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10%" fo:margin-right="0.9833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10%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34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3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34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30%" fo:text-indent="0.3819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30%" fo:text-indent="0.381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30%" fo:text-indent="0.3819in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42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46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4"><text:tab/>lyginamasis variantas</text:p>
      <text:p text:style-name="P5"/>
      <text:p text:style-name="P6">LIETUVOS RESPUBLIKOS</text:p>
      <text:p text:style-name="P7">VYRIAUSIOSIOS<text:s/>TARNYBINĖS ETIKOS KOMISIJOS<text:s/>ĮSTATYMO NR. X-1666<text:s/>27 STRAIPSNIO PAKEITIMO<text:s/></text:p>
      <text:p text:style-name="P8">ĮSTATYMAS</text:p>
      <text:p text:style-name="P9"/>
      <text:p text:style-name="P10">2017<text:s/>m. <text:s text:c="28"/>d. Nr.</text:p>
      <text:p text:style-name="P11">Vilnius</text:p>
      <text:p text:style-name="P12"/>
      <text:p text:style-name="P13">1 straipsnis.<text:s/>27<text:s/>straipsnio pakeitimas</text:p>
      <text:p text:style-name="P14"><text:span text:style-name="T15">Pakeisti 27 straipsnio</text:span><text:span text:style-name="T16"><text:s/>ir<text:s/></text:span><text:span text:style-name="T17">3 dalį ir ją</text:span><text:span text:style-name="T18"><text:s/>išdėstyti taip:</text:span></text:p>
      <text:p text:style-name="P19"><text:span text:style-name="T20">„</text:span><text:span text:style-name="T21">3.<text:s/></text:span><text:span text:style-name="T22">VTEK pateiktą rekomendaciją turi svarstyti valstybės ar savivaldybės institucija ar įstaiga, ar kitas juridinis asmuo, kuriam rekomendacija pateikta, ir<text:s/></text:span><text:span text:style-name="T23">per vieną kalendorinį mėnesį</text:span><text:span text:style-name="T24"><text:s/></text:span><text:span text:style-name="T25">jeigu VTEK nenurodo vėlesnio termino, nuo rekomendacijos gavimo dienos</text:span><text:span text:style-name="T26">,</text:span><text:span text:style-name="T27"><text:s/>informuoti VTEK apie svarstymo rezultatus</text:span><text:span text:style-name="T28">.</text:span><text:span text:style-name="T29"><text:s/></text:span><text:span text:style-name="T30">Informacija<text:s/></text:span><text:span text:style-name="T31">VTEK</text:span><text:span text:style-name="T32"><text:s/>pateikiama nedelsiant priėmus sprendimus dėl priemonių, kurių bus imamasi, atsižvelgiant į<text:s/></text:span><text:span text:style-name="T33">VTEK pateiktą</text:span><text:span text:style-name="T34"><text:s/></text:span><text:span text:style-name="T35">rekomendaciją</text:span><text:span text:style-name="T36">, bet ne vėliau kaip per 30 dienų nuo<text:s/></text:span><text:span text:style-name="T37">VTEK rekomendacijos</text:span><text:span text:style-name="T38"><text:s/>gavimo dienos.</text:span><text:span text:style-name="T39">“</text:span></text:p>
      <text:p text:style-name="P40"/>
      <text:p text:style-name="P41">Skelbiu šį Lietuvos Respublikos Seimo priimtą įstatymą.</text:p>
      <text:p text:style-name="P42">Respublikos Prezidentas</text:p>
      <text:p text:style-name="P43">Teikia:<text:s/></text:p>
      <text:p text:style-name="P44">Valstybės valdymo ir savivaldybių vardu</text:p>
      <text:p text:style-name="P45">Komiteto pirmininkas<text:s/><text:tab/><text:tab/><text:tab/><text:tab/><text:tab/>Povilas Urbšys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 fo:text-indent="0.5in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0833in" fo:line-height="100%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Calibri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28:00Z</meta:creation-date>
    <dc:date>2017-04-19T11:28:00Z</dc:date>
    <meta:print-date>2017-03-20T14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74" meta:row-count="33" meta:non-whitespace-character-count="859"/>
  </office:meta>
</office:document-meta>
</file>