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ext-properties style:font-name-asian="Calibri" fo:font-weight="bold" style:font-weight-asian="bold" style:font-size-complex="12pt"/>
    </style:style>
    <style:style style:name="P12" style:parent-style-name="Standard" style:family="paragraph">
      <style:paragraph-properties fo:text-align="center"/>
      <style:text-properties style:font-name-asian="Calibri" fo:font-weight="bold" style:font-weight-asian="bold" style:font-size-complex="12pt"/>
    </style:style>
    <style:style style:name="P13" style:parent-style-name="Standard" style:family="paragraph">
      <style:paragraph-properties fo:text-align="center"/>
      <style:text-properties style:font-name-asian="Calibri" fo:font-weight="bold" style:font-weight-asian="bold" style:font-size-complex="12pt"/>
    </style:style>
    <style:style style:name="P14" style:parent-style-name="Standard" style:family="paragraph">
      <style:paragraph-properties fo:text-align="center" fo:text-indent="0.5909in"/>
      <style:text-properties style:font-name-asian="Calibri" style:font-size-complex="12pt"/>
    </style:style>
    <style:style style:name="P15" style:parent-style-name="Standard" style:family="paragraph">
      <style:paragraph-properties fo:text-align="center"/>
      <style:text-properties style:font-name-asian="Calibri" style:font-size-complex="12pt"/>
    </style:style>
    <style:style style:name="P16" style:parent-style-name="Standard" style:family="paragraph">
      <style:paragraph-properties fo:text-align="center"/>
      <style:text-properties style:font-name-asian="Calibri" style:font-size-complex="12pt"/>
    </style:style>
    <style:style style:name="P17" style:parent-style-name="Standard" style:family="paragraph">
      <style:paragraph-properties fo:text-indent="0.5909in"/>
      <style:text-properties style:font-name-asian="Calibri" style:font-size-complex="12pt"/>
    </style:style>
    <style:style style:name="P18" style:parent-style-name="Standard" style:family="paragraph">
      <style:paragraph-properties fo:widows="0" fo:orphans="0" fo:text-align="justify" fo:text-indent="0.5909in"/>
      <style:text-properties style:font-name-asian="Calibri" fo:font-weight="bold" style:font-weight-asian="bold" style:font-size-complex="12pt"/>
    </style:style>
    <style:style style:name="P19" style:parent-style-name="Standard" style:family="paragraph">
      <style:paragraph-properties fo:widows="0" fo:orphans="0" fo:text-align="justify" fo:text-indent="0.5909in"/>
      <style:text-properties style:font-name-asian="Calibri" style:font-size-complex="12pt"/>
    </style:style>
    <style:style style:name="P20" style:parent-style-name="Standard" style:family="paragraph">
      <style:paragraph-properties fo:widows="0" fo:orphans="0"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Standard" style:family="paragraph">
      <style:paragraph-properties fo:widows="0" fo:orphans="0" fo:text-align="justify" fo:text-indent="0.5909in"/>
      <style:text-properties style:font-name-asian="Calibri" style:font-size-complex="12pt"/>
    </style:style>
    <style:style style:name="P25" style:parent-style-name="Standard" style:family="paragraph">
      <style:paragraph-properties fo:widows="0" fo:orphans="0" fo:text-align="justify" fo:text-indent="0.5909in"/>
      <style:text-properties style:font-name-asian="Calibri" fo:font-weight="bold" style:font-weight-asian="bold" style:font-size-complex="12pt"/>
    </style:style>
    <style:style style:name="P26" style:parent-style-name="BodyText" style:family="paragraph">
      <style:paragraph-properties fo:widows="0" fo:orphans="0" fo:text-align="justify" fo:margin-bottom="0in" fo:line-height="100%" fo:text-indent="0.5909in"/>
      <style:text-properties style:font-name-asian="Calibri" fo:color="#000000" style:font-size-complex="12pt"/>
    </style:style>
    <style:style style:name="P27" style:parent-style-name="BodyText" style:family="paragraph">
      <style:paragraph-properties fo:widows="0" fo:orphans="0" fo:text-align="justify" fo:margin-bottom="0in" fo:line-height="100%" fo:text-indent="0.5909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Textbody" style:family="paragraph">
      <style:paragraph-properties fo:widows="0" fo:orphans="0" fo:text-align="justify" fo:margin-bottom="0in" fo:line-height="100%" fo:text-indent="0.5909in"/>
    </style:style>
    <style:style style:name="T37" style:parent-style-name="DefaultParagraphFont" style:family="text">
      <style:text-properties style:font-name-asian="Calibri" fo:color="#000000" style:font-size-complex="12pt"/>
    </style:style>
    <style:style style:name="P38" style:parent-style-name="Textbody" style:family="paragraph">
      <style:paragraph-properties fo:widows="0" fo:orphans="0" fo:text-align="justify" fo:margin-bottom="0in" fo:line-height="10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P58" style:parent-style-name="Textbody" style:family="paragraph">
      <style:paragraph-properties fo:widows="0" fo:orphans="0" fo:text-align="justify" fo:margin-bottom="0in" fo:line-height="100%" fo:text-indent="0.5909in"/>
      <style:text-properties style:font-name-asian="Calibri" style:font-size-complex="12pt"/>
    </style:style>
    <style:style style:name="P59" style:parent-style-name="BodyText" style:family="paragraph">
      <style:paragraph-properties fo:widows="0" fo:orphans="0" fo:text-align="justify" fo:margin-bottom="0in" fo:line-height="10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P62" style:parent-style-name="BodyText" style:family="paragraph">
      <style:paragraph-properties fo:widows="0" fo:orphans="0"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P69" style:parent-style-name="BodyText" style:family="paragraph">
      <style:paragraph-properties fo:widows="0" fo:orphans="0" fo:text-align="justify" fo:text-indent="0.5909in"/>
      <style:text-properties fo:background-color="#FFFF00"/>
    </style:style>
    <style:style style:name="P70" style:parent-style-name="Standard" style:family="paragraph">
      <style:paragraph-properties fo:widows="0" fo:orphans="0" fo:text-align="justify" fo:text-indent="0.5909in"/>
    </style:style>
    <style:style style:name="T71" style:parent-style-name="DefaultParagraphFont" style:family="text">
      <style:text-properties style:font-name-asian="Calibri" fo:font-weight="bold" style:font-weight-asian="bold" style:font-size-complex="12pt"/>
    </style:style>
    <style:style style:name="P72" style:parent-style-name="Textbody" style:family="paragraph">
      <style:paragraph-properties fo:widows="0" fo:orphans="0" fo:text-align="justify" fo:margin-bottom="0in" fo:line-height="100%" fo:text-indent="0.5909in"/>
      <style:text-properties style:font-name-asian="Calibri" fo:color="#000000" style:font-size-complex="12pt"/>
    </style:style>
    <style:style style:name="P73" style:parent-style-name="NoSpacing" style:family="paragraph">
      <style:paragraph-properties fo:text-align="justify" fo:text-indent="0.5909in"/>
      <style:text-properties fo:font-weight="bold" style:font-weight-asian="bold" style:font-size-complex="12pt" style:language-asian="lt" style:country-asian="LT"/>
    </style:style>
    <style:style style:name="P74" style:parent-style-name="NoSpacing" style:family="paragraph">
      <style:paragraph-properties fo:text-align="justify" fo:text-indent="0.5909in"/>
      <style:text-properties style:font-size-complex="12pt" style:language-asian="lt" style:country-asian="LT"/>
    </style:style>
    <style:style style:name="P75" style:parent-style-name="NoSpacing"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Spacing" style:family="paragraph">
      <style:paragraph-properties fo:text-align="justify" fo:text-indent="0.5909in"/>
      <style:text-properties style:font-size-complex="12pt" style:language-asian="lt" style:country-asian="LT"/>
    </style:style>
    <style:style style:name="P84" style:parent-style-name="NoSpacing" style:family="paragraph">
      <style:paragraph-properties fo:text-align="justify" fo:text-indent="0.5909in"/>
      <style:text-properties style:font-size-complex="12pt" style:language-asian="lt" style:country-asian="LT"/>
    </style:style>
    <style:style style:name="P85" style:parent-style-name="Standard" style:family="paragraph">
      <style:paragraph-properties fo:widows="0" fo:orphans="0"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Spacing" style:family="paragraph">
      <style:paragraph-properties fo:text-align="justify" fo:text-indent="0.5909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Textbody" style:family="paragraph">
      <style:paragraph-properties fo:widows="0" fo:orphans="0" fo:text-align="justify" fo:margin-bottom="0in" fo:line-height="10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Spacing" style:family="paragraph">
      <style:paragraph-properties fo:text-align="justify" fo:text-indent="0.5909in"/>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font-weight-complex="bold"/>
    </style:style>
    <style:style style:name="P127" style:parent-style-name="NoSpacing"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justify" style:vertical-align="auto" style:line-height-at-least="0.25in"/>
      <style:text-properties fo:color="#000000" style:font-size-complex="12pt" style:language-asian="lt" style:country-asian="LT" fo:hyphenate="false"/>
    </style:style>
    <style:style style:name="P129" style:parent-style-name="Standard" style:family="paragraph">
      <style:paragraph-properties fo:widows="0" fo:orphans="0" fo:text-align="justify" fo:text-indent="0.5909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Standard" style:family="paragraph">
      <style:paragraph-properties fo:widows="0" fo:orphans="0" fo:text-align="justify" fo:text-indent="0.5909in"/>
    </style:style>
    <style:style style:name="P133" style:parent-style-name="Standard" style:family="paragraph">
      <style:paragraph-properties fo:widows="0" fo:orphans="0" fo:text-align="justify" fo:text-indent="0.5909in"/>
    </style:style>
    <style:style style:name="T134" style:parent-style-name="DefaultParagraphFont" style:family="text">
      <style:text-properties fo:font-weight="bold" style:font-weight-asian="bold" style:font-weight-complex="bold"/>
    </style:style>
    <style:style style:name="P135" style:parent-style-name="Standard" style:family="paragraph">
      <style:paragraph-properties fo:widows="0" fo:orphans="0" fo:text-align="justify" fo:text-indent="0.5909in"/>
    </style:style>
    <style:style style:name="P136" style:parent-style-name="Standard" style:family="paragraph">
      <style:paragraph-properties fo:widows="0" fo:orphans="0" fo:text-align="justify" fo:text-indent="0.5909in"/>
    </style:style>
    <style:style style:name="P137" style:parent-style-name="Textbody" style:family="paragraph">
      <style:paragraph-properties fo:widows="0" fo:orphans="0" fo:text-align="justify" fo:margin-bottom="0in" fo:line-height="100%" fo:text-indent="0.5909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P139" style:parent-style-name="Textbody" style:family="paragraph">
      <style:paragraph-properties fo:text-align="justify" fo:margin-bottom="0in" fo:line-height="100%" fo:text-indent="0.5902in"/>
    </style:style>
    <style:style style:name="P140" style:parent-style-name="Textbody" style:family="paragraph">
      <style:paragraph-properties fo:text-align="justify" fo:margin-bottom="0in" fo:line-height="100%" fo:text-indent="0.5902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Standard" style:family="paragraph">
      <style:paragraph-properties fo:widows="0" fo:orphans="0" fo:text-align="justify" fo:text-indent="0.5909in"/>
      <style:text-properties style:font-name-asian="Calibri" style:font-size-complex="12pt"/>
    </style:style>
    <style:style style:name="P155" style:parent-style-name="Textbody" style:family="paragraph">
      <style:paragraph-properties fo:widows="0" fo:orphans="0" fo:text-align="justify" fo:margin-bottom="0in" fo:line-height="10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name-asian="Calibri" style:font-size-complex="12pt"/>
    </style:style>
    <style:style style:name="P159" style:parent-style-name="Textbody" style:family="paragraph">
      <style:paragraph-properties fo:text-align="justify" fo:margin-bottom="0in" fo:line-height="100%" fo:text-indent="0.5902in"/>
    </style:style>
    <style:style style:name="P160" style:parent-style-name="Textbody" style:family="paragraph">
      <style:paragraph-properties fo:text-align="justify" fo:margin-bottom="0in" fo:line-height="100%" fo:text-indent="0.5902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Textbody" style:family="paragraph">
      <style:paragraph-properties fo:widows="0" fo:orphans="0" fo:text-align="justify" fo:margin-bottom="0in" fo:line-height="100%" fo:text-indent="0.5909in"/>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fo:color="#000000"/>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fo:color="#000000"/>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 style:parent-style-name="DefaultParagraphFont" style:family="text">
      <style:text-properties fo:color="#000000"/>
    </style:style>
    <style:style style:name="P186" style:parent-style-name="Textbody" style:family="paragraph">
      <style:paragraph-properties fo:widows="0" fo:orphans="0" fo:text-align="justify" fo:margin-bottom="0in" fo:line-height="100%" fo:text-indent="0.5909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87" style:parent-style-name="Textbody" style:family="paragraph">
      <style:paragraph-properties fo:widows="0" fo:orphans="0" fo:text-align="justify" fo:margin-bottom="0in" fo:line-height="100%" fo:text-indent="0.5909in"/>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fo:color="#000000"/>
    </style:style>
    <style:style style:name="P192" style:parent-style-name="Standard" style:family="paragraph">
      <style:paragraph-properties fo:widows="0" fo:orphans="0" fo:text-align="justify" fo:text-indent="0.5909in"/>
      <style:text-properties style:text-line-through-style="solid" style:text-line-through-width="auto" style:text-line-through-color="font-color" style:text-line-through-mode="continuous" style:text-line-through-type="single"/>
    </style:style>
    <style:style style:name="P193" style:parent-style-name="Standard" style:family="paragraph">
      <style:paragraph-properties fo:widows="0" fo:orphans="0" fo:text-align="justify" fo:text-indent="0.5909in"/>
      <style:text-properties style:text-line-through-style="solid" style:text-line-through-width="auto" style:text-line-through-color="font-color" style:text-line-through-mode="continuous" style:text-line-through-type="single"/>
    </style:style>
    <style:style style:name="P194" style:parent-style-name="Textbody" style:family="paragraph">
      <style:paragraph-properties fo:widows="0" fo:orphans="0" fo:text-align="justify" fo:margin-bottom="0in" fo:line-height="100%" fo:text-indent="0.5909in"/>
    </style:style>
    <style:style style:name="T1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96" style:parent-style-name="Textbody" style:family="paragraph">
      <style:paragraph-properties fo:widows="0" fo:orphans="0" fo:text-align="justify" fo:margin-bottom="0in" fo:line-height="100%" fo:text-indent="0.5909in"/>
    </style:style>
    <style:style style:name="T197" style:parent-style-name="DefaultParagraphFont" style:family="text">
      <style:text-properties style:font-name-asian="Calibri" fo:font-weight="bold" style:font-weight-asian="bold" style:font-weight-complex="bold" fo:color="#000000" style:font-size-complex="12pt"/>
    </style:style>
    <style:style style:name="T19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style:font-name-asian="Calibri" fo:color="#000000" style:font-size-complex="12pt"/>
    </style:style>
    <style:style style:name="P202" style:parent-style-name="Standard" style:family="paragraph">
      <style:paragraph-properties fo:widows="0" fo:orphans="0" fo:text-align="justify" fo:text-indent="0.5909in"/>
      <style:text-properties style:font-name-asian="Calibri" fo:font-weight="bold" style:font-weight-asian="bold" style:font-weight-complex="bold" style:font-size-complex="12pt"/>
    </style:style>
    <style:style style:name="P203" style:parent-style-name="Standard" style:family="paragraph">
      <style:paragraph-properties fo:widows="0" fo:orphans="0" fo:text-align="justify" fo:text-indent="0.5909in"/>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Standard" style:family="paragraph">
      <style:paragraph-properties fo:text-align="justify" fo:text-indent="0.5909in"/>
      <style:text-properties style:font-name-asian="Calibri" style:font-weight-complex="bold" style:font-size-complex="12pt"/>
    </style:style>
    <style:style style:name="P206" style:parent-style-name="Standard" style:family="paragraph">
      <style:paragraph-properties fo:text-align="justify" fo:text-indent="0.5909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Standard" style:family="paragraph">
      <style:paragraph-properties fo:text-align="justify" fo:text-indent="0.5909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Standard" style:family="paragraph">
      <style:paragraph-properties fo:text-align="justify" fo:text-indent="0.5909in"/>
    </style:style>
    <style:style style:name="P223" style:parent-style-name="Standard" style:family="paragraph">
      <style:paragraph-properties fo:text-align="justify" fo:text-indent="0.5909in"/>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Standard" style:family="paragraph">
      <style:paragraph-properties fo:text-align="justify" fo:text-indent="0.5909in"/>
      <style:text-properties style:font-name-asian="Calibri" style:font-weight-complex="bold" style:font-size-complex="12pt"/>
    </style:style>
    <style:style style:name="P226" style:parent-style-name="Standard" style:family="paragraph">
      <style:paragraph-properties fo:text-align="justify" fo:text-indent="0.5909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Standard" style:family="paragraph">
      <style:paragraph-properties fo:text-align="justify" fo:text-indent="0.5909in"/>
      <style:text-properties style:font-name-asian="Calibri" style:font-weight-complex="bold" style:font-size-complex="12pt"/>
    </style:style>
    <style:style style:name="P239" style:parent-style-name="Standard" style:family="paragraph">
      <style:paragraph-properties fo:text-align="justify" fo:text-indent="0.5909in"/>
    </style:style>
    <style:style style:name="P240" style:parent-style-name="Standard" style:family="paragraph">
      <style:paragraph-properties fo:text-align="justify" fo:text-indent="0.5909in"/>
    </style:style>
    <style:style style:name="T241" style:parent-style-name="DefaultParagraphFont" style:family="text">
      <style:text-properties style:font-name-asian="Calibri" fo:font-weight="bold" style:font-weight-asian="bold" style:font-weight-complex="bold" style:font-size-complex="12pt"/>
    </style:style>
    <style:style style:name="P242" style:parent-style-name="Standard" style:family="paragraph">
      <style:paragraph-properties fo:text-align="justify" fo:text-indent="0.5909in"/>
      <style:text-properties style:font-name-asian="Calibri" style:font-weight-complex="bold" style:font-size-complex="12pt"/>
    </style:style>
    <style:style style:name="P243" style:parent-style-name="Standard" style:family="paragraph">
      <style:paragraph-properties fo:text-align="justify" fo:margin-left="0.5909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fo:font-weight="bold" style:font-weight-asian="bold" style:font-weight-complex="bold"/>
    </style:style>
    <style:style style:name="P246" style:parent-style-name="Standard" style:family="paragraph">
      <style:paragraph-properties fo:text-align="justify" fo:text-indent="0.5909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P263" style:parent-style-name="Standard" style:family="paragraph">
      <style:paragraph-properties fo:text-align="justify" fo:text-indent="0.5909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fo:color="#000000" style:font-size-complex="12pt" fo:background-color="#FFFFFF"/>
    </style:style>
    <style:style style:name="T270" style:parent-style-name="DefaultParagraphFont" style:family="text">
      <style:text-properties style:font-name-asian="Calibri" style:font-weight-complex="bold" style:font-size-complex="12pt"/>
    </style:style>
    <style:style style:name="P271" style:parent-style-name="Standard" style:family="paragraph">
      <style:paragraph-properties fo:text-align="justify" fo:text-indent="0.5909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Standard" style:family="paragraph">
      <style:paragraph-properties fo:text-align="justify" fo:text-indent="0.5909in"/>
    </style:style>
    <style:style style:name="T279" style:parent-style-name="DefaultParagraphFont" style:family="text">
      <style:text-properties style:font-name-asian="Calibri" style:font-weight-complex="bold" style:font-size-complex="12pt"/>
    </style:style>
    <style:style style:name="P280" style:parent-style-name="Standard" style:family="paragraph">
      <style:paragraph-properties fo:text-align="justify" fo:text-indent="0.5909in"/>
    </style:style>
    <style:style style:name="P281" style:parent-style-name="Standard" style:family="paragraph">
      <style:paragraph-properties fo:text-align="justify" fo:text-indent="0.5909in"/>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Standard" style:family="paragraph">
      <style:paragraph-properties fo:text-align="justify" fo:text-indent="0.5909in"/>
    </style:style>
    <style:style style:name="P285" style:parent-style-name="Standard" style:family="paragraph">
      <style:paragraph-properties fo:text-align="justify" fo:text-indent="0.5909in"/>
    </style:style>
    <style:style style:name="T286" style:parent-style-name="DefaultParagraphFont" style:family="text">
      <style:text-properties fo:font-weight="bold" style:font-weight-asian="bold" style:font-weight-complex="bold"/>
    </style:style>
    <style:style style:name="P287" style:parent-style-name="Standard" style:family="paragraph">
      <style:paragraph-properties fo:text-align="justify" fo:text-indent="0.5909in"/>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P290" style:parent-style-name="Standard" style:family="paragraph">
      <style:paragraph-properties fo:text-align="justify" fo:text-indent="0.5909in"/>
      <style:text-properties style:font-name-asian="Calibri" fo:font-weight="bold" style:font-weight-asian="bold" style:font-weight-complex="bold" style:font-size-complex="12pt"/>
    </style:style>
    <style:style style:name="P291" style:parent-style-name="Standard" style:family="paragraph">
      <style:paragraph-properties fo:text-align="justify" fo:text-indent="0.5909in"/>
      <style:text-properties style:font-name-asian="Calibri" fo:font-weight="bold" style:font-weight-asian="bold" style:font-weight-complex="bold" style:font-size-complex="12pt"/>
    </style:style>
    <style:style style:name="P292" style:parent-style-name="Standard" style:family="paragraph">
      <style:paragraph-properties fo:text-align="justify" fo:text-indent="0.5909in"/>
      <style:text-properties style:font-name-asian="Calibri" style:font-weight-complex="bold" style:font-size-complex="12pt"/>
    </style:style>
    <style:style style:name="P293" style:parent-style-name="Standard" style:family="paragraph">
      <style:paragraph-properties fo:text-align="justify" fo:text-indent="0.5909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fo:color="#000000"/>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Standard" style:family="paragraph">
      <style:paragraph-properties fo:text-align="justify" fo:text-indent="0.5909in"/>
      <style:text-properties style:font-name-asian="Calibri" style:font-weight-complex="bold" style:font-size-complex="12pt"/>
    </style:style>
    <style:style style:name="P306" style:parent-style-name="Standard" style:family="paragraph">
      <style:paragraph-properties fo:text-align="justify" fo:text-indent="0.5909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Standard"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Standard"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Standard" style:family="paragraph">
      <style:paragraph-properties fo:text-align="justify" fo:line-height="115%"/>
    </style:style>
    <style:style style:name="P322" style:parent-style-name="Standard" style:family="paragraph">
      <style:paragraph-properties fo:text-align="justify" fo:line-height="115%"/>
    </style:style>
    <style:style style:name="P323" style:parent-style-name="Standard" style:family="paragraph">
      <style:paragraph-properties fo:text-align="justify" fo:line-height="115%"/>
      <style:text-properties style:font-name-asian="Calibri" fo:font-style="italic" style:font-style-asian="italic" style:font-size-complex="12pt"/>
    </style:style>
    <style:style style:name="P324" style:parent-style-name="Standard" style:family="paragraph">
      <style:paragraph-properties fo:text-align="justify" fo:line-height="115%" fo:text-indent="0.5909in"/>
      <style:text-properties style:font-name-asian="Calibri" style:font-size-complex="12pt"/>
    </style:style>
    <style:style style:name="P325" style:parent-style-name="Standard" style:family="paragraph">
      <style:paragraph-properties fo:text-align="justify" fo:line-height="115%"/>
    </style:style>
    <style:style style:name="T326" style:parent-style-name="DefaultParagraphFont" style:family="text">
      <style:text-properties style:font-name-asian="Calibri" style:font-size-complex="12pt"/>
    </style:style>
  </office:automatic-styles>
  <office:body>
    <office:text text:use-soft-page-breaks="true">
      <text:p text:style-name="P1">LIETUVOS RESPUBLIKOS</text:p>
      <text:p text:style-name="P12">ADMINISTRACINIŲ NUSIŽENGIMŲ KODEKSO 28, 71, 420, 422, 423, 424, 427, 603 IR<text:s/>682 STRAIPSNIŲ PAKEITIMO</text:p>
      <text:p text:style-name="P13">ĮSTATYMAS</text:p>
      <text:p text:style-name="P14"/>
      <text:p text:style-name="P15">2018 m. <text:s text:c="13"/>d. <text:s text:c="4"/>Nr.</text:p>
      <text:p text:style-name="P16">Vilnius</text:p>
      <text:p text:style-name="P17"/>
      <text:p text:style-name="P18">1 straipsnis. 28 straipsnio pakeitimas</text:p>
      <text:p text:style-name="P19">Pakeisti 28 straipsnio 4 dalį ir ją išdėstyti taip:</text:p>
      <text:p text:style-name="P20"><text:span text:style-name="T21">„</text:span>4. Teisės vairuoti transporto priemones atėmimas negali būti skiriamas asmeniui, kuris šiomis priemonėmis naudojasi dėl neįgalumo, išskyrus atvejus, kai jas šis asmuo vairavo būdamas neblaivus arba apsvaigęs nuo narkotinių, psichotropinių ar kitų psichiką veikiančių medžiagų arba kai jis vengė<text:s/><text:span text:style-name="T22">neblaivumo ar</text:span><text:s/>apsvaigimo patikrinimo,<text:s/>vartojo alkoholį<text:s/><text:span text:style-name="T23">(nustatytas daugiau negu 0,4 promilės, bet ne daugiau negu 1,5 promilės neblaivumas),</text:span><text:s/>narkotines, psichotropines ar kitas psichiką veikiančias medžiagas po eismo įvykio iki jo aplinkybių nustatymo.”</text:p>
      <text:p text:style-name="P24"/>
      <text:p text:style-name="P25">2 straipsnis. 71 straipsnio pakeitimas</text:p>
      <text:p text:style-name="P26">1. Pakeisti 71 straipsnio pavadinimą ir jį išdėstyti taip:</text:p>
      <text:p text:style-name="P27"><text:span text:style-name="T28">„71 straipsnis. Narkotinių</text:span><text:span text:style-name="T29">,</text:span><text:span text:style-name="T30"><text:s/></text:span><text:span text:style-name="T31">ar</text:span><text:span text:style-name="T32"><text:s/>psichotropinių<text:s/></text:span><text:span text:style-name="T33">ar kitų psichiką veikiančių<text:s/></text:span><text:span text:style-name="T34">medžiagų vartojimas be gydytojo paskyrimo“</text:span><text:span text:style-name="T35">.</text:span></text:p>
      <text:p text:style-name="P36"><text:span text:style-name="T37">2. Pakeisti 71 straipsnio 1 dalį ir ją išdėstyti taip:</text:span></text:p>
      <text:p text:style-name="P38"><text:span text:style-name="T39">„1. Narkotinių<text:s/></text:span><text:span text:style-name="T40">ar</text:span><text:span text:style-name="T41">,<text:s/></text:span><text:span text:style-name="T42">psichotropinių<text:s/></text:span><text:span text:style-name="T43">ar kitų psichiką veikiančių</text:span><text:span text:style-name="T44"><text:s/>medžiagų vartojimas be gydytojo paskyrimo arba už</text:span><text:span text:style-name="T45"><text:s/>administracinių nusižengimų (išskyrus šio kodekso 227 straipsnio 3 dalyje, 379 straipsnio 2 dalyje, 401 straipsnio 6, 21 dalyse, 406 straipsnio 5 dalyje, 420 straipsnio 3, 4 dalyse, 422 straipsnio 3,<text:s/></text:span><text:span text:style-name="T46">5<text:s/></text:span><text:span text:style-name="T47">6, 7</text:span><text:span text:style-name="T48"><text:s/>dalyse, 423 straipsnio 3 dalyje,<text:s/></text:span><text:span text:style-name="T49">424 straipsnio 4 dalyje,<text:s/></text:span><text:span text:style-name="T50">427 straipsnio 1 dalyje, 428 straipsnio 5, 8 dalyse numatytus nusižengimus) padarymą sulaikytų ir apsvaigimu nuo<text:s/></text:span><text:span text:style-name="T51">narkotinių<text:s/></text:span><text:span text:style-name="T52">ar</text:span><text:span text:style-name="T53">,</text:span><text:span text:style-name="T54"><text:s/></text:span><text:span text:style-name="T55">psichotropinių</text:span><text:span text:style-name="T56"><text:s/>ar kitų psichiką veikiančių</text:span><text:span text:style-name="T57"><text:s/>medžiagų įtariamų asmenų vengimas pasitikrinti dėl apsvaigimo</text:span></text:p>
      <text:p text:style-name="P58">užtraukia baudą nuo trisdešimt iki vieno šimto penkiasdešimt eurų.“</text:p>
      <text:p text:style-name="P59"><text:span text:style-name="T60">3.<text:s/></text:span><text:span text:style-name="T61">Pakeisti 71 straipsnio 4 dalį ir ją išdėstyti taip:</text:span></text:p>
      <text:p text:style-name="P62"><text:span text:style-name="T63">„4. Asmuo, kuris savanoriškai kreipėsi į sveikatos priežiūros įstaigą dėl asmens sveikatos priežiūros paslaugų suteikimo dėl narkotinių<text:s/></text:span><text:span text:style-name="T64">ar</text:span><text:span text:style-name="T65">,</text:span><text:span text:style-name="T66"><text:s/>psichotropinių<text:s/></text:span><text:span text:style-name="T67">ar kitų psichiką veikiančių<text:s/></text:span><text:span text:style-name="T68">medžiagų vartojimo be gydytojo paskyrimo, atleidžiamas nuo administracinės atsakomybės už šiame straipsnyje numatytus veiksmus.“<text:s/></text:span></text:p>
      <text:p text:style-name="P69"/>
      <text:p text:style-name="P70"><text:span text:style-name="T71">3 straipsnis. 420 straipsnio pakeitimas</text:span></text:p>
      <text:p text:style-name="P72">Pakeisti 420 straipsnį ir jį išdėstyti taip:</text:p>
      <text:p text:style-name="P73">„420 straipsnis. Pavojingas ir chuliganiškas vairavimas, Kelių eismo taisyklėse nustatyto draudimo lenkti ar įvažiuoti į priešpriešinio eismo juostą pažeidimas</text:p>
      <text:p text:style-name="P74"><text:bookmark-start text:name="part_10d8e610623746a2b019852bf462a985"/><text:bookmark-end text:name="part_10d8e610623746a2b019852bf462a985"/>1. Transporto priemonių vairavimas vienu metu ar paeiliui padarant kelis grėsmę eismo saugumui keliančius eismo taisyklių pažeidimus, lenkimas vietose, kuriose pagal Kelių eismo taisykles draudžiama lenkti, vairavimas neteisėtai organizuotose transporto priemonių lenktynėse, pavojingą situaciją sukėlęs (t. y. privertęs kitus eismo dalyvius staigiai keisti judėjimo greitį, kryptį arba imtis kitokių veiksmų savo ar kitų žmonių saugumui užtikrinti) Kelių eismo taisyklių pažeidimas, tokią pat pavojingą situaciją sukėlęs įvažiavimas į priešpriešinio eismo juostą pažeidžiant Kelių eismo taisyklių reikalavimus</text:p>
      <text:soft-page-break/>
      <text:p text:style-name="P75"><text:span text:style-name="T76">užtraukia baudą vairuotojams nuo vieno šimto septyniasdešimt iki dviejų šimtų trisdešimt eurų ir neturintiems teisės vairuoti transporto priemones asmenims – nuo<text:s/></text:span><text:span text:style-name="T77">trijų</text:span><text:span text:style-name="T78"><text:s/></text:span><text:span text:style-name="T79">keturių<text:s/></text:span><text:span text:style-name="T80">šimtų<text:s/></text:span><text:span text:style-name="T81">penkiasdešimt</text:span><text:span text:style-name="T82"><text:s/>iki šešių šimtų eurų.</text:span></text:p>
      <text:p text:style-name="P83"><text:bookmark-start text:name="part_d712a561b5704cfa8c8a0acb7726b1ca"/><text:bookmark-end text:name="part_d712a561b5704cfa8c8a0acb7726b1ca"/>2. Chuliganiškas vairavimas, t. y. pavojų eismo saugumui arba savo ar kitų žmonių saugumui keliantis Kelių eismo taisyklių pažeidimas dėl chuliganiškų paskatų,</text:p>
      <text:p text:style-name="P84">užtraukia baudą vairuotojams nuo keturių šimtų penkiasdešimt iki penkių šimtų penkiasdešimt eurų ir neturintiems teisės vairuoti transporto priemones asmenims – nuo septynių šimtų penkiasdešimt iki vieno tūkstančio eurų.</text:p>
      <text:p text:style-name="P85"><text:bookmark-start text:name="part_292932578d1f472c9a02718116641136"/><text:bookmark-end text:name="part_292932578d1f472c9a02718116641136"/><text:span text:style-name="T86">3.<text:s/></text:span><text:span text:style-name="T87">Šio straipsnio 1 dalyje nurodyti veiksmai, padaryti neblaivaus<text:s/></text:span><text:span text:style-name="T88">(nustatytas lengvas neblaivumas</text:span><text:span text:style-name="T89"><text:s/>(daugiau negu 0,4 promilės, bet ne daugiau negu 1,5 promilės) arba apsvaigusio nuo narkotinių, psichotropinių ar kitų psichiką veikiančių medžiagų asmens, taip pat vengusio</text:span><text:span text:style-name="T90"><text:s/>neblaivumo ar<text:s/></text:span><text:span text:style-name="T91">apsvaigimo patikrinimo arba<text:s/></text:span><text:span text:style-name="T92">alkoholį</text:span><text:span text:style-name="T93"><text:s/></text:span><text:span text:style-name="T94">(nustatytas daugiau negu 0,4 promilės</text:span><text:span text:style-name="T95"><text:s/>neblaivumas</text:span><text:span text:style-name="T96">)</text:span><text:span text:style-name="T97">,</text:span><text:span text:style-name="T98"><text:s/>narkotines, psichotropines ar kitas psichiką veikiančias medžiagas<text:s/></text:span><text:span text:style-name="T99">vartojusio</text:span><text:span text:style-name="T100"><text:s/>iki patikrinimo asmens,</text:span></text:p>
      <text:p text:style-name="P101">užtraukia baudą vairuotojams nuo<text:s/><text:span text:style-name="T102">šešių<text:s/></text:span><text:span text:style-name="T103">devynių</text:span><text:s/>šimtų iki<text:s/><text:span text:style-name="T104">vieno tūkstančio dviejų<text:s/></text:span><text:span text:style-name="T105">aštuonių</text:span><text:s/>šimtų<text:s/><text:span text:style-name="T106">penkiasdešimt</text:span><text:s/>eurų.</text:p>
      <text:p text:style-name="P107"><text:bookmark-start text:name="part_cc722cc35d614240bba034ea3e6fc5be"/><text:bookmark-end text:name="part_cc722cc35d614240bba034ea3e6fc5be"/><text:span text:style-name="T108">4.<text:s/></text:span><text:span text:style-name="T109">Šio straipsnio 2 dalyje numatyti veiksmai, padaryti neblaivaus<text:s/></text:span><text:span text:style-name="T110">(nustatytas lengvas neblaivumas</text:span><text:span text:style-name="T111"><text:s/>(daugiau negu 0,4 promilės, bet ne daugiau negu 1,5 promilės) arba apsvaigusio nuo narkotinių, psichotropinių ar kitų psichiką veikiančių medžiagų asmens, taip pat vengusio</text:span><text:span text:style-name="T112"><text:s/>neblaivumo ar</text:span><text:span text:style-name="T113"><text:s/>apsvaigimo patikrinimo arba<text:s/></text:span><text:span text:style-name="T114">alkoholį</text:span><text:span text:style-name="T115"><text:s/></text:span><text:span text:style-name="T116">(nustatytas daugiau negu 0,4 promilės</text:span><text:span text:style-name="T117"><text:s/>neblaivumas</text:span><text:span text:style-name="T118">)</text:span><text:span text:style-name="T119">,</text:span><text:span text:style-name="T120"><text:s/>narkotines, psichotropines ar kitas psichiką veikiančias medžiagas<text:s/></text:span><text:span text:style-name="T121">vartojusio</text:span><text:span text:style-name="T122"><text:s/></text:span><text:span text:style-name="T123">iki patikrinimo asmens,</text:span></text:p>
      <text:p text:style-name="P124">užtraukia baudą vairuotojams nuo<text:s/><text:span text:style-name="T125">aštuonių šimtų penkiasdešimt iki</text:span><text:s/>vieno tūkstančio dviejų šimtų<text:s/><text:span text:style-name="T126">iki vieno tūkstančio penkių šimtų</text:span><text:s/>eurų.</text:p>
      <text:p text:style-name="P127"><text:bookmark-start text:name="part_7f20a0de625e446bb17f53728b8db011"/><text:bookmark-end text:name="part_7f20a0de625e446bb17f53728b8db011"/>5. Už šio straipsnio 1 dalyje numatytą administracinį nusižengimą privaloma skirti teisės vairuoti transporto priemones atėmimą nuo trijų iki šešių mėnesių. Už šio straipsnio 2 dalyje numatytą administracinį nusižengimą privaloma skirti teisės vairuoti transporto priemones atėmimą nuo vienų iki dvejų metų. Už šio straipsnio 3 dalyje numatytą administracinį nusižengimą privaloma skirti teisės vairuoti transporto priemones atėmimą nuo dvejų iki trejų metų. Už šio straipsnio 4 dalyje numatytą administracinį nusižengimą privaloma skirti teisės vairuoti transporto priemones atėmimą nuo trejų iki penkerių metų.“</text:p>
      <text:p text:style-name="P128"/>
      <text:p text:style-name="P129"><text:span text:style-name="T130">4<text:s/></text:span><text:span text:style-name="T131">straipsnis. 422 straipsnio pakeitimas</text:span></text:p>
      <text:p text:style-name="P132">Pakeisti 422 straipsnį ir jį išdėstyti taip:</text:p>
      <text:p text:style-name="P133">„<text:span text:style-name="T134">422 straipsnis. Transporto priemonių vairavimas, kai tai daro neblaivūs arba apsvaigę nuo narkotinių, psichotropinių ar kitų psichiką veikiančių medžiagų vairuotojai</text:span></text:p>
      <text:p text:style-name="P135">1. Perdavimas vairuoti transporto priemonę neblaiviam arba apsvaigusiam nuo narkotinių, psichotropinių ar kitų psichiką veikiančių medžiagų asmeniui</text:p>
      <text:p text:style-name="P136">užtraukia baudą nuo devyniasdešimt iki vieno šimto keturiasdešimt eurų.</text:p>
      <text:p text:style-name="P137">2. Taksi automobilių, mopedų, motociklų, triračių, lengvųjų keturračių, keturračių, galingųjų keturračių, transporto priemonių, kurių didžiausioji leidžiamoji masė didesnė negu 3,5 t arba kuriose yra daugiau kaip 9 sėdimos vietos, pavojinguosius krovinius vežančių transporto priemonių vairavimas, kai tai daro neblaivūs<text:s/><text:span text:style-name="T138">(nustatytas lengvas neblaivumas</text:span><text:s/>(daugiau kaip 0 promilių, bet ne daugiau kaip 0,4 promilės) vairuotojai,</text:p>
      <text:p text:style-name="P139">užtraukia baudą vairuotojams nuo vieno šimto penkiasdešimt iki trijų šimtų eurų.</text:p>
      <text:p text:style-name="P140"><text:span text:style-name="T141">3. Praktinis vairavimo mokymas, kai tai daro neblaivūs<text:s/></text:span><text:span text:style-name="T142">(nustatytas lengvas neblaivumas</text:span><text:span text:style-name="T143"><text:s/>(daugiau negu 0,4 promilės, bet ne daugiau negu 1,5 promilės) vairavimo instruktoriai ar šeimos narį mokantys vairuoti asmenys arba asmenys, apsvaigę nuo narkotinių, psichotropinių ar kitų psichiką veikiančių medžiagų, taip pat<text:s/></text:span><text:span text:style-name="T144">neblaivumo ar</text:span><text:span text:style-name="T145"><text:s/></text:span><text:span text:style-name="T146">apsvaigimo</text:span><text:span text:style-name="T147"><text:s/></text:span><text:span text:style-name="T148">patikrinimo vengimas arba<text:s/></text:span><text:span text:style-name="T149">alkoholio</text:span><text:span text:style-name="T150"><text:s/></text:span><text:span text:style-name="T151">(nustatytas daugiau negu 0,4 promilės neblaivumas)</text:span><text:span text:style-name="T152">,</text:span><text:span text:style-name="T153"><text:s/>narkotinių, psichotropinių ar kitų psichiką veikiančių medžiagų vartojimas iki patikrinimo,</text:span></text:p>
      <text:p text:style-name="P154">užtraukia baudą vairavimo instruktoriams ar šeimos narį mokantiems vairuoti asmenims<text:s/><text:soft-page-break/>nuo vieno šimto penkiasdešimt iki trijų šimtų eurų.</text:p>
      <text:p text:style-name="P155"><text:span text:style-name="T156">4. Transporto priemonių vairavimas, kai tai daro pradedantieji vairuotojai būdami neblaivūs<text:s/></text:span><text:span text:style-name="T157">(nustatytas lengvas neblaivumas</text:span><text:span text:style-name="T158"><text:s/>(daugiau kaip 0 promilių, bet ne daugiau negu 0,4 promilės),</text:span></text:p>
      <text:p text:style-name="P159">užtraukia baudą vairuotojams nuo dviejų šimtų trisdešimt iki trijų šimtų eurų.</text:p>
      <text:p text:style-name="P160"><text:span text:style-name="T161">5. Transporto priemonių vairavimas, kai tai daro neblaivūs<text:s/></text:span><text:span text:style-name="T162">(nustatytas lengvas neblaivumas</text:span><text:span text:style-name="T163"><text:s/>(daugiau negu 0,4 promilės, bet ne daugiau negu 1,5 promilės)<text:s/></text:span><text:span text:style-name="T164">ar apsvaigę nuo narkotinių, psichotropinių ar kitų psichiką veikiančių medžiagų</text:span><text:span text:style-name="T165"><text:s/>vairuotojai,<text:s/></text:span><text:span text:style-name="T166">taip pat a</text:span><text:span text:style-name="T167">psvaigimo patikrinimo vengimas arba<text:s/></text:span><text:span text:style-name="T168">alkoholio</text:span><text:span text:style-name="T169"><text:s/></text:span><text:span text:style-name="T170">(nustatytas daugiau negu 0,4 promilės neblaivumas)</text:span><text:span text:style-name="T171">,<text:s/></text:span><text:span text:style-name="T172">narkotinių, psichotropinių ar kitų psichiką veikiančių medžiagų vartojimas iki patikrinimo</text:span></text:p>
      <text:p text:style-name="P173"><text:span text:style-name="T174">užtraukia baudą vairuotojams nuo<text:s/></text:span><text:span text:style-name="T175">trijų</text:span><text:span text:style-name="T176"><text:s/></text:span><text:span text:style-name="T177">aštuonių</text:span><text:span text:style-name="T178"><text:s/>šimtų iki<text:s/></text:span><text:span text:style-name="T179">vieno tūkstančio vieno šimto<text:s/></text:span><text:span text:style-name="T180">keturių</text:span><text:span text:style-name="T181"><text:s/></text:span><text:span text:style-name="T182">šimtų</text:span><text:span text:style-name="T183"><text:s/></text:span><text:span text:style-name="T184">penkiasdešimt</text:span><text:span text:style-name="T185"><text:s/>eurų.</text:span></text:p>
      <text:p text:style-name="P186">6. Transporto priemonių vairavimas, kai tai daro apsvaigę nuo narkotinių, psichotropinių ar kitų psichiką veikiančių medžiagų asmenys,</text:p>
      <text:p text:style-name="P187"><text:span text:style-name="T188">užtraukia baudą vairuotojams nuo trijų šimtų iki aštuonių</text:span><text:span text:style-name="T189"><text:s/></text:span><text:span text:style-name="T190">šimtų šešiasdešimt eurų</text:span><text:span text:style-name="T191">.</text:span></text:p>
      <text:p text:style-name="P192">7. Neblaivumo ar apsvaigimo nuo narkotinių, psichotropinių ar kitų psichiką veikiančių medžiagų patikrinimo vengimas arba alkoholio ar narkotinių, psichotropinių ar kitų psichiką veikiančių medžiagų vartojimas iki patikrinimo</text:p>
      <text:p text:style-name="P193">užtraukia baudą vairuotojams nuo vieno tūkstančio iki dviejų tūkstančių eurų.</text:p>
      <text:p text:style-name="P194"><text:span text:style-name="T195">8. Nustatant neblaivumą dujų chromatografijos metodu, turi būti įvertinta ribinė etilo alkoholio koncentracija ir nustatyta žemiausia etilo alkoholio koncentracija biologinėse organizmo terpėse; nustatant neblaivumą alkoholio matuokliu, turi būti įvertinta šio matavimo prietaiso paklaida.</text:span></text:p>
      <text:p text:style-name="P196"><text:span text:style-name="T197">6.</text:span><text:span text:style-name="T198">9.</text:span><text:span text:style-name="T199"><text:s/>Už šio straipsnio 3 dalyje numatytą administracinį nusižengimą privaloma skirti teisės vairuoti transporto priemones atėmimą nuo vienuolikos mėnesių iki vienų metų vieno mėnesio. Už šio straipsnio 5 dalyje numatytą administracinį nusižengimą privaloma skirti teisės vairuoti transporto priemones atėmimą nuo vienų metų iki vienų metų šešių mėnesių.<text:s/></text:span><text:span text:style-name="T200">Už šio straipsnio 6 ir 7 dalyse numatytą administracinį nusižengimą privaloma skirti teisės vairuoti transporto priemones atėmimą nuo vienų iki ketverių metų.</text:span><text:span text:style-name="T201">“</text:span></text:p>
      <text:p text:style-name="P202"/>
      <text:p text:style-name="P203"><text:span text:style-name="T204">5 straipsnis. 423 straipsnio pakeitimas</text:span></text:p>
      <text:p text:style-name="P205">Pakeisti 423 straipsnio 3 dalį ir ją išdėstyti taip:</text:p>
      <text:p text:style-name="P206"><text:span text:style-name="T207">„3. Neblaivių</text:span><text:span text:style-name="T208"><text:s/>(nustatytas lengvas neblaivumas</text:span><text:span text:style-name="T209"><text:s/>(daugiau negu 0,4 promilės, bet ne daugiau negu 1,5 promilės) arba apsvaigusių nuo narkotinių, psichotropinių ar kitų psichiką veikiančių medžiagų asmenų, taip pat vengusių<text:s/></text:span><text:span text:style-name="T210">neblaivumo ar</text:span><text:span text:style-name="T211"><text:s/>apsvaigimo patikrinimo<text:s/></text:span><text:span text:style-name="T212">arba alkoholį<text:s/></text:span><text:span text:style-name="T213">(nustatytas daugiau negu 0,4 promilės, bet ne daugiau negu 1,5 promilės neblaivumas)</text:span><text:span text:style-name="T214">,</text:span><text:span text:style-name="T215"><text:s/>narkotines, psichotropines ar kitas psichiką veikiančias medžiagas vartojusių po eismo įvykio iki jo aplinkybių nustatymo asmenų padarytas Kelių eismo taisyklių pažeidimas, kuris sukėlė kitų asmenų nežymų sveikatos sutrikdymą ar lėmė kitiems asmenims priklausančių transporto priemonių, krovinių, kelių, kelio ir kitų įrenginių arba kito turto sugadinimą (apgadinimą),</text:span></text:p>
      <text:p text:style-name="P216"><text:span text:style-name="T217">užtraukia baudą vairuotojams nuo vieno tūkstančio dviejų šimtų iki vieno tūkstančio<text:s/></text:span><text:span text:style-name="T218">keturių</text:span><text:span text:style-name="T219"><text:s/></text:span><text:span text:style-name="T220">penkių</text:span><text:span text:style-name="T221"><text:s/>šimtų eurų.“</text:span></text:p>
      <text:p text:style-name="P222"/>
      <text:p text:style-name="P223"><text:span text:style-name="T224">6 straipsnis. 424 straipsnio pakeitimas</text:span></text:p>
      <text:p text:style-name="P225">Pakeisti 424 straipsnio 4 dalį ir ją išdėstyti taip:</text:p>
      <text:p text:style-name="P226"><text:span text:style-name="T227">„4. Šio straipsnio 2 ar 3 dalyje nurodyti veiksmai, padaryti neblaivaus<text:s/></text:span><text:span text:style-name="T228">(nustatytas lengvas neblaivumas</text:span><text:span text:style-name="T229"><text:s/>(daugiau negu 0,4 promilės, bet ne daugiau negu 1,5 promilės) arba apsvaigusio nuo narkotinių, psichotropinių ar kitų psichiką veikiančių medžiagų asmens, taip pat vengusio<text:s/></text:span><text:span text:style-name="T230">neblaivumo ar</text:span><text:span text:style-name="T231"><text:s/>apsvaigimo patikrinimo arb</text:span><text:span text:style-name="T232">a<text:s/></text:span><text:span text:style-name="T233">alkoholį</text:span><text:span text:style-name="T234"><text:s/></text:span><text:span text:style-name="T235">(nustatytas daugiau negu 0,4 promilės neblaivumas)</text:span><text:span text:style-name="T236">, narkotines, psichotropines ar</text:span><text:span text:style-name="T237"><text:s/>kitas psichiką veikiančias medžiagas vartojusio iki patikrinimo asmens,</text:span></text:p>
      <text:soft-page-break/>
      <text:p text:style-name="P238">užtraukia baudą nuo vieno tūkstančio vieno šimto iki vieno tūkstančio penkių šimtų eurų.“</text:p>
      <text:p text:style-name="P239"/>
      <text:p text:style-name="P240"><text:span text:style-name="T241">7 straipsnis. 427 straipsnio pakeitimas</text:span></text:p>
      <text:p text:style-name="P242"><text:bookmark-start text:name="__DdeLink__17557_815401261"/>Pakeisti 427 straipsnį<text:s/>ir jį<text:s/>išdėstyti taip:<text:bookmark-end text:name="__DdeLink__17557_815401261"/></text:p>
      <text:p text:style-name="P243"><text:span text:style-name="T244">„</text:span><text:span text:style-name="T245">427 straipsnis. Pakartotinis transporto priemonių vairavimas, kai tai daro neblaivūs arba apsvaigę nuo narkotinių, psichotropinių ar kitų psichiką veikiančių medžiagų vairuotojai</text:span></text:p>
      <text:p text:style-name="P246"><text:span text:style-name="T247">1. Transporto priemonių vairavimas, kai tai daro neblaivus<text:s/></text:span><text:span text:style-name="T248">(nustatytas lengvas neblaivumas</text:span><text:span text:style-name="T249"><text:s/>(daugiau negu 0,4 promilės, bet ne daugiau negu 1,5 promilės) arba<text:s/></text:span><text:span text:style-name="T250">apsvaigęs nuo narkotinių, psichotropinių ar kitų psichiką veikiančių medžiagų, arba vengęs<text:s/></text:span><text:span text:style-name="T251">neblaivumo ar</text:span><text:span text:style-name="T252"><text:s/>apsvaigimo <text:s/>patikrinimo, arba alkoholį</text:span><text:span text:style-name="T253"><text:s/></text:span><text:span text:style-name="T254">(nustatytas daugiau negu 0,4 promilės neblaivumas)</text:span><text:span text:style-name="T255">, nar</text:span><text:span text:style-name="T256">kotines, psichotropines ar kitas psichiką veikiančias medžiagas vartojęs iki patikrinimo vairuotojas, kuriam buvo paskirta administracinė nuobauda už šioje dalyje, šio kodekso 420 straipsnio 3</text:span><text:span text:style-name="T257">,</text:span><text:span text:style-name="T258"><text:s/>4 dalyse, 422 straipsnio 1, 2, 3, 4, 5,<text:s/></text:span><text:span text:style-name="T259">6, 7</text:span><text:span text:style-name="T260"><text:s/>dalyse, 423 straipsnio 3 dalyje</text:span><text:span text:style-name="T261">, 424 straipsnio 4 dalyje</text:span><text:span text:style-name="T262"><text:s/>numatytus administracinius nusižengimus, jei nepraėjo vieni metai nuo paskirtos nuobaudos įvykdymo, arba kuris turi nepanaikintą ar neišnykusį teistumą už nusikalstamą veiką, kurią jis padarė neblaivus arba apsvaigęs nuo narkotinių, psichotropinių ar kitų psichiką veikiančių medžiagų vairuodamas transporto priemonę,</text:span></text:p>
      <text:p text:style-name="P263"><text:span text:style-name="T264">užtraukia baudą vairuotojams nuo<text:s/></text:span><text:span text:style-name="T265">aštuonių šimtų penkiasdešimt</text:span><text:span text:style-name="T266"><text:s/></text:span><text:span text:style-name="T267">vieno tūkstančio<text:s/></text:span><text:span text:style-name="T268">iki vieno tūkstančio penkių šimtų eurų ir neturintiems teisės vairuoti transporto priemones asmenims –<text:s/></text:span><text:span text:style-name="T269">nuo vieno tūkstančio dviejų šimtų iki dviejų tūkstančių eurų</text:span><text:span text:style-name="T270">.</text:span></text:p>
      <text:p text:style-name="P271"><text:span text:style-name="T272"><text:s/></text:span><text:span text:style-name="T273">2. Už šio straipsnio 1 dalyje numatytą administracinį nusižengimą privaloma skirti teisės vairuoti transporto priemones atėmimą nuo trejų iki<text:s/></text:span><text:span text:style-name="T274">ketverių</text:span><text:span text:style-name="T275"><text:s/></text:span><text:span text:style-name="T276">penkerių</text:span><text:span text:style-name="T277"><text:s/>metų.</text:span></text:p>
      <text:p text:style-name="P278">3. Už šio straipsnio 1 dalyje numatytą administracinį nusižengimą privaloma skirti transporto priemonės konfiskavimą.<text:span text:style-name="T279">“</text:span></text:p>
      <text:p text:style-name="P280"/>
      <text:p text:style-name="P281"><text:span text:style-name="T282">8<text:s/></text:span><text:span text:style-name="T283">straipsnis. 603 straipsnio pakeitimas</text:span></text:p>
      <text:p text:style-name="P284">Pakeisti 603 straipsnį ir jį išdėstyti taip:</text:p>
      <text:p text:style-name="P285">„<text:span text:style-name="T286">603 straipsnis. Priverstinis transporto priemonės nuvežimas</text:span></text:p>
      <text:p text:style-name="P287">Padarius šio kodekso 417 straipsnio 2 dalyje (sustojimas ar stovėjimas vietose, kuriose pagal Kelių eismo taisykles draudžiama sustoti ar stovėti, sustojimas ar stovėjimas nesilaikant kelio ženklų ir ženklinimo reikalavimų), 420 straipsnyje, 422 straipsnio 2, 3, 4, 5<text:span text:style-name="T288">, 6</text:span><text:span text:style-name="T289">, 7</text:span><text:s/>dalyse, 423 straipsnyje, 424 straipsnio 2, 3, 4 dalyse, 426 straipsnio 1, 2, 4, 5 dalyse, 427 straipsnyje numatytus administracinius nusižengimus, kai tai trukdo saugiam transporto priemonių ar pėsčiųjų eismui, kelia grėsmę eismo dalyvių ar kitų asmenų sveikatai ar gyvybei arba kitaip pažeidžia kitų asmenų teises, taip pat padarius nusižengimą,<text:s/>už kurį pagal šį kodeksą gali būti skiriamas transporto priemonės konfiskavimas, policijos pareigūnai 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 grąžinama (išskyrus atvejus, kai ji konfiskuojama) tik po to, kai išnagrinėjama administracinio nusižengimo byla. Apie transporto priemonės grąžinimą pažymima nutarime. 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iki nutarimo administracinio nusižengimo byloje apskundimo termino pabaigos (apskundus nutarimą – iki galutinio teismo nutarimo (nutarties) įsiteisėjimo), o įsiteisėjus nutarimui konfiskuoti transporto priemonę – iki nutarimo<text:s/><text:soft-page-break/>vykdymo, taip pat užtikrinti, kad transporto priemonė būtų Lietuvos Respublikos teritorijoje nuo nutarimo konfiskuoti transporto priemonę įsiteisėjimo dienos.“</text:p>
      <text:p text:style-name="P290"/>
      <text:p text:style-name="P291">9 straipsnis. 682 straipsnio pakeitimas</text:p>
      <text:p text:style-name="P292">Pakeisti 682 straipsnio 2 dalį ir ją išdėstyti taip:</text:p>
      <text:p text:style-name="P293"><text:span text:style-name="T294">„</text:span><text:span text:style-name="T295">2. Asmuo, kuriam paskirtas teisės vairuoti transporto priemones atėmimas, nutarimo įsiteisėjimo dieną, o kai teisė vairuoti transporto priemones atimama dėl vairavimo, kai tai darė neblaivus ar apsvaigęs nuo narkotinių, psichotropinių ar kitų psichiką veikiančių medžiagų asmuo, dėl vengimo pasitikrinti<text:s/></text:span><text:span text:style-name="T296">neblaivumą,</text:span><text:span text:style-name="T297"><text:s/></text:span><text:span text:style-name="T298">apsvaigimą</text:span><text:span text:style-name="T299">,</text:span><text:span text:style-name="T300"><text:s/>dėl alkoholio</text:span><text:span text:style-name="T301"><text:s/></text:span><text:span text:style-name="T302">(nustatytas daugiau negu 0,4 promilės neblaivumas)</text:span><text:span text:style-name="T303">, narkotinių, ps</text:span><text:span text:style-name="T304">ichotropinių ar kitų psichiką veikiančių medžiagų vartojimo po veikos padarymo ar iki jos aplinkybių nustatymo, – nutarimo atimti šią teisę priėmimo dieną (jei vairuotojo pažymėjimas nebuvo paimtas šio kodekso 602 straipsnio 3 dalyje nustatyta tvarka) privalo institucijai, kurios pareigūnas atliko administracinio nusižengimo tyrimą, o kai nutarimas priimtas ne teismo tvarka, – nutarimą priėmusiai institucijai pateikti vairuotojo pažymėjimą, kuris perduodamas teisę vairuoti transporto priemones suteikiančiai institucijai.“</text:span></text:p>
      <text:p text:style-name="P305"/>
      <text:p text:style-name="P306"><text:span text:style-name="T307">1</text:span><text:span text:style-name="T308">0</text:span><text:span text:style-name="T309"><text:s/>straipsnis. Įstatymo įsigaliojimas<text:s/></text:span><text:span text:style-name="T310">ir įgyvendinimas</text:span></text:p>
      <text:p text:style-name="P311"><text:span text:style-name="T312">1. Šis įstatymas įsigalioja<text:s/></text:span><text:span text:style-name="T313">2019 m. balandžio 1 d.</text:span></text:p>
      <text:p text:style-name="P314"><text:span text:style-name="T315">2.<text:s/></text:span><text:span text:style-name="T316">Lietuvos Respublikos Vyriausybė<text:s/></text:span><text:span text:style-name="T317">iki<text:s/></text:span><text:span text:style-name="T318">2019 m. kovo 31 d.</text:span><text:span text:style-name="T319"><text:s/></text:span><text:span text:style-name="T320">priima šiam įstatymui įgyvendinti reikalingus teisės aktus.</text:span></text:p>
      <text:p text:style-name="P321"/>
      <text:p text:style-name="P322"/>
      <text:p text:style-name="P323">Skelbiu šį Lietuvos Respublikos Seimo priimtą įstatymą.</text:p>
      <text:p text:style-name="P324"/>
      <text:p text:style-name="P325"><text:span text:style-name="T3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fo:hyphenate="false"/>
    </style:style>
    <style:style style:name="DefaultParagraphFont" style:display-name="Default Paragraph Font" style:family="text"/>
    <style:style style:name="DebesėliotekstasDiagrama" style:display-name="Debesėlio tekstas Diagrama" style:family="text" style:parent-style-name="DefaultParagraphFont">
      <style:text-properties style:font-name="Segoe UI" style:font-name-asian="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ing" style:display-name="Heading" style:family="paragraph" style:parent-style-name="Normal" style:next-style-name="BodyText">
      <style:paragraph-properties fo:keep-with-next="always" fo:widows="0" fo:orphans="0"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Normal">
      <style:paragraph-properties fo:widows="0" fo:orphans="0"/>
      <style:text-properties style:font-name-complex="Arial" fo:hyphenate="false"/>
    </style:style>
    <style:style style:name="Caption" style:display-name="Caption" style:family="paragraph">
      <style:paragraph-properties fo:widows="0" fo:orphans="0"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fo:widows="0" fo:orphans="0" text:number-lines="false"/>
      <style:text-properties style:font-name-complex="Arial" fo:hyphenate="false"/>
    </style:style>
    <style:style style:name="Standard" style:display-name="Standard" style:family="paragraph">
      <style:text-properties fo:font-size="12pt" style:font-size-asian="12pt" fo:hyphenate="false"/>
    </style:style>
    <style:style style:name="Textbody" style:display-name="Text body" style:family="paragraph" style:parent-style-name="Standard">
      <style:paragraph-properties fo:margin-bottom="0.1965in" fo:line-height="120%"/>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NoSpacing" style:display-name="No Spacing" style:family="paragraph">
      <style:text-properties fo:font-size="12pt" style:font-size-asian="12pt" fo:hyphenate="false"/>
    </style:style>
    <style:style style:name="Revision" style:display-name="Revision"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Standard"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Standard"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Standard"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Standard"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P7" style:parent-style-name="Standard"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style:font-size-complex="12pt"/>
    </style:style>
    <style:style style:name="P8" style:parent-style-name="Standard"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Standard"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Standard"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 style:parent-style-name="Standard"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Sujungti projektai Nr. XIIIP-2517 ir XIIIP-265</text:p>
        <text:p text:style-name="P7"/>
        <text:p text:style-name="P8">Jungtinio projekto XIIIP-2517(2)</text:p>
        <text:p text:style-name="P9">lyginamasis variantas</text:p>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manas Politika</meta:initial-creator>
    <dc:creator>adlibuser</dc:creator>
    <meta:creation-date>2018-11-23T12:57:00Z</meta:creation-date>
    <dc:date>2018-11-23T12:57:00Z</dc:date>
    <meta:print-date>2018-11-16T13:47: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8" meta:word-count="2138" meta:character-count="16190" meta:row-count="272" meta:non-whitespace-character-count="14180"/>
  </office:meta>
</office:document-meta>
</file>