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79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SEIMO NUTARIMO „</text:span><text:span text:style-name="T10">DĖL 20</text:span><text:span text:style-name="T11">2</text:span><text:span text:style-name="T12">3</text:span><text:span text:style-name="T13"><text:s/>METŲ, 20</text:span><text:span text:style-name="T14">2</text:span><text:span text:style-name="T15">4</text:span><text:span text:style-name="T16"><text:s/>METŲ IR 20</text:span><text:span text:style-name="T17">2</text:span><text:span text:style-name="T18">5</text:span><text:span text:style-name="T19"><text:s/>METŲ VALSTYBĖS BIUDŽETO IR SAVIVALDYBIŲ BIUDŽETŲ KONSOLIDUOTOS VISUMOS PLANUOJAMŲ RODIKLIŲ</text:span><text:span text:style-name="T20">“</text:span><text:span text:style-name="T21"><text:s/></text:span><text:span text:style-name="T22">PROJEKTO</text:span></text:p>
      <text:p text:style-name="P23"/>
      <text:p text:style-name="P24"><text:span text:style-name="T25">20</text:span><text:span text:style-name="T26">2</text:span><text:span text:style-name="T27">2</text:span><text:span text:style-name="T28">-</text:span><text:span text:style-name="T29">1</text:span><text:span text:style-name="T30">0-</text:span><text:span text:style-name="T31">1</text:span><text:span text:style-name="T32">0</text:span><text:span text:style-name="T33"><text:s/>Nr.<text:s/></text:span><text:span text:style-name="T34">XI</text:span><text:span text:style-name="T35">V</text:span><text:span text:style-name="T36">P-</text:span><text:span text:style-name="T37">214</text:span><text:span text:style-name="T38">9</text:span></text:p>
      <text:p text:style-name="P39">Vilnius</text:p>
      <text:p text:style-name="P40"/>
      <text:p text:style-name="P41"><text:span text:style-name="T42">Įvertinę projekto atitiktį Konstitucijai, įstatymams, teisėkūros principams ir<text:s/></text:span><text:span text:style-name="T43">teisės</text:span><text:span text:style-name="T44"><text:s/>technikos taisyklėms</text:span><text:span text:style-name="T45">,<text:s/></text:span><text:span text:style-name="T46">pastabų neturime.</text:span></text:p>
      <text:p text:style-name="P47"/>
      <text:p text:style-name="P48"/>
      <text:p text:style-name="P49">Privatinės teisės skyriaus vyresnysis patarėjas,<text:s/></text:p>
      <text:soft-page-break/>
      <text:p text:style-name="P50">laikinai atliekantis departamento direktoriaus funkcijas<text:tab/><text:tab/><text:s text:c="2"/>Dainius Zebleck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</text:span><text:span text:style-name="T67">.</text:span><text:span text:style-name="T68"><text:s/>Dirgėlienė</text:span><text:span text:style-name="T69">, tel. (8 5)<text:s/></text:span><text:span text:style-name="T70">239</text:span><text:span text:style-name="T71"><text:s/></text:span><text:span text:style-name="T72">6350</text:span><text:span text:style-name="T73">, el. p.<text:s/></text:span><text:a xlink:href="mailto:renata.dirgeliene@lrs.lt" office:target-frame-name="_top" xlink:show="replace"><text:span text:style-name="T74">renata.dirgeliene@lrs.lt</text:span></text:a><text:span text:style-name="T75"><text:s/></text:span></text:p>
      <text:p text:style-name="P76"><text:span text:style-name="T77">A. Dulevičiūtė – Akimovienė, tel. (8 5) 239 6164, el. p.<text:s/></text:span><text:a xlink:href="mailto:akvile.duleviciute@lrs.lt" office:target-frame-name="_top" xlink:show="replace"><text:span text:style-name="T78">akvile.duleviciute</text:span><text:span text:style-name="T7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0-10T10:50:00Z</meta:creation-date>
    <dc:date>2022-10-10T10:5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793" meta:row-count="19" meta:non-whitespace-character-count="701"/>
  </office:meta>
</office:document-meta>
</file>