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style:font-weight-complex="bold" fo:letter-spacing="-0.0013in" fo:font-size="11pt" style:font-size-asian="11pt" style:font-size-complex="11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0.0013in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letter-spacing="0.0013in"/>
    </style:style>
    <style:style style:name="T208" style:parent-style-name="DefaultParagraphFont" style:family="text">
      <style:text-properties fo:letter-spacing="0.0013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letter-spacing="0.0013in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letter-spacing="0.0013in"/>
    </style:style>
    <style:style style:name="T213" style:parent-style-name="DefaultParagraphFont" style:family="text">
      <style:text-properties fo:letter-spacing="0.0013in"/>
    </style:style>
    <style:style style:name="T214" style:parent-style-name="DefaultParagraphFont" style:family="text">
      <style:text-properties fo:letter-spacing="0.0013in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Roman" style:family="paragraph">
      <style:paragraph-properties fo:keep-with-next="always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 fo:font-size="10pt" style:font-size-asian="10pt"/>
    </style:style>
    <style:style style:name="T248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249" style:parent-style-name="DefaultParagraphFont" style:family="text">
      <style:text-properties fo:letter-spacing="0.0013in" fo:font-size="10pt" style:font-size-asian="10pt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font-style="italic" style:font-style-asian="italic" style:font-style-complex="italic" fo:letter-spacing="0.0013in"/>
    </style:style>
    <style:style style:name="T260" style:parent-style-name="DefaultParagraphFont" style:family="text">
      <style:text-properties fo:font-style="italic" style:font-style-asian="italic" style:font-style-complex="italic" fo:letter-spacing="0.0013in"/>
    </style:style>
    <style:style style:name="T261" style:parent-style-name="DefaultParagraphFont" style:family="text">
      <style:text-properties fo:font-style="italic" style:font-style-asian="italic" style:font-style-complex="italic" fo:letter-spacing="0.0013in"/>
    </style:style>
    <style:style style:name="T262" style:parent-style-name="DefaultParagraphFont" style:family="text">
      <style:text-properties fo:font-style="italic" style:font-style-asian="italic" style:font-style-complex="italic"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font-style="italic" style:font-style-asian="italic" style:font-style-complex="italic" fo:letter-spacing="0.0013in"/>
    </style:style>
    <style:style style:name="T272" style:parent-style-name="DefaultParagraphFont" style:family="text">
      <style:text-properties fo:font-style="italic" style:font-style-asian="italic" style:font-style-complex="italic" fo:letter-spacing="0.0013in"/>
    </style:style>
    <style:style style:name="T273" style:parent-style-name="DefaultParagraphFont" style:family="text">
      <style:text-properties fo:font-style="italic" style:font-style-asian="italic" style:font-style-complex="italic" fo:letter-spacing="0.0013in"/>
    </style:style>
    <style:style style:name="T274" style:parent-style-name="DefaultParagraphFont" style:family="text">
      <style:text-properties fo:font-style="italic" style:font-style-asian="italic" style:font-style-complex="italic"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font-style="italic" style:font-style-asian="italic" style:font-style-complex="italic" fo:letter-spacing="0.0013in"/>
    </style:style>
    <style:style style:name="T277" style:parent-style-name="DefaultParagraphFont" style:family="text">
      <style:text-properties fo:font-style="italic" style:font-style-asian="italic" style:font-style-complex="italic" fo:letter-spacing="0.0013in"/>
    </style:style>
    <style:style style:name="T278" style:parent-style-name="DefaultParagraphFont" style:family="text">
      <style:text-properties fo:font-style="italic" style:font-style-asian="italic" style:font-style-complex="italic" fo:letter-spacing="0.0013in"/>
    </style:style>
    <style:style style:name="T279" style:parent-style-name="DefaultParagraphFont" style:family="text">
      <style:text-properties fo:font-style="italic" style:font-style-asian="italic" style:font-style-complex="italic"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fo:font-size="10pt" style:font-size-asian="10pt"/>
    </style:style>
    <style:style style:name="T285" style:parent-style-name="DefaultParagraphFont" style:family="text">
      <style:text-properties fo:font-style="italic" style:font-style-asian="italic" fo:color="#000000" fo:font-size="10pt" style:font-size-asian="10pt"/>
    </style:style>
    <style:style style:name="T286" style:parent-style-name="DefaultParagraphFont" style:family="text">
      <style:text-properties fo:color="#000000" fo:font-size="10pt" style:font-size-asian="10pt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Roman" style:family="paragraph">
      <style:paragraph-properties fo:keep-with-next="always" fo:keep-together="always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13" style:parent-style-name="Roman" style:family="paragraph">
      <style:paragraph-properties fo:keep-with-next="always" fo:keep-together="always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Roman" style:family="paragraph">
      <style:paragraph-properties fo:keep-with-next="always" fo:keep-together="always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letter-spacing="0.0027in"/>
    </style:style>
    <style:style style:name="T417" style:parent-style-name="DefaultParagraphFont" style:family="text">
      <style:text-properties fo:letter-spacing="0.0027in"/>
    </style:style>
    <style:style style:name="T418" style:parent-style-name="DefaultParagraphFont" style:family="text">
      <style:text-properties fo:letter-spacing="0.0027in"/>
    </style:style>
    <style:style style:name="T419" style:parent-style-name="DefaultParagraphFont" style:family="text">
      <style:text-properties fo:letter-spacing="0.0027in"/>
    </style:style>
    <style:style style:name="T420" style:parent-style-name="DefaultParagraphFont" style:family="text">
      <style:text-properties fo:letter-spacing="0.0027in"/>
    </style:style>
    <style:style style:name="T421" style:parent-style-name="DefaultParagraphFont" style:family="text">
      <style:text-properties fo:letter-spacing="0.0027in"/>
    </style:style>
    <style:style style:name="T422" style:parent-style-name="DefaultParagraphFont" style:family="text">
      <style:text-properties fo:letter-spacing="0.0027in"/>
    </style:style>
    <style:style style:name="T423" style:parent-style-name="DefaultParagraphFont" style:family="text">
      <style:text-properties fo:letter-spacing="0.0027in"/>
    </style:style>
    <style:style style:name="T424" style:parent-style-name="DefaultParagraphFont" style:family="text">
      <style:text-properties fo:letter-spacing="0.0027in"/>
    </style:style>
    <style:style style:name="T425" style:parent-style-name="DefaultParagraphFont" style:family="text">
      <style:text-properties fo:letter-spacing="0.0027in"/>
    </style:style>
    <style:style style:name="T426" style:parent-style-name="DefaultParagraphFont" style:family="text">
      <style:text-properties fo:letter-spacing="0.0027in"/>
    </style:style>
    <style:style style:name="T427" style:parent-style-name="DefaultParagraphFont" style:family="text">
      <style:text-properties fo:letter-spacing="0.0027in"/>
    </style:style>
    <style:style style:name="T428" style:parent-style-name="DefaultParagraphFont" style:family="text">
      <style:text-properties fo:letter-spacing="0.0027in"/>
    </style:style>
    <style:style style:name="T429" style:parent-style-name="DefaultParagraphFont" style:family="text">
      <style:text-properties fo:letter-spacing="0.0027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font-style="italic" style:font-style-asian="italic" style:font-style-complex="italic" fo:letter-spacing="0.0013in"/>
    </style:style>
    <style:style style:name="T432" style:parent-style-name="DefaultParagraphFont" style:family="text">
      <style:text-properties fo:font-style="italic" style:font-style-asian="italic" style:font-style-complex="italic" fo:letter-spacing="0.0013in"/>
    </style:style>
    <style:style style:name="T433" style:parent-style-name="DefaultParagraphFont" style:family="text">
      <style:text-properties fo:font-style="italic" style:font-style-asian="italic" style:font-style-complex="italic" fo:letter-spacing="0.0013in"/>
    </style:style>
    <style:style style:name="T434" style:parent-style-name="DefaultParagraphFont" style:family="text">
      <style:text-properties fo:font-style="italic" style:font-style-asian="italic" style:font-style-complex="italic"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Roman" style:family="paragraph">
      <style:paragraph-properties fo:keep-with-next="always"/>
      <style:text-properties fo:letter-spacing="-0.0013in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style:text-position="super 60%" fo:font-size="10pt" style:font-size-asian="10pt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P685" style:parent-style-name="Roman" style:family="paragraph">
      <style:paragraph-properties fo:keep-with-next="always"/>
    </style:style>
    <style:style style:name="T686" style:parent-style-name="DefaultParagraphFont" style:family="text">
      <style:text-properties style:text-position="super 60%" fo:font-size="10pt" style:font-size-asian="10pt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P696" style:parent-style-name="Roman" style:family="paragraph">
      <style:text-properties fo:letter-spacing="-0.0013in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tyle="italic" style:font-style-asian="italic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tyle="italic" style:font-style-asian="italic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 fo:font-size="10pt" style:font-size-asian="10pt"/>
    </style:style>
    <style:style style:name="T739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740" style:parent-style-name="DefaultParagraphFont" style:family="text">
      <style:text-properties fo:letter-spacing="-0.0013in" fo:font-size="10pt" style:font-size-asian="10pt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773" style:parent-style-name="DefaultParagraphFont" style:family="text">
      <style:text-properties fo:letter-spacing="0.0027in"/>
    </style:style>
    <style:style style:name="T774" style:parent-style-name="DefaultParagraphFont" style:family="text">
      <style:text-properties fo:letter-spacing="0.0027in"/>
    </style:style>
    <style:style style:name="T775" style:parent-style-name="DefaultParagraphFont" style:family="text">
      <style:text-properties fo:letter-spacing="0.0027in"/>
    </style:style>
    <style:style style:name="T776" style:parent-style-name="DefaultParagraphFont" style:family="text">
      <style:text-properties fo:letter-spacing="0.0027in"/>
    </style:style>
    <style:style style:name="T777" style:parent-style-name="DefaultParagraphFont" style:family="text">
      <style:text-properties fo:letter-spacing="0.0027in"/>
    </style:style>
    <style:style style:name="T778" style:parent-style-name="DefaultParagraphFont" style:family="text">
      <style:text-properties fo:letter-spacing="0.0027in"/>
    </style:style>
    <style:style style:name="T779" style:parent-style-name="DefaultParagraphFont" style:family="text">
      <style:text-properties fo:letter-spacing="0.0027in"/>
    </style:style>
    <style:style style:name="T780" style:parent-style-name="DefaultParagraphFont" style:family="text">
      <style:text-properties fo:letter-spacing="0.0027in"/>
    </style:style>
    <style:style style:name="T781" style:parent-style-name="DefaultParagraphFont" style:family="text">
      <style:text-properties fo:letter-spacing="0.0027in"/>
    </style:style>
    <style:style style:name="T782" style:parent-style-name="DefaultParagraphFont" style:family="text">
      <style:text-properties fo:letter-spacing="0.0027in"/>
    </style:style>
    <style:style style:name="T783" style:parent-style-name="DefaultParagraphFont" style:family="text">
      <style:text-properties fo:letter-spacing="0.0027in"/>
    </style:style>
    <style:style style:name="T784" style:parent-style-name="DefaultParagraphFont" style:family="text">
      <style:text-properties fo:letter-spacing="0.0027in"/>
    </style:style>
    <style:style style:name="T785" style:parent-style-name="DefaultParagraphFont" style:family="text">
      <style:text-properties fo:letter-spacing="0.0027in"/>
    </style:style>
    <style:style style:name="T786" style:parent-style-name="DefaultParagraphFont" style:family="text">
      <style:text-properties fo:letter-spacing="0.0027in"/>
    </style:style>
    <style:style style:name="P787" style:parent-style-name="Roman" style:family="paragraph">
      <style:text-properties fo:letter-spacing="0.0013in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23" style:parent-style-name="Roman" style:family="paragraph">
      <style:text-properties fo:letter-spacing="-0.0013in"/>
    </style:style>
    <style:style style:name="T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tyle="italic" style:font-style-asian="italic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29" style:parent-style-name="Roman" style:family="paragraph">
      <style:text-properties fo:letter-spacing="0.0013in"/>
    </style:style>
    <style:style style:name="P830" style:parent-style-name="Roman" style:family="paragraph">
      <style:paragraph-properties fo:keep-with-next="always" fo:keep-together="always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P833" style:parent-style-name="Roman" style:family="paragraph">
      <style:paragraph-properties fo:keep-with-next="always" fo:keep-together="always"/>
    </style:style>
    <style:style style:name="P834" style:parent-style-name="Laikas" style:family="paragraph">
      <style:paragraph-properties fo:keep-together="always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tyle="italic" style:font-style-asian="italic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fo:letter-spacing="-0.0027in"/>
    </style:style>
    <style:style style:name="T852" style:parent-style-name="DefaultParagraphFont" style:family="text">
      <style:text-properties fo:letter-spacing="-0.0027in"/>
    </style:style>
    <style:style style:name="T853" style:parent-style-name="DefaultParagraphFont" style:family="text">
      <style:text-properties fo:letter-spacing="-0.0027in"/>
    </style:style>
    <style:style style:name="T854" style:parent-style-name="DefaultParagraphFont" style:family="text">
      <style:text-properties fo:letter-spacing="-0.0027in"/>
    </style:style>
    <style:style style:name="T855" style:parent-style-name="DefaultParagraphFont" style:family="text">
      <style:text-properties fo:letter-spacing="-0.0027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27in"/>
    </style:style>
    <style:style style:name="T860" style:parent-style-name="DefaultParagraphFont" style:family="text">
      <style:text-properties fo:letter-spacing="-0.0027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27in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P895" style:parent-style-name="Roman12" style:family="paragraph">
      <style:paragraph-properties fo:keep-with-next="always"/>
    </style:style>
    <style:style style:name="T896" style:parent-style-name="DefaultParagraphFont" style:family="text">
      <style:text-properties fo:letter-spacing="-0.0027in"/>
    </style:style>
    <style:style style:name="T897" style:parent-style-name="DefaultParagraphFont" style:family="text">
      <style:text-properties fo:letter-spacing="-0.0027in"/>
    </style:style>
    <style:style style:name="T898" style:parent-style-name="DefaultParagraphFont" style:family="text">
      <style:text-properties fo:letter-spacing="-0.0027in"/>
    </style:style>
    <style:style style:name="T899" style:parent-style-name="DefaultParagraphFont" style:family="text">
      <style:text-properties fo:letter-spacing="-0.0027in"/>
    </style:style>
    <style:style style:name="T900" style:parent-style-name="DefaultParagraphFont" style:family="text">
      <style:text-properties fo:letter-spacing="-0.0027in"/>
    </style:style>
    <style:style style:name="T901" style:parent-style-name="DefaultParagraphFont" style:family="text">
      <style:text-properties fo:letter-spacing="-0.0027in"/>
    </style:style>
    <style:style style:name="T902" style:parent-style-name="DefaultParagraphFont" style:family="text">
      <style:text-properties fo:letter-spacing="-0.0027in"/>
    </style:style>
    <style:style style:name="T903" style:parent-style-name="DefaultParagraphFont" style:family="text">
      <style:text-properties fo:letter-spacing="-0.0027in"/>
    </style:style>
    <style:style style:name="T904" style:parent-style-name="DefaultParagraphFont" style:family="text">
      <style:text-properties fo:letter-spacing="-0.0027in"/>
    </style:style>
    <style:style style:name="T905" style:parent-style-name="DefaultParagraphFont" style:family="text">
      <style:text-properties fo:letter-spacing="-0.0027in"/>
    </style:style>
    <style:style style:name="T906" style:parent-style-name="DefaultParagraphFont" style:family="text">
      <style:text-properties fo:letter-spacing="-0.0027in"/>
    </style:style>
    <style:style style:name="T907" style:parent-style-name="DefaultParagraphFont" style:family="text">
      <style:text-properties fo:letter-spacing="-0.0027in"/>
    </style:style>
    <style:style style:name="T908" style:parent-style-name="DefaultParagraphFont" style:family="text">
      <style:text-properties fo:letter-spacing="-0.0027in"/>
    </style:style>
    <style:style style:name="T909" style:parent-style-name="DefaultParagraphFont" style:family="text">
      <style:text-properties fo:letter-spacing="-0.0027in"/>
    </style:style>
    <style:style style:name="T910" style:parent-style-name="DefaultParagraphFont" style:family="text">
      <style:text-properties fo:letter-spacing="-0.0027in"/>
    </style:style>
    <style:style style:name="T911" style:parent-style-name="DefaultParagraphFont" style:family="text">
      <style:text-properties fo:letter-spacing="-0.0027in"/>
    </style:style>
    <style:style style:name="T912" style:parent-style-name="DefaultParagraphFont" style:family="text">
      <style:text-properties fo:letter-spacing="-0.0027in"/>
    </style:style>
    <style:style style:name="T913" style:parent-style-name="DefaultParagraphFont" style:family="text">
      <style:text-properties fo:letter-spacing="-0.0027in"/>
    </style:style>
    <style:style style:name="T914" style:parent-style-name="DefaultParagraphFont" style:family="text">
      <style:text-properties fo:letter-spacing="-0.0027in"/>
    </style:style>
    <style:style style:name="T915" style:parent-style-name="DefaultParagraphFont" style:family="text">
      <style:text-properties fo:letter-spacing="-0.0027in"/>
    </style:style>
    <style:style style:name="T916" style:parent-style-name="DefaultParagraphFont" style:family="text">
      <style:text-properties fo:letter-spacing="-0.0027in"/>
    </style:style>
    <style:style style:name="T917" style:parent-style-name="DefaultParagraphFont" style:family="text">
      <style:text-properties fo:letter-spacing="-0.0027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font-style="italic" style:font-style-asian="italic" fo:letter-spacing="-0.0013in"/>
    </style:style>
    <style:style style:name="T928" style:parent-style-name="DefaultParagraphFont" style:family="text">
      <style:text-properties fo:font-style="italic" style:font-style-asian="italic" fo:letter-spacing="-0.0013in"/>
    </style:style>
    <style:style style:name="T929" style:parent-style-name="DefaultParagraphFont" style:family="text">
      <style:text-properties fo:font-style="italic" style:font-style-asian="italic" fo:letter-spacing="-0.0013in"/>
    </style:style>
    <style:style style:name="T930" style:parent-style-name="DefaultParagraphFont" style:family="text">
      <style:text-properties fo:font-style="italic" style:font-style-asian="italic" fo:letter-spacing="-0.0013in"/>
    </style:style>
    <style:style style:name="T931" style:parent-style-name="DefaultParagraphFont" style:family="text">
      <style:text-properties fo:font-style="italic" style:font-style-asian="italic" fo:letter-spacing="-0.0013in"/>
    </style:style>
    <style:style style:name="T932" style:parent-style-name="DefaultParagraphFont" style:family="text">
      <style:text-properties fo:letter-spacing="-0.0013in"/>
    </style:style>
    <style:style style:name="P933" style:parent-style-name="Roman" style:family="paragraph">
      <style:paragraph-properties fo:keep-with-next="always"/>
    </style:style>
    <style:style style:name="P934" style:parent-style-name="Roman" style:family="paragraph">
      <style:paragraph-properties fo:keep-with-next="always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style:text-position="super 60%" fo:font-size="10pt" style:font-size-asian="10pt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style:text-position="super 60%" fo:font-size="10pt" style:font-size-asian="10pt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style:text-position="super 60%" fo:font-size="10pt" style:font-size-asian="10pt"/>
    </style:style>
    <style:style style:name="T975" style:parent-style-name="DefaultParagraphFont" style:family="text">
      <style:text-properties style:text-position="super 60%" fo:font-size="10pt" style:font-size-asian="10pt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style:text-position="super 60%" fo:font-size="10pt" style:font-size-asian="10pt"/>
    </style:style>
    <style:style style:name="T982" style:parent-style-name="DefaultParagraphFont" style:family="text">
      <style:text-properties style:text-position="super 60%" fo:font-size="10pt" style:font-size-asian="10pt"/>
    </style:style>
    <style:style style:name="P983" style:parent-style-name="Priemimas" style:family="paragraph">
      <style:paragraph-properties fo:keep-with-next="always" fo:keep-together="always"/>
    </style:style>
    <style:style style:name="P984" style:parent-style-name="Roman" style:family="paragraph">
      <style:paragraph-properties fo:keep-with-next="always" fo:keep-together="always"/>
    </style:style>
    <style:style style:name="P985" style:parent-style-name="Roman" style:family="paragraph">
      <style:paragraph-properties fo:keep-with-next="always" fo:keep-together="always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style:text-position="super 60%" fo:font-size="10pt" style:font-size-asian="10pt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style:text-position="super 60%" fo:font-size="10pt" style:font-size-asian="10pt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style:text-position="super 60%" fo:font-size="10pt" style:font-size-asian="10pt"/>
    </style:style>
    <style:style style:name="T1005" style:parent-style-name="DefaultParagraphFont" style:family="text">
      <style:text-properties style:text-position="super 60%" fo:font-size="10pt" style:font-size-asian="10pt"/>
    </style:style>
    <style:style style:name="T1006" style:parent-style-name="DefaultParagraphFont" style:family="text">
      <style:text-properties style:text-position="super 60%" fo:font-size="10pt" style:font-size-asian="10pt"/>
    </style:style>
    <style:style style:name="T1007" style:parent-style-name="DefaultParagraphFont" style:family="text">
      <style:text-properties style:text-position="super 60%" fo:font-size="10pt" style:font-size-asian="10pt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style:text-position="super 60%" fo:font-size="10pt" style:font-size-asian="10pt"/>
    </style:style>
    <style:style style:name="T1014" style:parent-style-name="DefaultParagraphFont" style:family="text">
      <style:text-properties style:text-position="super 60%" fo:font-size="10pt" style:font-size-asian="10pt"/>
    </style:style>
    <style:style style:name="T1015" style:parent-style-name="DefaultParagraphFont" style:family="text">
      <style:text-properties style:text-position="super 60%" fo:font-size="10pt" style:font-size-asian="10pt"/>
    </style:style>
    <style:style style:name="T1016" style:parent-style-name="DefaultParagraphFont" style:family="text">
      <style:text-properties style:text-position="super 60%" fo:font-size="10pt" style:font-size-asian="10pt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P1019" style:parent-style-name="Laikas" style:family="paragraph">
      <style:paragraph-properties fo:keep-together="always"/>
    </style:style>
    <style:style style:name="P1020" style:parent-style-name="Roman12" style:family="paragraph">
      <style:paragraph-properties fo:keep-with-next="always" fo:keep-together="always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P1026" style:parent-style-name="Roman" style:family="paragraph">
      <style:paragraph-properties fo:keep-with-next="always" fo:keep-together="always"/>
    </style:style>
    <style:style style:name="P1027" style:parent-style-name="Roman" style:family="paragraph">
      <style:paragraph-properties fo:keep-with-next="always" fo:keep-together="always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P1062" style:parent-style-name="Priemimas" style:family="paragraph">
      <style:paragraph-properties fo:keep-with-next="always" fo:keep-together="always"/>
    </style:style>
    <style:style style:name="P1063" style:parent-style-name="Roman" style:family="paragraph">
      <style:paragraph-properties fo:keep-with-next="always" fo:keep-together="always"/>
    </style:style>
    <style:style style:name="P1064" style:parent-style-name="Roman" style:family="paragraph">
      <style:paragraph-properties fo:keep-with-next="always" fo:keep-together="always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P1148" style:parent-style-name="Laikas" style:family="paragraph">
      <style:paragraph-properties fo:keep-together="always"/>
    </style:style>
    <style:style style:name="P1149" style:parent-style-name="Roman12" style:family="paragraph">
      <style:paragraph-properties fo:keep-with-next="always" fo:keep-together="always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P1155" style:parent-style-name="Roman" style:family="paragraph">
      <style:paragraph-properties fo:keep-with-next="always" fo:keep-together="always"/>
    </style:style>
    <style:style style:name="P1156" style:parent-style-name="Roman" style:family="paragraph">
      <style:paragraph-properties fo:keep-with-next="always" fo:keep-together="always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 style:text-position="super 60%" fo:font-size="10pt" style:font-size-asian="10pt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 style:text-position="super 60%" fo:font-size="10pt" style:font-size-asian="10pt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 style:text-position="super 60%" fo:font-size="10pt" style:font-size-asian="10pt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style:text-position="super 60%" fo:font-size="10pt" style:font-size-asian="10pt"/>
    </style:style>
    <style:style style:name="T1203" style:parent-style-name="DefaultParagraphFont" style:family="text">
      <style:text-properties style:text-position="super 60%" fo:font-size="10pt" style:font-size-asian="10pt"/>
    </style:style>
    <style:style style:name="T1204" style:parent-style-name="DefaultParagraphFont" style:family="text">
      <style:text-properties style:text-position="super 60%" fo:font-size="10pt" style:font-size-asian="10pt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14" style:parent-style-name="Roman" style:family="paragraph">
      <style:paragraph-properties fo:keep-with-next="always" fo:keep-together="always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tyle="italic" style:font-style-asian="italic"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Roman" style:family="paragraph">
      <style:paragraph-properties fo:keep-with-next="always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tyle="italic" style:font-style-asian="italic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style:text-position="super 60%" fo:font-size="10pt" style:font-size-asian="10pt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style:text-position="super 60%" fo:font-size="10pt" style:font-size-asian="10pt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letter-spacing="-0.0027in"/>
    </style:style>
    <style:style style:name="T1338" style:parent-style-name="DefaultParagraphFont" style:family="text">
      <style:text-properties fo:letter-spacing="-0.0027in"/>
    </style:style>
    <style:style style:name="T1339" style:parent-style-name="DefaultParagraphFont" style:family="text">
      <style:text-properties fo:letter-spacing="-0.0027in"/>
    </style:style>
    <style:style style:name="T1340" style:parent-style-name="DefaultParagraphFont" style:family="text">
      <style:text-properties fo:letter-spacing="-0.0027in"/>
    </style:style>
    <style:style style:name="T1341" style:parent-style-name="DefaultParagraphFont" style:family="text">
      <style:text-properties fo:letter-spacing="-0.0027in"/>
    </style:style>
    <style:style style:name="T1342" style:parent-style-name="DefaultParagraphFont" style:family="text">
      <style:text-properties fo:letter-spacing="-0.0027in"/>
    </style:style>
    <style:style style:name="T1343" style:parent-style-name="DefaultParagraphFont" style:family="text">
      <style:text-properties fo:letter-spacing="-0.0027in"/>
    </style:style>
    <style:style style:name="T1344" style:parent-style-name="DefaultParagraphFont" style:family="text">
      <style:text-properties fo:letter-spacing="-0.0027in"/>
    </style:style>
    <style:style style:name="T1345" style:parent-style-name="DefaultParagraphFont" style:family="text">
      <style:text-properties fo:letter-spacing="-0.0027in"/>
    </style:style>
    <style:style style:name="T1346" style:parent-style-name="DefaultParagraphFont" style:family="text">
      <style:text-properties fo:letter-spacing="-0.0027in"/>
    </style:style>
    <style:style style:name="T1347" style:parent-style-name="DefaultParagraphFont" style:family="text">
      <style:text-properties fo:letter-spacing="-0.0027in"/>
    </style:style>
    <style:style style:name="T1348" style:parent-style-name="DefaultParagraphFont" style:family="text">
      <style:text-properties fo:letter-spacing="-0.0027in"/>
    </style:style>
    <style:style style:name="T1349" style:parent-style-name="DefaultParagraphFont" style:family="text">
      <style:text-properties fo:letter-spacing="-0.0027in"/>
    </style:style>
    <style:style style:name="T1350" style:parent-style-name="DefaultParagraphFont" style:family="text">
      <style:text-properties fo:letter-spacing="-0.0027in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letter-spacing="0.0013in"/>
    </style:style>
    <style:style style:name="T1364" style:parent-style-name="DefaultParagraphFont" style:family="text">
      <style:text-properties fo:letter-spacing="0.0013in"/>
    </style:style>
    <style:style style:name="T1365" style:parent-style-name="DefaultParagraphFont" style:family="text">
      <style:text-properties fo:letter-spacing="0.0013in"/>
    </style:style>
    <style:style style:name="T1366" style:parent-style-name="DefaultParagraphFont" style:family="text">
      <style:text-properties fo:letter-spacing="0.0013in"/>
    </style:style>
    <style:style style:name="T1367" style:parent-style-name="DefaultParagraphFont" style:family="text">
      <style:text-properties fo:letter-spacing="0.0013in"/>
    </style:style>
    <style:style style:name="T1368" style:parent-style-name="DefaultParagraphFont" style:family="text">
      <style:text-properties fo:letter-spacing="0.0013in"/>
    </style:style>
    <style:style style:name="T1369" style:parent-style-name="DefaultParagraphFont" style:family="text">
      <style:text-properties fo:letter-spacing="0.0013in"/>
    </style:style>
    <style:style style:name="T1370" style:parent-style-name="DefaultParagraphFont" style:family="text">
      <style:text-properties fo:letter-spacing="0.0013in"/>
    </style:style>
    <style:style style:name="T1371" style:parent-style-name="DefaultParagraphFont" style:family="text">
      <style:text-properties fo:letter-spacing="0.0013in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tyle="italic" style:font-style-asian="italic"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tyle="italic" style:font-style-asian="italic"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Roman" style:family="paragraph">
      <style:text-properties fo:letter-spacing="0.0013in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tyle="italic" style:font-style-asian="italic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27in" fo:font-size="10pt" style:font-size-asian="10pt"/>
    </style:style>
    <style:style style:name="T140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409" style:parent-style-name="DefaultParagraphFont" style:family="text">
      <style:text-properties fo:letter-spacing="-0.0027in" fo:font-size="10pt" style:font-size-asian="10pt"/>
    </style:style>
    <style:style style:name="T1410" style:parent-style-name="DefaultParagraphFont" style:family="text">
      <style:text-properties fo:letter-spacing="-0.0027in"/>
    </style:style>
    <style:style style:name="T1411" style:parent-style-name="DefaultParagraphFont" style:family="text">
      <style:text-properties fo:letter-spacing="-0.0027in"/>
    </style:style>
    <style:style style:name="T1412" style:parent-style-name="DefaultParagraphFont" style:family="text">
      <style:text-properties fo:letter-spacing="-0.0027in"/>
    </style:style>
    <style:style style:name="T1413" style:parent-style-name="DefaultParagraphFont" style:family="text">
      <style:text-properties fo:letter-spacing="-0.0027in"/>
    </style:style>
    <style:style style:name="T1414" style:parent-style-name="DefaultParagraphFont" style:family="text">
      <style:text-properties fo:letter-spacing="-0.0027in"/>
    </style:style>
    <style:style style:name="T1415" style:parent-style-name="DefaultParagraphFont" style:family="text">
      <style:text-properties fo:letter-spacing="-0.0027in"/>
    </style:style>
    <style:style style:name="T1416" style:parent-style-name="DefaultParagraphFont" style:family="text">
      <style:text-properties fo:letter-spacing="-0.0027in"/>
    </style:style>
    <style:style style:name="T1417" style:parent-style-name="DefaultParagraphFont" style:family="text">
      <style:text-properties fo:letter-spacing="-0.0027in"/>
    </style:style>
    <style:style style:name="T1418" style:parent-style-name="DefaultParagraphFont" style:family="text">
      <style:text-properties fo:letter-spacing="-0.0027in"/>
    </style:style>
    <style:style style:name="T1419" style:parent-style-name="DefaultParagraphFont" style:family="text">
      <style:text-properties fo:letter-spacing="-0.0027in"/>
    </style:style>
    <style:style style:name="T1420" style:parent-style-name="DefaultParagraphFont" style:family="text">
      <style:text-properties fo:letter-spacing="-0.0027in"/>
    </style:style>
    <style:style style:name="T1421" style:parent-style-name="DefaultParagraphFont" style:family="text">
      <style:text-properties fo:letter-spacing="-0.0027in"/>
    </style:style>
    <style:style style:name="T1422" style:parent-style-name="DefaultParagraphFont" style:family="text">
      <style:text-properties fo:letter-spacing="-0.0027in"/>
    </style:style>
    <style:style style:name="T1423" style:parent-style-name="DefaultParagraphFont" style:family="text">
      <style:text-properties fo:letter-spacing="-0.0027in"/>
    </style:style>
    <style:style style:name="T1424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1425" style:parent-style-name="DefaultParagraphFont" style:family="text">
      <style:text-properties fo:letter-spacing="0.0027in"/>
    </style:style>
    <style:style style:name="T1426" style:parent-style-name="DefaultParagraphFont" style:family="text">
      <style:text-properties fo:letter-spacing="0.0027in"/>
    </style:style>
    <style:style style:name="T1427" style:parent-style-name="DefaultParagraphFont" style:family="text">
      <style:text-properties fo:letter-spacing="0.0027in"/>
    </style:style>
    <style:style style:name="T1428" style:parent-style-name="DefaultParagraphFont" style:family="text">
      <style:text-properties fo:letter-spacing="0.0027in"/>
    </style:style>
    <style:style style:name="T1429" style:parent-style-name="DefaultParagraphFont" style:family="text">
      <style:text-properties fo:letter-spacing="0.0027in"/>
    </style:style>
    <style:style style:name="T1430" style:parent-style-name="DefaultParagraphFont" style:family="text">
      <style:text-properties fo:letter-spacing="0.0027in"/>
    </style:style>
    <style:style style:name="T1431" style:parent-style-name="DefaultParagraphFont" style:family="text">
      <style:text-properties fo:letter-spacing="0.0027in"/>
    </style:style>
    <style:style style:name="T1432" style:parent-style-name="DefaultParagraphFont" style:family="text">
      <style:text-properties fo:letter-spacing="0.0027in"/>
    </style:style>
    <style:style style:name="T1433" style:parent-style-name="DefaultParagraphFont" style:family="text">
      <style:text-properties fo:font-style="italic" style:font-style-asian="italic" style:font-style-complex="italic" fo:letter-spacing="0.0027in"/>
    </style:style>
    <style:style style:name="T1434" style:parent-style-name="DefaultParagraphFont" style:family="text">
      <style:text-properties fo:font-style="italic" style:font-style-asian="italic" style:font-style-complex="italic" fo:letter-spacing="0.0027in"/>
    </style:style>
    <style:style style:name="T1435" style:parent-style-name="DefaultParagraphFont" style:family="text">
      <style:text-properties fo:font-style="italic" style:font-style-asian="italic" style:font-style-complex="italic" fo:letter-spacing="0.0027in"/>
    </style:style>
    <style:style style:name="T1436" style:parent-style-name="DefaultParagraphFont" style:family="text">
      <style:text-properties fo:font-style="italic" style:font-style-asian="italic" style:font-style-complex="italic" fo:letter-spacing="0.0027in"/>
    </style:style>
    <style:style style:name="T1437" style:parent-style-name="DefaultParagraphFont" style:family="text">
      <style:text-properties fo:letter-spacing="0.0027in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style:text-position="super 60%" fo:font-size="10pt" style:font-size-asian="10pt"/>
    </style:style>
    <style:style style:name="T1443" style:parent-style-name="DefaultParagraphFont" style:family="text">
      <style:text-properties style:text-position="super 60%" fo:font-size="10pt" style:font-size-asian="10pt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style:text-position="super 60%" fo:font-size="10pt" style:font-size-asian="10pt"/>
    </style:style>
    <style:style style:name="T1448" style:parent-style-name="DefaultParagraphFont" style:family="text">
      <style:text-properties style:text-position="super 60%" fo:font-size="10pt" style:font-size-asian="10pt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style:text-position="super 60%" fo:font-size="10pt" style:font-size-asian="10pt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tyle="italic" style:font-style-asian="italic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tyle="italic" style:font-style-asian="italic"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tyle="italic" style:font-style-asian="italic"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22" style:parent-style-name="Roman" style:family="paragraph">
      <style:paragraph-properties fo:keep-with-next="always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tyle="italic" style:font-style-asian="italic"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tyle="italic" style:font-style-asian="italic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tyle="italic" style:font-style-asian="italic"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tyle="italic" style:font-style-asian="italic"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tyle="italic" style:font-style-asian="italic"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tyle="italic" style:font-style-asian="italic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tyle="italic" style:font-style-asian="italic"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1" style:parent-style-name="DefaultParagraphFont" style:family="text">
      <style:text-properties fo:font-weight="bold" style:font-weight-asian="bold" style:font-weight-complex="bold" fo:letter-spacing="0.0055in" fo:font-size="11pt" style:font-size-asian="11pt"/>
    </style:style>
    <style:style style:name="T1632" style:parent-style-name="DefaultParagraphFont" style:family="text">
      <style:text-properties fo:letter-spacing="0.0055in"/>
    </style:style>
    <style:style style:name="T1633" style:parent-style-name="DefaultParagraphFont" style:family="text">
      <style:text-properties fo:letter-spacing="0.0055in" fo:font-size="10pt" style:font-size-asian="10pt"/>
    </style:style>
    <style:style style:name="T1634" style:parent-style-name="DefaultParagraphFont" style:family="text">
      <style:text-properties fo:font-style="italic" style:font-style-asian="italic" fo:letter-spacing="0.0055in" fo:font-size="10pt" style:font-size-asian="10pt"/>
    </style:style>
    <style:style style:name="T1635" style:parent-style-name="DefaultParagraphFont" style:family="text">
      <style:text-properties fo:letter-spacing="0.0055in" fo:font-size="10pt" style:font-size-asian="10pt"/>
    </style:style>
    <style:style style:name="T1636" style:parent-style-name="DefaultParagraphFont" style:family="text">
      <style:text-properties fo:letter-spacing="0.0055in"/>
    </style:style>
    <style:style style:name="T1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tyle="italic" style:font-style-asian="italic"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weight="bold" style:font-weight-asian="bold" style:font-weight-complex="bold" fo:letter-spacing="-0.0041in" fo:font-size="11pt" style:font-size-asian="11pt"/>
    </style:style>
    <style:style style:name="T1649" style:parent-style-name="DefaultParagraphFont" style:family="text">
      <style:text-properties fo:letter-spacing="-0.0041in"/>
    </style:style>
    <style:style style:name="T1650" style:parent-style-name="DefaultParagraphFont" style:family="text">
      <style:text-properties fo:letter-spacing="-0.0041in"/>
    </style:style>
    <style:style style:name="T1651" style:parent-style-name="DefaultParagraphFont" style:family="text">
      <style:text-properties fo:letter-spacing="-0.0041in"/>
    </style:style>
    <style:style style:name="T1652" style:parent-style-name="DefaultParagraphFont" style:family="text">
      <style:text-properties fo:letter-spacing="-0.0041in"/>
    </style:style>
    <style:style style:name="T1653" style:parent-style-name="DefaultParagraphFont" style:family="text">
      <style:text-properties fo:letter-spacing="-0.0041in"/>
    </style:style>
    <style:style style:name="T1654" style:parent-style-name="DefaultParagraphFont" style:family="text">
      <style:text-properties fo:letter-spacing="-0.0041in"/>
    </style:style>
    <style:style style:name="T1655" style:parent-style-name="DefaultParagraphFont" style:family="text">
      <style:text-properties fo:letter-spacing="-0.0041in"/>
    </style:style>
    <style:style style:name="T1656" style:parent-style-name="DefaultParagraphFont" style:family="text">
      <style:text-properties fo:letter-spacing="-0.0041in"/>
    </style:style>
    <style:style style:name="T1657" style:parent-style-name="DefaultParagraphFont" style:family="text">
      <style:text-properties fo:letter-spacing="-0.0041in"/>
    </style:style>
    <style:style style:name="T1658" style:parent-style-name="DefaultParagraphFont" style:family="text">
      <style:text-properties fo:letter-spacing="-0.0041in"/>
    </style:style>
    <style:style style:name="T1659" style:parent-style-name="DefaultParagraphFont" style:family="text">
      <style:text-properties fo:letter-spacing="-0.0041in"/>
    </style:style>
    <style:style style:name="T1660" style:parent-style-name="DefaultParagraphFont" style:family="text">
      <style:text-properties fo:letter-spacing="-0.0041in"/>
    </style:style>
    <style:style style:name="T1661" style:parent-style-name="DefaultParagraphFont" style:family="text">
      <style:text-properties fo:letter-spacing="-0.0041in"/>
    </style:style>
    <style:style style:name="T1662" style:parent-style-name="DefaultParagraphFont" style:family="text">
      <style:text-properties fo:letter-spacing="-0.0041in"/>
    </style:style>
    <style:style style:name="T1663" style:parent-style-name="DefaultParagraphFont" style:family="text">
      <style:text-properties fo:letter-spacing="-0.0041in"/>
    </style:style>
    <style:style style:name="T1664" style:parent-style-name="DefaultParagraphFont" style:family="text">
      <style:text-properties fo:letter-spacing="-0.0041in"/>
    </style:style>
    <style:style style:name="T1665" style:parent-style-name="DefaultParagraphFont" style:family="text">
      <style:text-properties fo:letter-spacing="-0.0041in"/>
    </style:style>
    <style:style style:name="T1666" style:parent-style-name="DefaultParagraphFont" style:family="text">
      <style:text-properties fo:letter-spacing="-0.0041in"/>
    </style:style>
    <style:style style:name="T1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tyle="italic" style:font-style-asian="italic"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tyle="italic" style:font-style-asian="italic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tyle="italic" style:font-style-asian="italic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691" style:parent-style-name="Roman" style:family="paragraph">
      <style:text-properties fo:letter-spacing="-0.0013in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tyle="italic" style:font-style-asian="italic"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tyle="italic" style:font-style-asian="italic"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Roman" style:family="paragraph">
      <style:paragraph-properties fo:keep-with-next="always"/>
    </style:style>
    <style:style style:name="T172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730" style:parent-style-name="DefaultParagraphFont" style:family="text">
      <style:text-properties fo:letter-spacing="-0.0027in"/>
    </style:style>
    <style:style style:name="T1731" style:parent-style-name="DefaultParagraphFont" style:family="text">
      <style:text-properties fo:letter-spacing="-0.0027in"/>
    </style:style>
    <style:style style:name="T1732" style:parent-style-name="DefaultParagraphFont" style:family="text">
      <style:text-properties fo:letter-spacing="-0.0027in"/>
    </style:style>
    <style:style style:name="T1733" style:parent-style-name="DefaultParagraphFont" style:family="text">
      <style:text-properties fo:letter-spacing="-0.0027in"/>
    </style:style>
    <style:style style:name="T1734" style:parent-style-name="DefaultParagraphFont" style:family="text">
      <style:text-properties fo:letter-spacing="-0.0027in"/>
    </style:style>
    <style:style style:name="T1735" style:parent-style-name="DefaultParagraphFont" style:family="text">
      <style:text-properties fo:letter-spacing="-0.0027in"/>
    </style:style>
    <style:style style:name="T1736" style:parent-style-name="DefaultParagraphFont" style:family="text">
      <style:text-properties fo:letter-spacing="-0.0027in"/>
    </style:style>
    <style:style style:name="T1737" style:parent-style-name="DefaultParagraphFont" style:family="text">
      <style:text-properties fo:letter-spacing="-0.0027in"/>
    </style:style>
    <style:style style:name="T1738" style:parent-style-name="DefaultParagraphFont" style:family="text">
      <style:text-properties fo:letter-spacing="-0.0027in"/>
    </style:style>
    <style:style style:name="T1739" style:parent-style-name="DefaultParagraphFont" style:family="text">
      <style:text-properties fo:letter-spacing="-0.0027in"/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fo:letter-spacing="-0.0027in"/>
    </style:style>
    <style:style style:name="T1742" style:parent-style-name="DefaultParagraphFont" style:family="text">
      <style:text-properties fo:letter-spacing="-0.0027in"/>
    </style:style>
    <style:style style:name="T1743" style:parent-style-name="DefaultParagraphFont" style:family="text">
      <style:text-properties fo:letter-spacing="-0.0027in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tyle="italic" style:font-style-asian="italic"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tyle="italic" style:font-style-asian="italic"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T1760" style:parent-style-name="DefaultParagraphFont" style:family="text">
      <style:text-properties fo:font-style="italic" style:font-style-asian="italic" style:font-style-complex="italic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tyle="italic" style:font-style-asian="italic"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tyle="italic" style:font-style-asian="italic"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tyle="italic" style:font-style-asian="italic"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tyle="italic" style:font-style-asian="italic"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84" style:parent-style-name="Roman" style:family="paragraph">
      <style:text-properties fo:letter-spacing="0.0013in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tyle="italic" style:font-style-asian="italic"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tyle="italic" style:font-style-asian="italic"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tyle="italic" style:font-style-asian="italic"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08" style:parent-style-name="Roman" style:family="paragraph">
      <style:paragraph-properties fo:keep-with-next="always"/>
    </style:style>
    <style:style style:name="T1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tyle="italic" style:font-style-asian="italic"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tyle="italic" style:font-style-asian="italic"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tyle="italic" style:font-style-asian="italic"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28" style:parent-style-name="Roman" style:family="paragraph">
      <style:text-properties fo:letter-spacing="0.0013in"/>
    </style:style>
    <style:style style:name="T1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tyle="italic" style:font-style-asian="italic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T1840" style:parent-style-name="DefaultParagraphFont" style:family="text">
      <style:text-properties fo:font-style="italic" style:font-style-asian="italic" style:font-style-complex="italic"/>
    </style:style>
    <style:style style:name="T1841" style:parent-style-name="DefaultParagraphFont" style:family="text">
      <style:text-properties fo:font-style="italic" style:font-style-asian="italic" style:font-style-complex="italic"/>
    </style:style>
    <style:style style:name="T1842" style:parent-style-name="DefaultParagraphFont" style:family="text">
      <style:text-properties fo:font-style="italic" style:font-style-asian="italic" style:font-style-complex="italic"/>
    </style:style>
    <style:style style:name="T1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tyle="italic" style:font-style-asian="italic"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tyle="italic" style:font-style-asian="italic"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3" style:parent-style-name="DefaultParagraphFont" style:family="text">
      <style:text-properties fo:font-style="italic" style:font-style-asian="italic" style:font-style-complex="italic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tyle="italic" style:font-style-asian="italic"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tyle="italic" style:font-style-asian="italic"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tyle="italic" style:font-style-asian="italic"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tyle="italic" style:font-style-asian="italic"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tyle="italic" style:font-style-asian="italic"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tyle="italic" style:font-style-asian="italic"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tyle="italic" style:font-style-asian="italic"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tyle="italic" style:font-style-asian="italic"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tyle="italic" style:font-style-asian="italic"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tyle="italic" style:font-style-asian="italic"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tyle="italic" style:font-style-asian="italic"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tyle="italic" style:font-style-asian="italic"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946" style:parent-style-name="Roman" style:family="paragraph">
      <style:text-properties fo:letter-spacing="-0.0013in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tyle="italic" style:font-style-asian="italic"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952" style:parent-style-name="Roman" style:family="paragraph">
      <style:text-properties fo:letter-spacing="-0.0013in"/>
    </style:style>
    <style:style style:name="T1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tyle="italic" style:font-style-asian="italic"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963" style:parent-style-name="Roman" style:family="paragraph">
      <style:paragraph-properties fo:keep-with-next="always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tyle="italic" style:font-style-asian="italic"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tyle="italic" style:font-style-asian="italic"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tyle="italic" style:font-style-asian="italic"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tyle="italic" style:font-style-asian="italic"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tyle="italic" style:font-style-asian="italic"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tyle="italic" style:font-style-asian="italic"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tyle="italic" style:font-style-asian="italic"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tyle="italic" style:font-style-asian="italic"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tyle="italic" style:font-style-asian="italic"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tyle="italic" style:font-style-asian="italic"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tyle="italic" style:font-style-asian="italic"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tyle="italic" style:font-style-asian="italic"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tyle="italic" style:font-style-asian="italic"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tyle="italic" style:font-style-asian="italic"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tyle="italic" style:font-style-asian="italic"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tyle="italic" style:font-style-asian="italic"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tyle="italic" style:font-style-asian="italic"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096" style:parent-style-name="Roman" style:family="paragraph">
      <style:paragraph-properties fo:keep-with-next="always"/>
    </style:style>
    <style:style style:name="T2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tyle="italic" style:font-style-asian="italic"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tyle="italic" style:font-style-asian="italic"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tyle="italic" style:font-style-asian="italic"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tyle="italic" style:font-style-asian="italic"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tyle="italic" style:font-style-asian="italic"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tyle="italic" style:font-style-asian="italic"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tyle="italic" style:font-style-asian="italic"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tyle="italic" style:font-style-asian="italic"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tyle="italic" style:font-style-asian="italic"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tyle="italic" style:font-style-asian="italic"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tyle="italic" style:font-style-asian="italic"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tyle="italic" style:font-style-asian="italic"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tyle="italic" style:font-style-asian="italic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tyle="italic" style:font-style-asian="italic" style:font-style-complex="italic"/>
    </style:style>
    <style:style style:name="T2160" style:parent-style-name="DefaultParagraphFont" style:family="text">
      <style:text-properties fo:font-style="italic" style:font-style-asian="italic" style:font-style-complex="italic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T2162" style:parent-style-name="DefaultParagraphFont" style:family="text">
      <style:text-properties fo:font-style="italic" style:font-style-asian="italic" style:font-style-complex="italic"/>
    </style:style>
    <style:style style:name="T2163" style:parent-style-name="DefaultParagraphFont" style:family="text">
      <style:text-properties fo:font-style="italic" style:font-style-asian="italic" style:font-style-complex="italic"/>
    </style:style>
    <style:style style:name="T2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tyle="italic" style:font-style-asian="italic"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5" style:parent-style-name="DefaultParagraphFont" style:family="text">
      <style:text-properties fo:font-weight="bold" style:font-weight-asian="bold" style:font-weight-complex="bold" fo:letter-spacing="0.0055in" fo:font-size="11pt" style:font-size-asian="11pt"/>
    </style:style>
    <style:style style:name="T2176" style:parent-style-name="DefaultParagraphFont" style:family="text">
      <style:text-properties fo:letter-spacing="0.0055in"/>
    </style:style>
    <style:style style:name="T2177" style:parent-style-name="DefaultParagraphFont" style:family="text">
      <style:text-properties fo:letter-spacing="0.0055in" fo:font-size="10pt" style:font-size-asian="10pt"/>
    </style:style>
    <style:style style:name="T2178" style:parent-style-name="DefaultParagraphFont" style:family="text">
      <style:text-properties fo:font-style="italic" style:font-style-asian="italic" fo:letter-spacing="0.0055in" fo:font-size="10pt" style:font-size-asian="10pt"/>
    </style:style>
    <style:style style:name="T2179" style:parent-style-name="DefaultParagraphFont" style:family="text">
      <style:text-properties fo:letter-spacing="0.0055in" fo:font-size="10pt" style:font-size-asian="10pt"/>
    </style:style>
    <style:style style:name="T2180" style:parent-style-name="DefaultParagraphFont" style:family="text">
      <style:text-properties fo:letter-spacing="0.0055in"/>
    </style:style>
    <style:style style:name="T2181" style:parent-style-name="DefaultParagraphFont" style:family="text">
      <style:text-properties fo:letter-spacing="0.0027in"/>
    </style:style>
    <style:style style:name="T2182" style:parent-style-name="DefaultParagraphFont" style:family="text">
      <style:text-properties fo:letter-spacing="0.0027in"/>
    </style:style>
    <style:style style:name="T2183" style:parent-style-name="DefaultParagraphFont" style:family="text">
      <style:text-properties fo:letter-spacing="0.0027in"/>
    </style:style>
    <style:style style:name="T2184" style:parent-style-name="DefaultParagraphFont" style:family="text">
      <style:text-properties fo:letter-spacing="0.0027in"/>
    </style:style>
    <style:style style:name="T2185" style:parent-style-name="DefaultParagraphFont" style:family="text">
      <style:text-properties fo:letter-spacing="0.0027in"/>
    </style:style>
    <style:style style:name="T2186" style:parent-style-name="DefaultParagraphFont" style:family="text">
      <style:text-properties fo:letter-spacing="0.0027in"/>
    </style:style>
    <style:style style:name="T2187" style:parent-style-name="DefaultParagraphFont" style:family="text">
      <style:text-properties fo:letter-spacing="0.0027in"/>
    </style:style>
    <style:style style:name="T2188" style:parent-style-name="DefaultParagraphFont" style:family="text">
      <style:text-properties fo:letter-spacing="0.0027in"/>
    </style:style>
    <style:style style:name="T2189" style:parent-style-name="DefaultParagraphFont" style:family="text">
      <style:text-properties fo:letter-spacing="0.0027in"/>
    </style:style>
    <style:style style:name="T2190" style:parent-style-name="DefaultParagraphFont" style:family="text">
      <style:text-properties fo:letter-spacing="0.0027in"/>
    </style:style>
    <style:style style:name="T2191" style:parent-style-name="DefaultParagraphFont" style:family="text">
      <style:text-properties fo:letter-spacing="0.0027in"/>
    </style:style>
    <style:style style:name="T2192" style:parent-style-name="DefaultParagraphFont" style:family="text">
      <style:text-properties fo:letter-spacing="0.0027in"/>
    </style:style>
    <style:style style:name="T2193" style:parent-style-name="DefaultParagraphFont" style:family="text">
      <style:text-properties fo:letter-spacing="0.0027in"/>
    </style:style>
    <style:style style:name="T2194" style:parent-style-name="DefaultParagraphFont" style:family="text">
      <style:text-properties fo:letter-spacing="0.0027in"/>
    </style:style>
    <style:style style:name="T2195" style:parent-style-name="DefaultParagraphFont" style:family="text">
      <style:text-properties fo:letter-spacing="0.0027in"/>
    </style:style>
    <style:style style:name="T2196" style:parent-style-name="DefaultParagraphFont" style:family="text">
      <style:text-properties fo:letter-spacing="0.0027in"/>
    </style:style>
    <style:style style:name="T2197" style:parent-style-name="DefaultParagraphFont" style:family="text">
      <style:text-properties fo:letter-spacing="0.0027in"/>
    </style:style>
    <style:style style:name="T2198" style:parent-style-name="DefaultParagraphFont" style:family="text">
      <style:text-properties fo:letter-spacing="0.0027in"/>
    </style:style>
    <style:style style:name="T2199" style:parent-style-name="DefaultParagraphFont" style:family="text">
      <style:text-properties fo:letter-spacing="0.0027in"/>
    </style:style>
    <style:style style:name="T2200" style:parent-style-name="DefaultParagraphFont" style:family="text">
      <style:text-properties fo:letter-spacing="0.0027in"/>
    </style:style>
    <style:style style:name="T2201" style:parent-style-name="DefaultParagraphFont" style:family="text">
      <style:text-properties fo:letter-spacing="0.0027in"/>
    </style:style>
    <style:style style:name="T2202" style:parent-style-name="DefaultParagraphFont" style:family="text">
      <style:text-properties fo:letter-spacing="0.0027in"/>
    </style:style>
    <style:style style:name="T2203" style:parent-style-name="DefaultParagraphFont" style:family="text">
      <style:text-properties fo:letter-spacing="0.0027in"/>
    </style:style>
    <style:style style:name="T2204" style:parent-style-name="DefaultParagraphFont" style:family="text">
      <style:text-properties fo:letter-spacing="0.0027in"/>
    </style:style>
    <style:style style:name="T2205" style:parent-style-name="DefaultParagraphFont" style:family="text">
      <style:text-properties fo:letter-spacing="0.0027in"/>
    </style:style>
    <style:style style:name="T2206" style:parent-style-name="DefaultParagraphFont" style:family="text">
      <style:text-properties fo:letter-spacing="0.0027in"/>
    </style:style>
    <style:style style:name="T2207" style:parent-style-name="DefaultParagraphFont" style:family="text">
      <style:text-properties fo:letter-spacing="0.0027in"/>
    </style:style>
    <style:style style:name="T2208" style:parent-style-name="DefaultParagraphFont" style:family="text">
      <style:text-properties fo:letter-spacing="0.0027in"/>
    </style:style>
    <style:style style:name="T2209" style:parent-style-name="DefaultParagraphFont" style:family="text">
      <style:text-properties fo:letter-spacing="0.0027in"/>
    </style:style>
    <style:style style:name="T2210" style:parent-style-name="DefaultParagraphFont" style:family="text">
      <style:text-properties fo:letter-spacing="0.0027in"/>
    </style:style>
    <style:style style:name="T2211" style:parent-style-name="DefaultParagraphFont" style:family="text">
      <style:text-properties fo:letter-spacing="0.0027in"/>
    </style:style>
    <style:style style:name="T2212" style:parent-style-name="DefaultParagraphFont" style:family="text">
      <style:text-properties fo:letter-spacing="0.0027in"/>
    </style:style>
    <style:style style:name="T2213" style:parent-style-name="DefaultParagraphFont" style:family="text">
      <style:text-properties fo:letter-spacing="0.0027in"/>
    </style:style>
    <style:style style:name="T2214" style:parent-style-name="DefaultParagraphFont" style:family="text">
      <style:text-properties fo:letter-spacing="0.0027in"/>
    </style:style>
    <style:style style:name="T2215" style:parent-style-name="DefaultParagraphFont" style:family="text">
      <style:text-properties fo:letter-spacing="0.0027in"/>
    </style:style>
    <style:style style:name="T2216" style:parent-style-name="DefaultParagraphFont" style:family="text">
      <style:text-properties fo:letter-spacing="0.0027in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tyle="italic" style:font-style-asian="italic"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tyle="italic" style:font-style-asian="italic"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tyle="italic" style:font-style-asian="italic"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tyle="italic" style:font-style-asian="italic"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238" style:parent-style-name="Roman" style:family="paragraph">
      <style:text-properties fo:letter-spacing="0.0013in"/>
    </style:style>
    <style:style style:name="P2239" style:parent-style-name="Roman" style:family="paragraph">
      <style:text-properties fo:letter-spacing="-0.0013in"/>
    </style:style>
    <style:style style:name="P2240" style:parent-style-name="Roman" style:family="paragraph">
      <style:text-properties fo:letter-spacing="0.0013in"/>
    </style:style>
    <style:style style:name="T2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tyle="italic" style:font-style-asian="italic"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tyle="italic" style:font-style-asian="italic"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tyle="italic" style:font-style-asian="italic"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tyle="italic" style:font-style-asian="italic"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tyle="italic" style:font-style-asian="italic"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tyle="italic" style:font-style-asian="italic"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tyle="italic" style:font-style-asian="italic"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tyle="italic" style:font-style-asian="italic"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tyle="italic" style:font-style-asian="italic"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tyle="italic" style:font-style-asian="italic"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style="italic" style:font-style-asian="italic"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tyle="italic" style:font-style-asian="italic"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tyle="italic" style:font-style-asian="italic"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tyle="italic" style:font-style-asian="italic"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tyle="italic" style:font-style-asian="italic"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tyle="italic" style:font-style-asian="italic"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tyle="italic" style:font-style-asian="italic"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tyle="italic" style:font-style-asian="italic"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61" style:parent-style-name="Roman" style:family="paragraph">
      <style:text-properties fo:letter-spacing="-0.0013in"/>
    </style:style>
    <style:style style:name="T2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tyle="italic" style:font-style-asian="italic"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tyle="italic" style:font-style-asian="italic"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tyle="italic" style:font-style-asian="italic"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tyle="italic" style:font-style-asian="italic"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2" style:parent-style-name="DefaultParagraphFont" style:family="text">
      <style:text-properties fo:font-style="italic" style:font-style-asian="italic" style:font-style-complex="italic"/>
    </style:style>
    <style:style style:name="T2383" style:parent-style-name="DefaultParagraphFont" style:family="text">
      <style:text-properties fo:font-style="italic" style:font-style-asian="italic" style:font-style-complex="italic"/>
    </style:style>
    <style:style style:name="T2384" style:parent-style-name="DefaultParagraphFont" style:family="text">
      <style:text-properties fo:font-style="italic" style:font-style-asian="italic" style:font-style-complex="italic"/>
    </style:style>
    <style:style style:name="T2385" style:parent-style-name="DefaultParagraphFont" style:family="text">
      <style:text-properties fo:font-style="italic" style:font-style-asian="italic" style:font-style-complex="italic"/>
    </style:style>
    <style:style style:name="T2386" style:parent-style-name="DefaultParagraphFont" style:family="text">
      <style:text-properties fo:font-style="italic" style:font-style-asian="italic" style:font-style-complex="italic"/>
    </style:style>
    <style:style style:name="T2387" style:parent-style-name="DefaultParagraphFont" style:family="text">
      <style:text-properties fo:font-style="italic" style:font-style-asian="italic" style:font-style-complex="italic"/>
    </style:style>
    <style:style style:name="T2388" style:parent-style-name="DefaultParagraphFont" style:family="text">
      <style:text-properties fo:font-style="italic" style:font-style-asian="italic" style:font-style-complex="italic"/>
    </style:style>
    <style:style style:name="T2389" style:parent-style-name="DefaultParagraphFont" style:family="text">
      <style:text-properties fo:font-style="italic" style:font-style-asian="italic" style:font-style-complex="italic"/>
    </style:style>
    <style:style style:name="T2390" style:parent-style-name="DefaultParagraphFont" style:family="text">
      <style:text-properties fo:font-style="italic" style:font-style-asian="italic" style:font-style-complex="italic"/>
    </style:style>
    <style:style style:name="T2391" style:parent-style-name="DefaultParagraphFont" style:family="text">
      <style:text-properties fo:font-style="italic" style:font-style-asian="italic" style:font-style-complex="italic"/>
    </style:style>
    <style:style style:name="T2392" style:parent-style-name="DefaultParagraphFont" style:family="text">
      <style:text-properties fo:font-style="italic" style:font-style-asian="italic" style:font-style-complex="italic"/>
    </style:style>
    <style:style style:name="T2393" style:parent-style-name="DefaultParagraphFont" style:family="text">
      <style:text-properties fo:font-style="italic" style:font-style-asian="italic" style:font-style-complex="italic"/>
    </style:style>
    <style:style style:name="T2394" style:parent-style-name="DefaultParagraphFont" style:family="text">
      <style:text-properties fo:font-style="italic" style:font-style-asian="italic" style:font-style-complex="italic"/>
    </style:style>
    <style:style style:name="T2395" style:parent-style-name="DefaultParagraphFont" style:family="text">
      <style:text-properties fo:font-style="italic" style:font-style-asian="italic" style:font-style-complex="italic"/>
    </style:style>
    <style:style style:name="T2396" style:parent-style-name="DefaultParagraphFont" style:family="text">
      <style:text-properties fo:font-style="italic" style:font-style-asian="italic" style:font-style-complex="italic"/>
    </style:style>
    <style:style style:name="T2397" style:parent-style-name="DefaultParagraphFont" style:family="text">
      <style:text-properties fo:font-style="italic" style:font-style-asian="italic" style:font-style-complex="italic"/>
    </style:style>
    <style:style style:name="T2398" style:parent-style-name="DefaultParagraphFont" style:family="text">
      <style:text-properties fo:font-style="italic" style:font-style-asian="italic" style:font-style-complex="italic"/>
    </style:style>
    <style:style style:name="T2399" style:parent-style-name="DefaultParagraphFont" style:family="text">
      <style:text-properties fo:font-style="italic" style:font-style-asian="italic" style:font-style-complex="italic"/>
    </style:style>
    <style:style style:name="T2400" style:parent-style-name="DefaultParagraphFont" style:family="text">
      <style:text-properties style:text-position="super 60%" fo:font-size="10pt" style:font-size-asian="10pt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tyle="italic" style:font-style-asian="italic"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tyle="italic" style:font-style-asian="italic"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tyle="italic" style:font-style-asian="italic"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7" style:parent-style-name="DefaultParagraphFont" style:family="text">
      <style:text-properties fo:font-style="italic" style:font-style-asian="italic" style:font-style-complex="italic"/>
    </style:style>
    <style:style style:name="T2438" style:parent-style-name="DefaultParagraphFont" style:family="text">
      <style:text-properties fo:font-style="italic" style:font-style-asian="italic" style:font-style-complex="italic"/>
    </style:style>
    <style:style style:name="T2439" style:parent-style-name="DefaultParagraphFont" style:family="text">
      <style:text-properties fo:font-style="italic" style:font-style-asian="italic" style:font-style-complex="italic"/>
    </style:style>
    <style:style style:name="T2440" style:parent-style-name="DefaultParagraphFont" style:family="text">
      <style:text-properties fo:font-style="italic" style:font-style-asian="italic" style:font-style-complex="italic"/>
    </style:style>
    <style:style style:name="T2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tyle="italic" style:font-style-asian="italic"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tyle="italic" style:font-style-asian="italic"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tyle="italic" style:font-style-asian="italic"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tyle="italic" style:font-style-asian="italic"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1" style:parent-style-name="DefaultParagraphFont" style:family="text">
      <style:text-properties fo:font-style="italic" style:font-style-asian="italic" style:font-style-complex="italic"/>
    </style:style>
    <style:style style:name="T2462" style:parent-style-name="DefaultParagraphFont" style:family="text">
      <style:text-properties fo:font-style="italic" style:font-style-asian="italic" style:font-style-complex="italic"/>
    </style:style>
    <style:style style:name="T2463" style:parent-style-name="DefaultParagraphFont" style:family="text">
      <style:text-properties fo:font-style="italic" style:font-style-asian="italic" style:font-style-complex="italic"/>
    </style:style>
    <style:style style:name="T2464" style:parent-style-name="DefaultParagraphFont" style:family="text">
      <style:text-properties fo:font-style="italic" style:font-style-asian="italic" style:font-style-complex="italic"/>
    </style:style>
    <style:style style:name="T2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tyle="italic" style:font-style-asian="italic"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tyle="italic" style:font-style-asian="italic"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letter-spacing="0.0013in"/>
    </style:style>
    <style:style style:name="T2475" style:parent-style-name="DefaultParagraphFont" style:family="text">
      <style:text-properties fo:letter-spacing="0.0013in"/>
    </style:style>
    <style:style style:name="T2476" style:parent-style-name="DefaultParagraphFont" style:family="text">
      <style:text-properties fo:letter-spacing="0.0013in"/>
    </style:style>
    <style:style style:name="T2477" style:parent-style-name="DefaultParagraphFont" style:family="text">
      <style:text-properties fo:letter-spacing="0.0013in"/>
    </style:style>
    <style:style style:name="T2478" style:parent-style-name="DefaultParagraphFont" style:family="text">
      <style:text-properties fo:letter-spacing="0.0013in"/>
    </style:style>
    <style:style style:name="T2479" style:parent-style-name="DefaultParagraphFont" style:family="text">
      <style:text-properties fo:letter-spacing="0.0013in"/>
    </style:style>
    <style:style style:name="T2480" style:parent-style-name="DefaultParagraphFont" style:family="text">
      <style:text-properties fo:letter-spacing="0.0013in"/>
    </style:style>
    <style:style style:name="T2481" style:parent-style-name="DefaultParagraphFont" style:family="text">
      <style:text-properties fo:letter-spacing="0.0013in"/>
    </style:style>
    <style:style style:name="T2482" style:parent-style-name="DefaultParagraphFont" style:family="text">
      <style:text-properties fo:letter-spacing="0.0013in"/>
    </style:style>
    <style:style style:name="T2483" style:parent-style-name="DefaultParagraphFont" style:family="text">
      <style:text-properties fo:letter-spacing="0.0013in"/>
    </style:style>
    <style:style style:name="T2484" style:parent-style-name="DefaultParagraphFont" style:family="text">
      <style:text-properties fo:letter-spacing="0.0013in"/>
    </style:style>
    <style:style style:name="T2485" style:parent-style-name="DefaultParagraphFont" style:family="text">
      <style:text-properties fo:letter-spacing="0.0013in"/>
    </style:style>
    <style:style style:name="T2486" style:parent-style-name="DefaultParagraphFont" style:family="text">
      <style:text-properties fo:letter-spacing="0.0013in"/>
    </style:style>
    <style:style style:name="T2487" style:parent-style-name="DefaultParagraphFont" style:family="text">
      <style:text-properties fo:letter-spacing="0.0013in"/>
    </style:style>
    <style:style style:name="T2488" style:parent-style-name="DefaultParagraphFont" style:family="text">
      <style:text-properties fo:letter-spacing="0.0013in"/>
    </style:style>
    <style:style style:name="T2489" style:parent-style-name="DefaultParagraphFont" style:family="text">
      <style:text-properties fo:letter-spacing="0.0013in"/>
    </style:style>
    <style:style style:name="T2490" style:parent-style-name="DefaultParagraphFont" style:family="text">
      <style:text-properties fo:letter-spacing="0.0013in"/>
    </style:style>
    <style:style style:name="T2491" style:parent-style-name="DefaultParagraphFont" style:family="text">
      <style:text-properties fo:letter-spacing="0.0013in"/>
    </style:style>
    <style:style style:name="T2492" style:parent-style-name="DefaultParagraphFont" style:family="text">
      <style:text-properties fo:letter-spacing="0.0013in"/>
    </style:style>
    <style:style style:name="T2493" style:parent-style-name="DefaultParagraphFont" style:family="text">
      <style:text-properties fo:letter-spacing="0.0013in"/>
    </style:style>
    <style:style style:name="T2494" style:parent-style-name="DefaultParagraphFont" style:family="text">
      <style:text-properties fo:letter-spacing="0.0013in"/>
    </style:style>
    <style:style style:name="T2495" style:parent-style-name="DefaultParagraphFont" style:family="text">
      <style:text-properties fo:letter-spacing="0.0013in"/>
    </style:style>
    <style:style style:name="T2496" style:parent-style-name="DefaultParagraphFont" style:family="text">
      <style:text-properties fo:letter-spacing="0.0013in"/>
    </style:style>
    <style:style style:name="T2497" style:parent-style-name="DefaultParagraphFont" style:family="text">
      <style:text-properties fo:letter-spacing="0.0013in"/>
    </style:style>
    <style:style style:name="T2498" style:parent-style-name="DefaultParagraphFont" style:family="text">
      <style:text-properties fo:letter-spacing="0.0013in"/>
    </style:style>
    <style:style style:name="T2499" style:parent-style-name="DefaultParagraphFont" style:family="text">
      <style:text-properties fo:letter-spacing="0.0013in"/>
    </style:style>
    <style:style style:name="T2500" style:parent-style-name="DefaultParagraphFont" style:family="text">
      <style:text-properties fo:letter-spacing="0.0013in"/>
    </style:style>
    <style:style style:name="T2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2" style:parent-style-name="DefaultParagraphFont" style:family="text">
      <style:text-properties fo:font-style="italic" style:font-style-asian="italic" style:font-style-complex="italic"/>
    </style:style>
    <style:style style:name="T2503" style:parent-style-name="DefaultParagraphFont" style:family="text">
      <style:text-properties fo:font-style="italic" style:font-style-asian="italic" style:font-style-complex="italic"/>
    </style:style>
    <style:style style:name="T2504" style:parent-style-name="DefaultParagraphFont" style:family="text">
      <style:text-properties fo:font-style="italic" style:font-style-asian="italic" style:font-style-complex="italic"/>
    </style:style>
    <style:style style:name="T2505" style:parent-style-name="DefaultParagraphFont" style:family="text">
      <style:text-properties fo:font-style="italic" style:font-style-asian="italic" style:font-style-complex="italic"/>
    </style:style>
    <style:style style:name="T2506" style:parent-style-name="DefaultParagraphFont" style:family="text">
      <style:text-properties fo:font-style="italic" style:font-style-asian="italic" style:font-style-complex="italic"/>
    </style:style>
    <style:style style:name="T2507" style:parent-style-name="DefaultParagraphFont" style:family="text">
      <style:text-properties fo:font-style="italic" style:font-style-asian="italic" style:font-style-complex="italic"/>
    </style:style>
    <style:style style:name="T2508" style:parent-style-name="DefaultParagraphFont" style:family="text">
      <style:text-properties fo:font-style="italic" style:font-style-asian="italic" style:font-style-complex="italic"/>
    </style:style>
    <style:style style:name="T2509" style:parent-style-name="DefaultParagraphFont" style:family="text">
      <style:text-properties fo:font-style="italic" style:font-style-asian="italic" style:font-style-complex="italic"/>
    </style:style>
    <style:style style:name="T2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style="italic" style:font-style-asian="italic"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tyle="italic" style:font-style-asian="italic"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tyle="italic" style:font-style-asian="italic"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5" style:parent-style-name="DefaultParagraphFont" style:family="text">
      <style:text-properties fo:letter-spacing="0.0013in"/>
    </style:style>
    <style:style style:name="T2526" style:parent-style-name="DefaultParagraphFont" style:family="text">
      <style:text-properties fo:letter-spacing="0.0013in"/>
    </style:style>
    <style:style style:name="T2527" style:parent-style-name="DefaultParagraphFont" style:family="text">
      <style:text-properties fo:letter-spacing="0.0013in"/>
    </style:style>
    <style:style style:name="T2528" style:parent-style-name="DefaultParagraphFont" style:family="text">
      <style:text-properties fo:letter-spacing="0.0013in"/>
    </style:style>
    <style:style style:name="T2529" style:parent-style-name="DefaultParagraphFont" style:family="text">
      <style:text-properties fo:letter-spacing="0.0013in"/>
    </style:style>
    <style:style style:name="T2530" style:parent-style-name="DefaultParagraphFont" style:family="text">
      <style:text-properties fo:letter-spacing="0.0013in"/>
    </style:style>
    <style:style style:name="T2531" style:parent-style-name="DefaultParagraphFont" style:family="text">
      <style:text-properties fo:letter-spacing="0.0013in"/>
    </style:style>
    <style:style style:name="T2532" style:parent-style-name="DefaultParagraphFont" style:family="text">
      <style:text-properties fo:letter-spacing="0.0013in"/>
    </style:style>
    <style:style style:name="T2533" style:parent-style-name="DefaultParagraphFont" style:family="text">
      <style:text-properties fo:letter-spacing="0.0013in"/>
    </style:style>
    <style:style style:name="T2534" style:parent-style-name="DefaultParagraphFont" style:family="text">
      <style:text-properties fo:letter-spacing="0.0013in"/>
    </style:style>
    <style:style style:name="T2535" style:parent-style-name="DefaultParagraphFont" style:family="text">
      <style:text-properties fo:letter-spacing="0.0013in"/>
    </style:style>
    <style:style style:name="T2536" style:parent-style-name="DefaultParagraphFont" style:family="text">
      <style:text-properties fo:letter-spacing="0.0013in"/>
    </style:style>
    <style:style style:name="T2537" style:parent-style-name="DefaultParagraphFont" style:family="text">
      <style:text-properties fo:letter-spacing="0.0013in"/>
    </style:style>
    <style:style style:name="T2538" style:parent-style-name="DefaultParagraphFont" style:family="text">
      <style:text-properties fo:letter-spacing="0.0013in"/>
    </style:style>
    <style:style style:name="T2539" style:parent-style-name="DefaultParagraphFont" style:family="text">
      <style:text-properties fo:letter-spacing="0.0013in"/>
    </style:style>
    <style:style style:name="T2540" style:parent-style-name="DefaultParagraphFont" style:family="text">
      <style:text-properties fo:font-style="italic" style:font-style-asian="italic" style:font-style-complex="italic"/>
    </style:style>
    <style:style style:name="T2541" style:parent-style-name="DefaultParagraphFont" style:family="text">
      <style:text-properties fo:font-style="italic" style:font-style-asian="italic" style:font-style-complex="italic"/>
    </style:style>
    <style:style style:name="T2542" style:parent-style-name="DefaultParagraphFont" style:family="text">
      <style:text-properties fo:font-style="italic" style:font-style-asian="italic" style:font-style-complex="italic"/>
    </style:style>
    <style:style style:name="T2543" style:parent-style-name="DefaultParagraphFont" style:family="text">
      <style:text-properties fo:font-style="italic" style:font-style-asian="italic" style:font-style-complex="italic"/>
    </style:style>
    <style:style style:name="T2544" style:parent-style-name="DefaultParagraphFont" style:family="text">
      <style:text-properties fo:font-style="italic" style:font-style-asian="italic" style:font-style-complex="italic"/>
    </style:style>
    <style:style style:name="T2545" style:parent-style-name="DefaultParagraphFont" style:family="text">
      <style:text-properties fo:font-style="italic" style:font-style-asian="italic" style:font-style-complex="italic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style="italic" style:font-style-asian="italic"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1" style:parent-style-name="DefaultParagraphFont" style:family="text">
      <style:text-properties fo:font-style="italic" style:font-style-asian="italic" style:font-style-complex="italic"/>
    </style:style>
    <style:style style:name="T2552" style:parent-style-name="DefaultParagraphFont" style:family="text">
      <style:text-properties fo:font-style="italic" style:font-style-asian="italic" style:font-style-complex="italic"/>
    </style:style>
    <style:style style:name="T2553" style:parent-style-name="DefaultParagraphFont" style:family="text">
      <style:text-properties fo:font-style="italic" style:font-style-asian="italic" style:font-style-complex="italic"/>
    </style:style>
    <style:style style:name="T2554" style:parent-style-name="DefaultParagraphFont" style:family="text">
      <style:text-properties fo:font-style="italic" style:font-style-asian="italic" style:font-style-complex="italic"/>
    </style:style>
    <style:style style:name="T2555" style:parent-style-name="DefaultParagraphFont" style:family="text">
      <style:text-properties fo:letter-spacing="0.0013in"/>
    </style:style>
    <style:style style:name="T2556" style:parent-style-name="DefaultParagraphFont" style:family="text">
      <style:text-properties fo:letter-spacing="0.0013in"/>
    </style:style>
    <style:style style:name="T2557" style:parent-style-name="DefaultParagraphFont" style:family="text">
      <style:text-properties fo:letter-spacing="0.0013in"/>
    </style:style>
    <style:style style:name="T2558" style:parent-style-name="DefaultParagraphFont" style:family="text">
      <style:text-properties fo:letter-spacing="0.0013in"/>
    </style:style>
    <style:style style:name="T2559" style:parent-style-name="DefaultParagraphFont" style:family="text">
      <style:text-properties fo:letter-spacing="0.0013in"/>
    </style:style>
    <style:style style:name="T2560" style:parent-style-name="DefaultParagraphFont" style:family="text">
      <style:text-properties fo:letter-spacing="0.0013in"/>
    </style:style>
    <style:style style:name="T2561" style:parent-style-name="DefaultParagraphFont" style:family="text">
      <style:text-properties fo:letter-spacing="0.0013in"/>
    </style:style>
    <style:style style:name="T2562" style:parent-style-name="DefaultParagraphFont" style:family="text">
      <style:text-properties fo:letter-spacing="0.0013in"/>
    </style:style>
    <style:style style:name="T2563" style:parent-style-name="DefaultParagraphFont" style:family="text">
      <style:text-properties fo:letter-spacing="0.0013in"/>
    </style:style>
    <style:style style:name="T2564" style:parent-style-name="DefaultParagraphFont" style:family="text">
      <style:text-properties fo:letter-spacing="0.0013in"/>
    </style:style>
    <style:style style:name="T2565" style:parent-style-name="DefaultParagraphFont" style:family="text">
      <style:text-properties fo:letter-spacing="0.0013in"/>
    </style:style>
    <style:style style:name="T2566" style:parent-style-name="DefaultParagraphFont" style:family="text">
      <style:text-properties fo:letter-spacing="0.0013in"/>
    </style:style>
    <style:style style:name="T2567" style:parent-style-name="DefaultParagraphFont" style:family="text">
      <style:text-properties fo:letter-spacing="0.0013in"/>
    </style:style>
    <style:style style:name="T2568" style:parent-style-name="DefaultParagraphFont" style:family="text">
      <style:text-properties fo:letter-spacing="0.0013in"/>
    </style:style>
    <style:style style:name="T2569" style:parent-style-name="DefaultParagraphFont" style:family="text">
      <style:text-properties fo:letter-spacing="0.0013in"/>
    </style:style>
    <style:style style:name="T2570" style:parent-style-name="DefaultParagraphFont" style:family="text">
      <style:text-properties fo:letter-spacing="0.0013in"/>
    </style:style>
    <style:style style:name="T2571" style:parent-style-name="DefaultParagraphFont" style:family="text">
      <style:text-properties fo:letter-spacing="0.0013in"/>
    </style:style>
    <style:style style:name="T2572" style:parent-style-name="DefaultParagraphFont" style:family="text">
      <style:text-properties fo:letter-spacing="0.0013in"/>
    </style:style>
    <style:style style:name="T2573" style:parent-style-name="DefaultParagraphFont" style:family="text">
      <style:text-properties fo:letter-spacing="0.0013in"/>
    </style:style>
    <style:style style:name="T2574" style:parent-style-name="DefaultParagraphFont" style:family="text">
      <style:text-properties fo:letter-spacing="0.0013in"/>
    </style:style>
    <style:style style:name="T2575" style:parent-style-name="DefaultParagraphFont" style:family="text">
      <style:text-properties fo:letter-spacing="0.0013in"/>
    </style:style>
    <style:style style:name="T2576" style:parent-style-name="DefaultParagraphFont" style:family="text">
      <style:text-properties fo:letter-spacing="0.0013in"/>
    </style:style>
    <style:style style:name="T2577" style:parent-style-name="DefaultParagraphFont" style:family="text">
      <style:text-properties fo:letter-spacing="0.0013in"/>
    </style:style>
    <style:style style:name="T2578" style:parent-style-name="DefaultParagraphFont" style:family="text">
      <style:text-properties fo:letter-spacing="0.0013in"/>
    </style:style>
    <style:style style:name="T2579" style:parent-style-name="DefaultParagraphFont" style:family="text">
      <style:text-properties fo:letter-spacing="0.0013in"/>
    </style:style>
    <style:style style:name="T2580" style:parent-style-name="DefaultParagraphFont" style:family="text">
      <style:text-properties fo:letter-spacing="0.0013in"/>
    </style:style>
    <style:style style:name="T2581" style:parent-style-name="DefaultParagraphFont" style:family="text">
      <style:text-properties fo:letter-spacing="0.0013in"/>
    </style:style>
    <style:style style:name="T2582" style:parent-style-name="DefaultParagraphFont" style:family="text">
      <style:text-properties fo:letter-spacing="0.0013in"/>
    </style:style>
    <style:style style:name="T2583" style:parent-style-name="DefaultParagraphFont" style:family="text">
      <style:text-properties fo:letter-spacing="0.0013in"/>
    </style:style>
    <style:style style:name="T2584" style:parent-style-name="DefaultParagraphFont" style:family="text">
      <style:text-properties fo:letter-spacing="0.0013in"/>
    </style:style>
    <style:style style:name="T2585" style:parent-style-name="DefaultParagraphFont" style:family="text">
      <style:text-properties fo:letter-spacing="0.0013in"/>
    </style:style>
    <style:style style:name="T2586" style:parent-style-name="DefaultParagraphFont" style:family="text">
      <style:text-properties fo:letter-spacing="0.0013in"/>
    </style:style>
    <style:style style:name="T2587" style:parent-style-name="DefaultParagraphFont" style:family="text">
      <style:text-properties fo:letter-spacing="0.0013in"/>
    </style:style>
    <style:style style:name="T2588" style:parent-style-name="DefaultParagraphFont" style:family="text">
      <style:text-properties fo:font-style="italic" style:font-style-asian="italic" style:font-style-complex="italic"/>
    </style:style>
    <style:style style:name="T2589" style:parent-style-name="DefaultParagraphFont" style:family="text">
      <style:text-properties fo:font-style="italic" style:font-style-asian="italic" style:font-style-complex="italic"/>
    </style:style>
    <style:style style:name="T2590" style:parent-style-name="DefaultParagraphFont" style:family="text">
      <style:text-properties fo:font-style="italic" style:font-style-asian="italic" style:font-style-complex="italic"/>
    </style:style>
    <style:style style:name="T2591" style:parent-style-name="DefaultParagraphFont" style:family="text">
      <style:text-properties fo:font-style="italic" style:font-style-asian="italic" style:font-style-complex="italic"/>
    </style:style>
    <style:style style:name="T2592" style:parent-style-name="DefaultParagraphFont" style:family="text">
      <style:text-properties fo:font-style="italic" style:font-style-asian="italic" style:font-style-complex="italic"/>
    </style:style>
    <style:style style:name="T2593" style:parent-style-name="DefaultParagraphFont" style:family="text">
      <style:text-properties fo:font-style="italic" style:font-style-asian="italic" style:font-style-complex="italic"/>
    </style:style>
    <style:style style:name="T2594" style:parent-style-name="DefaultParagraphFont" style:family="text">
      <style:text-properties fo:font-style="italic" style:font-style-asian="italic" style:font-style-complex="italic"/>
    </style:style>
    <style:style style:name="T2595" style:parent-style-name="DefaultParagraphFont" style:family="text">
      <style:text-properties fo:font-style="italic" style:font-style-asian="italic" style:font-style-complex="italic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tyle="italic" style:font-style-asian="italic"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tyle="italic" style:font-style-asian="italic" style:font-style-complex="italic"/>
    </style:style>
    <style:style style:name="T2601" style:parent-style-name="DefaultParagraphFont" style:family="text">
      <style:text-properties fo:font-style="italic" style:font-style-asian="italic" style:font-style-complex="italic"/>
    </style:style>
    <style:style style:name="T2602" style:parent-style-name="DefaultParagraphFont" style:family="text">
      <style:text-properties fo:font-style="italic" style:font-style-asian="italic" style:font-style-complex="italic"/>
    </style:style>
    <style:style style:name="T2603" style:parent-style-name="DefaultParagraphFont" style:family="text">
      <style:text-properties fo:font-style="italic" style:font-style-asian="italic" style:font-style-complex="italic"/>
    </style:style>
    <style:style style:name="T2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style="italic" style:font-style-asian="italic"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style:font-style-complex="italic"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font-style="italic" style:font-style-asian="italic" style:font-style-complex="italic"/>
    </style:style>
    <style:style style:name="T2629" style:parent-style-name="DefaultParagraphFont" style:family="text">
      <style:text-properties fo:font-style="italic" style:font-style-asian="italic" style:font-style-complex="italic"/>
    </style:style>
    <style:style style:name="T2630" style:parent-style-name="DefaultParagraphFont" style:family="text">
      <style:text-properties fo:font-style="italic" style:font-style-asian="italic" style:font-style-complex="italic"/>
    </style:style>
    <style:style style:name="T2631" style:parent-style-name="DefaultParagraphFont" style:family="text">
      <style:text-properties fo:font-style="italic" style:font-style-asian="italic" style:font-style-complex="italic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font-style="italic" style:font-style-asian="italic" style:font-style-complex="italic"/>
    </style:style>
    <style:style style:name="T2648" style:parent-style-name="DefaultParagraphFont" style:family="text">
      <style:text-properties fo:font-style="italic" style:font-style-asian="italic" style:font-style-complex="italic"/>
    </style:style>
    <style:style style:name="T2649" style:parent-style-name="DefaultParagraphFont" style:family="text">
      <style:text-properties fo:font-style="italic" style:font-style-asian="italic" style:font-style-complex="italic"/>
    </style:style>
    <style:style style:name="T2650" style:parent-style-name="DefaultParagraphFont" style:family="text">
      <style:text-properties fo:font-style="italic" style:font-style-asian="italic" style:font-style-complex="italic"/>
    </style:style>
    <style:style style:name="T2651" style:parent-style-name="DefaultParagraphFont" style:family="text">
      <style:text-properties fo:font-style="italic" style:font-style-asian="italic" style:font-style-complex="italic"/>
    </style:style>
    <style:style style:name="T2652" style:parent-style-name="DefaultParagraphFont" style:family="text">
      <style:text-properties fo:font-style="italic" style:font-style-asian="italic" style:font-style-complex="italic"/>
    </style:style>
    <style:style style:name="T2653" style:parent-style-name="DefaultParagraphFont" style:family="text">
      <style:text-properties fo:font-style="italic" style:font-style-asian="italic" style:font-style-complex="italic"/>
    </style:style>
    <style:style style:name="T2654" style:parent-style-name="DefaultParagraphFont" style:family="text">
      <style:text-properties fo:font-style="italic" style:font-style-asian="italic" style:font-style-complex="italic"/>
    </style:style>
    <style:style style:name="T2655" style:parent-style-name="DefaultParagraphFont" style:family="text">
      <style:text-properties fo:font-style="italic" style:font-style-asian="italic" style:font-style-complex="italic"/>
    </style:style>
    <style:style style:name="T2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tyle="italic" style:font-style-asian="italic"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tyle="italic" style:font-style-asian="italic"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0.0013in"/>
    </style:style>
    <style:style style:name="T2688" style:parent-style-name="DefaultParagraphFont" style:family="text">
      <style:text-properties fo:letter-spacing="0.0013in"/>
    </style:style>
    <style:style style:name="T2689" style:parent-style-name="DefaultParagraphFont" style:family="text">
      <style:text-properties fo:letter-spacing="0.0013in"/>
    </style:style>
    <style:style style:name="T2690" style:parent-style-name="DefaultParagraphFont" style:family="text">
      <style:text-properties fo:letter-spacing="0.0013in"/>
    </style:style>
    <style:style style:name="T2691" style:parent-style-name="DefaultParagraphFont" style:family="text">
      <style:text-properties fo:letter-spacing="0.0013in"/>
    </style:style>
    <style:style style:name="T2692" style:parent-style-name="DefaultParagraphFont" style:family="text">
      <style:text-properties fo:letter-spacing="0.0013in"/>
    </style:style>
    <style:style style:name="T2693" style:parent-style-name="DefaultParagraphFont" style:family="text">
      <style:text-properties fo:letter-spacing="0.0013in"/>
    </style:style>
    <style:style style:name="T2694" style:parent-style-name="DefaultParagraphFont" style:family="text">
      <style:text-properties fo:letter-spacing="0.0013in"/>
    </style:style>
    <style:style style:name="T2695" style:parent-style-name="DefaultParagraphFont" style:family="text">
      <style:text-properties fo:letter-spacing="0.0013in"/>
    </style:style>
    <style:style style:name="T2696" style:parent-style-name="DefaultParagraphFont" style:family="text">
      <style:text-properties fo:letter-spacing="0.0013in"/>
    </style:style>
    <style:style style:name="T2697" style:parent-style-name="DefaultParagraphFont" style:family="text">
      <style:text-properties fo:letter-spacing="0.0013in"/>
    </style:style>
    <style:style style:name="T2698" style:parent-style-name="DefaultParagraphFont" style:family="text">
      <style:text-properties fo:letter-spacing="0.0013in"/>
    </style:style>
    <style:style style:name="T2699" style:parent-style-name="DefaultParagraphFont" style:family="text">
      <style:text-properties fo:letter-spacing="0.0013in"/>
    </style:style>
    <style:style style:name="T2700" style:parent-style-name="DefaultParagraphFont" style:family="text">
      <style:text-properties fo:letter-spacing="0.0013in"/>
    </style:style>
    <style:style style:name="T2701" style:parent-style-name="DefaultParagraphFont" style:family="text">
      <style:text-properties fo:letter-spacing="0.0013in"/>
    </style:style>
    <style:style style:name="T2702" style:parent-style-name="DefaultParagraphFont" style:family="text">
      <style:text-properties fo:letter-spacing="0.0013in"/>
    </style:style>
    <style:style style:name="T2703" style:parent-style-name="DefaultParagraphFont" style:family="text">
      <style:text-properties fo:letter-spacing="0.0013in"/>
    </style:style>
    <style:style style:name="T2704" style:parent-style-name="DefaultParagraphFont" style:family="text">
      <style:text-properties fo:letter-spacing="0.0013in"/>
    </style:style>
    <style:style style:name="T2705" style:parent-style-name="DefaultParagraphFont" style:family="text">
      <style:text-properties fo:letter-spacing="0.0013in"/>
    </style:style>
    <style:style style:name="T2706" style:parent-style-name="DefaultParagraphFont" style:family="text">
      <style:text-properties fo:letter-spacing="0.0013in"/>
    </style:style>
    <style:style style:name="T2707" style:parent-style-name="DefaultParagraphFont" style:family="text">
      <style:text-properties fo:letter-spacing="0.0013in"/>
    </style:style>
    <style:style style:name="T2708" style:parent-style-name="DefaultParagraphFont" style:family="text">
      <style:text-properties fo:letter-spacing="0.0013in"/>
    </style:style>
    <style:style style:name="T2709" style:parent-style-name="DefaultParagraphFont" style:family="text">
      <style:text-properties fo:letter-spacing="0.0013in"/>
    </style:style>
    <style:style style:name="T2710" style:parent-style-name="DefaultParagraphFont" style:family="text">
      <style:text-properties fo:letter-spacing="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tyle="italic" style:font-style-asian="italic"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tyle="italic" style:font-style-asian="italic" fo:font-size="10pt" style:font-size-asian="10pt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font-style="italic" style:font-style-asian="italic" fo:font-size="10pt" style:font-size-asian="10pt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letter-spacing="0.0013in"/>
    </style:style>
    <style:style style:name="T2745" style:parent-style-name="DefaultParagraphFont" style:family="text">
      <style:text-properties fo:letter-spacing="0.0013in"/>
    </style:style>
    <style:style style:name="T2746" style:parent-style-name="DefaultParagraphFont" style:family="text">
      <style:text-properties fo:letter-spacing="0.0013in"/>
    </style:style>
    <style:style style:name="T2747" style:parent-style-name="DefaultParagraphFont" style:family="text">
      <style:text-properties fo:letter-spacing="0.0013in"/>
    </style:style>
    <style:style style:name="T2748" style:parent-style-name="DefaultParagraphFont" style:family="text">
      <style:text-properties fo:letter-spacing="0.0013in"/>
    </style:style>
    <style:style style:name="T2749" style:parent-style-name="DefaultParagraphFont" style:family="text">
      <style:text-properties fo:letter-spacing="0.0013in"/>
    </style:style>
    <style:style style:name="T2750" style:parent-style-name="DefaultParagraphFont" style:family="text">
      <style:text-properties fo:letter-spacing="0.0013in"/>
    </style:style>
    <style:style style:name="T2751" style:parent-style-name="DefaultParagraphFont" style:family="text">
      <style:text-properties fo:letter-spacing="0.0013in"/>
    </style:style>
    <style:style style:name="T2752" style:parent-style-name="DefaultParagraphFont" style:family="text">
      <style:text-properties fo:letter-spacing="0.0013in"/>
    </style:style>
    <style:style style:name="T2753" style:parent-style-name="DefaultParagraphFont" style:family="text">
      <style:text-properties fo:letter-spacing="0.0013in"/>
    </style:style>
    <style:style style:name="T2754" style:parent-style-name="DefaultParagraphFont" style:family="text">
      <style:text-properties fo:letter-spacing="0.0013in"/>
    </style:style>
    <style:style style:name="T2755" style:parent-style-name="DefaultParagraphFont" style:family="text">
      <style:text-properties fo:letter-spacing="0.0013in"/>
    </style:style>
    <style:style style:name="T2756" style:parent-style-name="DefaultParagraphFont" style:family="text">
      <style:text-properties fo:letter-spacing="0.0013in"/>
    </style:style>
    <style:style style:name="T2757" style:parent-style-name="DefaultParagraphFont" style:family="text">
      <style:text-properties fo:letter-spacing="0.0013in"/>
    </style:style>
    <style:style style:name="T2758" style:parent-style-name="DefaultParagraphFont" style:family="text">
      <style:text-properties fo:letter-spacing="0.0013in"/>
    </style:style>
    <style:style style:name="T2759" style:parent-style-name="DefaultParagraphFont" style:family="text">
      <style:text-properties fo:letter-spacing="0.0013in"/>
    </style:style>
    <style:style style:name="T2760" style:parent-style-name="DefaultParagraphFont" style:family="text">
      <style:text-properties fo:letter-spacing="0.0013in"/>
    </style:style>
    <style:style style:name="T2761" style:parent-style-name="DefaultParagraphFont" style:family="text">
      <style:text-properties fo:letter-spacing="0.0013in"/>
    </style:style>
    <style:style style:name="T2762" style:parent-style-name="DefaultParagraphFont" style:family="text">
      <style:text-properties fo:letter-spacing="0.0013in"/>
    </style:style>
    <style:style style:name="T2763" style:parent-style-name="DefaultParagraphFont" style:family="text">
      <style:text-properties fo:letter-spacing="0.0013in"/>
    </style:style>
    <style:style style:name="T2764" style:parent-style-name="DefaultParagraphFont" style:family="text">
      <style:text-properties fo:letter-spacing="0.0013in"/>
    </style:style>
    <style:style style:name="T2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fo:font-style="italic" style:font-style-asian="italic" fo:font-size="10pt" style:font-size-asian="10pt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style="italic" style:font-style-asian="italic" fo:font-size="10pt" style:font-size-asian="10pt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letter-spacing="0.0013in"/>
    </style:style>
    <style:style style:name="T2776" style:parent-style-name="DefaultParagraphFont" style:family="text">
      <style:text-properties fo:letter-spacing="0.0013in"/>
    </style:style>
    <style:style style:name="T2777" style:parent-style-name="DefaultParagraphFont" style:family="text">
      <style:text-properties fo:letter-spacing="0.0013in"/>
    </style:style>
    <style:style style:name="T2778" style:parent-style-name="DefaultParagraphFont" style:family="text">
      <style:text-properties fo:letter-spacing="0.0013in"/>
    </style:style>
    <style:style style:name="T2779" style:parent-style-name="DefaultParagraphFont" style:family="text">
      <style:text-properties fo:letter-spacing="0.0013in"/>
    </style:style>
    <style:style style:name="T2780" style:parent-style-name="DefaultParagraphFont" style:family="text">
      <style:text-properties fo:letter-spacing="0.0013in"/>
    </style:style>
    <style:style style:name="T2781" style:parent-style-name="DefaultParagraphFont" style:family="text">
      <style:text-properties fo:letter-spacing="0.0013in"/>
    </style:style>
    <style:style style:name="T2782" style:parent-style-name="DefaultParagraphFont" style:family="text">
      <style:text-properties fo:letter-spacing="0.0013in"/>
    </style:style>
    <style:style style:name="T2783" style:parent-style-name="DefaultParagraphFont" style:family="text">
      <style:text-properties fo:letter-spacing="0.0013in"/>
    </style:style>
    <style:style style:name="T2784" style:parent-style-name="DefaultParagraphFont" style:family="text">
      <style:text-properties fo:letter-spacing="0.0013in"/>
    </style:style>
    <style:style style:name="T2785" style:parent-style-name="DefaultParagraphFont" style:family="text">
      <style:text-properties fo:letter-spacing="0.0013in"/>
    </style:style>
    <style:style style:name="T2786" style:parent-style-name="DefaultParagraphFont" style:family="text">
      <style:text-properties fo:letter-spacing="0.0013in"/>
    </style:style>
    <style:style style:name="T2787" style:parent-style-name="DefaultParagraphFont" style:family="text">
      <style:text-properties fo:letter-spacing="0.0013in"/>
    </style:style>
    <style:style style:name="T2788" style:parent-style-name="DefaultParagraphFont" style:family="text">
      <style:text-properties fo:letter-spacing="0.0013in"/>
    </style:style>
    <style:style style:name="T2789" style:parent-style-name="DefaultParagraphFont" style:family="text">
      <style:text-properties fo:letter-spacing="0.0013in"/>
    </style:style>
    <style:style style:name="T2790" style:parent-style-name="DefaultParagraphFont" style:family="text">
      <style:text-properties fo:letter-spacing="0.0013in"/>
    </style:style>
    <style:style style:name="T2791" style:parent-style-name="DefaultParagraphFont" style:family="text">
      <style:text-properties fo:letter-spacing="0.0013in"/>
    </style:style>
    <style:style style:name="T2792" style:parent-style-name="DefaultParagraphFont" style:family="text">
      <style:text-properties fo:letter-spacing="0.0013in"/>
    </style:style>
    <style:style style:name="T2793" style:parent-style-name="DefaultParagraphFont" style:family="text">
      <style:text-properties fo:letter-spacing="0.0013in"/>
    </style:style>
    <style:style style:name="T2794" style:parent-style-name="DefaultParagraphFont" style:family="text">
      <style:text-properties fo:letter-spacing="0.0013in"/>
    </style:style>
    <style:style style:name="T2795" style:parent-style-name="DefaultParagraphFont" style:family="text">
      <style:text-properties fo:letter-spacing="0.0013in"/>
    </style:style>
    <style:style style:name="T2796" style:parent-style-name="DefaultParagraphFont" style:family="text">
      <style:text-properties fo:letter-spacing="0.0013in"/>
    </style:style>
    <style:style style:name="T2797" style:parent-style-name="DefaultParagraphFont" style:family="text">
      <style:text-properties fo:letter-spacing="0.0013in"/>
    </style:style>
    <style:style style:name="T2798" style:parent-style-name="DefaultParagraphFont" style:family="text">
      <style:text-properties fo:letter-spacing="0.0013in"/>
    </style:style>
    <style:style style:name="T2799" style:parent-style-name="DefaultParagraphFont" style:family="text">
      <style:text-properties fo:letter-spacing="0.0013in"/>
    </style:style>
    <style:style style:name="T2800" style:parent-style-name="DefaultParagraphFont" style:family="text">
      <style:text-properties fo:letter-spacing="0.0013in"/>
    </style:style>
    <style:style style:name="T2801" style:parent-style-name="DefaultParagraphFont" style:family="text">
      <style:text-properties fo:letter-spacing="0.0013in"/>
    </style:style>
    <style:style style:name="T2802" style:parent-style-name="DefaultParagraphFont" style:family="text">
      <style:text-properties fo:letter-spacing="0.0013in"/>
    </style:style>
    <style:style style:name="T2803" style:parent-style-name="DefaultParagraphFont" style:family="text">
      <style:text-properties fo:letter-spacing="0.0013in"/>
    </style:style>
    <style:style style:name="T2804" style:parent-style-name="DefaultParagraphFont" style:family="text">
      <style:text-properties fo:letter-spacing="0.0013in"/>
    </style:style>
    <style:style style:name="T2805" style:parent-style-name="DefaultParagraphFont" style:family="text">
      <style:text-properties fo:letter-spacing="0.0013in"/>
    </style:style>
    <style:style style:name="T2806" style:parent-style-name="DefaultParagraphFont" style:family="text">
      <style:text-properties fo:letter-spacing="0.0013in"/>
    </style:style>
    <style:style style:name="T2807" style:parent-style-name="DefaultParagraphFont" style:family="text">
      <style:text-properties fo:letter-spacing="0.0013in"/>
    </style:style>
    <style:style style:name="T2808" style:parent-style-name="DefaultParagraphFont" style:family="text">
      <style:text-properties fo:letter-spacing="0.0013in"/>
    </style:style>
    <style:style style:name="T2809" style:parent-style-name="DefaultParagraphFont" style:family="text">
      <style:text-properties fo:letter-spacing="0.0013in"/>
    </style:style>
    <style:style style:name="T2810" style:parent-style-name="DefaultParagraphFont" style:family="text">
      <style:text-properties fo:letter-spacing="0.0013in"/>
    </style:style>
    <style:style style:name="T2811" style:parent-style-name="DefaultParagraphFont" style:family="text">
      <style:text-properties fo:letter-spacing="0.0013in"/>
    </style:style>
    <style:style style:name="T2812" style:parent-style-name="DefaultParagraphFont" style:family="text">
      <style:text-properties fo:letter-spacing="0.0013in"/>
    </style:style>
    <style:style style:name="T2813" style:parent-style-name="DefaultParagraphFont" style:family="text">
      <style:text-properties fo:letter-spacing="0.0013in"/>
    </style:style>
    <style:style style:name="T2814" style:parent-style-name="DefaultParagraphFont" style:family="text">
      <style:text-properties fo:letter-spacing="0.0013in"/>
    </style:style>
    <style:style style:name="T2815" style:parent-style-name="DefaultParagraphFont" style:family="text">
      <style:text-properties fo:letter-spacing="0.0013in"/>
    </style:style>
    <style:style style:name="T2816" style:parent-style-name="DefaultParagraphFont" style:family="text">
      <style:text-properties fo:letter-spacing="0.0013in"/>
    </style:style>
    <style:style style:name="T2817" style:parent-style-name="DefaultParagraphFont" style:family="text">
      <style:text-properties fo:letter-spacing="0.0013in"/>
    </style:style>
    <style:style style:name="T2818" style:parent-style-name="DefaultParagraphFont" style:family="text">
      <style:text-properties fo:letter-spacing="0.0013in"/>
    </style:style>
    <style:style style:name="T2819" style:parent-style-name="DefaultParagraphFont" style:family="text">
      <style:text-properties fo:letter-spacing="0.0013in"/>
    </style:style>
    <style:style style:name="T2820" style:parent-style-name="DefaultParagraphFont" style:family="text">
      <style:text-properties fo:letter-spacing="0.0013in"/>
    </style:style>
    <style:style style:name="T2821" style:parent-style-name="DefaultParagraphFont" style:family="text">
      <style:text-properties fo:letter-spacing="0.0013in"/>
    </style:style>
    <style:style style:name="T2822" style:parent-style-name="DefaultParagraphFont" style:family="text">
      <style:text-properties fo:letter-spacing="0.0013in"/>
    </style:style>
    <style:style style:name="T2823" style:parent-style-name="DefaultParagraphFont" style:family="text">
      <style:text-properties fo:letter-spacing="0.0013in"/>
    </style:style>
    <style:style style:name="T2824" style:parent-style-name="DefaultParagraphFont" style:family="text">
      <style:text-properties fo:letter-spacing="0.0013in"/>
    </style:style>
    <style:style style:name="T2825" style:parent-style-name="DefaultParagraphFont" style:family="text">
      <style:text-properties fo:letter-spacing="0.0013in"/>
    </style:style>
    <style:style style:name="T2826" style:parent-style-name="DefaultParagraphFont" style:family="text">
      <style:text-properties fo:letter-spacing="0.0013in"/>
    </style:style>
    <style:style style:name="T2827" style:parent-style-name="DefaultParagraphFont" style:family="text">
      <style:text-properties fo:letter-spacing="0.0013in"/>
    </style:style>
    <style:style style:name="T2828" style:parent-style-name="DefaultParagraphFont" style:family="text">
      <style:text-properties fo:letter-spacing="0.0013in"/>
    </style:style>
    <style:style style:name="T2829" style:parent-style-name="DefaultParagraphFont" style:family="text">
      <style:text-properties fo:letter-spacing="0.0013in"/>
    </style:style>
    <style:style style:name="T2830" style:parent-style-name="DefaultParagraphFont" style:family="text">
      <style:text-properties fo:letter-spacing="0.0013in"/>
    </style:style>
    <style:style style:name="T2831" style:parent-style-name="DefaultParagraphFont" style:family="text">
      <style:text-properties fo:letter-spacing="0.0013in"/>
    </style:style>
    <style:style style:name="T2832" style:parent-style-name="DefaultParagraphFont" style:family="text">
      <style:text-properties fo:letter-spacing="0.0013in"/>
    </style:style>
    <style:style style:name="T2833" style:parent-style-name="DefaultParagraphFont" style:family="text">
      <style:text-properties fo:letter-spacing="0.0013in"/>
    </style:style>
    <style:style style:name="T2834" style:parent-style-name="DefaultParagraphFont" style:family="text">
      <style:text-properties fo:letter-spacing="0.0013in"/>
    </style:style>
    <style:style style:name="T2835" style:parent-style-name="DefaultParagraphFont" style:family="text">
      <style:text-properties fo:letter-spacing="0.0013in"/>
    </style:style>
    <style:style style:name="T2836" style:parent-style-name="DefaultParagraphFont" style:family="text">
      <style:text-properties fo:letter-spacing="0.0013in"/>
    </style:style>
    <style:style style:name="T2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style="italic" style:font-style-asian="italic" fo:font-size="10pt" style:font-size-asian="10pt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style="italic" style:font-style-asian="italic" fo:font-size="10pt" style:font-size-asian="10pt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style="italic" style:font-style-asian="italic" fo:font-size="10pt" style:font-size-asian="10pt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tyle="italic" style:font-style-asian="italic"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fo:letter-spacing="0.0013in"/>
    </style:style>
    <style:style style:name="T2858" style:parent-style-name="DefaultParagraphFont" style:family="text">
      <style:text-properties fo:letter-spacing="0.0013in"/>
    </style:style>
    <style:style style:name="T2859" style:parent-style-name="DefaultParagraphFont" style:family="text">
      <style:text-properties fo:letter-spacing="0.0013in"/>
    </style:style>
    <style:style style:name="T2860" style:parent-style-name="DefaultParagraphFont" style:family="text">
      <style:text-properties fo:letter-spacing="0.0013in"/>
    </style:style>
    <style:style style:name="T2861" style:parent-style-name="DefaultParagraphFont" style:family="text">
      <style:text-properties fo:letter-spacing="0.0013in"/>
    </style:style>
    <style:style style:name="T2862" style:parent-style-name="DefaultParagraphFont" style:family="text">
      <style:text-properties fo:letter-spacing="0.0013in"/>
    </style:style>
    <style:style style:name="T2863" style:parent-style-name="DefaultParagraphFont" style:family="text">
      <style:text-properties fo:letter-spacing="0.0013in"/>
    </style:style>
    <style:style style:name="T2864" style:parent-style-name="DefaultParagraphFont" style:family="text">
      <style:text-properties fo:letter-spacing="0.0013in"/>
    </style:style>
    <style:style style:name="T2865" style:parent-style-name="DefaultParagraphFont" style:family="text">
      <style:text-properties fo:letter-spacing="0.0013in"/>
    </style:style>
    <style:style style:name="T2866" style:parent-style-name="DefaultParagraphFont" style:family="text">
      <style:text-properties fo:letter-spacing="0.0013in"/>
    </style:style>
    <style:style style:name="T2867" style:parent-style-name="DefaultParagraphFont" style:family="text">
      <style:text-properties fo:letter-spacing="0.0013in"/>
    </style:style>
    <style:style style:name="T2868" style:parent-style-name="DefaultParagraphFont" style:family="text">
      <style:text-properties fo:letter-spacing="0.0013in"/>
    </style:style>
    <style:style style:name="T2869" style:parent-style-name="DefaultParagraphFont" style:family="text">
      <style:text-properties fo:letter-spacing="0.0013in"/>
    </style:style>
    <style:style style:name="T2870" style:parent-style-name="DefaultParagraphFont" style:family="text">
      <style:text-properties fo:letter-spacing="0.0013in"/>
    </style:style>
    <style:style style:name="T2871" style:parent-style-name="DefaultParagraphFont" style:family="text">
      <style:text-properties fo:letter-spacing="0.0013in"/>
    </style:style>
    <style:style style:name="T2872" style:parent-style-name="DefaultParagraphFont" style:family="text">
      <style:text-properties fo:letter-spacing="0.0013in"/>
    </style:style>
    <style:style style:name="T2873" style:parent-style-name="DefaultParagraphFont" style:family="text">
      <style:text-properties fo:letter-spacing="0.0013in"/>
    </style:style>
    <style:style style:name="T2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5" style:parent-style-name="DefaultParagraphFont" style:family="text">
      <style:text-properties fo:font-style="italic" style:font-style-asian="italic" style:font-style-complex="italic"/>
    </style:style>
    <style:style style:name="T2876" style:parent-style-name="DefaultParagraphFont" style:family="text">
      <style:text-properties fo:font-style="italic" style:font-style-asian="italic" style:font-style-complex="italic"/>
    </style:style>
    <style:style style:name="T2877" style:parent-style-name="DefaultParagraphFont" style:family="text">
      <style:text-properties fo:font-style="italic" style:font-style-asian="italic" style:font-style-complex="italic"/>
    </style:style>
    <style:style style:name="T2878" style:parent-style-name="DefaultParagraphFont" style:family="text">
      <style:text-properties fo:font-style="italic" style:font-style-asian="italic" style:font-style-complex="italic"/>
    </style:style>
    <style:style style:name="T2879" style:parent-style-name="DefaultParagraphFont" style:family="text">
      <style:text-properties fo:font-style="italic" style:font-style-asian="italic" style:font-style-complex="italic"/>
    </style:style>
    <style:style style:name="T2880" style:parent-style-name="DefaultParagraphFont" style:family="text">
      <style:text-properties fo:font-style="italic" style:font-style-asian="italic" style:font-style-complex="italic"/>
    </style:style>
    <style:style style:name="T2881" style:parent-style-name="DefaultParagraphFont" style:family="text">
      <style:text-properties fo:font-style="italic" style:font-style-asian="italic" style:font-style-complex="italic"/>
    </style:style>
    <style:style style:name="T2882" style:parent-style-name="DefaultParagraphFont" style:family="text">
      <style:text-properties fo:font-style="italic" style:font-style-asian="italic" style:font-style-complex="italic"/>
    </style:style>
    <style:style style:name="T2883" style:parent-style-name="DefaultParagraphFont" style:family="text">
      <style:text-properties fo:font-style="italic" style:font-style-asian="italic" style:font-style-complex="italic"/>
    </style:style>
    <style:style style:name="T2884" style:parent-style-name="DefaultParagraphFont" style:family="text">
      <style:text-properties fo:font-style="italic" style:font-style-asian="italic" style:font-style-complex="italic"/>
    </style:style>
    <style:style style:name="T2885" style:parent-style-name="DefaultParagraphFont" style:family="text">
      <style:text-properties fo:font-style="italic" style:font-style-asian="italic" style:font-style-complex="italic"/>
    </style:style>
    <style:style style:name="T2886" style:parent-style-name="DefaultParagraphFont" style:family="text">
      <style:text-properties fo:font-style="italic" style:font-style-asian="italic" style:font-style-complex="italic"/>
    </style:style>
    <style:style style:name="T2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style="italic" style:font-style-asian="italic" fo:font-size="10pt" style:font-size-asian="10pt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fo:letter-spacing="0.0013in"/>
    </style:style>
    <style:style style:name="T2892" style:parent-style-name="DefaultParagraphFont" style:family="text">
      <style:text-properties fo:letter-spacing="0.0013in"/>
    </style:style>
    <style:style style:name="T2893" style:parent-style-name="DefaultParagraphFont" style:family="text">
      <style:text-properties fo:letter-spacing="0.0013in"/>
    </style:style>
    <style:style style:name="T2894" style:parent-style-name="DefaultParagraphFont" style:family="text">
      <style:text-properties fo:letter-spacing="0.0013in"/>
    </style:style>
    <style:style style:name="T2895" style:parent-style-name="DefaultParagraphFont" style:family="text">
      <style:text-properties fo:letter-spacing="0.0013in"/>
    </style:style>
    <style:style style:name="T2896" style:parent-style-name="DefaultParagraphFont" style:family="text">
      <style:text-properties fo:letter-spacing="0.0013in"/>
    </style:style>
    <style:style style:name="T2897" style:parent-style-name="DefaultParagraphFont" style:family="text">
      <style:text-properties fo:letter-spacing="0.0013in"/>
    </style:style>
    <style:style style:name="T2898" style:parent-style-name="DefaultParagraphFont" style:family="text">
      <style:text-properties fo:letter-spacing="0.0013in"/>
    </style:style>
    <style:style style:name="T2899" style:parent-style-name="DefaultParagraphFont" style:family="text">
      <style:text-properties fo:letter-spacing="0.0013in"/>
    </style:style>
    <style:style style:name="T2900" style:parent-style-name="DefaultParagraphFont" style:family="text">
      <style:text-properties fo:letter-spacing="0.0013in"/>
    </style:style>
    <style:style style:name="T2901" style:parent-style-name="DefaultParagraphFont" style:family="text">
      <style:text-properties fo:letter-spacing="0.0013in"/>
    </style:style>
    <style:style style:name="T2902" style:parent-style-name="DefaultParagraphFont" style:family="text">
      <style:text-properties fo:letter-spacing="0.0013in"/>
    </style:style>
    <style:style style:name="T2903" style:parent-style-name="DefaultParagraphFont" style:family="text">
      <style:text-properties fo:letter-spacing="0.0013in"/>
    </style:style>
    <style:style style:name="T2904" style:parent-style-name="DefaultParagraphFont" style:family="text">
      <style:text-properties fo:letter-spacing="0.0013in"/>
    </style:style>
    <style:style style:name="T2905" style:parent-style-name="DefaultParagraphFont" style:family="text">
      <style:text-properties fo:letter-spacing="0.0013in"/>
    </style:style>
    <style:style style:name="T2906" style:parent-style-name="DefaultParagraphFont" style:family="text">
      <style:text-properties fo:letter-spacing="0.0013in"/>
    </style:style>
    <style:style style:name="T2907" style:parent-style-name="DefaultParagraphFont" style:family="text">
      <style:text-properties fo:letter-spacing="0.0013in"/>
    </style:style>
    <style:style style:name="T2908" style:parent-style-name="DefaultParagraphFont" style:family="text">
      <style:text-properties fo:letter-spacing="0.0013in"/>
    </style:style>
    <style:style style:name="T2909" style:parent-style-name="DefaultParagraphFont" style:family="text">
      <style:text-properties fo:letter-spacing="0.0013in"/>
    </style:style>
    <style:style style:name="T2910" style:parent-style-name="DefaultParagraphFont" style:family="text">
      <style:text-properties fo:letter-spacing="0.0013in"/>
    </style:style>
    <style:style style:name="T2911" style:parent-style-name="DefaultParagraphFont" style:family="text">
      <style:text-properties fo:letter-spacing="0.0013in"/>
    </style:style>
    <style:style style:name="T2912" style:parent-style-name="DefaultParagraphFont" style:family="text">
      <style:text-properties fo:letter-spacing="0.0013in"/>
    </style:style>
    <style:style style:name="T2913" style:parent-style-name="DefaultParagraphFont" style:family="text">
      <style:text-properties fo:letter-spacing="0.0013in"/>
    </style:style>
    <style:style style:name="T2914" style:parent-style-name="DefaultParagraphFont" style:family="text">
      <style:text-properties fo:letter-spacing="0.0013in"/>
    </style:style>
    <style:style style:name="T2915" style:parent-style-name="DefaultParagraphFont" style:family="text">
      <style:text-properties fo:letter-spacing="0.0013in"/>
    </style:style>
    <style:style style:name="T2916" style:parent-style-name="DefaultParagraphFont" style:family="text">
      <style:text-properties fo:letter-spacing="0.0013in"/>
    </style:style>
    <style:style style:name="T2917" style:parent-style-name="DefaultParagraphFont" style:family="text">
      <style:text-properties fo:letter-spacing="0.0013in"/>
    </style:style>
    <style:style style:name="T2918" style:parent-style-name="DefaultParagraphFont" style:family="text">
      <style:text-properties fo:letter-spacing="0.0013in"/>
    </style:style>
    <style:style style:name="T2919" style:parent-style-name="DefaultParagraphFont" style:family="text">
      <style:text-properties fo:letter-spacing="0.0013in"/>
    </style:style>
    <style:style style:name="T2920" style:parent-style-name="DefaultParagraphFont" style:family="text">
      <style:text-properties fo:letter-spacing="0.0013in"/>
    </style:style>
    <style:style style:name="T2921" style:parent-style-name="DefaultParagraphFont" style:family="text">
      <style:text-properties fo:letter-spacing="0.0013in"/>
    </style:style>
    <style:style style:name="T2922" style:parent-style-name="DefaultParagraphFont" style:family="text">
      <style:text-properties fo:letter-spacing="0.0013in"/>
    </style:style>
    <style:style style:name="T2923" style:parent-style-name="DefaultParagraphFont" style:family="text">
      <style:text-properties fo:letter-spacing="0.0013in"/>
    </style:style>
    <style:style style:name="T2924" style:parent-style-name="DefaultParagraphFont" style:family="text">
      <style:text-properties fo:letter-spacing="0.0013in"/>
    </style:style>
    <style:style style:name="T2925" style:parent-style-name="DefaultParagraphFont" style:family="text">
      <style:text-properties fo:letter-spacing="0.0013in"/>
    </style:style>
    <style:style style:name="T2926" style:parent-style-name="DefaultParagraphFont" style:family="text">
      <style:text-properties fo:letter-spacing="0.0013in"/>
    </style:style>
    <style:style style:name="T2927" style:parent-style-name="DefaultParagraphFont" style:family="text">
      <style:text-properties fo:letter-spacing="0.0013in"/>
    </style:style>
    <style:style style:name="T2928" style:parent-style-name="DefaultParagraphFont" style:family="text">
      <style:text-properties fo:letter-spacing="0.0013in"/>
    </style:style>
    <style:style style:name="T2929" style:parent-style-name="DefaultParagraphFont" style:family="text">
      <style:text-properties fo:letter-spacing="0.0013in"/>
    </style:style>
    <style:style style:name="T2930" style:parent-style-name="DefaultParagraphFont" style:family="text">
      <style:text-properties fo:letter-spacing="0.0013in"/>
    </style:style>
    <style:style style:name="T2931" style:parent-style-name="DefaultParagraphFont" style:family="text">
      <style:text-properties fo:letter-spacing="0.0013in"/>
    </style:style>
    <style:style style:name="T2932" style:parent-style-name="DefaultParagraphFont" style:family="text">
      <style:text-properties fo:letter-spacing="0.0013in"/>
    </style:style>
    <style:style style:name="T2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tyle="italic" style:font-style-asian="italic"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style="italic" style:font-style-asian="italic" style:font-style-complex="italic"/>
    </style:style>
    <style:style style:name="T2939" style:parent-style-name="DefaultParagraphFont" style:family="text">
      <style:text-properties fo:font-style="italic" style:font-style-asian="italic" style:font-style-complex="italic"/>
    </style:style>
    <style:style style:name="T2940" style:parent-style-name="DefaultParagraphFont" style:family="text">
      <style:text-properties fo:font-style="italic" style:font-style-asian="italic" style:font-style-complex="italic"/>
    </style:style>
    <style:style style:name="T2941" style:parent-style-name="DefaultParagraphFont" style:family="text">
      <style:text-properties fo:font-style="italic" style:font-style-asian="italic" style:font-style-complex="italic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fo:font-style="italic" style:font-style-asian="italic" fo:font-size="10pt" style:font-size-asian="10pt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style="italic" style:font-style-asian="italic"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font-style="italic" style:font-style-asian="italic" fo:font-size="10pt" style:font-size-asian="10pt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fo:font-style="italic" style:font-style-asian="italic" style:font-style-complex="italic"/>
    </style:style>
    <style:style style:name="T2972" style:parent-style-name="DefaultParagraphFont" style:family="text">
      <style:text-properties fo:font-style="italic" style:font-style-asian="italic" style:font-style-complex="italic"/>
    </style:style>
    <style:style style:name="T2973" style:parent-style-name="DefaultParagraphFont" style:family="text">
      <style:text-properties fo:font-style="italic" style:font-style-asian="italic" style:font-style-complex="italic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color="#545454"/>
    </style:style>
    <style:style style:name="P2990" style:parent-style-name="Roman" style:family="paragraph">
      <style:paragraph-properties fo:keep-with-next="always"/>
    </style:style>
    <style:style style:name="T2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2" style:parent-style-name="DefaultParagraphFont" style:family="text">
      <style:text-properties fo:font-style="italic" style:font-style-asian="italic" style:font-style-complex="italic"/>
    </style:style>
    <style:style style:name="T2993" style:parent-style-name="DefaultParagraphFont" style:family="text">
      <style:text-properties fo:font-style="italic" style:font-style-asian="italic" style:font-style-complex="italic"/>
    </style:style>
    <style:style style:name="T2994" style:parent-style-name="DefaultParagraphFont" style:family="text">
      <style:text-properties fo:font-style="italic" style:font-style-asian="italic" style:font-style-complex="italic"/>
    </style:style>
    <style:style style:name="T2995" style:parent-style-name="DefaultParagraphFont" style:family="text">
      <style:text-properties fo:font-style="italic" style:font-style-asian="italic" style:font-style-complex="italic"/>
    </style:style>
    <style:style style:name="T2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fo:font-style="italic" style:font-style-asian="italic" fo:font-size="10pt" style:font-size-asian="10pt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font-style="italic" style:font-style-asian="italic"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tyle="italic" style:font-style-asian="italic" fo:font-size="10pt" style:font-size-asian="10pt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font-style="italic" style:font-style-asian="italic" fo:font-size="10pt" style:font-size-asian="10pt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6" style:parent-style-name="DefaultParagraphFont" style:family="text">
      <style:text-properties fo:font-style="italic" style:font-style-asian="italic" style:font-style-complex="italic"/>
    </style:style>
    <style:style style:name="T302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II<text:s/>(PAVASARIO)<text:s/>SESIJOS</text:p>
      <text:p text:style-name="Title"><text:span text:style-name="T29">RYTINIO<text:s/></text:span><text:span text:style-name="T30">posėdžio</text:span><text:span text:style-name="T31"><text:s/>NR. </text:span><text:span text:style-name="T32">3</text:span><text:span text:style-name="T33">72</text:span></text:p>
      <text:p text:style-name="P34">STENOGRAMA</text:p>
      <text:p text:style-name="P35"/>
      <text:p text:style-name="P36">2016 m.<text:s/>birželio<text:s/>30 d.</text:p>
      <text:p text:style-name="P37"/>
      <text:p text:style-name="Pirmininkai"><text:span text:style-name="T38">Pirmininkauja Lietuvos Respublikos Seimo Pirmininko pirmasis pavaduotojas<text:s/></text:span><text:span text:style-name="T39">V. GEDVILAS</text:span><text:span text:style-name="T40"><text:line-break/>ir Seimo Pirmininko pavaduotojas<text:s/></text:span><text:span text:style-name="T41">K. KOMSKIS</text:span></text:p>
      <text:p text:style-name="P42"/>
      <text:p text:style-name="P43"/>
      <text:section text:name="Sect1" text:style-name="S1">
        <text:soft-page-break/>
        <text:p text:style-name="Roman"><text:span text:style-name="T44">PIRMININKAS (V. GEDVILAS</text:span>,<text:s/><text:span text:style-name="T45">DPF</text:span><text:span text:style-name="T46"><text:note text:note-class="footnote" text:id="_ftn0"><text:note-citation text:label=""></text:note-citation><text:note-body><text:p text:style-name="Roman"><text:s/><text:span text:style-name="T47">Santrumpų reikšmės:<text:s/></text:span><text:span text:style-name="T48">DPF</text:span><text:span text:style-name="T49"><text:s/>– Darbo partij</text:span><text:span text:style-name="T50">­os frakcija;<text:s/></text:span><text:span text:style-name="T51">LLRA</text:span><text:span text:style-name="T52">-KŠS</text:span><text:span text:style-name="T53">F</text:span><text:span text:style-name="T54"><text:s/>– Lietuvos lenkų rinkimų akcijos</text:span><text:span text:style-name="T55">-Krikščioniškų šeimų sąjungos</text:span><text:span text:style-name="T56"><text:s/>frakcija;<text:s/></text:span><text:span text:style-name="T57">LSDPF</text:span><text:span text:style-name="T58"><text:s/>– Lietuvos social</text:span><text:span text:style-name="T59">­demokratų partijos frakcija;<text:s/></text:span><text:span text:style-name="T60">LSF</text:span><text:span text:style-name="T61"><text:s/>– Liberalų sąjūdžio 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;<text:s/></text:span><text:span text:style-name="T68">TTF</text:span><text:span text:style-name="T69"><text:s/>– frakcija „Tvarka ir teisingumas“.</text:span></text:p></text:note-body></text:note></text:span><text:span text:style-name="T70">).</text:span><text:s/>La­bas ry­tas, ger­bia­mie­ji bi­čiu­liai Sei­mo na­riai! Skel­biu bir­že­lio 30 die­nos (ket­vir­ta­die­nio) po­sė­džio pra­džią. (<text:span text:style-name="T71">Gon</text:span><text:span text:style-name="T72">­gas</text:span>)<text:s/></text:p>
        <text:p text:style-name="Roman">Ger­bia­mi ko­le­gos, kvie­čiu vi­sus re­gist­ruo­tis.<text:s/></text:p>
        <text:p text:style-name="Roman">Už­si­re­gist­ra­vo 82 Sei­mo na­riai.<text:s/></text:p>
        <text:p text:style-name="Roman">Ger­bia­mi ko­le­gos, prieš pra­de­dant tvir­tin­ti mū­sų dar­bo­tvarkę, aš no­riu iš­sa­ky­ti ke­le­tą sa­vo min­čių dėl šios die­nos po­sė­džio. Šian­dien įvy­ko mū­sų Se­niū­nų su­ei­ga. Aiš­ku, vi­si Sei­mo na­riai pa­gei­dau­ja, kad vi­si klau­si­mai, ar­ba vi­si įsta­ty­mų pro­jek­tai, ku­rie yra tru­pu­tė­lį už­si­li­kę ar­ba jie at­si­lie­ka, ro­do la­bai di­de­lę ini­cia­ty­vą mū­sų Sei­mo na­riai, la­bai daug už­re­gist­ra­vo įsta­ty­mų pro­jek­tų, no­ri, kad vi­sus mes šian­dien ap­svars­ty­tu­me. Pa­si­sten­ki­me šian­dien dirb­ti kon­struk­ty­viai. Jei­gu no­ri­te kal­bė­ti, kal­bė­ki­te, nie­kas ne­var­žo jū­sų lais­vės, bet jei­gu yra ga­li­my­bė šiek tiek pa­lai­ky­ti tą kon­struk­ty­vią at­mo­sfe­rą, ar­ba kon­struk­ty­vų lau­ką, tai aš pra­šau jū­sų, kaip sa­ky­ti, tą ir da­ry­ti. Dėl to mes ga­li­me šian­dien ga­na daug klau­si­mų iš­spręs­ti.<text:s/></text:p>
        <text:p text:style-name="Roman">Pir­mo­je die­nos pu­sė­je yra pri­ėmi­mai, ypač da­bar no­riu pa­kvies­ti susi­kon­cen­truo­ti, nes li­ko tik bal­sa­vi­mai. No­rė­tų­si, kad mes iki 18 va­lan­dos už­baig­tu­me po­sė­dį, su­gie­do­tu­me Lie­tu­vos<text:span text:style-name="T73"><text:s/>him</text:span><text:span text:style-name="T74">­ną ir su ge</text:span><text:span text:style-name="T75">­ra nuo</text:span><text:span text:style-name="T76">­tai</text:span><text:span text:style-name="T77">­ka, be pyk</text:span><text:span text:style-name="T78">­čio iš</text:span><text:span text:style-name="T79">­ei</text:span><text:span text:style-name="T80">­tu</text:span><text:span text:style-name="T81">­me tru</text:span><text:span text:style-name="T82">­pu</text:span><text:span text:style-name="T83">­tė</text:span><text:span text:style-name="T84">­lį pail</text:span><text:span text:style-name="T85">­sė</text:span><text:span text:style-name="T86">­ti, pa</text:span><text:span text:style-name="T87">­atos</text:span><text:span text:style-name="T88">­to</text:span><text:span text:style-name="T89">­gau</text:span><text:span text:style-name="T90">­ti, o nuo ru</text:span><text:span text:style-name="T91">­dens</text:span><text:s/>pra­dė­tu­me su nau­ja ener­gi­ja ir nau­jo­mis ini­cia­ty­vo­mis dirb­ti. Ir gerb­ki­me vie­nas ki­tą, pas­ku­ti­nę die­ną sten­ki­mės ne­įžei­di­nė­ti, bū­ti po­zi­ty­vūs, mes ga­li­me šian­dien nu­veik­ti daug dar­bų.<text:s/></text:p>
        <text:p text:style-name="Roman"/>
        <text:p text:style-name="Laikas">10.02 val.</text:p>
        <text:p text:style-name="Roman12">Se­niū­nų su­ei­gos pa­tiks­lin­tos 2016 m. bir­že­lio 30 d. (ket­vir­ta­die­nio) po­sė­džių darbotvarkės tiks­li­ni­mas ir tvir­ti­ni­mas</text:p>
        <text:p text:style-name="Roman"/>
        <text:p text:style-name="Roman">Dar­bo­tvarkės 1 klau­si­mas yra dar­bo­tvarkės tvir­ti­ni­mas. Lau­kiu įvai­rių jū­sų pa­sta­bų, pa­siū­ly­mų, nors Se­niū­nų su­ei­go­je mes kal­bė­jo­me.<text:s/></text:p>
        <text:p text:style-name="Roman">V. Skar­ba­lius. Pra­šau.<text:s/></text:p>
        <text:p text:style-name="Roman"><text:span text:style-name="T92">V. SKARBALIUS</text:span><text:s/><text:span text:style-name="T93">(</text:span><text:span text:style-name="T94">DPF</text:span><text:span text:style-name="T95">)</text:span>. Dė­ko­ju, po­sė­džio pir­mi­nin­ke.<text:s/></text:p>
        <text:p text:style-name="Roman"><text:span text:style-name="T96">PIRMININKAS.</text:span><text:s/>Ar­čiau mik­ro­fo­no, Val­dai, ne­la­bai gir­dė­ti, pa­si­kelk.<text:s/></text:p>
        <text:p text:style-name="Roman"><text:span text:style-name="T97">V. SKARBALIUS</text:span><text:s/><text:span text:style-name="T98">(</text:span><text:span text:style-name="T99">DPF</text:span><text:span text:style-name="T100">)</text:span>. Dė­kui, po­sė­džio pir­mi­nin­ke. Frak­ci­jos var­du no­riu pa­pra­šy­ti iš­brauk­ti iš dar­bo­tvarkės klau­si­mą 1-27, pro­jek­to nu­me­ris…</text:p>
        <text:p text:style-name="Roman"><text:span text:style-name="T101">PIRMININKAS.</text:span><text:s/>At­si­pra­šau, pra­dė­ki­te nuo dar­bo­tvarkės nu­me­rio, jei­gu no­ri­te iš­brauk­ti. Koks dar­bo­tvarkės nu­me­ris?</text:p>
        <text:p text:style-name="Roman"><text:span text:style-name="T102">V. SKARBALIUS</text:span><text:s/><text:span text:style-name="T103">(</text:span><text:span text:style-name="T104">DPF</text:span><text:span text:style-name="T105">)</text:span>. Sa­kau, dar­bo­tvarkės 1-27 klau­si­mas.<text:s/></text:p>
        <text:p text:style-name="Roman"><text:span text:style-name="T106">PIRMININKAS.</text:span><text:s/>Taip, tuoj, se­kun­dę!</text:p>
        <text:p text:style-name="Roman"><text:span text:style-name="T107">V. SKARBALIUS</text:span><text:s/><text:span text:style-name="T108">(</text:span><text:span text:style-name="T109">DPF</text:span><text:span text:style-name="T110">)</text:span>. Pro­jek­tas Nr. XIIP-4543.<text:s/></text:p>
        <text:soft-page-break/>
        <text:p text:style-name="Roman"><text:span text:style-name="T111">PIRMININKAS.</text:span><text:s/>Iš­brauk­ti?</text:p>
        <text:p text:style-name="Roman"><text:span text:style-name="T112">V. SKARBALIUS</text:span><text:s/><text:span text:style-name="T113">(</text:span><text:span text:style-name="T114">DPF</text:span><text:span text:style-name="T115">)</text:span>. Taip.<text:s/></text:p>
        <text:p text:style-name="Roman"><text:span text:style-name="T116">PIRMININKAS.</text:span><text:s/>Frak­ci­jos var­du?</text:p>
        <text:p text:style-name="Roman"><text:span text:style-name="T117">V. SKARBALIUS</text:span><text:s/><text:span text:style-name="T118">(</text:span><text:span text:style-name="T119">DPF</text:span><text:span text:style-name="T120">)</text:span>. Taip.<text:s/></text:p>
        <text:p text:style-name="Roman"><text:span text:style-name="T121">PIRMININKAS.</text:span><text:s/>To­liau. K. Koms­kis.<text:s/></text:p>
        <text:p text:style-name="Roman"><text:span text:style-name="T122">K. KOMSKIS</text:span><text:s/><text:span text:style-name="T123">(</text:span><text:span text:style-name="T124">TTF</text:span><text:span text:style-name="T125">)</text:span>. Aš kaip tik no­rė­čiau, kad įtrauk­tu­me pro­jek­tą Nr. XIIP-4283, yra ati­dė­tas bal­sa­vi­mas dėl Sei­mo lai­ki­no­sios ko­mi­si­jos.<text:s/></text:p>
        <text:p text:style-name="Roman"><text:span text:style-name="T126">PIRMININKAS.</text:span><text:s/>O kur jis yra? (<text:span text:style-name="T127">Bal</text:span><text:span text:style-name="T128">­sas sa</text:span><text:span text:style-name="T129">­lė</text:span><text:span text:style-name="T130">­je: „Nė</text:span><text:span text:style-name="T131">­ra jo.“</text:span>)<text:s/></text:p>
        <text:p text:style-name="Roman"><text:span text:style-name="T132">K. KOMSKIS</text:span><text:s/><text:span text:style-name="T133">(</text:span><text:span text:style-name="T134">TTF</text:span><text:span text:style-name="T135">)</text:span>. Frak­ci­jos var­du.<text:s/></text:p>
        <text:p text:style-name="Roman"><text:span text:style-name="T136">PIRMININKAS.</text:span><text:s/>Frak­ci­jos var­du. Koks nu­me­ris?</text:p>
        <text:p text:style-name="Roman"><text:span text:style-name="T137">K. KOMSKIS</text:span><text:s/><text:span text:style-name="T138">(</text:span><text:span text:style-name="T139">TTF</text:span><text:span text:style-name="T140">)</text:span>. Pro­jek­tas Nr. XIIP-4283.<text:s/></text:p>
        <text:p text:style-name="Roman"><text:span text:style-name="T141">PIRMININKAS.</text:span><text:s/>Ger­bia­mas M. Ado­mė­nas. Pra­šom, ko­le­ga.</text:p>
        <text:p text:style-name="Roman"><text:span text:style-name="T142">M. ADOMĖNAS</text:span><text:s/><text:span text:style-name="T143">(</text:span><text:span text:style-name="T144">TS-LKDF</text:span><text:span text:style-name="T145">)</text:span>. Ger­bia­mas po­sė­džio pir­mi­nin­ke, ko­le­gos, vyks­ta iš tik­rų­jų epo­chos reikš­mės įvy­kis, bri­tų pa­si­trau­ki­mas iš Eu­ro­pos Są­jun­gos de­šimt­me­čiams lems mū­sų vals­ty­bės at­ei­tį. Pra­šau grą­žin­ti į dar­bo­tvarkę nu­ma­ty­tą dis­ku­si­ją dėl bri­tų pa­si­trau­ki­mo, nes mes, kaip par­la­men­tas, tu­ri­me tu­rė­ti na­cio­na­li­nę nuo­mo­nę ir brėž­ti po­li­ti­kos kryp­tis. Nė­ra ka­da lauk­ti. Pra­šo­me grą­žin­ti dis­ku­si­ją į dar­bo­tvarkę. Frak­ci­jos var­du. (<text:span text:style-name="T146">Bal</text:span><text:span text:style-name="T147">­sas sa</text:span><text:span text:style-name="T148">­lė</text:span><text:span text:style-name="T149">­je: „Ir skir</text:span><text:span text:style-name="T150">­ti dvi va</text:span><text:span text:style-name="T151">­lan</text:span><text:span text:style-name="T152">­das, ir nuo to pra</text:span><text:span text:style-name="T153">­dė</text:span><text:span text:style-name="T154">­ti.“</text:span>)<text:s/></text:p>
        <text:p text:style-name="Roman"><text:span text:style-name="T155">PIRMININKAS.</text:span><text:s/>K. Dauk­šys pa­gal ei­lę.<text:s/></text:p>
        <text:p text:style-name="Roman"><text:span text:style-name="T156">K. DAUKŠYS</text:span><text:s/><text:span text:style-name="T157">(</text:span><text:span text:style-name="T158">DPF</text:span><text:span text:style-name="T159">)</text:span>. Aš no­rė­jau pa­si­klaus­ti, ger­bia­mas Sei­mo pir­mi­nin­ke. Mes šian­dien Se­niū­nų su­ei­go­je lyg ir su­ta­rė­me vi­sus įsta­ty­mus, ku­rių yra svars­ty­mas ir pri­ėmi­mas, iš­brauk­ti iš dar­bo­tvarkės. Da­bar, aš žiū­riu, dar­bo­tvarkėje be­veik vi­si jie pa­lik­ti. Ar čia kaip nors ne taip Se­niū­nų su­ei­go­je su­ta­rė­me, ar kas yra? (<text:span text:style-name="T160">Bal</text:span><text:span text:style-name="T161">­sai sa</text:span><text:span text:style-name="T162">­lė</text:span><text:span text:style-name="T163">­je</text:span>)<text:s/></text:p>
        <text:p text:style-name="Roman"><text:span text:style-name="T164">PIRMININKAS.</text:span><text:s/>Jūs no­ri­te iš­brauk­ti vi­sus, ku­rių yra svars­ty­mas ir pri­ėmi­mas, frak­ci­jos var­du? (<text:span text:style-name="T165">Bal</text:span><text:span text:style-name="T166">­sai sa</text:span><text:span text:style-name="T167">­lė</text:span><text:span text:style-name="T168">­je</text:span>)<text:s/></text:p>
        <text:p text:style-name="Roman">Pra­šom, ko­le­ga.<text:s/></text:p>
        <text:p text:style-name="Roman"><text:span text:style-name="T169">K. BARTKEVIČIUS</text:span><text:s/><text:span text:style-name="T170">(</text:span><text:span text:style-name="T171">TTF</text:span><text:span text:style-name="T172">)</text:span>. Ger­bia­mas pir­mi­nin­ke, bu­vo kal­bė­ta su­ei­go­je dėl…</text:p>
        <text:p text:style-name="Roman"><text:span text:style-name="T173">PIRMININKAS.</text:span><text:s/>Ar­čiau mik­ro­fo­no.<text:s/></text:p>
        <text:p text:style-name="Roman"><text:span text:style-name="T174">K. BARTKEVIČIUS</text:span><text:s/><text:span text:style-name="T175">(</text:span><text:span text:style-name="T176">TTF</text:span><text:span text:style-name="T177">)</text:span>. Su­ei­go­je bu­vo kal­bė­ta dėl Ne­kil­no­ja­mo­jo tur­to mo­kes­čio įsta­ty­mo pro­jek­to Nr. XIIP-2826, kad rei­kia įtrauk­ti.<text:s/></text:p>
        <text:p text:style-name="Roman"><text:span text:style-name="T178">PIRMININKAS.</text:span><text:s/>Kur bu­vo kal­bė­ta?<text:s/>Dėl ne­kil­no­ja­mo­jo tur­to mo­kes­čio?</text:p>
        <text:p text:style-name="Roman"><text:span text:style-name="T179">K. BARTKEVIČIUS</text:span><text:s/><text:span text:style-name="T180">(</text:span><text:span text:style-name="T181">TTF</text:span><text:span text:style-name="T182">)</text:span>. Taip.<text:s/></text:p>
        <text:p text:style-name="Roman"><text:span text:style-name="T183">PIRMININKAS.</text:span><text:s/>Čia raš­tas bu­vo. (<text:span text:style-name="T184">Bal</text:span><text:span text:style-name="T185">­sai sa</text:span><text:span text:style-name="T186">­lė</text:span><text:span text:style-name="T187">­je</text:span>) Čia siū­lo frak­ci­jos var­du. Nr. XIIP-…</text:p>
        <text:p text:style-name="Roman">Koks ten nu­me­ris?<text:s/></text:p>
        <text:p text:style-name="Roman"><text:span text:style-name="T188">K. BARTKEVIČIUS</text:span><text:s/><text:span text:style-name="T189">(</text:span><text:span text:style-name="T190">TTF</text:span><text:span text:style-name="T191">)</text:span>. Nr. XIIP-2826. (<text:span text:style-name="T192">Bal</text:span><text:span text:style-name="T193">­sas sa</text:span><text:span text:style-name="T194">­lė</text:span><text:span text:style-name="T195">­je: „Jis yra įra</text:span><text:span text:style-name="T196">­šy</text:span><text:span text:style-name="T197">­tas.“</text:span>)</text:p>
        <text:p text:style-name="Roman"><text:span text:style-name="T198">PIRMININKAS.</text:span><text:span text:style-name="T199"><text:s/>Jis yra įra</text:span><text:span text:style-name="T200">­šy</text:span><text:span text:style-name="T201">­tas, man sa</text:span><text:span text:style-name="T202">­ko, gal jūs pra</text:span><text:span text:style-name="T203">­lei</text:span><text:span text:style-name="T204">­do</text:span><text:span text:style-name="T205">­</text:span><text:span text:style-name="T206">te ar</text:span><text:span text:style-name="T207">­ba se</text:span><text:span text:style-name="T208">­ną dar</text:span><text:span text:style-name="T209">­bo</text:span><text:span text:style-name="T210">­tvarkę pa</text:span><text:span text:style-name="T211">si</text:span><text:span text:style-name="T212">­ė</text:span><text:span text:style-name="T213">­mė</text:span><text:span text:style-name="T214">­te.<text:s/></text:span></text:p>
        <text:p text:style-name="Roman">G. Ste­po­na­vi­čius. Pra­šom dėl dar­bo­tvarkės.<text:s/></text:p>
        <text:p text:style-name="Roman"><text:span text:style-name="T215">G. STEPONAVIČIUS</text:span><text:s/><text:span text:style-name="T216">(</text:span><text:span text:style-name="T217">LSF</text:span><text:span text:style-name="T218">)</text:span>. La­bas ry­tas. Iš­ties aš no­riu, rem­da­ma­sis Sta­tu­to nor­ma, pa­pra­šy­ti iš re­zer­vi­nių klau­si­mų su­grą­žin­ti į pir­mą dar­bo­tvarkės klau­si­mą Už­sie­nie­čių tei­si­nės pa­dė­ties įsta­ty­mo pro­jek­tą, nes, pa­da­rius per­trau­ką iki ki­to po­sė­džio, au­to­ma­tiš­kai pir­mu klau­si­mu ši­tas tu­ri bū­ti svars­to­mas. Ma­nau, kad mes el­ki­mės sta­tu­tiš­kai ir pa­bai­ki­me ši­to klau­si­mo pri­ėmi­mą – Už­sie­nie­čių tei­si­nės pa­dė­ties įsta­ty­mo pa­kei­ti­mą. Frak­ci­jos var­du.<text:s/></text:p>
        <text:p text:style-name="Roman"><text:span text:style-name="T219">PIRMININKAS.</text:span><text:s/>Kas dar? Pra­šom. (<text:span text:style-name="T220">Bal</text:span><text:span text:style-name="T221">­sai sa</text:span><text:span text:style-name="T222">­lė</text:span><text:span text:style-name="T223">­je</text:span>) Ger­bia­ma I. Šiau­lie­nė. Pra­šom. Vi­siems tik­rai duo­siu kal­bė­ti.<text:s/></text:p>
        <text:p text:style-name="Roman"><text:span text:style-name="T224">I. ŠIAULIENĖ</text:span><text:s/><text:span text:style-name="T225">(</text:span><text:span text:style-name="T226">LSDPF</text:span><text:span text:style-name="T227">)</text:span>. Ačiū. Ger­bia­mi ko­le­gos, no­rė­čiau pa­leng­vin­ti šian­die­nos mū­sų gy­ve­ni­mą. Pa­tei­ki­mų ne­su­tik­ri­nau su ši­ta dar­bo­tvarke, ne­spė­jau, bet 1-26a – į 1-26b. Čia yra Su­si­sie­ki­mo mi­nis­te­ri­jos pa­tei­ki­mai dėl vals­ty­bės in­for­ma­ci­nių iš­tek­lių ir in­for­ma­ci­nės vi­suo­me­nės. Jie šian­dien skam­bi­no, ne­ma­to tra­ge­di­jos, jei­gu ne­įvyks pa­tei­ki­mai. Tai iš­brauk­tu­me tuos du klau­si­mus.<text:s/></text:p>
        <text:soft-page-break/>
        <text:p text:style-name="P228"><text:span text:style-name="T229">PIRMININKAS.</text:span><text:s/>Ger­bia­ma… Gal­būt 1-28, jūs ki­to­kią dar­bo­tvarkę pa­si­ė­mė­te, se­ną?<text:s/></text:p>
        <text:p text:style-name="Roman"><text:span text:style-name="T230">I. ŠIAULIENĖ</text:span><text:s/><text:span text:style-name="T231">(</text:span><text:span text:style-name="T232">LSDPF</text:span><text:span text:style-name="T233">)</text:span>. Taip, ma­tyt, jau pa­si­kei­tė. Ir da­bar dėl tų…</text:p>
        <text:p text:style-name="Roman"><text:span text:style-name="T234">PIRMININKAS.</text:span><text:s/>Mi­nu­tę! Mi­nu­tę! Mi­nu­tę!<text:s/></text:p>
        <text:p text:style-name="Roman"><text:span text:style-name="T235">I. ŠIAULIENĖ</text:span><text:s/><text:span text:style-name="T236">(</text:span><text:span text:style-name="T237">LSDPF</text:span><text:span text:style-name="T238">)</text:span>. Dėl in­for­ma­ci­nių pro­jek­tai Nr. XIIP-4505, Nr. XIIP-4506. Ga­li­ma juos iš­brauk­ti.<text:s/></text:p>
        <text:p text:style-name="Roman">O da­bar dėl Dar­bo par­ti­jos frak­ci­jos se­niū­no pa­si­pik­ti­ni­mo ir siū­ly­mo, kad svars­ty­mai bū­tų iš­brauk­ti. Tik­rai Se­niū­nų su­ei­go­je mes su­ta­rė­me, bet pa­si­ro­do, kad Vals­ty­bi­nių pen­si­jų vis dėl­to tu­ri­me pa­lik­ti, grei­tai, aš ma­nau, pri­im­tu­me.<text:s/></text:p>
        <text:p text:style-name="Roman"><text:span text:style-name="T239">PIRMININKAS.</text:span><text:s/>Taip, ten grei­tai.<text:s/></text:p>
        <text:p text:style-name="Roman"><text:span text:style-name="T240">I. ŠIAULIENĖ</text:span><text:s/><text:span text:style-name="T241">(</text:span><text:span text:style-name="T242">LSDPF</text:span><text:span text:style-name="T243">)</text:span>. Ly­giai taip pat aiš­ki­na, kad tai su­si­ję su di­rek­ty­vo­mis. Na, rei­kia tuos svars­ty­mus taip pat pa­lik­ti.<text:s/></text:p>
        <text:p text:style-name="Roman"><text:span text:style-name="T244">PIRMININKAS.</text:span><text:s/>Ten ir­gi be pro­ble­mų.<text:s/></text:p>
        <text:p text:style-name="Roman"><text:span text:style-name="T245">I. ŠIAULIENĖ</text:span><text:span text:style-name="T246"><text:s/></text:span><text:span text:style-name="T247">(</text:span><text:span text:style-name="T248">LSDPF</text:span><text:span text:style-name="T249">)</text:span><text:span text:style-name="T250">. Taip, aš ma</text:span><text:span text:style-name="T251">­ny</text:span><text:span text:style-name="T252">­čiau, kad mes tą tu</text:span><text:span text:style-name="T253">­rė</text:span><text:span text:style-name="T254">­tu</text:span><text:span text:style-name="T255">­me pa</text:span><text:span text:style-name="T256">­da</text:span><text:span text:style-name="T257">­ry</text:span><text:span text:style-name="T258">­ti. (</text:span><text:span text:style-name="T259">Bal</text:span><text:span text:style-name="T260">­sai sa</text:span><text:span text:style-name="T261">­lė</text:span><text:span text:style-name="T262">­je</text:span><text:span text:style-name="T263">) Ne tik. Čia yra dėl Vals</text:span><text:span text:style-name="T264">­ty</text:span><text:span text:style-name="T265">­bi</text:span><text:span text:style-name="T266">­nių pen</text:span><text:span text:style-name="T267">­si</text:span><text:span text:style-name="T268">­jų pa</text:span><text:span text:style-name="T269">­lik</text:span><text:span text:style-name="T270">­ta, taip pat dėl… (</text:span><text:span text:style-name="T271">Bal</text:span><text:span text:style-name="T272">­sai sa</text:span><text:span text:style-name="T273">­lė</text:span><text:span text:style-name="T274">­je</text:span><text:span text:style-name="T275">) Taip. (</text:span><text:span text:style-name="T276">Bal</text:span><text:span text:style-name="T277">­sai sa</text:span><text:span text:style-name="T278">­lė</text:span><text:span text:style-name="T279">­je</text:span><text:span text:style-name="T280">)<text:s/></text:span></text:p>
        <text:p text:style-name="Roman"><text:span text:style-name="T281">PIRMININKAS.</text:span><text:s/>Dė­ko­ju, Ire­na. Su­pra­to­me jū­sų siū­ly­mą, čia ir­gi frak­ci­jos var­du, aš taip įsi­vaiz­duo­ju.<text:s/></text:p>
        <text:p text:style-name="Roman">R. Ta­ma­šu­nie­nė. Pra­šau, ko­le­ge.<text:s/></text:p>
        <text:p text:style-name="Roman"><text:span text:style-name="T282">R. TAMAŠUNIENĖ</text:span><text:span text:style-name="T283"><text:s/></text:span><text:span text:style-name="T284">(</text:span><text:span text:style-name="T285">LLRA-KŠSF</text:span><text:span text:style-name="T286">)</text:span><text:span text:style-name="T287">.<text:s/></text:span>Ger­bia­mas pir­mi­nin­ke, ger­bia­mi ko­le­gos, vis dėl­to vy­ko Se­niū­nų su­ei­ga ir K. Dauk­šys yra tei­sus. Se­niū­nų su­ei­gos me­tu mes nu­spren­dė­me iš­brauk­ti iš dar­bo­tvarkės klau­si­mus 1-18, 1-21, pa­lik­ti tik Žval­gy­bos įsta­ty­mo tam tik­rų straips­nių pa­kei­ti­mo įsta­ty­mą. Da­bar vėl įtrau­kia­ma į dar­bo­tvarkę. Tai ko­kia pras­mė tos Se­niū­nų su­ei­gos? (<text:span text:style-name="T288">Bal</text:span><text:span text:style-name="T289">­sai sa</text:span><text:span text:style-name="T290">­lė</text:span><text:span text:style-name="T291">­je</text:span>)<text:s/></text:p>
        <text:p text:style-name="Roman"><text:span text:style-name="T292">PIRMININKAS.</text:span><text:s/>Klau­sau. Ger­bia­mas K. Dauk­šys. Pra­šau.<text:s/></text:p>
        <text:p text:style-name="Roman"><text:span text:style-name="T293">K. DAUKŠYS</text:span><text:s/><text:span text:style-name="T294">(</text:span><text:span text:style-name="T295">DPF</text:span><text:span text:style-name="T296">)</text:span>. Ger­bia­ma­sis pir­mi­nin­ke, iš tik­rų­jų mes, kaip se­niū­nai, šiek tiek ne­su­pran­ta­me, ko mes ta­da iš ry­to vaikš­to­me. Jei­gu Sek­re­to­ria­tas ga­li su­dė­lio­ti sa­vo nuožiūra<text:s/>dar­bo­tvarkę, ta­da mū­sų ne­rin­ki­te, mes tu­rė­si­me pu­sę va­lan­dos lais­vo lai­ko. O jei­gu mes Se­niū­nų su­ei­go­je ką nors su­si­ta­rė­me, tai gal ta­da pa­gal Se­niū­nų su­ei­gą ir pa­tei­ki­te in­for­ma­ci­ją Sei­mui. Kiek taip ga­li­ma da­ry­ti? Kaip su­gal­vo­ja, kaip kam rei­kia. O Se­niū­nų su­ei­go­je bu­vo vi­sai ki­taip su­tar­ta.<text:s/></text:p>
        <text:p text:style-name="Roman"><text:span text:style-name="T297">PIRMININKAS.</text:span><text:s/>Ger­bia­mas Ge­di­mi­nas.</text:p>
        <text:p text:style-name="Roman"><text:span text:style-name="T298">G. KIRKILAS</text:span><text:s/><text:span text:style-name="T299">(</text:span><text:span text:style-name="T300">LSDPF</text:span><text:span text:style-name="T301">)</text:span>. Ačiū, ger­bia­mas pir­mi­nin­ke. Ger­bia­mas pir­mi­nin­ke, aš siū­lau ne­grįž­ti prie va­di­na­mo­sios „Bre­xito“ dis­ku­si­jos, ir štai ko­dėl. Aš ma­nau, kad, no­rint par­la­men­te dis­ku­tuo­ti to­kiu klau­si­mu, rei­kia rim­tai pa­si­reng­ti. (<text:span text:style-name="T302">Bal</text:span><text:span text:style-name="T303">­sas sa</text:span><text:span text:style-name="T304">­lė</text:span><text:span text:style-name="T305">­je</text:span>) Mi­nu­tė­lę! Ger­bia­mas opo­zi­ci­jos ly­de­ri, ko­dėl jūs šū­kau­ja­te vi­są lai­ką? Ar jums ner­vai ne­lai­ko, ar kas čia yra? Eu­ro­pos rei­ka­lų ko­mi­te­tas, Už­sie­nio rei­ka­lų ko­mi­te­tas ry­toj svars­tys jį, iš­klau­sys Pre­zi­den­tės in­for­ma­ci­ją, Už­sie­nio rei­ka­lų mi­nis­te­ri­jos ir pa­rengs to­kią dis­ku­si­ją, jei­gu jos rei­kės.<text:s/></text:p>
        <text:p text:style-name="Roman">Dar vie­nas da­ly­kas. Aš ger­bia­mą M. Ado­mė­ną, ku­ris nė­ra Eu­ro­pos rei­ka­lų ko­mi­te­to na­rys, ki­tus ko­le­gas, ku­rie tu­ri in­te­re­są da­ly­vau­ti to­kio­je dis­ku­si­jo­je, kvie­čiu į ko­mi­te­tą da­ly­vau­ti ši­to­je dis­ku­si­jo­je, kad mes pa­si­reng­tu­me, o ne kal­bė­tu­me tik­tai tai, kas ra­šo­ma laik­raš­čiuo­se ir pa­na­šiai. To­dėl aš siū­lau į to­kias dis­ku­si­jas žiū­rė­ti daug rim­čiau. Tam yra skir­ti Eu­ro­pos rei­ka­lų ko­mi­te­tas ir Už­sie­nio rei­ka­lų ko­mi­te­tas ir jie pa­rengs to­kią dis­ku­si­ją. Ačiū. Siū­lau šian­dien iš­brauk­ti.</text:p>
        <text:p text:style-name="Roman"><text:span text:style-name="T306">PIRMININKAS.</text:span><text:s/>Dė­ko­ju. Ap­si­sprę­si­me. V. Va­si­liaus­kas. Pra­šom, ko­le­ga.</text:p>
        <text:p text:style-name="Roman"><text:span text:style-name="T307">V. VASILIAUSKAS</text:span><text:s/><text:span text:style-name="T308">(</text:span><text:span text:style-name="T309">MSNG</text:span><text:span text:style-name="T310">)</text:span>. Ačiū, po­ne pir­mi­nin­ke. Aš pra­šau bent pas­ku­ti­nę se­si­jos die­ną gerb­ti Sei­mo sta­tu­tą ir 50 su­rink­tų pa­ra­šų, ku­rie pa­rė­mė pro­jek­tą ir ku­ris tre­čią kar­tą jau yra li­kęs pa­grin­di­nės dar­bo­tvarkės pa­raš­tė­se. O ypač kai kal­ba­ma apie emig­ra­ci­ją, dėl ku­rios vi­si vie­šai lie­ja kro­ko­di­lo aša­ras, o re­a­liai ne­pa­ju­di­na nė pirš­to. Pra­šau frak­ci­jos var­du pro­jek­tą Nr. XIIP-4485 įtrauk­ti į pa­grin­di­nę dar­bo­tvarkę. Ačiū, pir­mi­nin­ke.</text:p>
        <text:soft-page-break/>
        <text:p text:style-name="P311"><text:span text:style-name="T312">PIRMININKAS.</text:span><text:s/>Koks nu­me­ris?<text:s/></text:p>
        <text:p text:style-name="P313"><text:span text:style-name="T314">V. VASILIAUSKAS</text:span><text:s/><text:span text:style-name="T315">(</text:span><text:span text:style-name="T316">MSNG</text:span><text:span text:style-name="T317">)</text:span>. Nr. XIIP-4485.</text:p>
        <text:p text:style-name="P318"><text:span text:style-name="T319">PIRMININKAS.</text:span><text:s/>Apie ką ten kal­ba­ma? Dar kar­tą pa­kar­to­ki­te.<text:s/></text:p>
        <text:p text:style-name="Roman"><text:span text:style-name="T320">V. VASILIAUSKAS</text:span><text:s/><text:span text:style-name="T321">(</text:span><text:span text:style-name="T322">MSNG</text:span><text:span text:style-name="T323">)</text:span>. Sei­mo nu­ta­ri­mas dėl emig­ra­ci­jos.<text:s/></text:p>
        <text:p text:style-name="Roman"><text:span text:style-name="T324">PIRMININKAS.</text:span><text:s/>A. Pau­laus­kas.</text:p>
        <text:p text:style-name="Roman"><text:span text:style-name="T325">A. PAULAUSKAS</text:span><text:s/><text:span text:style-name="T326">(</text:span><text:span text:style-name="T327">DPF</text:span><text:span text:style-name="T328">)</text:span>. Ačiū, ger­bia­mas pir­mi­nin­ke. Aš pra­šau įtrauk­ti į dar­bo­tvarkę, nes vis tiek šian­dien bus Stra­te­gi­nę reikš­mę na­cio­na­li­niam sau­gu­mui tu­rin­čių įmo­nių ir įren­gi­nių bei ki­tų na­cio­na­li­niam sau­gu­mui už­tik­rin­ti svar­bių įmo­nių įsta­ty­mo pro­jek­to Nr. XIIP-4372 svars­ty­mai. Yra kal­ba­ma apie Gi­rai­tės ga­myk­lą, kad vals­ty­bės kon­tro­lė iš­lik­tų 51 %, nes jei­gu tai per­kel­si­me į ru­de­nį, jau ga­li ši­tas įsta­ty­mas bū­ti ne­rei­ka­lin­gas.<text:s/></text:p>
        <text:p text:style-name="Roman"><text:span text:style-name="T329">PIRMININKAS.</text:span><text:s/>Ger­bia­mas Ar­tū­rai, įtrauk­tas į dar­bo­tvarkę. Aš no­riu jums pa­tiks­lin­ti. Ko­le­gos, pa­si­im­ki­te nau­jas dar­bo­tvarkes, įei­ki­te į in­ter­ne­ti­nį pus­la­pį. (<text:span text:style-name="T330">Bal</text:span><text:span text:style-name="T331">­sai sa</text:span><text:span text:style-name="T332">­lė</text:span><text:span text:style-name="T333">­je</text:span>) Ne­svar­bu. Čia ne­di­de­lė klai­da.<text:s/></text:p>
        <text:p text:style-name="Roman">Ger­bia­mas P. Čim­ba­ras.</text:p>
        <text:p text:style-name="Roman"><text:span text:style-name="T334">P. ČIMBARAS</text:span><text:s/><text:span text:style-name="T335">(</text:span><text:span text:style-name="T336">DPF</text:span><text:span text:style-name="T337">)</text:span>. Ge­rai. La­bai ačiū. Frak­ci­jos var­du pra­šau iš re­zer­vo per­kel­ti At­min­ti­nų die­nų įsta­ty­mą Nr. XIIP-4201, nes jis ei­na sku­bos tvar­ka. Li­ko tik pri­ėmi­mas. Kaip ži­no­te, yra Ag­ro­no­mų die­na, o ar­tė­ja rug­pjū­čio 16 die­na. Li­ko tik bal­sa­vi­mas. (<text:span text:style-name="T338">Bal</text:span><text:span text:style-name="T339">­sai sa</text:span><text:span text:style-name="T340">­lė</text:span><text:span text:style-name="T341">­je</text:span>) At­si­pra­šau, lie­pos 16 die­na. (<text:span text:style-name="T342">Bal</text:span><text:span text:style-name="T343">­sai sa</text:span><text:span text:style-name="T344">­lė</text:span><text:span text:style-name="T345">­je</text:span>)<text:s/></text:p>
        <text:p text:style-name="Roman"><text:span text:style-name="T346">PIRMININKAS.</text:span><text:s/>Ge­rai. J. Raz­ma. Pra­šom, ko­le­ga.</text:p>
        <text:p text:style-name="Roman"><text:span text:style-name="T347">J. RAZMA</text:span><text:s/><text:span text:style-name="T348">(</text:span><text:span text:style-name="T349">TS-LKDF</text:span><text:span text:style-name="T350">)</text:span>. Ger­bia­mi ko­le­gos, man at­ro­do, kad dar­bo­tvarkėje gau­su tik­rai ne­bū­ti­nų pa­tei­ki­mų, taip ban­dant nai­viai vaiz­duo­ti, kad Sei­mo ko­mi­te­tai per va­sa­rą čia ką nors svars­tys. Aš siū­ly­da­mas ne­ap­si­me­ti­nė­ti ir ma­ny­da­mas, kad pro­jek­tų pa­tei­ki­mai ga­li pa­lauk­ti iki ru­dens, siū­lau iš­brauk­ti, jei­gu čia ati­tin­ka nu­me­ra­vi­mą (da­bar ne­ži­nia, kiek tų dar­bo­tvar­kių), 2-13 klau­si­mą, tai yra pro­jek­tas Nr. XIIP-4087, ke­lių… Nr. XIIP-4088, ir­gi Ke­lių įsta­ty­mo pro­jek­tas. Čia ger­bia­mo A. Pa­lio­nio…</text:p>
        <text:p text:style-name="Roman"><text:span text:style-name="T351">PIRMININKAS.</text:span><text:s/>Ne­sku­bė­ki­te! Ne­sku­bė­ki­te, nes tiek jū­sų pa­siū­ly­mų aš ne­spė­ju už­fik­suo­ti. Pra­de­da­me nuo dar­bo­tvarkės nu­me­rio.</text:p>
        <text:p text:style-name="Roman"><text:span text:style-name="T352">J. RAZMA</text:span><text:s/><text:span text:style-name="T353">(</text:span><text:span text:style-name="T354">TS-LKDF</text:span><text:span text:style-name="T355">)</text:span>. 2-13 klau­si­mas, pro­jek­tas Nr. XIIP-4087.<text:s/></text:p>
        <text:p text:style-name="Roman"><text:span text:style-name="T356">PIRMININKAS.</text:span><text:s/>Vėl se­ną pa­si­ė­mė­te. 2-15.</text:p>
        <text:p text:style-name="Roman"><text:span text:style-name="T357">J. RAZMA</text:span><text:s/><text:span text:style-name="T358">(</text:span><text:span text:style-name="T359">TS-LKDF</text:span><text:span text:style-name="T360">)</text:span>. Taip ro­do in­ter­ne­te. Aš įei­nu… Jei­gu jūs nesu­si­tvar­ko­te su sis­te­mom, tai ką aš ga­liu pa­da­ry­ti.<text:s/></text:p>
        <text:p text:style-name="Roman">To­liau. Aš sa­kau pa­gal nu­me­rius. Dar­bo­tvarkėje čia bu­vo 2-14, tai yra pro­jek­tas Nr. XIIP-4088. To­liau yra 2-15a, 2-15b – Įmo­nių ban­kro­to įsta­ty­mo vie­no straips­nio pa­tai­sa. Nr. XIIP-4494 ir Nr. XIIP-4493. To­liau. Nr. XIIP-4025. Iš ei­lės čia vi­si bu­vo su­ra­šy­ti. To­liau. Kom­plek­si­nis Nr. XIIP-4577, Nr. XIIP-4551, Nr. XIIP-4550. Dėl trans­por­to leng­va­tų gal jaut­ru, tiek to. Tai bent tuos iš­brau­ki­me, ir už­teks jau čia man. (<text:span text:style-name="T361">Bal</text:span><text:span text:style-name="T362">­sai sa</text:span><text:span text:style-name="T363">­lė</text:span><text:span text:style-name="T364">­je</text:span>)<text:s/></text:p>
        <text:p text:style-name="Roman"><text:span text:style-name="T365">PIRMININKAS.</text:span><text:s/>Ger­bia­mi ko­le­gos, da­bar iš­var­di­jo vi­sus tuos įsta­ty­mų pro­jek­tus, pa­tei­ki­mus, ku­riuos Jur­gis frak­ci­jos var­du siū­lo iš­brauk­ti. Kad ne­su­klys­tu­me, gal bal­suo­ja­me už tai. Ge­rai? Ir iš kar­to, jei­gu bus tei­gia­mai nu­bal­suo­ta, su­siau­rės mū­sų dar­bo­tvarkė iki pro­tin­gos ri­bos. Kvie­čiu bal­suo­ti už J. Raz­mos pa­siū­ly­mą iš­brauk­ti iš dar­bo­tvarkės. (<text:span text:style-name="T366">Bal</text:span><text:span text:style-name="T367">­sai sa</text:span><text:span text:style-name="T368">­lė</text:span><text:span text:style-name="T369">­je</text:span>) Ge­rai.</text:p>
        <text:p text:style-name="Roman">Ger­bia­mas A. Mit­ru­le­vi­čius dar kaž­ką no­ri pa­sa­ky­ti. Tuoj, iš­var­dy­si­me kiek­vie­ną įsta­ty­mo pro­jek­tą. (<text:span text:style-name="T370">Bal</text:span><text:span text:style-name="T371">­sai sa</text:span><text:span text:style-name="T372">­lė</text:span><text:span text:style-name="T373">­je</text:span>) A. Mit­ru­le­vi­čius. Pra­šau.</text:p>
        <text:p text:style-name="Roman"><text:span text:style-name="T374">A. MITRULEVIČIUS</text:span><text:s/><text:span text:style-name="T375">(</text:span><text:span text:style-name="T376">LSDPF</text:span><text:span text:style-name="T377">)</text:span>. Dė­kui. Mes Se­niū­nų su­ei­go­je pra­šė­me dėl Že­mės įsta­ty­mo Nr. XIIP-4467 įtrau­ki­mo, jo da­bar nė­ra. (<text:span text:style-name="T378">Bal</text:span><text:span text:style-name="T379">­sai sa</text:span><text:span text:style-name="T380">­lė</text:span><text:span text:style-name="T381">­je</text:span>)<text:s/></text:p>
        <text:p text:style-name="Roman"><text:span text:style-name="T382">PIRMININKAS.</text:span><text:s/>Yra įtrauk­tas į re­zer­vą. Ger­bia­mi ko­le­gos, aiš­ku, tiek pa­siū­ly­mų, čia mus tie­siog už­ver­tė­te. Jei­gu aš ko­kią nors ne­di­de­lę klai­dą pa­da­ry­siu, jūs man at­leis­ki­te. Pa­si­tiks­lin­si­me. Ge­rai?<text:s/></text:p>
        <text:p text:style-name="Roman">Gal pra­dė­si­me iš ei­lės pa­gal dar­bo­tvarkę. (<text:span text:style-name="T383">Bal</text:span><text:span text:style-name="T384">­sai sa</text:span><text:span text:style-name="T385">­lė</text:span><text:span text:style-name="T386">­je</text:span>) Da­bar gal pra­dė­si­me taip, kad<text:s/><text:span text:style-name="T387">bū</text:span><text:span text:style-name="T388">­tų leng</text:span><text:span text:style-name="T389">­viau, pa</text:span><text:span text:style-name="T390">­si</text:span><text:span text:style-name="T391">­žiū</text:span><text:span text:style-name="T392">­rė</text:span><text:span text:style-name="T393">­siu dėl J. Raz</text:span><text:span text:style-name="T394">­mos pa</text:span><text:span text:style-name="T395">­tei</text:span><text:span text:style-name="T396">­ki</text:span><text:span text:style-name="T397">­mų. Jų yra daug. Dar</text:span><text:span text:style-name="T398">­bo</text:span><text:span text:style-name="T399">­tvarkės 2-15, 2-16,<text:s/></text:span>2-17, 2-17b, 2-18 ir 2-19a, 2-19b ir 2-19c klau­si­mai. Ar ga­li­me iš­brauk­ti vi­sus iš kar­to iš dar­<text:soft-page-break/>bo­tvarkės, ar po vie­ną kiek­vie­ną at­ski­rai? (<text:span text:style-name="T400">Bal</text:span><text:span text:style-name="T401">­sai sa</text:span><text:span text:style-name="T402">­lė</text:span><text:span text:style-name="T403">­je</text:span>) Kaip? (<text:span text:style-name="T404">Bal</text:span><text:span text:style-name="T405">­sai sa</text:span><text:span text:style-name="T406">­lė</text:span><text:span text:style-name="T407">­je</text:span>) Kiek­vie­ną at­ski­rai. Ge­rai. (<text:span text:style-name="T408">Bal</text:span><text:span text:style-name="T409">­sai sa</text:span><text:span text:style-name="T410">­lė</text:span><text:span text:style-name="T411">­je</text:span>) Ge­rai.<text:s/></text:p>
        <text:p text:style-name="Roman">Bal­suo­ja­me už tai, kad iš­brauk­tu­me įsta­ty­mo pro­jek­tą Nr. XIIP-4087. Bal­suo­ja­me. Kas bal­suo­ja­te už – iš­brau­kia­me, kas bal­suo­ja­te prieš ar­ba su­si­lai­ko­te – pa­lie­ka­me dar­bo­tvarkėje.<text:s/></text:p>
        <text:p text:style-name="Roman">Bal­sa­vi­mo re­zul­ta­tai: už – 60, prieš – 11, su­si­lai­kė<text:s/>39. Klau­si­mas iš dar­bo­tvarkės iš­brauk­tas.<text:s/></text:p>
        <text:p text:style-name="Roman">Dar­bo­tvarkės 2-16 klau­si­mas – Ke­lių įsta­ty­mo Nr. I-891 8 straips­nio 2 da­lies pa­kei­ti­mo įsta­ty­mo pro­jek­tas Nr. XIIP-4088. Kon­ser­va­to­rių frak­ci­ja siū­lo iš­brauk­ti. Kas už iš­brau­ki­mą, bal­suo­ja­te už, kas ma­no­te ki­taip, bal­suo­ja­te prieš ar­ba su­si­lai­ko­te. (<text:span text:style-name="T412">Bal</text:span><text:span text:style-name="T413">­sai sa</text:span><text:span text:style-name="T414">­lė</text:span><text:span text:style-name="T415">­je</text:span>)<text:s/></text:p>
        <text:p text:style-name="Roman"><text:span text:style-name="T416">Bal</text:span><text:span text:style-name="T417">­sa</text:span><text:span text:style-name="T418">­vi</text:span><text:span text:style-name="T419">­mo re</text:span><text:span text:style-name="T420">­zul</text:span><text:span text:style-name="T421">­ta</text:span><text:span text:style-name="T422">­tai: už – 52, prieš – 6, su</text:span><text:span text:style-name="T423">­si</text:span><text:span text:style-name="T424">­lai</text:span><text:span text:style-name="T425">­kė 51. Tai</text:span><text:span text:style-name="T426">­gi lie</text:span><text:span text:style-name="T427">­ka dar</text:span><text:span text:style-name="T428">­bo</text:span><text:span text:style-name="T429">­tvarkėje.<text:s/></text:span><text:span text:style-name="T430">(</text:span><text:span text:style-name="T431">Bal</text:span><text:span text:style-name="T432">­sai sa</text:span><text:span text:style-name="T433">­lė</text:span><text:span text:style-name="T434">­je</text:span><text:span text:style-name="T435">)<text:s/></text:span></text:p>
        <text:p text:style-name="Roman">2-17a klau­si­mas. Taip pat J. Raz­mos siū­ly­mas iš­brauk­ti iš dar­bo­tvarkės frak­ci­jos var­du. Įsta­ty­mo pro­jek­tas Nr. XIIP-4494. Kas už iš­brau­ki­mą, bal­suo­ja­te už, kas ma­no­te ki­taip, bal­suo­ja­te prieš ar­ba su­si­lai­ko­te. (<text:span text:style-name="T436">Bal</text:span><text:span text:style-name="T437">­sai sa</text:span><text:span text:style-name="T438">­lė</text:span><text:span text:style-name="T439">­je</text:span>)<text:s/></text:p>
        <text:p text:style-name="Roman">Bal­sa­vi­mo re­zul­ta­tai: už – 54, prieš – 8, su­si­lai­kė 50. Lie­ka dar­bo­tvarkėje.<text:s/></text:p>
        <text:p text:style-name="Roman">Da­bar dar­bo­tvarkės 2-17b klau­si­mas, įsta­ty­mo pro­jek­tas Nr. XIIP-4493. Taip pat ger­bia­mas J. Raz­ma pra­šė iš­brauk­ti. Kas už tai, kad iš­brauk­tu­me, bal­suo­ja už, kas ki­taip ma­no, bal­suo­ja prieš ar­ba su­si­lai­ko. (<text:span text:style-name="T440">Bal</text:span><text:span text:style-name="T441">­sas sa</text:span><text:span text:style-name="T442">­lė</text:span><text:span text:style-name="T443">­je: „Čia „b“, tai jis lie</text:span><text:span text:style-name="T444">­ka, ne</text:span><text:span text:style-name="T445">­rei</text:span><text:span text:style-name="T446">­kia bal</text:span><text:span text:style-name="T447">­suo</text:span><text:span text:style-name="T448">­ti.“</text:span>) At­si­pra­šau, jis lie­ka, tai yra kom­plek­si­nis klau­si­mas. La­bai at­si­pra­šau, jis lie­ka – kom­plek­si­nis.<text:s/></text:p>
        <text:p text:style-name="Roman">Da­bar dar­bo­tvarkės 2-18 klau­si­mas – įsta­ty­mo pro­jek­tas Nr. XIIP-4025. Kas už tai, kad lik­tų dar­bo­tvarkėje, bal­suo­ja už, kas ki­taip ma­no… (<text:span text:style-name="T449">Bal</text:span><text:span text:style-name="T450">­sai sa</text:span><text:span text:style-name="T451">­lė</text:span><text:span text:style-name="T452">­je</text:span>) Kas<text:s/>už tai,<text:s/>kad iš­brauk­tu­me, bal­suo­ja už, kas ki­taip ma­no, bal­suo­ja prieš ar­ba su­si­lai­ko. La­bai at­si­pra­šau. No­rint iš­brauk­ti – už, nes iš pra­džių bal­suo­ja­me už pa­siū­ly­mą, vi­sa­da vi­sais at­ve­jais.<text:s/></text:p>
        <text:p text:style-name="Roman">Bal­sa­vi­mo re­zul­ta­tai: už – 50, prieš – 12, su­si­lai­kė 44. Lie­ka dar­bo­tvarkėje.<text:s/></text:p>
        <text:p text:style-name="Roman">Da­bar yra kom­plek­si­nis 2-19a, 2-19b ir 2-19c klau­si­mai – įsta­ty­mų<text:s/>pro­jek­tai Nr. XIIP-4577, Nr. XIIP-4551 ir Nr. XIIP-4550. Kas už tai, kad iš­brauk­tu­me iš dar­bo­tvarkės, bal­suo­ja už, kas ki­taip ma­no, bal­suo­ja prieš ar­ba su­si­lai­ko. (<text:span text:style-name="T453">Bal</text:span><text:span text:style-name="T454">­sai sa</text:span><text:span text:style-name="T455">­lė</text:span><text:span text:style-name="T456">­je: „Prieš!“</text:span>)<text:s/></text:p>
        <text:p text:style-name="Roman">Bal­sa­vi­mo re­zul­ta­tai už – 55, prieš – 11, su­si­lai­kė 37. Lie­ka dar­bo­tvarkėje. (<text:span text:style-name="T457">Triukš</text:span><text:span text:style-name="T458">­mas sa</text:span><text:span text:style-name="T459">­lė</text:span><text:span text:style-name="T460">­je</text:span>) Ne­lie­ka, iš­brau­kia­me iš dar­bo­tvarkės. At­si­pra­šau. (<text:span text:style-name="T461">Bal</text:span><text:span text:style-name="T462">­sai sa</text:span><text:span text:style-name="T463">­lė</text:span><text:span text:style-name="T464">­je</text:span>) Iš­brau­kia­me iš dar­bo­tvarkės. (<text:span text:style-name="T465">Bal</text:span><text:span text:style-name="T466">­sai sa</text:span><text:span text:style-name="T467">­lė</text:span><text:span text:style-name="T468">­je</text:span>)<text:s/></text:p>
        <text:p text:style-name="Roman">Ger­bia­mi ko­le­gos, da­bar ger­bia­ma I. Šiau­lie­nė siū­lė iš­brauk­ti ir mums pa­leng­vin­ti gy­ve­ni­mą. Dar­bo­tvarkės 1-28a ir 1-28b klau­si­mai – įsta­ty­mų<text:s/>pro­jek­tai Nr. XIIP-4505 ir Nr. XIIP-4506. Pa­tei­ki­mas. (<text:span text:style-name="T469">Bal</text:span><text:span text:style-name="T470">­sai sa</text:span><text:span text:style-name="T471">­lė</text:span><text:span text:style-name="T472">­je</text:span>) Bal­suo­ja­me. O gal ben­dru su­ta­ri­mu iš­brau­kia­me? (<text:span text:style-name="T473">Bal</text:span><text:span text:style-name="T474">­sai sa</text:span><text:span text:style-name="T475">­lė</text:span><text:span text:style-name="T476">­je</text:span>) Iš­brauk­ta iš dar­bo­tvarkės ben­dru su­ta­ri­mu.<text:s/></text:p>
        <text:p text:style-name="Roman">„Tvar­kos ir tei­sin­gu­mo“ pir­mas pa­siū­ly­mas – įsta­ty­mo pro­jek­tas Nr. XIIP-4283, įtrauk­ti į dar­bo­tvarkę. (<text:span text:style-name="T477">Bal</text:span><text:span text:style-name="T478">­sai sa</text:span><text:span text:style-name="T479">­lė</text:span><text:span text:style-name="T480">­je</text:span>) Tre­čio­jo Sei­mo nu­ta­ri­mo „Dėl Lie­tu­vos Res­pub­li­kos Sei­mo lai­ki­no­sios ty­ri­mų ko­mi­si­jos dėl ma­ni­pu­lia­vi­mo vie­šo­je erd­vė­je žval­gy­bos ir kri­mi­na­li­nės žval­gy­bos in­for­ma­ci­ja bei iki­teis­mi­nio ty­ri­mo duo­me­ni­mis ga­li­mai ne­tei­sė­to po­vei­kio tei­sė­sau­gos<text:s/><text:span text:style-name="T481">ins</text:span><text:span text:style-name="T482">­ti</text:span><text:span text:style-name="T483">­tu</text:span><text:span text:style-name="T484">­ci</text:span><text:span text:style-name="T485">­joms įtrauk</text:span><text:span text:style-name="T486">­ti jas į po</text:span><text:span text:style-name="T487">­li</text:span><text:span text:style-name="T488">­ti</text:span><text:span text:style-name="T489">­nę ko</text:span><text:span text:style-name="T490">­vą“ su</text:span><text:span text:style-name="T491">­da</text:span><text:span text:style-name="T492">­ry</text:span><text:span text:style-name="T493">­mo pro</text:span><text:span text:style-name="T494">­jek</text:span><text:span text:style-name="T495">­tas. Pra</text:span><text:span text:style-name="T496">­šo įtrauk</text:span><text:span text:style-name="T497">­ti. Bal</text:span><text:span text:style-name="T498">­suo</text:span><text:span text:style-name="T499">­ja</text:span><text:span text:style-name="T500">­me. Kas<text:s/></text:span>už tai, kad įtrauk­tu­me, bal­suo­ja už, kas ki­taip ma­no, bal­suo­ja prieš ar­ba su­si­lai­ko. (<text:span text:style-name="T501">Triu</text:span><text:span text:style-name="T502">­</text:span><text:span text:style-name="T503">kš</text:span><text:span text:style-name="T504">­mas sa</text:span><text:span text:style-name="T505">­lė</text:span><text:span text:style-name="T506">­je</text:span>)<text:s/></text:p>
        <text:p text:style-name="Roman">Ba­la­vi­mo re­zul­ta­tai: už – 23, prieš – 35, su­si­lai­kė 33. Ne­pri­tar­ta įtrauk­ti į dar­bo­tvarkę.</text:p>
        <text:p text:style-name="Roman">Da­bar ger­bia­mas M. Ado­mė­nas siū­lė „Bre­xito“ dis­ku­si­ją pa­lik­ti dar­bo­tvarkėje. Kvie­čiu vi­sus bal­suo­ti. Kas už tai, kad „Bre­xito“ dis­ku­si­ją pa­lik­tu­me dar­bo­tvarkėje, bal­suo­ja už, kas ki­taip ma­no, bal­suo­ja prieš ar­ba su­si­lai­ko.<text:s/></text:p>
        <text:p text:style-name="Roman">Bal­sa­vi­mo re­zul­ta­tai: už – 60, prieš – 14, su­si­lai­kė 39. Dis­ku­si­ja dėl „Bre­xito“ lie­ka dar­bo­tvarkėje. Pu­sė va­lan­dos skir­ta dis­ku­si­jai. (<text:span text:style-name="T507">Triukš</text:span><text:span text:style-name="T508">­mas sa</text:span><text:span text:style-name="T509">­lė</text:span><text:span text:style-name="T510">­je</text:span>)<text:s/></text:p>
        <text:p text:style-name="Roman">Tre­čias. (<text:span text:style-name="T511">Bal</text:span><text:span text:style-name="T512">­sai sa</text:span><text:span text:style-name="T513">­lė</text:span><text:span text:style-name="T514">­je</text:span>) Ger­bia­mi ko­le­gos, tre­čias pa­siū­ly­mas yra svars­ty­mas ir pri­ėmi­mai. Dar­bo par­ti­jos frak­ci­jos var­du K. Dauk­šys tei­kė pa­siū­ly­mą – vi­sus svars­ty­mus ir pri­ėmi­mus, ku­rie šian­dien yra, iš­brauk­ti iš dar­bo­tvarkės. Kas už… Pra­šau.<text:s/></text:p>
        <text:soft-page-break/>
        <text:p text:style-name="Roman"><text:span text:style-name="T515">J. SABATAUSKAS</text:span><text:s/><text:span text:style-name="T516">(</text:span><text:span text:style-name="T517">LSDPF</text:span><text:span text:style-name="T518">)</text:span>. Ger­bia­mas pir­mi­nin­ke, yra kom­plek­si­nių klau­si­mų, ku­rie tris sa­vai­tes bu­vo trau­kia­mi į dar­bo­tvarkę ir vis lik­da­vo už­ri­by. Kaip ir dėl su­tar­tų var­žy­bų ir ki­ti, ku­rie šian­dien yra pa­grin­di­nė­je dar­bo­tvarkėje, kaip ga­li­ma iš­brauk­ti? Ant­ra­die­nį bu­vo nu­ma­ty­tas svars­ty­mas, o šian­dien – pri­ėmi­mas. Tai šian­dien yra svars­ty­mas ir pri­ėmi­mas, nes ne­bu­vo spė­ta ap­svars­ty­ti. Mes ne­ga­li­me jų iš­brauk­ti. Štai ši­taip ne­žiū­rė­da­mi…<text:s/></text:p>
        <text:p text:style-name="Roman"><text:span text:style-name="T519">PIRMININKAS.</text:span><text:s/>Ger­bia­mi ko­le­gos! (<text:span text:style-name="T520">Bal</text:span><text:span text:style-name="T521">­sas sa</text:span><text:span text:style-name="T522">­lė</text:span><text:span text:style-name="T523">­je: „1-27 iš</text:span><text:span text:style-name="T524">­brau</text:span><text:span text:style-name="T525">­ki</text:span><text:span text:style-name="T526">­te.“</text:span>)<text:s/></text:p>
        <text:p text:style-name="Roman"><text:span text:style-name="T527">J. SABATAUSKAS</text:span><text:s/><text:span text:style-name="T528">(</text:span><text:span text:style-name="T529">LSDPF</text:span><text:span text:style-name="T530">)</text:span>. Ge­riau iš­brau­ki­me 1-27 klau­si­mą – pro­jek­tą Nr. XIIP-4543. Frak­ci­jos var­du. Tai, ką siū­lė Dar­bo par­ti­ja Se­niū­nų su­ei­go­je. (<text:span text:style-name="T531">Bal</text:span><text:span text:style-name="T532">­sai sa</text:span><text:span text:style-name="T533">­lė</text:span><text:span text:style-name="T534">­je</text:span>)<text:s/></text:p>
        <text:p text:style-name="Roman"><text:span text:style-name="T535">PIRMININKAS.</text:span><text:s/>K. Dauk­šys kaž­ką no­rė­jo pa­sa­ky­ti?<text:s/></text:p>
        <text:p text:style-name="Roman"><text:span text:style-name="T536">K. DAUKŠYS</text:span><text:s/><text:span text:style-name="T537">(</text:span><text:span text:style-name="T538">DPF</text:span><text:span text:style-name="T539">)</text:span>. Bal­suo­jam pa­pras­čiau­siai, ir vis­kas.<text:s/></text:p>
        <text:p text:style-name="Roman"><text:span text:style-name="T540">PIRMININKAS.</text:span><text:s/>Ger­bia­mi ko­le­gos, bet ko­kiu at­ve­ju… (<text:span text:style-name="T541">Triukš</text:span><text:span text:style-name="T542">­mas sa</text:span><text:span text:style-name="T543">­lė</text:span><text:span text:style-name="T544">­je</text:span>) At­si­pra­šau! Na, bai­ki­te! Kiek­vie­nas Sei­mo na­rys ar­ba frak­ci­ja tu­ri tei­sę siū­ly­ti, ir mes bal­suo­da­mi ap­si­sprę­si­me.<text:s/></text:p>
        <text:p text:style-name="Roman">Ger­bia­mi ko­le­gos, no­riu pri­min­ti, kad vi­si pa­grin­di­niai spren­di­mai pri­ima­mi čia –<text:s/>ple­na­ri­nia­me po­sė­dy­je, ir čia yra pri­ima­mas ga­lu­ti­nis spren­di­mas. Ge­rai tai ar blo­gai. Tai jūs su­gal­vo­ki­te vi­si, tai­gi yra 141 Sei­mo na­rys, ir bal­suo­ja­me.<text:s/></text:p>
        <text:p text:style-name="Roman"><text:span text:style-name="T545">J. SABATAUSKAS</text:span><text:s/><text:span text:style-name="T546">(</text:span><text:span text:style-name="T547">LSDPF</text:span><text:span text:style-name="T548">)</text:span>. Bet mes ne­ga­li­me bal­suo­ti<text:s/><text:span text:style-name="T549">agul</text:span><text:span text:style-name="T550">­niai</text:span><text:s/>už vis­ką.<text:s/></text:p>
        <text:p text:style-name="Roman"><text:span text:style-name="T551">PIRMININKAS.</text:span><text:s/>Ga­li­me dėl vis­ko bal­suo­ti.<text:s/></text:p>
        <text:p text:style-name="Roman"><text:span text:style-name="T552">J. SABATAUSKAS</text:span><text:s/><text:span text:style-name="T553">(</text:span><text:span text:style-name="T554">LSDPF</text:span><text:span text:style-name="T555">)</text:span>. Po vie­ną. Po vie­ną kon­kre­čiai.<text:s/></text:p>
        <text:p text:style-name="Roman"><text:span text:style-name="T556">PIRMININKAS.</text:span><text:s/>Ge­rai. Ga­li­me bal­suo­ti po vie­ną. Ar su­tin­ka­te, kad po vie­ną bal­suo­tu­me? (<text:span text:style-name="T557">Bal</text:span><text:span text:style-name="T558">­sas sa</text:span><text:span text:style-name="T559">­lė</text:span><text:span text:style-name="T560">­je: „Ne!“</text:span>) Ne, ne. Na, vis dėl­to yra kai ku­rie, rei­kia… Ga­li­ma. Jei­gu rei­ka­lau­ja, mes ga­li­me pa­ei­liui bal­suo­ti. To­liau. Kas dau­giau? Nė­ra?<text:s/></text:p>
        <text:p text:style-name="Roman">Ger­bia­mas G. Kir­ki­las. Pra­šom, Ge­di­mi­nai.<text:s/></text:p>
        <text:p text:style-name="Roman"><text:span text:style-name="T561">G. KIRKILAS</text:span><text:s/><text:span text:style-name="T562">(</text:span><text:span text:style-name="T563">LSDPF</text:span><text:span text:style-name="T564">)</text:span>. Ger­bia­mas pir­mi­nin­ke, aš dėl ve­di­mo tvar­kos. Ma­nau, kad Sei­mas nė­ra cir­kas ar kas nors pa­na­šaus, ką tik mes įtrau­kė­me dis­ku­si­ją dėl „Bre­xito“, aš no­riu pa­klaus­ti, ko­kia bus šios dis­ku­si­jos struk­tū­ra, kas skai­tys pra­ne­ši­mus ir apie ką mes šne­kė­si­me? (<text:span text:style-name="T565">Bal</text:span><text:span text:style-name="T566">­sai sa</text:span><text:span text:style-name="T567">­lė</text:span><text:span text:style-name="T568">­je</text:span>) Ar čia bus per­skai­ty­tos laik­raš­čio ap­žval­gos? Apie ką mes šne­kė­si­me ši­to­je dis­ku­si­jo­je ir kas už ši­tą dis­ku­si­ją yra at­sa­kin­gas, ar mes šiaip tik­tai pa­ple­pė­si­me ir pa­šne­kė­si­me apie kon­ser­va­to­rių kan­čias, ku­rie yra kal­ti dėl to „Bre­xito“?<text:s/></text:p>
        <text:p text:style-name="Roman"><text:span text:style-name="T569">PIRMININKAS.</text:span><text:s/>Pri­ei­si­me, dar ne­bai­gė­me. (<text:span text:style-name="T570">Bal</text:span><text:span text:style-name="T571">­sai sa</text:span><text:span text:style-name="T572">­lė</text:span><text:span text:style-name="T573">­je</text:span>) Aš ma­nau, kad šian­dien po­sė­džio mes net ne­pra­dė­si­me. Pra­šom, Val­dai. (<text:span text:style-name="T574">Bal</text:span><text:span text:style-name="T575">­sai sa</text:span><text:span text:style-name="T576">­lė</text:span><text:span text:style-name="T577">­je</text:span>) Nė­ra šan­sų.<text:s/></text:p>
        <text:p text:style-name="Roman"><text:span text:style-name="T578">V. SKARBALIUS</text:span><text:s/><text:span text:style-name="T579">(</text:span><text:span text:style-name="T580">DPF</text:span><text:span text:style-name="T581">)</text:span>. Ger­bia­mas pir­mi­nin­ke, aš ir­gi dėl ve­di­mo tvar­kos. Jei­gu mes ei­na­me iš ei­lės, tai, kiek aš at­si­me­nu, ant­ras sto­vė­jau ir pra­šiau bal­suo­ti dėl 1-27 klau­si­mo. Da­bar mes kaž­kaip dėl dar­bo­tvarkės la­bai smar­kiai šo­ki­nė­ja­me.<text:s/></text:p>
        <text:p text:style-name="Roman"><text:span text:style-name="T582">PIRMININKAS.</text:span><text:s/>Taip, mes šo­ki­nė­ja­me, bet nuo to ei­liš­ku­mo grei­tis ne­pa­di­dės. Mes bet ko­kiu at­ve­ju ap­svars­ty­si­me. Čia,<text:s/>man at­ro­do,<text:s/>prie­kaiš­tai vi­siš­kai ne vie­to­je. Pra­šau.<text:s/></text:p>
        <text:p text:style-name="Roman"><text:span text:style-name="T583">A. SKARDŽIUS</text:span><text:s/><text:span text:style-name="T584">(</text:span><text:span text:style-name="T585">LSDPF</text:span><text:span text:style-name="T586">)</text:span>. Ačiū, ger­bia­mas pir­mi­nin­ke. Aš siū­lau pra­dė­ti ir baig­ti him­nu. (<text:span text:style-name="T587">Bal</text:span><text:span text:style-name="T588">­sai sa</text:span><text:span text:style-name="T589">­lė</text:span><text:span text:style-name="T590">­je</text:span>)<text:s/></text:p>
        <text:p text:style-name="Roman"><text:span text:style-name="T591">PIRMININKAS.</text:span><text:s/>Ko­kių dar įdo­mes­nių pa­siū­ly­mų tu­ri­te? A. Ku­bi­lius tik­riau­siai vi­sus pranoks.<text:s/></text:p>
        <text:p text:style-name="Roman"><text:span text:style-name="T592">A. KUBILIUS</text:span><text:s/><text:span text:style-name="T593">(</text:span><text:span text:style-name="T594">TS-LKDF</text:span><text:span text:style-name="T595">)</text:span>. Aš su­si­rū­pi­nęs tuo, kad G. Kir­ki­las, pra­bė­gus sa­vai­tei po „Bre­xito“, dar vis yra ne­pa­si­ren­gęs apie tai dis­ku­tuo­ti. Tai mes ga­lė­tu­me pa­pra­šy­ti ko­le­gos iš Eu­ro­pos<text:span text:style-name="T596"><text:s/>rei</text:span><text:span text:style-name="T597">­ka</text:span><text:span text:style-name="T598">­lų ko</text:span><text:span text:style-name="T599">­mi</text:span><text:span text:style-name="T600">­te</text:span><text:span text:style-name="T601">­to lei</text:span><text:span text:style-name="T602">­di</text:span><text:span text:style-name="T603">­mo mums iš</text:span><text:span text:style-name="T604">­ei</text:span><text:span text:style-name="T605">­ti iš po</text:span><text:span text:style-name="T606">­sė</text:span><text:span text:style-name="T607">­džio ir pa</text:span><text:span text:style-name="T608">­reng</text:span><text:span text:style-name="T609">­si</text:span><text:span text:style-name="T610">­me G. Kir</text:span><text:span text:style-name="T611">­ki</text:span><text:span text:style-name="T612">­lą ši</text:span><text:span text:style-name="T613">­tai dis</text:span><text:span text:style-name="T614">­ku</text:span><text:span text:style-name="T615">­si</text:span><text:span text:style-name="T616">­jai.</text:span><text:s/>Nes man la­bai ir grau­džiai, ir ne­rim­tai at­ro­do, kai ko­mi­te­to pir­mi­nin­kas vis aiš­ki­na, kad jis vis ne­pa­si­ren­gęs. Tai Eu­ro­pos Są­jun­ga su­by­rės, o G. Kir­ki­las dar vis bus ne­pa­si­ren­gęs. (<text:span text:style-name="T617">Bal</text:span><text:span text:style-name="T618">­sai sa</text:span><text:span text:style-name="T619">­lė</text:span><text:span text:style-name="T620">­je</text:span>)</text:p>
        <text:p text:style-name="Roman"><text:span text:style-name="T621">PIRMININKAS.</text:span><text:s/>Ge­rai. V. Skar­ba­lius iš­reiš­kė no­rą la­bai grei­tai iš­spręs­ti vie­ną klau­si­mą. Dar­bo par­ti­jos frak­ci­jos var­du bu­vo pa­siū­ly­mas iš­brauk­ti 1-27 klau­si­mą. Kas už tai, kad bū­tų iš­brauk­tas, bal­suo­ja už, kas ki­taip ma­no, bal­suo­ja prieš ar­ba su­si­lai­ko. Čia pa­tei­ki­mas. (<text:span text:style-name="T622">Bal</text:span><text:span text:style-name="T623">­sai sa</text:span><text:span text:style-name="T624">­lė</text:span><text:span text:style-name="T625">­je</text:span>) Vals­ty­bės po­li­ti­kų, tei­sė­jų, vals­ty­bės pa­rei­gū­nų ir vals­ty­bės tar­nau­to­jų pa­rei­gi­nės al­gos<text:s/><text:soft-page-break/>(at­ly­gi­ni­mo) ba­zi­nio dy­džio, tai­ko­mo 2017 me­tais, įsta­ty­mo pro­jek­tas. Kas bal­suo­ja už, tas pri­ta­ria šio įsta­ty­mo iš­brau­ki­mui iš dar­bo­tvarkės.<text:s/></text:p>
        <text:p text:style-name="P626">Bal­sa­vi­mo re­zul­ta­tai: už – 97, prieš – 1, su­si­lai­kė 7. Klau­si­mas<text:s/>iš­brauk­tas iš dar­bo­tvarkės.</text:p>
        <text:p text:style-name="Roman">To­liau. Ką mes čia tu­ri­me? (<text:span text:style-name="T627">Bal</text:span><text:span text:style-name="T628">­sai sa</text:span><text:span text:style-name="T629">­lė</text:span><text:span text:style-name="T630">­je</text:span>) Svars­ty­mai ir pri­ėmi­mai. Per­ei­na­me vi­sus įsta­ty­mų pro­jek­tus, nes ten yra tik­rai jaut­rių pro­jek­tų, vie­nas ki­tas yra jaut­rus pro­jek­tas. (<text:span text:style-name="T631">Bal</text:span><text:span text:style-name="T632">­sai sa</text:span><text:span text:style-name="T633">­lė</text:span><text:span text:style-name="T634">­je</text:span>) Na, bai­giam gal kaip nors. Tai, ką mes tu­ri­me da­bar,<text:s/>bai­giam, pa­ken­tė­ki­te tru­pu­tį, o po to dar pa­pil­dy­si­te, jei­gu no­rė­si­te. Pra­šau.<text:s/></text:p>
        <text:p text:style-name="Roman"><text:span text:style-name="T635">K. MIŠKINIENĖ</text:span><text:s/><text:span text:style-name="T636">(</text:span><text:span text:style-name="T637">LSDPF</text:span><text:span text:style-name="T638">)</text:span>. Ger­bia­ma­sis po­sė­džio pir­mi­nin­ke, mū­sų ko­mi­te­tas ne­spė­jo ap­svars­ty­ti r-10 klau­si­mo – Pa­rei­gū­nų ir ka­rių vals­ty­bi­nių pen­si­jų kom­pen­sa­vi­mo įsta­ty­mo pro­jek­to Nr. XIIP-3897.</text:p>
        <text:p text:style-name="Roman"><text:span text:style-name="T639">PIRMININKAS.</text:span><text:s/>Jei­gu ne­spė­si­te, mes au­to­ma­tiš­kai ne­svars­ty­si­me, ne­tu­rė­si­me jū­sų iš­va­dų ir ne­svars­ty­si­me.<text:s/></text:p>
        <text:p text:style-name="Roman"><text:span text:style-name="T640">K. MIŠKINIENĖ</text:span><text:s/><text:span text:style-name="T641">(</text:span><text:span text:style-name="T642">LSDPF</text:span><text:span text:style-name="T643">)</text:span>. Su­pra­tau. Tie­siog tiek no­rė­jau pa­sa­ky­ti.</text:p>
        <text:p text:style-name="Roman"><text:span text:style-name="T644">PIRMININKAS.</text:span><text:s/>Ge­rai, la­bai jums ačiū. Da­bar taip, svars­ty­mai ir pri­ėmi­mai, ku­rie bu­vo šian­dien nu­ma­ty­ti. Pir­ma­sis dar­bo­tvarkės 1-19a klau­si­mas – Miš­kų įsta­ty­mo Nr. I-671 2, 5, 7 ir 11 straips­nių pa­kei­ti­mo įsta­ty­mo pro­jek­tas Nr. XIIP-3874. Dar­bo par­ti­ja siū­lo iš­brauk­ti iš dar­bo­tvarkės. Kas už tai, kad bū­tų iš­brauk­tas, bal­suo­ja už, kas ki­taip ma­no, bal­suo­ja prieš ar­ba su­si­lai­ko. (<text:span text:style-name="T645">Šur</text:span><text:span text:style-name="T646">­mu</text:span><text:span text:style-name="T647">­lys sa</text:span><text:span text:style-name="T648">­lė</text:span><text:span text:style-name="T649">­je</text:span>)<text:s/></text:p>
        <text:p text:style-name="Roman">Bal­sa­vi­mo re­zul­ta­tai: už – 45, prieš – 18, su­si­lai­kė 47. Lie­ka klau­si­mas dar­bo­tvarkėje.<text:s/></text:p>
        <text:p text:style-name="Roman">1-19b klau­si­mas. Čia yra ly­di­ma­sis tei­sės ak­tas, ku­ris taip pat lie­ka dar­bo­tvarkėje.<text:s/></text:p>
        <text:p text:style-name="Roman">1-20 klau­si­mas – Pa­kuo­čių ir pa­kuo­čių at­lie­kų tvar­ky­mo įsta­ty­mo Nr. IX-517 10 straips­nio pa­kei­ti­mo įsta­ty­mo pro­jek­tas Nr. XIIP-4231. Svars­ty­mas ir pri­ėmi­mas. Bu­vo Dar­bo par­ti­jos frak­ci­jos se­niū­no pa­siū­ly­mas. Kas už tai, kad bū­tų iš­brauk­tas iš dar­bo­tvarkės, bal­suo­ja už, kas ki­taip ma­no, bal­suo­ja prieš ar­ba su­si­lai­ko.<text:s/></text:p>
        <text:p text:style-name="Roman">Bal­sa­vi­mo re­zul­ta­tai: už – 33, prieš – 14, su­si­lai­kė 62. Ne­iš­brauk­tas iš dar­bo­tvarkės klausi­mas.<text:s/></text:p>
        <text:p text:style-name="Roman">Dar­bo­tvarkės 1-21 klau­si­mas – Vals­ty­bi­nių pen­si­jų įsta­ty­mo Nr. I-730 1, 2 straips­nių pa­kei­ti­mo ir įsta­ty­mo pa­pil­dy­mo III<text:span text:style-name="T650">1</text:span><text:s/>sky­riu­mi įsta­ty­mo pro­jek­tas Nr. XIIP-3981. (<text:span text:style-name="T651">Bal</text:span><text:span text:style-name="T652">­sai sa</text:span><text:span text:style-name="T653">­lė</text:span><text:span text:style-name="T654">­je</text:span>) Už pa­kuo­tes bal­sa­vo­me. Ne­rė­kau­ki­te iš vie­tos! (<text:span text:style-name="T655">Bal</text:span><text:span text:style-name="T656">­sai sa</text:span><text:span text:style-name="T657">­lė</text:span><text:span text:style-name="T658">­je</text:span>) Mes bal­sa­vo­me už pa­kuo­tes, aš jums per­skai­čiau. Žiū­rė­ki­te ste­nog­ra­mą, ką jūs no­ri­te, žiū­rė­ki­te. (<text:span text:style-name="T659">Bal</text:span><text:span text:style-name="T660">­sai sa</text:span><text:span text:style-name="T661">­lė</text:span><text:span text:style-name="T662">­je</text:span>) Klau­sy­ki­te, o ne­si­kal­bė­ki­te tar­pu­sa­vy­je! Tie­siog juo­kin­gai at­ro­do­te. (<text:span text:style-name="T663">Bal</text:span><text:span text:style-name="T664">­sai sa</text:span><text:span text:style-name="T665">­lė</text:span><text:span text:style-name="T666">­je</text:span>) Aš va­do­vau­ju, va­do­vau­ju. Ar jums įma­no­ma va­do­vau­ti?</text:p>
        <text:p text:style-name="Roman">1-21 klau­si­mas. Kvie­čiu vi­sus bal­suo­ti. Kas už tai, kad bū­tų iš­brauk­tas iš dar­bo­tvarkės, bal­suo­ja už, kas ki­taip ma­no, bal­suo­ja prieš ar­ba su­si­lai­ko. (<text:span text:style-name="T667">Šur</text:span><text:span text:style-name="T668">­mu</text:span><text:span text:style-name="T669">­lys sa</text:span><text:span text:style-name="T670">­lė</text:span><text:span text:style-name="T671">­je</text:span>)<text:s/></text:p>
        <text:p text:style-name="Roman">Bal­sa­vi­mo re­zul­ta­tai: už – 45, prieš – 15, su­si­lai­kė 51. Įsta­ty­mo pro­jek­tas Nr. XIIP-3981 lie­ka dar­bo­tvarkėje.</text:p>
        <text:p text:style-name="Roman">Dar­bo­tvarkės 1-22 klau­si­mas – Pi­ni­gi­nės so­cia­li­nės pa­ra­mos ne­pa­si­tu­rin­tiems gy­ven­to­jams įsta­ty­mo Nr. IX-1675 1, 2, 8, 10, 12, 17, 20, 23, 25 straips­nių ir įsta­ty­mo prie­do pa­kei­ti­mo įsta­ty­mo pro­jek­tas Nr. XIIP-4235. Svars­ty­mas ir pri­ėmi­mas. Taip pat iš dar­bo­tvarkės pra­šė iš­brauk­ti Dar­bo par­ti­jos frak­ci­ja. Kas bal­suo­ja už – iš­brau­kia, kas bal­suo­ja ki­taip, prieš ar­ba su­si­lai­ko. (<text:span text:style-name="T672">Bal</text:span><text:span text:style-name="T673">­sai sa</text:span><text:span text:style-name="T674">­lė</text:span><text:span text:style-name="T675">­je</text:span>) Eu­ro­pi­nis do­ku­men­tas.<text:s/></text:p>
        <text:p text:style-name="Roman">Bal­sa­vi­mo re­zul­ta­tai: už – 65, prieš – 7, su­si­lai­kė 33. Iš­brauk­tas iš dar­bo­tvarkės.</text:p>
        <text:p text:style-name="Roman">Dar­bo­tvarkės 1-23 klau­si­mas – Pa­ra­mos mir­ties at­ve­ju įsta­ty­mo Nr. I-348 pa­kei­ti­mo įsta­ty­mo pro­jek­tas Nr. XIIP-4320. Taip pat Dar­bo par­ti­jos frak­ci­ja pra­šo iš­brauk­ti iš dar­bo­tvarkės. Kas bal­suo­ja už, tas iš­brau­kia, kas ki­taip ma­no, bal­suo­ja prieš ar­ba su­si­lai­ko. Tai yra eu­ro­pi­nis do­ku­men­tas. (<text:span text:style-name="T676">Šur</text:span><text:span text:style-name="T677">­mu</text:span><text:span text:style-name="T678">­lys sa</text:span><text:span text:style-name="T679">­lė</text:span><text:span text:style-name="T680">­je</text:span>) Pa­lai­kai liks Lie­tu­vo­je ar­ba už­sie­ny­je.</text:p>
        <text:p text:style-name="Roman">Bal­sa­vi­mo re­zul­ta­tai: už – 68, prieš – 11, su­si­lai­kė 27. Iš­brauk­tas.<text:s/></text:p>
        <text:p text:style-name="Roman">Dar­bo­tvarkės 1-24 klau­si­mas – Žval­gy­bos įsta­ty­mo Nr. VIII-1861 69 ir 70 straips­nių pa­kei­ti­mo įsta­ty­mo pro­jek­tas Nr. XIIP-3884. Dar­bo par­ti­jos frak­ci­jos se­niū­nas pra­šo frak­ci­jos var­du iš­brauk­ti iš dar­bo­tvarkės. Kas už, kad bū­tų iš­brauk­tas, bal­suo­ja už, kas ki­taip ma­no, bal­suo­ja prieš ar­ba su­si­lai­ko. (<text:span text:style-name="T681">Bal</text:span><text:span text:style-name="T682">­sai sa</text:span><text:span text:style-name="T683">­lė</text:span><text:span text:style-name="T684">­je</text:span>)<text:s/></text:p>
        <text:soft-page-break/>
        <text:p text:style-name="P685">Bal­sa­vi­mo re­zul­ta­tai: už – 62, prieš – 20, su­si­lai­kė 32. Iš­brauk­tas iš dar­bo­tvarkės.<text:s/></text:p>
        <text:p text:style-name="Roman">Dar­bo­tvarkės 1-25 klau­si­mas – Azar­ti­nių lo­ši­mų įsta­ty­mo Nr. IX-325 10, 20<text:span text:style-name="T686">6</text:span><text:s/>ir 28 strai­ps­nių pa­kei­ti­mo įsta­ty­mo pro­jek­tas Nr. XIIP-1901(2). Taip pat pra­šo iš­brauk­ti. Kas už iš­brau­ki­mą, bal­suo­ja už, kas ki­taip ma­no, bal­suo­ja prieš ar­ba su­si­lai­ko. (<text:span text:style-name="T687">Šur</text:span><text:span text:style-name="T688">­mu</text:span><text:span text:style-name="T689">­lys sa</text:span><text:span text:style-name="T690">­lė</text:span><text:span text:style-name="T691">­je</text:span>)<text:s/></text:p>
        <text:p text:style-name="Roman">Bal­sa­vi­mo re­zul­ta­tai: už – 37, prieš – 27, su­si­lai­kė 46. Klau­si­mas lie­ka dar­bo­tvarkėje. (<text:span text:style-name="T692">Bal</text:span><text:span text:style-name="T693">­sai sa</text:span><text:span text:style-name="T694">­lė</text:span><text:span text:style-name="T695">­je</text:span>)<text:s/></text:p>
        <text:p text:style-name="Roman">1-26a ir 1-26b klau­si­mai. Du klau­si­mai, ku­rių taip pat svars­ty­mas ir pri­ėmi­mas. Pro­jek­tai Nr. XIIP-3184(2) ir Nr. XIIP-3185. Taip pat Dar­bo par­ti­jos frak­ci­ja pra­šo iš­brauk­ti. Kas už iš­brau­ki­mą, bal­suo­ja už, kas ki­taip ma­no, bal­suo­ja prieš ar­ba su­si­lai­ko.<text:s/></text:p>
        <text:p text:style-name="P696">Bal­sa­vi­mo re­zul­ta­tai: už – 33, prieš – 33, su­si­lai­kė 49. Abu klau­si­mai lie­ka dar­bo­tvarkėje.<text:s/></text:p>
        <text:p text:style-name="Roman">Da­bar 1-28a ir 1-28b klau­si­mai, čia bu­vo pra­šy­mas iš­brauk­ti, bet mes bal­sa­vo­me, at­ro­do, iš­brau­kė­me abu klau­si­mus.<text:s/></text:p>
        <text:p text:style-name="Roman">To­liau dar kas pas mus lie­ka? Bai­ki­me svars­ty­mus, kur pri­ėmi­mai, ir ta­da prie ki­tų klau­si­mų pri­ei­si­me, jei­gu ga­li­ma, nes pas­kui aš už­mir­šiu, čia tiek pa­siū­ly­mų, la­vi­na. Dar yra svars­ty­mo sta­di­jo­je po per­trau­kos vie­nas įsta­ty­mo pro­jek­tas, tai yra dar­bo­tvarkės 2-1 klau­si­mas – Stra­te­gi­nę reikš­mę na­cio­na­li­niam sau­gu­mui tu­rin­čių įmo­nių ir įren­gi­nių bei ki­tų na­cio­na­li­niam sau­gu­mui už­tik­rin­ti svar­bių įmo­nių įsta­ty­mo pro­jek­tas Nr. XIIP-4372. Čia taip pat Dar­bo par­ti­jos frak­ci­ja siū­lo iš­brauk­ti. A. Pau­laus­kas kaž­ką no­ri pa­sa­ky­ti.<text:s/></text:p>
        <text:p text:style-name="Roman"><text:span text:style-name="T697">A. PAULAUSKAS</text:span><text:s/><text:span text:style-name="T698">(</text:span><text:span text:style-name="T699">DPF</text:span><text:span text:style-name="T700">)</text:span>. Aš jau an­trą kar­tą dėl to no­riu kal­bė­ti, nes jei­gu mes šian­dien ne­iš­nag­ri­nė­si­me to klau­si­mo, tai ru­de­nį ga­li vi­sai ne­rei­kė­ti. Kal­ba­ma apie tos ga­myk­los ga­li­mą pri­va­ti­za­vi­mą ir no­ri­me, kad vals­ty­bei lik­tų 51 %. Mū­sų ko­mi­te­tas va­kar pri­ta­rė tam įsta­ty­mo pro­jek­tui.<text:s/></text:p>
        <text:p text:style-name="Roman"><text:span text:style-name="T701">PIRMININKAS.</text:span><text:s/>Bal­suo­ja­me. Dar­bo par­ti­jos frak­ci­jos se­niū­nas siū­lė iš­brauk­ti iš dar­bo­tvarkės, mes pri­va­lo­me bal­suo­ti. Kas už tai, kad iš­brauk­tu­me, bal­suo­ja­te už, kas ma­no­te ki­taip, bal­suo­ja­te prieš ar­ba su­si­lai­ko­te.<text:s/></text:p>
        <text:p text:style-name="Roman">Už – 13, prieš – 31, su­si­lai­kė 68. Klau­si­mas lie­ka dar­bo­tvarkėje. Ger­bia­ma­sis Ar­tū­rai, jūs bu­vo­te Sei­mo Pir­mi­nin­ko pa­va­duo­to­jas, vi­sų pir­ma bal­suo­ja­ma už pa­siū­ly­mą. Lie­ka. Jūs ga­li­te pa­si­tai­sy­ti, pri­ei­ti prie šo­ni­nio mik­ro­fo­no, pa­keis­ti nuo­mo­nę, jei­gu ne taip su­pra­to­te. Mes bal­sa­vo­me už tai, kad iš­brauk­tu­me, bet bu­vo ne­daug pa­lai­kan­čių, to­dėl klau­si­mas li­ko dar­bo­tvarkėje. K. Miš­ki­nie­nė. Pra­šom, ko­le­ge.<text:s/></text:p>
        <text:p text:style-name="Roman"><text:span text:style-name="T702">K. MIŠKINIENĖ</text:span><text:s/><text:span text:style-name="T703">(</text:span><text:span text:style-name="T704">LSDPF</text:span><text:span text:style-name="T705">)</text:span>. Ger­bia­mie­ji ko­le­gos, aš tik no­riu at­kreip­ti jū­sų dė­me­sį, ką mes pa­da­rė­me ir ne­ži­nau ko­dėl. Va­kar kal­bė­jo­me, kaip svar­bu ma­žin­ti skur­dą, at­skir­tį, pa­dė­ti žmo­nėms, ku­rie gy­ve­na ne­pa­si­tu­rin­čiai. Ko­mi­te­tas ap­svars­tė, du ko­mi­te­tai, pi­ni­gi­nės so­cia­li­nės pa­ra­mos ne­pa­si­tu­rin­tiems, kad bū­tų ga­li­my­bė 50 % di­din­ti, ypač ne­įga­lie­siems, apie ku­riuos va­kar čia dis­ku­ta­vo­me.<text:s/></text:p>
        <text:p text:style-name="Roman"><text:span text:style-name="T706">PIRMININKAS.</text:span><text:s/>Ger­bia­mie­ji ko­le­gos, jau bal­sa­vo­me, vis­kas, aš nu­trau­ki­nė­siu. Ger­bia­ma­sis V. A. Ma­tu­le­vi­čius.</text:p>
        <text:p text:style-name="Roman"><text:span text:style-name="T707">V. A. MATULEVIČIUS</text:span><text:s/><text:span text:style-name="T708">(</text:span><text:span text:style-name="T709">MSNG</text:span><text:span text:style-name="T710">)</text:span>. Tech­ni­nis pra­šy­mas. Dėl pro­jek­to dėl Gi­rai­tės ga­myk­los aš bal­sa­vau už, kad lik­tų dar­bo­tvarkėje, tik ne­spė­jau pa­spaus­ti.<text:s/></text:p>
        <text:p text:style-name="Roman"><text:span text:style-name="T711">PIRMININKAS.</text:span><text:s/>Jūs bal­sa­vo­te prieš, bal­sas prieš.<text:s/></text:p>
        <text:p text:style-name="Roman"><text:span text:style-name="T712">V. A. MATULEVIČIUS</text:span><text:s/><text:span text:style-name="T713">(</text:span><text:span text:style-name="T714">MSNG</text:span><text:span text:style-name="T715">)</text:span>. Kad lik­tų dar­bo­tvarkėje!<text:s/></text:p>
        <text:p text:style-name="Roman"><text:span text:style-name="T716">PIRMININKAS.</text:span><text:s/>Jū­sų bal­sas prieš?<text:s/></text:p>
        <text:p text:style-name="Roman"><text:span text:style-name="T717">V. A. MATULEVIČIUS</text:span><text:s/><text:span text:style-name="T718">(</text:span><text:span text:style-name="T719">MSNG</text:span><text:span text:style-name="T720">)</text:span>. Taip.<text:s/></text:p>
        <text:p text:style-name="Roman"><text:span text:style-name="T721">PIRMININKAS.</text:span><text:s/>Pra­šom. Ar jūs ko nors pa­pil­do­mai no­ri­te? Mes jau bal­sa­vo­me dėl to klau­si­mo.<text:s/></text:p>
        <text:p text:style-name="Roman"><text:span text:style-name="T722">K. MIŠKINIENĖ</text:span><text:s/><text:span text:style-name="T723">(</text:span><text:span text:style-name="T724">LSDPF</text:span><text:span text:style-name="T725">)</text:span>. Frak­ci­jos var­du pra­šau įtrauk­ti Pa­ra­mos mir­ties at­ve­ju ir pi­ni­gi­nės pa­ra­mos įsta­ty­mą.<text:s/></text:p>
        <text:p text:style-name="Roman"><text:span text:style-name="T726">PIRMININKAS.</text:span><text:s/>Ger­bia­ma­sis Gin­ta­rai, jūs kaž­ką no­rė­jo­te pa­sa­ky­ti. Pra­šom.<text:s/></text:p>
        <text:p text:style-name="Roman"><text:span text:style-name="T727">G. STEPONAVIČIUS</text:span><text:s/><text:span text:style-name="T728">(</text:span><text:span text:style-name="T729">LSF</text:span><text:span text:style-name="T730">)</text:span>. Jūs iš­ties la­bai ma­lo­nus, net prie mik­ro­fo­no pa­kvie­čia­te. Pui­ku. Be pen­kio­li­kos vie­nuo­lik­tą pra­šau pir­mu klau­si­mu pa­gal Sta­tu­tą, au­to­ma­tiš­kai pri­klau­so<text:s/><text:soft-page-break/>grą­žin­ti Už­sie­nie­čių tei­si­nės pa­dė­ties įsta­ty­mo pri­ėmi­mą iš re­zer­vo, nes bu­vo pa­da­ry­ta per­trau­ka iki ki­to po­sė­džio ir au­to­ma­tiš­kai pri­klau­so, kad taip bū­tų.<text:s/></text:p>
        <text:p text:style-name="Roman"><text:span text:style-name="T731">PIRMININKAS.</text:span><text:s/>Ge­rai. Ry­ti­nia­me po­sė­dy­je tik­rai bus. Dar yra, dar ne vis­ką bai­gė­me. (<text:span text:style-name="T732">Triukš</text:span><text:span text:style-name="T733">­mas sa</text:span><text:span text:style-name="T734">­lė</text:span><text:span text:style-name="T735">­je</text:span>) Pra­šau? Ger­bia­ma­sis V. Bu­kaus­kas. Pra­šom.<text:s/></text:p>
        <text:p text:style-name="Roman"><text:span text:style-name="T736">V. BUKAUSKAS</text:span><text:span text:style-name="T737"><text:s/></text:span><text:span text:style-name="T738">(</text:span><text:span text:style-name="T739">DPF</text:span><text:span text:style-name="T740">)</text:span><text:span text:style-name="T741">. Ačiū, ger</text:span><text:span text:style-name="T742">­bia</text:span><text:span text:style-name="T743">­ma</text:span><text:span text:style-name="T744">­sis po</text:span><text:span text:style-name="T745">­sė</text:span><text:span text:style-name="T746">­džio pir</text:span><text:span text:style-name="T747">­mi</text:span><text:span text:style-name="T748">­nin</text:span><text:span text:style-name="T749">­ke. Re</text:span><text:span text:style-name="T750">­zer</text:span><text:span text:style-name="T751">­ve yra Že</text:span><text:span text:style-name="T752">­mės įsta</text:span><text:span text:style-name="T753">­ty</text:span><text:span text:style-name="T754">­mo pro</text:span><text:span text:style-name="T755">­jek</text:span><text:span text:style-name="T756">­tas Nr. XIIP-4467(2) ir yra pa</text:span><text:span text:style-name="T757">­teik</text:span><text:span text:style-name="T758">­tas va</text:span><text:span text:style-name="T759">­kar įre</text:span><text:span text:style-name="T760">­gist</text:span><text:span text:style-name="T761">­ruo</text:span><text:span text:style-name="T762">­tas A. Mit</text:span><text:span text:style-name="T763">­ru</text:span><text:span text:style-name="T764">­le</text:span><text:span text:style-name="T765">­vi</text:span><text:span text:style-name="T766">­čiaus ir</text:span><text:s/>R. Mar­kaus­ko pa­siū­ly­mas. Ko­mi­te­tas ne­svars­tė, bet, ma­no nuo­mo­ne, iš tie­sų tai yra kon­tro­ver­siš­kas pa­siū­ly­mas ir ma­ny­čiau, kad tu­rė­tų bū­ti da­ro­ma per­trau­ka tuo klau­si­mu. Tu­rė­tu­me ar­ba dis­ku­tuo­ti, ar­ba grįž­ti prie va­ka­rykš­čio svars­ty­mo, kur bu­vo teik­tas ar­ba Vals­ty­bės val­dy­mo ir sa­vi­val­dy­bių ko­mi­te­to pa­siū­ly­mas, ar­ba A. Ku­bi­liaus, nes mes pa­da­ry­si­me lan­dą…</text:p>
        <text:p text:style-name="Roman"><text:span text:style-name="T767">PIRMININKAS.</text:span><text:s/>Čia dėl iš­brau­ki­mo įtrau­ki­mo kal­ba­ma, ar įtrau­kia­me, ar ne­įtrau­kia­me?<text:s/></text:p>
        <text:p text:style-name="Roman"><text:span text:style-name="T768">V. BUKAUSKAS</text:span><text:s/><text:span text:style-name="T769">(</text:span><text:span text:style-name="T770">DPF</text:span><text:span text:style-name="T771">)</text:span>. Siū­lau iš­brauk­ti.<text:s/></text:p>
        <text:p text:style-name="Roman"><text:span text:style-name="T772">PIRMININKAS.</text:span><text:span text:style-name="T773"><text:s/>Iš</text:span><text:span text:style-name="T774">­brauk</text:span><text:span text:style-name="T775">­ti. Frak</text:span><text:span text:style-name="T776">­ci</text:span><text:span text:style-name="T777">­jos var</text:span><text:span text:style-name="T778">­du siū</text:span><text:span text:style-name="T779">­lo</text:span><text:span text:style-name="T780">­te, aš taip įsi</text:span><text:span text:style-name="T781">­vaiz</text:span><text:span text:style-name="T782">­duo</text:span><text:span text:style-name="T783">­ju? Taip. Frak</text:span><text:span text:style-name="T784">­ci</text:span><text:span text:style-name="T785">­jos var</text:span><text:span text:style-name="T786">­du.<text:s/></text:span></text:p>
        <text:p text:style-name="Roman">To­liau dar kaž­ko­kių ki­tų pa­siū­ly­mų. Dar mes ne­ap­svars­tė­me vi­sų pa­siū­ly­mų. Da­bar 2-4 klau­si­mas – Gin­klų ir šaud­me­nų kon­tro­lės įsta­ty­mo Nr. IX-705 3, 6, 7 ir 13 straips­nių pa­kei­ti­mo įsta­ty­mo pro­jek­tas Nr. XIIP-3833. Taip pat bu­vo pra­šy­mas iš­brauk­ti iš dar­bo­tvarkės. Bal­suo­ja­me. Kas už tai, kad iš­brauk­tu­me, bal­suo­ja­te už, kas ma­no­te ki­taip, kad pa­lik­tu­me dar­bo­tvarkėje, bal­suo­ja­te prieš ar­ba su­si­lai­ko­te.<text:s/></text:p>
        <text:p text:style-name="Roman">Bal­sa­vi­mo re­zul­ta­tai: už – 50, prieš – 13, su­si­lai­kė 36. Klau­si­mas iš­brauk­tas.<text:s/></text:p>
        <text:p text:style-name="Roman">Dar­bo­tvarkės 2-5 klau­si­mas – Far­ma­ci­jos įsta­ty­mo Nr. X-709 2 ir 35 straips­nių pa­kei­ti­mo įsta­ty­mo pro­jek­tas Nr. XIIP-3722. Taip pat yra pra­šy­mas iš­brauk­ti. Kas už tai, kad iš­brauk­tu­me, bal­suo­ja­te už, kas ma­no­te ki­taip, kad pa­lik­tu­me dar­bo­tvarkėje, bal­suo­ja­te prieš ar­ba su­si­lai­ko­te. Ir to­liau svars­to­me K. Dauk­šio pa­siū­ly­mą iš­brauk­ti vi­sus svars­ty­mus ir pri­ėmi­mus. Tie­siog tę­sia­si tas pats pa­siū­ly­mas.<text:s/></text:p>
        <text:p text:style-name="P787">Bal­sa­vi­mo re­zul­ta­tai: už – 55, prieš – 5, su­si­lai­kė 36. Taip pat iš­brauk­tas iš dar­bo­tvar­kės. At­si­pra­šau, iš­brauk­tas iš dar­bo­tvarkės Far­ma­ci­jos įsta­ty­mas. Aš vi­sa­da skai­tau pil­ną pa­va­di­ni­mą.<text:s/></text:p>
        <text:p text:style-name="Roman">Da­bar dar­bo­tvarkės 2-6 klau­si­mas – Ta­ba­ko, ta­ba­ko ga­mi­nių ir su jais su­si­ju­sių ga­mi­nių kon­tro­lės įsta­ty­mo Nr. I-1143 19 straips­nio pa­kei­ti­mo įsta­ty­mo pro­jek­tas Nr. XIIP-3323. Taip pat siū­lo­ma iš­brauk­ti Dar­bo par­ti­jos frak­ci­jos var­du. Kas iš­brauk­ti, bal­suo­ja­te už, kas… Jūs ne­šau­ki­te! (<text:span text:style-name="T788">Bal</text:span><text:span text:style-name="T789">­sai sa</text:span><text:span text:style-name="T790">­lė</text:span><text:span text:style-name="T791">­je</text:span>) Tai bal­suo­ki­te prieš, jūs ga­li­te iš­reikš­ti bal­sa­vi­mu.<text:s/></text:p>
        <text:p text:style-name="Roman">Už – 69, kad iš­brauk­tu­me, prieš – 13, su­si­lai­kė 9. Iš­brauk­tas iš dar­bo­tvarkės.<text:s/></text:p>
        <text:p text:style-name="Roman">Ger­bia­mie­ji ko­le­gos, kal­bė­ki­me tik ar­ba siū­lo­me iš­brauk­ti, ar­ba siū­lo­me pa­lik­ti, ki­to­kių dis­ku­si­jų nė­ra. Mes baig­si­me ir lei­si­me kal­bė­ti. (<text:span text:style-name="T792">Triukš</text:span><text:span text:style-name="T793">­mas sa</text:span><text:span text:style-name="T794">­lė</text:span><text:span text:style-name="T795">­je</text:span>) V. Kam­ble­vi­čius.<text:s/></text:p>
        <text:p text:style-name="Roman"><text:span text:style-name="T796">V. KAMBLEVIČIUS</text:span><text:s/><text:span text:style-name="T797">(</text:span><text:span text:style-name="T798">TTF</text:span><text:span text:style-name="T799">)</text:span>. Aš dėl Gin­klų kon­tro­lės įsta­ty­mo. Su­kly­dau, aš su­si­lai­kiau. Rei­kia per­bal­suo­ti frak­ci­jos var­du. (<text:span text:style-name="T800">Triukš</text:span><text:span text:style-name="T801">­mas sa</text:span><text:span text:style-name="T802">­lė</text:span><text:span text:style-name="T803">­je</text:span>)<text:s/></text:p>
        <text:p text:style-name="Roman"><text:span text:style-name="T804">PIRMININKAS.</text:span><text:s/>Ne, vis­kas. (<text:span text:style-name="T805">Bal</text:span><text:span text:style-name="T806">­sas sa</text:span><text:span text:style-name="T807">­lė</text:span><text:span text:style-name="T808">­je: „Vie</text:span><text:span text:style-name="T809">­no bal</text:span><text:span text:style-name="T810">­so skir</text:span><text:span text:style-name="T811">­tu</text:span><text:span text:style-name="T812">­mas bu</text:span><text:span text:style-name="T813">­vo!“</text:span>) Ko­le­gos, klau­sy­ki­te, da­bar 2-4 klau­si­mas, jau trys įsta­ty­mų pro­jek­tai, bū­ki­te… Su­abe­jo­jau, ne­su­abe­jo­jau. Ger­bia­mie­ji ko­le­gos, aš į kiek­vie­no po­rei­kius ne­ga­liu re­a­guo­ti. Vis­kas. To­liau ju­da­me. (<text:span text:style-name="T814">Triukš</text:span><text:span text:style-name="T815">­mas sa</text:span><text:span text:style-name="T816">­lė</text:span><text:span text:style-name="T817">­je</text:span>)<text:s/></text:p>
        <text:p text:style-name="Roman">2-7 klau­si­mas – Vals­ty­bės ir sa­vi­val­dy­bės įmo­nių įsta­ty­mo Nr. I-722 13 straips­nio pa­kei­ti­mo įsta­ty­mo pro­jek­tas Nr. XIIP-3512, taip pat siū­lo iš­brauk­ti iš dar­bo­tvarkės. Kas pri­ta­ria­te, bal­suo­ja­te už, kas tu­ri­te ki­tą nuo­mo­nę, bal­suo­ja­te prieš ar­ba su­si­lai­ko­te.<text:s/></text:p>
        <text:p text:style-name="Roman">Bal­sa­vi­mo re­zul­ta­tai: už – 59, prieš – 1, su­si­lai­kė 39. Tai­gi yra pri­tar­ta iš­brau­ki­mui.</text:p>
        <text:p text:style-name="Roman">Dar­bo­tvarkės 2-8 klau­si­mas – Sei­mo nu­ta­ri­mo „Dėl Lie­tu­vos Res­pub­li­kos vals­ty­bės kon­tro­lės at­lik­to vals­ty­bi­nio au­di­to ata­skai­tos „2015 m. rug­sė­jo 11 d. pre­li­mi­na­rio­sios su­tar­ties tarp UAB NT Val­dos ir UAB Ka­ra­lie­nės Mor­tos mo­kyk­la su­da­ry­mas ir vyk­dy­mas“ re­ko­men­da­ci­jų įgy­ven­di­ni­mo“ įsta­ty­mo pro­jek­tas Nr. XIIP-4496. Taip pat siū­lo iš­brauk­ti iš dar­bo­tvarkės Dar­bo par­ti­jos frak­ci­ja. Kas už tai, kad iš­brauk­tu­me, bal­suo­ja­te už, kas ki­taip ma­no­te, bal­suo­ja­te prieš ar­ba su­si­lai­ko­te.<text:s/></text:p>
        <text:soft-page-break/>
        <text:p text:style-name="Roman">Bal­sa­vi­mo re­zul­ta­tai: už – 22, prieš – 9, su­si­lai­kė 63. Lie­ka dar­bo­tvarkėje.<text:s/></text:p>
        <text:p text:style-name="Roman"><text:span text:style-name="T818">A. KUBILIUS</text:span><text:s/><text:span text:style-name="T819">(</text:span><text:span text:style-name="T820">TS-LKDF</text:span><text:span text:style-name="T821">)</text:span>. K. Dauk­šys Dar­bo par­ti­jos frak­ci­jos var­du pa­siū­lė iš­brauk­ti vi­sus svars­ty­mus. Da­bar pats bal­suo­ja prieš ar­ba su­si­lai­ko. Ger­bia­mie­ji ko­le­gos, aš ta­da siū­lau ap­svars­ty­ti, ar tik­rai rei­kia pa­lik­ti vi­sus pri­ėmi­mus. Dar va­lan­dą pra­leis­ki­me su dar­bo­tvarkės klau­si­mu. Kiek­vie­ną pri­ėmi­mą ap­tar­ki­me ir šian­dien bus ge­ra po­sė­džio die­na.<text:s/></text:p>
        <text:p text:style-name="Roman"><text:span text:style-name="T822">PIRMININKAS.</text:span><text:s/>Ger­bia­mie­ji ko­le­gos, jūs nu­ei­ki­te, ger­bia­mas An­driau, pa­klaus­ki­te K. Dau­k­šio, ko­dėl jis taip bal­suo­ja.</text:p>
        <text:p text:style-name="Roman">Da­bar dar­bo­tvarkės 2-9 klau­si­mas – Vie­šų­jų pir­ki­mų įsta­ty­mo Nr. I-1491 pa­kei­ti­mo įsta­ty­mo pro­jek­tas Nr. XIIP-3750ES. Taip pat yra pa­siū­ly­mas iš­brauk­ti iš dar­bo­tvarkės. Kas už tai, kad iš­brauk­tu­me, bal­suo­ja­te už, kas ki­taip ma­no­te, bal­suo­ja­te prieš ar­ba su­si­lai­ko­te.<text:s/></text:p>
        <text:p text:style-name="Roman">Už – 26, prieš – 20, su­si­lai­kė 54. Lie­ka dar­bo­tvarkėje.</text:p>
        <text:p text:style-name="P823">2-9. Ger­bia­mie­ji ko­le­gos, čia yra vi­sas blo­kas, ma­tau, kad rai­dės nė­ra su­ra­šy­tos prie dar­bo­­tvarkės nu­me­rio, tai mes fak­tiš­kai pa­li­ko­me vi­sus klau­si­mus dar­bo­tvarkėje. To­liau pa­tei­ki­mai.<text:s/></text:p>
        <text:p text:style-name="Roman">Ger­bia­mie­ji ko­le­gos, bu­vo ger­bia­mo­jo K. Bart­ke­vi­čiaus pa­siū­ly­tas, jei­gu tei­sin­gai pri­si­me­nu, įsta­ty­mo pro­jek­tas dėl emig­ra­ci­jos, taip? Ar V. Va­si­liaus­ko? V. Va­si­liaus­ko. Pro­jek­tą Nr. XIIP-4485 įra­šy­ti į dar­bo­tvarkę, ar ne? Iš re­zer­vo į pa­grin­di­nę dar­bo­tvarkę. Tei­sė­tas siū­ly­mas. Kvie­čiu vi­sus bal­suo­ti. Kas už tai, kad į pa­grin­di­nę įtrauk­tu­me, bal­suo­ja­te už, kas ki­taip ma­no­te, bal­suo­ja­te prieš ar­ba su­si­lai­ko­te.<text:s/></text:p>
        <text:p text:style-name="Roman">Dėl ag­ro­no­mų tuoj pat bus.<text:s/></text:p>
        <text:p text:style-name="Roman">Ger­bia­mie­ji ko­le­gos, dar bu­vo vie­nas pa­siū­ly­mas dėl ag­ro­no­mų. At­min­ti­nų die­nų įsta­ty­mo Nr. VIII-397 1 straips­nio pa­kei­ti­mo įsta­ty­mo pro­jek­tas Nr. XIIP-4201. Tai­ko­ma ypa­tin­ga sku­ba. Čia la­bai trum­pai, la­bai grei­tai. Ar ga­li­me į ben­drą? Ne­ga­li­me. Bal­suo­ja­me. Kas už tai, kad įtrauk­tu­me į pa­grin­di­nę dar­bo­tvarkę, bal­suo­ja­te už, kas ki­taip ma­no­te, bal­suo­ja­te prieš ar­ba su­si­lai­ko­te. Ag­ro­no­mų įsi­min­ti­na die­na. Tuoj pra­eis ag­ro­no­mų die­na ir ne­spė­si­me įtrauk­ti, ap­si­spręs­ki­te.</text:p>
        <text:p text:style-name="Roman">Bal­sa­vi­mo re­zul­ta­tai: už – 75, prieš –<text:s/>3, su­si­lai­kė 17. Sei­mo na­riai my­li ag­ro­no­mus ir ma­tau, kad pa­lai­kys. Lie­ka pa­grin­di­nė­je dar­bo­tvarkėje. Įtrau­kia­me.<text:s/></text:p>
        <text:p text:style-name="Roman">Tai­gi su­si­sie­ki­mo mi­nist­ras ger­bia­ma­sis R. Sin­ke­vi­čius kaž­ką no­ri dėl ve­di­mo tvar­kos pa­sa­ky­ti.<text:s/></text:p>
        <text:p text:style-name="Roman"><text:span text:style-name="T824">R. SINKEVIČIUS</text:span><text:s/><text:span text:style-name="T825">(</text:span><text:span text:style-name="T826">LSDPF</text:span><text:span text:style-name="T827">)</text:span>. Ačiū, ger­bia­ma­sis po­sė­džio pir­mi­nin­ke. Aš no­rė­jau pa­pra­šy­ti Sei­mo iš­brauk­ti re­zer­vi­nį 6 klau­si­mą dėl pel­no mo­kes­čio. Aš ma­nau, kad čia ne­de­gan­tis klau­si­mas ir ru­dens se­si­jo­je jį ga­lė­si­me pri­sta­ty­ti.</text:p>
        <text:p text:style-name="Roman"><text:span text:style-name="T828">PIRMININKAS.</text:span><text:s/>Dė­ko­ju. Ben­dru su­ta­ri­mu ga­li­me pri­tar­ti R. Sin­ke­vi­čiaus pa­siū­ly­mui? Ačiū. Pri­tar­ta.<text:s/></text:p>
        <text:p text:style-name="Roman">Ar vi­si pa­siū­ly­mai ap­svars­ty­ti, ar ką nors pra­lei­do­me? Dėl že­mės. Ger­bia­ma­sis V. Bu­kaus­kas frak­ci­jos var­du pra­šė iš­brauk­ti iš dar­bo­tvarkės re­zer­vi­nį klau­si­mą. Ga­li pa­pra­šy­ti, su frak­ci­ja su­de­ri­nęs, ir ki­tas frak­ci­jos na­rys.</text:p>
        <text:p text:style-name="Roman"><text:s/>Ger­bia­mie­ji ko­le­gos, Dar­bo par­ti­jos frak­ci­jos var­du bu­vo pri­ėjęs prie mik­ro­fo­no V. Bu­kaus­kas ir pra­šė iš­brauk­ti iš dar­bo­tvarkės re­zer­vi­nį 2 klau­si­mą – Že­mės įsta­ty­mo Nr. I-446 19 straips­nio pa­kei­ti­mo įsta­ty­mo pro­jek­tą Nr. XIIP-4467(2). Kas už tai, kad iš­brauk­tu­me, bal­suo­ja­te už, kas ki­taip ma­no­te, bal­suo­ja­te prieš ar­ba su­si­lai­ko­te.<text:s/></text:p>
        <text:p text:style-name="Roman">Bal­sa­vi­mo re­zul­ta­tai: už – 45, prieš – 18, su­si­lai­kė 44. Ne­pri­tar­ta siū­ly­mui iš­brauk­ti iš dar­bo­tvarkės.<text:s/></text:p>
        <text:p text:style-name="P829">Ger­bia­mie­ji ko­le­gos, da­bar su­si­ta­ria­me taip. Li­ko bal­sa­vi­mai. Trū­ko kvo­ru­mo. Mes bal­suo­ja­me ir iš kar­to už­sie­nie­čių, dėl tei­si­nės ne­lie­čia­my­bės, iš kar­to pa­čiu pir­muo­ju klau­si­mu. Ge­rai?<text:s/></text:p>
        <text:p text:style-name="Roman">Da­bar, ger­bia­mie­ji ko­le­gos, bal­suo­ja­me už dar­bo­tvarkę. Bal­suo­ja­me. Kas už tai, kad pa­tvir­tin­tu­me šios die­nos dar­bo­tvarkę, bal­suo­ja­te už, kas ki­taip ma­no­te, bal­suo­ja­te prieš ar­ba susi­lai­ko­te.<text:s/></text:p>
        <text:soft-page-break/>
        <text:p text:style-name="P830">Bal­sa­vi­mo re­zul­ta­tai: už – 69, prieš – 3, su­si­lai­kė 31. Dar­bo­tvarkė yra pri­im­ta. (<text:span text:style-name="T831">Gon</text:span><text:span text:style-name="T832">­gas</text:span>)<text:s/></text:p>
        <text:p text:style-name="P833"/>
        <text:p text:style-name="P834">11.00 val.</text:p>
        <text:p text:style-name="Roman12">Hi­po­te­kos re­gist­ro įsta­ty­mo Nr. I-1544 4, 6, 7 ir 8 straips­nių pa­kei­ti­mo įsta­ty­mo pro­jek­tas Nr. XIIP-4341(2) (<text:span text:style-name="T835">pri</text:span><text:span text:style-name="T836">­ėmi</text:span><text:span text:style-name="T837">­mo tę</text:span><text:span text:style-name="T838">­si</text:span><text:span text:style-name="T839">­nys</text:span>)</text:p>
        <text:p text:style-name="Roman"/>
        <text:p text:style-name="Roman">Ger­bia­mi ko­le­gos, dar­bo­tvarkės 1-2a klau­si­mas – Hi­po­te­kos re­gist­ro įsta­ty­mo Nr. I-1544 4, 6, 7 ir 8 straips­nių pa­kei­ti­mo įsta­ty­mo pro­jek­tas Nr. XIIP-4341. Pri­ėmi­mas.<text:s/></text:p>
        <text:p text:style-name="Roman">Kvie­čiu vi­sus bal­suo­ti. Kas už tai, kad pri­im­tu­me, bal­suo­ja­te už, kas ma­no­te ki­taip, bal­suo­ja­te prieš ar­ba su­si­lai­ko­te. (<text:span text:style-name="T840">Bal</text:span><text:span text:style-name="T841">­sai sa</text:span><text:span text:style-name="T842">­lė</text:span><text:span text:style-name="T843">­je</text:span>)<text:s/></text:p>
        <text:p text:style-name="Roman"/>
        <text:p text:style-name="Priemimas">Šio įsta­ty­mo pri­ėmi­mas</text:p>
        <text:p text:style-name="Roman"/>
        <text:p text:style-name="Roman">Bal­sa­vi­mo re­zul­ta­tai: už – 100, prieš nė­ra, su­si­lai­kė 3. Įsta­ty­mas (pro­jek­tas Nr. XIIP-4341) yra pri­im­tas. (<text:span text:style-name="T844">Gon</text:span><text:span text:style-name="T845">­gas</text:span>)<text:s/></text:p>
        <text:p text:style-name="Roman">Re­pli­ka po bal­sa­vi­mo. Pra­šom.<text:s/></text:p>
        <text:p text:style-name="Roman"><text:span text:style-name="T846">G. JAKAVONIS</text:span><text:s/><text:span text:style-name="T847">(</text:span><text:span text:style-name="T848">DPF</text:span><text:span text:style-name="T849">)</text:span>. At­si­pra­šau. Ma­no bal­są įskai­ty­ki­te už. Ne taip nu­spau­džiau.</text:p>
        <text:p text:style-name="Roman"><text:span text:style-name="T850">PIRMININKAS.</text:span><text:s/>G. Ja­ka­vo­nio bal­sas už.</text:p>
        <text:p text:style-name="Roman"/>
        <text:p text:style-name="Laikas">11.01 val.</text:p>
        <text:p text:style-name="Roman12"><text:span text:style-name="T851">Su</text:span><text:span text:style-name="T852">­tar</text:span><text:span text:style-name="T853">­čių re</text:span><text:span text:style-name="T854">­gist</text:span><text:span text:style-name="T855">­ro įsta</text:span><text:span text:style-name="T856">­ty</text:span><text:span text:style-name="T857">­mo Nr. XI-1140 pa</text:span><text:span text:style-name="T858">­kei</text:span><text:span text:style-name="T859">­ti</text:span><text:span text:style-name="T860">­mo įsta</text:span><text:span text:style-name="T861">­ty</text:span><text:span text:style-name="T862">­mo pro</text:span><text:span text:style-name="T863">­jek</text:span><text:span text:style-name="T864">­tas Nr. XIIP-4342(2)</text:span><text:s/>(<text:span text:style-name="T865">pri</text:span><text:span text:style-name="T866">­ėmi</text:span><text:span text:style-name="T867">­mo tę</text:span><text:span text:style-name="T868">­si</text:span><text:span text:style-name="T869">­nys</text:span>)</text:p>
        <text:p text:style-name="Roman"/>
        <text:p text:style-name="Roman">Dar­bo­tvarkės 1-2b klau­si­mas – Su­tar­čių re­gist­ro įsta­ty­mo Nr. XI-1140 pa­kei­ti­mo įsta­ty­mo pro­jek­tas Nr. XIIP-4342.<text:s/></text:p>
        <text:p text:style-name="Roman">Kas už šį įsta­ty­mo pro­jek­tą, bal­suo­ja­te už, kas ma­no­te ki­taip,<text:s/>bal­suo­ja­te prieš ar­ba su­silai­ko­te.</text:p>
        <text:p text:style-name="Roman"/>
        <text:p text:style-name="Priemimas">Šio įsta­ty­mo pri­ėmi­mas</text:p>
        <text:p text:style-name="Roman"/>
        <text:p text:style-name="Roman">Bal­sa­vi­mo re­zul­ta­tai: už – 98, prieš nė­ra, su­si­lai­kė 2. Įsta­ty­mas (pro­jek­tas Nr. XIIP-4342) yra pri­im­tas. (<text:span text:style-name="T870">Gon</text:span><text:span text:style-name="T871">­gas</text:span>)<text:s/></text:p>
        <text:p text:style-name="Roman"/>
        <text:p text:style-name="Laikas">11.02 val.</text:p>
        <text:p text:style-name="Roman12"><text:span text:style-name="T872">Tur</text:span><text:span text:style-name="T873">­to areš</text:span><text:span text:style-name="T874">­to ak</text:span><text:span text:style-name="T875">­tų re</text:span><text:span text:style-name="T876">­gist</text:span><text:span text:style-name="T877">­ro įsta</text:span><text:span text:style-name="T878">­ty</text:span><text:span text:style-name="T879">­mo Nr. VIII-1375 2, 7, 8, 9, 11, 14, 15 ir 16 straips</text:span><text:span text:style-name="T880">­nių pa</text:span><text:span text:style-name="T881">­kei</text:span><text:span text:style-name="T882">­ti</text:span><text:span text:style-name="T883">­mo įsta</text:span><text:span text:style-name="T884">­ty</text:span><text:span text:style-name="T885">­mo pro</text:span><text:span text:style-name="T886">­jek</text:span><text:span text:style-name="T887">­tas Nr. XIIP-4343(2)<text:s/></text:span>(<text:span text:style-name="T888">pri</text:span><text:span text:style-name="T889">­ėmi</text:span><text:span text:style-name="T890">­mo tę</text:span><text:span text:style-name="T891">­si</text:span><text:span text:style-name="T892">­nys</text:span>)</text:p>
        <text:p text:style-name="Roman"/>
        <text:p text:style-name="Roman">Dar­bo­tvarkės 1-2c klau­si­mas – Tur­to areš­to ak­tų re­gist­ro įsta­ty­mo Nr. VIII-1375 2, 7, 8, 9, 11, 14, 15 ir 16 straips­nių pa­kei­ti­mo įsta­ty­mo pro­jek­tas Nr. XIIP-4343.<text:s/></text:p>
        <text:p text:style-name="Roman">Pri­ėmi­mas. Kas už tai, kad pri­im­tu­me šį įsta­ty­mo pro­jek­tą, bal­suo­ja­te už, kas ma­no­te ki­taip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90, prieš nė­ra, su­si­lai­kė 5. Įsta­ty­mas (pro­jek­tas Nr. XIIP-4343) yra pri­im­tas. (<text:span text:style-name="T893">Gon</text:span><text:span text:style-name="T894">­gas</text:span>)<text:s/></text:p>
        <text:p text:style-name="Roman"/>
        <text:soft-page-break/>
        <text:p text:style-name="Laikas">11.03 val.</text:p>
        <text:p text:style-name="P895"><text:span text:style-name="T896">Įsta</text:span><text:span text:style-name="T897">­ty</text:span><text:span text:style-name="T898">­mo dėl Kon</text:span><text:span text:style-name="T899">­ven</text:span><text:span text:style-name="T900">­ci</text:span><text:span text:style-name="T901">­jos dėl tes</text:span><text:span text:style-name="T902">­ta</text:span><text:span text:style-name="T903">­mentų re</text:span><text:span text:style-name="T904">­gist</text:span><text:span text:style-name="T905">­ra</text:span><text:span text:style-name="T906">­vi</text:span><text:span text:style-name="T907">­mo sis</text:span><text:span text:style-name="T908">­te</text:span><text:span text:style-name="T909">­mos su</text:span><text:span text:style-name="T910">­kū</text:span><text:span text:style-name="T911">­ri</text:span><text:span text:style-name="T912">­mo ra</text:span><text:span text:style-name="T913">­ti</text:span><text:span text:style-name="T914">­fi</text:span><text:span text:style-name="T915">­ka</text:span><text:span text:style-name="T916">­vi</text:span><text:span text:style-name="T917">­mo</text:span><text:s/><text:span text:style-name="T918">Nr. IX-2097 2 straips</text:span><text:span text:style-name="T919">­nio pa</text:span><text:span text:style-name="T920">­kei</text:span><text:span text:style-name="T921">­ti</text:span><text:span text:style-name="T922">­mo įsta</text:span><text:span text:style-name="T923">­ty</text:span><text:span text:style-name="T924">­mo pro</text:span><text:span text:style-name="T925">­jek</text:span><text:span text:style-name="T926">­tas Nr. XIIP-4344(2) (</text:span><text:span text:style-name="T927">pri</text:span><text:span text:style-name="T928">­ėmi</text:span><text:span text:style-name="T929">­mo tę</text:span><text:span text:style-name="T930">­si</text:span><text:span text:style-name="T931">­nys</text:span><text:span text:style-name="T932">)</text:span></text:p>
        <text:p text:style-name="P933"/>
        <text:p text:style-name="P934">Dar­bo­tvarkės 1-2d klau­si­mas – Įsta­ty­mo dėl Kon­ven­ci­jos dėl tes­ta­mentų re­gist­ra­vi­mo sis­te­mos su­kū­ri­mo ra­ti­fi­ka­vi­mo Nr. IX-2097 2 straips­nio pa­kei­ti­mo įsta­ty­mo pro­jek­tas Nr. XIIP-4344. Pri­ėmi­mas.<text:s/></text:p>
        <text:p text:style-name="Roman">Kvie­čiu vi­sus bal­suo­ti. Kas už tai, kad pri­im­tu­me ši­tą įsta­ty­mo pro­jek­tą, bal­suo­ja­te už, kas ma­no­te ki­taip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95, prieš nė­ra, su­si­lai­kė 3. Įsta­ty­mas (pro­jek­tas Nr. XIIP-4344) yra pri­im­tas. (<text:span text:style-name="T935">Gon</text:span><text:span text:style-name="T936">­gas</text:span>)<text:s/></text:p>
        <text:p text:style-name="Roman"/>
        <text:p text:style-name="Laikas">11.04 val.</text:p>
        <text:p text:style-name="Roman12">Ra­dia­ci­nės sau­gos įsta­ty­mo Nr. VIII-1019 7 straips­nio pa­kei­ti­mo įsta­ty­mo pro­jek­tas Nr. XIIP-4345(2) (<text:span text:style-name="T937">pri</text:span><text:span text:style-name="T938">­ėmi</text:span><text:span text:style-name="T939">­mo tę</text:span><text:span text:style-name="T940">­si</text:span><text:span text:style-name="T941">­nys</text:span>)</text:p>
        <text:p text:style-name="Roman"/>
        <text:p text:style-name="Roman">Dar­bo­tvarkės 1-2e klau­si­mas – Ra­dia­ci­nės sau­gos įsta­ty­mo Nr. VIII-1019 7 straips­nio pa­kei­ti­mo įsta­ty­mo pro­jek­tas Nr. XIIP-4345. Pri­ėmi­mas.</text:p>
        <text:p text:style-name="Roman">Kvie­čiu vi­sus bal­suo­ti. Kas už tai, kad pri­im­tu­me šį įsta­ty­mo pro­jek­tą, bal­suo­ja­te už, kas ma­no­te ki­taip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i­mo re­zul­ta­tai: už – 93, prieš nė­ra, su­si­lai­kė 2. Įsta­ty­mas (pro­jek­tas Nr. XIIP-4345) yra pri­im­tas. (<text:span text:style-name="T942">Gon</text:span><text:span text:style-name="T943">­gas</text:span>)<text:s/></text:p>
        <text:p text:style-name="Roman"/>
        <text:p text:style-name="Laikas">11.05 val.</text:p>
        <text:p text:style-name="Roman12">Ci­vi­li­nio ko­dek­so<text:s/>3.43, 3.48,<text:s/>3.53, 3.59,<text:s/>3.64, 3.65,<text:s/>3.76, 3.156, 3.157,<text:s/>3.163,<text:s/>3.169, 3.170, 3.174, 3.175, 3.178,<text:s/>3.184 ir<text:s/>3.190 straips­nių pa­kei­ti­mo įsta­ty­mo pro­jek­tas Nr. XIIP-1616(2) (<text:span text:style-name="T944">pri</text:span><text:span text:style-name="T945">­ėmi</text:span><text:span text:style-name="T946">­mo tę</text:span><text:span text:style-name="T947">­si</text:span><text:span text:style-name="T948">­nys</text:span>)</text:p>
        <text:p text:style-name="Roman"/>
        <text:p text:style-name="Roman">Dar­bo­tvarkės 1-3a klau­si­mas – Ci­vi­li­nio ko­dek­so 3.53, 3.59, 3.76, 3.156, 3.157, 3.169, 3.170, 3.174, 3.175, 3.178, 3.190 straips­nių pa­kei­ti­mo įsta­ty­mo pro­jek­tas Nr. XIIP-1616. Pri­ėmi­mas.</text:p>
        <text:p text:style-name="Roman">Kvie­čiu vi­sus bal­suo­ti. Kas už tai, kad pri­im­tu­me šį įsta­ty­mo pro­jek­tą, bal­suo­ja­te už, kas ma­no­te ki­taip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91, prieš nė­ra, su­si­lai­kė 4. Įsta­ty­mas (pro­jek­tas Nr. XIIP-1616) yra pri­im­tas. (<text:span text:style-name="T949">Gon</text:span><text:span text:style-name="T950">­gas</text:span>)<text:s/></text:p>
        <text:p text:style-name="Roman"/>
        <text:p text:style-name="Laikas">11.06 val.</text:p>
        <text:p text:style-name="Roman12">Ci­vi­li­nio pro­ce­so ko­dek­so 385, 541 straips­nių pa­kei­ti­mo įsta­ty­mo pro­jek­tas Nr. XIIP-1617(2) (<text:span text:style-name="T951">pri</text:span><text:span text:style-name="T952">­ėmi</text:span><text:span text:style-name="T953">­mo tę</text:span><text:span text:style-name="T954">­si</text:span><text:span text:style-name="T955">­nys</text:span>)</text:p>
        <text:p text:style-name="Roman"/>
        <text:p text:style-name="Roman">Dar­bo­tvarkės 1-3b klau­si­mas – Ci­vi­li­nio pro­ce­so ko­dek­so 385, 541 straips­nių pa­kei­ti­mo įsta­ty­mo pro­jek­tas Nr. XIIP-1617. Pri­ėmi­mas.</text:p>
        <text:soft-page-break/>
        <text:p text:style-name="Roman">Kvie­čiu vi­sus bal­suo­ti. Kas už tai, kad pri­im­tu­me šį įsta­ty­mo pro­jek­tą, bal­suo­ja­te už, kas ma­no­te ki­taip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94, prieš nė­ra, su­si­lai­kė 2. Įsta­ty­mas (pro­jek­tas Nr. XIIP-1617) yra pri­im­tas. (<text:span text:style-name="T956">Gon</text:span><text:span text:style-name="T957">­gas</text:span>)<text:s/></text:p>
        <text:p text:style-name="Roman"/>
        <text:p text:style-name="Laikas">11.07 val.</text:p>
        <text:p text:style-name="Roman12">Bau­džia­mo­jo ko­dek­so 7, 213, 217, 218, 224<text:span text:style-name="T958">1</text:span><text:s/>straips­nių ir prie­do pa­kei­ti­mo įsta­ty­mo pro­jek­tas Nr. XIIP-4358(2)ES (<text:span text:style-name="T959">pri</text:span><text:span text:style-name="T960">­ėmi</text:span><text:span text:style-name="T961">­mo tę</text:span><text:span text:style-name="T962">­si</text:span><text:span text:style-name="T963">­nys</text:span>)</text:p>
        <text:p text:style-name="Roman"/>
        <text:p text:style-name="Roman">Dar­bo­tvarkės 1-4a klau­si­mas – Bau­džia­mo­jo ko­dek­so 7, 213, 217, 218, 224<text:span text:style-name="T964">1</text:span><text:s/>straips­nių ir prie­do pa­kei­ti­mo įsta­ty­mo pro­jek­tas Nr. XIIP-4358. Pri­ėmi­mas.<text:s/></text:p>
        <text:p text:style-name="Roman">Kvie­čiu vi­sus bal­suo­ti. Kas už tai, kad pri­im­tu­me šį įsta­ty­mo pro­jek­tą, bal­suo­ja­te už, kas ma­no­te ki­taip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i­mo re­zul­ta­tai: už – 90, prieš nė­ra, su­si­lai­kė 2. Įsta­ty­mas (pro­jek­tas Nr. XIIP-4358) yra pri­im­tas. (<text:span text:style-name="T965">Gon</text:span><text:span text:style-name="T966">­gas</text:span>)<text:s/></text:p>
        <text:p text:style-name="Roman"/>
        <text:p text:style-name="Laikas">11.08 val.</text:p>
        <text:p text:style-name="Roman12">Bau­džia­mo­jo pro­ce­so ko­dek­so 93 straips­nio ir prie­do pa­kei­ti­mo įsta­ty­mo pro­jek­tas Nr. XIIP-4359(2)ES (<text:span text:style-name="T967">pri</text:span><text:span text:style-name="T968">­ėmi</text:span><text:span text:style-name="T969">­mo tę</text:span><text:span text:style-name="T970">­si</text:span><text:span text:style-name="T971">­nys</text:span>)</text:p>
        <text:p text:style-name="Roman"/>
        <text:p text:style-name="Roman">Dar­bo­tvarkės 1-4b klau­si­mas – Bau­džia­mo­jo pro­ce­so ko­dek­so 93 straips­nio ir prie­do pa­kei­ti­mo įsta­ty­mo pro­jek­tas Nr. XIIP-4359. Pri­ėmi­mas.</text:p>
        <text:p text:style-name="Roman">Kvie­čiu vi­sus bal­suo­ti. Kas už tai, kad pri­im­tu­me šį įsta­ty­mo pro­jek­tą, bal­suo­ja­te už, kas ma­no­te ki­taip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84, prieš – 1, su­si­lai­kė 1. Įsta­ty­mas (pro­jek­tas Nr. XIIP-4359) yra pri­im­tas. (<text:span text:style-name="T972">Gon</text:span><text:span text:style-name="T973">­gas</text:span>)<text:s/></text:p>
        <text:p text:style-name="Roman"/>
        <text:p text:style-name="Laikas">11.09 val.</text:p>
        <text:p text:style-name="Roman12">Bau­džia­mo­jo pro­ce­so ko­dek­so 102, 127, 130, 233, 257, 276, 289, 290, 291, 308, 313, 317, 319, 320, 321, 323, 324, 325, 333, 374, 374<text:span text:style-name="T974">1</text:span>, 375, 377, 385, 448, 454 ir 460 straips­nių pa­kei­ti­mo, Ko­dek­so pa­pil­dy­mo 325<text:span text:style-name="T975">1</text:span><text:s/>straips­niu ir 334 straips­nio pri­pa­ži­ni­mo ne­te­ku­siu ga­lios įsta­ty­mo pro­jek­tas Nr. XIIP-3742(2) (<text:span text:style-name="T976">pri</text:span><text:span text:style-name="T977">­ėmi</text:span><text:span text:style-name="T978">­mo tę</text:span><text:span text:style-name="T979">­si</text:span><text:span text:style-name="T980">­nys</text:span>)</text:p>
        <text:p text:style-name="Roman"/>
        <text:p text:style-name="Roman">Dar­bo­tvarkės 1-5 klau­si­mas – Bau­džia­mo­jo pro­ce­so ko­dek­so 102, 127, 130, 233, 257, 276, 289, 290, 291, 308, 313, 317, 319, 320, 321, 323, 324, 325, 333, 374, 374<text:span text:style-name="T981">1</text:span>, 375, 377, 385, 448, 454 ir 460 straips­nių pa­kei­ti­mo, ko­dek­so pa­pil­dy­mo 325<text:span text:style-name="T982">1</text:span><text:s/>straips­niu ir 334 straips­nio pri­pa­ži­ni­mo ne­te­ku­siu ga­lios įsta­ty­mo pro­jek­tas Nr. XIIP-3742. Pri­ėmi­mas. Kvie­čiu vi­sus bal­suo­ti. Kas už šį įsta­ty­mo pro­jek­tą, bal­suo­ja už, kas ki­taip ma­no, bal­suo­ja prieš ar­ba su­si­lai­ko.</text:p>
        <text:p text:style-name="Roman"/>
        <text:soft-page-break/>
        <text:p text:style-name="P983">Šio įsta­ty­mo pri­ėmi­mas</text:p>
        <text:p text:style-name="P984"/>
        <text:p text:style-name="P985">Bal­sa­vi­mo re­zul­ta­tai: už – 94, prieš nė­ra, su­si­lai­kė 3. Įsta­ty­mas (pro­jek­tas Nr. XIIP-3742(2) yra pri­im­tas. (<text:span text:style-name="T986">Gon</text:span><text:span text:style-name="T987">­gas</text:span>)<text:s/></text:p>
        <text:p text:style-name="Roman"/>
        <text:p text:style-name="Laikas">11.10 val.</text:p>
        <text:p text:style-name="Roman12">Ad­mi­nist­ra­ci­nių tei­sės pa­žei­di­mų ko­dek­so 259<text:span text:style-name="T988">1</text:span><text:s/>straips­nio pa­kei­ti­mo įsta­ty­mo projek­tas Nr. XIIP-4398(2) (<text:span text:style-name="T989">pri</text:span><text:span text:style-name="T990">­ėmi</text:span><text:span text:style-name="T991">­mo tę</text:span><text:span text:style-name="T992">­si</text:span><text:span text:style-name="T993">­nys</text:span>)</text:p>
        <text:p text:style-name="Roman"/>
        <text:p text:style-name="Roman">Dar­bo­tvarkės 1-6 klau­si­mas – Ad­mi­nist­ra­ci­nių tei­sės pa­žei­di­mų ko­dek­so 259<text:span text:style-name="T994">1</text:span><text:s/>straips­nio pa­kei­ti­mo įsta­ty­mo pro­jek­tas Nr. XIIP-4398. Pri­ėmi­mas. Kvie­čiu vi­sus bal­suo­ti. Kas už tai, kad pri­im­tu­me įsta­ty­mo pro­jek­tą, bal­suo­ja už, kas ki­taip ma­no, bal­suo­ja prieš ar­ba su­si­lai­ko.</text:p>
        <text:p text:style-name="Roman"/>
        <text:p text:style-name="Priemimas">Šio įsta­ty­mo pri­ėmi­mas</text:p>
        <text:p text:style-name="Roman"/>
        <text:p text:style-name="Roman">Bal­sa­vi­mo re­zul­ta­tai: už – 91, prieš nė­ra, su­si­lai­kė 2. Įsta­ty­mas (pro­jek­tas Nr. XIIP-4398(2) yra pri­im­tas. (<text:span text:style-name="T995">Gon</text:span><text:span text:style-name="T996">­gas</text:span>)<text:s/></text:p>
        <text:p text:style-name="Roman"/>
        <text:p text:style-name="Laikas">11.11 val.</text:p>
        <text:p text:style-name="Roman12">Ad­mi­nist­ra­ci­nių tei­sės pa­žei­di­mų re­gist­ro įsta­ty­mo Nr. XII-603 pa­va­di­ni­mo ir 1, 3, 5, 6, 7 straips­nių pa­kei­ti­mo įsta­ty­mo pro­jek­tas Nr. XIIP-4241(2) (<text:span text:style-name="T997">pri</text:span><text:span text:style-name="T998">­ėmi</text:span><text:span text:style-name="T999">­mo tę</text:span><text:span text:style-name="T1000">­si</text:span><text:span text:style-name="T1001">­nys</text:span>)</text:p>
        <text:p text:style-name="Roman"/>
        <text:p text:style-name="Roman">Dar­bo­tvarkės 1-7 klau­si­mas – Ad­mi­nist­ra­ci­nių tei­sės pa­žei­di­mų re­gist­ro įsta­ty­mo Nr. XII-603 pa­va­di­ni­mo ir 1, 3, 5, 6, 7 straips­nių pa­kei­ti­mo įsta­ty­mo pro­jek­tas Nr. XIIP-4241. Pri­ėmi­mas. Kvie­čiu vi­sus bal­suo­ti. Kas už tai, kad pri­im­tu­me įsta­ty­mo pro­jek­tą, bal­suo­ja už, kas ki­taip ma­no, bal­suo­ja prieš ar­ba su­si­lai­ko.</text:p>
        <text:p text:style-name="Roman"/>
        <text:p text:style-name="Priemimas">Šio įsta­ty­mo pri­ėmi­mas</text:p>
        <text:p text:style-name="Roman"/>
        <text:p text:style-name="Roman">Bal­sa­vi­mo re­zul­ta­tai: už – 98, prieš nė­ra, su­si­lai­kė 1. Įsta­ty­mas (pro­jek­tas Nr. XIIP-4241(2) yra pri­im­tas. (<text:span text:style-name="T1002">Gon</text:span><text:span text:style-name="T1003">­gas</text:span>)<text:s/></text:p>
        <text:p text:style-name="Roman"/>
        <text:p text:style-name="Laikas">11.12 val.</text:p>
        <text:p text:style-name="Roman12">Ad­mi­nist­ra­ci­nių tei­sės pa­žei­di­mų ko­dek­so 214<text:span text:style-name="T1004">19</text:span>, 214<text:span text:style-name="T1005">20</text:span>, 214<text:span text:style-name="T1006">21</text:span><text:s/>ir 214<text:span text:style-name="T1007">22</text:span><text:s/>straips­nių pakei­ti­mo įsta­ty­mo pro­jek­tas Nr. XIIP-3882(2) (<text:span text:style-name="T1008">pri</text:span><text:span text:style-name="T1009">­ėmi</text:span><text:span text:style-name="T1010">­mo tę</text:span><text:span text:style-name="T1011">­si</text:span><text:span text:style-name="T1012">­nys</text:span>)</text:p>
        <text:p text:style-name="Roman"/>
        <text:p text:style-name="Roman">Dar­bo­tvarkės 1-8a klau­si­mas – Ad­mi­nist­ra­ci­nių tei­sės pa­žei­di­mų ko­dek­so 214<text:span text:style-name="T1013">19</text:span>, 214<text:span text:style-name="T1014">20</text:span>, 214<text:span text:style-name="T1015">21</text:span><text:s/>ir 214<text:span text:style-name="T1016">22</text:span><text:s/>straips­nių pa­kei­ti­mo įsta­ty­mo pro­jek­tas Nr. XIIP-3882. Pri­ėmi­mas. Kvie­čiu vi­sus bal­suo­ti. Kas už tai, kad pri­im­tu­me šį įsta­ty­mo pro­jek­tą, bal­suo­ja už, kas ki­taip ma­no, bal­suo­ja prieš ar­ba su­si­lai­ko.</text:p>
        <text:p text:style-name="Roman"/>
        <text:p text:style-name="Priemimas">Šio įsta­ty­mo pri­ėmi­mas</text:p>
        <text:p text:style-name="Roman"/>
        <text:p text:style-name="Roman">Bal­sa­vi­mo re­zul­ta­tai: už – 96, prieš nė­ra, su­si­lai­kė 2. Įsta­ty­mas (pro­jek­tas Nr. XIIP-3882(2) yra pri­im­tas. (<text:span text:style-name="T1017">Gon</text:span><text:span text:style-name="T1018">­gas</text:span>)<text:s/></text:p>
        <text:p text:style-name="Roman"/>
        <text:soft-page-break/>
        <text:p text:style-name="P1019">11.13 val.</text:p>
        <text:p text:style-name="P1020">Ad­mi­nist­ra­ci­nių nu­si­žen­gi­mų ko­dek­so 12, 79, 124, 146, 477 ir 548 straips­nių pakeiti­mo įsta­ty­mo pro­jek­tas Nr. XIIP-3883(2) (<text:span text:style-name="T1021">pri</text:span><text:span text:style-name="T1022">­ėmi</text:span><text:span text:style-name="T1023">­mo tę</text:span><text:span text:style-name="T1024">­si</text:span><text:span text:style-name="T1025">­nys</text:span>)</text:p>
        <text:p text:style-name="P1026"/>
        <text:p text:style-name="P1027">Dar­bo­tvarkės 1-8b klau­si­mas – Ad­mi­nist­ra­ci­nių nu­si­žen­gi­mų ko­dek­so 12, 79, 124, 146, 477 ir 548 straips­nių pa­kei­ti­mo įsta­ty­mo pro­jek­tas Nr. XIIP-3883. Pri­ėmi­mas. Kas už tai, kad pri­im­tu­me šį įsta­ty­mo pro­jek­tą, bal­suo­ja už, kas ki­taip ma­no, bal­suo­ja prieš ar­ba su­si­lai­ko.</text:p>
        <text:p text:style-name="Roman"/>
        <text:p text:style-name="Priemimas">Šio įsta­ty­mo pri­ėmi­mas</text:p>
        <text:p text:style-name="Roman"/>
        <text:p text:style-name="Roman">Bal­sa­vi­mo re­zul­ta­tai: už – 90, prieš nė­ra, su­si­lai­kė 2. Įsta­ty­mas (pro­jek­tas Nr. XIIP-3883(2) yra pri­im­tas. (<text:span text:style-name="T1028">Gon</text:span><text:span text:style-name="T1029">­gas</text:span>)<text:s/></text:p>
        <text:p text:style-name="Roman"/>
        <text:p text:style-name="Laikas">11.14 val.</text:p>
        <text:p text:style-name="Roman12"><text:span text:style-name="T1030">Mo</text:span><text:span text:style-name="T1031">­kė</text:span><text:span text:style-name="T1032">­ji</text:span><text:span text:style-name="T1033">­mų įsta</text:span><text:span text:style-name="T1034">­ty</text:span><text:span text:style-name="T1035">­mo Nr. VIII-1370 pa</text:span><text:span text:style-name="T1036">­kei</text:span><text:span text:style-name="T1037">­ti</text:span><text:span text:style-name="T1038">­mo įsta</text:span><text:span text:style-name="T1039">­ty</text:span><text:span text:style-name="T1040">­mo pro</text:span><text:span text:style-name="T1041">­jek</text:span><text:span text:style-name="T1042">­tas Nr. XIIP-4268(2)ES</text:span><text:s/>(<text:span text:style-name="T1043">pri</text:span><text:span text:style-name="T1044">­ėmi</text:span><text:span text:style-name="T1045">­mo tę</text:span><text:span text:style-name="T1046">­si</text:span><text:span text:style-name="T1047">­nys</text:span>)</text:p>
        <text:p text:style-name="Roman"/>
        <text:p text:style-name="Roman">Dar­bo­tvarkės 1-9a klau­si­mas – Mo­kė­ji­mų įsta­ty­mo Nr. VIII-1370 pa­kei­ti­mo įsta­ty­mo pro­jek­tas Nr. XIIP-4268. Pri­ėmi­mas. Kvie­čiu vi­sus bal­suo­ti. Kas už tai, kad pri­im­tu­me įsta­ty­mo pro­jek­tą, bal­suo­ja už, kas ki­taip ma­no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72, prieš nė­ra, su­si­lai­kė 12. Įsta­ty­mas (pro­jek­tas Nr. XIIP-4268(2) yra pri­im­tas. (<text:span text:style-name="T1048">Gon</text:span><text:span text:style-name="T1049">­gas</text:span>)<text:s/></text:p>
        <text:p text:style-name="Roman"/>
        <text:p text:style-name="Laikas">11.16 val.</text:p>
        <text:p text:style-name="Roman12">Lie­tu­vos ban­ko įsta­ty­mo Nr. I-678 47 straips­nio pa­kei­ti­mo įsta­ty­mo pro­jek­tas Nr. XIIP-4269(2) (<text:span text:style-name="T1050">pri</text:span><text:span text:style-name="T1051">­ėmi</text:span><text:span text:style-name="T1052">­mo tę</text:span><text:span text:style-name="T1053">­si</text:span><text:span text:style-name="T1054">­nys</text:span>)</text:p>
        <text:p text:style-name="Roman"/>
        <text:p text:style-name="Roman">Dar­bo­tvarkės 1-9b klau­si­mas – Lie­tu­vos ban­ko įsta­ty­mo Nr. I-678 47 straips­nio pa­kei­ti­mo įsta­ty­mo pro­jek­tas Nr. XIIP-4269(2). Pri­ėmi­mas. Kvie­čiu vi­sus bal­suo­ti. Kas už tai, kad pri­im­tu­me šį įsta­ty­mo pro­jek­tą, bal­suo­ja už, kas ki­taip ma­no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78, prieš nė­ra, su­si­lai­kė 14. Įsta­ty­mas (pro­jek­tas Nr. XIIP-4269(2) yra pri­im­tas. (<text:span text:style-name="T1055">Gon</text:span><text:span text:style-name="T1056">­gas</text:span>)<text:s/></text:p>
        <text:p text:style-name="Roman"/>
        <text:p text:style-name="Laikas">11.16 val.</text:p>
        <text:p text:style-name="Roman12">Elek­tro­ni­nių pi­ni­gų ir elek­tro­ni­nių pi­ni­gų įstai­gų įsta­ty­mo Nr. XI-1868 8 straips­nio pa­kei­ti­mo įsta­ty­mo pro­jek­tas Nr. XIIP-4270(2) (<text:span text:style-name="T1057">pri</text:span><text:span text:style-name="T1058">­ėmi</text:span><text:span text:style-name="T1059">­mo tę</text:span><text:span text:style-name="T1060">­si</text:span><text:span text:style-name="T1061">­nys</text:span>)</text:p>
        <text:p text:style-name="Roman"/>
        <text:p text:style-name="Roman">Dar­bo­tvarkės 1-9c klau­si­mas – Elek­tro­ni­nių pi­ni­gų ir elek­tro­ni­nių pi­ni­gų įstai­gų įsta­ty­mo Nr. XI-1868 8 straips­nio pa­kei­ti­mo įsta­ty­mo pro­jek­tas Nr. XIIP-4270. Pri­ėmi­mas. Kvie­čiu vi­sus bal­suo­ti. Kas už tai, kad pri­im­tu­me šį įsta­ty­mo pro­jek­tą, bal­suo­ja už, kas ki­taip ma­no, bal­suo­ja prieš ar­ba su­si­lai­ko.</text:p>
        <text:p text:style-name="Roman"/>
        <text:soft-page-break/>
        <text:p text:style-name="P1062">Šio įsta­ty­mo pri­ėmi­mas</text:p>
        <text:p text:style-name="P1063"/>
        <text:p text:style-name="P1064">Bal­sa­vi­mo re­zul­ta­tai: už – 91, prieš nė­ra, su­si­lai­kė 11. Įsta­ty­mas (pro­jek­tas Nr. XIIP-4270(2) yra pri­im­tas. (<text:span text:style-name="T1065">Gon</text:span><text:span text:style-name="T1066">­gas</text:span>)<text:s/></text:p>
        <text:p text:style-name="Roman"/>
        <text:p text:style-name="Laikas">11.17 val.</text:p>
        <text:p text:style-name="Roman12">Var­to­to­jų tei­sių ap­sau­gos įsta­ty­mo Nr. I-657 1 straips­nio pa­kei­ti­mo įsta­ty­mo projek­tas Nr. XIIP-4271(2) (<text:span text:style-name="T1067">pri</text:span><text:span text:style-name="T1068">­ėmi</text:span><text:span text:style-name="T1069">­mo tę</text:span><text:span text:style-name="T1070">­si</text:span><text:span text:style-name="T1071">­nys</text:span>)</text:p>
        <text:p text:style-name="Roman"/>
        <text:p text:style-name="Roman">Dar­bo­tvarkės 1-9d klau­si­mas – Var­to­to­jų tei­sių ap­sau­gos įsta­ty­mo Nr. I-657 1 straips­nio pa­kei­ti­mo įsta­ty­mo pro­jek­tas Nr. XIIP-4271. Pri­ėmi­mas. Kvie­čiu vi­sus bal­suo­ti. Kas už tai,<text:s/><text:span text:style-name="T1072">kad pri</text:span><text:span text:style-name="T1073">­im</text:span><text:span text:style-name="T1074">­tu</text:span><text:span text:style-name="T1075">­me šį įsta</text:span><text:span text:style-name="T1076">­ty</text:span><text:span text:style-name="T1077">­mo pro</text:span><text:span text:style-name="T1078">­jek</text:span><text:span text:style-name="T1079">­tą, bal</text:span><text:span text:style-name="T1080">­suo</text:span><text:span text:style-name="T1081">­ja už, kas ki</text:span><text:span text:style-name="T1082">­taip ma</text:span><text:span text:style-name="T1083">­no, bal</text:span><text:span text:style-name="T1084">­suo</text:span><text:span text:style-name="T1085">­ja prieš ar</text:span><text:span text:style-name="T1086">­ba su</text:span><text:span text:style-name="T1087">­si</text:span><text:span text:style-name="T1088">­lai</text:span><text:span text:style-name="T1089">­ko.</text:span></text:p>
        <text:p text:style-name="Roman"/>
        <text:p text:style-name="Priemimas">Šio įsta­ty­mo pri­ėmi­mas</text:p>
        <text:p text:style-name="Roman"/>
        <text:p text:style-name="Roman">Bal­sa­vi­mo re­zul­ta­tai: už – 95, prieš nė­ra, su­si­lai­kė 8. Įsta­ty­mas (pro­jek­tas Nr. XIIP-4271(2) yra pri­im­tas. (<text:span text:style-name="T1090">Gon</text:span><text:span text:style-name="T1091">­gas</text:span>)<text:s/></text:p>
        <text:p text:style-name="Roman"/>
        <text:p text:style-name="Laikas">11.19 val.</text:p>
        <text:p text:style-name="Roman12">Pel­no mo­kes­čio įsta­ty­mo Nr. IX-675 58 straips­nio pa­kei­ti­mo įsta­ty­mo pro­jek­tas Nr. XIIP-1604(2) (<text:span text:style-name="T1092">pri</text:span><text:span text:style-name="T1093">­ėmi</text:span><text:span text:style-name="T1094">­mo tę</text:span><text:span text:style-name="T1095">­si</text:span><text:span text:style-name="T1096">­nys</text:span>)</text:p>
        <text:p text:style-name="Roman"/>
        <text:p text:style-name="Roman">Dar­bo­tvarkės 1-10 klau­si­mas – Pel­no mo­kes­čio įsta­ty­mo Nr. IX-675 58 straips­nio pa­kei­ti­mo įsta­ty­mo pro­jek­tas Nr. XIIP-1604. Pri­ėmi­mas. Kvie­čiu vi­sus bal­suo­ti. Kas už tai, kad pri­im­tu­me šį įsta­ty­mo pro­jek­tą, bal­suo­ja už, kas ki­taip ma­no, bal­suo­ja prieš ar­ba su­si­lai­ko.<text:s/></text:p>
        <text:p text:style-name="Roman">Kur bal­sa­vi­mo re­zul­ta­tai? Kur bal­sa­vi­mo re­zul­ta­tai? Ne­įjun­giau.</text:p>
        <text:p text:style-name="Roman"/>
        <text:p text:style-name="Priemimas">Šio įsta­ty­mo pri­ėmi­mas</text:p>
        <text:p text:style-name="Roman"/>
        <text:p text:style-name="Roman">Bal­sa­vi­mo re­zul­ta­tai: už – 96, prieš nė­ra, su­si­lai­kė 5. Įsta­ty­mas (pro­jek­tas Nr. XIIP-1604) yra pri­im­tas. (<text:span text:style-name="T1097">Gon</text:span><text:span text:style-name="T1098">­gas</text:span>)<text:s/></text:p>
        <text:p text:style-name="Roman"/>
        <text:p text:style-name="Laikas">11.20 val.</text:p>
        <text:p text:style-name="Roman12">Cen­tri­nės kre­di­to uni­jos įsta­ty­mo Nr. VIII-1682 pa­kei­ti­mo įsta­ty­mo pro­jek­tas Nr. XIIP-3771(2) (<text:span text:style-name="T1099">pri</text:span><text:span text:style-name="T1100">­ėmi</text:span><text:span text:style-name="T1101">­mo tę</text:span><text:span text:style-name="T1102">­si</text:span><text:span text:style-name="T1103">­nys</text:span>)</text:p>
        <text:p text:style-name="Roman"/>
        <text:p text:style-name="Roman">Dar­bo­tvarkės 1-11a klau­si­mas – Cen­tri­nės kre­di­to uni­jos įsta­ty­mo Nr. VIII-1682 pa­kei­ti­mo įsta­ty­mo pro­jek­tas Nr. XIIP-3771. Pri­ėmi­mas. Kvie­čiu vi­sus bal­suo­ti. Kas už tai, kad pri­<text:span text:style-name="T1104">im</text:span><text:span text:style-name="T1105">­tu</text:span><text:span text:style-name="T1106">­me šį įsta</text:span><text:span text:style-name="T1107">­ty</text:span><text:span text:style-name="T1108">­mą pro</text:span><text:span text:style-name="T1109">­jek</text:span><text:span text:style-name="T1110">­tą, bal</text:span><text:span text:style-name="T1111">­suo</text:span><text:span text:style-name="T1112">­ja</text:span><text:span text:style-name="T1113">­te už, kad ki</text:span><text:span text:style-name="T1114">­taip ma</text:span><text:span text:style-name="T1115">­no</text:span><text:span text:style-name="T1116">­te, bal</text:span><text:span text:style-name="T1117">­suo</text:span><text:span text:style-name="T1118">­ja</text:span><text:span text:style-name="T1119">­te prieš ar</text:span><text:span text:style-name="T1120">­ba su</text:span><text:span text:style-name="T1121">­si</text:span><text:span text:style-name="T1122">­lai</text:span><text:span text:style-name="T1123">­ko</text:span><text:span text:style-name="T1124">­te</text:span>. (<text:span text:style-name="T1125">Bal</text:span><text:span text:style-name="T1126">­sai sa</text:span><text:span text:style-name="T1127">­lė</text:span><text:span text:style-name="T1128">­je</text:span>)<text:s/><text:span text:style-name="T1129">Pa</text:span><text:span text:style-name="T1130">­leisk bal</text:span><text:span text:style-name="T1131">­sa</text:span><text:span text:style-name="T1132">­vi</text:span><text:span text:style-name="T1133">­mą. Se</text:span><text:span text:style-name="T1134">­kun</text:span><text:span text:style-name="T1135">­dę! Ne</text:span><text:span text:style-name="T1136">­pa</text:span><text:span text:style-name="T1137">­leis</text:span><text:span text:style-name="T1138">­tas bal</text:span><text:span text:style-name="T1139">­sa</text:span><text:span text:style-name="T1140">­vi</text:span><text:span text:style-name="T1141">­mas bu</text:span><text:span text:style-name="T1142">­vo, taip? Tuoj pa</text:span><text:span text:style-name="T1143">­lei</text:span><text:span text:style-name="T1144">­si</text:span><text:span text:style-name="T1145">­me.</text:span><text:s/>Bal­suo­ja­me dėl Cen­tri­nės kre­di­to uni­jos įsta­ty­mo pa­kei­ti­mo įsta­ty­mo pro­jek­to Nr. XIIP-3771.</text:p>
        <text:p text:style-name="Roman"/>
        <text:p text:style-name="Priemimas">Šio įsta­ty­mo pri­ėmi­mas</text:p>
        <text:p text:style-name="Roman"/>
        <text:p text:style-name="Roman">Bal­sa­vi­mo re­zul­ta­tai: už – 76, prieš nė­ra, su­si­lai­kė 11. Įsta­ty­mas (pro­jek­tas Nr. XIIP-3771) yra pri­im­tas. (<text:span text:style-name="T1146">Gon</text:span><text:span text:style-name="T1147">­gas</text:span>)<text:s/></text:p>
        <text:p text:style-name="Roman"/>
        <text:soft-page-break/>
        <text:p text:style-name="P1148">11.22 val.</text:p>
        <text:p text:style-name="P1149">Kre­di­to uni­jų įsta­ty­mo Nr. I-796 pa­kei­ti­mo įsta­ty­mo pro­jek­tas Nr. XIIP-3772(2) (<text:span text:style-name="T1150">pri</text:span><text:span text:style-name="T1151">­ėmi</text:span><text:span text:style-name="T1152">­mo tę</text:span><text:span text:style-name="T1153">­si</text:span><text:span text:style-name="T1154">­nys</text:span>)</text:p>
        <text:p text:style-name="P1155"><text:s/></text:p>
        <text:p text:style-name="P1156">Dar­bo­tvarkės 1-11b klau­si­mas – Kre­di­to uni­jų įsta­ty­mo Nr. I-796 pa­kei­ti­mo įsta­ty­mo pro­jek­tas Nr. XIIP-3772. Kas už tai, kad pri­im­tu­me šį įsta­ty­mo pro­jek­tą, bal­suo­ja­te už, kas ki­taip ma­no­te, bal­suo­ja­te prieš ar­ba su­si­lai­ko­te.<text:s/></text:p>
        <text:p text:style-name="Roman"/>
        <text:p text:style-name="Priemimas">Šio įsta­ty­mo pri­ėmi­mas</text:p>
        <text:p text:style-name="Priemimas"/>
        <text:p text:style-name="Roman">Bal­sa­vi­mo re­zul­ta­tai: už – 82, prieš nė­ra, su­si­lai­kė 9. Įsta­ty­mas (pro­jek­tas Nr. XIIP-3772) yra pri­im­tas. (<text:span text:style-name="T1157">Gon</text:span><text:span text:style-name="T1158">­gas</text:span>)<text:s/></text:p>
        <text:p text:style-name="Roman"/>
        <text:p text:style-name="Roman">11.23 val.</text:p>
        <text:p text:style-name="Roman12">Ban­kų įsta­ty­mo Nr. IX-2085 2, 4, 9 ir 40 straips­nių pa­kei­ti­mo įsta­ty­mo pro­jek­tas Nr. XIIP-4469(2) (<text:span text:style-name="T1159">pri</text:span><text:span text:style-name="T1160">­ėmi</text:span><text:span text:style-name="T1161">­mo tę</text:span><text:span text:style-name="T1162">­si</text:span><text:span text:style-name="T1163">­nys</text:span>)</text:p>
        <text:p text:style-name="Roman"/>
        <text:p text:style-name="Roman">Dar­bo­tvarkės 1-11c klau­si­mas – Ban­kų įsta­ty­mo Nr. IX-2085 2, 4, 9 ir 40 straips­nių pa­kei­ti­mo įsta­ty­mo pro­jek­tas Nr. XIIP-4469(2). Pri­ėmi­mas. Kvie­čiu vi­sus bal­suo­ti. Kas pri­ta­ria­te šiam įsta­ty­mo pro­jek­tui, bal­suo­ja­te už, kas ki­taip ma­no­te, bal­suo­ja­te prieš ar­ba su­si­lai­ko­te. (<text:span text:style-name="T1164">Bal</text:span><text:span text:style-name="T1165">­sai sa</text:span><text:span text:style-name="T1166">­lė</text:span><text:span text:style-name="T1167">­je</text:span>) Ir ei­si­me prie r-1 klau­si­mo dėl už­sie­nie­čių.</text:p>
        <text:p text:style-name="Roman"/>
        <text:p text:style-name="Priemimas">Šio įsta­ty­mo pri­ėmi­mas</text:p>
        <text:p text:style-name="Roman"/>
        <text:p text:style-name="Roman">Bal­sa­vi­mo re­zul­ta­tai: už – 78, prieš nė­ra, su­si­lai­kė 13. Įsta­ty­mas (pro­jek­tas Nr. XIIP-4469) yra pri­im­tas. (<text:span text:style-name="T1168">Gon</text:span><text:span text:style-name="T1169">­gas</text:span>)<text:s/></text:p>
        <text:p text:style-name="Roman"/>
        <text:p text:style-name="Laikas">11.24 val.</text:p>
        <text:p text:style-name="Roman12"><text:span text:style-name="T1170">Įsta</text:span><text:span text:style-name="T1171">­ty</text:span><text:span text:style-name="T1172">­mo „Dėl už</text:span><text:span text:style-name="T1173">­sie</text:span><text:span text:style-name="T1174">­nie</text:span><text:span text:style-name="T1175">­čių tei</text:span><text:span text:style-name="T1176">­si</text:span><text:span text:style-name="T1177">­nės pa</text:span><text:span text:style-name="T1178">­dė</text:span><text:span text:style-name="T1179">­ties“ Nr. IX-2206 2, 4, 17, 33, 35, 36, 40, 43, 44, 44</text:span><text:span text:style-name="T1180">1</text:span><text:span text:style-name="T1181">, 45, 46, 50, 57, 58, 62, 63, 67, 71, 79, 84, 113, 114, 115, 117, 118 straips</text:span><text:span text:style-name="T1182">­nių</text:span><text:s/><text:span text:style-name="T1183">pakeiti</text:span><text:span text:style-name="T1184">­mo ir Įsta</text:span><text:span text:style-name="T1185">­ty</text:span><text:span text:style-name="T1186">­mo pa</text:span><text:span text:style-name="T1187">­pil</text:span><text:span text:style-name="T1188">­dy</text:span><text:span text:style-name="T1189">­mo 6</text:span><text:span text:style-name="T1190">1</text:span><text:span text:style-name="T1191">, 45</text:span><text:span text:style-name="T1192">1</text:span><text:span text:style-name="T1193"><text:s/>straips</text:span><text:span text:style-name="T1194">­niais įsta</text:span><text:span text:style-name="T1195">­ty</text:span><text:span text:style-name="T1196">­mo pro</text:span><text:span text:style-name="T1197">­jek</text:span><text:span text:style-name="T1198">­tas Nr. XIIP-4306(3)<text:s/></text:span>(<text:span text:style-name="T1199">priėmimo tę</text:span><text:span text:style-name="T1200">­si</text:span><text:span text:style-name="T1201">­nys</text:span>)</text:p>
        <text:p text:style-name="Roman"/>
        <text:p text:style-name="Roman">Da­bar r-1 klau­si­mas – Įsta­ty­mo „Dėl už­sie­nie­čių tei­si­nės pa­dė­ties“ Nr. IX-2206 2, 4, 17, 33, 35, 36, 40, 43, 44, 44<text:span text:style-name="T1202">1</text:span>, 45, 46, 50, 57, 58, 62, 63, 67, 71, 79, 84, 113, 114, 115, 117, 118 strai­ps­nių pa­kei­ti­mo ir įsta­ty­mo pa­pil­dy­mo 6<text:span text:style-name="T1203">1</text:span>, 45<text:span text:style-name="T1204">1</text:span><text:s/>straips­niais įsta­ty­mo pro­jek­tas Nr. XIIP-4306. Pri­ėmi­mas. Ger­bia­mie­ji ko­le­gos, ten bu­vo 12 straips­nių pri­im­ta ir da­bar 13 straips­nis.</text:p>
        <text:p text:style-name="Roman">Dėl 13 straips­nio pa­sta­bų, pa­siū­ly­mų nė­ra. Ga­li­me pri­im­ti ben­dru su­ta­ri­mu? Taip. Pri­im­tas ben­dru su­ta­ri­mu. Dėl 14 straips­nio pa­sta­bų, pa­siū­ly­mų nė­ra. Ga­li­me pri­im­ti ben­dru su­ta­ri­mu? Pri­im­tas ben­dru su­ta­ri­mu. Dėl 15 straips­nio nė­ra pa­sta­bų. Pri­im­tas ben­dru su­ta­ri­mu. Dėl 16 straips­nio yra Sei­mo na­rių A. Ly­de­kos ir B. Juod­kos pa­siū­ly­mas. Ko­mi­te­tas pri­ta­rė ben­dru su­ta­ri­mu. Ga­li­me pri­tar­ti ben­dru su­ta­ri­mu? (<text:span text:style-name="T1205">Bal</text:span><text:span text:style-name="T1206">­sai sa</text:span><text:span text:style-name="T1207">­lė</text:span><text:span text:style-name="T1208">­je</text:span>) La­bai at­si­pra­šau, ger­bia­ma­sis Aud­ro­niau, aš ne­įjun­giau jums mik­ro­fo­no. A. Ly­de­ka gal pri­sta­tys pa­siū­ly­mą, o ko­mi­te­to<text:s/>pa­va­duo­to­jas, pra­ne­šė­jas…</text:p>
        <text:p text:style-name="Roman"><text:span text:style-name="T1209">A. AŽUBALIS</text:span><text:s/><text:span text:style-name="T1210">(</text:span><text:span text:style-name="T1211">TS-LKDF</text:span><text:span text:style-name="T1212">)</text:span>. Čia gal dau­giau nie­ko ne­rei­kia sa­ky­ti, gal tik tiek, kad vi­sos ki­tos pa­tai­sos, ku­rios ei­na, iš tik­rų­jų jos nė­ra to­kios tok­si­nės, ko­kias va­kar Sei­mas pri­ėmė, kai le­ga­li­za­vo…</text:p>
        <text:p text:style-name="Roman"><text:span text:style-name="T1213">PIRMININKAS.</text:span><text:s/>Ger­bia­ma­sis pra­ne­šė­jau, lai­ko­mės tvar­kos. Vyks­ta pri­ėmi­mas. Mes tu­ri­me kal­bė­ti taip, kaip mums pri­klau­so.<text:s/></text:p>
        <text:soft-page-break/>
        <text:p text:style-name="P1214">Ger­bia­ma­sis Ly­de­ka, pri­sta­ty­ki­te.</text:p>
        <text:p text:style-name="Roman"><text:span text:style-name="T1215">A. LYDEKA</text:span><text:s/><text:span text:style-name="T1216">(</text:span><text:span text:style-name="T1217">LSF</text:span><text:span text:style-name="T1218">)</text:span>. Ačiū, ger­bia­ma­sis pir­mi­nin­ke, už sta­tu­ti­nių nor­mų pa­lai­ky­mą ve­dant Sei­mo ple­na­ri­nį po­sė­dį. Šis pa­siū­ly­mas yra la­bai pa­pras­tas, la­biau re­dak­ci­nio po­bū­džio, nes Sei­mas jau ap­si­spren­dė da­ry­da­mas iš­im­tis stu­den­tams dirb­ti, tai šia­me straips­ny­je bu­vo nuo­ro­da į ki­tą straips­nį, kal­ban­tį apie tas iš­im­tis. Tie­siog rei­kė­jo su­tvar­ky­ti šį straips­nį. Siū­lau pri­tar­ti. Ko­mi­te­tas pri­ta­rė.</text:p>
        <text:p text:style-name="Roman"><text:span text:style-name="T1219">PIRMININKAS.</text:span><text:s/>Gal ben­dru su­ta­ri­mu ga­li­me pri­tar­ti (čia rei­kia 29 pa­lai­ky­mo) A. Ly­de­kos pa­siū­ly­mui? (<text:span text:style-name="T1220">Bal</text:span><text:span text:style-name="T1221">­sai sa</text:span><text:span text:style-name="T1222">­lė</text:span><text:span text:style-name="T1223">­je</text:span>) Ga­li­me, su­tar­ta ben­dru su­ta­ri­mu.<text:s/></text:p>
        <text:p text:style-name="Roman">Ko­mi­te­to nuo­mo­nė? Ko­mi­te­tas pri­ta­rė. Aš bu­vau iš­jun­gęs mik­ro­fo­ną. Ger­bia­ma­sis Aud­ro­nius pa­sa­kė, kad pri­ta­rė. Mes ir­gi ga­li­me pri­tar­ti ben­dru su­ta­ri­mu. 16 straips­nį ga­li­me pri­imti, taip?<text:s/></text:p>
        <text:p text:style-name="Roman"><text:span text:style-name="T1224">A. AŽUBALIS</text:span><text:s/><text:span text:style-name="T1225">(</text:span><text:span text:style-name="T1226">TS-LKDF</text:span><text:span text:style-name="T1227">)</text:span>. Taip.<text:s/></text:p>
        <text:p text:style-name="Roman"><text:span text:style-name="T1228">PIRMININKAS.</text:span><text:s/>16 straips­nis pri­im­tas. 17 straips­nis. Dėl 17 straips­nio yra Sei­mo kan­ce­lia­ri­jos Tei­sės de­par­ta­men­to pa­sta­ba.<text:s/></text:p>
        <text:p text:style-name="Roman"><text:span text:style-name="T1229">A. AŽUBALIS</text:span><text:s/><text:span text:style-name="T1230">(</text:span><text:span text:style-name="T1231">TS-LKDF</text:span><text:span text:style-name="T1232">)</text:span>. Taip pat ko­mi­te­tas pri­ta­rė.</text:p>
        <text:p text:style-name="Roman"><text:span text:style-name="T1233">PIRMININKAS.</text:span><text:s/>Tai mes taip pat pri­ta­ria­me, taip?</text:p>
        <text:p text:style-name="Roman"><text:span text:style-name="T1234">A. AŽUBALIS</text:span><text:s/><text:span text:style-name="T1235">(</text:span><text:span text:style-name="T1236">TS-LKDF</text:span><text:span text:style-name="T1237">)</text:span>. Čia yra tie­siog re­dak­ci­nė pa­sta­ba.<text:s/></text:p>
        <text:p text:style-name="Roman"><text:span text:style-name="T1238">PIRMININKAS.</text:span><text:s/>Ge­rai. Ga­li­me pri­im­ti 17 straips­nį? 17 straips­nis pri­im­tas ben­dru su­ta­ri­mu. Dėl 18 straips­nio. Taip pat Tei­sės de­par­ta­men­tas siū­lo. Ko­mi­te­tas?</text:p>
        <text:p text:style-name="Roman"><text:span text:style-name="T1239">A. AŽUBALIS</text:span><text:s/><text:span text:style-name="T1240">(</text:span><text:span text:style-name="T1241">TS-LKDF</text:span><text:span text:style-name="T1242">)</text:span>. Ko­mi­te­tas ne­pri­ta­ria, nes pri­ėmus Sei­mo kan­ce­lia­ri­jos Tei­sės de­par­ta­men­to pa­sta­bą ky­la ga­li­my­bė, kad Lie­tu­vos gy­ven­to­jai ga­lė­tų bū­ti dis­kri­mi­nuo­ja­mi, nes to­kia nuo­sta­ta bū­tų tai­ko­ma tik ta­da, kai įmo­nė­je įdar­bin­ti tik už­sie­nie­čiai, o mū­sų nuo­sta­ta skir­ta už­tik­rin­ti, kad darb­da­vys pir­miau­sia sam­dy­tų Lie­tu­vos gy­ven­to­ją, jei­gu tik to­kį ga­lį ras­ti, o ne­įdar­bin­tų už­sie­nie­tį, ku­riam mo­kė­tų ma­žes­nį at­ly­gi­ni­mą. Imig­ra­ci­jos dar­bo jė­gai pa­leng­vi­ni­mas ne­tu­rė­tų ska­tin­ti darb­da­vių įsi­vež­ti pi­ges­nės dar­bo jė­gos, be to, toks re­gu­lia­vi­mas ati­tin­ka ir ki­tų Eu­ro­pos vals­ty­bių ša­lių prak­ti­ką. Pa­vyz­džiui, Es­ti­jo­je už­sie­nie­čiui mo­ka­mam dar­bo už­mo­kes­čiui tai­ko­mas 1,24 ko­e­fi­cien­to.<text:s/></text:p>
        <text:p text:style-name="Roman"><text:span text:style-name="T1243">PIRMININKAS.</text:span><text:s/>Ge­rai. Dė­ko­ju. Gal neiš­si­ple­čia­me. Jūs ne­pri­ta­ria­te ir mes ne­pri­ta­ria­me. Ko­mi­te­to nuo­mo­nė – ne­pri­tar­ti, taip?</text:p>
        <text:p text:style-name="Roman"><text:span text:style-name="T1244">A. AŽUBALIS</text:span><text:s/><text:span text:style-name="T1245">(</text:span><text:span text:style-name="T1246">TS-LKDF</text:span><text:span text:style-name="T1247">)</text:span>. Taip.</text:p>
        <text:p text:style-name="Roman"><text:span text:style-name="T1248">PIRMININKAS.</text:span><text:s/>Ben­dru su­ta­ri­mu. La­bai ačiū. 18 straips­nį ga­li­me pri­im­ti? 18 straips­nis pri­im­tas ben­dru su­ta­ri­mu. Dėl 19 straips­nio taip pat nė­ra pa­sta­bų, pa­siū­ly­mų. Pri­im­tas ben­dru su­ta­ri­mu.<text:s/></text:p>
        <text:p text:style-name="Roman">20 straips­nis. Sei­mo kan­ce­lia­ri­jos Tei­sės de­par­ta­men­tas. Pra­šom, ko­le­ga, trum­pai.</text:p>
        <text:p text:style-name="Roman"><text:span text:style-name="T1249">A. AŽUBALIS</text:span><text:s/><text:span text:style-name="T1250">(</text:span><text:span text:style-name="T1251">TS-LKDF</text:span><text:span text:style-name="T1252">)</text:span>. Pri­tar­ti iš da­lies. Es­mė, kad aiš­kiai api­brė­žia­mi ins­ti­tu­ci­jų pa­va­di­ni­mai. Kon­tro­lės pos­tai ar­ba Vals­ty­bės sie­nos ap­sau­gos tar­ny­ba ir t. t.<text:s/></text:p>
        <text:p text:style-name="Roman"><text:span text:style-name="T1253">PIRMININKAS.</text:span><text:s/>Ge­rai, dė­ko­ju. Mes ga­li­me pri­tar­ti ko­mi­te­to nuo­mo­nei pri­tar­ti iš da­lies. 20 straips­nis pri­im­tas.</text:p>
        <text:p text:style-name="Roman">21 straips­nis. Pa­sta­bų nė­ra. Ga­li­me pri­im­ti ben­dru su­ta­ri­mu? Pri­im­tas ben­dru su­ta­ri­mu. Dėl 22 straips­nio pa­sta­bų, pa­siū­ly­mų nė­ra. Pri­im­tas ben­dru su­ta­ri­mu. Dėl 23 straips­nio pa­sta­bų, pa­siū­ly­mų nė­ra. Pri­im­tas ben­dru su­ta­ri­mu. Dėl 24 straips­nio pa­sta­bų… Pra­ne­šė­jau, dė­ko­ju, nes dau­giau pa­siū­ly­mų nė­ra. Ačiū jums už dar­bą, už ko­mi­te­to nuo­mo­nės pri­sta­ty­mą.<text:s/></text:p>
        <text:p text:style-name="Roman">Dėl 24 straips­nio pa­sta­bų, pa­siū­ly­mų nė­ra pri­im­ta. Pri­im­tas ben­dru su­ta­ri­mu. Dėl 25 straips­nio pa­sta­bų, pa­siū­ly­mų nė­ra. Pri­im­tas ben­dru su­ta­ri­mu. Dėl 26 straips­nio pa­sta­bų, pa­siū­ly­mų nė­ra. Pri­im­tas ben­dru su­ta­ri­mu. Dėl 27 straips­nio pa­sta­bų, pa­siū­ly­mų nė­ra. Pri­im­tas ben­dru su­ta­ri­mu. Dėl 28 straips­nio pa­sta­bų, pa­siū­ly­mų nė­ra. Pri­im­tas ben­dru su­ta­ri­mu. Dėl 29 straips­nio pa­sta­bų, pa­siū­ly­mų nė­ra. Pri­im­tas ben­dru su­ta­ri­mu.<text:s/></text:p>
        <text:p text:style-name="Roman">Ger­bia­mie­ji ko­le­gos, pri­ėmi­mas pa­straips­niui baig­tas. Dėl vi­so įsta­ty­mo pro­jek­to nuo­mo­nės už, prieš. G. Ste­po­na­vi­čius – nuo­mo­nė už. Pra­šom, ko­le­ga.</text:p>
        <text:p text:style-name="Roman"><text:span text:style-name="T1254">G. STEPONAVIČIUS</text:span><text:s/><text:span text:style-name="T1255">(</text:span><text:span text:style-name="T1256">LSF</text:span><text:span text:style-name="T1257">)</text:span>. La­bai ačiū, ger­bia­ma­sis po­sė­džio pir­mi­nin­ke. Ger­bia­mie­ji ko­le­gos, Li­be­ra­lų są­jū­džio frak­ci­jos var­du no­riu iš­sa­ky­ti po­zi­ci­ją, ko­dėl svar­bu pri­im­ti šį įsta­<text:soft-page-break/>ty­mą, ir aš tik­rai la­bai džiau­giuo­si, kad po il­gų svars­ty­mų, po tam tik­rų dve­jo­nių mes, kaip vals­ty­bė, ženg­si­me svar­bius žings­nius da­ry­da­mi Lie­tu­vą pa­trauk­les­ne vals­ty­be ta­len­tin­giems ir ver­sliems žmo­nės. To mums rei­kia, kad mū­sų eko­no­mi­ka spar­čiau ju­dė­tų į prie­kį, to mums rei­kia, kad mes ne tik su­si­grą­žin­tu­me sa­vo žmo­nes, bet ir ga­lė­tu­me iš re­gio­no ar net pla­čiau pa­sa­ky­ti žmo­nėms: tu­ri­te idė­jų, tu­ri­te drą­sių idė­jų, čia yra erd­vė, kur jūs jas ga­li­te re­a­li­zuo­ti, ir<text:s/><text:span text:style-name="T1258">Lie</text:span><text:span text:style-name="T1259">­tu</text:span><text:span text:style-name="T1260">­va šiuo po</text:span><text:span text:style-name="T1261">­žiū</text:span><text:span text:style-name="T1262">­riu yra at</text:span><text:span text:style-name="T1263">­vi</text:span><text:span text:style-name="T1264">­ra vals</text:span><text:span text:style-name="T1265">­ty</text:span><text:span text:style-name="T1266">­bė. Aš taip pat la</text:span><text:span text:style-name="T1267">­bai džiau</text:span><text:span text:style-name="T1268">­giuo</text:span><text:span text:style-name="T1269">­si, kad šios pa</text:span><text:span text:style-name="T1270">­tai</text:span><text:span text:style-name="T1271">­sos lei</text:span><text:span text:style-name="T1272">­džia</text:span><text:s/>ino­va­ty­vius ver­slus, no­rin­tiems kur­ti ati­da­ro­mos du­rys. Tai yra vie­nas iš svar­biau­sių da­ly­kų, ką mes, kaip vals­ty­bė, ska­ti­na­mi… star­tuo­liš­ką mąs­ty­mą pa­dė­ti ir dau­ge­liui čia, Lie­tu­vo­je, no­rin­čių mū­sų pi­lie­čių kur­ti kar­tu su ki­tais, įgy­ven­din­ti pra­smin­gas ir į at­ei­tį nu­kreip­tas idė­jas.<text:s/></text:p>
        <text:p text:style-name="Roman">Aš kvie­čiu bal­suo­ti ko­le­gas, jei­gu net ir kaž­kam at­ro­do, kad vie­na ar ki­ta pa­tai­sa gal­būt nė­ra ide­a­li, bet ma­tant vi­su­mą yra tik­rai di­de­lis žings­nis į prie­kį tam, kad Lie­tu­va tap­tų ta­len­tų trau­kos cen­tru, o ne at­stu­mian­čiu. La­bai džiau­giuo­si, kad par­la­men­ta­rų ino­va­ci­jų gru­pės ke­li pa­siū­ly­mai taip pat bu­vo in­teg­ruo­ti jau pa­tei­kus šį pro­jek­tą iš Vy­riau­sy­bės, tu­riu min­ty dėl kva­li­fi­kuo­tų spe­cia­lis­tų, tu­rin­čių tam tik­rą sta­žą. Kvie­čiu bal­suo­ti už, tik­rai pra­smin­gas įsta­ty­mas ant mū­sų spren­di­mų sta­lo.<text:s/></text:p>
        <text:p text:style-name="Roman"><text:span text:style-name="T1273">PIRMININKAS.</text:span><text:s/>Dė­ko­ju, ko­le­ga. Nuo­mo­nė prieš – R. J. Da­gys.<text:s/></text:p>
        <text:p text:style-name="Roman"><text:span text:style-name="T1274">R. J. DAGYS</text:span><text:s/><text:span text:style-name="T1275">(</text:span><text:span text:style-name="T1276">TS-LKDF</text:span><text:span text:style-name="T1277">)</text:span>. Ger­bia­mie­ji ko­le­gos, aš ma­tau, kad mes ne­iš­mo­ko­me jo­kių „Bre­xi­to“ pa­mo­kų. Ką mes da­bar pa­da­rė­me? Pri­ėmė­me įsta­ty­mą, ku­ris tu­rė­jo pa­ska­tin­ti ver­slių žmo­nių at­ėji­mą čia. Bet ką mes pa­da­rė­me? Mes kar­tu su juo pri­ėmė­me pa­tai­są, ku­ri lei­džia bet kam at­ei­ti. Vi­siš­kai ab­so­liu­čiai taip, bet kam. Va­kar kaip tik ir nu­bal­sa­vo­me, kad lei­džia bet kam at­ei­ti, ir ne­ri­bo­tai su vi­som šei­mom, ir vi­sa ki­ta. Ką mes žmo­nėms pa­sa­ky­si­me? Ką mes ga­lė­si­me jiems pa­sa­ky­ti?<text:s/></text:p>
        <text:p text:style-name="Roman">Čia iš­ei­na ly­giai taip pat, kad mes tvar­kė­me tvo­rą – čia pa­tvar­kė­me, čia pa­da­žė­me, čia pa­da­rė­me pa­trauk­les­nę ir var­tu­kus įsta­tė­me, o ša­li­mais da­lį tvo­ros iš­grio­vė­me ir pa­sa­kė­me, kas no­ri­te, tas ei­ki­te. Ar­gi čia ga­li­ma… Kaip į to­kį įsta­ty­mą žiū­rė­ti ir kaip žmo­nės į tai žiū­rės? Su­si­mąs­ty­ki­me, ką mes da­ro­me. Ge­rą da­ly­ką su­ga­di­no­me taip, kad fak­tiš­kai už jį bal­suo­ti da­bar ne­iš­ei­na, nes ką žmo­nėms pa­sa­ky­si? Kad pri­im­ta vie­na A. Sy­so pa­tai­sa, ku­ri su­jung­ta iš dvie­jų da­lių, vie­na da­lis yra ge­ra, ki­ta at­ve­ria, su­lau­žo tvo­rą, tai mes ėmė­me ją ir pri­ėmė­me. Aiš­ku, su­pran­tu, li­be­ra­lai nuo­sek­liai ko­vo­ja už tai, kad vi­sas pro­ble­mas spręs­tu­me su at­vež­ti­ne dar­bo jė­ga, imig­ran­tais ir pa­na­šiai. Bet pri­me­nu – jei­gu mes no­ri­me pen­si­jų sis­te­mą iš­gel­bė­ti vien imig­ran­tais, tai iki 2035 me­tų, kad pen­si­jos san­ty­ki­nai ne­ma­žė­tų, joms rei­kia 420 tūkst. emig­ran­tų. Taip, tai yra to­kie skai­čiai, be vi­sa ki­ta.<text:s/></text:p>
        <text:p text:style-name="Roman"><text:span text:style-name="T1278">PIRMININKAS.</text:span><text:s/>Ko­le­ga, dė­ko­ju. A. Sy­sas, nuo­mo­nė už.<text:s/></text:p>
        <text:p text:style-name="Roman"><text:span text:style-name="T1279">A. SYSAS</text:span><text:s/><text:span text:style-name="T1280">(</text:span><text:span text:style-name="T1281">LSDPF</text:span><text:span text:style-name="T1282">)</text:span>. Ačiū, po­sė­džio pir­mi­nin­ke. Ger­bia­mie­ji ko­le­gos, bū­ki­me nuo­šir­dūs, kal­ba­me vie­šai, mū­sų kal­bas ma­to, gir­di, po to da­ro iš­va­das, kaž­kas moks­lą. Stu­den­tai ra­šys dar­bus, ir da­bar skam­ba: „lei­do­me at­ei­ti bet kam“. Ar jūs ga­li­te nu­ei­ti bet kur ir da­ry­ti bet ką? Ne­pa­sa­ko­ki­te to­kių pa­sa­kų. Įmo­nės, jų veik­la yra reg­la­men­tuo­ta. Ne­ga­li pra­dė­ti ver­slo, ne­ga­vęs lei­di­mo. Ne­ga­li pra­dė­ti tam tik­ro ver­slo, ne­ga­vęs spe­cia­lių­jų ins­ti­tu­ci­jų lei­di­mo. Apie ką mes čia kal­ba­me? Kal­ba­te vie­na, da­ro­te ki­ta ir taip kas­die­ną. Tai jei­gu mes kal­ba­me, kad iš Lie­tu­vos ma­siš­kai po jū­sų pri­im­tų įsta­ty­mų žmo­nės iš­va­žiuo­ja į ki­tas ša­lis, nes iki šiol nie­kaip ne­ga­li­me at­si­gau­ti su dar­bo už­mo­kes­čiu, ku­ris yra vie­nas ma­žiau­sių, ir tai yra pa­grin­di­nė prie­žas­tis, kai R. J. Da­gys, ma­no ger­bia­mas, šne­ka apie tai, kad Lie­tu­vą per pir­mą pus­me­tį pa­li­ko be­veik 20 tūkst. žmo­nių, yra no­rin­čių at­va­žiuo­ti ir čia kur­ti, ir dirb­ti, mes vis tiek vis­ką da­ry­si­me, kad jie ne­at­va­žiuo­tų, nes mes įžvel­gia­me klas­tas.<text:s/></text:p>
        <text:p text:style-name="Roman">Pats tei­kiau tą griež­tą įsta­ty­mo nor­mą su trim dar­buo­to­jais ir vi­sais ki­tais da­ly­kais, bet,<text:s/>ma­tau,<text:s/>si­tu­a­ci­ja kei­čia­si ir rei­kia kon­kre­čių veiks­mų. Jei­gu jūs bi­jo­te, kad čia kaž­kas pra­si­dės, kaž­ko­kia mig­ra­ci­ja, nu­kreip­ta prieš Lie­tu­vą, vėl bū­siu pir­mas, ku­ris pa­siū­lys su­griež­tin­ti tą įsta­ty­mą. Bet pra­ėjo tam tik­ras lai­kas ir ma­to­me, kad si­tu­a­ci­ja yra ki­ta. Mums rei­kia dar­bo jė­gos, jos trūks­ta, apie ko­kių dar­bo vie­tų kū­ri­mą pri­ėmus Dar­bo ko­dek­są kal­ba­me, jei­gu nė­ra dar­bo jė­gos, tai­gi rei­kia tos dar­bo jė­gos, to­dėl ir bal­suo­ki­me už.<text:s/></text:p>
        <text:soft-page-break/>
        <text:p text:style-name="Roman"><text:span text:style-name="T1283">PIRMININKAS.</text:span><text:s/>Dė­ko­ju. Nuo­mo­nė prieš – K. Dauk­šys. Kęs­tu­ti, jūs no­ri­te kal­bė­ti? Ne­no­ri­te. Ge­rai. K. Ma­siu­lis – nuo­mo­nė prieš.<text:s/></text:p>
        <text:p text:style-name="Roman"><text:span text:style-name="T1284">K. MASIULIS</text:span><text:s/><text:span text:style-name="T1285">(</text:span><text:span text:style-name="T1286">TS-LKDF</text:span><text:span text:style-name="T1287">)</text:span>. Ko­le­gos, man as­me­niš­kai la­bai sun­ku ap­si­spręs­ti, kaip bal­suo­ti, at­vi­rai pri­si­pa­žin­siu, to­dėl, kad įsta­ty­me yra la­bai daug ge­rų da­ly­kų, ta­čiau su­ga­din­tas įsta­ty­mas ir bū­tent su­ga­di­na A. Sy­so pa­tai­sa. Da­bar jis čia ban­do tei­sin­tis, kal­bė­da­mas apie tai, kad trūks­ta dar­bo jė­gos, o kur čia A. Sy­so pa­tai­sa, apie ko­kią dar­bo jė­gą? Čia kal­ba­ma apie ver­slą, o ne apie dar­bo jė­gą. Nu­si­šne­ka pa­tai­sos tei­kė­jas.<text:s/></text:p>
        <text:p text:style-name="Roman">Yra bė­da ta, kad mes iš tik­ro pa­da­rė­me vie­ną lan­dą, kad žmo­nės, ku­rie pre­ten­duos gau­ti lai­ki­ną lei­di­mą, jie ga­lės tu­rė­ti ver­slą, o jų šei­mos na­riai net į nie­ką ne­pre­ten­duo­da­mi iš kar­to ga­li kur­tis Lie­tu­vo­je. Tik­rai yra lan­da, tai pri­pa­žįs­ta ši­tos dau­gu­mos val­do­ma Vy­riau­sy­bė, kon­kre­čiai Vi­daus rei­ka­lų mi­nis­te­ri­ja, pri­pa­žįs­ta Vals­ty­bės sau­gu­mo de­par­ta­men­tas, kad tai yra pro­ble­ma. Mes ga­lė­jo­me pri­im­ti tie­siog to­bu­lą įsta­ty­mą, ku­ris iš tik­ro bu­vo su­de­ri­nęs vals­ty­bės sau­gu­mo po­rei­kius ir li­be­ra­liai pa­žvel­gęs į ga­li­my­bę at­ei­ti ver­slui, ino­va­ty­viam ver­slui, o mes čia da­bar pa­da­rė­me bė­dą. Tik­rai sun­ku ap­si­spręs­ti, kaip rei­kia bal­suo­ti, ka­da yra to­kių bly­nų pri­da­ry­ta.<text:s/></text:p>
        <text:p text:style-name="Roman"><text:span text:style-name="T1288">PIRMININKAS.</text:span><text:s/>A. Ku­bi­lius – nuo­mo­nė už.<text:s/></text:p>
        <text:p text:style-name="Roman"><text:span text:style-name="T1289">A. KUBILIUS</text:span><text:s/><text:span text:style-name="T1290">(</text:span><text:span text:style-name="T1291">TS-LKDF</text:span><text:span text:style-name="T1292">)</text:span>. Ger­bia­mie­ji ko­le­gos, man at­ro­do, kaž­kaip čia per daug karš­tai vis­ką svars­to­me ir A. Sy­sas ne­vi­siš­ką tie­są kal­ba, ket­ve­rius me­tus iš­bu­vęs val­džio­je, ga­lė­jo daug ką iš­tai­sy­ti, jei­gu at­ro­dė, kad mes kaž­ką blo­gai pa­da­rė­me, bet nie­ko ne­tai­so­te, va­di­na­si, vis­kas bu­vo ge­rai. Bet da­bar dėl ši­to įsta­ty­mo.<text:s/></text:p>
        <text:p text:style-name="Roman">Ko­le­gos, iš tik­rų­jų įsta­ty­mas spren­džia dau­ge­lį įvai­rių pro­ble­mų, dau­ge­lį pa­čių įvai­riau­sių pro­ble­mų: ir star­tu­pų vi­zos, ir stu­den­tų vi­zos, ir kva­li­fi­kuo­tos dar­bo jė­gos vi­zos. Tai yra vi­siš­kai skir­tin­gi da­ly­kai, ku­rie yra ga­na ne­blo­gai su­tvar­ky­ti, ir mes vi­si ži­no­me, kad iš tik­rų­jų ši­tas pro­ble­mas rei­kia spręs­ti, ir jos čia ne­blo­gai spren­džia­mos. Vie­nin­te­lė pro­ble­ma, dėl ku­rios daug ir va­kar bu­vo dis­ku­tuo­ta, dėl to, kad tei­sė nuo­lat gy­ven­ti bus su­tei­kia­ma ne tik tiems, ku­rie at­va­žiuo­ja su star­tu­pų vi­zom dirb­ti kaž­kie­no kom­pa­ni­jo­je, ar at­va­žiuos kaip stu­den­tai, ar kaip kva­li­fi­kuo­ta dar­bo jė­ga, bet ga­lės gau­ti to­kią tei­sę ir tie, ku­rie čia at­va­žiuo­ja ir įku­ria sa­vo ver­slą. Čia iš tik­rų­jų iš­ky­la daug klaus­tu­kų.<text:s/></text:p>
        <text:p text:style-name="Roman">Pir­mas da­ly­kas, ar ga­li­ma pa­tik­rin­ti, kad jie tik­rai įkū­rė ver­slą. Tai Lie­tu­va jau bu­vo su­si­dū­ru­si su to­kia si­tu­a­ci­ja, kad kur­da­vo­si ne­ma­žai fik­ty­vaus ver­slo tam, kad gau­tų tei­sę nuo­lat gy­ven­ti. Ant­ras da­ly­kas, ar bet ko­kiam ver­slui, koks bus įsteig­tas, mes su­tei­kia­me tei­sę gy­ven­ti. Rei­kia at­skir­ti du klau­si­mus: vie­nas yra ko­ky­bės, ko­kio ver­slo mes no­ri­me, kad jis gau­tų to­kią tei­sę; ant­ras, ar ga­li­ma su­kon­tro­liuo­ti? Dėl ši­to iš tik­rų­jų A. Sy­so pa­tai­sa gal­būt ir nė­ra ide­a­li, bet tai yra vie­nin­te­lis klau­si­mas įsta­ty­me.<text:s/></text:p>
        <text:p text:style-name="Roman">Mes pa­siū­ly­si­me Pre­zi­den­tei ati­džiai ap­svars­ty­ti bū­tent ši­tą straips­nį ir gal­būt ra­miai nu­si­tei­kus bus ga­li­ma ras­ti ir ki­to­kią for­mu­lę, ir aš ti­kiuo­si, kad Pre­zi­den­tė ga­lės ir pa­siū­ly­ti to­kią for­mu­lę. Mes dėl to ne­stab­dy­ki­me vi­so įsta­ty­mo pri­ėmi­mo, o kaip tik jį ge­riau pri­im­ti šian­dien, ta­da dar pa­si­tar­ti su Pre­zi­den­te, ir gal­būt bus ras­ta tin­ka­ma for­mu­lė, ir tu­rė­si­me nor­ma­liai vei­kian­tį įsta­ty­mą. Aš ra­gi­nu bal­suo­ti už.<text:s/></text:p>
        <text:p text:style-name="Roman"><text:span text:style-name="T1293">PIRMININKAS.</text:span><text:s/>Dė­ko­ju. Nuo­mo­nė prieš – A. Ažu­ba­lis.<text:s/></text:p>
        <text:p text:style-name="Roman"><text:span text:style-name="T1294">A. AŽUBALIS</text:span><text:s/><text:span text:style-name="T1295">(</text:span><text:span text:style-name="T1296">TS-LKDF</text:span><text:span text:style-name="T1297">)</text:span>. Ko­le­gos, aš tik vie­ną da­ly­ką pa­sa­ky­siu, tik­riau­siai ne­ra­si­te pa­sau­ly­je par­la­men­to, kur val­dan­čio­sios dau­gu­mos at­sto­vas, at­sa­kin­gas už so­cia­li­nę po­li­ti­ką, sa­vo va­ka­rykš­te pa­tai­sa (ži­no ir tie, ku­rie ją pa­lai­kė) le­ga­li­za­vo Lie­tu­vo­je ne­le­ga­lų dar­bą. Nes ga­lio­jan­čio įsta­ty­mo 64 straips­nis sa­ko pa­pras­tą da­ly­ką, kad ne­tei­sė­tas dar­bas ar­ba ne­tei­sė­tas už­si­ė­mi­mas ki­ta veik­la Lie­tu­vos Res­pub­li­ko­je yra ir kai už­sie­nie­tis dir­ba be lei­di­mo lai­ki­nai gy­ven­ti. O pa­tai­sa kaip tik ir sa­ko, kad dirb­ti Lie­tu­vo­je ga­lės vi­si, ku­rie dar tik pre­ten­duo­ja gau­ti lei­di­mą lai­ki­nai gy­ven­ti. Ko­le­gos, ap­si­sprę­si­te jūs. Iš tik­rų­jų pas­ku­ti­nė vil­tis yra Pre­zi­den­tė ir blai­viai mąs­tan­tys vyk­do­mo­sios val­džios at­sto­vai, aš ma­nau, su­ras bū­dą, kaip ši­tą ne­są­mo­nę iš­tai­sy­ti. O įsta­ty­mas iš es­mės 99 % yra ge­ras, tvar­kin­gas ir rei­ka­lin­gas.</text:p>
        <text:soft-page-break/>
        <text:p text:style-name="P1298"><text:span text:style-name="T1299">PIRMININKAS.</text:span><text:s/>Dė­ko­ju. Nuo­mo­nė už – A. Ly­de­ka.<text:s/></text:p>
        <text:p text:style-name="Roman"><text:span text:style-name="T1300">A. LYDEKA</text:span><text:s/><text:span text:style-name="T1301">(</text:span><text:span text:style-name="T1302">LSF</text:span><text:span text:style-name="T1303">)</text:span>. Ačiū, pir­mi­nin­ke. Gar­būs ko­le­gos, įsta­ty­mas pa­žan­gus ir rei­ka­lin­gas. Dau­giau­sia ie­čių su­lau­žė­me dėl 45 straips­nio, ku­ris kal­ba apie ver­slo mig­ran­tus, ta­čiau tai yra tik vie­nas straips­nis ir la­bai ma­žos ap­im­ties straips­nis. Ap­skri­tai įsta­ty­mas la­bai rei­ka­lin­gas. Aš la­bai trum­pai ir kon­kre­čiai pri­min­siu, už ką mes bal­suo­ja­me.<text:s/></text:p>
        <text:p text:style-name="Roman">Pir­ma, su­ku­ria­ma at­ski­ra pro­ce­dū­ra lei­di­mams lai­ki­nai gy­ven­ti, skir­ta star­tuo­liams.<text:s/></text:p>
        <text:p text:style-name="Roman">An­tra, su­ma­ži­na­mi Eu­ro­pos Są­jun­gos mė­ly­nų­jų kor­te­lių at­ly­gi­ni­mų rė­žiai.<text:s/></text:p>
        <text:p text:style-name="Roman">Tre­čia. Įra­šo­mas pa­leng­vi­ni­mas stei­giant nau­jas įmo­nes. At­si­sa­ko­ma rei­ka­la­vi­mo įdar­bin­ti tris dar­buo­to­jus, ta­čiau įves­ti nau­ji sau­gik­liai. Dar­bo už­mo­kes­čio fon­das tu­ri su­da­ry­ti ne ma­žiau kaip du vi­du­ti­nius dar­bo už­mo­kes­čius.<text:s/></text:p>
        <text:p text:style-name="Roman">Ket­vir­ta. Su­da­ro­ma ga­li­my­bė leng­viau įdar­bin­ti už­sie­nio stu­den­tus ir už­sie­nie­čius, bai­gu­sius stu­di­jas Lie­tu­vo­je.<text:s/></text:p>
        <text:p text:style-name="Roman">Ir penk­ta. Su­da­ro­ma ga­li­my­bė ver­slo mig­ran­tams at­si­vež­ti sa­vo šei­mos na­rius nuo lei­di­mo gy­ven­ti Lie­tu­vo­je pra­džios. Šis įsta­ty­mas la­bai rei­ka­lin­gas ir kvie­čiu vi­sus pri­tar­ti šiam įsta­ty­mui.</text:p>
        <text:p text:style-name="Roman"><text:span text:style-name="T1304">PIRMININKAS.</text:span><text:s/>Dė­ko­ju. Ger­bia­mie­ji ko­le­gos, bu­vo iš­sa­ky­tos pri­ėmi­mo sta­di­jo­je ke­tu­rios nuo­mo­nės už, ke­tu­rios nuo­mo­nės prieš. Kvie­čiu vi­sus bal­suo­ti. Kas už tai, kad pri­im­tu­me įsta­ty­mo pro­jek­tą Nr. XIIP-4306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i­mo re­zul­ta­tai: už – 72, prieš – 4, su­si­lai­kė 24. Tai­gi įsta­ty­mas (pro­jek­tas Nr. XIIP-4306) yra pri­im­tas. (<text:span text:style-name="T1305">Gon</text:span><text:span text:style-name="T1306">­gas</text:span>)<text:s/></text:p>
        <text:p text:style-name="Roman">Re­pli­ka po bal­sa­vi­mo – K. Dauk­šys. Pra­šom.<text:s/></text:p>
        <text:p text:style-name="Roman"><text:span text:style-name="T1307">K. DAUKŠYS</text:span><text:s/><text:span text:style-name="T1308">(</text:span><text:span text:style-name="T1309">DPF</text:span><text:span text:style-name="T1310">)</text:span>. Ačiū, ger­bia­mas po­sė­džio pir­mi­nin­ke. Ger­bia­mie­ji ko­le­gos, iš tik­rų­jų pri­ėmė­me la­bai ge­rą įsta­ty­mą, bet su ke­liais la­bai di­de­liais trū­ku­mais. Ir da­bar liks tik vie­nas ke­lias, kaip An­drius ir sa­kė, pra­šy­ti Pre­zi­den­tės, kad tuos trū­ku­mus ve­tuo­tų, nors iš tik­rų­jų ga­lė­jo­me ši­tą įsta­ty­mą su­tvar­ky­ti ge­ro­kai anks­čiau. Man la­bai gai­la, kad pa­da­rė­me da­bar to­kią pro­gą, kad su 150 eu­rų šim­tą už­sie­nio pi­lie­čių, ku­rie yra ne Eu­ro­pos Są­jun­gos ša­lių pi­lie­čiai, ga­li­me at­vež­ti į Lie­tu­vą ir čia pa­tal­pin­ti.<text:s/></text:p>
        <text:p text:style-name="Roman">Ant­ras da­ly­kas, mes pa­da­rė­me bai­siau­sią kon­ku­ren­ci­ją sa­viems dar­buo­to­jams, sa­viems ver­sli­nin­kams tam, kad pa­dė­tu­me kaž­kam. Už­sie­nie­čiams, ku­rie net ne Eu­ro­pos Są­jun­gos… Aš ma­ny­čiau, tai yra Sei­mo vi­sų įsta­ty­mų pri­ėmi­mo prieš pat pa­bai­gą klai­da, kai mes to­kius da­ly­kus da­ro­me. Ši­tas da­ly­kas yra ne­pa­tei­si­na­mas ir aš ma­nau, Lie­tu­vos in­te­re­sų iš­da­vi­mas.<text:s/></text:p>
        <text:p text:style-name="Roman"><text:span text:style-name="T1311">PIRMININKAS.</text:span><text:s/>Re­pli­ka po bal­sa­vi­mo – K. Ma­siu­lis. Pra­šom, ko­le­ga.</text:p>
        <text:p text:style-name="Roman"><text:span text:style-name="T1312">K. MASIULIS</text:span><text:s/><text:span text:style-name="T1313">(</text:span><text:span text:style-name="T1314">TS-LKDF</text:span><text:span text:style-name="T1315">)</text:span>. Ko­le­gos, mes ga­lė­jo­me pa­tys pa­da­ry­ti ge­rą dar­bą, o da­bar tu­ri­me ape­liuo­ti į Pre­zi­den­tę. Čia men­ka pa­guo­da.<text:s/></text:p>
        <text:p text:style-name="Roman"/>
        <text:p text:style-name="Laikas">11.44 val.</text:p>
        <text:p text:style-name="Roman12">Cen­tri­nės kre­di­to uni­jos įsta­ty­mo Nr. VIII-1682 pa­kei­ti­mo įsta­ty­mo pro­jek­tas Nr. XIIP-4105 (<text:span text:style-name="T1316">svars</text:span><text:span text:style-name="T1317">­ty</text:span><text:span text:style-name="T1318">­mas</text:span>)</text:p>
        <text:p text:style-name="Roman"/>
        <text:p text:style-name="Roman"><text:span text:style-name="T1319">PIRMININKAS.</text:span><text:s/>Dar­bo­tvarkės 2-12a klau­si­mas – Cen­tri­nės kre­di­to uni­jos įsta­ty­mo Nr. VIII-1682 pa­kei­ti­mo įsta­ty­mo pro­jek­tas Nr. XIIP-4105. Pra­ne­šė­jas – ger­bia­mas A. Ne­stec­kis, Biu­dže­to ir fi­nan­sų ko­mi­te­tas.<text:s/></text:p>
        <text:p text:style-name="Roman"><text:span text:style-name="T1320">A. NESTECKIS</text:span><text:s/><text:span text:style-name="T1321">(</text:span><text:span text:style-name="T1322">LSDPF</text:span><text:span text:style-name="T1323">)</text:span>. Aš ne­įjun­giau mik­ro­fo­no. Dė­kui po­sė­džio pir­mi­nin­kui. Biu­dže­to ir fi­nan­sų ko­mi­te­tas svars­tė įsta­ty­mų pro­jek­tus Nr. XIIP-4105 ir Nr. XIIP-4105, tai yra al­ter­na­ty­vūs pro­jek­tai, ku­riuos mes esa­me da­bar pri­ėmę, Nr. XIIP-3772 ir Nr. XIIP-3771. Ko­mi­te­tas siū­lė šiuos pro­jek­tus at­mes­ti. Bal­sa­vi­mas bu­vo 10 – už, 1 su­si­lai­kė.<text:s/></text:p>
        <text:soft-page-break/>
        <text:p text:style-name="Roman"><text:span text:style-name="T1324">PIRMININKAS.</text:span><text:s/>Dė­ko­ju, ko­le­ga. Ger­bia­ma­sis S. Bu­ce­vi­čius kal­bės už at­me­ti­mą? Ne. Nie­ko. Ge­rai, ačiū. Gal ben­dru su­ta­ri­mu at­me­ta­me šį įsta­ty­mo pro­jek­tą? Ga­li­me? Tai­gi pri­tar­ta ben­dru su­ta­ri­mu. At­me­ta­me šį įsta­ty­mo pro­jek­tą.</text:p>
        <text:p text:style-name="Roman"/>
        <text:p text:style-name="Laikas">11.46 val.</text:p>
        <text:p text:style-name="Roman12">Kre­di­to uni­jų įsta­ty­mo Nr. I-796 pa­kei­ti­mo įsta­ty­mo pro­jek­tas Nr. XIIP-4106 (<text:span text:style-name="T1325">svars</text:span><text:span text:style-name="T1326">­ty</text:span><text:span text:style-name="T1327">­mas</text:span>)</text:p>
        <text:p text:style-name="Roman"/>
        <text:p text:style-name="Roman">Ir 1-12b klau­si­mas, ly­di­ma­sis. Ger­bia­mie­ji ko­le­gos, dėl ly­di­mo­jo tei­sės ak­to – Kre­di­to uni­jų įsta­ty­mo Nr. I-796 pa­kei­ti­mo įsta­ty­mo pro­jek­to Nr. XIIP-4106. Jūs pri­sta­tė­te čia vis­ką, ar ne? Vis­ką. Taip pat ga­li­me ben­dru su­ta­ri­mu at­mes­ti, taip? At­mes­ti abu įsta­ty­mų pro­jek­tai ben­dru su­ta­ri­mu.<text:s/></text:p>
        <text:p text:style-name="Roman"/>
        <text:p text:style-name="Laikas">11.46 val.</text:p>
        <text:p text:style-name="Roman12">Ban­kų įsta­ty­mo Nr. IX-2085 55, 64 straips­nių pa­kei­ti­mo ir Įsta­ty­mo pa­pil­dy­mo 56<text:span text:style-name="T1328">1</text:span> straips­niu įsta­ty­mo pro­jek­tas Nr. XIIP-4322(2) (<text:span text:style-name="T1329">pri</text:span><text:span text:style-name="T1330">­ėmi</text:span><text:span text:style-name="T1331">­mo tę</text:span><text:span text:style-name="T1332">­si</text:span><text:span text:style-name="T1333">­nys</text:span>)</text:p>
        <text:p text:style-name="Roman"/>
        <text:p text:style-name="Roman">To­liau dar­bo­tvarkės 1-13 klau­si­mas – Ban­kų įsta­ty­mo Nr. IX-2085 55, 64 straips­nių pa­kei­ti­mo ir įsta­ty­mo pa­pil­dy­mo 56<text:span text:style-name="T1334">1</text:span><text:s/>straips­niu įsta­ty­mo pro­jek­tas Nr. XIIP-4322(2). Pri­ėmi­mas. Li­ko tik bal­sa­vi­mas. Kvie­čiu vi­sus bal­suo­ti. Kas už tai, kad pri­tar­tu­me įsta­ty­mo pro­jek­tui, bal­suo­ja­te už, kas ki­taip ma­no­te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i­mo re­zul­ta­tai: už – 77, prieš nė­ra, su­si­lai­kė 12. Įsta­ty­mas (pro­jek­tas Nr. XIIP-4322) yra pri­im­tas. (<text:span text:style-name="T1335">Gon</text:span><text:span text:style-name="T1336">­gas</text:span>)<text:s/></text:p>
        <text:p text:style-name="Roman"/>
        <text:p text:style-name="Laikas">11.47 val.</text:p>
        <text:p text:style-name="Roman12"><text:span text:style-name="T1337">Ke</text:span><text:span text:style-name="T1338">­lių prie</text:span><text:span text:style-name="T1339">­žiū</text:span><text:span text:style-name="T1340">­ros ir plėt</text:span><text:span text:style-name="T1341">­ros pro</text:span><text:span text:style-name="T1342">­gra</text:span><text:span text:style-name="T1343">­mos fi</text:span><text:span text:style-name="T1344">­nan</text:span><text:span text:style-name="T1345">­sa</text:span><text:span text:style-name="T1346">­vi</text:span><text:span text:style-name="T1347">­mo įsta</text:span><text:span text:style-name="T1348">­ty</text:span><text:span text:style-name="T1349">­mo Nr. VIII-2032 9 straips</text:span><text:span text:style-name="T1350">­nio</text:span><text:s/>pa­kei­ti­mo įsta­ty­mo pro­jek­tas Nr. XIIP-3538(2) (<text:span text:style-name="T1351">pri</text:span><text:span text:style-name="T1352">­ėmi</text:span><text:span text:style-name="T1353">­mo tę</text:span><text:span text:style-name="T1354">­si</text:span><text:span text:style-name="T1355">­nys</text:span>)</text:p>
        <text:p text:style-name="Roman"/>
        <text:p text:style-name="Roman">Dar­bo­tvarkės 1-14 klau­si­mas – Ke­lių prie­žiū­ros ir plėt­ros pro­gra­mos fi­nan­sa­vi­mo įsta­ty­mo Nr. VIII-2032 9 straips­nio pa­kei­ti­mo įsta­ty­mo pro­jek­tas Nr. XIIP-3538(2). Li­ko tik bal­sa­vi­mas. Pri­ėmi­mas. Kvie­čiu vi­sus bal­suo­ti. Kas už tai, kad pri­im­tu­me šį įsta­ty­mo pro­jek­tą, bal­suo­ja­te už, kas ma­no­te ki­taip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i­mo re­zul­ta­tai: už – 80, prieš nė­ra, su­si­lai­kė 9. Įsta­ty­mas (pro­jek­tas Nr. XIIP-3538) yra pri­im­tas. (<text:span text:style-name="T1356">Gon</text:span><text:span text:style-name="T1357">­gas</text:span>)<text:s/></text:p>
        <text:p text:style-name="Roman"/>
        <text:p text:style-name="Laikas">11.48 val.</text:p>
        <text:p text:style-name="Roman12"><text:span text:style-name="T1358">Kū</text:span><text:span text:style-name="T1359">­no kul</text:span><text:span text:style-name="T1360">­tū</text:span><text:span text:style-name="T1361">­ros ir spor</text:span><text:span text:style-name="T1362">­to įsta</text:span><text:span text:style-name="T1363">­ty</text:span><text:span text:style-name="T1364">­mo Nr. I-1151 pa</text:span><text:span text:style-name="T1365">­kei</text:span><text:span text:style-name="T1366">­ti</text:span><text:span text:style-name="T1367">­mo įsta</text:span><text:span text:style-name="T1368">­ty</text:span><text:span text:style-name="T1369">­mo pro</text:span><text:span text:style-name="T1370">­jek</text:span><text:span text:style-name="T1371">­tas<text:s/></text:span>Nr. XIIP-4492 (<text:span text:style-name="T1372">pa</text:span><text:span text:style-name="T1373">­tei</text:span><text:span text:style-name="T1374">­ki</text:span><text:span text:style-name="T1375">­mas</text:span>)</text:p>
        <text:p text:style-name="Roman"/>
        <text:p text:style-name="Roman">Dar­bo­tvarkės 1-15 klau­si­mas – Kū­no kul­tū­ros ir spor­to įsta­ty­mo Nr. I-1151 pa­kei­ti­mo įsta­ty­mo pro­jek­tas Nr. XIIP-4492. Pa­tei­ki­mas. Ger­bia­ma­sis Ju­liau, pra­šom į tri­bū­ną.<text:s/></text:p>
        <text:p text:style-name="Roman"><text:span text:style-name="T1376">J. SABATAUSKAS</text:span><text:s/><text:span text:style-name="T1377">(</text:span><text:span text:style-name="T1378">LSDPF</text:span><text:span text:style-name="T1379">)</text:span>. Ačiū, ger­bia­mas pir­mi­nin­ke. Šis įsta­ty­mo pro­jek­tas yra bū­tinas, nes bu­vo Bau­džia­mo­jo ko­dek­so pa­tai­sų pro­jek­tas bei Kri­mi­na­li­nės žval­gy­bos, ku­riuo sie­kia­ma duo­ti įran­kį ko­vai su su­si­ta­ri­mais spor­te, su ma­ni­pu­lia­ci­jo­mis, su su­tar­to­mis var­žy­bo­mis. Pa­gal duo­me­nis nuo to ken­čia, bent jau tarp fut­bo­li­nin­kų, maž­daug pu­sė ir maž­daug<text:s/><text:soft-page-break/>treč­da­lis krep­ši­nin­kų ži­no, kad žai­dė kai ku­rio­se su­tar­to­se var­žy­bo­se. Šiuo įsta­ty­mo pro­jek­tu nu­sta­to­mos „ma­ni­pu­lia­vi­mo“ są­vo­kos, taip pat nu­sta­to­mi drau­di­mo da­ly­vau­ti ma­ni­pu­liuo­jant spor­to var­žy­bo­mis prin­ci­pai, taip pat nu­sta­to­mos ga­li­my­bės tai­ky­ti sank­ci­jas, ku­rios yra ana­lo­giš­kos, kaip ir sank­ci­jos už do­pin­go var­to­ji­mą. Ačiū.<text:s/></text:p>
        <text:p text:style-name="Roman"><text:span text:style-name="T1380">PIRMININKAS.</text:span><text:s/>Dė­ko­ju, ko­le­ga. Du Sei­mo na­riai jū­sų no­ri pa­klaus­ti. Klau­sia ger­bia­ma­sis A. Anu­šaus­kas.</text:p>
        <text:p text:style-name="Roman"><text:span text:style-name="T1381">A. ANUŠAUSKAS</text:span><text:s/><text:span text:style-name="T1382">(</text:span><text:span text:style-name="T1383">TS-LKDF</text:span><text:span text:style-name="T1384">)</text:span>. No­rė­čiau jū­sų pa­klaus­ti. Pa­da­rius šiuos pa­kei­ti­mus, ko ti­ki­ma­si, ko­kio re­zul­ta­to? Ačiū.<text:s/></text:p>
        <text:p text:style-name="Roman"><text:span text:style-name="T1385">J. SABATAUSKAS</text:span><text:s/><text:span text:style-name="T1386">(</text:span><text:span text:style-name="T1387">LSDPF</text:span><text:span text:style-name="T1388">)</text:span>. Ačiū. Ge­ras klau­si­mas. Šis įsta­ty­mas nu­sta­to, kaip mi­nė­jau, ir tam tik­ras tai­syk­les, ir jei­gu jos bus pa­žeis­tos, ta­da at­si­ras ga­li­my­bė tai­ky­ti ir Bau­džia­mą­jį ko­dek­są. Prie­šin­gu at­ve­ju, kai nė­ra pa­grin­di­nia­me įsta­ty­me, ku­ris nu­sta­to tam tik­rą tai­syk­lių lai­ky­mą­si, mes ne­ga­li­me tai­ky­ti ki­tų sank­ci­jų. Mes ti­ki­mės, kad at­si­ras įran­kių ko­vo­ti su su­tar­to­mis var­žy­bo­mis. Kaip pa­vyz­dį ga­li­ma pa­sa­ky­ti, kad da­bar tai ban­do da­ry­ti pa­čios fe­de­ra­ci­jos, ban­do re­a­guo­ti. Pa­vyz­džiui, net bu­vo to­kia re­ak­ci­ja. Lo­ši­mų prie­žiū­ros tar­ny­ba, pa­ste­bė­ju­si la­žy­bų kon­to­ro­se stai­gų ko­e­fi­cien­tų tai­ky­mo po­ky­tį, kar­di­na­liai prie­šin­gai per­šo­ka li­kus iki var­žy­bų vie­nai die­nai, in­for­ma­vo fe­de­ra­ci­ją. Fe­de­ra­ci­ja su­stab­dė, nu­kė­lė tas var­žy­bas į se­zo­no pa­bai­gą ir pra­dė­jo ty­ri­mą.<text:s/></text:p>
        <text:p text:style-name="Roman">Iš tik­rų­jų jie ga­li bent jau pra­dė­ti ty­ri­mą, bet nė­ra sank­ci­jų. Su­pran­ta­te? Čia mes nu­sta­to­me ga­li­my­bę tai­ky­ti sank­ci­jas tiek tiems spor­ti­nin­kams, tiek spor­to or­ga­ni­za­to­riams. Ir ne tik jiems. Jei­gu kal­bė­tu­me apie la­žy­bas, Piet­ry­čių Azi­jos rin­ko­je, jūs nu­steb­si­te, už mū­sų fut­bo­lo, krep­ši­nio ly­gos var­žy­bas ei­na šim­ta­tūks­tan­ti­nės ir mi­li­jo­ni­nės su­mos.</text:p>
        <text:p text:style-name="Roman"><text:span text:style-name="T1389">PIRMININKAS.</text:span><text:s/>Ju­liau, tru­pu­tė­lį trum­pin­ki­te, jei­gu ga­li­ma, at­sa­ky­mus.<text:s/></text:p>
        <text:p text:style-name="Roman"><text:span text:style-name="T1390">J. SABATAUSKAS</text:span><text:s/><text:span text:style-name="T1391">(</text:span><text:span text:style-name="T1392">LSDPF</text:span><text:span text:style-name="T1393">)</text:span>. Ačiū.</text:p>
        <text:p text:style-name="Roman"><text:span text:style-name="T1394">PIRMININKAS.</text:span><text:s/>Klau­sia A. Vi­džiū­nas.<text:s/></text:p>
        <text:p text:style-name="Roman"><text:span text:style-name="T1395">A. VIDŽIŪNAS</text:span><text:s/><text:span text:style-name="T1396">(</text:span><text:span text:style-name="T1397">TS-LKDF</text:span><text:span text:style-name="T1398">)</text:span>. Po­ne pir­mi­nin­ke, ko­dėl tik­tai da­bar ši­tas pro­jek­tas at­si­ra­do? Tuo la­biau kad fe­de­ra­ci­jos se­niai apie tai kal­ba?<text:s/></text:p>
        <text:p text:style-name="P1399">An­tra. Ar tik­rai jau bus pa­kan­ka­ma tei­si­nių pro­ce­dū­rų ko­vo­ti su šiuo reiš­ki­niu? Ir kol kas tiek.</text:p>
        <text:p text:style-name="Roman"><text:span text:style-name="T1400">J. SABATAUSKAS</text:span><text:s/><text:span text:style-name="T1401">(</text:span><text:span text:style-name="T1402">LSDPF</text:span><text:span text:style-name="T1403">)</text:span>. La­bai ačiū už klau­si­mą. Ne da­bar at­si­ra­do. Pra­ei­tais me­tais bu­vo vie­no Bau­džia­mo­jo ko­dek­so pa­tai­sų pro­jek­to pa­tei­ki­mas. Mes ta­da jį at­me­tė­me, at­si­ra­do ki­tas, bet su­pra­to­me, kad be Kū­no kul­tū­ros įsta­ty­mo mes ne­ga­li­me pri­im­ti vien tik Bau­džia­mo­jo ko­dek­so. Bū­ti­nai mums ša­lia to rei­kia ši­to pa­tai­sy­to įsta­ty­mo.<text:s/></text:p>
        <text:p text:style-name="Roman"><text:span text:style-name="T1404">PIRMININKAS.</text:span><text:s/>Dė­ko­ju, ko­le­gos. Dė­ko­ju pra­ne­šė­jui. Ger­bia­mi ko­le­gos, jei­gu yra tik pa­lai­kan­tys, gal ne­kal­bė­ki­me tau­py­da­mi lai­ką? Jūs nie­ko prieš?<text:s/></text:p>
        <text:p text:style-name="Roman"><text:span text:style-name="T1405">J. SABATAUSKAS</text:span><text:span text:style-name="T1406"><text:s/></text:span><text:span text:style-name="T1407">(</text:span><text:span text:style-name="T1408">LSDPF</text:span><text:span text:style-name="T1409">)</text:span><text:span text:style-name="T1410">. Vi</text:span><text:span text:style-name="T1411">­sos fe</text:span><text:span text:style-name="T1412">­de</text:span><text:span text:style-name="T1413">­ra</text:span><text:span text:style-name="T1414">­ci</text:span><text:span text:style-name="T1415">­jos lau</text:span><text:span text:style-name="T1416">­kia ši</text:span><text:span text:style-name="T1417">­to. Spor</text:span><text:span text:style-name="T1418">­to ben</text:span><text:span text:style-name="T1419">­druo</text:span><text:span text:style-name="T1420">­me</text:span><text:span text:style-name="T1421">­nė la</text:span><text:span text:style-name="T1422">­bai lau</text:span><text:span text:style-name="T1423">­kia.</text:span></text:p>
        <text:p text:style-name="Roman"><text:span text:style-name="T1424">PIRMININKAS.</text:span><text:span text:style-name="T1425"><text:s/>Aš ma</text:span><text:span text:style-name="T1426">­nau, kad čia mes vi</text:span><text:span text:style-name="T1427">­si pa</text:span><text:span text:style-name="T1428">­na</text:span><text:span text:style-name="T1429">­šiai mąs</text:span><text:span text:style-name="T1430">­to</text:span><text:span text:style-name="T1431">­me. Pra</text:span><text:span text:style-name="T1432">­šau? (</text:span><text:span text:style-name="T1433">Bal</text:span><text:span text:style-name="T1434">­sas sa</text:span><text:span text:style-name="T1435">­lė</text:span><text:span text:style-name="T1436">­je</text:span><text:span text:style-name="T1437">) Taip.<text:s/></text:span></text:p>
        <text:p text:style-name="Roman">Ger­bia­mi ko­le­gos, dė­ko­ju, kad mes ga­na vie­nin­gai pri­ta­rė­me. Mes tai­ky­si­me, siū­lau ypa­tin­gą sku­bą. Ar pri­tar­tu­mė­te ben­dru su­ta­ri­mu ypa­tin­gai sku­bai? Nes po to yra ly­di­ma­sis. Pri­tar­ta ypa­tin­gai sku­bai ben­dru su­ta­ri­mu. Pa­grin­di­niu ko­mi­te­tu siū­lo­mas Tei­sės ir tei­sėt­var­kos ko­mi­te­tas. Aš ma­nau, kad Tei­sės ir tei­sėt­var­kos ko­mi­te­tas ap­svars­tys ir po pie­tų kar­tu su ki­tais dviem įsta­ty­mų<text:s/>pro­jek­tais… (<text:span text:style-name="T1438">Bal</text:span><text:span text:style-name="T1439">­sai sa</text:span><text:span text:style-name="T1440">­lė</text:span><text:span text:style-name="T1441">­je</text:span>) Iki pie­tų su­spė­si­te? Ge­rai. Kai jūs su­spė­si­te, pra­neš­ki­te mums, po to pa­ko­re­guo­si­me, ka­da, ku­riuo mo­men­tu, mums pri­im­ti. Ge­rai.<text:s/></text:p>
        <text:p text:style-name="Roman"/>
        <text:p text:style-name="Laikas">11.54 val.</text:p>
        <text:p text:style-name="Roman12">Prieš­gais­ri­nės sau­gos įsta­ty­mo Nr. IX-1225 1, 7 ir 18<text:span text:style-name="T1442">2<text:s/></text:span>straips­nių pa­kei­ti­mo ir<text:line-break/>Įsta­ty­mo pa­pil­dy­mo V<text:span text:style-name="T1443">2</text:span><text:s/>sky­riu­mi įsta­ty­mo pro­jek­tas Nr. XIIP-3865(2) (<text:span text:style-name="T1444">pri</text:span><text:span text:style-name="T1445">­ėmi</text:span><text:span text:style-name="T1446">­mas</text:span>)</text:p>
        <text:p text:style-name="Roman"/>
        <text:p text:style-name="Roman">Dar­bo­tvarkės 1-16 klau­si­mas – Prieš­gais­ri­nės sau­gos įsta­ty­mo Nr. IX-1225 1, 7 ir 18<text:span text:style-name="T1447">2</text:span> strai­ps­nių pa­kei­ti­mo ir įsta­ty­mo pa­pil­dy­mo V<text:span text:style-name="T1448">2</text:span><text:s/>sky­riu­mi įsta­ty­mo pro­jek­tas Nr. XIIP-3865. Čia yra pri­ėmi­mas pa­straips­niui. (<text:span text:style-name="T1449">Bal</text:span><text:span text:style-name="T1450">­sai sa</text:span><text:span text:style-name="T1451">­lė</text:span><text:span text:style-name="T1452">­je</text:span>)<text:s/></text:p>
        <text:soft-page-break/>
        <text:p text:style-name="Roman">Pri­ėmi­mas pa­straips­niui. Dėl 1 straips­nio pa­sta­bų nė­ra. Pri­im­tas ben­dru su­ta­ri­mu. Dėl 2 straips­nio pa­sta­bų nė­ra. Pri­im­tas. 3 straips­nis. Pa­sta­bų nė­ra. Pri­im­tas. 4 straips­nis. Pa­sta­bų nė­ra. Pri­im­tas. Ir vi­sas V<text:span text:style-name="T1453">2</text:span><text:s/>sky­rius ben­dru su­ta­ri­mu yra pri­im­tas. Taip? Pri­ėmi­mas pa­straips­niui baig­tas.<text:s/></text:p>
        <text:p text:style-name="Roman">Tai­gi dėl vi­so įsta­ty­mo pro­jek­to no­rin­čių kal­bė­ti už, prieš nė­ra.</text:p>
        <text:p text:style-name="Roman">Kvie­čiu vi­sus bal­suo­ti. Kas už tai, kad pri­im­tu­me įsta­ty­mo pro­jek­tą Nr. XIIP-3865, bal­suo­ja­te už, kas ma­no­te ki­taip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i­mo re­zul­ta­tai: už – 59, prieš nė­ra, su­si­lai­kė 18. Įsta­ty­mas (pro­jek­tas Nr. XIIP-3865) yra pri­im­tas. (<text:span text:style-name="T1454">Gon</text:span><text:span text:style-name="T1455">­gas</text:span>)<text:s/></text:p>
        <text:p text:style-name="Roman"/>
        <text:p text:style-name="Laikas">11.55 val.</text:p>
        <text:p text:style-name="Roman12">Sta­ty­bos įsta­ty­mo Nr. I-1240 pa­kei­ti­mo įsta­ty­mo pro­jek­tas Nr. XIIP-3485(3) (<text:span text:style-name="T1456">priėmi</text:span><text:span text:style-name="T1457">­mas</text:span>)</text:p>
        <text:p text:style-name="Roman"/>
        <text:p text:style-name="Roman">Dar­bo­tvarkės 1-17a klau­si­mas – Sta­ty­bos įsta­ty­mo Nr. I-1240 pa­kei­ti­mo įsta­ty­mo pro­jek­tas Nr. XIIP-3485. Pra­ne­šė­ja – A. Stan­ci­kie­nė. Pri­ėmi­mas. Da­bar yra mums čia ką veik­ti.<text:s/></text:p>
        <text:p text:style-name="Roman">Aš no­riu pa­pra­šy­ti K. Koms­kį, kad to­liau pa­gal gra­fi­ką pir­mi­nin­kau­tų po­sė­džiui. Kvie­čiu K. Koms­kį čia ir pa­pra­šy­siu to­liau pir­mi­nin­kau­ti pa­gal gra­fi­ką. Ger­bia­mas Sei­mo Pir­mi­nin­ko pa­va­duo­to­jau, jūs pa­dir­bė­ki­te.<text:s/></text:p>
        <text:p text:style-name="Roman"><text:span text:style-name="T1458">PIRMININKAS (K. KOMSKIS</text:span>,<text:s/><text:span text:style-name="T1459">TTF</text:span><text:span text:style-name="T1460">).</text:span><text:s/>La­ba die­na. Ger­bia­mi ko­le­gos, 1 straips­nis. Yra Sei­mo kan­ce­lia­ri­jos Tei­sės de­par­ta­men­to pa­siū­ly­mas. Ko­mi­te­tas pri­ta­rė. Ko­le­gos, ar ga­li­me pri­tar­ti ben­dru su­ta­ri­mu ir pri­im­ti 1 straips­nį? Ačiū. Pri­im­tas. 2 straips­nis. Taip pat yra Sei­mo kan­ce­lia­ri­jos Tei­sės de­par­ta­men­to pa­sta­ba. Ko­mi­te­tas pri­ta­rė.</text:p>
        <text:p text:style-name="Roman"><text:span text:style-name="T1461">A. STANCIKIENĖ</text:span><text:s/><text:span text:style-name="T1462">(</text:span><text:span text:style-name="T1463">MSNG</text:span><text:span text:style-name="T1464">)</text:span>. Čia dėl ter­mi­nų su­vie­no­di­ni­mo. Gry­nai re­dak­ci­nė pa­sta­ba.<text:s/></text:p>
        <text:p text:style-name="Roman"><text:span text:style-name="T1465">PIRMININKAS.</text:span><text:s/>Yra taip pat an­tra pa­sta­ba. Ko­mi­te­tas pri­ta­rė.<text:s/></text:p>
        <text:p text:style-name="Roman"><text:span text:style-name="T1466">A. STANCIKIENĖ</text:span><text:s/><text:span text:style-name="T1467">(</text:span><text:span text:style-name="T1468">MSNG</text:span><text:span text:style-name="T1469">)</text:span>. Ly­giai taip pat ter­mi­nų su­vie­no­di­ni­mas.<text:s/></text:p>
        <text:p text:style-name="Roman"><text:span text:style-name="T1470">PIRMININKAS.</text:span><text:s/>Dėl 47 straips­nio yra Sei­mo na­rio A. Sa­la­ma­ki­no pa­siū­ly­mas. Pra­šau, Al­gi­man­tai, pri­sta­ty­ti.<text:s/></text:p>
        <text:p text:style-name="Roman"><text:span text:style-name="T1471">A. SALAMAKINAS</text:span><text:s/><text:span text:style-name="T1472">(</text:span><text:span text:style-name="T1473">LSDPF</text:span><text:span text:style-name="T1474">)</text:span>. Ačiū, ger­bia­mas pir­mi­nin­ke. Ger­bia­mi ko­le­gos, ma­no vi­sos pa­tai­sos iš es­mės yra re­dak­ci­nio po­bū­džio. Tau­py­da­ma lai­ką pra­ne­šė­ja pri­sta­tys ir gal ta­da ne­rei­kės taip daž­nai kal­bė­ti.<text:s/></text:p>
        <text:p text:style-name="Roman"><text:span text:style-name="T1475">PIRMININKAS.</text:span><text:span text:style-name="T1476"><text:s/>Ko</text:span><text:span text:style-name="T1477">­le</text:span><text:span text:style-name="T1478">­gos, ar ga</text:span><text:span text:style-name="T1479">­li</text:span><text:span text:style-name="T1480">­me vi</text:span><text:span text:style-name="T1481">­soms A. Sa</text:span><text:span text:style-name="T1482">­la</text:span><text:span text:style-name="T1483">­ma</text:span><text:span text:style-name="T1484">­ki</text:span><text:span text:style-name="T1485">­no pa</text:span><text:span text:style-name="T1486">­</text:span><text:span text:style-name="T1487">sta</text:span><text:span text:style-name="T1488">­boms pri</text:span><text:span text:style-name="T1489">­tar</text:span><text:span text:style-name="T1490">­ti, nes jos re</text:span><text:span text:style-name="T1491">­</text:span><text:span text:style-name="T1492">dak</text:span><text:span text:style-name="T1493">­ci</text:span><text:span text:style-name="T1494">­nio po</text:span><text:span text:style-name="T1495">­bū</text:span><text:span text:style-name="T1496">­džio, kad ga</text:span><text:span text:style-name="T1497">­lė</text:span><text:span text:style-name="T1498">­tu</text:span><text:span text:style-name="T1499">­me vi</text:span><text:span text:style-name="T1500">­sas svars</text:span><text:span text:style-name="T1501">­ty</text:span><text:span text:style-name="T1502">­ti? Ar no</text:span><text:span text:style-name="T1503">­ri</text:span><text:span text:style-name="T1504">­te, pra</text:span><text:span text:style-name="T1505">­ne</text:span><text:span text:style-name="T1506">­šė</text:span><text:span text:style-name="T1507">­ja, ką nors dar pa</text:span><text:span text:style-name="T1508">­sa</text:span><text:span text:style-name="T1509">­ky</text:span><text:span text:style-name="T1510">­ti? Pra</text:span><text:span text:style-name="T1511">­šau.</text:span></text:p>
        <text:p text:style-name="Roman"><text:span text:style-name="T1512">A. STANCIKIENĖ</text:span><text:s/><text:span text:style-name="T1513">(</text:span><text:span text:style-name="T1514">MSNG</text:span><text:span text:style-name="T1515">)</text:span>. Aš tie­siog ma­nau, kad tie­siog rei­kė­tų Sei­mo na­riams ži­no­ti, kas kai ku­rio­se vie­to­se kei­čia­si. Dau­gu­ma jų yra re­dak­ci­nio po­bū­džio, bet, pa­vyz­džiui, šiuo at­ve­ju dings­ta pri­va­lo­mu­mas iš­duo­ti spe­cia­liuo­sius rei­ka­la­vi­mus dėl pro­jek­ta­vi­mo. Jie bus iš­duo­da­mi tik ta­da, kai sta­ty­to­jas ar­ba pro­jek­tuo­to­jas to pa­gei­dau­ja. Ne vi­sais at­ve­jais. Tie­siog Sei­mo na­riai tu­rė­tų ži­no­ti, kai nu­va­žiuos į sa­vo apy­gar­das, už ką jie bal­sa­vo.</text:p>
        <text:p text:style-name="Roman"><text:span text:style-name="T1516">PIRMININKAS.</text:span><text:s/>Pra­šo­te, kad bū­tų bal­sa­vi­mas?</text:p>
        <text:p text:style-name="Roman"><text:span text:style-name="T1517">A. STANCIKIENĖ</text:span><text:s/><text:span text:style-name="T1518">(</text:span><text:span text:style-name="T1519">MSNG</text:span><text:span text:style-name="T1520">)</text:span>. Ne, ne. Bal­suo­ti tik­rai ne­rei­kia, bet aš tik trum­pai in­for­muo­ju, kad jūs ži­no­tu­mė­te.</text:p>
        <text:p text:style-name="Roman"><text:span text:style-name="T1521">PIRMININKAS.</text:span><text:s/>Ko­le­gos, ar ga­li­me pri­tar­ti A. Sa­la­ma­ki­no pa­tai­soms ben­dru su­ta­ri­mu? Ga­li­me. Ačiū. Pri­tar­ta.<text:s/></text:p>
        <text:p text:style-name="Roman">Taip pat yra Sei­mo kan­ce­lia­ri­jos pa­sta­ba. Ko­mi­te­tas pri­ta­rė. Ar ga­li­me, ko­le­gos, pri­tar­ti ben­dru su­ta­ri­mu?<text:s/></text:p>
        <text:soft-page-break/>
        <text:p text:style-name="P1522"><text:span text:style-name="T1523">A. STANCIKIENĖ</text:span><text:s/><text:span text:style-name="T1524">(</text:span><text:span text:style-name="T1525">MSNG</text:span><text:span text:style-name="T1526">)</text:span>. Taip.</text:p>
        <text:p text:style-name="Roman"><text:span text:style-name="T1527">PIRMININKAS.</text:span><text:s/>Ačiū. Pri­tar­ta. Taip pat yra ki­tos net ke­lios A. Sa­la­ma­ki­no pa­sta­bos, ko­mi­te­tas pri­ta­rė. Ar ga­li­me ben­dru su­ta­ri­mu pri­tar­ti, ko­le­gos? Ačiū. Pri­tar­ta.<text:s/></text:p>
        <text:p text:style-name="Roman">Yra Sei­mo kan­ce­lia­ri­jos dėl 55 straips­nio. Ko­mi­te­tas pri­ta­rė. Ko­le­gos, ar ga­li­me pri­tar­ti ben­dru su­ta­ri­mu? Ačiū. Pri­tar­ta.<text:s/></text:p>
        <text:p text:style-name="Roman">Dėl 65 straips­nio taip pat yra Sei­mo kan­ce­lia­ri­jos Tei­sės de­par­ta­men­to pa­sta­ba.</text:p>
        <text:p text:style-name="Roman"><text:span text:style-name="T1528">A. STANCIKIENĖ</text:span><text:s/><text:span text:style-name="T1529">(</text:span><text:span text:style-name="T1530">MSNG</text:span><text:span text:style-name="T1531">)</text:span>. Čia kar­to­ja­si, kar­to­ja­si. Jos bu­vo.</text:p>
        <text:p text:style-name="Roman"><text:span text:style-name="T1532">PIRMININKAS.</text:span><text:s/><text:span text:style-name="T1533">Kar</text:span><text:span text:style-name="T1534">­to</text:span><text:span text:style-name="T1535">­ja</text:span><text:span text:style-name="T1536">­si. Ko</text:span><text:span text:style-name="T1537">­le</text:span><text:span text:style-name="T1538">­gos, ga</text:span><text:span text:style-name="T1539">­li</text:span><text:span text:style-name="T1540">­me pri</text:span><text:span text:style-name="T1541">­tar</text:span><text:span text:style-name="T1542">­ti ben</text:span><text:span text:style-name="T1543">­dru su</text:span><text:span text:style-name="T1544">­ta</text:span><text:span text:style-name="T1545">­ri</text:span><text:span text:style-name="T1546">­mu 65 punk</text:span><text:span text:style-name="T1547">­tui? Ga</text:span><text:span text:style-name="T1548">­li</text:span><text:span text:style-name="T1549">­me<text:s/></text:span>pri­tar­ti?<text:s/></text:p>
        <text:p text:style-name="Roman"><text:span text:style-name="T1550">A. STANCIKIENĖ</text:span><text:s/><text:span text:style-name="T1551">(</text:span><text:span text:style-name="T1552">MSNG</text:span><text:span text:style-name="T1553">)</text:span>. Taip.<text:s/></text:p>
        <text:p text:style-name="Roman"><text:span text:style-name="T1554">PIRMININKAS.</text:span><text:s/>Ačiū, yra pri­tar­ta.<text:s/></text:p>
        <text:p text:style-name="Roman">69 punk­tas. Ko­mi­te­tas pri­ta­rė. Ar ga­li­me pri­tar­ti, ko­le­gos? Ačiū, yra pri­tar­ta.<text:s/></text:p>
        <text:p text:style-name="Roman">72 punk­tas. Sei­mo kan­ce­lia­ri­jos Tei­sės de­par­ta­men­to…</text:p>
        <text:p text:style-name="Roman"><text:span text:style-name="T1555">A. STANCIKIENĖ</text:span><text:s/><text:span text:style-name="T1556">(</text:span><text:span text:style-name="T1557">MSNG</text:span><text:span text:style-name="T1558">)</text:span>. Čia kar­to­ja­si.</text:p>
        <text:p text:style-name="Roman"><text:span text:style-name="T1559">PIRMININKAS.</text:span><text:s/>Ar ga­li­me, ko­le­gos, pri­tar­ti?<text:s/></text:p>
        <text:p text:style-name="Roman"><text:span text:style-name="T1560">A. STANCIKIENĖ</text:span><text:s/><text:span text:style-name="T1561">(</text:span><text:span text:style-name="T1562">MSNG</text:span><text:span text:style-name="T1563">)</text:span>. Ga­li­me.<text:s/></text:p>
        <text:p text:style-name="Roman"><text:span text:style-name="T1564">PIRMININKAS.</text:span><text:s/>Ačiū. Ten yra dvi pa­sta­bos. Abiem ga­li­me pri­tar­ti? Yra pri­tar­ta.<text:s/></text:p>
        <text:p text:style-name="Roman"><text:span text:style-name="T1565">A. STANCIKIENĖ</text:span><text:s/><text:span text:style-name="T1566">(</text:span><text:span text:style-name="T1567">MSNG</text:span><text:span text:style-name="T1568">)</text:span>. Taip.<text:s/></text:p>
        <text:p text:style-name="Roman"><text:span text:style-name="T1569">PIRMININKAS.</text:span><text:s/>76 punk­tas. Yra taip pat Sei­mo kan­ce­lia­ri­jos Tei­sės de­par­ta­men­to pa­sta­ba, ku­riai ko­mi­te­tas pri­ta­rė. Ar ga­li­me, ko­le­gos, pri­tar­ti? (<text:span text:style-name="T1570">Bal</text:span><text:span text:style-name="T1571">­sai sa</text:span><text:span text:style-name="T1572">­lė</text:span><text:span text:style-name="T1573">­je</text:span>) Ačiū, yra pri­tar­ta.<text:s/></text:p>
        <text:p text:style-name="Roman">82 punk­tas. Taip pat yra…</text:p>
        <text:p text:style-name="Roman"><text:span text:style-name="T1574">A. STANCIKIENĖ</text:span><text:s/><text:span text:style-name="T1575">(</text:span><text:span text:style-name="T1576">MSNG</text:span><text:span text:style-name="T1577">)</text:span>. Čia ana­lo­giš­ka. Ana­lo­giš­ka.</text:p>
        <text:p text:style-name="Roman"><text:span text:style-name="T1578">PIRMININKAS.</text:span><text:s/>Ana­lo­giš­ka pa­sta­ba, ku­riai ko­mi­te­tas pri­ta­rė. Ko­le­gos, ar ga­li­me pri­tar­ti? (<text:span text:style-name="T1579">Bal</text:span><text:span text:style-name="T1580">­sai sa</text:span><text:span text:style-name="T1581">­lė</text:span><text:span text:style-name="T1582">­je</text:span>) Ačiū, yra pri­tar­ta.<text:s/></text:p>
        <text:p text:style-name="Roman">Ir 113 punk­tas. Yra Sei­mo kan­ce­lia­ri­jos Tei­sės de­par­ta­men­to pa­sta­ba, ku­riai ko­mi­te­tas pri­ta­rė. Ar ga­li­me pri­tar­ti, ko­le­gos?<text:s/></text:p>
        <text:p text:style-name="Roman"><text:span text:style-name="T1583">A. STANCIKIENĖ</text:span><text:s/><text:span text:style-name="T1584">(</text:span><text:span text:style-name="T1585">MSNG</text:span><text:span text:style-name="T1586">)</text:span>. Ga­li­ma.<text:s/></text:p>
        <text:p text:style-name="Roman"><text:span text:style-name="T1587">PIRMININKAS.</text:span><text:s/>Ačiū, yra pri­tar­ta. Taip pat 3 straips­ny­je… (<text:span text:style-name="T1588">Bal</text:span><text:span text:style-name="T1589">­sai sa</text:span><text:span text:style-name="T1590">­lė</text:span><text:span text:style-name="T1591">­je</text:span>) Ko­le­gos, ar ga­li­me pri­im­ti vi­są 2 straips­nį ben­dru su­ta­ri­mu? Dėl 1 jau pa­sa­kė­me. (<text:span text:style-name="T1592">Bal</text:span><text:span text:style-name="T1593">­sai sa</text:span><text:span text:style-name="T1594">­lė</text:span><text:span text:style-name="T1595">­je</text:span>) Ga­li­me pri­tar­ti? Ačiū yra pri­tar­ta. 1 straips­nį mes pri­ėmė­me prieš tai.<text:s/></text:p>
        <text:p text:style-name="Roman">3 straips­nio 1 punk­tas. Tei­sės de­par­ta­men­to pa­sta­ba, ku­riai ko­mi­te­tas pri­ta­rė. Ar ga­li­me pri­tar­ti, ko­le­gos, ben­dru su­ta­ri­mu? Ačiū, yra pri­tar­ta. 2 punk­tas. Yra Tei­sės de­par­ta­men­to pa­sta­ba, ku­riai ko­mi­te­tas pri­ta­rė. Ar ga­li­me pri­tar­ti, ko­le­gos? Ačiū. Pri­tar­ta. (<text:span text:style-name="T1596">Bal</text:span><text:span text:style-name="T1597">­sai sa</text:span><text:span text:style-name="T1598">­lė</text:span><text:span text:style-name="T1599">­je</text:span>) Taip pat yra A. Sa­la­ma­ki­no pa­sta­ba, pa­siū­ly­mas…</text:p>
        <text:p text:style-name="Roman"><text:span text:style-name="T1600">A. STANCIKIENĖ</text:span><text:s/><text:span text:style-name="T1601">(</text:span><text:span text:style-name="T1602">MSNG</text:span><text:span text:style-name="T1603">)</text:span>. Čia pa­tai­sa yra su­si­ju­si su tuo, kad jis tie­siog siū­lo iš­brauk­ti, at­si­sa­ky­ti vie­no ter­mi­no. Prieš tai bu­vo ter­mi­nai „sta­ti­nio grio­vi­mas“ ir „sta­ti­nio iš­ar­dy­mas“, jie aki­vaiz­džiai vie­nas ki­tą dub­liuo­ja. A. Sa­la­ma­ki­nas siū­lo pa­lik­ti „sta­ti­nio grio­vi­mą“ ir štai iš ši­to punk­to vėl­gi tie­siog be­si­dub­liuo­jan­tį „ka­da sta­ti­nys griau­na­mas“ punk­tą iš­brauk­ti. Čia yra la­bai lo­giš­kas siū­ly­mas.<text:s/></text:p>
        <text:p text:style-name="Roman"><text:span text:style-name="T1604">PIRMININKAS.</text:span><text:s/>Ko­le­gos, ar ga­li­me pri­tar­ti ben­dru su­ta­ri­mu A. Sa­la­ma­ki­no pa­siū­ly­mui, ku­riam ko­mi­te­tas pri­ta­rė? Ačiū, yra pri­tar­ta. Ir taip pat 3 straips­nio 5 punk­to 2 da­lis. Yra Sei­mo kan­ce­lia­ri­jos Tei­sės de­par­ta­men­to pa­siū­ly­mas, ku­riam ko­mi­te­tas pri­ta­rė. Ko­le­gos, ar ga­li­me pri­tar­ti ben­dru su­ta­ri­mu? Ačiū, yra pri­tar­ta.<text:s/></text:p>
        <text:p text:style-name="Roman">5 straips­nis… (<text:span text:style-name="T1605">Bal</text:span><text:span text:style-name="T1606">­sai sa</text:span><text:span text:style-name="T1607">­lė</text:span><text:span text:style-name="T1608">­je</text:span>) Ko­le­gos, ar ga­li­me pri­im­ti 3 straips­nį su pa­sta­bo­mis? Ačiū, yra pri­im­ta.<text:s/></text:p>
        <text:p text:style-name="Roman">4 straips­nis. Pa­siū­ly­mų nė­ra. Ar ga­li­me pri­im­ti 4 straips­nį? Ačiū, yra pri­im­tas.<text:s/></text:p>
        <text:p text:style-name="Roman">5 straips­nis. Yra Sei­mo kan­ce­lia­ri­jos pa­siū­ly­mas dėl 6 punk­to. Ko­mi­te­tas pri­ta­rė iš da­lies… Pri­ta­rė. Ar ga­li­me, ko­le­gos, pri­tar­ti ben­dru su­ta­ri­mu? Ačiū, yra pri­tar­ta. Ar ga­li­me pri­tar­ti 5 straips­niui? Ačiū. Pri­tar­ta.<text:s/></text:p>
        <text:soft-page-break/>
        <text:p text:style-name="Roman">6 straips­nis. Yra A. Sa­la­ma­ki­no pa­siū­ly­mas dėl 3 punk­to, ku­riam ko­mi­te­tas pri­ta­rė. Ko­le­gos, ar ga­li­me pri­tar­ti ben­dru su­ta­ri­mu? (<text:span text:style-name="T1609">Bal</text:span><text:span text:style-name="T1610">­sai sa</text:span><text:span text:style-name="T1611">­lė</text:span><text:span text:style-name="T1612">­je</text:span>) Pra­šau, pra­ne­šė­ja, nes pra­šo, kad pa­ko­men­tuo­tu­mė­te.<text:s/></text:p>
        <text:p text:style-name="Roman"><text:span text:style-name="T1613">A. STANCIKIENĖ</text:span><text:s/><text:span text:style-name="T1614">(</text:span><text:span text:style-name="T1615">MSNG</text:span><text:span text:style-name="T1616">)</text:span>. Pa­ko­men­tuo­čiau? Čia tie­siog ir da­bar pa­pras­tam re­mon­tui ne­rei­kia lei­di­mo, bu­vo tie­siog per kaž­ko­kią klai­dą įsta­ty­me li­kę įra­šy­ta, kad pa­pras­to re­mon­to at­ve­ju taip pat rei­kia gau­ti lei­di­mą. A. Sa­la­ma­ki­nas tie­siog pa­siū­lė pa­gal ga­lio­jan­čią tvar­ką su­re­da­guo­ti taip, to­kia ir da­bar yra ga­lio­jan­ti tvar­ka, kad iš tik­rų­jų pa­pras­tam re­mon­tui ne­rei­kia lei­di­mo. Ta­da, kai no­ri­te per­da­žy­ti sa­vo na­mų sie­nas, lei­di­mo ne­rei­kės.<text:s/></text:p>
        <text:p text:style-name="Roman"><text:span text:style-name="T1617">PIRMININKAS.</text:span><text:s/>Ko­le­gos, ar ga­li­me pri­tar­ti ben­dru su­ta­ri­mu? (<text:span text:style-name="T1618">Bal</text:span><text:span text:style-name="T1619">­sai sa</text:span><text:span text:style-name="T1620">­lė</text:span><text:span text:style-name="T1621">­je</text:span>) Ko­mi­te­tas pri­ta­rė. (<text:span text:style-name="T1622">Bal</text:span><text:span text:style-name="T1623">­sai sa</text:span><text:span text:style-name="T1624">­lė</text:span><text:span text:style-name="T1625">­je</text:span>) Ačiū, yra pri­tar­ta. 6 straips­niui ga­li­me pri­tar­ti ben­dru su­ta­ri­mu?<text:s/></text:p>
        <text:p text:style-name="Roman"><text:span text:style-name="T1626">A. STANCIKIENĖ</text:span><text:s/><text:span text:style-name="T1627">(</text:span><text:span text:style-name="T1628">MSNG</text:span><text:span text:style-name="T1629">)</text:span>. Ga­li­me.<text:s/></text:p>
        <text:p text:style-name="Roman"><text:span text:style-name="T1630">PIRMININKAS.</text:span><text:s/>Ačiū, yra pri­tar­ta.<text:s/></text:p>
        <text:p text:style-name="Roman">7 straips­nis. Pa­siū­ly­mų nė­ra. Ar ga­li­me pri­tar­ti ben­dru su­ta­ri­mu? Ačiū, yra pri­tar­ta.<text:s/></text:p>
        <text:p text:style-name="Roman">8 straips­nis. Taip pat pa­siū­ly­mų nė­ra. Ar ga­li­me pri­tar­ti 8 straips­niui ben­dru su­ta­ri­mu? Ačiū, yra pri­tar­ta.<text:s/></text:p>
        <text:p text:style-name="Roman">9 straips­nis. Taip pat nė­ra pa­siū­ly­mų ir pa­kei­ti­mų. Ar ga­li­me pri­tar­ti 9 straips­niui ben­dru su­ta­ri­mu? Ačiū, yra pri­tar­ta.<text:s/></text:p>
        <text:p text:style-name="Roman"><text:span text:style-name="T1631">A. STANCIKIENĖ</text:span><text:span text:style-name="T1632"><text:s/></text:span><text:span text:style-name="T1633">(</text:span><text:span text:style-name="T1634">MSNG</text:span><text:span text:style-name="T1635">)</text:span><text:span text:style-name="T1636">.<text:s/></text:span>At­si­pra­šau, ten bu­vo Sei­mo Tei­sės de­par­ta­men­to dėl 9 straips­nio…<text:s/></text:p>
        <text:p text:style-name="Roman"><text:span text:style-name="T1637">PIRMININKAS.</text:span><text:s/>Dėl 9 straips­nio ne­tu­ri­me.<text:s/></text:p>
        <text:p text:style-name="Roman"><text:span text:style-name="T1638">A. STANCIKIENĖ</text:span><text:s/><text:span text:style-name="T1639">(</text:span><text:span text:style-name="T1640">MSNG</text:span><text:span text:style-name="T1641">)</text:span>. Dėl są­vo­kų, dėl są­vo­kos „sta­ti­nio pro­jek­tas“. (<text:span text:style-name="T1642">Bal</text:span><text:span text:style-name="T1643">­sas sa</text:span><text:span text:style-name="T1644">­lė</text:span><text:span text:style-name="T1645">­je: „Čia ne są</text:span><text:span text:style-name="T1646">­vo</text:span><text:span text:style-name="T1647">­kos.“</text:span>)</text:p>
        <text:p text:style-name="Roman"><text:span text:style-name="T1648">PIRMININKAS.</text:span><text:span text:style-name="T1649"><text:s/>Čia ne są</text:span><text:span text:style-name="T1650">­vo</text:span><text:span text:style-name="T1651">­kos. „Tarp</text:span><text:span text:style-name="T1652">­tau</text:span><text:span text:style-name="T1653">­ti</text:span><text:span text:style-name="T1654">­nė Eu</text:span><text:span text:style-name="T1655">­ro</text:span><text:span text:style-name="T1656">­pos or</text:span><text:span text:style-name="T1657">­ga</text:span><text:span text:style-name="T1658">­ni</text:span><text:span text:style-name="T1659">­za</text:span><text:span text:style-name="T1660">­ci</text:span><text:span text:style-name="T1661">­ja ir už</text:span><text:span text:style-name="T1662">­sie</text:span><text:span text:style-name="T1663">­nio vals</text:span><text:span text:style-name="T1664">­ty</text:span><text:span text:style-name="T1665">­bi</text:span><text:span text:style-name="T1666">­nė…“</text:span></text:p>
        <text:p text:style-name="Roman"><text:span text:style-name="T1667">A. STANCIKIENĖ</text:span><text:s/><text:span text:style-name="T1668">(</text:span><text:span text:style-name="T1669">MSNG</text:span><text:span text:style-name="T1670">)</text:span>. Ne, ne.<text:s/></text:p>
        <text:p text:style-name="Roman"><text:span text:style-name="T1671">PIRMININKAS.</text:span><text:s/>9 straips­nis. (<text:span text:style-name="T1672">Bal</text:span><text:span text:style-name="T1673">­sai sa</text:span><text:span text:style-name="T1674">­lė</text:span><text:span text:style-name="T1675">­je</text:span>) Pra­šau trum­pai pra­neš­ti.<text:s/></text:p>
        <text:p text:style-name="Roman"><text:span text:style-name="T1676">A. STANCIKIENĖ</text:span><text:s/><text:span text:style-name="T1677">(</text:span><text:span text:style-name="T1678">MSNG</text:span><text:span text:style-name="T1679">)</text:span>. Yra, yra. Dėl 9 straips­nio 4 da­lies yra Sei­mo Tei­sės de­par­ta­men­to pa­sta­ba dėl sta­ti­nio pro­jek­to, bet čia gry­nai re­dak­ci­nio po­bū­džio. Mes jai pri­ta­rė­me. (<text:span text:style-name="T1680">Bal</text:span><text:span text:style-name="T1681">­sas sa</text:span><text:span text:style-name="T1682">­lė</text:span><text:span text:style-name="T1683">­je: „Čia tik dvi da</text:span><text:span text:style-name="T1684">­lys…“</text:span>)</text:p>
        <text:p text:style-name="Roman"><text:span text:style-name="T1685">PIRMININKAS.</text:span><text:s/>Čia tik dvi da­lys, gal ne apie tą šne­ka­me. 9 straips­nis. Ko­le­gos, dėl 9 straips­nio nė­ra jo­kių pa­siū­ly­mų. Ar ga­li­me pri­tar­ti 9 straips­niui? Ačiū, yra pri­tar­ta.<text:s/></text:p>
        <text:p text:style-name="Roman">10 straips­nis. Taip pat nė­ra jo­kių pa­siū­ly­mų. Ar ga­li­me pri­tar­ti ben­dru su­ta­ri­mu?<text:s/></text:p>
        <text:p text:style-name="Roman"><text:span text:style-name="T1686">A. STANCIKIENĖ</text:span><text:s/><text:span text:style-name="T1687">(</text:span><text:span text:style-name="T1688">MSNG</text:span><text:span text:style-name="T1689">)</text:span>. Ga­li­me.<text:s/></text:p>
        <text:p text:style-name="Roman"><text:span text:style-name="T1690">PIRMININKAS.</text:span><text:s/>Ačiū, yra pri­tar­ta.<text:s/></text:p>
        <text:p text:style-name="P1691">11 straips­nis. Taip pat nė­ra jo­kių pa­siū­ly­mų. Ar ga­li­me pri­tar­ti, ko­le­gos, ben­dru su­ta­ri­mu?<text:s/></text:p>
        <text:p text:style-name="Roman"><text:span text:style-name="T1692">A. STANCIKIENĖ</text:span><text:s/><text:span text:style-name="T1693">(</text:span><text:span text:style-name="T1694">MSNG</text:span><text:span text:style-name="T1695">)</text:span>. Ga­li­me.<text:s/></text:p>
        <text:p text:style-name="Roman"><text:span text:style-name="T1696">PIRMININKAS.</text:span><text:s/>Ačiū, yra pri­tar­ta.<text:s/></text:p>
        <text:p text:style-name="Roman">Dėl 12 straips­nio 4 punk­to yra Tei­sės de­par­ta­men­to pa­siū­ly­mas, ku­riam ko­mi­te­tas pri­ta­rė. Pra­ne­šė­ja.<text:s/></text:p>
        <text:p text:style-name="Roman"><text:span text:style-name="T1697">A. STANCIKIENĖ</text:span><text:s/><text:span text:style-name="T1698">(</text:span><text:span text:style-name="T1699">MSNG</text:span><text:span text:style-name="T1700">)</text:span>. Taip, pri­ta­rė­me, nes čia yra są­vo­kos – iš­sky­rus pro­jek­to, pro­jek­to va­do­vo, pro­jek­to da­lies va­do­vo, pro­jek­to va­do­vo. Žo­džiu, čia gry­nai dėl są­vo­kų, jie pra­šo, kad mes su­vie­no­din­tu­me są­vo­kas. Mes į tai at­si­žvel­gė­me ir su­vie­no­di­no­me.<text:s/></text:p>
        <text:p text:style-name="Roman"><text:span text:style-name="T1701">PIRMININKAS.</text:span><text:span text:style-name="T1702"><text:s/>Ko</text:span><text:span text:style-name="T1703">­le</text:span><text:span text:style-name="T1704">­gos, ar ga</text:span><text:span text:style-name="T1705">­li</text:span><text:span text:style-name="T1706">­me pri</text:span><text:span text:style-name="T1707">­tar</text:span><text:span text:style-name="T1708">­ti ben</text:span><text:span text:style-name="T1709">­dru su</text:span><text:span text:style-name="T1710">­ta</text:span><text:span text:style-name="T1711">­ri</text:span><text:span text:style-name="T1712">­mu? Ko</text:span><text:span text:style-name="T1713">­mi</text:span><text:span text:style-name="T1714">­te</text:span><text:span text:style-name="T1715">­tas pri</text:span><text:span text:style-name="T1716">­ta</text:span><text:span text:style-name="T1717">­rė 4 punk</text:span><text:span text:style-name="T1718">­tui.</text:span></text:p>
        <text:p text:style-name="Roman"><text:span text:style-name="T1719">A. STANCIKIENĖ</text:span><text:s/><text:span text:style-name="T1720">(</text:span><text:span text:style-name="T1721">MSNG</text:span><text:span text:style-name="T1722">)</text:span>. Taip.<text:s/></text:p>
        <text:p text:style-name="Roman"><text:span text:style-name="T1723">PIRMININKAS.</text:span><text:s/>Ačiū, yra pri­tar­ta. Ir dėl 11 punk­to taip pat yra Tei­sės de­par­ta­men­to pa­tai­sos. Pra­šau.</text:p>
        <text:p text:style-name="Roman"><text:span text:style-name="T1724">A. STANCIKIENĖ</text:span><text:s/><text:span text:style-name="T1725">(</text:span><text:span text:style-name="T1726">MSNG</text:span><text:span text:style-name="T1727">)</text:span>. Tei­sės de­par­ta­men­tas pra­šo ates­ta­tų iš­da­vi­mo ter­mi­nus aiš­kiai nu­ma­ty­ti. Mes at­si­žvel­gė­me ir pa­tei­kė­me nau­ją re­dak­ci­ją, ku­rią jūs ma­to­te ko­mi­te­to. Čia yra pri­tar­ta Tei­sės de­par­ta­men­to iš­va­dai iš da­lies. Mes sa­vo to­je nau­jo­je re­dak­ci­jo­je at­si­žvel­gė­me į vi­sas jų pa­sta­bas ir vis­ką iš­tai­sė­me.<text:s/></text:p>
        <text:soft-page-break/>
        <text:p text:style-name="P1728"><text:span text:style-name="T1729">PIRMININKAS.</text:span><text:span text:style-name="T1730"><text:s/>Taip pat yra A. Stan</text:span><text:span text:style-name="T1731">­ci</text:span><text:span text:style-name="T1732">­kie</text:span><text:span text:style-name="T1733">­nės pa</text:span><text:span text:style-name="T1734">­siū</text:span><text:span text:style-name="T1735">­ly</text:span><text:span text:style-name="T1736">­mas, ku</text:span><text:span text:style-name="T1737">­riam ko</text:span><text:span text:style-name="T1738">­mi</text:span><text:span text:style-name="T1739">­te</text:span><text:span text:style-name="T1740">­tas pri</text:span><text:span text:style-name="T1741">­ta</text:span><text:span text:style-name="T1742">­rė iš da</text:span><text:span text:style-name="T1743">­lies.<text:s/></text:span></text:p>
        <text:p text:style-name="Roman"><text:span text:style-name="T1744">A. STANCIKIENĖ</text:span><text:s/><text:span text:style-name="T1745">(</text:span><text:span text:style-name="T1746">MSNG</text:span><text:span text:style-name="T1747">)</text:span>. Čia iš­ėjo taip, kad po to, kai pri­ta­rė ko­mi­te­tas Tei­sės de­par­ta­men­to iš­va­dai, tai ana­lo­giš­kas pri­ta­ri­mas ir ma­no pa­tai­sa yra, na, čia ta pa­ti re­dak­ci­ja.<text:s/></text:p>
        <text:p text:style-name="Roman"><text:span text:style-name="T1748">PIRMININKAS.</text:span><text:s/>Tai jūs su­tin­ka­te su tuo?<text:s/></text:p>
        <text:p text:style-name="Roman"><text:span text:style-name="T1749">A. STANCIKIENĖ</text:span><text:s/><text:span text:style-name="T1750">(</text:span><text:span text:style-name="T1751">MSNG</text:span><text:span text:style-name="T1752">)</text:span>. Taip, taip.<text:s/></text:p>
        <text:p text:style-name="Roman"><text:span text:style-name="T1753">PIRMININKAS.</text:span><text:s/>Ko­le­gos, ar ga­li­me pri­tar­ti ko­mi­te­to nuo­mo­nei, jis pri­ta­rė iš da­lies tiek Tei­sės de­par­ta­men­to, tiek A. Stan­ci­kie­nės pa­siū­ly­mui? Ar ga­li­me, ko­le­gos, pri­tar­ti ben­dru su­ta­ri­mu? (<text:span text:style-name="T1754">Bal</text:span><text:span text:style-name="T1755">­sai sa</text:span><text:span text:style-name="T1756">­lė</text:span><text:span text:style-name="T1757">­je</text:span>) Ačiū, yra pri­tar­ta.<text:s/></text:p>
        <text:p text:style-name="Roman">14 punk­tas. Taip pat yra Tei­sės de­par­ta­men­to pa­sta­ba, ku­riai ko­mi­te­tas pri­ta­rė. Ko­le­gos, ar ga­li­me pri­tar­ti ben­dru su­ta­ri­mu? (<text:span text:style-name="T1758">Bal</text:span><text:span text:style-name="T1759">­sai sa</text:span><text:span text:style-name="T1760">­lė</text:span><text:span text:style-name="T1761">­je</text:span>) Ačiū, yra pri­tar­ta.<text:s/></text:p>
        <text:p text:style-name="Roman">Taip pat yra A. Sa­la­ma­ki­no pa­siū­ly­mas. Pra­šau pri­sta­ty­ti. Al­gi­man­tai, pra­šau.<text:s/></text:p>
        <text:p text:style-name="Roman"><text:span text:style-name="T1762">A. SALAMAKINAS</text:span><text:s/><text:span text:style-name="T1763">(</text:span><text:span text:style-name="T1764">LSDPF</text:span><text:span text:style-name="T1765">)</text:span>. Taip, čia dėl ates­ta­to iš­da­vi­mo. Ko­mi­te­tas pri­ta­rė jam, jei­gu per du mė­ne­sius ne­pa­tei­kė kva­li­fi­ka­ci­jos to­bu­li­ni­mo ates­ta­to, tai…</text:p>
        <text:p text:style-name="Roman"><text:span text:style-name="T1766">A. STANCIKIENĖ</text:span><text:s/><text:span text:style-name="T1767">(</text:span><text:span text:style-name="T1768">MSNG</text:span><text:span text:style-name="T1769">)</text:span>. Ta­da iš nau­jo.<text:s/></text:p>
        <text:p text:style-name="Roman"><text:span text:style-name="T1770">A. SALAMAKINAS</text:span><text:s/><text:span text:style-name="T1771">(</text:span><text:span text:style-name="T1772">LSDPF</text:span><text:span text:style-name="T1773">)</text:span>. …iš nau­jo.<text:s/></text:p>
        <text:p text:style-name="Roman"><text:span text:style-name="T1774">A. STANCIKIENĖ</text:span><text:s/><text:span text:style-name="T1775">(</text:span><text:span text:style-name="T1776">MSNG</text:span><text:span text:style-name="T1777">)</text:span>. Tai es­mė yra to­kia, kad jei­gu tu tu­ri ates­ta­tą, jis ga­lio­ja pen­ke­rius me­tus, ir jei­gu tu per tuos pen­ke­rius me­tus ne­to­bu­li­nai kva­li­fi­ka­ci­jos, ir nu­sta­ty­tu<text:s/>lai­ku ne­si­krei­pei, ne­įro­dei, kad tu­ri vi­sus do­ku­men­tus, pa­grin­džian­čius, kad<text:s/>tu tą kva­li­fi­ka­ci­ją to­buli­nai, tau tie­siog nu­trūks­ta ga­lio­ji­mas to ates­ta­to. Tu tu­ri per pen­ke­rius me­tus su­ras­ti lai­ko atei­ti ir vi­sus rei­kia­mus do­ku­men­tus pri­duo­ti.<text:s/></text:p>
        <text:p text:style-name="Roman"><text:span text:style-name="T1778">PIRMININKAS.</text:span><text:s/>Ko­le­gos, ar ga­li­me pri­tar­ti A. Sa­la­ma­ki­no pa­siū­ly­mui, ku­riam ko­mi­te­tas pri­ta­rė ben­dru su­ta­ri­mu? Ačiū, yra pri­tar­ta.<text:s/></text:p>
        <text:p text:style-name="Roman">Ir Sei­mo kan­ce­lia­ri­jos Tei­sės de­par­ta­men­to yra pa­sta­ba, ku­riai ko­mi­te­tas…</text:p>
        <text:p text:style-name="Roman"><text:span text:style-name="T1779">A. STANCIKIENĖ</text:span><text:s/><text:span text:style-name="T1780">(</text:span><text:span text:style-name="T1781">MSNG</text:span><text:span text:style-name="T1782">)</text:span>. Čia re­dak­ci­nė, siū­lo­ma įvai­rių straips­nių su­vie­no­din­ti są­vo­kas. Mes vis­ką su­vie­no­di­no­me.<text:s/></text:p>
        <text:p text:style-name="Roman"><text:span text:style-name="T1783">PIRMININKAS.</text:span><text:s/>Ko­le­gos, ar ga­li­me pri­tar­ti Tei­sės de­par­ta­men­to pa­sta­bai, ku­riai ko­mi­te­tas pri­ta­rė ben­dru su­ta­ri­mu? Ačiū, yra pri­tar­ta.<text:s/></text:p>
        <text:p text:style-name="P1784">Dar yra Tei­sės de­par­ta­men­to pa­siū­ly­mai, pa­kei­ti­mai, ku­riems ko­mi­te­tas pri­ta­rė. Au­re­li­ja, pra­šau.<text:s/></text:p>
        <text:p text:style-name="Roman"><text:span text:style-name="T1785">A. STANCIKIENĖ</text:span><text:s/><text:span text:style-name="T1786">(</text:span><text:span text:style-name="T1787">MSNG</text:span><text:span text:style-name="T1788">)</text:span>. Čia yra gry­nai re­dak­ci­nio po­bū­džio.<text:s/></text:p>
        <text:p text:style-name="Roman"><text:span text:style-name="T1789">PIRMININKAS.</text:span><text:s/>Ko­le­gos, ar ga­li­me pri­tar­ti Sei­mo Tei­sės de­par­ta­men­to pa­sta­bai, ku­riai ko­mi­te­tas pri­ta­rė ben­dru su­ta­ri­mu? Ačiū, yra pri­tar­ta.<text:s/></text:p>
        <text:p text:style-name="Roman">15 punk­tas. Sei­mo na­rio A. Sa­la­ma­ki­no pa­siū­ly­mas. Pra­šau pri­sta­ty­ti.<text:s/></text:p>
        <text:p text:style-name="Roman"><text:span text:style-name="T1790">A. SALAMAKINAS</text:span><text:s/><text:span text:style-name="T1791">(</text:span><text:span text:style-name="T1792">LSDPF</text:span><text:span text:style-name="T1793">)</text:span>. Čia yra siū­ly­mai dėl ates­ta­to ga­lio­ji­mo pa­nai­ki­ni­mo, tru­pu­tį iš­ple­čia­me tai, ko­dėl jis tu­ri bū­ti pa­nai­kin­tas. Ko­mi­te­tas pri­ta­rė ši­tam siū­ly­mui.<text:s/></text:p>
        <text:p text:style-name="Roman"><text:span text:style-name="T1794">A. STANCIKIENĖ</text:span><text:s/><text:span text:style-name="T1795">(</text:span><text:span text:style-name="T1796">MSNG</text:span><text:span text:style-name="T1797">)</text:span>. Čia tie­siog A. Sa­la­ma­ki­nas pa­siū­lė pra­plės­ti dar dviem punk­tais, ka­da yra nai­ki­na­mas ates­ta­tas. Vie­nas iš punk­tų, kai ates­ta­to tu­rė­to­jas vyk­dė veik­lą, ku­ri nė­ra nu­ro­dy­ta kva­li­fi­ka­ci­jos ates­ta­te, ir ant­ras, jei­gu jis pa­da­rė pa­kar­to­ti­nius pa­žei­di­mus – bu­vo vie­ną kar­tą nu­sta­ty­ta, kad jis pa­da­rė pa­žei­di­mus, bu­vo įspė­tas, bet jis ne­krei­pė dė­me­sio, to­liau nu­si­žen­gė, ta­da jau siū­lo­ma jam nai­kin­ti ates­ta­tą.<text:s/></text:p>
        <text:p text:style-name="Roman"><text:span text:style-name="T1798">PIRMININKAS.</text:span><text:s/>Ko­le­gos, ar ga­li­me pri­tar­ti A. Sa­la­ma­ki­no pa­siū­ly­mui, ku­riam pri­ta­rė ko­mi­te­tas ben­dru su­ta­ri­mu? Ačiū, pri­tar­ta.</text:p>
        <text:p text:style-name="Roman">To­liau. Dėl 17 punk­to taip pat yra A. Sa­la­ma­ki­no pa­siū­ly­mas. Pra­šau.<text:s/></text:p>
        <text:p text:style-name="Roman"><text:span text:style-name="T1799">A. SALAMAKINAS</text:span><text:s/><text:span text:style-name="T1800">(</text:span><text:span text:style-name="T1801">LSDPF</text:span><text:span text:style-name="T1802">)</text:span>. Čia yra tar­si tę­si­nys dėl ates­ta­to pri­pa­ži­ni­mo su­stab­dy­mo lai­ki­nam lai­kui. Ko­mi­te­tas pri­ta­rė.<text:s/></text:p>
        <text:p text:style-name="Roman"><text:span text:style-name="T1803">A. STANCIKIENĖ</text:span><text:s/><text:span text:style-name="T1804">(</text:span><text:span text:style-name="T1805">MSNG</text:span><text:span text:style-name="T1806">)</text:span>. Trum­pai ta­riant, jei­gu ten bu­vo pra­plės­tas pa­nai­ki­ni­mas, tai čia yra tie­siog pa­tiks­li­na­ma, ka­da ates­ta­tai yra at­ku­ria­mi. Jei­gu jie bu­vo su­stab­dy­ti, ka­da ir ko­kia tvar­ka jie yra at­ku­ria­mi at­gal.</text:p>
        <text:p text:style-name="Roman"><text:span text:style-name="T1807">PIRMININKAS.</text:span><text:s/>Ko­le­gos, ar ga­li­me pri­tar­ti A. Sa­la­ma­ki­no pa­siū­ly­mams dėl 17 punk­to? Ko­mi­te­tas pri­ta­rė. Ačiū. Yra pri­tar­ta ben­dru su­ta­ri­mu.<text:s/></text:p>
        <text:soft-page-break/>
        <text:p text:style-name="P1808">Dėl 18 punk­to taip pat yra Sei­mo na­rio A. Sa­la­ma­ki­no pa­siū­ly­mas. Pra­šau.<text:s/></text:p>
        <text:p text:style-name="Roman"><text:span text:style-name="T1809">A. SALAMAKINAS</text:span><text:s/><text:span text:style-name="T1810">(</text:span><text:span text:style-name="T1811">LSDPF</text:span><text:span text:style-name="T1812">)</text:span>. Pa­ša­li­nus pa­žei­di­mus per še­šių mė­ne­sių ter­mi­ną su­stab­dy­mas ga­li bū­ti at­šauk­tas.</text:p>
        <text:p text:style-name="Roman"><text:span text:style-name="T1813">PIRMININKAS.</text:span><text:s/>Ko­mi­te­tas.</text:p>
        <text:p text:style-name="Roman"><text:span text:style-name="T1814">A. STANCIKIENĖ</text:span><text:s/><text:span text:style-name="T1815">(</text:span><text:span text:style-name="T1816">MSNG</text:span><text:span text:style-name="T1817">)</text:span>. Pri­ta­rė.</text:p>
        <text:p text:style-name="Roman"><text:span text:style-name="T1818">PIRMININKAS.</text:span><text:s/>Ko­le­gos, ar ga­li­me pri­tar­ti dėl 18 punk­to A. Sa­la­ma­ki­no pa­siū­ly­mui, ku­riam pri­ta­rė ko­mi­te­tas? (<text:span text:style-name="T1819">Bal</text:span><text:span text:style-name="T1820">­sai sa</text:span><text:span text:style-name="T1821">­lė</text:span><text:span text:style-name="T1822">­je</text:span>) Ačiū, pri­tar­ta.<text:s/></text:p>
        <text:p text:style-name="Roman">Dėl 20 punk­to yra Sei­mo kan­ce­lia­ri­jos Tei­sės de­par­ta­men­to pa­siū­ly­mas.<text:s/></text:p>
        <text:p text:style-name="Roman"><text:span text:style-name="T1823">A. STANCIKIENĖ</text:span><text:s/><text:span text:style-name="T1824">(</text:span><text:span text:style-name="T1825">MSNG</text:span><text:span text:style-name="T1826">)</text:span>. Čia dėl ter­mi­nų, ar „Lie­tu­vos Res­pub­li­kos ar­chi­tek­tų rū­mai“, ar „Lie­tu­vos ar­chi­tek­tų rū­mai“. Mes pa­tai­sė­me „Lie­tu­vos Res­pub­li­kos ar­chi­tek­tų rū­mai“.<text:s/></text:p>
        <text:p text:style-name="Roman"><text:span text:style-name="T1827">PIRMININKAS.</text:span><text:s/>Ko­le­gos, ar ga­li­me pri­tar­ti Sei­mo kan­ce­lia­ri­jos Tei­sės de­par­ta­men­to siū­ly­mui dėl 20 punk­to, ku­riam ko­mi­te­tas pri­ta­rė? Ačiū, pri­tar­ta.</text:p>
        <text:p text:style-name="P1828">Dėl 21 punk­to taip pat yra Sei­mo kan­ce­lia­ri­jos Tei­sės de­par­ta­men­to pa­siū­ly­mas. Pra­šau, Au­re­li­ja.</text:p>
        <text:p text:style-name="Roman"><text:span text:style-name="T1829">A. STANCIKIENĖ</text:span><text:s/><text:span text:style-name="T1830">(</text:span><text:span text:style-name="T1831">MSNG</text:span><text:span text:style-name="T1832">)</text:span>. Čia yra dėl straips­nių su­vie­no­di­ni­mo. Išvar­dy­ta la­bai daug įsta­ty­mo straips­nių, ku­riuo­se tie­siog rei­kia su­vie­no­din­ti vėl­gi įra­šant „Lie­tu­vos Res­pub­li­kos“, du žo­džiai pra­leis­ti.</text:p>
        <text:p text:style-name="Roman"><text:span text:style-name="T1833">PIRMININKAS.</text:span><text:s/>Ko­le­gos, ar ga­li­me pri­tar­ti Tei­sės de­par­ta­men­to pa­siū­ly­mui dėl 21 punk­to, ku­riam pri­ta­rė ko­mi­te­tas? Ačiū, pri­tar­ta.</text:p>
        <text:p text:style-name="Roman">Ir dėl 23 punk­to yra Sei­mo kan­ce­lia­ri­jos Tei­sės de­par­ta­men­to pa­siū­ly­mas. Pra­šau, ko­mi­te­to nuo­mo­nė.<text:s/></text:p>
        <text:p text:style-name="Roman"><text:span text:style-name="T1834">A. STANCIKIENĖ</text:span><text:s/><text:span text:style-name="T1835">(</text:span><text:span text:style-name="T1836">MSNG</text:span><text:span text:style-name="T1837">)</text:span>. Čia Tei­sės de­par­ta­men­tas siū­lė aiš­kiai reg­la­men­tuo­ti tvar­ką, ka­da yra su­da­ro­ma ko­mi­si­ja ir kaip spren­džia­ma dėl kva­li­fi­ka­ci­jos ates­ta­to pri­pa­ži­ni­mo ar ne­pri­pa­ži­ni­mo ga­lio­jan­čiu. Bet mū­sų ko­mi­te­tas, la­bai įdė­miai iš­stu­di­ja­vęs ir su Ap­lin­kos mi­nis­te­ri­jos spe­cia­lis­tais pa­si­ta­ręs, ma­no, kad da­bar įsta­ty­me esa­mos nuo­sta­tos keis­ti ne­rei­kia, nes ta nuo­sta­ta yra fak­tiš­kai pa­lie­ka­ma ga­li­my­bė pa­reiš­kė­jui ne­bū­ti­nai per teis­mą, bet ir per ko­mi­si­ją tą ates­ta­tą at­si­kur­ti, jei­gu jis yra pa­nai­kin­tas. O Tei­sės de­par­ta­men­tas ma­no, kad bū­tų lo­giš­kiau, kad to­kie da­ly­kai bū­tų spren­džia­mi tik per teis­mą. Bet mes ma­no­me, kad į teis­mi­nius gin­čus tik­rai yra be­pras­miš­ka vel­tis, ypač kai čia dau­ge­liu at­ve­ju yra spren­džia­mi pro­fe­si­nės eti­kos ir pro­fe­si­niai da­ly­kai.<text:s/></text:p>
        <text:p text:style-name="Roman"><text:span text:style-name="T1838">PIRMININKAS.</text:span><text:s/>Ko­le­gos, ar ga­li­me dėl 23 punk­to pri­tar­ti ko­mi­te­to nuo­mo­nei ne­pri­tar­ti Tei­sės de­par­ta­men­to iš­va­dai? (<text:span text:style-name="T1839">Bal</text:span><text:span text:style-name="T1840">­sai sa</text:span><text:span text:style-name="T1841">­lė</text:span><text:span text:style-name="T1842">­je</text:span>) Ačiū, pri­tar­ta.</text:p>
        <text:p text:style-name="Roman">Ko­le­gos, vi­sam 12 straips­niui ga­li­me pri­tar­ti?<text:s/></text:p>
        <text:p text:style-name="Roman"><text:span text:style-name="T1843">A. STANCIKIENĖ</text:span><text:s/><text:span text:style-name="T1844">(</text:span><text:span text:style-name="T1845">MSNG</text:span><text:span text:style-name="T1846">)</text:span>. Ga­li­me.</text:p>
        <text:p text:style-name="Roman"><text:span text:style-name="T1847">PIRMININKAS.</text:span><text:s/>Ačiū, pri­tar­ta.<text:s/></text:p>
        <text:p text:style-name="Roman">13 straips­nis. Ar ga­li­me pri­tar­ti? Nė­ra nei pa­sta­bų, nei pa­siū­ly­mų. Ačiū, pri­tar­ta.<text:s/></text:p>
        <text:p text:style-name="Roman">Dėl 14 straips­nio taip pat nė­ra. Ne, vis dėl­to yra. Dėl 14 straips­nio 2 punk­to yra Tei­sės de­par­ta­men­to…</text:p>
        <text:p text:style-name="Roman"><text:span text:style-name="T1848">A. STANCIKIENĖ</text:span><text:s/><text:span text:style-name="T1849">(</text:span><text:span text:style-name="T1850">MSNG</text:span><text:span text:style-name="T1851">)</text:span>. Čia są­vo­kos. Mes pri­ta­rė­me, su­vie­no­di­no­me są­vo­kas.</text:p>
        <text:p text:style-name="Roman"><text:span text:style-name="T1852">PIRMININKAS.</text:span><text:s/>Ko­le­gos, ar ga­li­me pri­tar­ti Tei­sės de­par­ta­men­to pa­sta­bai dėl 14 straips­nio 2 punk­to, ku­riai pri­ta­rė ko­mi­te­tas? (<text:span text:style-name="T1853">Bal</text:span><text:span text:style-name="T1854">­sai sa</text:span><text:span text:style-name="T1855">­lė</text:span><text:span text:style-name="T1856">­je</text:span>) Ačiū, pri­tar­ta.</text:p>
        <text:p text:style-name="Roman">Ir dėl 4 punk­to taip pat yra Sei­mo kan­ce­lia­ri­jos Tei­sės de­par­ta­men­to iš­va­da. Pra­šau.<text:s/></text:p>
        <text:p text:style-name="Roman"><text:span text:style-name="T1857">A. STANCIKIENĖ</text:span><text:s/><text:span text:style-name="T1858">(</text:span><text:span text:style-name="T1859">MSNG</text:span><text:span text:style-name="T1860">)</text:span>. Čia jie pra­šė su­vie­no­din­ti su Ci­vi­li­niu ko­dek­su ir Lie­tu­vos Res­pub­li­kos ad­mi­nist­ra­ci­nių nu­si­žen­gi­mų ko­dek­su. Mes vis­ką pa­da­rė­me, į vis­ką at­si­žvel­gė­me ir vis­kas yra su­vie­no­din­ta.<text:s/></text:p>
        <text:p text:style-name="Roman"><text:span text:style-name="T1861">PIRMININKAS.</text:span><text:s/>Ar ga­li­me pri­tar­ti Sei­mo kan­ce­lia­ri­jos Tei­sės de­par­ta­men­to iš­va­dai dėl 4 da­lies, ku­riai ko­mi­te­tas pri­ta­rė? Ačiū, pri­tar­ta.<text:s/></text:p>
        <text:p text:style-name="Roman">Ar ga­li­me pri­tar­ti vi­sam 14 straips­niui? Ačiū, pri­tar­ta.</text:p>
        <text:p text:style-name="Roman">15 straips­nis. Ar ga­li­me pri­tar­ti 15 straips­niui, dėl ku­rio pa­siū­ly­mų ir pa­tai­sų nė­ra? Ačiū, pri­tar­ta.<text:s/></text:p>
        <text:soft-page-break/>
        <text:p text:style-name="Roman">16 straips­nis. Dėl 16 straips­nio 3 da­lies yra Sei­mo kan­ce­lia­ri­jos Tei­sės de­par­ta­men­to pa­sta­ba. Pra­šau.<text:s/></text:p>
        <text:p text:style-name="Roman"><text:span text:style-name="T1862">A. STANCIKIENĖ</text:span><text:s/><text:span text:style-name="T1863">(</text:span><text:span text:style-name="T1864">MSNG</text:span><text:span text:style-name="T1865">)</text:span>. Čia dėl straips­nių su­vie­no­di­ni­mo, mes at­si­žvel­gė­me.<text:s/></text:p>
        <text:p text:style-name="Roman"><text:span text:style-name="T1866">PIRMININKAS.</text:span><text:span text:style-name="T1867"><text:s/>Ko</text:span><text:span text:style-name="T1868">­le</text:span><text:span text:style-name="T1869">­gos, ar ga</text:span><text:span text:style-name="T1870">­li</text:span><text:span text:style-name="T1871">­me pri</text:span><text:span text:style-name="T1872">­tar</text:span><text:span text:style-name="T1873">­ti Tei</text:span><text:span text:style-name="T1874">­sės de</text:span><text:span text:style-name="T1875">­par</text:span><text:span text:style-name="T1876">­</text:span><text:span text:style-name="T1877">ta</text:span><text:span text:style-name="T1878">­men</text:span><text:span text:style-name="T1879">­to pa</text:span><text:span text:style-name="T1880">­siū</text:span><text:span text:style-name="T1881">­ly</text:span><text:span text:style-name="T1882">­mams dėl 16 </text:span><text:span text:style-name="T1883">strai</text:span><text:span text:style-name="T1884">­</text:span><text:span text:style-name="T1885">ps</text:span><text:span text:style-name="T1886">­nio<text:s/></text:span>2 da­lies, ku­riems ko­mi­te­tas pri­ta­rė? Ačiū. Yra pri­tar­ta.</text:p>
        <text:p text:style-name="Roman">Ko­le­gos, ar ga­li­me pri­tar­ti vi­sam 16 straips­niui? Ačiū. Yra pri­tar­ta 16 straips­niui.<text:s/></text:p>
        <text:p text:style-name="Roman">17 straips­nis. Dėl 17 straips­nio 3 da­lies 2 punk­to yra Sei­mo kan­ce­lia­ri­jos Tei­sės de­par­ta­men­to pa­sta­ba. Pra­šau, Au­re­li­ja.</text:p>
        <text:p text:style-name="Roman"><text:span text:style-name="T1887">A. STANCIKIENĖ</text:span><text:s/><text:span text:style-name="T1888">(</text:span><text:span text:style-name="T1889">MSNG</text:span><text:span text:style-name="T1890">)</text:span>. Čia Tei­sės de­par­ta­men­tui ki­lo ne­aiš­ku­mas dėl „eks­per­ti­zės ran­go­vų“ ir „sta­ti­nio sta­ty­bos ran­go­vų“, dėl dvie­jų są­vo­kų var­to­ji­mo vie­na­me api­brė­ži­me. Mes at­si­žvel­gė­me ir da­bar pa­li­ko­me tik „ran­go­vų“.<text:s/></text:p>
        <text:p text:style-name="Roman"><text:span text:style-name="T1891">PIRMININKAS.</text:span><text:s/>Ko­le­gos, ar ga­li­me pri­tar­ti ko­mi­te­to nuo­mo­nei? Ačiū. Yra pri­tar­ta 3 da­lies 2 punk­tui.<text:s/></text:p>
        <text:p text:style-name="Roman">Taip pat dėl 5 da­lies 9 punk­to yra Sei­mo kan­ce­lia­ri­jos Tei­sės de­par­ta­men­to pa­siū­ly­mas. Pra­šau ko­mi­te­to pri­sta­ty­ti.</text:p>
        <text:p text:style-name="Roman"><text:span text:style-name="T1892">A. STANCIKIENĖ</text:span><text:s/><text:span text:style-name="T1893">(</text:span><text:span text:style-name="T1894">MSNG</text:span><text:span text:style-name="T1895">)</text:span>. Tei­sės de­par­ta­men­tas siū­lė su­vie­no­din­ti są­vo­kas „ben­dro­ji eks­per­ti­zė“, „gais­ri­nės sau­gos da­lies eks­per­ti­zė“ ir „ben­dro­sios eks­per­ti­zės va­do­vas“. Iš es­mės tam pri­tar­ti ne­ga­li­ma, nes tai yra vi­siš­kai skir­tin­gos są­vo­kos ir jų su­vie­no­di­ni­mas iš­kreip­tų įsta­ty­mo es­mę.<text:s/></text:p>
        <text:p text:style-name="Roman"><text:span text:style-name="T1896">PIRMININKAS.</text:span><text:s/>Ko­le­gos, ar ga­li­me pri­tar­ti ko­mi­te­to nuo­mo­nei bū­tent ne­pri­tar­ti Sei­mo kan­ce­lia­ri­jos Tei­sės de­par­ta­men­to pa­siū­ly­mui? Ar ga­li­me, ko­le­gos, ben­dru su­ta­ri­mu? Ačiū, pri­tar­ta.</text:p>
        <text:p text:style-name="Roman">Dėl 6 nė­ra. Dėl 7 da­lies 3 punk­to taip pat yra Tei­sės de­par­ta­men­to pa­siū­ly­mas. Pra­šau, Au­re­li­ja, pri­sta­ty­ti.<text:s/></text:p>
        <text:p text:style-name="Roman"><text:span text:style-name="T1897">A. STANCIKIENĖ</text:span><text:s/><text:span text:style-name="T1898">(</text:span><text:span text:style-name="T1899">MSNG</text:span><text:span text:style-name="T1900">)</text:span>. Čia ly­giai taip pat jie su to­mis „da­li­nė­mis sta­ti­nio pro­jek­to eks­per­ti­zė­mis“ ir „eks­per­ti­zės su­bran­gos su­tar­ti­mis“. Mes ma­no­me, kad yra skir­tin­gos są­vo­kos ir ne­ga­li­ma su­vie­no­din­ti. Ma­no­me, kad tie­siog pa­tiks­li­nus taip, kaip jie siū­lo, bū­tų iš­kreip­ta įsta­ty­mo es­mė.</text:p>
        <text:p text:style-name="Roman"><text:span text:style-name="T1901">PIRMININKAS.</text:span><text:s/>Ko­le­gos, ar ga­li­ma pri­tar­ti ko­mi­te­to nuo­mo­nei, t. y. ne­pri­tar­ti Sei­mo kan­ce­lia­ri­jos Tei­sės de­par­ta­men­to nuo­mo­nei? Ačiū, pri­tar­ta.</text:p>
        <text:p text:style-name="Roman">Ar 17 straips­niui ga­li­me pri­tar­ti su jau pri­im­to­mis pa­sta­bo­mis? Ačiū, pri­tar­ta.<text:s/></text:p>
        <text:p text:style-name="Roman">Dėl 18 straips­nio 4 da­lies yra Sei­mo kan­ce­lia­ri­jos Tei­sės de­par­ta­men­to. Pra­šau, ko­mi­te­to nuo­mo­nė.<text:s/></text:p>
        <text:p text:style-name="Roman"><text:span text:style-name="T1902">A. STANCIKIENĖ</text:span><text:s/><text:span text:style-name="T1903">(</text:span><text:span text:style-name="T1904">MSNG</text:span><text:span text:style-name="T1905">)</text:span>. Čia yra dėl kva­li­fi­ka­ci­jos ates­ta­to ir kil­mės vals­ty­bė­je tu­ri­mos tei­sės pri­pa­ži­ni­mo tvar­kos. Kai už­sie­nie­čiai ki­tur ga­vę ates­ta­tus, ko­kia tvar­ka jie tu­rė­tų Lie­tu­vo­je tuos ates­ta­tus įgy­ti. Mes at­si­žvel­gė­me į Tei­sės de­par­ta­men­to pa­sta­bas.</text:p>
        <text:p text:style-name="Roman"><text:span text:style-name="T1906">PIRMININKAS.</text:span><text:s/>Ko­le­gos, ar ga­li­me pri­tar­ti Tei­sės de­par­ta­men­to iš­va­dai, ku­riai ko­mi­te­tas pri­ta­rė ben­dru su­ta­ri­mu? Ačiū, pri­tar­ta. Dėl 9 da­lies taip pat yra Tei­sės de­par­ta­men­to pa­siū­ly­mas.<text:s/></text:p>
        <text:p text:style-name="Roman"><text:span text:style-name="T1907">A. STANCIKIENĖ</text:span><text:s/><text:span text:style-name="T1908">(</text:span><text:span text:style-name="T1909">MSNG</text:span><text:span text:style-name="T1910">)</text:span>. Čia yra re­dak­ci­nio po­bū­džio. Jie pra­šo prieš žo­džius „sta­ty­bos va­do­vą“ įra­šy­ti žo­dį „sta­ti­nio“ sta­ty­bos va­do­vas. Mes at­si­žvel­gė­me.</text:p>
        <text:p text:style-name="Roman"><text:span text:style-name="T1911">PIRMININKAS.</text:span><text:s/>Ar ga­li­me, ko­le­gos, pri­tar­ti 18 straips­nio 9 da­liai su Tei­sės de­par­ta­men­to pa­siū­ly­mu? Ačiū, pri­tar­ta.</text:p>
        <text:p text:style-name="Roman">Ir 18 straips­niui ar ga­li­me pri­tar­ti? (<text:span text:style-name="T1912">Bal</text:span><text:span text:style-name="T1913">­sai sa</text:span><text:span text:style-name="T1914">­lė</text:span><text:span text:style-name="T1915">­je</text:span>) Ačiū, pri­tar­ta.<text:s/></text:p>
        <text:p text:style-name="Roman">Dėl 19 straips­nio 5 da­lies yra Sei­mo kan­ce­lia­ri­jos Tei­sės de­par­ta­men­to pa­siū­ly­mas.</text:p>
        <text:p text:style-name="Roman"><text:span text:style-name="T1916">A. STANCIKIENĖ</text:span><text:s/><text:span text:style-name="T1917">(</text:span><text:span text:style-name="T1918">MSNG</text:span><text:span text:style-name="T1919">)</text:span>. Čia yra ana­lo­giš­ka pa­sta­ba įra­šy­ti žo­dį „sta­ti­nio“ prieš žo­džius „sta­ty­bos tech­ni­nis pri­žiū­rė­to­jas“, iš­ei­na „sta­ti­nio sta­ty­bos tech­ni­nis pri­žiū­rė­to­jas“. Mes įra­šė­me, at­si­žvel­gė­me.</text:p>
        <text:p text:style-name="Roman"><text:span text:style-name="T1920">PIRMININKAS.</text:span><text:s/>Ko­le­gos, ar ga­li­me pri­tar­ti ko­mi­te­to nuo­mo­nei? Ačiū, pri­tar­ta.</text:p>
        <text:p text:style-name="Roman">Taip pat dėl 8 da­lies yra Tei­sės de­par­ta­men­to pa­siū­ly­mas, ku­riam ko­mi­te­tas pri­ta­rė. Ar ga­li­me, ko­le­gos, pri­tar­ti? Ačiū, pri­tar­ta. 19 straips­niui ar ga­li­me pri­tar­ti? Ačiū, pri­tar­ta.</text:p>
        <text:soft-page-break/>
        <text:p text:style-name="Roman">20 straips­niui ar ga­li­me pri­tar­ti? Pa­siū­ly­mų nė­ra. Ačiū, pri­tar­ta.<text:s/></text:p>
        <text:p text:style-name="Roman">Dėl 21 straips­nio 20 da­lies. Ko­mi­te­tas pri­ta­rė Tei­sės de­par­ta­men­to iš­va­dai. Ar ga­li­me pri­tar­ti ben­dru su­ta­ri­mu? Ačiū, pri­tar­ta. Ga­li­me pri­tar­ti vi­sam 21 straips­niui?<text:s/></text:p>
        <text:p text:style-name="Roman"><text:span text:style-name="T1921">A. STANCIKIENĖ</text:span><text:s/><text:span text:style-name="T1922">(</text:span><text:span text:style-name="T1923">MSNG</text:span><text:span text:style-name="T1924">)</text:span>. Ga­li­me.</text:p>
        <text:p text:style-name="Roman"><text:span text:style-name="T1925">PIRMININKAS.</text:span><text:s/>Ačiū, pri­tar­ta.<text:s/></text:p>
        <text:p text:style-name="Roman">21 straips­niui ga­li­me vi­sam pri­tar­ti? Ačiū. Pri­tar­ta.<text:s/></text:p>
        <text:p text:style-name="Roman">22 straips­nio 5 da­lies 3 punk­tas. Yra Tei­sės de­par­ta­men­to pa­siū­ly­mas, ku­riam ko­mi­te­tas pri­ta­rė. Ko­le­gos, ar ga­li­me pri­tar­ti ben­dru su­ta­ri­mu. Ačiū. Pri­tar­ta.<text:s/></text:p>
        <text:p text:style-name="Roman">Taip pat 7 da­ly­je yra A. Sa­la­ma­ki­no pa­siū­ly­mas. Pra­šau pri­sta­ty­ti. Pra­šom.<text:s/></text:p>
        <text:p text:style-name="Roman"><text:span text:style-name="T1926">A. SALAMAKINAS</text:span><text:s/><text:span text:style-name="T1927">(</text:span><text:span text:style-name="T1928">LSDPF</text:span><text:span text:style-name="T1929">)</text:span>. Ačiū. Čia yra kal­ba­ma apie ypa­tin­gų sta­ti­nių ran­go­vų at­sa­ko­my­bę, ir mes pa­tiks­li­no­me re­dak­ci­ją, kaip vi­sa tai at­lie­ka­ma.<text:s/></text:p>
        <text:p text:style-name="Roman"><text:span text:style-name="T1930">PIRMININKAS.</text:span><text:s/>Ko­mi­te­tas.<text:s/></text:p>
        <text:p text:style-name="Roman"><text:span text:style-name="T1931">A. STANCIKIENĖ</text:span><text:s/><text:span text:style-name="T1932">(</text:span><text:span text:style-name="T1933">MSNG</text:span><text:span text:style-name="T1934">)</text:span>. Taip, mes pri­ta­rė­me, čia iš tik­rų­jų yra pa­tiks­li­ni­mas, ka­da sta­ty­bų ran­gos eks­per­ti­zę at­lie­kan­tiems as­me­nims stab­do­mi ates­ta­tai, yra tie­siog pra­ple­čia­mi at­ve­jai ir pa­aiš­ki­na­ma tiks­liau, kad ne­bū­tų jo­kių ma­ni­pu­lia­ci­jų.</text:p>
        <text:p text:style-name="Roman"><text:span text:style-name="T1935">PIRMININKAS.</text:span><text:s/>Ko­le­gos, ar ga­li­me pri­tar­ti ben­dru su­ta­ri­mu? Ačiū, A. Sa­la­ma­ki­no pa­siū­ly­mui yra pri­tar­ta, ku­riam ko­mi­te­tas pri­ta­rė. Taip pat dėl 6 da­lies yra Sei­mo na­rio A. Sa­lama­ki­no.<text:s/></text:p>
        <text:p text:style-name="Roman"><text:span text:style-name="T1936">A. SALAMAKINAS</text:span><text:s/><text:span text:style-name="T1937">(</text:span><text:span text:style-name="T1938">LSDPF</text:span><text:span text:style-name="T1939">)</text:span>. Čia tar­si tę­si­nys to straips­nio – ap­lin­kos mi­nist­ro nu­sta­ty­ta tvar­ka, ka­da pa­ša­li­na­mi pa­žei­di­mai ir at­ku­ria­mas do­ku­men­tas.<text:s/></text:p>
        <text:p text:style-name="Roman"><text:span text:style-name="T1940">PIRMININKAS.</text:span><text:s/>Ko­mi­te­tas.<text:s/></text:p>
        <text:p text:style-name="Roman"><text:span text:style-name="T1941">A. STANCIKIENĖ</text:span><text:s/><text:span text:style-name="T1942">(</text:span><text:span text:style-name="T1943">MSNG</text:span><text:span text:style-name="T1944">)</text:span>. Čia tie­siog yra pa­tiks­li­ni­mas, ka­da ates­ta­to kil­mės vals­ty­bė­je ates­ta­tas yra su­stab­do­mas ir po to ne­be­lie­ka prie­žas­čių, dėl ko jis bu­vo su­stab­dy­tas, tad kad mes Lie­tu­vo­je ly­giai taip pat jo ga­lio­ji­mą at­kur­tu­me. Tie­siog pa­tiks­li­ni­mas, ko­kia tvar­ka tai tu­ri bū­ti. Mes pri­ta­ria­me.<text:s/></text:p>
        <text:p text:style-name="Roman"><text:span text:style-name="T1945">PIRMININKAS.</text:span><text:s/>Ko­le­gos, ar ga­li­me pri­tar­ti A. Sa­la­ma­ki­no pa­siū­ly­mui, ku­riam ko­mi­te­tas pri­ta­rė? Ačiū. Pri­tar­ta.<text:s/></text:p>
        <text:p text:style-name="P1946">Taip pat dėl 7 da­lies 6 punk­to yra A. Sa­la­ma­ki­no pa­siū­ly­mas. Pra­šom. Al­gi­man­tai, pra­šom.<text:s/></text:p>
        <text:p text:style-name="Roman"><text:span text:style-name="T1947">A. SALAMAKINAS</text:span><text:s/><text:span text:style-name="T1948">(</text:span><text:span text:style-name="T1949">LSDPF</text:span><text:span text:style-name="T1950">)</text:span>. Čia kal­ba­ma apie ates­ta­tų pa­nai­ki­ni­mą – dėl ko­kių pa­žei­di­mų. Mes pa­pil­do­me, ir ko­mi­te­tas pri­ta­rė dėl ne­lai­min­gų at­si­ti­ki­mų, kai pa­aiš­kė­ja, kad pri­pa­žin­tas do­ku­men­tas… kad įmo­nė ban­kru­ta­vo ir t. t. Ko­mi­te­tas pri­ta­rė ben­dru su­ta­ri­mu.<text:s/></text:p>
        <text:p text:style-name="Roman"><text:span text:style-name="T1951">PIRMININKAS.</text:span><text:s/>Ko­le­gos, ar ga­li­me pri­tar­ti Sei­mo na­rio A. Sa­la­ma­ki­no pa­siū­ly­mui, ku­riam ko­mi­te­tas pri­ta­rė? Ačiū. Pri­tar­ta.<text:s/></text:p>
        <text:p text:style-name="Roman">Ko­le­gos, dėl 8 punk­to yra Tei­sės de­par­ta­men­to pa­siū­ly­mas, jam ko­mi­te­tas pri­ta­rė. Ko­le­gos, ar ga­li­me pri­tar­ti ben­dru su­ta­ri­mu? Ačiū. Pri­tar­ta.<text:s/></text:p>
        <text:p text:style-name="Roman">Ar ga­li­me pri­tar­ti vi­sam 22 straips­niui.? Ačiū. Pri­tar­ta.<text:s/></text:p>
        <text:p text:style-name="P1952">23 straips­nis. Nė­ra pa­siū­ly­mų ir pa­kei­ti­mų. Ar ga­li­me pri­tar­ti 23 straips­niui? Ačiū. Pri­tar­ta.<text:s/></text:p>
        <text:p text:style-name="Roman">24 straips­nis. Bū­tent dėl 1 punk­to 3 da­lies yra Sei­mo kan­ce­lia­ri­jos Tei­sės de­par­ta­men­to pa­siū­ly­mas, ku­riam ko­mi­te­tas pri­ta­rė. Ko­le­gos, ar ga­li­me pri­tar­ti? Ačiū. Pri­tar­ta. Taip pat dėl 3 punk­to yra Sei­mo na­rio A. Sa­la­ma­ki­no pa­siū­ly­mas. Pra­šom.<text:s/></text:p>
        <text:p text:style-name="Roman"><text:span text:style-name="T1953">A. SALAMAKINAS</text:span><text:s/><text:span text:style-name="T1954">(</text:span><text:span text:style-name="T1955">LSDPF</text:span><text:span text:style-name="T1956">)</text:span>. Čia dau­giau yra re­dak­ci­nio po­bū­džio, įra­šo­me į skliaus­te­lius „jie bu­vo gau­ti“. Es­mės ne­kei­čia.<text:s/></text:p>
        <text:p text:style-name="Roman"><text:span text:style-name="T1957">PIRMININKAS.</text:span><text:s/>Pra­šau, Au­re­li­ja.<text:s/></text:p>
        <text:p text:style-name="Roman"><text:span text:style-name="T1958">A. STANCIKIENĖ</text:span><text:s/><text:span text:style-name="T1959">(</text:span><text:span text:style-name="T1960">MSNG</text:span><text:span text:style-name="T1961">)</text:span>. Čia tie­siog yra pa­siū­ly­mas, kad ne­bū­ti­na sta­ti­niui griau­ti reng­ti pro­jek­tą. Tai yra ne vi­sais at­ve­jais bū­ti­na, kai sta­ti­nys griau­na­mas, reng­ti pro­jek­tą. Ko­mi­te­tas ma­no, kad tai la­bai lo­giš­ka,<text:s/>ir pri­ta­ria.<text:s/></text:p>
        <text:p text:style-name="Roman"><text:span text:style-name="T1962">PIRMININKAS.</text:span><text:s/>Ko­le­gos, ar ga­li­me pri­tar­ti A. Sa­la­ma­ki­no pa­siū­ly­mui, ku­riam ko­mi­te­tas pri­ta­rė, ben­dru su­ta­ri­mu? Ačiū. Pri­tar­ta. Tei­sės de­par­ta­men­to taip pat dėl tos pa­čios da­lies ir punk­to yra pa­siū­ly­mas, ku­riam ko­mi­te­tas pri­ta­rė. Ko­le­gos, ar ga­li­me pri­tar­ti?<text:s/>Ačiū. Pri­tar­ta.<text:s/></text:p>
        <text:soft-page-break/>
        <text:p text:style-name="P1963">Dėl 4 da­lies taip pat yra Sei­mo na­rio A. Sa­la­ma­ki­no pa­siū­ly­mas. Pra­šom.<text:s/></text:p>
        <text:p text:style-name="Roman"><text:span text:style-name="T1964">A. SALAMAKINAS</text:span><text:s/><text:span text:style-name="T1965">(</text:span><text:span text:style-name="T1966">LSDPF</text:span><text:span text:style-name="T1967">)</text:span>. Čia yra spe­cia­liems rei­ka­la­vi­mams gau­ti ir mes nu­ma­to­me, iš­sky­rus vie­nu at­ve­ju, tai yra pa­gal įsta­ty­mo 37 straips­nį, tu­ri vyk­dy­ti nuo­sta­tas.<text:s/></text:p>
        <text:p text:style-name="Roman"><text:span text:style-name="T1968">PIRMININKAS.</text:span><text:s/>Pra­šom.<text:s/></text:p>
        <text:p text:style-name="Roman"><text:span text:style-name="T1969">A. STANCIKIENĖ</text:span><text:s/><text:span text:style-name="T1970">(</text:span><text:span text:style-name="T1971">MSNG</text:span><text:span text:style-name="T1972">)</text:span>. Vi­suo­me­nė in­for­muo­ja­ma apie pro­jek­ti­nius pa­siū­ly­mus ir vi­suo­me­nė su­si­pa­ži­nu­si pri­ta­ria pro­jek­ti­niams pa­siū­ly­mams, ta­da nu­ma­to­ma to­kia iš­im­tis, ka­da tų<text:span text:style-name="T1973"><text:s/>spe</text:span><text:span text:style-name="T1974">­cia</text:span><text:span text:style-name="T1975">­lių</text:span><text:span text:style-name="T1976">­jų rei</text:span><text:span text:style-name="T1977">­ka</text:span><text:span text:style-name="T1978">­la</text:span><text:span text:style-name="T1979">­vi</text:span><text:span text:style-name="T1980">­mų ga</text:span><text:span text:style-name="T1981">­li</text:span><text:span text:style-name="T1982">­ma ir ne</text:span><text:span text:style-name="T1983">­pra</text:span><text:span text:style-name="T1984">­šy</text:span><text:span text:style-name="T1985">­ti. Mes ma</text:span><text:span text:style-name="T1986">­no</text:span><text:span text:style-name="T1987">­me, kad tai la</text:span><text:span text:style-name="T1988">­bai lo</text:span><text:span text:style-name="T1989">­giš</text:span><text:span text:style-name="T1990">­ka</text:span><text:span text:style-name="T1991">,</text:span><text:span text:style-name="T1992"><text:s/>ir pri</text:span><text:span text:style-name="T1993">­ta</text:span><text:span text:style-name="T1994">­ria</text:span><text:span text:style-name="T1995">­me.<text:s/></text:span></text:p>
        <text:p text:style-name="Roman"><text:span text:style-name="T1996">PIRMININKAS.</text:span><text:s/>Ko­le­gos, ar ga­li­me pri­tar­ti A. Sa­la­ma­ki­no pa­siū­ly­mui, ku­riam ko­mi­te­tas pri­ta­rė? Ačiū. Pri­tar­ta.<text:s/></text:p>
        <text:p text:style-name="Roman">Dėl 34 da­lies 2 punk­to yra Sei­mo na­rio A. Sa­la­ma­ki­no pa­siū­ly­mas. Pra­šom.<text:s/></text:p>
        <text:p text:style-name="Roman"><text:span text:style-name="T1997">A. SALAMAKINAS</text:span><text:s/><text:span text:style-name="T1998">(</text:span><text:span text:style-name="T1999">LSDPF</text:span><text:span text:style-name="T2000">)</text:span>. Čia tur­būt tik­rai re­dak­ci­nio po­bū­džio, ko­mi­te­tas pri­ta­rė.<text:s/></text:p>
        <text:p text:style-name="Roman"><text:span text:style-name="T2001">PIRMININKAS.</text:span><text:s/>Ko­le­gos, ar ga­li­me pri­tar­ti A. Sa­la­ma­ki­no pa­siū­ly­mui, ku­riam ko­mi­te­tas pri­ta­rė, ben­dru su­ta­ri­mu? Ačiū. Pri­tar­ta.<text:s/></text:p>
        <text:p text:style-name="Roman">Taip pat yra Tei­sės de­par­ta­men­to dėl to pa­ties punk­to ir da­lies pa­siū­ly­mas, ku­riam ko­mi­te­tas pri­ta­rė. Ko­le­gos, ar ga­li­me pri­tar­ti? Ačiū. Pri­tar­ta.<text:s/></text:p>
        <text:p text:style-name="Roman">Dėl 8 da­lies yra Sei­mo na­rio A. Sa­la­ma­ki­no pa­siū­ly­mas. Pra­šom.<text:s/></text:p>
        <text:p text:style-name="Roman"><text:span text:style-name="T2002">A. SALAMAKINAS</text:span><text:s/><text:span text:style-name="T2003">(</text:span><text:span text:style-name="T2004">LSDPF</text:span><text:span text:style-name="T2005">)</text:span>. Čia yra kal­ba­ma apie spe­cia­liuo­sius rei­ka­la­vi­mus pa­vel­do­sau­gos sri­ty­je. Mes pa­siū­lė­me nau­ją re­dak­ci­ją, ku­ri yra tiks­les­nė nei bu­vu­si.<text:s/></text:p>
        <text:p text:style-name="Roman"><text:span text:style-name="T2006">PIRMININKAS.</text:span><text:s/>Ko­mi­te­tas.<text:s/></text:p>
        <text:p text:style-name="Roman"><text:span text:style-name="T2007">A. SALAMAKINAS</text:span><text:s/><text:span text:style-name="T2008">(</text:span><text:span text:style-name="T2009">LSDPF</text:span><text:span text:style-name="T2010">)</text:span>. Ko­mi­te­tas pri­ta­rė.<text:s/></text:p>
        <text:p text:style-name="Roman"><text:span text:style-name="T2011">A. STANCIKIENĖ</text:span><text:s/><text:span text:style-name="T2012">(</text:span><text:span text:style-name="T2013">MSNG</text:span><text:span text:style-name="T2014">)</text:span>. Čia yra iš­duo­tų spe­cia­lių­jų sau­go­mų te­ri­to­ri­jų pa­vel­do­sau­gos rei­ka­la­vi­mų kei­ti­mo tvar­ka, ko­kia tvar­ka jie ga­li bū­ti kei­čia­mi. Mes pri­ta­ria­me.<text:s/></text:p>
        <text:p text:style-name="Roman"><text:span text:style-name="T2015">PIRMININKAS.</text:span><text:s/>Ko­le­gos, ar ga­li­me pri­tar­ti A. Sa­la­ma­ki­no pa­siū­ly­mui, ku­riam ko­mi­te­tas pri­ta­rė? Ačiū. Pri­tar­ta.<text:s/></text:p>
        <text:p text:style-name="Roman">Dėl 10 da­lies yra Tei­sės de­par­ta­men­to pa­siū­ly­mas, ku­riam ko­mi­te­tas pri­ta­rė. Ko­le­gos, ar ga­li­me pri­tar­ti ben­dru su­ta­ri­mu? Ačiū. Pri­tar­ta.<text:s/></text:p>
        <text:p text:style-name="Roman">Dėl 17 da­lies yra Tei­sės de­par­ta­men­to pa­siū­ly­mas, ku­riam ko­mi­te­tas pri­ta­rė. Ko­le­gos, ar ga­li­me pri­tar­ti ben­dru su­ta­ri­mu? Ačiū. Pri­tar­ta.<text:s/></text:p>
        <text:p text:style-name="Roman">Dėl 22 da­lies taip pat yra Sei­mo kan­ce­lia­ri­jos Tei­sės de­par­ta­men­to pa­siū­ly­mas, ku­riam ko­mi­te­tas… Pra­šom.<text:s/></text:p>
        <text:p text:style-name="Roman"><text:span text:style-name="T2016">A. STANCIKIENĖ</text:span><text:s/><text:span text:style-name="T2017">(</text:span><text:span text:style-name="T2018">MSNG</text:span><text:span text:style-name="T2019">)</text:span>. Čia tie­siog siū­lė su­vie­no­din­ti spe­cia­lių­jų rei­ka­la­vi­mų, spe­cia­lių­jų ar­chi­tek­tū­ros rei­ka­la­vi­mų, spe­cia­lių­jų sau­go­mų te­ri­to­ri­jų rei­ka­la­vi­mų ir t. t. są­vo­kas. Mes ma­no­me, kad to da­ry­ti ne­ga­li­ma, ir ap­skri­tai ši­to straips­nio da­li­mi yra siū­lo­ma su­teik­ti įga­lio­ji­mus nu­sta­ty­ti spe­cia­lių­jų rei­ka­la­vi­mų struk­tū­rą, o ne tu­ri­nį. Mes ma­no­me, kad nie­ko keis­ti ne­rei­kia.<text:s/></text:p>
        <text:p text:style-name="Roman"><text:span text:style-name="T2020">PIRMININKAS.</text:span><text:s/>Ko­le­gos, ar ga­li­me pri­tar­ti ko­mi­te­to nuo­mo­nei ne­pri­tar­ti Sei­mo kan­ce­lia­ri­jos Tei­sės de­par­ta­men­tui? Ačiū. Pri­tar­ta.<text:s/></text:p>
        <text:p text:style-name="Roman">Dėl 23 punk­to?<text:s/></text:p>
        <text:p text:style-name="Roman"><text:span text:style-name="T2021">A. STANCIKIENĖ</text:span><text:s/><text:span text:style-name="T2022">(</text:span><text:span text:style-name="T2023">MSNG</text:span><text:span text:style-name="T2024">)</text:span>. Pri­ta­ria­me.<text:s/></text:p>
        <text:p text:style-name="Roman"><text:span text:style-name="T2025">PIRMININKAS.</text:span><text:s/>Yra Sei­mo kan­ce­lia­ri­jos pa­siū­ly­mas, ku­riam ko­mi­te­tas pri­ta­rė. Ko­le­gos, ga­li­me pri­tar­ti ben­dru su­ta­ri­mu? Ačiū. Pri­tar­ta.<text:s/></text:p>
        <text:p text:style-name="Roman">Dėl 24 punk­to yra A. Sa­la­ma­ki­no siū­ly­mas. Pra­šom pri­sta­ty­ti.<text:s/></text:p>
        <text:p text:style-name="Roman"><text:span text:style-name="T2026">A. SALAMAKINAS</text:span><text:s/><text:span text:style-name="T2027">(</text:span><text:span text:style-name="T2028">LSDPF</text:span><text:span text:style-name="T2029">)</text:span>. Ka­dan­gi mes pri­ta­rė­me Tei­sės de­par­ta­men­to siū­ly­mui: „pen­ke­ri me­tai nuo jų iš­da­vi­mo da­tos“, tai tiks­li­na­me 24 straips­nio re­dak­ci­ją.<text:s/></text:p>
        <text:p text:style-name="Roman"><text:span text:style-name="T2030">PIRMININKAS.</text:span><text:s/>Ko­mi­te­tas?<text:s/></text:p>
        <text:p text:style-name="Roman"><text:span text:style-name="T2031">A. SALAMAKINAS</text:span><text:s/><text:span text:style-name="T2032">(</text:span><text:span text:style-name="T2033">LSDPF</text:span><text:span text:style-name="T2034">)</text:span>. Pri­ta­rė ben­dru su­ta­ri­mu.<text:s/></text:p>
        <text:p text:style-name="Roman"><text:span text:style-name="T2035">PIRMININKAS.</text:span><text:s/>Au­re­li­ja.<text:s/></text:p>
        <text:p text:style-name="Roman"><text:span text:style-name="T2036">A. STANCIKIENĖ</text:span><text:s/><text:span text:style-name="T2037">(</text:span><text:span text:style-name="T2038">MSNG</text:span><text:span text:style-name="T2039">)</text:span>. Čia toks tru­pu­tį sli­dus da­ly­kas, nes čia iš­brau­kia­mas sau­go­mų pa­vel­do­sau­gos rei­ka­la­vi­mų bū­ti­nu­mas. Bet mes ko­mi­te­te da­bar, esant šiai sta­di­jai, pri­ėmė­me to­kį spren­di­mą: pri­tar­ti.<text:s/></text:p>
        <text:soft-page-break/>
        <text:p text:style-name="Roman"><text:span text:style-name="T2040">PIRMININKAS.</text:span><text:s/>Ko­le­gos, ar ga­li­me pri­tar­ti Sei­mo na­rio A. Sa­la­ma­ki­no pa­siū­ly­mui, ku­riam ko­mi­te­tas pri­ta­rė? Ačiū. Pri­tar­ta.<text:s/></text:p>
        <text:p text:style-name="Roman">Dėl to pa­ties punk­to yra Sei­mo kan­ce­lia­ri­jos Tei­sės de­par­ta­men­to pa­siū­ly­mas, ku­riam ko­mi­te­tas pri­ta­rė. Ko­le­gos, ar ga­li­me pri­tar­ti ben­dru su­ta­ri­mu?<text:s/></text:p>
        <text:p text:style-name="Roman"><text:span text:style-name="T2041">A. STANCIKIENĖ</text:span><text:s/><text:span text:style-name="T2042">(</text:span><text:span text:style-name="T2043">MSNG</text:span><text:span text:style-name="T2044">)</text:span>. Ga­li­ma.</text:p>
        <text:p text:style-name="Roman"><text:span text:style-name="T2045">PIRMININKAS.</text:span><text:s/>Ačiū. Pri­tar­ta.<text:s/></text:p>
        <text:p text:style-name="Roman">Ar ga­li­me pri­tar­ti vi­sam 24 straips­niui? Ačiū. Pri­tar­ta.<text:s/></text:p>
        <text:p text:style-name="Roman">25 straips­nis. Pa­kei­ti­mų ir pa­siū­ly­mų nė­ra. Ar ga­li­me pri­tar­ti ben­dru su­ta­ri­mu?</text:p>
        <text:p text:style-name="Roman"><text:span text:style-name="T2046">A. STANCIKIENĖ</text:span><text:s/><text:span text:style-name="T2047">(</text:span><text:span text:style-name="T2048">MSNG</text:span><text:span text:style-name="T2049">)</text:span>. Ga­li­ma.<text:s/></text:p>
        <text:p text:style-name="Roman"><text:span text:style-name="T2050">PIRMININKAS.</text:span><text:s/>Ačiū. Pri­tar­ta. 26 straips­nis. Taip pat nė­ra jo­kių pa­siū­ly­mų. Ar ga­li­me pri­tar­ti ben­dru su­ta­ri­mu?<text:s/></text:p>
        <text:p text:style-name="Roman"><text:span text:style-name="T2051">A. STANCIKIENĖ</text:span><text:s/><text:span text:style-name="T2052">(</text:span><text:span text:style-name="T2053">MSNG</text:span><text:span text:style-name="T2054">)</text:span>. Ga­li­ma.<text:s/></text:p>
        <text:p text:style-name="Roman"><text:span text:style-name="T2055">PIRMININKAS.</text:span><text:s/>Ačiū. Pri­tar­ta.<text:s/></text:p>
        <text:p text:style-name="Roman">27 straips­nio 1 punk­to…<text:s/></text:p>
        <text:p text:style-name="Roman"><text:span text:style-name="T2056">A. STANCIKIENĖ</text:span><text:s/><text:span text:style-name="T2057">(</text:span><text:span text:style-name="T2058">MSNG</text:span><text:span text:style-name="T2059">)</text:span>. Ger­bia­ma­sis po­sė­džio pir­mi­nin­ke, čia vi­sos trys,<text:s/>tiks­liau,<text:s/>dvi to­liau ei­nan­čios Tei­sės de­par­ta­men­to pa­tai­sos yra gry­nai re­dak­ci­nio po­bū­džio. Gal tie­siog neap­si­sto­ki­me?<text:s/></text:p>
        <text:p text:style-name="Roman"><text:span text:style-name="T2060">PIRMININKAS.</text:span><text:s/>Ko­le­gos, ar ga­li­me pri­tar­ti Tei­sės de­par­ta­men­to iš­va­dai ben­dru su­ta­ri­mu? Ačiū. Pri­tar­ta.<text:s/></text:p>
        <text:p text:style-name="Roman">Taip pat dėl 4 punk­to 1 da­lies yra A. Sa­la­ma­ki­no pa­siū­ly­mas. Pra­šom.<text:s/></text:p>
        <text:p text:style-name="Roman"><text:span text:style-name="T2061">A. STANCIKIENĖ</text:span><text:s/><text:span text:style-name="T2062">(</text:span><text:span text:style-name="T2063">MSNG</text:span><text:span text:style-name="T2064">)</text:span>. Ir­gi re­dak­ci­nis, vi­siš­kai re­dak­ci­nis.<text:s/></text:p>
        <text:p text:style-name="Roman"><text:span text:style-name="T2065">PIRMININKAS.</text:span><text:s/>Vis tiek pri­sta­ty­ti rei­kia. Pra­šau.<text:s/></text:p>
        <text:p text:style-name="Roman"><text:span text:style-name="T2066">A. SALAMAKINAS</text:span><text:s/><text:span text:style-name="T2067">(</text:span><text:span text:style-name="T2068">LSDPF</text:span><text:span text:style-name="T2069">)</text:span>. Čia yra ap­lin­kos mi­nist­ro nu­sta­ty­tais at­ve­jais, čia kal­ba­ma apie lei­di­mą at­lik­ti ka­pi­ta­li­nį re­mon­tą. Pa­tiks­li­no­me re­dak­ci­ją.<text:s/></text:p>
        <text:p text:style-name="Roman"><text:span text:style-name="T2070">PIRMININKAS.</text:span><text:s/>Ko­mi­te­tas.<text:s/></text:p>
        <text:p text:style-name="Roman"><text:span text:style-name="T2071">A. STANCIKIENĖ</text:span><text:s/><text:span text:style-name="T2072">(</text:span><text:span text:style-name="T2073">MSNG</text:span><text:span text:style-name="T2074">)</text:span>. Mes pri­ta­ria­me.<text:s/></text:p>
        <text:p text:style-name="Roman"><text:span text:style-name="T2075">PIRMININKAS.</text:span><text:s/>Ko­le­gos, ar ga­li­me pri­tar­ti A. Sa­la­ma­ki­no pa­siū­ly­mui, ku­riam ko­mi­te­tas pri­ta­rė, ben­dru su­ta­ri­mu? Ačiū. Pri­tar­ta.<text:s/></text:p>
        <text:p text:style-name="Roman">Yra Sei­mo kan­ce­lia­ri­jos Tei­sės de­par­ta­men­to re­dak­ci­nis… Ko­mi­te­tas taip pat pri­ta­rė. Ko­le­gos, ar ga­li­me pri­tar­ti? Ačiū. Pri­tar­ta.<text:s/></text:p>
        <text:p text:style-name="Roman">Yra Sei­mo na­rio A. Sa­la­ma­ki­no pa­siū­ly­mas dėl 7 da­lies. Pra­šom.<text:s/></text:p>
        <text:p text:style-name="Roman"><text:span text:style-name="T2076">A. SALAMAKINAS</text:span><text:s/><text:span text:style-name="T2077">(</text:span><text:span text:style-name="T2078">LSDPF</text:span><text:span text:style-name="T2079">)</text:span>. Čia yra kal­ba­ma apie lei­di­mus nu­griau­ti sta­ti­nį, tai pa­pil­do­me, kad vals­ty­bi­nių te­ri­to­ri­jų pla­na­vi­mui… ins­pek­ci­jos ar Ap­lin­kos mi­nis­te­ri­jos nu­ro­dy­mus. Ko­mi­te­tas pri­ta­rė.<text:s/></text:p>
        <text:p text:style-name="Roman"><text:span text:style-name="T2080">PIRMININKAS.</text:span><text:s/>Ko­le­gos, ar ga­li­me pri­tar­ti Sei­mo na­rio A. Sa­la­ma­ki­no pa­siū­ly­mui, ku­riam ko­mi­te­tas pri­ta­rė? Ačiū. Yra pri­tar­ta.<text:s/></text:p>
        <text:p text:style-name="Roman">Dėl 8 da­lies taip pat Sei­mo na­rio A. Sa­la­ma­ki­no pa­siū­ly­mas.<text:s/></text:p>
        <text:p text:style-name="Roman"><text:span text:style-name="T2081">A. SALAMAKINAS</text:span><text:s/><text:span text:style-name="T2082">(</text:span><text:span text:style-name="T2083">LSDPF</text:span><text:span text:style-name="T2084">)</text:span>. Čia yra kal­ba­ma, ka­da ga­li­ma tęs­ti sta­ty­bą, ka­da pa­ša­li­na­mi pa­žei­di­mai.<text:s/></text:p>
        <text:p text:style-name="Roman"><text:span text:style-name="T2085">PIRMININKAS.</text:span><text:s/>Ko­mi­te­tas.<text:s/></text:p>
        <text:p text:style-name="Roman"><text:span text:style-name="T2086">A. STANCIKIENĖ</text:span><text:s/><text:span text:style-name="T2087">(</text:span><text:span text:style-name="T2088">MSNG</text:span><text:span text:style-name="T2089">)</text:span>. Mes pri­ta­ria­me.<text:s/></text:p>
        <text:p text:style-name="Roman"><text:span text:style-name="T2090">PIRMININKAS.</text:span><text:s/>Pri­ta­rė. Ar ga­li­me, ko­le­gos, pri­tar­ti Sei­mo na­rio A. Sa­la­ma­ki­no pa­siū­ly­mui, ku­riam ko­mi­te­tas pri­ta­rė? Ačiū. Yra pri­tar­ta.<text:s/></text:p>
        <text:p text:style-name="Roman">Taip pat dėl 3 da­lies yra Sei­mo na­rio A. Sa­la­ma­ki­no pa­siū­ly­mas.<text:s/></text:p>
        <text:p text:style-name="Roman"><text:span text:style-name="T2091">A. SALAMAKINAS</text:span><text:s/><text:span text:style-name="T2092">(</text:span><text:span text:style-name="T2093">LSDPF</text:span><text:span text:style-name="T2094">)</text:span>. Čia yra kal­ba­ma apie sta­ty­bą pa­jū­rio juos­to­je. Ko­mi­te­tas pri­ta­rė.<text:s/></text:p>
        <text:p text:style-name="Roman"><text:span text:style-name="T2095">PIRMININKAS.</text:span><text:s/>Ko­le­gos, ar ga­li­me pri­tar­ti Sei­mo na­rio A. Sa­la­ma­ki­no pa­siū­ly­mui, ku­riam ko­mi­te­tas pri­ta­rė? Ačiū. Yra pri­tar­ta.<text:s/></text:p>
        <text:p text:style-name="Roman">Tei­sės de­par­ta­men­to… Žiū­riu, ke­lin­tas čia yra… 7 da­lis… Dėl 5 da­lies 12 punk­to yra Tei­sės de­par­ta­men­to pa­siū­ly­mas, ku­riam ko­mi­te­tas pri­ta­rė. Ar ga­li­me, ko­le­gos, pri­tar­ti?<text:s/></text:p>
        <text:soft-page-break/>
        <text:p text:style-name="P2096"><text:span text:style-name="T2097">A. STANCIKIENĖ</text:span><text:s/><text:span text:style-name="T2098">(</text:span><text:span text:style-name="T2099">MSNG</text:span><text:span text:style-name="T2100">)</text:span>. Ga­li­me.<text:s/></text:p>
        <text:p text:style-name="Roman"><text:span text:style-name="T2101">PIRMININKAS.</text:span><text:s/>Ačiū. Yra pri­tar­ta ben­dru su­ta­ri­mu.<text:s/></text:p>
        <text:p text:style-name="Roman">Dėl 14 da­lies yra Sei­mo na­rio A. Sa­la­ma­ki­no pa­siū­ly­mas. Pra­šom.<text:s/></text:p>
        <text:p text:style-name="Roman"><text:span text:style-name="T2102">A. SALAMAKINAS</text:span><text:s/><text:span text:style-name="T2103">(</text:span><text:span text:style-name="T2104">LSDPF</text:span><text:span text:style-name="T2105">)</text:span>. Pa­me­čiau, dėl 8 punk­to, taip? Au­re­li­ja, pa­dėk man.<text:s/></text:p>
        <text:p text:style-name="Roman"><text:span text:style-name="T2106">A. STANCIKIENĖ</text:span><text:s/><text:span text:style-name="T2107">(</text:span><text:span text:style-name="T2108">MSNG</text:span><text:span text:style-name="T2109">)</text:span>. Aš ga­liu pri­sta­ty­ti. Bu­vo iki šiol re­dak­ci­ja, kad bū­ti­na gau­ti vals­ty­bi­nės ir sa­vi­val­dy­bės že­mės pa­ti­kė­ti­nio su­ti­ki­mą. A. Sa­la­ma­ki­nas siū­lo pa­tiks­lin­ti, kad ra­šy­ti­nį su­ti­ki­mą. Mes pri­ta­ria­me.<text:s/></text:p>
        <text:p text:style-name="Roman"><text:span text:style-name="T2110">PIRMININKAS.</text:span><text:s/>Ko­le­gos, ar ga­li­me pri­tar­ti A. Sa­la­ma­ki­no pa­siū­ly­mui, ku­riam ko­mi­te­tas pri­ta­rė? Ačiū. Yra pri­tar­ta.<text:s/></text:p>
        <text:p text:style-name="Roman">Taip pat dėl 8 da­lies yra A. Sa­la­ma­ki­no pa­siū­ly­mas. Pra­šom.<text:s/></text:p>
        <text:p text:style-name="Roman"><text:span text:style-name="T2111">A. SALAMAKINAS</text:span><text:s/><text:span text:style-name="T2112">(</text:span><text:span text:style-name="T2113">LSDPF</text:span><text:span text:style-name="T2114">)</text:span>. Yra kal­ba­ma apie sta­ty­bai lei­džia­mų do­ku­men­tų iš­da­vi­mą. Ma­nau, kad tai yra dau­giau re­dak­ci­nė pa­tai­sa, tiks­les­nė. Kal­ba­ma apie „In­fos­ta­ty­bą“ ir ko­mi­te­tas pri­ta­rė ben­dru su­ta­ri­mu.<text:s/></text:p>
        <text:p text:style-name="Roman"><text:span text:style-name="T2115">PIRMININKAS.</text:span><text:s/>Ko­mi­te­tas.<text:s/></text:p>
        <text:p text:style-name="Roman"><text:span text:style-name="T2116">A. STANCIKIENĖ</text:span><text:s/><text:span text:style-name="T2117">(</text:span><text:span text:style-name="T2118">MSNG</text:span><text:span text:style-name="T2119">)</text:span>. Taip, mes pri­ta­rė­me.<text:s/></text:p>
        <text:p text:style-name="Roman"><text:span text:style-name="T2120">PIRMININKAS.</text:span><text:s/>Ko­le­gos, ar ga­li­me pri­tar­ti A. Sa­la­ma­ki­no pa­siū­ly­mui, ku­riam pri­ta­rė ko­mi­te­tas. Ačiū. Pri­tar­ta.<text:s/></text:p>
        <text:p text:style-name="Roman">Dėl 12 straips­nio 2 da­lies yra Sei­mo na­rio A. Sa­la­ma­ki­no pa­siū­ly­mas. Pra­šom.<text:s/></text:p>
        <text:p text:style-name="Roman"><text:span text:style-name="T2121">A. SALAMAKINAS</text:span><text:s/><text:span text:style-name="T2122">(</text:span><text:span text:style-name="T2123">LSDPF</text:span><text:span text:style-name="T2124">)</text:span>. Iš­brau­kia­me žo­džius „sta­ty­bą lei­džian­tį do­ku­men­tą“ ir pa­pil­do­ma tar­si nau­ja są­vo­ka „In­fos­ta­ty­bą“. Ko­mi­te­tas pri­ta­rė.<text:s/></text:p>
        <text:p text:style-name="Roman"><text:span text:style-name="T2125">PIRMININKAS.</text:span><text:s/>Ko­le­gos, ar ga­li­me pri­tar­ti A. Sa­la­ma­ki­no pa­siū­ly­mui, ku­riam ko­mi­te­tas pri­ta­rė? Ačiū. Yra pri­tar­ta.<text:s/></text:p>
        <text:p text:style-name="Roman">Dėl 13 da­lies vėl yra A. Sa­la­ma­ki­no pa­siū­ly­mas. Pra­šom.<text:s/></text:p>
        <text:p text:style-name="Roman"><text:span text:style-name="T2126">A. SALAMAKINAS</text:span><text:s/><text:span text:style-name="T2127">(</text:span><text:span text:style-name="T2128">LSDPF</text:span><text:span text:style-name="T2129">)</text:span>. Čia taip pat kal­ba­ma apie „In­fos­ta­ty­bą“, aiš­ku, tai yra nau­jas da­ly­kas, čia re­dak­ci­niai pa­tiks­li­ni­mai.</text:p>
        <text:p text:style-name="Roman"><text:span text:style-name="T2130">PIRMININKAS.</text:span><text:s/>Ko­mi­te­tas.<text:s/></text:p>
        <text:p text:style-name="Roman"><text:span text:style-name="T2131">A. STANCIKIENĖ</text:span><text:s/><text:span text:style-name="T2132">(</text:span><text:span text:style-name="T2133">MSNG</text:span><text:span text:style-name="T2134">)</text:span>. Mes pri­ta­ria­me.<text:s/></text:p>
        <text:p text:style-name="Roman"><text:span text:style-name="T2135">PIRMININKAS.</text:span><text:s/>Ar ga­li­me, ko­le­gos, pri­tar­ti A. Sa­la­ma­ki­no pa­siū­ly­mui dėl 13 da­lies, ku­riam ko­mi­te­tas pri­ta­rė? Ačiū. Yra pri­tar­ta.</text:p>
        <text:p text:style-name="Roman">16 da­lis, ne dėl 17 da­lies 5 punk­to yra Sei­mo na­rio A. Sa­la­ma­ki­no pa­siū­ly­mas.<text:s/></text:p>
        <text:p text:style-name="Roman"><text:span text:style-name="T2136">A. SALAMAKINAS</text:span><text:s/><text:span text:style-name="T2137">(</text:span><text:span text:style-name="T2138">LSDPF</text:span><text:span text:style-name="T2139">)</text:span>. Aš at­si­i­mu ši­tą. Ko­mi­te­tas ne­pri­ta­rė, su­tin­ku.</text:p>
        <text:p text:style-name="Roman"><text:span text:style-name="T2140">PIRMININKAS.</text:span><text:s/>Ne, ne tą ta­da mes žiū­ri­me. Žiū­rė­ki­te, yra dėl 17 da­lies 3 punk­to, ko­mi­te­tas pri­ta­ria – per 10 dar­bo die­nų iš­duo­ti lei­di­mą. Apie tai kal­ba­ma 90 pus­la­py­je, žiū­rė­ki­te. Au­re­li­ja, ra­dai?<text:s/></text:p>
        <text:p text:style-name="Roman"><text:span text:style-name="T2141">A. SALAMAKINAS</text:span><text:s/><text:span text:style-name="T2142">(</text:span><text:span text:style-name="T2143">LSDPF</text:span><text:span text:style-name="T2144">)</text:span>. 88 pus­la­py­je da­bar.</text:p>
        <text:p text:style-name="Roman"><text:span text:style-name="T2145">PIRMININKAS.</text:span><text:s/>Ne, 90.<text:s/></text:p>
        <text:p text:style-name="Roman"><text:span text:style-name="T2146">A. STANCIKIENĖ</text:span><text:s/><text:span text:style-name="T2147">(</text:span><text:span text:style-name="T2148">MSNG</text:span><text:span text:style-name="T2149">)</text:span>. Ne, 90 pus­la­py­je. Čia tie­siog A. Sa­la­ma­ki­nas pa­siū­lė iš­brauk­ti du at­ve­jus, ka­da ga­li­ma skųs­ti biu­ro­kratines dirb­ti­nai sta­to­mas kliū­tis Vals­ty­bi­nei te­ri­to­ri­jų pla­na­vi­mo sta­ty­bų prie­žiū­ros ins­pek­ci­jai. Jis siū­lo iš­brauk­ti tuos at­ve­jus, kai ad­mi­nist­ra­ci­jos tar­nau­to­jai ne­pa­grįs­tai ne­re­gist­ruo­ja pra­šy­mo iš­duo­ti lei­di­mą, ir siū­lo iš­brauk­ti tą at­ve­jį, jei pra­šy­mą jau už­re­gist­ra­vo, bet per nu­sta­ty­tą ter­mi­ną ne­iš­da­vė lei­di­mo sta­ty­bai, tai iki šiol tais abiem at­ve­jais bu­vo ga­li­ma skųs­ti VTPSPI, da­bar ne­be­bus ga­li­ma. Čia toks dis­ku­tuo­ti­nas klau­si­mas.<text:s/></text:p>
        <text:p text:style-name="Roman"><text:span text:style-name="T2150">PIRMININKAS.</text:span><text:s/>Ko­mi­te­tas pri­ta­rė A. Sa­la­ma­ki­no pa­siū­ly­mui. Ko­le­gos, ar ga­li­me pri­tar­ti ben­dru su­ta­ri­mu? Ačiū, yra pri­tar­ta.<text:s/></text:p>
        <text:p text:style-name="Roman">Dėl 19 da­lies taip pat yra Sei­mo na­rio A. Sa­la­ma­ki­no pa­siū­ly­mas. Pra­šom.<text:s/></text:p>
        <text:p text:style-name="Roman"><text:span text:style-name="T2151">A. SALAMAKINAS</text:span><text:s/><text:span text:style-name="T2152">(</text:span><text:span text:style-name="T2153">LSDPF</text:span><text:span text:style-name="T2154">)</text:span>. Čia yra kal­ba­ma apie sa­va­va­liš­kų sta­ty­bų su­stab­dy­mą ir po to, ka­da jis pri­pa­žįs­ta, kad tai at­lik­ta, mes pa­tiks­li­na­me re­dak­ci­ją, kaip pro­ce­sas vyks­ta to­liau.<text:s/></text:p>
        <text:p text:style-name="Roman"><text:span text:style-name="T2155">A. STANCIKIENĖ</text:span><text:s/><text:span text:style-name="T2156">(</text:span><text:span text:style-name="T2157">MSNG</text:span><text:span text:style-name="T2158">)</text:span>. Trum­piau sa­kant, apie as­me­nų<text:s/><text:span text:style-name="T2159">pri</text:span><text:span text:style-name="T2160">­si</text:span><text:span text:style-name="T2161">­da</text:span><text:span text:style-name="T2162">­vi</text:span><text:span text:style-name="T2163">­mą</text:span>, kai dar nė­ra fik­suo­ta, kad jie at­li­ko sa­va­va­liš­kus dar­bus, bet žmo­gus at­ei­na ir sa­ko, aš at­li­kau sa­va­va­liš­kus dar­bus, bet no­riu da­bar gau­ti lei­di­mą. Tai čia yra nu­ma­ty­ta, ko­kia tvar­ka jis ga­li tai pa­da­ry­ti.<text:s/></text:p>
        <text:p text:style-name="Roman"><text:span text:style-name="T2164">PIRMININKAS.</text:span><text:s/>Ar, ko­le­gos, ga­li­me pri­tar­ti Sei­mo na­rio A. Sa­la­ma­ki­no pa­siū­ly­mams, ku­riems ko­mi­te­tas pri­ta­rė? Ačiū. Yra pri­tar­ta.<text:s/></text:p>
        <text:p text:style-name="Roman">Taip pat yra dėl 3 da­lies 2 punk­to Sei­mo na­rio A. Sa­la­ma­ki­no pa­siū­ly­mas.<text:s/></text:p>
        <text:p text:style-name="Roman"><text:span text:style-name="T2165">A. SALAMAKINAS</text:span><text:s/><text:span text:style-name="T2166">(</text:span><text:span text:style-name="T2167">LSDPF</text:span><text:span text:style-name="T2168">)</text:span>. Čia dau­giau re­dak­ci­nio po­bū­džio, pri­de­da­me „ir ki­ti tei­sės ak­tai“, kad bū­tų tiks­les­nė for­mu­luo­tė.<text:s/></text:p>
        <text:p text:style-name="Roman"><text:span text:style-name="T2169">PIRMININKAS.</text:span><text:s/>Au­re­li­ja.<text:s/></text:p>
        <text:p text:style-name="Roman"><text:span text:style-name="T2170">A. STANCIKIENĖ</text:span><text:s/><text:span text:style-name="T2171">(</text:span><text:span text:style-name="T2172">MSNG</text:span><text:span text:style-name="T2173">)</text:span>. Sta­ty­bą lei­džian­tis do­ku­men­tas, jei jis bu­vo iš­duo­tas, ga­li bū­ti pa­nai­kin­tas: jei­gu yra pa­keis­ti es­mi­niai sta­ti­nio pro­jek­to spren­di­niai, ne­su­de­rin­ti, jei­gu pa­keis­ti že­mės skly­po mat­me­nys, pa­vyz­džiui, pa­di­din­tas ar­ba su­ma­žin­tas, ar­ba ap­skri­tai ati­da­lin­tas į ke­le­tą da­lių, jei­gu pa­kei­čia­mi lei­džia­mi že­mės skly­po už­sta­ty­mo ro­dik­liai, ku­rie bu­vo nu­ro­dy­ti sta­ty­bą lei­džian­čia­me do­ku­men­te. Tai yra tik­rai rim­ti pa­grin­dai ir la­bai ačiū Al­gi­man­tui, kad tuos pa­grin­dus įra­šė į įsta­ty­mą. Mes pri­ta­rė­me.<text:s/></text:p>
        <text:p text:style-name="Roman"><text:span text:style-name="T2174">PIRMININKAS.</text:span><text:s/>Ko­le­gos, ar ga­li­me pri­tar­ti A. Sa­la­ma­ki­no pa­siū­ly­mui, ku­riam ko­mi­te­tas pri­ta­rė? Ačiū. Yra pri­tar­ta.<text:s/></text:p>
        <text:p text:style-name="Roman">Dėl 31 da­lies taip pat yra Tei­sės de­par­ta­men­to pa­siū­ly­mas, ku­riam ko­mi­te­tas pri­ta­rė. Ar ga­li­me, ko­le­gos, pri­tar­ti ben­dru su­ta­ri­mu? Ačiū. Yra pri­tar­ta.<text:s/></text:p>
        <text:p text:style-name="Roman">Ar ga­li­me vi­sam 27 straips­niui pri­tar­ti? Ačiū. Yra pri­tar­ta.<text:s/></text:p>
        <text:p text:style-name="Roman">Dėl 28 straips­nio 2 da­lies yra Sei­mo na­rio A. Sa­la­ma­ki­no pa­siū­ly­mas.<text:s/></text:p>
        <text:p text:style-name="Roman"><text:span text:style-name="T2175">A. SALAMAKINAS</text:span><text:span text:style-name="T2176"><text:s/></text:span><text:span text:style-name="T2177">(</text:span><text:span text:style-name="T2178">LSDPF</text:span><text:span text:style-name="T2179">)</text:span><text:span text:style-name="T2180">.<text:s/></text:span><text:span text:style-name="T2181">Čia mes tru</text:span><text:span text:style-name="T2182">­pu</text:span><text:span text:style-name="T2183">­tį kei</text:span><text:span text:style-name="T2184">­čia</text:span><text:span text:style-name="T2185">­me. Vie</text:span><text:span text:style-name="T2186">­toj „in</text:span><text:span text:style-name="T2187">­ži</text:span><text:span text:style-name="T2188">­ne</text:span><text:span text:style-name="T2189">­ri</text:span><text:span text:style-name="T2190">­nių sta</text:span><text:span text:style-name="T2191">­ti</text:span><text:span text:style-name="T2192">­nių“ įra</text:span><text:span text:style-name="T2193">­šo</text:span><text:span text:style-name="T2194">­me „ypa</text:span><text:span text:style-name="T2195">­tin</text:span><text:span text:style-name="T2196">­gų ir ne</text:span><text:span text:style-name="T2197">­ypa</text:span><text:span text:style-name="T2198">­tin</text:span><text:span text:style-name="T2199">­gų sta</text:span><text:span text:style-name="T2200">­ti</text:span><text:span text:style-name="T2201">­nių“ pa</text:span><text:span text:style-name="T2202">­gal ap</text:span><text:span text:style-name="T2203">­lin</text:span><text:span text:style-name="T2204">­kos mi</text:span><text:span text:style-name="T2205">­nist</text:span><text:span text:style-name="T2206">­ro pa</text:span><text:span text:style-name="T2207">­tvir</text:span><text:span text:style-name="T2208">­tin</text:span><text:span text:style-name="T2209">­tą są</text:span><text:span text:style-name="T2210">­ra</text:span><text:span text:style-name="T2211">­šą. Ko</text:span><text:span text:style-name="T2212">­mi</text:span><text:span text:style-name="T2213">­te</text:span><text:span text:style-name="T2214">­tas pri</text:span><text:span text:style-name="T2215">­ta</text:span><text:span text:style-name="T2216">­rė.<text:s/></text:span></text:p>
        <text:p text:style-name="Roman"><text:span text:style-name="T2217">PIRMININKAS.</text:span><text:s/>Ar, ko­le­gos, ga­li­me pri­tar­ti A. Sa­la­ma­ki­no pa­siū­ly­mui, ku­riam ko­mi­te­tas pri­ta­rė? Ačiū. Yra pri­tar­ta.<text:s/></text:p>
        <text:p text:style-name="Roman">To­liau, dėl 3 da­lies taip pat yra A. Sa­la­ma­ki­no pa­siū­ly­mas.<text:s/></text:p>
        <text:p text:style-name="Roman"><text:span text:style-name="T2218">A. STANCIKIENĖ</text:span><text:s/><text:span text:style-name="T2219">(</text:span><text:span text:style-name="T2220">MSNG</text:span><text:span text:style-name="T2221">)</text:span>. Čia ana­lo­giš­kas.<text:s/></text:p>
        <text:p text:style-name="Roman"><text:span text:style-name="T2222">PIRMININKAS.</text:span><text:s/>Ana­lo­giš­kas. Ko­le­gos, ar ga­li­me pri­tar­ti ben­dru su­ta­ri­mu? Ačiū, yra pri­tar­ta A. Sa­la­ma­ki­no pa­siū­ly­mui.</text:p>
        <text:p text:style-name="Roman">Ko­le­gos, ar ga­li­me pri­tar­ti vi­sam 28 straips­niui? Ačiū, yra pri­tar­ta.<text:s/></text:p>
        <text:p text:style-name="Roman">29 straips­nis. Ko­le­gos, nė­ra pa­siū­ly­mų. Ar ga­li­me pri­tar­ti ben­dru su­ta­ri­mu 29 straips­niui? Taip, yra pri­tar­ta. Ačiū.</text:p>
        <text:p text:style-name="Roman">30 straips­nis. Ar ga­li­me, ko­le­gos, pri­tar­ti? Nė­ra jo­kių pa­siū­ly­mų. Iš vie­nos da­lies su­si­de­da. Ačiū. Yra pri­tar­ta.<text:s/></text:p>
        <text:p text:style-name="Roman">31 straips­niui ar ga­li­me pri­tar­ti, ko­le­gos? Ačiū. Yra pri­tar­ta.<text:s/></text:p>
        <text:p text:style-name="Roman">32 straips­niui ar ga­li­me pri­tar­ti, ko­le­gos? Pa­siū­ly­mų nė­ra. Ačiū, pri­tar­ta.<text:s/></text:p>
        <text:p text:style-name="Roman">Dėl 33 straips­nio 4 da­lies yra Sei­mo na­rio A. Sa­la­ma­ki­no pa­siū­ly­mas. Pra­šom.<text:s/></text:p>
        <text:p text:style-name="Roman"><text:span text:style-name="T2223">A. SALAMAKINAS</text:span><text:s/><text:span text:style-name="T2224">(</text:span><text:span text:style-name="T2225">LSDPF</text:span><text:span text:style-name="T2226">)</text:span>. Čia yra dėl ne­tei­sė­tų sta­ti­nių grio­vi­mo, jei­gu teis­mas pri­ima spren­di­mą, pa­gal Te­ri­to­ri­jų pla­na­vi­mo ins­pek­ci­jos ir mi­nis­te­ri­jos spren­di­mus, kaip įvyk­do­mas šis veiks­mas.<text:s/></text:p>
        <text:p text:style-name="Roman"><text:span text:style-name="T2227">PIRMININKAS.</text:span><text:s/>Ko­mi­te­tas?</text:p>
        <text:p text:style-name="Roman"><text:span text:style-name="T2228">A. STANCIKIENĖ</text:span><text:s/><text:span text:style-name="T2229">(</text:span><text:span text:style-name="T2230">MSNG</text:span><text:span text:style-name="T2231">)</text:span>. Pri­ta­rė.<text:s/></text:p>
        <text:p text:style-name="Roman"><text:span text:style-name="T2232">PIRMININKAS.</text:span><text:s/>Ko­le­gos, ar ga­li­me pri­tar­ti A. Sa­la­ma­ki­no pa­siū­ly­mui, ku­riam ko­mi­te­tas pri­ta­rė? Ačiū. Yra pri­tar­ta.<text:s/></text:p>
        <text:p text:style-name="Roman">Dėl 5 da­lies taip pat yra A. Sa­la­ma­ki­no pa­siū­ly­mas.<text:s/></text:p>
        <text:p text:style-name="Roman"><text:span text:style-name="T2233">A. SALAMAKINAS</text:span><text:s/><text:span text:style-name="T2234">(</text:span><text:span text:style-name="T2235">LSDPF</text:span><text:span text:style-name="T2236">)</text:span>. Čia tar­si tę­si­nys to. Pri­ta­rė ko­mi­te­tas.</text:p>
        <text:p text:style-name="Roman"><text:span text:style-name="T2237">PIRMININKAS.</text:span><text:s/>Ko­mi­te­tas pri­ta­rė. Ko­le­gos, ar ga­li­me pri­tar­ti A. Sa­la­ma­ki­no pa­siū­ly­mui dėl 5 da­lies, ku­riam ko­mi­te­tas pri­ta­rė? Ačiū, yra pri­tar­ta.<text:s/></text:p>
        <text:p text:style-name="Roman">Ko­le­gos, ar 33 straips­niui ga­li­me pri­tar­ti? Už vi­są? Ačiū, yra pri­tar­ta.<text:s/></text:p>
        <text:p text:style-name="Roman">34 straips­nis. Ar ga­li­me pri­tar­ti? Pa­siū­ly­mų nė­ra. Ačiū. Yra pri­tar­ta.<text:s/></text:p>
        <text:p text:style-name="Roman">Dėl 35 straips­nio taip pat pa­siū­ly­mų nė­ra. Ar ga­li­me pri­tar­ti? Ačiū. Yra pri­tar­ta.</text:p>
        <text:p text:style-name="P2238">Dėl 36 straips­nio taip pat nė­ra pa­siū­ly­mų. Ar ga­li­me pri­tar­ti ben­dru su­ta­ri­mu? Ačiū. Yra pri­tar­ta.<text:s/></text:p>
        <text:p text:style-name="P2239">Dėl 37 straips­nio taip pat nė­ra pa­siū­ly­mų. Ar ga­li­me straips­niui pri­tar­ti? Ačiū. Yra pri­tar­ta.<text:s/></text:p>
        <text:p text:style-name="P2240">Dėl 38 straips­nio taip pat pa­siū­ly­mų nė­ra. Ar ga­li­me pri­tar­ti ben­dru su­ta­ri­mu? Ačiū. Yra pri­tar­ta.<text:s/></text:p>
        <text:p text:style-name="Roman">Dėl 39 straips­nio 1 da­lies yra Sei­mo na­rio A. Sa­la­ma­ki­no pa­siū­ly­mas. Pra­šom.<text:s/></text:p>
        <text:p text:style-name="Roman"><text:span text:style-name="T2241">A. SALAMAKINAS</text:span><text:s/><text:span text:style-name="T2242">(</text:span><text:span text:style-name="T2243">LSDPF</text:span><text:span text:style-name="T2244">)</text:span>. Čia vie­toj „iš­ar­dy­tas“ yra įra­šo­mas „nu­griau­tas“. Gry­nai re­dak­ci­nio po­bū­džio pa­tai­sa ir ko­mi­te­tas pri­ta­rė.<text:s/></text:p>
        <text:p text:style-name="Roman"><text:span text:style-name="T2245">PIRMININKAS.</text:span><text:s/>Ko­le­gos, ar ga­li­me pri­tar­ti A. Sa­la­ma­ki­no pa­siū­ly­mui, ku­riam ko­mi­te­tas pri­ta­rė? Ačiū. Yra pri­tar­ta.<text:s/></text:p>
        <text:p text:style-name="Roman">Ar ga­li­me pri­tar­ti vi­sam 39 straips­niui? Ačiū. Yra pri­tar­ta.<text:s/></text:p>
        <text:p text:style-name="Roman">Dėl 40 straips­nio pa­siū­ly­mų nė­ra. Ar ga­li­me pri­tar­ti? Ačiū. Yra pri­tar­ta.<text:s/></text:p>
        <text:p text:style-name="Roman">Dėl 41 straips­nio 2 da­lies yra Sei­mo kan­ce­lia­ri­jos Tei­sės de­par­ta­men­to pa­sta­ba, ku­riai pri­ta­rė ko­mi­te­tas. Ar ga­li­me pri­tar­ti, ko­le­gos? Ačiū. Yra pri­tar­ta. Taip pat dėl tos pa­čios da­lies yra Sei­mo na­rio A. Sa­la­ma­ki­no pa­siū­ly­mas. Pra­šau.</text:p>
        <text:p text:style-name="Roman"><text:span text:style-name="T2246">A. SALAMAKINAS</text:span><text:s/><text:span text:style-name="T2247">(</text:span><text:span text:style-name="T2248">LSDPF</text:span><text:span text:style-name="T2249">)</text:span>. Čia bu­vo pro­jek­te ter­mi­nas – per 20 die­nų. Mes tai brau­kia­me ir įra­šo­me „kar­tu su ran­go­vu at­lik­tų sta­ty­bos dar­bų per­da­vi­mo sta­ty­to­jui ak­tų pa­tei­ki­mo“, o to­liau kaip pro­jek­te. Ko­mi­te­tas pri­ta­rė.</text:p>
        <text:p text:style-name="Roman"><text:span text:style-name="T2250">PIRMININKAS.</text:span><text:s/>Ko­le­gos, ar ga­li­me pri­tar­ti A. Sa­la­ma­ki­no pa­siū­ly­mui, ku­riam ko­mi­te­tas pri­ta­rė? Ačiū. Pri­tar­ta. Dėl 3 da­lies taip pat yra A. Sa­la­ma­ki­no…</text:p>
        <text:p text:style-name="Roman"><text:span text:style-name="T2251">A. STANCIKIENĖ</text:span><text:s/><text:span text:style-name="T2252">(</text:span><text:span text:style-name="T2253">MSNG</text:span><text:span text:style-name="T2254">)</text:span>. Čia ana­lo­giš­kas.<text:s/></text:p>
        <text:p text:style-name="Roman"><text:span text:style-name="T2255">PIRMININKAS.</text:span><text:s/>…ana­lo­giš­kas pa­siū­ly­mas. Ar, ko­le­gos, ga­li­me ben­dru su­ta­ri­mu pri­tar­ti A. Sa­la­ma­ki­no pa­siū­ly­mui, ku­riam ko­mi­te­tas pri­ta­rė? Ačiū. Pri­tar­ta.<text:s/></text:p>
        <text:p text:style-name="Roman">Ar ga­li­me vi­sam 41 straips­niui pri­tar­ti ben­dru su­ta­ri­mu? Ačiū. Pri­tar­ta.<text:s/></text:p>
        <text:p text:style-name="Roman">Dėl 42 straips­nio 3 da­lies yra Tei­sės de­par­ta­men­to pa­sta­ba, ku­riai ko­mi­te­tas pri­ta­rė. Ar, ko­le­gos, ga­li­me pri­tar­ti ben­dru su­ta­ri­mu? Ačiū. Pri­tar­ta. Dėl 10 da­lies taip pat yra Tei­sės de­par­ta­men­to pa­sta­ba, ku­riai ko­mi­te­tas pri­ta­rė. Ar ga­li­me, ko­le­gos, pri­tar­ti? Ačiū. Pri­tar­ta. Dėl 13 da­lies taip pat yra Tei­sės de­par­ta­men­to pa­sta­ba, ku­riai ko­mi­te­tas pri­ta­rė. Ar ga­li­me pri­tar­ti ben­dru su­ta­ri­mu? Ačiū. Pri­tar­ta. Dėl 14 da­lies taip pat yra Tei­sės de­par­ta­men­to pa­sta­ba, ku­riai ko­mi­te­tas pri­ta­rė. Ar ga­li­me, ko­le­gos, pri­tar­ti ben­dru su­ta­ri­mu?<text:s/></text:p>
        <text:p text:style-name="Roman"><text:span text:style-name="T2256">A. STANCIKIENĖ</text:span><text:s/><text:span text:style-name="T2257">(</text:span><text:span text:style-name="T2258">MSNG</text:span><text:span text:style-name="T2259">)</text:span>. Ga­li­me.</text:p>
        <text:p text:style-name="Roman"><text:span text:style-name="T2260">PIRMININKAS.</text:span><text:s/>Ačiū. Pri­tar­ta. Ar ga­li­me vi­sam 42 straips­niui pri­tar­ti ben­dru su­ta­ri­mu?<text:s/></text:p>
        <text:p text:style-name="Roman"><text:span text:style-name="T2261">A. STANCIKIENĖ</text:span><text:s/><text:span text:style-name="T2262">(</text:span><text:span text:style-name="T2263">MSNG</text:span><text:span text:style-name="T2264">)</text:span>. Ga­li­me.</text:p>
        <text:p text:style-name="Roman"><text:span text:style-name="T2265">PIRMININKAS.</text:span><text:s/>Ačiū. Pri­tar­ta. 43 straips­niui ga­li­me pri­tar­ti? Pa­siū­ly­mų nė­ra. Ačiū. Pri­tar­ta. Dėl 44 straips­nio pa­siū­ly­mų taip pat nė­ra. Ar ga­li­me pri­tar­ti ben­dru su­ta­ri­mu? Ačiū.<text:s/><text:line-break/>Pri­tar­ta. Dėl 45 straips­nio 5 da­lies yra Sei­mo na­rio A. Sa­la­ma­ki­no pa­siū­ly­mas. Pra­šau.</text:p>
        <text:p text:style-name="Roman"><text:span text:style-name="T2266">A. SALAMAKINAS</text:span><text:s/><text:span text:style-name="T2267">(</text:span><text:span text:style-name="T2268">LSDPF</text:span><text:span text:style-name="T2269">)</text:span>. Čia kal­ba­me apie ci­vi­li­nės at­sa­ko­my­bės drau­di­mą ir pa­tiks­li­na­me są­vo­kas. Es­mės čia ne­kei­čia.<text:s/></text:p>
        <text:p text:style-name="Roman"><text:span text:style-name="T2270">PIRMININKAS.</text:span><text:s/>Ko­mi­te­tas pri­ta­rė. Ar, ko­le­gos, ga­li­me pri­tar­ti A. Sa­la­ma­ki­no pa­siū­ly­mui?<text:span text:style-name="T2271"><text:s/>Ačiū. Pri</text:span><text:span text:style-name="T2272">­tar</text:span><text:span text:style-name="T2273">­ta. Vi</text:span><text:span text:style-name="T2274">­sam 45 straips</text:span><text:span text:style-name="T2275">­niui ga</text:span><text:span text:style-name="T2276">­li</text:span><text:span text:style-name="T2277">­me pri</text:span><text:span text:style-name="T2278">­tar</text:span><text:span text:style-name="T2279">­ti? Ačiū. Pri</text:span><text:span text:style-name="T2280">­tar</text:span><text:span text:style-name="T2281">­ta. Dėl 46 straips</text:span><text:span text:style-name="T2282">­nio 1<text:s/></text:span>da­lies yra A. Sa­la­ma­ki­no pa­siū­ly­mas. Pra­šau.</text:p>
        <text:p text:style-name="Roman"><text:span text:style-name="T2283">A. SALAMAKINAS</text:span><text:s/><text:span text:style-name="T2284">(</text:span><text:span text:style-name="T2285">LSDPF</text:span><text:span text:style-name="T2286">)</text:span>. Čia bu­vo­me pra­lei­dę tre­čių­jų as­me­nų, tar­si nu­ken­tė­ju­sių kaip ir…<text:s/></text:p>
        <text:p text:style-name="Roman"><text:span text:style-name="T2287">A. STANCIKIENĖ</text:span><text:s/><text:span text:style-name="T2288">(</text:span><text:span text:style-name="T2289">MSNG</text:span><text:span text:style-name="T2290">)</text:span>. Ža­lą, pa­da­ry­tą tre­tie­siems as­me­nims.</text:p>
        <text:p text:style-name="Roman"><text:span text:style-name="T2291">A. SALAMAKINAS</text:span><text:s/><text:span text:style-name="T2292">(</text:span><text:span text:style-name="T2293">LSDPF</text:span><text:span text:style-name="T2294">)</text:span>. Tik­tai pir­mi, an­tri as­me­nys, bet tre­tie­ji ir­gi tu­ri bū­ti įsta­ty­me, jei­gu jie nu­ken­čia. Ko­mi­te­tas pri­ta­rė.</text:p>
        <text:p text:style-name="Roman"><text:span text:style-name="T2295">PIRMININKAS.</text:span><text:s/>Ko­le­gos, ar ga­li­me pri­tar­ti A. Sa­la­ma­ki­no pa­siū­ly­mui, ku­riam ko­mi­te­tas pri­ta­rė? Ačiū. Pri­tar­ta. Dėl 5 da­lies yra Sei­mo kan­ce­lia­ri­jos Tei­sės de­par­ta­men­to pa­sta­ba, ku­riai ko­mi­te­tas pri­ta­rė. Ko­le­gos, ar ga­li­me pri­tar­ti ben­dru su­ta­ri­mu? Ačiū. Pri­tar­ta. Ko­le­gos, ar ga­li­me pri­tar­ti vi­sam 46 straips­niui? Ačiū. Pri­tar­ta.<text:s/></text:p>
        <text:p text:style-name="Roman">Dėl 47 straips­nio pa­siū­ly­mų ir pa­sta­bų nė­ra. Ar ga­li­me pri­tar­ti ben­dru su­ta­ri­mu? Ačiū. Pri­tar­ta. Dėl 48 straips­nio 2 da­lies yra Sei­mo kan­ce­lia­ri­jos Tei­sės de­par­ta­men­to pa­sta­ba, ku­riai ko­mi­te­tas pri­ta­rė. Ko­le­gos, ar ga­li­me pri­tar­ti ben­dru su­ta­ri­mu? Ačiū. Pri­tar­ta. Ko­le­gos, ar ga­li­me pri­tar­ti vi­sam 48 straips­niui? Ačiū. Pri­tar­ta. Dėl 49 straips­nio 1 da­lies 4 punk­to yra…</text:p>
        <text:p text:style-name="Roman"><text:span text:style-name="T2296">A. STANCIKIENĖ</text:span><text:s/><text:span text:style-name="T2297">(</text:span><text:span text:style-name="T2298">MSNG</text:span><text:span text:style-name="T2299">)</text:span>. Čia re­dak­ci­nio po­bū­džio.</text:p>
        <text:p text:style-name="Roman"><text:span text:style-name="T2300">PIRMININKAS.</text:span><text:s/>…Tei­sės de­par­ta­men­to re­dak­ci­nė pa­sta­ba, ku­riai ko­mi­te­tas pri­ta­rė. Ar, ko­le­gos, ga­li­me pri­tar­ti ben­dru su­ta­ri­mu? Ačiū. Pri­tar­ta. Ar ga­li­me pri­tar­ti vi­sam 49 straips­niui pri­ėmi­mo sta­di­jo­je? Ačiū. Pri­tar­ta. Dėl 50 straips­nio pa­sta­bų nė­ra. Ar ga­li­me pri­tar­ti ben­dru su­ta­ri­mu? Ačiū. Pri­tar­ta. Dėl 51 straips­nio taip pat nė­ra pa­sta­bų. Ar ga­li­me pri­tar­ti? Ne. At­si­pra­šau. Vis dėl­to dėl 51 straips­nio 5 punk­to yra Sei­mo kan­ce­lia­ri­jos Tei­sės de­par­ta­men­to iš­va­da. Pra­šau, Au­re­li­ja.</text:p>
        <text:p text:style-name="Roman"><text:span text:style-name="T2301">A. STANCIKIENĖ</text:span><text:s/><text:span text:style-name="T2302">(</text:span><text:span text:style-name="T2303">MSNG</text:span><text:span text:style-name="T2304">)</text:span>. Čia jie pra­šė kon­kre­čiai nu­ro­dy­ti, kas yra at­sa­kin­gas už pa­sta­tų ener­ge­ti­nio nau­din­gu­mo ser­ti­fi­ka­vi­mą ir kas yra ta pri­žiū­rin­čio­ji ins­ti­tu­ci­ja. Mes at­si­žvel­gė­me ir pa­pil­dė­me, kad pa­sta­tų ener­gi­nio nau­din­gu­mo ser­ti­fi­ka­vi­mą pri­žiū­rin­čios ins­ti­tu­ci­jos funk­ci­jas vyk­do Sta­ty­bos pro­duk­ci­jos ser­ti­fi­ka­vi­mo cen­tras.</text:p>
        <text:p text:style-name="Roman"><text:span text:style-name="T2305">PIRMININKAS.</text:span><text:s/>Ko­le­gos, ar ga­li­me pri­tar­ti Tei­sės de­par­ta­men­to pa­siū­ly­mui, ku­riam ko­mi­te­tas pri­ta­rė iš da­lies? Tai bū­tent ko­mi­te­to nuo­mo­nė. Ačiū. Pri­tar­ta. Dėl 9 da­lies yra Tei­sės de­par­ta­men­to iš­va­da. Pra­šau, Au­re­li­ja.</text:p>
        <text:p text:style-name="Roman"><text:span text:style-name="T2306">A. STANCIKIENĖ</text:span><text:s/><text:span text:style-name="T2307">(</text:span><text:span text:style-name="T2308">MSNG</text:span><text:span text:style-name="T2309">)</text:span>. Čia mes tie­siog ma­no­me, kad įsta­ty­me yra nu­ma­to­mi tik­tai pa­grin­di­niai prin­ci­pai, o de­ta­lus re­gu­lia­vi­mas, kaip ir kas tu­ri bū­ti ser­ti­fi­kuo­ja­ma ir kaip at­lie­ka­mos tos eks­per­ti­zės, tu­rė­tų bū­ti pa­lie­ka­ma jau įsta­ty­mų ly­di­mie­siems tei­sės ak­tams. To­dėl ma­no­me, kad tik­rai yra ne­tiks­lin­ga į įsta­ty­mą su­kel­ti to­kį smul­kų ir de­ta­lų re­gu­lia­vi­mą. Mes ta­da at­ima­me iš mi­nis­te­ri­jų iš es­mės vi­sas funk­ci­jas.<text:s/></text:p>
        <text:p text:style-name="Roman"><text:span text:style-name="T2310">PIRMININKAS.</text:span><text:s/>Ko­le­gos, ar ga­li­me pri­tar­ti ko­mi­te­to nuo­mo­nei, ku­ri yra ne­pri­tar­ti Tei­sės de­par­ta­men­to iš­va­dai? Ačiū. Pri­tar­ta. Taip pat dėl 13 da­lies 2 punk­to yra Sei­mo kan­ce­lia­ri­jos Tei­sės de­par­ta­men­to iš­va­da, ku­riai ko­mi­te­tas pri­ta­rė. Ar ga­li­me, ko­le­gos, pri­tar­ti? Ačiū. Pri­tar­ta. Taip pat yra dėl 16 da­lies Tei­sės de­par­ta­men­to pa­sta­ba. Pra­šau, Au­re­li­ja.</text:p>
        <text:p text:style-name="Roman"><text:span text:style-name="T2311">A. STANCIKIENĖ</text:span><text:s/><text:span text:style-name="T2312">(</text:span><text:span text:style-name="T2313">MSNG</text:span><text:span text:style-name="T2314">)</text:span>. Ko­mi­te­tas ap­si­spren­dė ne­pri­tar­ti tai pa­sta­bai, nes Tei­sės de­par­ta­men­tas pra­šo nu­ma­ty­ti ir sa­ko, kad ne­va nė­ra nu­sta­ty­tos kva­li­fi­ka­ci­jos ates­ta­tų ga­lio­ji­mo, su­stab­dy­mo ir pa­nai­ki­ni­mo są­ly­gos ir tvar­kos. Mes no­ri­me at­kreip­ti dė­me­sį, kad ši­to­mis įsta­ty­mo pa­tai­so­mis nė­ra kei­čia­ma šiuo me­tu ga­lio­jan­ti tvar­ka ir tei­si­nis re­gu­lia­vi­mas, reg­la­men­tuo­jan­tis kva­li­fi­ka­ci­jos ates­ta­tų ga­lio­ji­mo su­stab­dy­mą ir pa­nai­ki­ni­mą, jų są­ly­gas bei tvar­ką, to­dėl ma­no­me, kad tie­siog ne­tiks­lin­ga ap­skri­tai lįs­ti, nes vis­kas pa­lie­ka­ma taip, kaip da­bar yra.<text:s/></text:p>
        <text:p text:style-name="Roman"><text:span text:style-name="T2315">PIRMININKAS.</text:span><text:s/>Ko­le­gos, ar ga­li­me pri­tar­ti ko­mi­te­to nuo­mo­nei, ku­ri bū­tent yra ne­pri­tar­ti… ko­mi­te­tas… Tei­sės de­par­ta­men­tui? Ačiū. Pri­tar­ta. Ko­le­gos, vi­sam 51 straips­niui ga­li­me pri­tar­ti ben­dru su­ta­ri­mu? Ačiū. Pri­tar­ta.<text:s/></text:p>
        <text:p text:style-name="Roman">52 straips­nis yra iš vie­no sa­ki­nio. Pa­siū­ly­mų nė­ra. Ar ga­li­me pri­tar­ti ben­dru su­ta­ri­mu? Ačiū. Pri­tar­ta. Dėl 53 straips­nio yra Tei­sės de­par­ta­men­to pa­sta­ba, ku­riai ko­mi­te­tas pri­ta­rė. Ar ga­li­me, ko­le­gos, pri­tar­ti ben­dru su­ta­ri­mu? Ačiū. Pri­tar­ta. Dėl 5 da­lies taip pat yra Sei­mo kan­ce­lia­ri­jos Tei­sės de­par­ta­men­to pa­siū­ly­mas, ku­riam ko­mi­te­tas pri­ta­rė. Ko­le­gos, ar ga­li­me pri­tar­ti ben­dru su­ta­ri­mu? Ačiū. Pri­tar­ta. Ko­le­gos, ar ga­li­me pri­tar­ti vi­sam 53 straips­niui jau su pa­siū­ly­mais? Ačiū. Pri­tar­ta.<text:s/></text:p>
        <text:p text:style-name="Roman">Dėl 54 straips­nio, ko­le­gos, pa­siū­ly­mų nė­ra. Ar ga­li­me pri­tar­ti ben­dru su­ta­ri­mu? Ačiū. Pri­tar­ta. Dėl 55 straips­nio taip pat pa­siū­ly­mų nė­ra. Ar ga­li­me pri­tar­ti ben­dru su­ta­ri­mu? Ačiū. Pri­tar­ta. Dėl 56 straips­nio 3 da­lies yra Tei­sės de­par­ta­men­to pa­sta­ba, jai ko­mi­te­tas pri­ta­rė. Ar, ko­le­gos, ga­li­me pri­tar­ti ben­dru su­ta­ri­mu? Ačiū. Pri­tar­ta.<text:s/></text:p>
        <text:p text:style-name="Roman"><text:span text:style-name="T2316">A. STANCIKIENĖ</text:span><text:s/><text:span text:style-name="T2317">(</text:span><text:span text:style-name="T2318">MSNG</text:span><text:span text:style-name="T2319">)</text:span>. Čia bu­vo pa­di­di­na­mos bau­dos.</text:p>
        <text:p text:style-name="Roman"><text:span text:style-name="T2320">PIRMININKAS.</text:span><text:s/>Ar ga­li­me pri­tar­ti vi­sam 56 straips­niui ben­dru su­ta­ri­mu? Ačiū. Pri­tar­ta.<text:s/><text:span text:style-name="T2321">57 straips</text:span><text:span text:style-name="T2322">­nis. Yra vie</text:span><text:span text:style-name="T2323">­nin</text:span><text:span text:style-name="T2324">­te</text:span><text:span text:style-name="T2325">­lė da</text:span><text:span text:style-name="T2326">­lis. Sei</text:span><text:span text:style-name="T2327">­mo kan</text:span><text:span text:style-name="T2328">­ce</text:span><text:span text:style-name="T2329">­lia</text:span><text:span text:style-name="T2330">­ri</text:span><text:span text:style-name="T2331">­jos Tei</text:span><text:span text:style-name="T2332">­sės de</text:span><text:span text:style-name="T2333">­par</text:span><text:span text:style-name="T2334">­ta</text:span><text:span text:style-name="T2335">­men</text:span><text:span text:style-name="T2336">­to pa</text:span><text:span text:style-name="T2337">­siū</text:span><text:span text:style-name="T2338">­ly</text:span><text:span text:style-name="T2339">­mas, ku</text:span><text:span text:style-name="T2340">­riam</text:span><text:s/>ko­mi­te­tas pri­ta­rė. Ko­le­gos, ga­li­me pri­tar­ti? Ačiū. Pri­tar­ta. Ar ga­li­me pri­tar­ti vi­sam 57 straips­niui ben­dru su­ta­ri­mu? Ačiū. Pri­tar­ta.<text:s/></text:p>
        <text:p text:style-name="Roman">Dėl 58 straips­nio pa­siū­ly­mų nė­ra. Ar ga­li­me pri­tar­ti ben­dru su­ta­ri­mu? Ačiū. Pri­tar­ta. Dėl 59 straips­nio taip pat pa­siū­ly­mų nė­ra. Ar ga­li­me pri­tar­ti ben­dru su­ta­ri­mu? Ačiū. Pri­tar­ta. Dėl 60 straips­nio 2 da­lies yra Sei­mo kan­ce­lia­ri­jos Tei­sės de­par­ta­men­to…</text:p>
        <text:p text:style-name="Roman"><text:span text:style-name="T2341">A. STANCIKIENĖ</text:span><text:s/><text:span text:style-name="T2342">(</text:span><text:span text:style-name="T2343">MSNG</text:span><text:span text:style-name="T2344">)</text:span>. Re­dak­ci­nė pa­tai­sa.</text:p>
        <text:p text:style-name="Roman"><text:span text:style-name="T2345">PIRMININKAS.</text:span><text:s/>Re­dak­ci­nė pa­tai­sa, ku­riai ko­mi­te­tas pri­ta­rė. Ko­le­gos, ga­li­me pri­tar­ti? Ačiū. Pri­tar­ta. Ar ga­li­me vi­sam 60 straips­niui pri­tar­ti? Ačiū. Pri­tar­ta. Dėl 61 straips­nio pa­siū­ly­mų nė­ra. Ar ga­li­me pri­tar­ti ben­dru su­ta­ri­mu? Ačiū. Pri­tar­ta. Dėl 62 straips­nio taip pat pa­siū­ly­mų, pa­tai­sų nė­ra. Ar ga­li­me pri­tar­ti ben­dru su­ta­ri­mu? Ačiū. Pri­tar­ta. Dėl 63 straips­nio yra Tei­sės de­par­ta­men­to pa­siū­ly­mas. Pra­šau, Au­re­li­ja.</text:p>
        <text:p text:style-name="Roman"><text:span text:style-name="T2346">A. STANCIKIENĖ</text:span><text:s/><text:span text:style-name="T2347">(</text:span><text:span text:style-name="T2348">MSNG</text:span><text:span text:style-name="T2349">)</text:span>. Čia iš­brauk­ti jų siū­lo­mus žo­džius „spe­cia­lių­jų rei­ka­la­vi­mų“, kaip per­tek­li­nius. Iš es­mės bū­tų ne­nu­sta­ty­ta at­sa­ko­my­bė sa­vi­val­dy­bei už spe­cia­lių­jų rei­ka­la­vi­mų ne­iš­da­vi­mą. Mes jau kal­bė­jo­me apie tą straips­nį, kai sa­kė­me, kad da­bar nė­ra pri­va­lo­mi, bet sta­ty­to­jui ar­ba pro­jek­tuo­to­jui pra­šant iš­duo­ti tuos spe­cia­liuo­sius rei­ka­la­vi­mus, jie tu­ri bū­ti iš­duo­ti. Jei­gu mes iš­brauk­tu­me, tie­siog ne­lik­tų at­sa­ko­my­bės už tai, kad sa­vi­val­dy­bė at­si­sa­ko iš­duo­ti. Mes siū­lo­me ne­pri­tar­ti.</text:p>
        <text:p text:style-name="Roman"><text:span text:style-name="T2350">PIRMININKAS.</text:span><text:s/>Ko­le­gos, ar ga­li­me pri­tar­ti ko­mi­te­to nuo­mo­nei<text:s/>ne­pri­tar­ti Tei­sės de­par­tamen­to pa­siū­ly­mui? Ačiū. Pri­tar­ta. Vi­sam 63 straips­niui ga­li­me pri­tar­ti? Ačiū. Pri­tar­ta. Dėl 64 straips­nio pa­siū­ly­mų nė­ra. Ar ga­li­me pri­tar­ti ben­dru su­ta­ri­mu? Ačiū. Pri­tar­ta.<text:s/></text:p>
        <text:p text:style-name="Roman">Dėl 65 straips­nio taip pat pa­siū­ly­mų nė­ra. Ar ga­li­me pri­tar­ti ben­dru su­ta­ri­mu? Ačiū. Vi­sam straips­niui pri­tar­ta. 66 straips­nis. Taip pat nė­ra pa­siū­ly­mų. Ar ga­li­me pri­tar­ti ben­dru su­ta­ri­mu? Ačiū, pri­tar­ta. 67 straips­nis. Yra Tei­sės de­par­ta­men­to pa­siū­ly­mas, ku­riam ko­mi­te­tas pri­ta­rė. Ar ga­li­me pri­tar­ti? Ačiū, pri­tar­ta.<text:s/></text:p>
        <text:p text:style-name="Roman">Ko­le­gos, yra du prie­dai. Ar ga­li­me pri­tar­ti pir­mam prie­dui?<text:s/></text:p>
        <text:p text:style-name="Roman"><text:span text:style-name="T2351">A. STANCIKIENĖ</text:span><text:s/><text:span text:style-name="T2352">(</text:span><text:span text:style-name="T2353">MSNG</text:span><text:span text:style-name="T2354">)</text:span>. Ga­li­me.<text:s/></text:p>
        <text:p text:style-name="Roman"><text:span text:style-name="T2355">PIRMININKAS.</text:span><text:s/>Ačiū, pri­tar­ta. Ir ant­ras prie­das, 1 straips­nis…</text:p>
        <text:p text:style-name="Roman"><text:span text:style-name="T2356">A. STANCIKIENĖ</text:span><text:s/><text:span text:style-name="T2357">(</text:span><text:span text:style-name="T2358">MSNG</text:span><text:span text:style-name="T2359">)</text:span>. Ant­ram.</text:p>
        <text:p text:style-name="Roman"><text:span text:style-name="T2360">PIRMININKAS.</text:span><text:s/>…yra Sei­mo kan­ce­lia­ri­jos Tei­sės de­par­ta­men­to pa­siū­ly­mas, ku­riam ko­mi­te­tas pri­ta­rė. Ko­le­gos, ar ga­li­me pri­tar­ti? Ačiū, pri­tar­ta.<text:s/></text:p>
        <text:p text:style-name="P2361">2 straips­nio 2 da­lis, yra Sei­mo kan­ce­lia­ri­jos Tei­sės de­par­ta­men­to pa­sta­ba. Au­re­li­ja, pra­šau.<text:s/></text:p>
        <text:p text:style-name="Roman"><text:span text:style-name="T2362">A. STANCIKIENĖ</text:span><text:s/><text:span text:style-name="T2363">(</text:span><text:span text:style-name="T2364">MSNG</text:span><text:span text:style-name="T2365">)</text:span>. Jie tie­siog at­krei­pia dė­me­sį, kad rei­kė­tų nu­ro­dy­ti, iki ka­da sa­vi­val­dy­bių ta­ry­bos tu­ri pa­si­tvir­tin­ti įgy­ven­di­na­muo­sius tei­sės ak­tus. Mes nu­ma­tė­me, kad tai tu­ri bū­ti at­lik­ta iki 2017 m. lie­pos 1 d.<text:s/></text:p>
        <text:p text:style-name="Roman"><text:span text:style-name="T2366">PIRMININKAS.</text:span><text:s/>Ko­le­gos, ar ga­li­me pri­tar­ti ko­mi­te­to nuo­mo­nei dėl Tei­sės de­par­ta­men­to iš­va­dos? Ačiū, pri­tar­ta.</text:p>
        <text:p text:style-name="Roman"><text:span text:style-name="T2367">A. STANCIKIENĖ</text:span><text:s/><text:span text:style-name="T2368">(</text:span><text:span text:style-name="T2369">MSNG</text:span><text:span text:style-name="T2370">)</text:span>. Dėl pri­ta­ri­mo iš da­lies, taip?</text:p>
        <text:p text:style-name="Roman"><text:span text:style-name="T2371">PIRMININKAS.</text:span><text:s/>Taip, iš da­lies, bū­tent pri­tar­ti iš da­lies, ko­mi­te­to nuo­mo­nė. Ir 8 da­lis, yra Sei­mo na­rio A. Sa­la­ma­ki­no pa­siū­ly­mas.<text:s/></text:p>
        <text:p text:style-name="Roman">Al­gi­man­tai, pra­šau pri­sta­ty­ti.<text:s/></text:p>
        <text:p text:style-name="Roman"><text:span text:style-name="T2372">A. SALAMAKINAS</text:span><text:s/><text:span text:style-name="T2373">(</text:span><text:span text:style-name="T2374">LSDPF</text:span><text:span text:style-name="T2375">)</text:span>. Čia kal­ba­ma apie ates­ta­to ga­lio­ji­mo lai­ką. Mes tą pa­tiks­li­na­me, nes nau­jas įsta­ty­mas, nau­ja re­dak­ci­ja, ir tar­si vis­kas yra ge­rai, ir čia ka­da bai­gia­si ates­ta­tų ga­lio­ji­mas.<text:s/></text:p>
        <text:p text:style-name="Roman"><text:span text:style-name="T2376">PIRMININKAS.</text:span><text:s/>Au­re­li­ja, pra­šau.<text:s/></text:p>
        <text:p text:style-name="Roman"><text:span text:style-name="T2377">A. STANCIKIENĖ</text:span><text:s/><text:span text:style-name="T2378">(</text:span><text:span text:style-name="T2379">MSNG</text:span><text:span text:style-name="T2380">)</text:span>. Na, čia da­bar tie­siog tie, ku­rie Ne­kil­no­ja­mo­jo kul­tū­ros pa­vel­do įsta­ty­mo nu­sta­ty­ta tvar­ka tu­rė­jo ga­vę spe­cia­lis­to ates­ta­tus. Su­eis jų ga­lio­ji­mo pa­bai­ga, pa­gal ši­tą jie ne­be­ga­lės jų pra­si­tęs­ti. Na, koks nors 70 me­tų res­tau­ra­to­rius eis iš nau­jo į Ar­chi­tek­tų rū­mus pra­šy­ti, kad jam nau­ją ates­ta­tą iš­duo­tų. Ne­ži­nau, ar čia yra lo­giš­ka, ne­ži­nau.<text:s/></text:p>
        <text:p text:style-name="Roman"><text:span text:style-name="T2381">PIRMININKAS.</text:span><text:s/>Ko­le­gos, ar ga­li­me pri­tar­ti A. Sa­la­ma­ki­no pa­siū­ly­mui, ku­riam ko­mi­te­tas pri­ta­rė? Ačiū, pri­tar­ta. Ir dėl 6 da­lies yra Sei­mo kan­ce­lia­ri­jos Tei­sės de­par­ta­men­to pa­sta­ba, ku­riai ko­mi­te­tas pri­ta­rė. Ko­le­gos, ar ga­li­me pri­tar­ti? (<text:span text:style-name="T2382">Bal</text:span><text:span text:style-name="T2383">­sai sa</text:span><text:span text:style-name="T2384">­lė</text:span><text:span text:style-name="T2385">­je</text:span>) Ačiū, pri­tar­ta. Ant­ras prie­das yra pri­im­tas. (<text:span text:style-name="T2386">Bal</text:span><text:span text:style-name="T2387">­sai sa</text:span><text:span text:style-name="T2388">­lė</text:span><text:span text:style-name="T2389">­je</text:span>) 2 straips­nis yra pri­im­tas.<text:s/></text:p>
        <text:p text:style-name="Roman">Vis­kas. Ko­le­gos, mo­ty­vai dėl vi­so. Už­si­ra­šiu­sių kal­bė­ti nė­ra. (<text:span text:style-name="T2390">Bal</text:span><text:span text:style-name="T2391">­sai sa</text:span><text:span text:style-name="T2392">­lė</text:span><text:span text:style-name="T2393">­je</text:span>) Vis­kas, jau pa­vė­la­vo­te. Ko­le­gos, bal­suo­ja­me. (<text:span text:style-name="T2394">Bal</text:span><text:span text:style-name="T2395">­sai sa</text:span><text:span text:style-name="T2396">­lė</text:span><text:span text:style-name="T2397">­je</text:span>) Ko­le­gos, į dar­bo vie­tas. Ko­le­gos! Ga­le vi­sų la­bai pra­šau. Prem­je­re! Ir vi­sus ki­tus pra­šau bal­suo­ti už įsta­ty­mo pri­ėmi­mą. Bal­suo­ja­me. Kas pri­ta­ria­te įsta­ty­mo pro­jek­tui, bal­suo­ja­te už, kas tu­ri­te ki­tą nuo­mo­nę,<text:s/>bal­suo­ja­te prieš ar­ba su­silai­ko­te.<text:s/></text:p>
        <text:p text:style-name="Roman"/>
        <text:p text:style-name="Priemimas">Šio įsta­ty­mo pri­ėmi­mas</text:p>
        <text:p text:style-name="Roman"/>
        <text:p text:style-name="Roman">Bal­sa­vo 93 Sei­mo na­riai: už – 87, su­si­lai­kė 6. Įsta­ty­mas (pro­jek­tas Nr. XIIP-3485(3) yra pri­im­tas. (<text:span text:style-name="T2398">Gon</text:span><text:span text:style-name="T2399">­gas</text:span>)<text:s/></text:p>
        <text:p text:style-name="Roman"/>
        <text:p text:style-name="Laikas">12.54 val.</text:p>
        <text:p text:style-name="Roman12">Ne­kil­no­ja­mo­jo kul­tū­ros pa­vel­do ap­sau­gos įsta­ty­mo Nr. I-733 2, 5, 8, 18, 22, 23 straips­nių pa­kei­ti­mo ir Įsta­ty­mo pa­pil­dy­mo 23<text:span text:style-name="T2400">1</text:span><text:s/>straips­niu įsta­ty­mo pro­jek­tas Nr. XIIP-3481(2) (<text:span text:style-name="T2401">pri</text:span><text:span text:style-name="T2402">­ėmi</text:span><text:span text:style-name="T2403">­mas</text:span>)</text:p>
        <text:p text:style-name="Roman"/>
        <text:p text:style-name="Roman"><text:span text:style-name="T2404">Ko</text:span><text:span text:style-name="T2405">­le</text:span><text:span text:style-name="T2406">­gos, dar yra ke</text:span><text:span text:style-name="T2407">­lios mi</text:span><text:span text:style-name="T2408">­nu</text:span><text:span text:style-name="T2409">­tės. Ly</text:span><text:span text:style-name="T2410">­di</text:span><text:span text:style-name="T2411">­ma</text:span><text:span text:style-name="T2412">­sis. Au</text:span><text:span text:style-name="T2413">­re</text:span><text:span text:style-name="T2414">­li</text:span><text:span text:style-name="T2415">­ja, pra</text:span><text:span text:style-name="T2416">­šau pri</text:span><text:span text:style-name="T2417">­sta</text:span><text:span text:style-name="T2418">­ty</text:span><text:span text:style-name="T2419">­ti. Dar</text:span><text:span text:style-name="T2420">­bo</text:span><text:span text:style-name="T2421">­tvarkės 1-17b</text:span><text:s/>klau­si­mas, ly­di­ma­sis įsta­ty­mo pro­jek­tas Nr. XIIP-3481.<text:s/></text:p>
        <text:p text:style-name="Roman">Pa­straips­niui. Ko­le­gos, yra pir­mo­ji…</text:p>
        <text:p text:style-name="Roman"><text:span text:style-name="T2422">A. STANCIKIENĖ</text:span><text:s/><text:span text:style-name="T2423">(</text:span><text:span text:style-name="T2424">MSNG</text:span><text:span text:style-name="T2425">)</text:span>. Tei­sės de­par­ta­men­to pa­sta­bai dėl kul­tū­ros pa­vel­do sta­ti­nio re­mon­to api­brė­ži­mo iš da­lies pri­tar­ta ir ji­nai yra su­re­da­guo­ta.</text:p>
        <text:p text:style-name="Roman"><text:span text:style-name="T2426">PIRMININKAS.</text:span><text:s/>Ko­le­gos, ar ga­li­me pri­tar­ti Sei­mo kan­ce­lia­ri­jos pa­siū­ly­mui, ku­riam ko­mi­te­tas pri­ta­rė? Ačiū, pri­tar­ta. 1 straips­nio 2 da­lis. At­si­ė­mė?</text:p>
        <text:p text:style-name="Roman"><text:span text:style-name="T2427">A. STANCIKIENĖ</text:span><text:s/><text:span text:style-name="T2428">(</text:span><text:span text:style-name="T2429">MSNG</text:span><text:span text:style-name="T2430">)</text:span>. Taip, aš at­si­ė­miau.<text:s/></text:p>
        <text:p text:style-name="Roman"><text:span text:style-name="T2431">PIRMININKAS.</text:span><text:s/>A. Stan­ci­kie­nė at­si­ė­mė, tai ir ne­svars­to­me. 2 straips­nio 1 da­lis…<text:s/></text:p>
        <text:p text:style-name="Roman">1 straips­niui ga­li­me pri­tar­ti, ko­le­gos, ben­dru su­ta­ri­mu? Ačiū, pri­tar­ta.<text:s/></text:p>
        <text:p text:style-name="Roman">2 straips­nis. Yra Tei­sės de­par­ta­men­to pa­siū­ly­mas, ku­riam ko­mi­te­tas pri­ta­rė. Ar ga­li­me pri­tar­ti, ko­le­gos, ben­dru su­ta­ri­mu? Ačiū, yra pri­tar­ta.<text:s/></text:p>
        <text:p text:style-name="Roman">Taip pat dėl to pa­ties straips­nio yra Sei­mo na­rio N. Pu­tei­kio pa­siū­ly­mas. Pra­šau.<text:s/></text:p>
        <text:p text:style-name="Roman"><text:span text:style-name="T2432">N. PUTEIKIS</text:span><text:s/><text:span text:style-name="T2433">(</text:span><text:span text:style-name="T2434">MSNG</text:span><text:span text:style-name="T2435">)</text:span>. At­si­i­mu.<text:s/></text:p>
        <text:p text:style-name="Roman"><text:span text:style-name="T2436">PIRMININKAS.</text:span><text:s/>At­si­i­ma. Ko­le­gos, bal­suo­ti ne­rei­kia. Ar ga­li­me pri­tar­ti 2 straips­niui? Ačiū, pri­tar­ta. 3 straips­nis. Taip pat yra Tei­sės de­par­ta­men­to pa­siū­ly­mas, ku­riam ko­mi­te­tas pri­ta­rė. Ko­le­gos, ar ga­li­me pri­tar­ti? (<text:span text:style-name="T2437">Bal</text:span><text:span text:style-name="T2438">­sai sa</text:span><text:span text:style-name="T2439">­lė</text:span><text:span text:style-name="T2440">­je</text:span>) Ačiū, pri­tar­ta.<text:s/></text:p>
        <text:p text:style-name="Roman">Dar vie­nas Tei­sės de­par­ta­men­to pa­siū­ly­mas. Au­re­li­ja, pra­šau.<text:s/></text:p>
        <text:p text:style-name="Roman"><text:span text:style-name="T2441">A. STANCIKIENĖ</text:span><text:s/><text:span text:style-name="T2442">(</text:span><text:span text:style-name="T2443">MSNG</text:span><text:span text:style-name="T2444">)</text:span>. Mes ne­pri­ta­rė­me, nes čia iš es­mės yra kal­ba­ma… Na, su­si­da­rė toks įspū­dis, kad Tei­sės de­par­ta­men­tas ne­la­bai įsi­gi­li­no į vi­są įsta­ty­mo es­mę, nes iš es­mės skel­biant kul­tū­ros pa­vel­do ob­jek­tą, ku­ris jau yra įre­gist­ruo­tas Kul­tū­ros pa­vel­do re­gist­re, jam iš kar­to yra tai­ko­ma pra­di­nė ap­sau­ga, jis yra pa­skel­bia­mas sau­go­mu kul­tū­ros pa­min­klu. O pri­ėmus įsta­ty­mą, bus ga­li­ma tvir­tin­ti net ap­link jį esan­čias zo­nas. Da­bar įsi­vaiz­duo­ki­te, kad yra Ge­di­mi­no pi­lis, o ap­link Ge­di­mi­no pi­lį, pa­vyz­džiui, ne­bū­tų ga­li­ma api­brėž­ti te­ri­to­ri­jos, ku­ri ly­giai taip pat tu­rė­tų bū­ti sau­go­ma. Tie­siog de­par­ta­men­tas ne­at­krei­pė dė­me­sio, kad tu­ri­me su­teik­ti to­kią tei­sę ap­link pa­skelb­tą pa­min­klą pa­skelb­ti tam tik­rą zo­ną to pa­min­klo te­ri­to­ri­ja.<text:s/></text:p>
        <text:p text:style-name="Roman"><text:span text:style-name="T2445">PIRMININKAS.</text:span><text:s/>Ko­le­gos, ar ga­li­me pri­tar­ti ko­mi­te­to nuo­mo­nei, t. y. ne­pri­tar­ti Tei­sės de­par­ta­men­to pa­sta­bai, pa­siū­ly­mui? Ačiū, pri­tar­ta.<text:s/></text:p>
        <text:p text:style-name="Roman">3 straips­nis. Ga­li­me vi­sam pri­tar­ti? Ačiū, pri­tar­ta. 4 straips­nio 1 da­lis, yra Sei­mo na­rio N. Pu­tei­kio pa­siū­ly­mas. Iš da­lies pri­tar­ta. Ar ten­ki­na?</text:p>
        <text:p text:style-name="Roman"><text:span text:style-name="T2446">N. PUTEIKIS</text:span><text:s/><text:span text:style-name="T2447">(</text:span><text:span text:style-name="T2448">MSNG</text:span><text:span text:style-name="T2449">)</text:span>. Ten­ki­na.<text:s/></text:p>
        <text:p text:style-name="Roman"><text:span text:style-name="T2450">PIRMININKAS.</text:span><text:s/>Ačiū. Ko­le­gos, ar ga­li­me pri­tar­ti N. Pu­tei­kio pa­siū­ly­mui, ku­riam ko­mi­te­tas pri­ta­rė iš da­lies? Ačiū, pri­tar­ta.<text:s/></text:p>
        <text:p text:style-name="Roman">4 straips­nis. Taip pat yra Sei­mo na­rio N. Pu­tei­kio pa­siū­ly­mas. Pra­šau.<text:s/></text:p>
        <text:p text:style-name="Roman"><text:span text:style-name="T2451">N. PUTEIKIS</text:span><text:s/><text:span text:style-name="T2452">(</text:span><text:span text:style-name="T2453">MSNG</text:span><text:span text:style-name="T2454">)</text:span>. Pra­šy­čiau bal­suo­ti dėl šio pa­siū­ly­mo. Siū­lau pa­keis­ti…</text:p>
        <text:p text:style-name="Roman"><text:span text:style-name="T2455">PIRMININKAS.</text:span><text:s/>Pra­šau pri­sta­ty­ti.<text:s/></text:p>
        <text:p text:style-name="Roman"><text:span text:style-name="T2456">N. PUTEIKIS</text:span><text:s/><text:span text:style-name="T2457">(</text:span><text:span text:style-name="T2458">MSNG</text:span><text:span text:style-name="T2459">)</text:span>. …są­vo­ką: vie­toj „ar­do­mie­ji ir tai­ko­mie­ji moks­li­niai ty­ri­mai“ įra­šy­ti są­vo­ką „ar­do­mie­ji moks­li­niai ty­ri­mai“.<text:s/></text:p>
        <text:p text:style-name="Roman"><text:span text:style-name="T2460">PIRMININKAS.</text:span><text:s/>Ko­le­gos, ar yra 29 Sei­mo na­riai, ku­rie pa­lai­ky­tų N. Pu­tei­kio pa­siū­ly­mą? Pra­šom bal­suo­ti, ar pa­lai­ko­te N. Pu­tei­kio pa­siū­ly­mą. Ko­mi­te­tas ne­pri­ta­rė. (<text:span text:style-name="T2461">Bal</text:span><text:span text:style-name="T2462">­sai sa</text:span><text:span text:style-name="T2463">­lė</text:span><text:span text:style-name="T2464">­je</text:span>) Bal­suo­ja­me dėl pa­lai­ky­mo.<text:s/></text:p>
        <text:p text:style-name="Roman">Ko­le­gos, yra tik 13. Pa­lai­ky­mo nė­ra, ne­svars­to­me šios pa­tai­sos.<text:s/></text:p>
        <text:p text:style-name="Roman">Ar ga­li­me pri­tar­ti ben­dru su­ta­ri­mu 4 straips­niui? Ačiū, pri­tar­ta.<text:s/></text:p>
        <text:p text:style-name="Roman">5 straips­nis. Taip pat yra Sei­mo na­rio N. Pu­tei­kio pa­siū­ly­mas. Pra­šau.<text:s/></text:p>
        <text:p text:style-name="Roman"><text:span text:style-name="T2465">N. PUTEIKIS</text:span><text:s/><text:span text:style-name="T2466">(</text:span><text:span text:style-name="T2467">MSNG</text:span><text:span text:style-name="T2468">)</text:span>. Pra­šau pa­pil­dy­ti sa­ki­nį, lei­džian­tį už­si­im­ti ir pa­vel­do­sau­gi­nių te­ri­to­ri­jų pla­na­vi­mu.<text:s/></text:p>
        <text:p text:style-name="Roman"><text:span text:style-name="T2469">PIRMININKAS.</text:span><text:s/>Ko­le­gos, kas pa­lai­ko­te N. Pu­tei­kio pa­siū­ly­mą, pra­šau bal­suo­ti. Tai yra dėl pa­lai­ky­mo. Ar yra sa­lė­je 29 pa­lai­kan­tys, bal­suo­ja­me da­bar.<text:s/></text:p>
        <text:p text:style-name="Roman"><text:span text:style-name="T2470">A. STANCIKIENĖ</text:span><text:s/><text:span text:style-name="T2471">(</text:span><text:span text:style-name="T2472">MSNG</text:span><text:span text:style-name="T2473">)</text:span>. Čia tie­siog gal rei­kė­jo trum­pai pa­sa­ky­ti, kad iš tik­rų­jų nė­ra<text:s/><text:span text:style-name="T2474">to</text:span><text:span text:style-name="T2475">­kio aukš</text:span><text:span text:style-name="T2476">­to</text:span><text:span text:style-name="T2477">­jo uni</text:span><text:span text:style-name="T2478">­ver</text:span><text:span text:style-name="T2479">­si</text:span><text:span text:style-name="T2480">­te</text:span><text:span text:style-name="T2481">­ti</text:span><text:span text:style-name="T2482">­nio, su</text:span><text:span text:style-name="T2483">­si</text:span><text:span text:style-name="T2484">­ju</text:span><text:span text:style-name="T2485">­sio su pa</text:span><text:span text:style-name="T2486">­vel</text:span><text:span text:style-name="T2487">­do</text:span><text:span text:style-name="T2488">­sau</text:span><text:span text:style-name="T2489">­gi</text:span><text:span text:style-name="T2490">­nių te</text:span><text:span text:style-name="T2491">­ri</text:span><text:span text:style-name="T2492">­to</text:span><text:span text:style-name="T2493">­ri</text:span><text:span text:style-name="T2494">­jų pla</text:span><text:span text:style-name="T2495">­na</text:span><text:span text:style-name="T2496">­vi</text:span><text:span text:style-name="T2497">­mu, to</text:span><text:span text:style-name="T2498">­kios sri</text:span><text:span text:style-name="T2499">­ties nė</text:span><text:span text:style-name="T2500">­ra…</text:span></text:p>
        <text:p text:style-name="Roman"><text:span text:style-name="T2501">PIRMININKAS.</text:span><text:s/>Au­re­li­ja, pra­šau lai­ky­tis… (<text:span text:style-name="T2502">Bal</text:span><text:span text:style-name="T2503">­sai sa</text:span><text:span text:style-name="T2504">­lė</text:span><text:span text:style-name="T2505">­je</text:span>) Nie­ko, to­kia pro­ce­dū­ra. (<text:span text:style-name="T2506">Bal</text:span><text:span text:style-name="T2507">­sai sa</text:span><text:span text:style-name="T2508">­lė</text:span><text:span text:style-name="T2509">­je</text:span>)<text:s/></text:p>
        <text:p text:style-name="Roman">Ko­le­gos, nė­ra. Yra tik 10 pa­lai­kan­čių. Tai­gi ne­svars­to­me šios pa­tai­sos.<text:s/></text:p>
        <text:p text:style-name="Roman">Taip pat dėl 4 da­lies yra Sei­mo na­rio N. Pu­tei­kio pa­siū­ly­mas. Pra­šau.<text:s/></text:p>
        <text:p text:style-name="Roman"><text:span text:style-name="T2510">N. PUTEIKIS</text:span><text:s/><text:span text:style-name="T2511">(</text:span><text:span text:style-name="T2512">MSNG</text:span><text:span text:style-name="T2513">)</text:span>. At­si­i­mu.<text:s/></text:p>
        <text:p text:style-name="Roman"><text:span text:style-name="T2514">PIRMININKAS.</text:span><text:s/>At­si­i­ma­te vi­sus ir…</text:p>
        <text:p text:style-name="Roman"><text:span text:style-name="T2515">N. PUTEIKIS</text:span><text:s/><text:span text:style-name="T2516">(</text:span><text:span text:style-name="T2517">MSNG</text:span><text:span text:style-name="T2518">)</text:span>. Ne, ne. Ten, kur ki­tas kom­pro­mi­sas, tai jis pri­im­ti­nas, kur ko­mi­te­tas iš da­lies pri­ėmė, pri­ta­rė.<text:s/></text:p>
        <text:p text:style-name="Roman"><text:span text:style-name="T2519">PIRMININKAS.</text:span><text:s/>Au­re­li­ja.<text:s/></text:p>
        <text:p text:style-name="Roman"><text:span text:style-name="T2520">A. STANCIKIENĖ</text:span><text:s/><text:span text:style-name="T2521">(</text:span><text:span text:style-name="T2522">MSNG</text:span><text:span text:style-name="T2523">)</text:span>. Tam, ku­rį jūs at­si­ė­mė­te, mes ne­pri­ta­rė­me, o to­liau – pri­tar­ti iš da­lies. Mes ma­no­me, kad yra lo­giš­ka, ką jis pa­siū­lė.<text:s/></text:p>
        <text:p text:style-name="Roman"><text:span text:style-name="T2524">PIRMININKAS.</text:span><text:s/><text:span text:style-name="T2525">Ko</text:span><text:span text:style-name="T2526">­le</text:span><text:span text:style-name="T2527">­gos, ar ga</text:span><text:span text:style-name="T2528">­li</text:span><text:span text:style-name="T2529">­me pri</text:span><text:span text:style-name="T2530">­tar</text:span><text:span text:style-name="T2531">­ti Sei</text:span><text:span text:style-name="T2532">­mo na</text:span><text:span text:style-name="T2533">­rio N. Pu</text:span><text:span text:style-name="T2534">­tei</text:span><text:span text:style-name="T2535">­kio pa</text:span><text:span text:style-name="T2536">­siū</text:span><text:span text:style-name="T2537">­ly</text:span><text:span text:style-name="T2538">­mui, ku</text:span><text:span text:style-name="T2539">­riam<text:s/></text:span>ko­mi­te­tas pri­ta­rė iš da­lies? (<text:span text:style-name="T2540">Bal</text:span><text:span text:style-name="T2541">­sai sa</text:span><text:span text:style-name="T2542">­lė</text:span><text:span text:style-name="T2543">­je: „Ga</text:span><text:span text:style-name="T2544">­li</text:span><text:span text:style-name="T2545">­ma!“</text:span>) Ga­li­me ben­dru su­ta­ri­mu? Ačiū, yra pri­tar­ta.<text:s/></text:p>
        <text:p text:style-name="Roman">Taip pat dėl 5 da­lies yra Sei­mo kan­ce­lia­ri­jos Tei­sės de­par­ta­men­to pa­siū­ly­mas, ku­riam ko­mi­te­tas pri­ta­rė. Ar ga­li­me, ko­le­gos, pri­tar­ti? Ačiū, yra pri­tar­ta. To­liau. Yra Sei­mo kan­ce­lia­ri­jos Tei­sės de­par­ta­men­to iš­va­da. Pra­šau, Au­re­li­ja. Pri­ta­rė iš da­lies.<text:s/></text:p>
        <text:p text:style-name="Roman"><text:span text:style-name="T2546">A. STANCIKIENĖ</text:span><text:s/><text:span text:style-name="T2547">(</text:span><text:span text:style-name="T2548">MSNG</text:span><text:span text:style-name="T2549">)</text:span>. Čia yra gry­nai re­dak­ci­nė dėl ates­ta­vi­mo ko­mi­si­jos su­da­ry­mo. Mes at­si­žvel­gė­me. Il­gai dis­ku­ta­vo­me ir tą tvar­ką šiek tiek pa­to­bu­li­no­me ir pa­kei­tė­me. Pri­ta­rė­me iš da­lies, bet jie ne­siū­lė kon­kre­čios for­mu­luo­tės.<text:s/></text:p>
        <text:p text:style-name="Roman"><text:span text:style-name="T2550">PIRMININKAS.</text:span><text:s/>Ko­le­gos, ar ga­li­me pri­tar­ti ko­mi­te­to nuo­mo­nei pri­tar­ti iš da­lies?<text:s/></text:p>
        <text:p text:style-name="Roman">Taip pat yra Tei­sės de­par­ta­men­to dar vie­nas pa­siū­ly­mas, ku­riam ko­mi­te­tas pri­ta­rė iš da­lies. Ar ga­li­me pri­tar­ti ben­dru su­ta­ri­mu? (<text:span text:style-name="T2551">Bal</text:span><text:span text:style-name="T2552">­sai sa</text:span><text:span text:style-name="T2553">­lė</text:span><text:span text:style-name="T2554">­je</text:span>) Ačiū, yra pri­tar­ta.<text:s/></text:p>
        <text:p text:style-name="Roman">Taip pat dėl 6 da­lies yra Sei­mo kan­ce­lia­ri­jos Tei­sės de­par­ta­men­to pa­siū­ly­mas, ku­riam ko­mi­te­tas pri­ta­rė. Ko­le­gos, ar ga­li­me pri­tar­ti ben­dru su­ta­ri­mu? Ačiū, yra pri­tar­ta.<text:s/></text:p>
        <text:p text:style-name="Roman">Ko­le­gos, ar ga­li­me ben­dru su­ta­ri­mu pri­tar­ti 5 straips­niui? Ačiū, yra pri­tar­ta.<text:s/></text:p>
        <text:p text:style-name="Roman"><text:span text:style-name="T2555">Ko</text:span><text:span text:style-name="T2556">­le</text:span><text:span text:style-name="T2557">­gos, yra 13 va</text:span><text:span text:style-name="T2558">­lan</text:span><text:span text:style-name="T2559">­da, siū</text:span><text:span text:style-name="T2560">­lau da</text:span><text:span text:style-name="T2561">­ry</text:span><text:span text:style-name="T2562">­ti pri</text:span><text:span text:style-name="T2563">­ėmi</text:span><text:span text:style-name="T2564">­mo per</text:span><text:span text:style-name="T2565">­trau</text:span><text:span text:style-name="T2566">­ką ir vė</text:span><text:span text:style-name="T2567">­liau, jau po pie</text:span><text:span text:style-name="T2568">­tų, svars</text:span><text:span text:style-name="T2569">­ty</text:span><text:span text:style-name="T2570">­ti, nes dar</text:span><text:span text:style-name="T2571">­bo</text:span><text:span text:style-name="T2572">­tvarkė su</text:span><text:span text:style-name="T2573">­da</text:span><text:span text:style-name="T2574">­ry</text:span><text:span text:style-name="T2575">­ta tru</text:span><text:span text:style-name="T2576">­pu</text:span><text:span text:style-name="T2577">­tį ki</text:span><text:span text:style-name="T2578">­to</text:span><text:span text:style-name="T2579">­kia. Ar ga</text:span><text:span text:style-name="T2580">­li</text:span><text:span text:style-name="T2581">­me pri</text:span><text:span text:style-name="T2582">­tar</text:span><text:span text:style-name="T2583">­ti ben</text:span><text:span text:style-name="T2584">­dru su</text:span><text:span text:style-name="T2585">­ta</text:span><text:span text:style-name="T2586">­ri</text:span><text:span text:style-name="T2587">­mu?<text:s/></text:span>(<text:span text:style-name="T2588">Bal</text:span><text:span text:style-name="T2589">­sai sa</text:span><text:span text:style-name="T2590">­lė</text:span><text:span text:style-name="T2591">­je</text:span>) Ačiū.<text:s/></text:p>
        <text:p text:style-name="Roman">Ko­le­gos, per­ei­na­me prie dar­bo­tvarkės. (<text:span text:style-name="T2592">Bal</text:span><text:span text:style-name="T2593">­sai sa</text:span><text:span text:style-name="T2594">­lė</text:span><text:span text:style-name="T2595">­je</text:span>) Pra­šau. Dėl ve­di­mo tvar­kos –<text:s/>A. Sa­la­ma­ki­nas.</text:p>
        <text:p text:style-name="Roman"><text:span text:style-name="T2596">A. SALAMAKINAS</text:span><text:s/><text:span text:style-name="T2597">(</text:span><text:span text:style-name="T2598">LSDPF</text:span><text:span text:style-name="T2599">)</text:span>. Ger­bia­ma­sis pir­mi­nin­ke, at­leis­ki­te, gal už­mir­šau, bet lyg ir bu­vo­me su­ta­rę, kad pus­va­lan­dis šian­dien yra. Ar vi­sa va­lan­da? (<text:span text:style-name="T2600">Bal</text:span><text:span text:style-name="T2601">­sai sa</text:span><text:span text:style-name="T2602">­lė</text:span><text:span text:style-name="T2603">­je</text:span>)</text:p>
        <text:p text:style-name="Roman"/>
        <text:p text:style-name="Laikas">13.01 val.</text:p>
        <text:p text:style-name="Roman12">Dis­ku­si­ja „Bre­xi­to“ pa­mo­kos Lie­tu­vai: iš­šū­kiai ir po­li­ti­kos kryp­tys“</text:p>
        <text:p text:style-name="Roman"/>
        <text:p text:style-name="Roman"><text:span text:style-name="T2604">PIRMININKAS.</text:span><text:s/>Ko­le­gos, „Bre­xi­tui“ yra skir­ta pu­sė va­lan­dos ir Vy­riau­sy­bės va­lan­dai – pu­sė va­lan­dos. Bet ko­kiu at­ve­ju dis­ku­si­ja pra­si­de­da. Yra už­si­ra­šęs frak­ci­jos var­du A. Ku­bi­lius, opo­zi­ci­jos ly­de­ris. Pra­šau. Pra­šau, pra­de­da­me dis­ku­si­ją. Dar­bo­tvarkės 1-26 klau­si­mas – dis­ku­si­ja. Pra­šau.</text:p>
        <text:p text:style-name="Roman"><text:span text:style-name="T2605">A. KUBILIUS</text:span><text:s/><text:span text:style-name="T2606">(</text:span><text:span text:style-name="T2607">TS-LKDF</text:span><text:span text:style-name="T2608">)</text:span>. Ger­bia­mie­ji ko­le­gos, aš žiū­riu į Sei­mo gar­bin­gą po­sė­džių sa­lę ir čia da­ly­vau­jan­čią Vy­riau­sy­bę ir gal­vo­ju, o kaip­gi da­bar kal­bė­ti, kai man at­ro­do, kad mes kaž­kaip la­bai leng­va­bū­diš­kai žiū­ri­me į si­tu­a­ci­ją. Jei­gu po­nas B. Bra­daus­kas pa­si­klau­sy­tų, tai gal bū­tų ge­riau, nes, ma­no įsi­ti­ki­ni­mu, „Bre­xi­tas“ mums (mums!) yra gi­li kri­zė, ne fi­nan­si­nė, bet ge­o­po­li­ti­nio sau­gu­mo kri­zė, ku­ri ga­li bū­ti iš tik­rų­jų skau­des­nė nei 2008 me­tų rug­sė­jį ki­lu­si glo­ba­li fi­nan­sų kri­zė. Klau­si­mas: kaip mes to­kiai kri­zei esa­me pa­si­ren­gę? Tą la­bai ge­rai ro­do ir šios die­nos dis­ku­si­ja. G. Kir­ki­las iš ry­to sa­kė: mes ne­pa­si­ren­gę to­kiai dis­ku­si­jai. Pa­si­žiū­rė­ki­te, kas už­si­ra­šė kal­bė­ti, kas iš val­dan­čių­jų už­si­ra­šė kal­bė­ti, kas iš jų tu­ri nuo­mo­nę apie to­kią kri­zę ir kas ga­li ją ra­cio­na­liai pri­sta­ty­ti. Ger­bia­ma­sis Sy­sai, ga­li­ma juo­kau­ti, ga­li­ma šai­py­tis, jei­gu ne­įdo­mu, ga­li­te iš­ei­ti, jei­gu ne­rū­pi, ga­li­te ne­dis­ku­tuo­ti, o aš ma­nau, mes tu­ri­me iš tik­rų­jų la­bai rim­tus klau­si­mus, į ku­riuos tu­ri­me ieš­ko­ti at­sa­ky­mų.<text:s/></text:p>
        <text:p text:style-name="Roman">Ko­dėl tai yra mū­sų kri­zė? To­dėl, kad mū­sų ge­o­po­li­ti­nis sau­gu­mas vi­sų pir­ma re­mia­si Va­ka­rų ben­druo­me­nės so­li­da­ru­mu ir jos ins­ti­tu­ci­ne sandara: Eu­ro­pos Są­jun­ga ir NATO. Ir to­dėl,<text:s/><text:span text:style-name="T2609">kad po „Bre</text:span><text:span text:style-name="T2610">­xi</text:span><text:span text:style-name="T2611">­to“, mes ne</text:span><text:span text:style-name="T2612">­bū</text:span><text:span text:style-name="T2613">­ki</text:span><text:span text:style-name="T2614">­me nai</text:span><text:span text:style-name="T2615">­vūs, la</text:span><text:span text:style-name="T2616">­bai leng</text:span><text:span text:style-name="T2617">­vai ga</text:span><text:span text:style-name="T2618">­li sek</text:span><text:span text:style-name="T2619">­ti „Gre</text:span><text:span text:style-name="T2620">­xi</text:span><text:span text:style-name="T2621">­tas“, „Fre</text:span><text:span text:style-name="T2622">­xi</text:span><text:span text:style-name="T2623">­tas“,</text:span><text:span text:style-name="T2624"><text:s/></text:span><text:span text:style-name="T2625">„Ny</text:span><text:span text:style-name="T2626">­xi</text:span><text:span text:style-name="T2627">­tas“,</text:span><text:s/>tai yra grai­kų, pran­cū­zų, Ny­der­lan­dų ir taip to­liau to­kie pa­tys spren­di­mai. (<text:span text:style-name="T2628">Bal</text:span><text:span text:style-name="T2629">­sai sa</text:span><text:span text:style-name="T2630">­lė</text:span><text:span text:style-name="T2631">­je</text:span>) Jung­ti­nės Ame­ri­kos Vals­ti­jos ga­li iš­si­rink­ti pre­zi­den­tu vie­ną iš kan­di­da­tų, ku­ris da­bar skel­bia,<text:s/><text:span text:style-name="T2632">kad JAV tu</text:span><text:span text:style-name="T2633">­rė</text:span><text:span text:style-name="T2634">­tų ra</text:span><text:span text:style-name="T2635">­di</text:span><text:span text:style-name="T2636">­ka</text:span><text:span text:style-name="T2637">­liai ma</text:span><text:span text:style-name="T2638">­žin</text:span><text:span text:style-name="T2639">­ti sa</text:span><text:span text:style-name="T2640">­vo veik</text:span><text:span text:style-name="T2641">­los NATO vaid</text:span><text:span text:style-name="T2642">­me</text:span><text:span text:style-name="T2643">­nį. Ar mums tai rū</text:span><text:span text:style-name="T2644">­pi, ar gy</text:span><text:span text:style-name="T2645">­ny</text:span><text:span text:style-name="T2646">­bos</text:span><text:s/>mi­nist­ras ga­li to­kios dis­ku­si­jos me­tu lai­dy­ti tuš­čias re­pli­kė­les? Jei­gu ga­li lai­dy­ti tuš­čias re­pli­kė­les ir jei­gu tai ne­rū­pi, va­di­na­si, mes tik­rai ne­sa­me ši­tai kri­zei vi­siš­kai pa­si­ren­gę, aš ma­nau, kad tai yra di­džiau­sia pro­ble­ma ir di­džiau­sia bė­da. Ne vel­tui Pre­zi­den­tė vi­siš­kai ne­se­niai sa­kė, kad Lie­tu­va pra­ran­da ge­bė­ji­mą stra­te­giš­kai svars­ty­ti ir spręs­ti pa­čius svar­biau­sius klau­si­mus.<text:s/></text:p>
        <text:p text:style-name="Roman">Mes tu­ri­me su­pra­ti, kad iki šiol gal­vo­jo­me, kad to­kia Va­ka­rų kri­zė yra ne­ga­li­ma. O ne­ga­li­ma to­dėl, kad tie­siog ne­ga­li­ma. Mes pa­tys tu­ri­me pri­pa­žin­ti, kad iš tik­rų­jų „Bre­xi­tas“ vi­siems mums tu­ri at­ver­ti akis į šiek tiek ki­to­kią re­a­ly­bę, ku­rio­je ne­bė­ra vie­tos iki šiol gal­vo­tiems ne­ga­li­miems sce­na­ri­jams. Tu­ri­me su­vok­ti, kad prie­ša­ky mū­sų lau­kia la­bai men­kai pa­žįs­ta­mas glo­ba­lus van­de­ny­nas, ku­ria­me vis­ko ga­li at­si­tik­ti. Tu­ri­me bū­ti pa­si­ruo­šę ne­ti­kė­tu­mams, kar­tais ir la­bai pras­tiems. Vi­sų pir­ma aš ra­gin­čiau ras­ti sa­vy­je jė­gų ne re­pli­ko­mis lai­dy­tis, o ras­ti sa­vy­je jė­gų stra­te­gi­niams ma­ty­mams, stra­te­gi­niams svars­ty­mams, kaip ga­li pa­si­suk­ti ir Eu­ro­pos, ir pa­sau­lio rai­da, ir kaip mes tam da­ly­kui, ką sun­ku yra prog­no­zuo­ti ir kam sun­ku da­ry­ti įta­ką, kaip tam tu­ri­me bū­ti pa­si­ren­gę?<text:s/></text:p>
        <text:p text:style-name="Roman">Tai, ką šian­dien ma­to­me Va­ka­rų pa­sau­ly­je, ku­riam pri­klau­so­me pa­tys, ten­ka įvar­dy­ti la­bai pa­pras­tai – Va­ka­rų vi­suo­me­nės kau­pia vis dau­giau nu­si­vy­li­mo ir tam tik­ra pras­me pik­tu­mo, tai ska­ti­na po­li­ti­kos ra­di­ka­li­za­ci­ją ir at­ve­ria erd­vę pa­vo­jin­gam po­pu­liz­mui. Kai kas sa­ko, kad to­kie nu­si­vy­li­mai su­ke­lia pa­bė­gė­lių kri­zę, ki­ti sa­ko, kad to prie­žas­tis yra Briu­se­lio biu­ro­kratija. Tur­būt to­kios nuo­mo­nės tu­ri ra­cio­na­lu­mo grū­dą, bet, ma­no įsi­ti­ki­ni­mu, tai vis­ko ne­ga­li pa­aiš­kin­ti, nes to­kią pat po­li­ti­kos ra­di­ka­li­za­ci­ją ma­to­me ir JAV vi­suo­me­nės, ku­ri ne­tu­ri nei Briu­se­lio, nei ypa­tin­go pa­bė­gė­lių ar mig­ra­ci­jos kri­zės pa­ū­mė­ji­mo.<text:s/></text:p>
        <text:p text:style-name="Roman">Ma­no įsi­ti­ki­ni­mu, vi­suo­me­nės pik­tu­mas, Va­ka­rų vi­suo­me­nės, ky­la, kai ji ne­be­tu­ri vil­ties, kai ne­be­ti­ki tuo, kuo ti­kė­jo XX am­žiaus vi­du­ry­je, XX am­žiaus ant­ro­jo­je pu­sė­je, va­di­na­mo­sio­mis<text:s/><text:span text:style-name="T2647">Ame</text:span><text:span text:style-name="T2648">­ri</text:span><text:span text:style-name="T2649">­can Dre</text:span><text:span text:style-name="T2650">­am</text:span><text:s/>ar<text:s/><text:span text:style-name="T2651">Eu</text:span><text:span text:style-name="T2652">­ro</text:span><text:span text:style-name="T2653">­pe</text:span><text:span text:style-name="T2654">­an Dre</text:span><text:span text:style-name="T2655">­am</text:span><text:s/>ga­li­my­bė­mis, kai žmo­nės ne­be­ten­ka vil­ties, kad jų vai­kai gy­vens ge­riau. O tai le­mia ne ko­kia nors glo­ba­li­za­ci­ja, o XX am­žiaus su­dė­tin­gi pro­ce­sai, le­mian­tys so­cia­li­nių skir­tu­mų gi­lė­ji­mą ir jų įsi­tvir­ti­ni­mą. Tai­gi pro­ble­mos yra daug gi­les­nės, nei jas bū­tų ga­li­ma pa­aiš­kin­ti pa­pras­tais at­sa­ky­mais. Tą tu­ri­me la­bai ge­rai su­pras­ti. Mes ne­tu­ri­me ga­li­my­bės pa­veik­ti Bri­ta­ni­jos ar JAV rin­kė­jų, ne­ga­li­me da­ry­ti įta­kos Grai­ki­jos ar Pran­cū­zi­jos rin­kė­jams, bet ga­li­me ir tu­ri­me sa­vo rin­kė­jų ne­klai­din­ti, ga­li­me ir tu­ri­me sa­vo rin­kė­jams ne­leis­ti pra­ras­ti vil­ties ir taip įsi­vy­rau­ti ra­di­ka­liam po­pu­liz­mui. Tu­ri­me rū­pin­tis ne tik ka­ri­nio, bet ir ge­o­po­li­ti­nio sau­gu­mo iš­šū­kiais.<text:s/></text:p>
        <text:p text:style-name="Roman">Ko­kia tu­rė­tų bū­ti mū­sų ge­o­po­li­ti­nio sau­gu­mo stra­te­gi­ja, į ku­rią tu­rė­tu­me adek­va­čiai in­ves­tuo­ti? Aš ne­kal­bė­siu apie gy­ny­bi­nių pa­jė­gu­mų stip­ri­ni­mą, ką ne vie­ną kar­tą esa­me ap­ta­rę. Bet ge­o­po­li­ti­niai iš­šū­kiai ir mū­sų at­sa­kas mums pa­tiems tu­ri bū­ti la­bai aiš­kūs. Ly­giai taip pat, kaip mums yra aiš­ku šian­dien, ką tu­ri­me da­ry­ti gy­ny­bos sri­ty­je. Pir­mas da­ly­kas, ką aš pa­brėž­čiau, tai Eu­ro­pos so­li­da­ru­mas, Eu­ro­pos Są­jun­gos so­li­da­ru­mas yra mū­sų ge­o­po­li­ti­nio sau­gu­mo pa­ma­ti­nė są­ly­ga, jį tu­ri­me bran­gin­ti ir jį tu­ri­me sau­go­ti, net ta­da, kai tu­ri­me pri­im­ti mums su­dė­tin­gus spren­di­mus. Tu­ri­me pri­si­pa­žin­ti, kad ne vi­sa­da tą su­ge­bė­da­vo­me pa­da­ry­ti.<text:s/></text:p>
        <text:p text:style-name="Roman">Ly­giai taip pat ga­lė­čiau tęs­ti to­liau. Lai­kas bai­gė­si, bet aš ma­nau, kad iš tik­rų­jų tu­ri­me su­ras­ti ga­li­my­bių rim­tiems po­kal­biams ir tam, kaip mes tu­ri­me in­ves­tuo­ti į sa­vo kur kas ge­res­nius ir in­ten­sy­ves­nius dar­bus Jung­ti­nė­se Ame­ri­kos Vals­ti­jo­se. Tu­ri­me su­vok­ti, jog Vo­kie­ti­ja užims at­ei­ty­je ypa­tin­gą vaid­me­nį Eu­ro­pos Są­jun­go­je. Ge­rai, kad Vo­kie­ti­jos krikš­čio­nys de­mok­ra­tai ge­rai su­pran­ta mū­sų iš­šū­kius, bet so­cial­de­mok­ra­tai ne­su­pran­ta taip, kaip rei­kė­tų,<text:s/>kad su­pras­tų. Va­di­na­si, tu­ri­me į tai in­ves­tuo­ti.</text:p>
        <text:p text:style-name="Roman"><text:span text:style-name="T2656">PIRMININKAS.</text:span><text:s/>Lai­kas!</text:p>
        <text:p text:style-name="Roman"><text:span text:style-name="T2657">A. KUBILIUS</text:span><text:s/><text:span text:style-name="T2658">(</text:span><text:span text:style-name="T2659">TS-LKDF</text:span><text:span text:style-name="T2660">)</text:span>. Ger­bia­mie­ji ko­le­gos, aš tik­rai ra­gin­čiau ras­ti sa­vy­je jė­gų stra­te­gi­niams po­kal­biams, stra­te­gi­niams ap­si­spren­di­mams, ra­gin­čiau taip, kaip in­ves­ta­vo­me į kraš­to gy­ny­bą, ras­ti bū­dų in­ves­tuo­ti į mū­sų ge­o­po­li­ti­nio sau­gu­mo prie­mo­nes, tarp jų ir į di­plo­ma­ti­nes prie­mo­nes.<text:s/></text:p>
        <text:p text:style-name="Roman"><text:span text:style-name="T2661">PIRMININKAS.</text:span><text:s/>Kvie­čia­me A. Ly­de­ką. Ruo­šia­si prem­je­ras A. But­ke­vi­čius. Pra­šom. Iš frak­ci­jų kvie­si­me po vie­ną.<text:s/></text:p>
        <text:p text:style-name="Roman"><text:span text:style-name="T2662">A. LYDEKA</text:span><text:s/><text:span text:style-name="T2663">(</text:span><text:span text:style-name="T2664">LSF</text:span><text:span text:style-name="T2665">)</text:span>. Gar­būs ko­le­gos, prem­je­re, mi­nist­rai, pra­ėjus pir­mai emo­ci­jai rei­kia pra­dė­ti gy­ven­ti su nau­ja eu­ro­pi­ne re­a­ly­be. Rei­kia ir bū­ti­na vi­siems su­si­mąs­ty­ti ir pa­si­mo­ky­ti iš šio ge­ro pa­vyz­džio, kai Jung­ti­nės Ka­ra­lys­tės po­li­ti­kai vi­sam pa­sau­liui pa­de­monst­ra­vo, jog dėl trum­pa­lai­kių, po­pu­lis­ti­nių in­te­re­sų sie­ki­mo ne­mąs­to­ma vals­ty­biš­kai, stra­te­giš­kai, ne­žiū­ri­ma į prie­kį, kas nu­tiks su Eu­ro­pos Są­jun­ga ar jų kon­kre­čia na­cio­na­li­ne vals­ty­be, šiuo at­ve­ju Jung­ti­ne Ka­ra­lys­te. Tai po­pu­lis­tų po­li­ti­kų, val­džios ir vi­suo­me­nės ne­su­si­kal­bė­ji­mo dar­bo re­zul­ta­tas.<text:s/></text:p>
        <text:p text:style-name="Roman">Fak­tiš­kai net ir pa­si­li­ki­mo ša­li­nin­kai re­a­liai ne­at­sklei­dė tik­rų­jų Eu­ro­pos Są­jun­gos pri­va­lu­mų. Nė vie­nas, agi­tuo­jan­tis už pa­si­li­ki­mą, ne­sa­kė, ką re­a­liai Jung­ti­nė Ka­ra­lys­tė gau­na iš Eu­ro­pos Są­jun­gos. Ne­pri­pa­ži­no, kad kai ku­rie spren­di­mai re­for­muo­ti svei­ka­tos ar so­cia­li­nę sis­te­mą ne Eu­ro­pos Są­jun­gos, o na­cio­na­li­nis rei­ka­las. Taip, bri­tai ta­rė sa­vo žo­dį, ta­čiau kas re­a­liai<text:s/><text:span text:style-name="T2666">įvy</text:span><text:span text:style-name="T2667">­ko ir vyks</text:span><text:span text:style-name="T2668">­ta po „Bre</text:span><text:span text:style-name="T2669">­xit</text:span><text:span text:style-name="T2670">o</text:span><text:span text:style-name="T2671">“? Dėl ko po</text:span><text:span text:style-name="T2672">­li</text:span><text:span text:style-name="T2673">­ti</text:span><text:span text:style-name="T2674">­kai po</text:span><text:span text:style-name="T2675">­pu</text:span><text:span text:style-name="T2676">­lis</text:span><text:span text:style-name="T2677">­tai ne</text:span><text:span text:style-name="T2678">­per</text:span><text:span text:style-name="T2679">­spė</text:span><text:span text:style-name="T2680">­jo žmo</text:span><text:span text:style-name="T2681">­nių prieš</text:span><text:span text:style-name="T2682"><text:s/>re</text:span><text:span text:style-name="T2683">­fe</text:span><text:span text:style-name="T2684">­ren</text:span><text:span text:style-name="T2685">­du</text:span><text:span text:style-name="T2686">­mą?</text:span></text:p>
        <text:p text:style-name="Roman">Pir­ma. Su­prie­šin­ta Jung­ti­nės Ka­ra­lys­tės ben­druo­me­nė, di­dė­ja tau­ti­nės ne­san­tai­kos kurs­ty­mas, or­ga­ni­zuo­ja­mi vis nau­ji ir nau­ji strei­kai, kas­dien dau­gė­ja mi­tin­gų, pi­ke­tų, pa­si­sa­kan­čių ir už mig­ran­tų iš Ry­tų Eu­ro­pos iš­siun­ti­mą ir, prie­šin­gai, prieš ra­siz­mo ir na­ciz­mo pli­ti­mą.<text:s/></text:p>
        <text:p text:style-name="Roman">An­tra. Skal­do­ma pa­ti vals­ty­bė. Ško­ti­ja, Šiau­rės Ai­ri­ja sieks ki­to sta­tu­so. Pra­de­da­mos ne­ofi­cia­lios de­ry­bos dėl Ško­ti­jos li­ki­mo Eu­ro­pos Są­jun­go­je ir nau­jo re­fe­ren­du­mo dėl Ško­ti­jos at­si­sky­ri­mo nuo Jung­ti­nės Ka­ra­lys­tės or­ga­ni­za­vi­mo. Dau­gė­ja bri­tų,<text:s/>no­rin­čių gau­ti Ai­ri­jos pilie­ty­bę.<text:s/></text:p>
        <text:p text:style-name="Roman">Tre­čia. Smar­kiai nu­ver­tė­jo na­cio­na­li­nė va­liu­ta – sva­ras ster­lin­gų. Jo kur­sas pre­ky­bos Eu­ro­po­je me­tu nu­smu­ko iki že­miau­sio ly­gio per tris de­šimt­me­čius.<text:s/>Ryš­kus<text:s/>Jung­ti­nės Ka­ra­lys­tės ver­ty­bi­nių po­pie­rių, bri­tų įmo­nių ak­ci­jų tarp­tau­ti­nė­se rin­ko­se nu­ver­tė­ji­mas.<text:s/></text:p>
        <text:p text:style-name="Roman">Ket­vir­ta. Pa­dau­gė­jo žmo­gaus tei­sių pa­žei­di­mų, ge­ro­kai su­ak­ty­vė­jo kse­no­fo­bi­ja.<text:s/></text:p>
        <text:p text:style-name="Roman">Na, o to, ką pro­pa­ga­vo iš­sto­ji­mo iš Eu­ro­pos Są­jun­gos ša­li­nin­kai, bri­tai tik­rai ne­gaus – nei mig­ra­ci­jos pro­ce­so val­dy­mo, nei su­stip­rin­tos sie­nų ap­sau­gos. Tai nė­ra Eu­ro­pos Są­jun­gos tei­si­nė kom­pe­ten­ci­ja, tai na­cio­na­li­nės Vy­riau­sy­bės kom­pe­ten­ci­ja.<text:s/></text:p>
        <text:p text:style-name="Roman">Ko­kios per­spek­ty­vos? Pa­gal Eu­ro­pos Są­jun­gos su­tar­ties nuo­sta­tas, Jung­ti­nei Ka­ra­lys­tei pa­skel­bus apie sa­vo pa­gei­da­vi­mą iš­sto­ti iš Eu­ro­pos Są­jun­gos, pra­si­de­da pa­ra­le­lės de­ry­bos dėl iš­sto­ji­mo iš Eu­ro­pos Są­jun­gos bei dėl nau­jų san­ty­kių są­ly­gų. Šiems su­si­ta­ri­mams tu­rės pri­tar­ti vi­si na­cio­na­li­niai par­la­men­tai, tarp jų ir mū­sų Sei­mas, ir Eu­ro­pos Par­la­men­tas.<text:s/></text:p>
        <text:p text:style-name="Roman">Ma­nau, mums šiuo me­tu svar­biau­sia iš­lai­ky­ti svei­ką pro­tą, pa­sver­ti in­te­re­sus, per­žiū­rė­ti po­zi­ci­jas, ver­ti­nant jas per Eu­ro­pos Są­jun­gos iš­li­ki­mo ir efek­ty­vu­mo di­di­ni­mo priz­mę. Šiuo at­ve­ju kaip nie­ka­da svar­būs taps ge­og­ra­fi­niai blo­kai. Mums ypa­tin­gą svar­bą įgaus „Bal­tic-Nor­dic“ for­ma­tas, nes dėl vi­sų pri­ima­mų spren­di­mų rei­kės ba­lan­suo­ti, pa­siek­ti, kad vi­si bū­tų vie­no­dai lai­min­gi ar vie­no­dai ne­lai­min­gi.<text:s/></text:p>
        <text:p text:style-name="Roman">Ki­lę iš­šū­kiai ska­ti­na re­for­muo­ti Eu­ro­pos Są­jun­gą, pa­da­ry­ti ją ge­res­nę ir de­mo­kra­tiškesnę, kad bū­tų pa­tei­sin­ti pi­lie­čių lū­kes­čiai. Pas­ta­rai­siais me­tais įtam­pa tarp ša­lių na­rių bei ša­lių na­rių<text:span text:style-name="T2687"><text:s/>ir ins</text:span><text:span text:style-name="T2688">­ti</text:span><text:span text:style-name="T2689">­tu</text:span><text:span text:style-name="T2690">­ci</text:span><text:span text:style-name="T2691">­jų bu</text:span><text:span text:style-name="T2692">­vo pa</text:span><text:span text:style-name="T2693">­sie</text:span><text:span text:style-name="T2694">­ku</text:span><text:span text:style-name="T2695">­si ne</text:span><text:span text:style-name="T2696">­re</text:span><text:span text:style-name="T2697">­gė</text:span><text:span text:style-name="T2698">­tą mas</text:span><text:span text:style-name="T2699">­tą. Pa</text:span><text:span text:style-name="T2700">­si</text:span><text:span text:style-name="T2701">­ti</text:span><text:span text:style-name="T2702">­kė</text:span><text:span text:style-name="T2703">­ji</text:span><text:span text:style-name="T2704">­mas vie</text:span><text:span text:style-name="T2705">­nas ki</text:span><text:span text:style-name="T2706">­tu la</text:span><text:span text:style-name="T2707">­bai ma</text:span><text:span text:style-name="T2708">­žas. Ti</text:span><text:span text:style-name="T2709">­kė</text:span><text:span text:style-name="T2710">­tis,<text:s/></text:span>kad ry­toj bū­si­me su­si­in­teg­ra­vę dau­giau, gi­liau ir pla­čiau, ma­nau, ne­įma­no­ma. Tik­riau­siai re­a­liau­sia ieš­ko­ti ke­lių pri­ori­te­ti­nių klau­si­mų, ku­riems rei­kia aki­vaiz­džios pa­žan­gos, pro­ver­žio. Ta pa­žan­ga tu­ri bū­ti ne te­ori­nė ar sun­kiai ap­čiuo­pia­ma, bet re­a­liai ma­to­ma ir su­pran­ta­ma pi­lie­čiams.<text:s/></text:p>
        <text:p text:style-name="Roman">Nie­kas ne­ga­li pa­neig­ti, kad Jung­ti­nė Ka­ra­lys­tė per­si­gal­vos. Bet ko ne­ga­li­ma pa­neig­ti, ne­ga­li­ma ir įro­dy­ti. „Bre­xitas“ ga­li ir vi­sai ne­įvyk­ti. Kaip ga­lu­ti­nis re­zul­ta­tas ga­li bū­ti pa­si­ra­šy­ta eko­no­mi­nė su­tar­tis tarp Jung­ti­nės Ka­ra­lys­tės ir Eu­ro­pos Są­jun­gos, ku­ri bus ar­ti­ma da­bar­ti­niam eko­no­mi­niam ben­dra­dar­bia­vi­mui. Ta­čiau be iš­im­čių, be iš­skir­ti­nio Jung­ti­nės Ka­ra­lys­tės tei­si­nio sta­tu­so Eu­ro­pos Są­jun­go­je, ku­ris da­bar yra.<text:s/></text:p>
        <text:p text:style-name="Roman"><text:span text:style-name="T2711">Eu</text:span><text:span text:style-name="T2712">­ro</text:span><text:span text:style-name="T2713">­pos Są</text:span><text:span text:style-name="T2714">­jun</text:span><text:span text:style-name="T2715">­gos po</text:span><text:span text:style-name="T2716">­li</text:span><text:span text:style-name="T2717">­ti</text:span><text:span text:style-name="T2718">­kai tik</text:span><text:span text:style-name="T2719">­rai ne</text:span><text:span text:style-name="T2720">­bus to</text:span><text:span text:style-name="T2721">­kie kvai</text:span><text:span text:style-name="T2722">­li, kad pra</text:span><text:span text:style-name="T2723">­leis</text:span><text:span text:style-name="T2724">­tų pro</text:span><text:span text:style-name="T2725">­gą šiek tiek pa</text:span><text:span text:style-name="T2726">­mo</text:span><text:span text:style-name="T2727">­ky</text:span><text:span text:style-name="T2728">­ti<text:s/></text:span>iš­ei­nan­čius. Po­nia A. Mer­kel už­va­kar iš­sa­kė sa­vo nuo­mo­nę: „kaip per sky­ry­bas“ iš­ei­nan­čiam iš šei­mos iš­im­čių ir leng­va­tų ne­bus. Iš­ei­nant nuo tor­to nu­si­rink­ti vyš­nai­čių nie­kam ne­leis.<text:s/></text:p>
        <text:p text:style-name="Roman"><text:span text:style-name="T2729">PIRMININKAS.</text:span><text:s/>Bai­gia­me.<text:s/></text:p>
        <text:p text:style-name="Roman"><text:span text:style-name="T2730">A. LYDEKA</text:span><text:s/><text:span text:style-name="T2731">(</text:span><text:span text:style-name="T2732">LSF</text:span><text:span text:style-name="T2733">)</text:span>. Ta­čiau di­džiau­sia bė­da, kad del­si­mas ir ne­ži­nia kai­nuo­ja, rin­kos ga­li taip su­jaut­rė­ti, kad re­a­guos į kiek­vie­ną po­li­ti­nį pa­si­sa­ky­mą ar po­li­ti­nį su­si­ti­ki­mą.</text:p>
        <text:p text:style-name="Roman"><text:span text:style-name="T2734">PIRMININKAS.</text:span><text:s/>Vis­kas, lai­kas.<text:s/></text:p>
        <text:p text:style-name="Roman"><text:span text:style-name="T2735">A. LYDEKA</text:span><text:s/><text:span text:style-name="T2736">(</text:span><text:span text:style-name="T2737">LSF</text:span><text:span text:style-name="T2738">)</text:span>. Tad spren­di­mo, koks bus spren­di­mas, ar bent jau ka­da toks spren­di­mas bus, rei­kia kuo grei­čiau. Ačiū.<text:s/></text:p>
        <text:p text:style-name="Roman"><text:span text:style-name="T2739">PIRMININKAS.</text:span><text:s/>Lai­kas. Kvie­čiu prem­je­rą A. But­ke­vi­čių.<text:s/></text:p>
        <text:p text:style-name="Roman"><text:span text:style-name="T2740">A. BUTKEVIČIUS</text:span><text:s/><text:span text:style-name="T2741">(</text:span><text:span text:style-name="T2742">LSDPF</text:span><text:span text:style-name="T2743">)</text:span>. Dė­ko­ju, po­sė­džio pir­mi­nin­ke. Ger­bia­mie­ji ko­le­gos, rei­kia pa­sa­ky­ti, kad po įvy­ku­sio re­fe­ren­du­mo Jung­ti­nė­je Ka­ra­lys­tė­je dėl na­rys­tės Eu­ro­pos Są­jun­go­je, aš ma­nau, la­bai svar­bu pri­pa­žin­ti, kad re­fe­ren­du­mo re­zul­ta­tai po­li­tiš­kai yra rim­tas iš­ban­dy­mas vi­sai Eu­ro­pos Są­jun­gai, ma­nau, ir Lie­tu­vai. Aiš­ku, aš ti­kiu, kad dis­ku­si­jų bus dar la­bai daug, ko­dėl bu­vo pa­siek­tas toks re­zul­ta­tas.<text:s/></text:p>
        <text:p text:style-name="Roman">Apie tai ga­lė­čiau kal­bė­ti ir pri­si­min­ti tą lai­ko­tar­pį, ka­da Jung­ti­nė­je Ka­ra­lys­tė­je bu­vo vyk­do­ma rin­ki­mi­nė kam­pa­ni­ja į par­la­men­tą, kas pir­mas iš­kė­lė tas idė­jas. Bet aš apie tai šian­dien il­gai ir pla­čiai ne­no­rė­čiau kal­bė­ti. Bet kai ku­rie da­bar­ti­niai Jung­ti­nės Ka­ra­lys­tės ly­de­riai tu­rė­tų tai pri­pa­žin­ti kaip sa­vo­tiš­ką pa­da­ry­tą klai­dą. Pir­miau­sia su­kel­ti tam tik­ras emo­ci­jas žmo­nėms Jung­ti­nė­je Ka­ra­lys­tė­je, kad mes, Jung­ti­nė Ka­ra­lys­tė, nu­si­tei­kę šiek tiek pa­mo­ky­ti ir pa­čią Eu­ro­pos Są­jun­gą, ke­liant įvai­riau­sius rei­ka­la­vi­mus, net­gi re­fe­ren­du­mą. O tas lai­kas la­bai grei­tai bė­go ir at­ėjo ta die­na, ka­da re­fe­ren­du­mas bu­vo suor­ga­ni­zuo­tas.<text:s/></text:p>
        <text:p text:style-name="Roman">Aiš­ku, aš pri­ta­riu ir la­bai svei­ki­nu, ką kal­bė­jo A. Ku­bi­lius – apie pik­tu­mą, ne­apy­kan­tą, nei­gia­mos in­for­ma­ci­jos sklei­di­mą. La­bai re­tai iš jū­sų lū­pų aš gir­dė­jau to­kius žo­džius. Jei­gu mes no­ri­me ug­dy­ti vi­suo­me­nės pa­si­ti­kė­ji­mą po­li­ti­kų at­žvil­giu, tik­rai tu­ri­me bū­ti ne­pa­pras­tai vie­nin­gi, su­si­tel­kę, aiš­kin­ti ir kal­bė­ti apie po­zi­ty­vą ir apie už­da­vi­nius, ku­rie yra svar­būs mū­sų vals­ty­bei.<text:s/></text:p>
        <text:p text:style-name="Roman">Aš ma­nau, kad Jung­ti­nės Ka­ra­lys­tės iš­sto­ji­mo iš Są­jun­gos pro­ce­sas kol kas at­ro­do ne­la­bai nu­spė­ja­mas, kaip ir po­li­ti­nės šio pro­ce­so pa­sek­mės. To­dėl ypač svar­bu iš­lik­ti ra­cio­na­liems ir iš­lai­ky­tiems, bū­ti­na ge­rai pa­sver­ti Lie­tu­vos in­te­re­sus, per­žiū­rė­ti po­zi­ci­jas, ver­ti­nant jas per Eu­ro­pos Są­jun­gos funk­cio­na­lu­mo ir efek­ty­vu­mo di­di­ni­mo priz­mę. Ir ma­nau, kad pra­si­dė­jus de­ry­boms dėl iš­sto­ji­mo pro­ce­so, pir­miau­sia bus la­bai svar­bu už­tik­rin­ti, kad baig­ti­nia­me su­si­ta­ri­me bū­tų kaip įma­no­ma ge­riau at­spin­dė­ti Lie­tu­vos pi­lie­čių ir ver­slo in­te­re­sai. Šiam pro­ce­sui… Tu­riu pa­sa­ky­ti, kad jau Vy­riau­sy­bė pra­dė­jo tam tik­rą dar­bą ir va­kar mes Vy­riau­sy­bės pa­si­ta­ri­me tu­rė­jo­me jau ne dis­ku­si­ją, bet, sa­ky­čiau, Už­sie­nio rei­ka­lų mi­nis­te­ri­jos pri­sta­ty­mą, kas jau yra nu­veik­ta, pa­da­ry­ta ir ko­kia yra pas­ku­ti­nė in­for­ma­ci­ja iš Eu­ro­pos Va­do­vų Ta­ry­bos. Rei­kia pa­brėž­ti, kad vy­riau­sy­bės, Eu­ro­pos Są­jun­gos Ko­mi­si­ja dar­bą jau pra­de­da lie­pos 5 die­ną. Po va­ka­rykš­čio pa­si­ta­ri­mo yra duo­ti pa­ve­di­mai vi­soms mi­nis­te­ri­joms, kad pra­dė­tų reng­tis kon­kre­tiems da­ly­kams ir bū­tų nu­ma­ty­ta kiek­vie­nos mi­nis­te­ri­jos ir Vy­riau­sy­bės at­sa­ko­my­bė, va­di­na­si, tos de­ry­bos vyks ar­ti­miau­siu me­tu.<text:s/></text:p>
        <text:p text:style-name="Roman">Daug dė­me­sio taip pat tu­ri bū­ti ski­ria­ma dar­bo vie­toms kur­ti. Pa­pil­do­mai no­riu pa­brėž­ti, kad švie­ti­mo sis­te­ma tu­ri bū­ti tin­ka­mai pasi­ren­gu­si pri­im­ti grįž­tan­čias jų at­ža­las. Vi­soms mo­kyk­loms tu­ri bū­ti aiš­kiai ži­no­ma, kad iš­ly­gi­na­mo­sios kla­sės tu­ri bū­ti kiek­vie­no­je mo­kyk­lo­je.<text:s/></text:p>
        <text:p text:style-name="Roman">For­muo­jant Lie­tu­vos po­zi­ci­jas dėl de­ry­bų dėl Jung­ti­nės Ka­ra­lys­tės iš­sto­ji­mo pro­ce­so,<text:s/><text:span text:style-name="T2744">svar</text:span><text:span text:style-name="T2745">­bu iš</text:span><text:span text:style-name="T2746">­lai</text:span><text:span text:style-name="T2747">­ky</text:span><text:span text:style-name="T2748">­ti kuo glau</text:span><text:span text:style-name="T2749">­des</text:span><text:span text:style-name="T2750">­nį Lie</text:span><text:span text:style-name="T2751">­tu</text:span><text:span text:style-name="T2752">­vos ben</text:span><text:span text:style-name="T2753">­dra</text:span><text:span text:style-name="T2754">­dar</text:span><text:span text:style-name="T2755">­bia</text:span><text:span text:style-name="T2756">­vi</text:span><text:span text:style-name="T2757">­mą su Jung</text:span><text:span text:style-name="T2758">­ti</text:span><text:span text:style-name="T2759">­ne Ka</text:span><text:span text:style-name="T2760">­ra</text:span><text:span text:style-name="T2761">­lys</text:span><text:span text:style-name="T2762">­te, nes Jung</text:span><text:span text:style-name="T2763">­ti</text:span><text:span text:style-name="T2764">­nė<text:s/></text:span>Ka­ra­lys­tė yra stra­te­giš­kai svar­bi part­ne­rė, ku­rios in­dė­lis į Eu­ro­pos, no­riu pa­brėž­ti: sau­gu­mą, de­mo­kra­tijos plėt­rą ir eko­no­mi­nį kles­tė­ji­mą, yra itin reikš­min­gas. Ga­lė­čiau pa­brėž­ti ir pa­teik­ti tam tik­rą sta­tis­ti­ką, kad lie­tu­viš­kos kil­mės pre­kių eks­por­to ver­tės au­gi­mas, ne­įskai­tant naf­tos pro­duk­tų, šie­met su­da­rys apie 5 %. Tai fak­tiš­kai dvi­gu­bai spar­tes­nis au­gi­mas, nei bu­vo prieš me­tus. Ma­to­me, kad ten­den­ci­jos ge­rė­ji­mo ir ši­toje<text:s/>sri­ty­je su Jung­ti­ne Ka­ra­lys­te bu­vo la­bai ge­ros.</text:p>
        <text:p text:style-name="Roman">Jung­ti­nės Ka­ra­lys­tės iš­sto­ji­mas, be abe­jo­nės, tu­rės įta­kos Eu­ro­pos Są­jun­gos biu­dže­tui bei bū­si­mai fi­nan­si­nei per­spek­ty­vai. Ir dėl au­gan­čios eko­no­mi­kos, ti­kė­ti­na, Lie­tu­va su­lauks kur kas ma­žes­nės struk­tū­ri­nės pa­ra­mos iš Briu­se­lio, to­dėl jau da­bar tu­ri­me stip­rin­ti ūkio kon­ku­ren­cin­gu­mą. Tas yra bū­din­ga ma­žoms ša­lims, be­si­vys­tan­čioms ša­lims ir įver­ti­nant Lie­tu­vos ge­o­po­li­ti­nę si­tu­a­ci­ją.<text:s/></text:p>
        <text:p text:style-name="Roman">Per pas­ta­ruo­sius me­tus pa­vy­ko pri­trauk­ti žen­klų tie­sio­gi­nių už­sie­nio in­ves­ti­ci­jų skai­čių. Lon­do­ne įsi­kū­ru­sios fi­nan­si­nės ins­ti­tu­ci­jos<text:s/>žiūrint į<text:s/>il­ga­lai­kę<text:s/>per­spek­ty­vą<text:s/>ga­li per­kel­ti da­lį pa­slau­gų ir į ki­tas Eu­ro­pos Są­jun­gos ša­lis, to­dėl Lie­tu­va, no­riu pa­brėž­ti, pa­bai­go­je kvie­tė ir kvie­čia šiuos in­ves­tuo­to­jus steig­ti sa­vo biu­rus Lie­tu­vo­je. Ačiū.<text:s/></text:p>
        <text:p text:style-name="Roman"><text:span text:style-name="T2765">PIRMININKAS.</text:span><text:s/>Ačiū, prem­je­re. Kvie­čiu M. Zas­čiu­rins­ką. Ko­le­gos, kol at­eis, aš ma­ny­čiau, ka­dan­gi yra už­si­ra­šę vi­sų frak­ci­jų at­sto­vai, nes Me­čis­lo­vas kal­bės tik 5 mi­nu­tes, tai gal lei­si­me ir frak­ci­jos „Tvar­ka ir tei­sin­gu­mas“ at­sto­vui pa­kal­bė­ti ke­lias mi­nu­tes. Ta­da bū­tu­me vi­si. Ne­už­si­ra­šė­te frak­ci­jos var­du.<text:s/></text:p>
        <text:p text:style-name="Roman"><text:span text:style-name="T2766">M. ZASČIURINSKAS</text:span><text:s/><text:span text:style-name="T2767">(</text:span><text:span text:style-name="T2768">DPF</text:span><text:span text:style-name="T2769">)</text:span>. Ne­už­si­ra­šiau.<text:s/></text:p>
        <text:p text:style-name="Roman"><text:span text:style-name="T2770">PIRMININKAS.</text:span><text:s/>Pra­šom, Me­čis­lo­vai. 5 mi­nu­tes.</text:p>
        <text:p text:style-name="Roman"><text:span text:style-name="T2771">M. ZASČIURINSKAS</text:span><text:s/><text:span text:style-name="T2772">(</text:span><text:span text:style-name="T2773">DPF</text:span><text:span text:style-name="T2774">)</text:span>. Ger­bia­mie­ji ko­le­gos, aš glo­ba­li­za­ci­jos klau­si­mais ne­sam­pro­tau­siu, nes sam­pro­tau­ti to­kiais mak­rok­lau­si­mais yra ga­na ne­su­dė­tin­ga. Aš kal­bė­siu apie „Li­te­xitą“. Tei­sin­gai iš­gir­do­te. „Li­te­xitą“.<text:s/></text:p>
        <text:p text:style-name="Roman">Ki­to aky­se ir kris­lą ma­to, o sa­vo­jo­je ir rąs­to ne­pa­ste­bi. Taik­les­nę pa­tar­lę, api­bū­di­nan­čią pas­ta­rų­jų die­nų įvy­kius, sun­ku bū­tų su­ras­ti. Mes vis­ką iš­ma­no­me ge­riau­siai, to­dėl ga­li­me žars­ty­ti kri­ti­ką pa­ta­ri­mais ki­tiems: „Po vel­nių, kur ta Lie­tu­va?!“ Ta­čiau to, kad mū­sų pa­čių si­tu­a­ci­ja yra ge­ro­kai ne­pa­ten­ki­na­ma, kaž­ko­dėl pa­ste­bė­ti ne­no­ri­me.<text:s/></text:p>
        <text:p text:style-name="Roman">Kai bri­tai dar tik svars­tė iš­sto­ji­mo iš Eu­ro­pos Są­jun­gos ga­li­my­bę ir ruo­šė­si re­fe­ren­du­mui, dau­ge­lis ėmė­si mo­ky­ti, ką rei­kė­tų da­ry­ti ir kaip elg­tis vie­nai di­džiau­sių ir įta­kin­giau­sių bu­vu­sių ko­lo­ni­ji­nių ir esa­mų im­pe­ri­jų. Toks vis­ką iš­ma­nan­čių spau­di­mas grei­čiau­siai<text:s/>sukėlė<text:s/>tik dar stip­res­nę nei­gia­mą re­ak­ci­ją ir pa­di­di­no skai­čių tų, ku­rie nu­spren­dė, kad jiems Eu­ro­pos Są­jun­go­je jau ga­na. Tai­gi bri­tai iš­reiš­kė sa­vo va­lią ir nu­spren­dė pa­si­trauk­ti iš Eu­ro­pos Są­jun­gos de­mo­kra­tiškai – re­fe­ren­du­mu. Tai yra jų tei­sė­tas ir lais­vas dau­gu­mos pa­si­rin­ki­mas. Pa­si­rin­ki­mas, ku­rį, esu tik­ras, lė­mė ne­pa­si­ten­ki­ni­mas so­cia­li­ne ap­lin­ka ben­drą­ja pras­me ir so­cia­li­ne po­li­ti­ka Eu­ro­pos Są­jun­go­je. Be to, Jung­ti­nės Ka­ra­lys­tės san­ty­kis su Eu­ro­pa, o, tiks­liau, kai ku­rio­mis są­jun­gos na­rė­mis, nuo se­no, ir jūs tai ži­no­te, bu­vo ir yra, švel­niai ta­riant, kom­pli­kuo­tas. Už­ten­ka pri­si­min­ti fak­tą, kad Pran­cū­zi­jos pre­zi­den­tas Ch. de Gaul­leʼis prie­ši­no­si bri­tų na­rys­tei Eu­ro­pos eko­no­mi­nė­je ben­dri­jo­je. O pa­ti Di­džio­ji Bri­ta­ni­ja abe­jo­jo, ar no­ri pri­klau­sy­ti be­si­for­muo­jan­čio­je Eu­ro­pos Są­jun­go­je.<text:s/></text:p>
        <text:p text:style-name="Roman">Taip jau su­si­klos­tė is­to­riš­kai, kad bri­tai jau­čia­si ar­ti­mes­ni ki­toms an­gliš­kai kal­ban­čioms ša­lims, o itin di­de­lį pa­lan­ku­mą jau­čia Ame­ri­kai. Bri­tų ne­ten­ki­na ir tai, kad jie tu­ri pai­sy­ti kai ku­rių Eu­ro­pos žmo­gaus tei­sių kon­ven­ci­jų, Žmo­gaus tei­sių teis­mų spren­di­mų, nes taip ten­ka at­si­sa­ky­ti tam tik­rų na­cio­na­li­nių prin­ci­pų. Bet tai, aiš­ku, yra glo­ba­lūs šio klau­si­mo as­pek­tai. Už­tek­tų ži­no­ti ir fak­tą, kad šie­met ko­vą Pa­sau­lio svei­ka­tos or­ga­ni­za­ci­jos pa­skelb­to­je ata­skai­to­je 15 me­tų am­žiaus bri­tų pa­aug­liai yra ne­lai­min­giau­si. Ne­lai­min­ges­ni už bri­tus jau­čia­si tik<text:s/><text:span text:style-name="T2775">Len</text:span><text:span text:style-name="T2776">­ki</text:span><text:span text:style-name="T2777">­jos ir Ma</text:span><text:span text:style-name="T2778">­ke</text:span><text:span text:style-name="T2779">­do</text:span><text:span text:style-name="T2780">­ni</text:span><text:span text:style-name="T2781">­jos vai</text:span><text:span text:style-name="T2782">­kai. 2010 me</text:span><text:span text:style-name="T2783">­tų ap</text:span><text:span text:style-name="T2784">­klau</text:span><text:span text:style-name="T2785">­sa pa</text:span><text:span text:style-name="T2786">­ro</text:span><text:span text:style-name="T2787">­dė, jog net še</text:span><text:span text:style-name="T2788">­ši iš de</text:span><text:span text:style-name="T2789">­šim</text:span><text:span text:style-name="T2790">­ties bri</text:span><text:span text:style-name="T2791">­tų no</text:span><text:span text:style-name="T2792">­rė</text:span><text:span text:style-name="T2793">­jo pa</text:span><text:span text:style-name="T2794">­lik</text:span><text:span text:style-name="T2795">­ti sa</text:span><text:span text:style-name="T2796">­vo ša</text:span><text:span text:style-name="T2797">­lį, o tai reiš</text:span><text:span text:style-name="T2798">­kia, kad bri</text:span><text:span text:style-name="T2799">­tai yra vie</text:span><text:span text:style-name="T2800">­na la</text:span><text:span text:style-name="T2801">­biau</text:span><text:span text:style-name="T2802">­siai gy</text:span><text:span text:style-name="T2803">­ve</text:span><text:span text:style-name="T2804">­ni</text:span><text:span text:style-name="T2805">­mo ko</text:span><text:span text:style-name="T2806">­ky</text:span><text:span text:style-name="T2807">­be gim</text:span><text:span text:style-name="T2808">­ti</text:span><text:span text:style-name="T2809">­nė</text:span><text:span text:style-name="T2810">­je ne</text:span><text:span text:style-name="T2811">­pa</text:span><text:span text:style-name="T2812">­ten</text:span><text:span text:style-name="T2813">­kin</text:span><text:span text:style-name="T2814">­tų tau</text:span><text:span text:style-name="T2815">­tų Eu</text:span><text:span text:style-name="T2816">­ro</text:span><text:span text:style-name="T2817">­po</text:span><text:span text:style-name="T2818">­je. Tai</text:span><text:span text:style-name="T2819">­gi ne</text:span><text:span text:style-name="T2820">­tin</text:span><text:span text:style-name="T2821">­ka</text:span><text:span text:style-name="T2822">­mos so</text:span><text:span text:style-name="T2823">­cia</text:span><text:span text:style-name="T2824">­li</text:span><text:span text:style-name="T2825">­nės po</text:span><text:span text:style-name="T2826">­li</text:span><text:span text:style-name="T2827">­ti</text:span><text:span text:style-name="T2828">­kos re</text:span><text:span text:style-name="T2829">­zul</text:span><text:span text:style-name="T2830">­ta</text:span><text:span text:style-name="T2831">­tas – bri</text:span><text:span text:style-name="T2832">­tų re</text:span><text:span text:style-name="T2833">­fe</text:span><text:span text:style-name="T2834">­ren</text:span><text:span text:style-name="T2835">­du</text:span><text:span text:style-name="T2836">­mas.<text:s/></text:span></text:p>
        <text:p text:style-name="Roman">Lie­tu­vo­je sa­vo po­zi­ci­ją iš­reikš­ti Lie­tu­vos žmo­nėms re­fe­ren­du­mų net ne­rei­kia. Jie tai sėk­min­gai da­ro su­si­krau­da­mi la­ga­mi­nus ir tūks­tan­čiais pa­lik­da­mi sa­vo ša­lį. Juos sve­tur ge­na ta pa­ti ne­pa­ten­ki­nan­ti so­cia­li­nė ap­lin­ka, ir nie­ko nuo­sta­baus, – Eu­ros­ta­to duo­me­ni­mis, Lie­tu­vos Vy­riau­sy­bės iš­lai­dos so­cia­li­nei ap­sau­gai 2014 me­tais bu­vo vie­no ma­žiau­sių iš 28 Eu­ro­pos Są­jun­gos vals­ty­bių – 11,5 % BVP. Ma­žiau so­cia­li­nės ap­sau­gos sri­čiai sky­rė tik Ru­mu­ni­ja – 11,4 % BVP. Ir tai to­li gra­žu ne vie­nin­te­lis ro­dik­lis, pa­gal ku­rį mes esa­me pas­ku­ti­niai ir prieš­pas­ku­ti­niai Eu­ro­po­je.<text:s/></text:p>
        <text:p text:style-name="Roman">Tie­sa, yra ir kur pir­mau­ja­me: tai sa­vi­žu­dy­bė­mis, nu­si­kals­ta­mu­mu, al­ko­ho­lio kie­kiu pa­ten­ka­me į pri­zi­nin­kų tre­je­tu­ką, tarp la­biau­siai ne­lai­min­gų tau­tų ne tik Eu­ro­po­je, bet ir vi­sa­me…<text:s/>O kur dar iš vir­šaus nu­lei­džia­mo­mis for­mo­mis nu­ro­dy­mai? Ne pas­ku­ti­nė­je vie­to­je Eu­ro­po­je per­ša­mos su lie­tu­vių men­ta­li­te­tu, pa­sau­lė­žiū­ra ir tra­di­ci­jo­mis su­si­ker­tan­čios ver­ty­bės. Grei­čiau­siai lie­tu­viams bū­ti ne­pa­ten­kin­tiems yra ge­ro­kai dau­giau prie­žas­čių ne­gu bri­tams. Tik dėl sa­vo­tiš­ko „Li­te­xito“, skir­tin­gai nei „Bre­xito“, nei Eu­ro­po­je, nei Lie­tu­vo­je pa­ni­kos ban­gos ne­ky­la. Mū­sų ša­ly­je emig­ra­ci­ja im­ta lai­ky­ti to­kiu na­tū­ra­liu ir sa­vai­me su­pran­ta­mu pro­ce­su, kad net ne­si­sten­gia­ma jo su­val­dy­ti. Štai ma­no ir Dar­bo par­ti­jos ko­le­gų įre­gist­ruo­tos įsta­ty­mų pa­tai­sos, kad mig­ra­ci­jos ir de­mo­gra­fijos pro­ble­mų spren­di­mą rei­kia pa­kel­ti į na­cio­na­li­nį lyg­me­nį,<text:s/>pus­an­trų me­tų spren­di­mas<text:s/>­vil­ki­na­mas.<text:s/></text:p>
        <text:p text:style-name="Roman">Tai­gi aš tei­giu dar kar­tą, kad so­cia­li­nė ap­sau­ga yra vie­nas iš svar­biau­sių na­cio­na­li­nio sau­gu­mo klau­si­mų Lie­tu­vo­je. Tik to­dėl Eu­ro­pos Są­jun­go­je ir Lie­tu­vo­je ky­la ir ne­ra­mu­mų, ne­pa­si­ten­ki­ni­mas, na­cio­na­liz­mas, eks­tre­miz­mas.<text:s/></text:p>
        <text:p text:style-name="Roman"><text:span text:style-name="T2837">PIRMININKAS.</text:span><text:s/>Lai­kas.<text:s/></text:p>
        <text:p text:style-name="Roman"><text:span text:style-name="T2838">M. ZASČIURINSKAS</text:span><text:s/><text:span text:style-name="T2839">(</text:span><text:span text:style-name="T2840">DPF</text:span><text:span text:style-name="T2841">)</text:span>. Lie­tu­vos žmo­nės, esan­tys Lie­tu­vo­je, ir Lie­tu­vos žmo­nės, ku­rie yra už­sie­ny­je, tu­ri bū­ti ra­mūs dėl so­cia­li­nės ap­lin­kos mū­sų ša­ly­je. Ačiū.</text:p>
        <text:p text:style-name="Roman"><text:span text:style-name="T2842">PIRMININKAS.</text:span><text:s/>Ačiū. Kvie­čia­me P. Gra­žu­lį. Re­pli­ka dėl ve­di­mo tvar­kos – M. Ado­mė­nas. Pra­šom.<text:s/></text:p>
        <text:p text:style-name="Roman"><text:span text:style-name="T2843">M. ADOMĖNAS</text:span><text:s/><text:span text:style-name="T2844">(</text:span><text:span text:style-name="T2845">TS-LKDF</text:span><text:span text:style-name="T2846">)</text:span>. Ger­bia­ma­sis po­sė­džio pir­mi­nin­ke, frak­ci­jos var­du pra­šo­me pra­tęs­ti dis­ku­si­ją dar pus­va­lan­dį – tiek ver­tin­gų min­čių. At­si­sa­kant Vy­riau­sy­bės va­lan­dos.</text:p>
        <text:p text:style-name="Roman"><text:span text:style-name="T2847">PIRMININKAS.</text:span><text:s/>Jū­sų rei­ka­la­vi­mas tei­sė­tas, bet po P. Gra­žu­lio iš kar­to.<text:s/></text:p>
        <text:p text:style-name="Roman"><text:span text:style-name="T2848">M. ADOMĖNAS</text:span><text:s/><text:span text:style-name="T2849">(</text:span><text:span text:style-name="T2850">TS-LKDF</text:span><text:span text:style-name="T2851">)</text:span>. Da­bar bal­suo­ki­me.<text:s/></text:p>
        <text:p text:style-name="Roman"><text:span text:style-name="T2852">PIRMININKAS.</text:span><text:s/>Ko­le­gos, ar ga­li­me bal­suo­ti? Po P. Gra­žu­lio. Pra­šom.<text:s/></text:p>
        <text:p text:style-name="Roman"><text:span text:style-name="T2853">P. GRAŽULIS</text:span><text:s/><text:span text:style-name="T2854">(</text:span><text:span text:style-name="T2855">TTF</text:span><text:span text:style-name="T2856">)</text:span>. Ger­bia­mie­ji Sei­mo na­riai, iš tik­ro An­gli­jos re­fe­ren­du­mas pa­ro­dė du da­ly­kus: An­gli­jos po­zi­ci­ją, po­žiū­rį į Eu­ro­pos Są­jun­gą ir, be abe­jo­nės, pa­ro­dė, kad vals­ty­bė yra de­mo­kra­tinė ir ger­bia­ma žmo­nių nuo­mo­nė.<text:s/></text:p>
        <text:p text:style-name="Roman">De­ja, pas mus re­fe­ren­du­mą su­reng­ti fak­tiš­kai nė­ra įma­no­ma dėl nu­ma­ty­tų įsta­ty­mų, rei­ka­lin­go di­de­lio pa­ra­šų skai­čiaus, dėl to, kad rei­ka­lin­gi įvai­riau­si duo­me­nys, net ne as­mens ko­das, bet pa­so do­ku­men­tas, ku­rio ne­tu­ri. Dau­ge­liui net ne­pa­vyks­ta su­rink­ti pa­ra­šų. Už­dė­tas di­de­lis bar­je­ras, kad mes ne­ga­lė­tu­me re­fe­ren­du­mo su­reng­ti, ne­bū­ti­nai po­žiū­rio į Eu­ro­pos Są­jun­gą klau­si­mu. Bet kai čia kal­bė­jo M. Zas­čiu­rins­kas, aš vaiz­džiai pai­liust­ruo­siu: į ka­muo­lį, ku­ris yra kiau­ras, ga­li pūs­ti orą, kiek no­ri, jis ne­sprogs, oras iš­ei­na per kiau­ry­mę. Mums įsto­jus į Eu­ro­pos Są­jun­gą, at­si­da­rius sie­noms, tie, ku­rie ne­pa­ten­kin­ti, tie, ku­rie ne­ga­li su­kur­ti čia gy­ve­ni­mo, kad bū­tų orūs ir ge­rai gy­ven­tų, iš­va­žiuo­ja sve­tur į ki­tas ša­lis. Tai yra be­veik treč­da­lis mū­sų tau­tos. Tą tu­ri ma­ty­ti da­bar­ti­nė val­dan­čio­ji dau­gu­ma ir at­ei­nan­čios val­dan­čio­sios dau­gu­mos, tu­ri ma­žin­ti skur­dą, ato­trū­kį, bet rei­kia pri­pa­žin­ti ir mums. Pri­ėmė­me vi­są pa­ke­tą so­cia­li­nio mo­de­lio, bet ten, be abe­jo­nės, ši­tos pro­ble­mos ne­bus spren­džia­mos. At­virkš­čiai – su­da­ro­me są­ly­gas tur­tuo­liams. Tur­tuo­liai, ku­rie už­dirbs dau­giau kaip 10 tūkst. eu­rų per mė­ne­sį, jau ga­lės ne­mo­kė­ti „Sod­ros“ mo­kes­čio. Tai yra amo­ra­lus įsta­ty­mas.<text:s/></text:p>
        <text:p text:style-name="Roman">Pa­bai­gai aš no­rė­čiau pa­sa­ky­ti, ką po­pie­žius Jo­nas Pau­lius II ra­šė Eu­ro­pai. Ra­šė, ro­dos, pen­kis laiš­kus. Vie­na­me iš pas­ku­ti­nių ir vi­suo­se laiš­kuo­se ra­gi­no Eu­ro­pą nenu­si­gręž­ti nuo pa­grin­dų ir pa­ma­tų – nuo ver­ty­bių, ant ku­rių bu­vo sta­to­ma kiek­vie­na Eu­ro­pos Są­jun­gos ša­lis, t. y. nenu­si­gręž­ti nuo krikš­čio­ny­bės. De­ja, Eu­ro­pos Są­jun­ga ne­gir­dė­jo, ką kal­bė­jo po­pie­žius Jo­nas Pau­lius II. Pas­ku­ti­nia­me laiš­ke jis ra­šo: „Eu­ro­pa, ka­dan­gi tu iš­si­ža­dė­jai pa­grin­di­nių krikš­čio­niš­kų­jų ver­ty­bių, ant ku­rių tu bu­vai su­tver­ta, aš ma­nau, kad jūs – ši Eu­ro­pa, ant to­kių pa­grin­dų, vien tik ant ma­te­ria­li­nių, sta­to­ma, su­grius dar nesu­si­tvė­ru­si.“ Nė­ra po­pie­žiaus Jo­no Pau­liaus II, pa­skelb­tas šven­tuo­ju, bet jo žo­džiai yra pra­na­šiš­ki. Pra­si­dė­jo Eu­ro­pos griu­vi­mas. Įtei­sin­tos įvai­rios… Kaip sa­ko­ma, griau­na­ma įsta­ty­mais šei­ma, įtei­sin­tas blo­gis – įvai­riau­si sek­su­a­li­niai iš­kry­pi­mai gi­na­mi įsta­ty­mu, ban­do­ma juos pa­kel­ti, pa­teik­ti, kad tai yra gė­ris. Vi­sos im­pe­ri­jos su­griu­vo, pra­de­dant Bi­zan­ti­jos im­pe­ri­ja, ku­ri gy­va­vo il­giau­siai – 1 tūkst. 125 me­tus, Ro­mos im­pe­ri­ja – 850 me­tų, jos su­griu­vo ne dėl eko­no­mi­nių prie­žas­čių – dėl mo­ra­li­nių prie­žas­čių.<text:s/></text:p>
        <text:p text:style-name="Roman"><text:span text:style-name="T2857">Ger</text:span><text:span text:style-name="T2858">­bia</text:span><text:span text:style-name="T2859">­mie</text:span><text:span text:style-name="T2860">­ji, šian</text:span><text:span text:style-name="T2861">­dien tik pra</text:span><text:span text:style-name="T2862">­si</text:span><text:span text:style-name="T2863">­dė</text:span><text:span text:style-name="T2864">­jo griū</text:span><text:span text:style-name="T2865">­tis ir mes net ne</text:span><text:span text:style-name="T2866">­ma</text:span><text:span text:style-name="T2867">­to</text:span><text:span text:style-name="T2868">­me prie</text:span><text:span text:style-name="T2869">­žas</text:span><text:span text:style-name="T2870">­čių. Vėl dė</text:span><text:span text:style-name="T2871">­lio</text:span><text:span text:style-name="T2872">­ja</text:span><text:span text:style-name="T2873">­me<text:s/></text:span>čia, iš Sei­mo tri­bū­nos, vien tik­tai ma­te­ria­li­nius ir so­cia­li­nius da­ly­kus. Be abe­jo­nės, dau­ge­lis so­cia­li­nių da­ly­kų ky­la iš mo­ra­li­nių da­ly­kų, eko­no­mi­niai da­ly­kai taip pat ky­la dėl to, kad yra amo­ra­li po­li­ti­ka, kad nu­si­grę­žia­ma nuo tau­tos ir pa­na­šiai. Jei­gu Eu­ro­pa ne­ras (o, aš ma­nau, jau ji ne­ras) sa­vy­je jė­gų at­si­gręž­ti į mo­ra­li­nes krikš­čio­niš­ką­sias ver­ty­bes, ji iš­si­vaikš­čios, ką ir pa­sa­kė po­pie­žius Jo­nas Pau­lius II pas­ku­ti­nia­me laiš­ke ra­šy­da­mas Eu­ro­pos Są­jun­gos ly­de­riams.<text:s/></text:p>
        <text:p text:style-name="Roman">Ger­bia­mie­ji, ne nuo mū­sų, Lie­tu­vos pi­lie­čių, pri­klau­sys, o nuo vi­sos Eu­ro­pos Są­jun­gos ly­de­rių, nuo jų vyk­do­mos po­li­ti­kos jos at­ei­tis. Liūd­na, kad yra to­kia si­tu­a­ci­ja, kad to­kiu ke­liu nu­ė­jo Eu­ro­pa, kad iš­si­ža­dė­jo sa­vęs, iš­si­ža­dė­jo tų pa­grin­dų, ant ku­rių ji bu­vo pa­sta­ty­ta. Dar svar­biau­sia, kad ji to ne­ma­to. Ne tai yra bai­su, kai žmo­gus da­ro klai­dą ir ži­no, kad da­ro klai­dą, tai jis ta­da dar ga­li pa­si­tai­sy­ti, bet bai­siau­sia, kai žmo­gus ar tau­ta, da­ry­da­ma klai­dą, ne­ma­to, kad tai yra klai­da. Tai yra jau la­bai blo­gai, nes to­kia tau­ta ir toks žmo­gus nie­ka­da ne­ga­li pa­si­tai­sy­ti.<text:s/></text:p>
        <text:p text:style-name="Roman"><text:span text:style-name="T2874">PIRMININKAS.</text:span><text:s/>Ko­le­gos, no­rė­čiau pa­si­tar­ti, nes už dar­bo­tvarkę, kad ir kaip bū­tų, mes šian­dien bal­sa­vo­me ir Vy­riau­sy­bės va­lan­dos mes pa­pras­čiau­siai ne­ga­li­me kves­tio­nuo­ti ir jos pa­pras­čiau­siai pa­nai­kin­ti. Aš ga­lė­čiau tik­tai jū­sų va­lia pra­tęs­ti dis­ku­si­jas, leis­ti dar vie­nam žmo­gui, bet vis tiek Vy­riau­sy­bės va­lan­da yra pa­tvir­tin­ta, pu­sę va­lan­dos. Mes jau dar­bo­tvarkę pa­tvir­ti­no­me. (<text:span text:style-name="T2875">Bal</text:span><text:span text:style-name="T2876">­sai sa</text:span><text:span text:style-name="T2877">­lė</text:span><text:span text:style-name="T2878">­je</text:span>) Ko­le­gos, nė­ra šian­dien. Ma­to­te, jau bal­sa­vo… Ry­te tvir­ti­no­me dar­bo­tvarkę. (<text:span text:style-name="T2879">Bal</text:span><text:span text:style-name="T2880">­sai sa</text:span><text:span text:style-name="T2881">­lė</text:span><text:span text:style-name="T2882">­je</text:span>) Ko­le­gos, ka­dan­gi prem­je­ras… Aš sa­kau, ka­dan­gi yra daug už­si­ra­šiu­sių no­rin­čių pa­klaus­ti. Bet jei­gu jūs su­tin­ka­te, pa­pras­čiau­siai bal­suo­ja­me. Kas už tai, ka­dan­gi prem­je­ras su­tin­ka, sa­ko, mes pa­si­klau­sy­si­me dis­ku­si­jų, pra­šau bal­suo­ti? Kas už tai, kad pra­tęs­tu­me dis­ku­si­jas ir ne­da­ry­tu­me Vy­riau­sy­bės pus­va­lan­džio? Bal­suo­ja­me.</text:p>
        <text:p text:style-name="Roman">Už – 37, prieš – 4, su­si­lai­kė 6. Tai­gi Vy­riau­sy­bės pus­va­lan­džio ne­bė­ra. Dė­ko­ja­me prem­je­rui ir vi­siems mi­nist­rams, ku­rie at­vy­ko.</text:p>
        <text:p text:style-name="Roman">To­liau tę­sia­me dis­ku­si­ją. Kvie­si­me taip pat to­kia pat tvar­ka, ko­kia… Tai yra frak­ci­jų at­sto­vus, kaip ir per Vy­riau­sy­bės va­lan­dą. Kvie­čiu M. Ado­mė­ną. Ruo­šia­si G. Pur­va­nec­kie­nė. Pra­šau. (<text:span text:style-name="T2883">Bal</text:span><text:span text:style-name="T2884">­sai sa</text:span><text:span text:style-name="T2885">­lė</text:span><text:span text:style-name="T2886">­je</text:span>)<text:s/></text:p>
        <text:p text:style-name="Roman"><text:span text:style-name="T2887">M. ADOMĖNAS</text:span><text:s/><text:span text:style-name="T2888">(</text:span><text:span text:style-name="T2889">TS-LKDF</text:span><text:span text:style-name="T2890">)</text:span>. Ger­bia­mie­ji ko­le­gos, si­tu­a­ci­ja iš tie­sų yra la­bai rim­ta. Iš tie­sų tai yra epo­chi­nio dy­džio iš­šū­kis Eu­ro­pai, re­gio­nui, taip pat ir Lie­tu­vai. To­kio mas­to ana­li­ti­kas kaip H. Ki­ssin­ge­ris ir po­li­ti­kos (…) kal­ba apie iš­ki­lu­sią grės­mę jau nu­si­sto­vė­ju­siai tarp­tau­ti­nei tvar­kai. Ki­ti eks­per­tai kal­ba apie po­rei­kį per­žiū­rė­ti glo­ba­li­za­ci­jos me­cha­niz­mus ir kur­ti nau­jas pa­to­bu­lin­tas jų prie­lai­das.<text:s/></text:p>
        <text:p text:style-name="Roman">Tuo me­tu Lie­tu­vo­je kai kas sa­ko, kad to­kius da­ly­kus rei­kia dis­ku­tuo­ti siau­ra­me ra­te­ly­je su eks­per­tais už už­da­rų du­rų. Ne­nei­giu to­kių dis­ku­si­jų ver­tės, ta­čiau tuo­met, kai vi­sos svar­bios dis­ku­si­jos ir klau­si­mai, ir iš­šū­kiai bu­vo nu­ki­ša­mi už už­da­rų du­rų, tai ir lė­mė pi­lie­čių ne­pa­si­ti­kė­ji­mą, su­sve­ti­mė­ji­mą, ku­ris ga­liau­siai at­ve­dė prie „Bre­xi­to“. Vėl­gi kai ku­rie po­li­ti­kai<text:s/><text:span text:style-name="T2891">ne</text:span><text:span text:style-name="T2892">­su</text:span><text:span text:style-name="T2893">­ge</text:span><text:span text:style-name="T2894">­ba pa</text:span><text:span text:style-name="T2895">­kil</text:span><text:span text:style-name="T2896">­ti virš klau</text:span><text:span text:style-name="T2897">­si</text:span><text:span text:style-name="T2898">­mo, kas kal</text:span><text:span text:style-name="T2899">­tas, bet iš tie</text:span><text:span text:style-name="T2900">­sų po</text:span><text:span text:style-name="T2901">­li</text:span><text:span text:style-name="T2902">­ti</text:span><text:span text:style-name="T2903">­kos kal</text:span><text:span text:style-name="T2904">­ba tu</text:span><text:span text:style-name="T2905">­rė</text:span><text:span text:style-name="T2906">­tų bū</text:span><text:span text:style-name="T2907">­ti ne kal</text:span><text:span text:style-name="T2908">­čių ieš</text:span><text:span text:style-name="T2909">­ko</text:span><text:span text:style-name="T2910">­ji</text:span><text:span text:style-name="T2911">­mo, bet ga</text:span><text:span text:style-name="T2912">­li</text:span><text:span text:style-name="T2913">­my</text:span><text:span text:style-name="T2914">­bių ieš</text:span><text:span text:style-name="T2915">­ko</text:span><text:span text:style-name="T2916">­ji</text:span><text:span text:style-name="T2917">­mo kal</text:span><text:span text:style-name="T2918">­ba, ką mes da</text:span><text:span text:style-name="T2919">­bar tu</text:span><text:span text:style-name="T2920">­rė</text:span><text:span text:style-name="T2921">­tu</text:span><text:span text:style-name="T2922">­me da</text:span><text:span text:style-name="T2923">­ry</text:span><text:span text:style-name="T2924">­ti šio</text:span><text:span text:style-name="T2925">­je nau</text:span><text:span text:style-name="T2926">­jo</text:span><text:span text:style-name="T2927">­je si</text:span><text:span text:style-name="T2928">­tu</text:span><text:span text:style-name="T2929">­a</text:span><text:span text:style-name="T2930">­ci</text:span><text:span text:style-name="T2931">­jo</text:span><text:span text:style-name="T2932">­je,</text:span><text:s/>ku­r iš tik­rų­jų gre­sia ra­di­ka­lus ne­tik­ru­mas ir per­spek­ty­vų ne­aiš­ku­mas at­ei­nan­tiems de­šimt­me­čiams.<text:s/></text:p>
        <text:p text:style-name="Roman">Iš tie­sų mums rei­kia nau­jos na­cio­na­li­nės stra­te­gi­jos pa­sau­ly­je, ku­ris vis la­biau liau­ja­si bū­ti prog­no­zuo­ja­mas, ir tam mes tu­rė­tu­me rink­tis, jei­gu rei­kės, ir ne­ei­li­nėms se­si­joms, nes ši dis­ku­si­ja iš tik­rų­jų yra tik pir­mas žings­nis tik­rai at­si­ve­rian­čio­je vi­sai nau­jo­je si­tu­a­ci­jo­je. Iš­šū­kių pa­ra­met­rai yra iš­šū­kių kraš­ti­nės, iš kur mums gre­sia di­džiau­si iš­šū­kiai, jie yra aiš­kūs ir iš tie­sų jie bu­vo įvar­din­ti: tai ir eko­no­mi­ka, tiek ne­sta­bi­lu­mo pa­vo­jai glo­ba­liai rin­kai, tiek Lie­tu­vos eko­no­mi­kai dėl įvai­rių prie­žas­čių.</text:p>
        <text:p text:style-name="Roman">Ant­ras svar­bus yra sau­gu­mas ir ge­o­po­li­ti­nio re­gio­no rai­dos sce­na­ri­jai, ku­rie ga­li pa­kryp­ti ne­nu­ma­ty­ta lin­kme ir ga­li pa­di­din­ti ne­sta­bi­lu­mą.<text:s/></text:p>
        <text:p text:style-name="Roman">Tre­čias yra Eu­ro­pos Są­jun­gos at­ei­tis. Iš tie­sų esa­me kryž­ke­lė­je, ar Jung­ti­nei Ka­ra­lys­tei pa­si­trau­kus vyks gi­les­nė fe­de­ra­li­za­ci­ja, ar pa­vyks grą­žin­ti ant sta­lo Eu­ro­pos Są­jun­gos re­for­mos dar­bo­tvarkę ir spręs­ti bū­tent tas pro­ble­mas, ku­rios ir ke­lia Eu­ro­pos Są­jun­gos vals­ty­bių gy­ven­to­jų nu­si­vy­li­mą su­kal­kė­ju­siu, ne­veiks­min­gu de­mo­kra­tinį man­da­tą ir pi­lie­čių pa­si­ti­kė­ji­mą pra­ra­du­siu ins­ti­tu­ci­niu me­cha­niz­mu. Net­gi di­džiau­si Eu­ro­pos Są­jun­gos en­tu­zias­tai da­bar šio­je si­tu­a­ci­jo­je kal­ba apie tai, kad Eu­ro­pos Są­jun­ga iš tie­sų yra su­lū­žu­si ir ne­pa­jė­gi pa­ten­kin­ti sa­vo pi­lie­čių po­rei­kių ir as­pi­ra­ci­jų, ir per­spė­ja apie gre­sian­čią ne­tvar­kin­gą dez­in­teg­ra­ci­ją, ku­ri pa­liks Eu­ro­pą blo­ges­nio bū­vio, ne­gu ji bu­vo prieš prasi­de­dant vie­ni­ji­mo­si pro­ce­sui.<text:s/></text:p>
        <text:p text:style-name="Roman">Ket­vir­tas svar­bus pro­ble­mi­nis as­pek­tas yra iš­ei­viai Lie­tu­vos pi­lie­čiai ir tai yra di­džiau­sias Lie­tu­vos pri­ori­te­tas. 200 tūks­tan­čių, o tur­būt ir žy­miai dau­giau Lie­tu­vos pi­lie­čių, ku­rie gy­ve­na Jung­ti­nė­je Ka­ra­lys­tė­je, ir jų in­te­re­sai, jų tei­sė­ti lū­kes­čiai, jų ga­li­my­bės to­liau gy­ven­ti orų gy­ve­ni­mą ir ne­pa­tir­ti dėl to pro­ble­mų yra la­bai svar­bus iš­šū­kis mums da­bar ir tam rei­kia pri­im­ti kai ku­riuos ne­abe­jo­ti­nus spren­di­mus.<text:s/></text:p>
        <text:p text:style-name="Roman">Ko­kios yra ke­lios po­li­ti­nio vei­ki­mo kryp­tys? Pir­ma. Kaip mes pa­da­ry­si­me įta­ką Jung­ti­nės Ka­ra­lys­tės pa­si­trau­ki­mo ir even­tu­a­liai gal­būt grį­ži­mo ap­lin­ky­bėms. Vie­ni, aiš­ku, mes to ne­pa­da­ry­si­me, bet ga­li­me bur­ti ben­dra­min­čius Eu­ro­pos Są­jun­go­je, kad tas pa­si­trau­ki­mas ne­bū­tų ly­di­mas kerš­to dva­sios ir ne­už­kirs­tų ke­lio ga­li­mam san­ty­kių nu­sta­ty­mui, ku­ris gal­būt at­ei­ty­je iš­kel­tų ir Jung­ti­nės Ka­ra­lys­tės tvar­kin­go grį­ži­mo į Eu­ro­pos Są­jun­gą ga­li­my­bes. Tai bū­tų la­bai svar­bus mū­sų pri­ori­te­tas ir tam la­bai aiš­kiai rei­kia iš kar­to pa­si­prie­šin­ti kon­ti­nen­ti­nių ga­lių kal­bė­se­no­je iš­ky­lan­čioms to­kioms… Na, pa­ro­dy­si­me pa­vyz­dį (…) nuo­tai­kai.<text:s/></text:p>
        <text:p text:style-name="Roman">Ant­ras. Kaip ap­sau­go­ti Lie­tu­vos ir Lie­tu­vos pi­lie­čių in­te­re­sus šia­me pro­ce­se. Čia, man at­ro­do, vi­siš­kai ne­abe­jo­ti­nai dvi­gu­ba pi­lie­ty­bė tam­pa ne­ati­dė­lio­ti­na bū­ti­ny­be. Tai yra kon­kre­tus rū­pes­tis jų in­te­re­sais, kon­kre­ti ga­li­my­bė ap­gin­ti, ypač il­giau Jung­ti­nė­je Ka­ra­lys­tė­je gy­ve­nan­čius pi­lie­čius, ir kar­tu iš­lai­ky­ti jų ry­šį. Kar­tu mums įgy­ti lo­bį, in­te­re­sų gru­pę, įta­kos gru­pę to­je vals­ty­bė­je, ku­ri dar de­šimt­me­čius tik­rai mums bus ne­iš­pa­sa­ky­tai svar­bi. Be abe­jo, ruo­šian­tis pri­im­ti ir grįž­tan­čius lie­tu­vius, ir pa­si­nau­do­ti ver­slo, ku­ris gal­būt kel­sis į Eu­ro­pos Są­jun­gą, srau­to ke­lia­mo­mis ga­li­my­bė­mis pri­sit­rauk­ti da­lį į Lie­tu­vą.<text:s/></text:p>
        <text:p text:style-name="Roman">Tre­čias, la­bai svar­bus as­pek­tas, kaip kom­pen­suo­si­me Jung­ti­nės Ka­ra­lys­tės pa­si­trau­ki­mo pa­sek­mes. Čia mums iš tie­sų iš­ky­la bū­ti­ny­bė drau­ge su Len­ki­ja, drau­ge su ki­to­mis Bal­ti­jos ša­li­mis ir Šiau­rės ša­li­mis bur­ti blo­ką tų žmo­nių, ku­rie su­pran­ta iš­ky­lan­čias ge­o­po­li­ti­nes grės­mes, su­pran­ta po­rei­kį iš­lai­ky­ti NATO ben­dra­dar­bia­vi­mo ir NATO ak­ty­vaus da­ly­va­vi­mo šia­me re­gio­ne bū­ti­ny­bę ir bū­ti ad­vo­ka­tais, kad Eu­ro­pos Są­jun­ga ne­nu­tol­tų nuo Jung­ti­nių Ame­ri­kos Vals­ti­jų.<text:s/></text:p>
        <text:p text:style-name="Roman">De­ja, lai­kas bai­gė­si. Bū­tų ga­li­ma to­liau kal­bė­ti. Man at­ro­do, tai la­bai svar­bi dis­ku­si­ja, ku­rią mes tu­ri­me tęs­ti. Ačiū.<text:s/></text:p>
        <text:p text:style-name="Roman"><text:span text:style-name="T2933">PIRMININKAS.</text:span><text:s/>Kvie­čia­me G. Pur­va­nec­kie­nę. Ruo­šia­si R. J. Da­gys. Ne­ma­tau dau­giau iš ki­tų frak­ci­jų už­si­ra­šiu­sių­jų.<text:s/></text:p>
        <text:p text:style-name="Roman"><text:span text:style-name="T2934">G. PURVANECKIENĖ</text:span><text:s/><text:span text:style-name="T2935">(</text:span><text:span text:style-name="T2936">LSDPF</text:span><text:span text:style-name="T2937">)</text:span>. Mie­lie­ji ko­le­gos, ku­rių ne tiek daug li­ko, su­si­da­ro toks įspū­dis, kad, ko ge­ro, ši dis­ku­si­ja ne taip jau vi­siems ir įdo­mi. Gal­būt iš tik­rų­jų dėl to, kad ją or­ga­ni­zuo­ti rei­kė­jo ki­taip.<text:s/></text:p>
        <text:p text:style-name="Roman">Aš taip įsi­vaiz­duo­ju, kad pir­miau­sia mes Eu­ro­pos rei­ka­lų ko­mi­te­te tu­rė­jo­me iš­ana­li­zuo­ti, ko­mi­te­tas sa­vo var­du bū­tų pa­da­ręs pra­ne­ši­mą, tuo­met ga­lė­tų bū­ti ir klau­si­mai tie, ku­riems mes už­si­ra­šė­me, ir kai ku­rie at­sa­ky­mai, gal­būt mes pri­im­tu­me net ko­kį nors nu­ta­ri­mą, re­zo­liu­ci­ją ar pa­na­šiai.<text:s/></text:p>
        <text:p text:style-name="Roman">Da­bar tas toks pa­si­kal­bė­ji­mas nė­ra la­bai kon­struk­ty­vus, to­dėl aš sa­vo kal­bą tu­ri­nio po­žiū­riu pra­dė­siu nuo pa­juo­ka­vi­mo. O pa­juo­ka­vi­mas yra toks. Kai aš da­bar skai­tau ne tik Lie­tu­vos, bet ir už­sie­nio spau­dą tais klau­si­mais, tai man iš­ki­lo vie­na pa­ra­le­lė, kad kon­ser­va­to­riai, ko­kio­je ša­ly­je jie bū­tų, ar Bri­ta­ni­jo­je, ar Lie­tu­vo­je, el­gia­si vie­no­dai. Pri­pa­žin­ki­me vi­si, kad šis re­fe­ren­du­mas ir jo re­zul­ta­tai yra D. Ca­me­ro­no klai­da. Na, vi­sų kon­ser­va­to­rių, bet D. Ca­me­ro­no pir­miau­sia, bu­vo ne­tei­sin­ga stra­te­gi­ja. Bet ko­kią iš­va­dą jis iš to pa­da­rė? Ji­sai pa­rei­ka­la­vo, kad at­si­sta­ty­din­tų J. Cor­by­nas, o čia yra ver­tas… Čia yra nor­ma­lus… mū­sų kon­ser­va­to­riai ir­gi taip da­ro, to­dėl mes tu­ri­me la­bai gra­žų įro­dy­mą. (<text:span text:style-name="T2938">Bal</text:span><text:span text:style-name="T2939">­sai sa</text:span><text:span text:style-name="T2940">­lė</text:span><text:span text:style-name="T2941">­je</text:span>) Tai čia yra toks pa­juo­ka­vi­mas. Ži­no­ma, ne links­mas, bet ką da­ry­si.<text:s/></text:p>
        <text:p text:style-name="Roman">Kas da­bar bus Lie­tu­vai? Aiš­ku, kad bus blo­gai. Dėl to, kad An­gli­ja yra vie­na iš pa­grin­di­nių<text:span text:style-name="T2942"><text:s/>do</text:span><text:span text:style-name="T2943">­no</text:span><text:span text:style-name="T2944">­rių, o mes, kad ir kaip bū</text:span><text:span text:style-name="T2945">­tų, gau</text:span><text:span text:style-name="T2946">­na</text:span><text:span text:style-name="T2947">­me iš Eu</text:span><text:span text:style-name="T2948">­ro</text:span><text:span text:style-name="T2949">­pos Są</text:span><text:span text:style-name="T2950">­jun</text:span><text:span text:style-name="T2951">­gos dau</text:span><text:span text:style-name="T2952">­giau, ne</text:span><text:span text:style-name="T2953">­gu jai duo</text:span><text:span text:style-name="T2954">­da</text:span><text:span text:style-name="T2955">­me.<text:s/></text:span></text:p>
        <text:p text:style-name="Roman">Ką mes ga­li­me pa­keis­ti? Var­gu ar mes ga­li­me pri­kal­bin­ti an­glus vie­naip ar ki­taip elg­tis. Ėji­mas, aiš­ku, yra dviem kryp­ti­mis, Vy­riau­sy­bė, jau kaip gir­dė­jo­me ir iš prem­je­ro, tą da­ro. Vy­riau­sy­bė tu­ri de­rin­ti la­bai daug prak­ti­nių klau­si­mų. Vi­sos mi­nis­te­ri­jos tu­rės da­bar la­bai daug dar­bo ir sun­kaus dar­bo. Čia ne­bus leng­vos de­ry­bos, pa­si­ren­gi­mai ir t. t.<text:s/></text:p>
        <text:p text:style-name="Roman">Ko­kias pa­mo­kas ga­li­me mes, po­li­ti­kai, iš to tu­rė­ti? Vi­sų pir­ma mes la­bai daž­nai pik­tnau­džiau­ja­me, kai ką nors no­ri­me, pa­vyz­džiui, pa­sa­ky­ti, duo­ti at­sa­ky­mą, kur žmo­nėms ne­pa­tin­ka, tai mes sa­ko­me, čia Eu­ro­pos Są­jun­ga rei­ka­lau­ja. La­bai pik­tnau­džiau­ja­me ne tik mes, ne tik po­li­ti­kai, bet taip pat ir val­di­nin­kai, tam, kad ne­reik­tų aiš­kin­ti žmo­nėms, tam, kad ne­reik­tų su jais gin­čy­tis, tam, kad ne­reik­tų pa­sa­ky­ti, kaip yra, kad gal­būt mes pa­da­rė­me klai­dų, vis­ką nu­ra­šo­me Eu­ro­pos Są­jun­gai. Tai po­pu­lia­ru­mo tik­rai ne­di­di­na, nes su­si­tik­da­mi su pa­pras­tais žmo­nė­mis mes iš­girs­ta­me, kad čia vis­ką nu­lė­mė Eu­ro­pos Są­jun­ga, nors iš tik­rų­jų gal bu­vo mū­sų pa­čių pa­da­ry­ti klai­din­gi spren­di­mai pa­si­ren­kant pri­ori­te­tus. Ne tiek daug Eu­ro­pos Są­jun­ga nu­spren­džia už mus, kaip mes pa­ro­do­me tą vi­suo­me­nei.<text:s/></text:p>
        <text:p text:style-name="Roman">Dėl pa­čių an­glų ar olan­dų, ar ki­tų pa­pras­tų žmo­nių, ne po­li­ti­kų. Po­li­ti­kai ži­no dau­giau ne­gu žmo­nės. Ne tiek jie bi­jo ko­kių nors, sa­ky­ki­me, emig­ran­tų iš tre­čių­jų ša­lių, kiek ne­la­bai pa­tin­ka­me mes, nau­jo­sios Eu­ro­pos Są­jun­gos na­rės. La­bai daug kam ne­pa­tin­ka tie mū­sų iš­va­žia­vę žmo­nės, ku­rie ten nu­si­kals­ta, čia gal dau­giau Šiau­rės ša­ly­se. Ne­la­bai pa­tin­ka tie, ku­rie nau­do­ja­si pa­šal­po­mis, ne­są­ži­nin­gai el­gia­si. Ne­la­bai pa­tin­ka tie, ku­rie su­tin­ka dirb­ti už ge­ro­kai že­mes­nį at­ly­gi­ni­mą ir ne­mo­kė­ti mo­kes­čių, ki­taip sa­kant, ap­gau­di­nė­ti vals­ty­bę…</text:p>
        <text:p text:style-name="Roman"><text:span text:style-name="T2956">PIRMININKAS.</text:span><text:s/>Lai­kas!</text:p>
        <text:p text:style-name="Roman"><text:span text:style-name="T2957">G. PURVANECKIENĖ</text:span><text:s/><text:span text:style-name="T2958">(</text:span><text:span text:style-name="T2959">LSDPF</text:span><text:span text:style-name="T2960">)</text:span>. Ką gi, aš la­bai at­si­pra­šau. Ir pas­ku­ti­nį da­ly­ką no­riu pa­sa­ky­ti, pa­tį rim­čiau­sią. Šiaip žmo­nės vi­sur skun­džia­si, kad jie tu­ri ma­žai įta­kos Eu­ro­pos Są­jun­gos spren­di­mams. Aš ma­nau, kad na­cio­na­li­niai par­le­men­tai da­bar tu­rė­tų iš­si­ko­vo­ti šiek tiek di­des­nę įta­ką…</text:p>
        <text:p text:style-name="Roman"><text:span text:style-name="T2961">PIRMININKAS.</text:span><text:s/>Gied­re, vis­kas! Iš­jun­gia­me…</text:p>
        <text:p text:style-name="Roman"><text:span text:style-name="T2962">G. PURVANECKIENĖ</text:span><text:s/><text:span text:style-name="T2963">(</text:span><text:span text:style-name="T2964">LSDPF</text:span><text:span text:style-name="T2965">)</text:span>. …pri­imant spren­di­mus ir kad žmo­nės taip pat da­ly­vau­tų šia­me pro­ce­se. Ačiū.<text:s/></text:p>
        <text:p text:style-name="Roman"><text:span text:style-name="T2966">PIRMININKAS.</text:span><text:s/>Ačiū. Ka­dan­gi R. J. Da­gys, ma­tau, už­si­ė­męs, tai kvie­čiu A. Ažu­ba­lį. Ko­le­gos, 5 mi­nu­tės, pra­šy­čiau gerb­ti ki­tų lai­ką.<text:s/></text:p>
        <text:p text:style-name="Roman"><text:span text:style-name="T2967">A. AŽUBALIS</text:span><text:s/><text:span text:style-name="T2968">(</text:span><text:span text:style-name="T2969">TS-LKDF</text:span><text:span text:style-name="T2970">)</text:span>. Ger­bia­mas pir­mi­nin­ke, prem­je­re, ko­le­gos, da­bar vi­si su­pran­ta, kad svar­biau­sias mums vi­siems ir Eu­ro­pai klau­si­mas – o kas to­liau? Štai Vo­kie­ti­ja ir Pran­cū­zi­ja ne­dels­da­mos su­for­ma­vo sa­vo po­zi­ci­ją do­ku­men­tu, ku­rį kai kas šian­dien va­di­na, kad tai yra ul­ti­ma­tu­mas ku­riant nau­ją Eu­ro­pos su­per­vals­ty­bę. Ja­me iš es­mės kal­ba­ma apie stip­res­nį Eu­ro­pos fe­de­ra­li­za­vi­mą, ri­bo­jant vals­ty­bių tei­ses į sa­vo ka­riuo­me­nę, spe­cia­li­ą­sias tar­ny­bas, mo­kes­čių sis­te­mą, sie­nų kon­tro­lę, sa­va­ran­kiš­ką mig­ra­ci­jos po­li­ti­ką ir t. t. Ne­del­siant re­a­guo­da­mas į šį do­ku­men­tą Len­ki­jos už­sie­nio rei­ka­lų mi­nist­ras at­vi­rai per­spė­jo, kad toks są­jun­gos kū­ri­mas Eu­ro­pos Są­jun­gos vi­du­je tai yra re­cep­tas šios są­jun­gos ski­li­mui ir žlu­gi­mui. O ką pa­sa­kė mū­sų L. Lin­ke­vi­čius ar­ba A. But­ke­vi­čius? Ogi nie­ko.<text:s/></text:p>
        <text:p text:style-name="Roman">Štai Vy­šeg­ra­do ket­ver­tu­kas ve­da ak­ty­vias kon­sul­ta­ci­jas, skir­tas re­a­guo­ti į Eu­ro­pos Są­jun­gos ga­liū­nų ini­cia­ty­vas, kad iš­sau­go­tų sa­vo bal­są Eu­ro­pos Są­jun­go­je. Čia ir ky­la klau­si­mas, o ką da­ro val­dan­tie­ji? Ko­dėl mes, pa­vyz­džiui, kaip Če­ki­ja ne­su­da­rė­me spe­cia­lios gru­pės Lie­tu­vos po­zi­ci­joms dėl Eu­ro­pos Są­jun­gos po „Bre­xito“ pa­reng­ti? Ko­dėl Lie­tu­va ne­bu­vo pa­kvies­ta į kon­sul­ta­ci­jas su Vy­šeg­ra­du? Ko­dėl Lie­tu­va ne­bu­vo pa­kvies­ta į kon­sul­ta­ci­jas tarp 10 Eu­ro­pos Są­jun­gos vals­ty­bių Var­šu­vo­je? Kur bu­vo pa­kvies­tos Ru­mu­ni­ja, Bul­ga­ri­ja, Grai­ki­ja, Veng­ri­ja, Di­džio­ji Bri­ta­ni­ja, Slo­va­ki­ja, Slo­vė­ni­ja, Aust­ri­ja ir Len­ki­ja. Tai čia mū­sų san­ty­kių su len­kais per­kro­vi­mas? Čia mū­sų sėk­min­ga Cen­tri­nės ir Ry­tų Eu­ro­pos po­li­ti­ka?<text:s/></text:p>
        <text:p text:style-name="Roman">At­si­pra­šau, ne. Kai kas pa­sa­kys, tai mes gal­būt kal­ba­mės su skan­di­na­vais. Ir­gi ty­la. Tai gal su Bal­ti­jos ko­le­go­mis es­tais ir lat­viais? Čia ir­gi ty­la. Tai, kad Lie­tu­va šian­dien sto­vi lau­ke už du­rų spren­džiant Eu­ro­pos Są­jun­gos at­ei­tį yra šios ko­a­li­ci­jos ak­ty­vios dvi­ša­lės ir re­gio­ni­nės di­plo­ma­ti­jos at­si­sa­ky­mo pa­sek­mės, nu­krei­piant sa­vo pa­stan­gas į va­di­na­mą­ją tvi­te­ri­nę di­plo­ma­ti­ją, mai­ti­nan­tis gan­dais ir lau­kiant spren­di­mų iš Briu­se­lio, ku­rie bus pri­im­ti ir ret­ran­sliuo­ti vi­suo­me­nei, kaip įvy­kęs fak­tas.<text:s/></text:p>
        <text:p text:style-name="Roman">Štai prem­je­ras kal­bė­jo apie tai, kad mes tu­ri­me bū­ti kul­tū­rin­gi ir kal­bė­ti be pyk­čio. Tei­sin­gai! Ta­čiau po­nai, ką kal­ba mū­sų at­sto­vas ir jū­sų par­ti­jos at­sto­vas Eu­ro­pos Ko­mi­si­jo­je V. P. An­driu­kai­tis ko­men­tuo­da­mas Jung­ti­nės Ka­ra­lys­tės Ne­pri­klau­so­my­bės par­ti­jos ly­de­rį N. Fa­ra­geʼą, pa­si­sa­kiu­sį už bri­tų iš­sto­ji­mą iš Eu­ro­pos Są­jun­gos, vie­šai iš­va­din­da­mas<text:s/><text:span text:style-name="T2971">glu</text:span><text:span text:style-name="T2972">­šiu</text:span><text:span text:style-name="T2973">­mi</text:span>. Tai­gi nu­vi­lia šio po­li­ti­ko so­vie­ti­nis sti­lius. Nors ir ko­kios bū­tų po­li­ti­nės ta­ko­skyros, to­kia ne­pa­gar­ba ir ki­ta­min­čių ig­no­ra­vi­mas ir yra vie­na iš prie­žas­čių, kas stu­mia kai ku­rias vals­ty­bes iš<text:s/><text:span text:style-name="T2974">Eu</text:span><text:span text:style-name="T2975">­ro</text:span><text:span text:style-name="T2976">­pos Są</text:span><text:span text:style-name="T2977">­jun</text:span><text:span text:style-name="T2978">­gos, iš Briu</text:span><text:span text:style-name="T2979">­se</text:span><text:span text:style-name="T2980">­lio, nes Briu</text:span><text:span text:style-name="T2981">­se</text:span><text:span text:style-name="T2982">­lio, sa</text:span><text:span text:style-name="T2983">­ky</text:span><text:span text:style-name="T2984">­čiau, biu</text:span><text:span text:style-name="T2985">­ro</text:span><text:span text:style-name="T2986">­kratai, to</text:span><text:span text:style-name="T2987">­kie kaip po</text:span><text:span text:style-name="T2988">­nas<text:s/></text:span>V. P. An­driu­kai­tis, bū­tent tą ir da­ro sa­vo ran­ko­mis.<text:s/></text:p>
        <text:p text:style-name="Roman">Grįž­tant prie Di­džio­sios Bri­ta­ni­jos. Ko­kia tu­ri bū­ti mū­sų re­ak­ci­ja? Užuot lai­do­jus šią Jung­ti­nę Ka­ra­lys­tę, kaip tai da­ro val­dan­tie­ji, Lie­tu­vos dė­me­sys šiai ša­liai tu­ri tik iš­aug­ti jau vien to­dėl, kad tai yra ant­ro­ji po JAV su­per­ga­lia Šiau­rės At­lan­to Or­ga­ni­za­ci­jo­je, kad tai bran­duo­li­nė vals­ty­bė, tu­rin­ti ve­to tei­sę, ir taip to­liau, mū­sų rim­tas pre­ky­bos part­ne­ris, di­de­lės da­lies Lie­tu­vos pi­lie­čių na­mai. Ne vel­tui pra­ei­tą ka­den­ci­ją A. Ku­bi­liaus Vy­riau­sy­bė ini­ci­ja­vo spe­ci­fi­nį „Šiau­rės lan­ko“ for­ma­tą, su­reng­da­ma „Nor­dic Bal­tic“ prem­je­rų ir už­sie­nio rei­ka­lų mi­nist­rų nuo­la­ti­nes kon­sul­ta­ci­jas su Di­dži­ą­ja<text:s/>Bri­ta­ni­ja. Ne­at­si­tik­ti­nai dar 2012 me­tais į Lie­tu­vos di­plo­ma­tų su­va­žia­vi­mą at­vy­ko skai­ty­ti pra­ne­ši­mo ir dis­ku­tuo­ti ko­le­ga<text:span text:style-name="T2989"><text:s/></text:span>W. Ha­gue, tuo­me­ti­nis už­sie­nio rei­ka­lų sek­re­to­rius, bet, de­ja, nuo 2012 me­tų tai bu­vo pas­ku­ti­nis rim­tes­nis aukš­to bri­tų pa­rei­gū­no vi­zi­tas Lie­tu­vo­je.<text:s/></text:p>
        <text:p text:style-name="Roman">Šią ka­den­ci­ją Lie­tu­vos Vy­riau­sy­bės ir val­dan­čių­jų įdir­bio su part­ne­riais Jung­ti­nė­je Ka­ra­lys­tė­je ne­ma­ty­ti. Ką jau kal­bė­ti apie su­stin­gu­sią par­la­men­ti­nę di­plo­ma­ti­ją. Jo­kių ini­cia­ty­vų kal­bė­ti su bri­tų po­li­ti­kais prieš re­fe­ren­du­mą. Šio Sei­mo va­do­vy­bei par­la­men­ti­nė di­plo­ma­ti­ja pra­si­de­da ir bai­gia­si vi­zi­tais į Uz­be­kis­ta­ną, tarp­par­la­men­ti­niais krep­ši­nio ir fut­bo­lo tur­ny­rais. Tai­gi val­dan­tie­siems nė­ra so­li­du šian­dien kri­ti­kuo­ti bri­tus dėl jų re­fe­ren­du­mo re­zul­ta­to, tu­rint min­ty­je, kad pa­tys nie­ko ne­pa­da­rė. O šian­dien pri­va­lo­me kuo sku­biau tai­sy­ti sa­vo klai­dą – at­gai­vin­ti šios Vy­riau­sy­bės už­ge­sin­tą glau­daus ben­dra­dar­bia­vi­mo su Jung­ti­ne Ka­ra­lys­te tra­di­ciją. Ačiū.<text:s/></text:p>
        <text:p text:style-name="P2990"><text:span text:style-name="T2991">PIRMININKAS.</text:span><text:s/>Kvie­čia­me R. J. Da­gį. B. Vė­sai­tės ne­ma­to­me. (<text:span text:style-name="T2992">Bal</text:span><text:span text:style-name="T2993">­sai sa</text:span><text:span text:style-name="T2994">­lė</text:span><text:span text:style-name="T2995">­je</text:span>)<text:s/></text:p>
        <text:p text:style-name="Roman"><text:span text:style-name="T2996">R. J. DAGYS</text:span><text:s/><text:span text:style-name="T2997">(</text:span><text:span text:style-name="T2998">TS-LKDF</text:span><text:span text:style-name="T2999">)</text:span>. Ger­bia­mie­ji ko­le­gos, sma­gu dis­ku­tuo­ti šio­je sa­lė­je ma­tant tiek gau­siai mū­sų da­ly­vių. Ma­ty­ti, kiek mums ta te­ma yra svar­bi, jei­gu nė­ra te­le­vi­zi­jos ek­ra­no. Ma­tyt, tai yra pa­grin­di­nis aks­ti­nas apie tai dis­ku­tuo­ti, o pa­tys ap­tar­ti, įsi­gi­lin­ti į pro­ble­mas mes ne­no­ri­me. To­dėl taip bri­tai ir bal­suo­ja, nes, ma­no gal­va, ši­tas bri­tų bal­sa­vi­mas bu­vo ne­pa­si­ti­kė­ji­mo vi­su eli­tu klau­si­mas.<text:s/></text:p>
        <text:p text:style-name="Roman">Vi­si eks­per­tai agi­ta­vo už tai, kad rei­kia lik­ti, vi­sos par­ti­jos agi­ta­vo, kad rei­kia lik­ti, vi­si ki­tų ša­lių pa­rei­gū­nai, ly­de­riai sa­kė, kad rei­kia lik­ti, o žmo­nės bal­sa­vo ki­taip. Tai yra mū­sų ar­gu­men­ta­ci­jos ir mū­sų po­žiū­rio at­me­ti­mas, tą mes tu­ri­me sau są­ži­nin­gai pa­sa­ky­ti. Aš var­to­ju žo­dį „mes“ sa­vęs nė kiek iš to kon­teks­to ne­iš­trauk­da­mas. Va­di­na­si, mes pra­ra­do­me ry­šį su tais žmo­nė­mis, jie tie­siog ne­ti­ki, ką mes jiems sa­ko­me, ir mū­sų ži­niask­lai­da ly­giai taip pat ne­ti­ki, nes vi­si kal­bė­jo į vie­nus var­tus iš es­mės.<text:s/></text:p>
        <text:p text:style-name="Roman">Tai yra pa­grin­di­nė pa­mo­ka. Va­di­na­si, rei­kia keis­ti me­cha­niz­mus.<text:s/></text:p>
        <text:p text:style-name="Roman">Ki­ta pa­mo­ka ta, kad Eu­ro­pos Są­jun­gos val­dy­mo bū­das žmo­nėms ta­po ne­su­pran­ta­mas, to­li­mas. Kai at­ei­na ko­kie nors nu­ta­ri­mai iš ko­kių nors teis­mų ar pa­na­šiai, ku­rių nie­kas ne­rin­ko ir bri­tai ne­rin­ko, ir mes ne­rin­ko­me, ir vi­sa ki­ta, ir mes jų tu­ri­me lai­ky­tis, ne­da­ly­va­vę pro­ce­se, net ne­ap­ta­rę; net ir dėl tei­gia­mų pri­im­tų spren­di­mų yra au­to­ma­ti­nis nu­si­tei­ki­mas prieš: su ma­ni­mi nie­kas ne­si­ta­rė, nors gal aš ir pri­ta­riu tam da­ly­kai, bet su ma­ni­mi nie­kas ne­si­ta­rė, ir aš ne­no­riu to­kios tvar­kos, kad su ma­ni­mi nie­kas ne­si­tar­tų. O da­bar kas pa­si­py­lė? Iš vi­so nie­kin­ti žmo­nes, ku­rie bal­sa­vo ki­taip. Jie ne­iš­ma­nė­liai, jie to­kie; kaip kas bal­sa­vo, pa­si­ro­do, jau­ni­mas, se­ni­mas. Kas tik­ri­no ur­nas? Nie­kas gi ne­tik­ri­no. Vėl kai­ti­na­me re­ak­ci­ją tų ir pi­la­me ant ma­lū­no tų, ku­rie ne­pa­ten­kin­ti vis­kuo, nes to­kią de­mo­kra­tiją jie tik­rai ne­la­bai su­pran­ta.<text:s/></text:p>
        <text:p text:style-name="Roman">Tai pa­mo­kos ir mums. Tą mes tu­ri­me su­vok­ti. Aiš­ku, so­cia­li­niai ir ki­ti as­pek­tai. Spren­di­mai pri­ima­mi dėl emig­ran­tų. Aš sun­kiai įsi­vaiz­duo­ju, kad bri­tai bū­tų la­bai nu­si­tei­kę prieš emig­ran­tus, nes jie vi­są lai­ką bu­vo to­kia im­pe­ri­nė vals­ty­bė, kur tų emig­ran­tų daug vi­so­kių bu­vo, bet jie pa­tys spren­dė, ką su jais da­ry­ti, o da­bar jiems kaž­kas bū­ti­nai no­ri nu­sta­ty­ti kvo­tas. Jiems tas ne­pa­tin­ka, jie no­ri pa­tys spręs­ti, ko­kie emig­ran­tai bus. Vėl­gi yra tam tik­ra in­ter­ven­ci­ja į tą erd­vę ir tą su­vo­ki­mą, kad taip yra ne­ge­rai, nes žmo­nės no­ri pa­tys spręs­ti. Aš jau ne­kal­bu apie mū­sų ins­ti­tu­ci­jas.<text:s/></text:p>
        <text:p text:style-name="Roman">Pa­tin­ka ar ne­pa­tin­ka, bet po­nas J.-C. Junc­ke­ris agi­ta­vo bri­tus už pa­si­li­ki­mą Eu­ro­pos Są­jun­go­je Ru­si­jo­je per V. Pu­ti­ną. Kaip toks aukš­čiau­sias pa­rei­gū­nas ga­li po to iš­vis ką nors kal­bė­ti? Jis tie­siog su­mai­šė ša­lis, į ku­rią pu­sę jis nu­va­žia­vo. Jam bu­vo vi­siš­kai ne­svar­bu, kas vyks­ta Bri­ta­ni­jo­je, jis va­žia­vo į Ru­si­ją. Bet tai yra fak­tas.<text:s/></text:p>
        <text:p text:style-name="Roman">Va­di­na­si, tos ins­ti­tu­ci­jos ne­si­mo­ko iš sa­vo klai­dų. Prieš tai aust­rai vos ne­pra­py­lė re­fe­ren­du­mo ir vos ne­at­ėjo na­cio­na­lis­tai į val­džią, vos, vos, vos, per plau­ką. Jo­kių iš­va­dų ne­pa­da­ry­ta. Anks­čiau Pran­cū­zi­ja nu­bal­sa­vo prieš Eu­ro­pos Są­jun­gos Kon­sti­tu­ci­jos su­tar­tį, ku­rią pa­tys pran­cū­zai kū­rė, re­fe­ren­du­mu. Ir vėl iš­va­dos ne­pa­da­ry­tos.<text:s/></text:p>
        <text:p text:style-name="Roman">Va­di­na­si, ma­to­me žmo­nių at­me­ti­mą, bet ne­spren­džia­me es­mi­nių da­ly­kų. Va­di­na­si, Eu­ro­pos Są­jun­gos me­cha­niz­mai mū­sų pi­lie­čiams, Eu­ro­pos Są­jun­gos pi­lie­čiams, tam­pa ne­su­pran­ta­mi. Mums ge­rai, mes kol kas dar no­ri­me ap­sau­gos ir vi­sa ki­ta, mū­sų žmo­nės už, ir pi­ni­gų, ir vis­ko no­ri­me, bet tas lai­kas baig­sis. Ir tas ra­di­ka­lų au­gi­mas vi­sur ki­tur yra ne­iš­ven­gia­mas dėl to­kio el­ge­sio ir dėl to­kios re­ak­ci­jos, kaip da­bar, mė­gi­nant su­nie­kin­ti ki­tą pu­sę, užuot ieš­kant, ką rei­kia pa­tai­sy­ti, pri­im­ti tą, ieš­ko­ti pa­tai­sy­ti ir kal­bė­tis su bri­tais. Nie­kas čia ne­baig­ta. Gy­ve­ni­mas ne­su­sto­jo. Kaip įsto­jo, iš­sto­jo, taip vėl ga­li su­grįž­ti. Bet dia­lo­go rei­kia. Jei­gu ne­si­kal­bė­si­me, tai po bri­tų, ma­no gal­va, bus ki­ti, o mums tai yra ypač pa­vo­jin­ga, nes tų pa­čių nuo­tai­kų ir pas mus ga­li at­si­ras­ti.<text:s/></text:p>
        <text:p text:style-name="Roman">Aš siū­lau mums pa­tiems ne­da­ry­ti klai­dų, la­bai at­sa­kin­gai tuos da­ly­kus ver­tin­ti ir ana­li­zuo­ti, ką mes ne taip da­ro­me.<text:s/></text:p>
        <text:p text:style-name="Roman"><text:span text:style-name="T3000">PIRMININKAS.</text:span><text:s/>Ka­dan­gi 2,5 mi­nu­tės dar li­ko, tai kvie­čiu E. Zin­ge­rį la­bai trum­pai tar­ti žo­dį. Bai­gia­mą­jį, api­ben­drin­ti.<text:s/></text:p>
        <text:p text:style-name="Roman"><text:span text:style-name="T3001">E. ZINGERIS</text:span><text:s/><text:span text:style-name="T3002">(</text:span><text:span text:style-name="T3003">TS-LKDF</text:span><text:span text:style-name="T3004">)</text:span>. Di­džiai ger­bia­mas pir­mi­nin­ke, ger­bia­ma­sis prem­je­re, ger­bia­mie­ji ko­le­gos, aš pri­si­dė­čiau prie ger­bia­mo­sios G. Pur­va­nec­kie­nės ir ki­tų pa­siū­ly­mų, kad iš tik­rų­jų la­bai keis­ta – mū­sų Sei­mo la­bai ne­di­de­lis ge­bė­ji­mas mąs­ty­ti ir re­a­guo­ti. Nei Sei­mo Eu­ro­pos rei­ka­lų, nei Už­sie­nio rei­ka­lų ko­mi­te­tai, ne­pai­sant la­bai gerb­ti­nų žmo­nių, esan­čių te­nai, iki šiol ne­pa­ga­mi­no jo­kios re­ak­ci­jos. Įvy­kis, ku­ris yra už lan­go, yra to­ly­gus di­džiu­liam tek­to­ni­niam lū­žiui, jis kal­ba apie ga­li­mą mū­sų vie­tos Eu­ro­pos Są­jun­go­je ir pa­čios Eu­ro­pos vi­di­nio so­li­da­ru­mo kri­ti­nį su­sil­pnė­ji­mą. To­dėl vi­sos čia esan­čios par­la­men­ti­nės par­ti­jos, ku­rios ne­sun­kiai pa­si­ra­šė dėl NATO, dėl mū­sų 2 % ben­dra­dar­bia­vi­mo, sie­kiant biu­dže­to ka­ri­niams rei­ka­lams, tu­rė­tų su­pras­ti, kad joms tai yra pas­ku­ti­nis skam­bu­tis, tai yra skam­bu­tis so­cial­de­mok­ra­tams, kon­ser­va­to­riams, li­be­ra­lams ir ki­toms par­la­men­ti­nėms par­ti­joms, kad už lan­go ar­tė­ja griū­tis to pa­sau­lio, ku­ria­me mes gy­ve­na­me, tra­di­ci­nio eu­ro­pi­nio pa­sau­lio griū­tis.<text:s/></text:p>
        <text:p text:style-name="Roman">Kaip mes re­a­guo­ja­me į šią griū­tį? Pir­mas re­a­ga­vi­mas, ku­ris tu­rė­tų bū­ti su­si­jęs su mu­mis, – tai ban­dy­mas su­vok­ti, ką se­no­sios Eu­ro­pos Są­jun­gos vals­ty­bės da­ro Pie­tuo­se. Vie­na iš prie­žas­čių, dėl ko yra pa­šiur­pę An­gli­jos pi­lie­čiai, yra iš­ori­nės sie­nos ne­bu­vi­mas. Iš­ori­nės Eu­ro­pos Są­jun­gos sie­nos ne­bu­vi­mas nė­ra kse­no­fo­bi­nis klau­si­mas, tai yra Eu­ro­pos Są­jun­gos ga­ran­ti­jos ir jos eg­zis­ta­vi­mo da­ly­kas. Ne­bu­vi­mas tos sie­nos ir po­no N. Fa­ra­ge’o laks­ty­mai po An­gli­ją su pla­ka­tais, kai per La­man­šą tūks­tan­čiai žmo­nių ver­žia­si į An­gli­ją, bu­vo, de­ja, ši­tos po­pu­lis­ti­nės kam­pa­ni­jos sėk­mės re­zul­ta­tas. Mes su­tvar­kę ry­ti­nę iš­orės sie­ną, bet pie­ti­nės sie­nos ne­pa­vy­ko su­tvar­ky­ti, to­dėl klau­si­mai, su­si­ję su imig­ra­ci­ja, tu­ri bū­ti rim­tai svars­to­mi. Eu­ro­pos Są­jun­ga ne­tu­ri net vie­nin­gos an­ti­te­ro­ris­ti­nės stra­te­gi­jos.<text:s/></text:p>
        <text:p text:style-name="Roman">Ar jūs ži­no­te, ko­le­gos, kad pas­ku­ti­nia­me ma­no ra­por­te Eu­ro­pos Ta­ry­bo­je yra nu­sta­ty­ta, kad sau­gu­mo agen­tū­ros ne­per­duo­da vie­na ki­tai ži­nių apie te­ro­ris­tus?<text:s/>Pran­cū­zai ne­per­duo­da an­glams, olan­dai ne­per­duo­da pran­cū­zams, bel­gai ne­per­duo­da iš­vis nie­kam. Aš pa­rei­ka­la­vau, kad bū­tų su­kur­ta vie­nin­ga an­ti­te­ro­riz­mo or­ga­ni­za­ci­ja Eu­ro­pos Są­jun­gos kon­teks­te. Šis klau­si­mas yra svars­to­mas.<text:s/></text:p>
        <text:p text:style-name="Roman">An­tra. Kaip or­ga­ni­zuo­ti mū­sų so­li­da­ru­mą? Vi­di­nį so­li­da­ru­mą. An­gli­jo­je 4 mln. at­si­bu­du­sių pi­lie­čių pa­si­ra­šė ban­dy­mą su­reng­ti ant­rą­jį re­fe­ren­du­mą, bun­da pro­eu­ro­pie­tiš­kos jė­gos. Lie­tu­va tu­ri bū­ti prie­ša­ky­je pro­eu­ro­pie­tiš­kų pa­stan­gų, juo la­biau kad, kaip bu­vo tei­sin­gai pa­sa­ky­ta, Len­ki­jos Vy­riau­sy­bė už­ėmė vi­siš­kai aiš­kią pro­eu­ro­pie­tiš­ką po­zi­ci­ją ir jo­kio eu­ros­kep­ti­ciz­mo nau­jo­je J. Kac­zyńskio Vy­riau­sy­bė­je ne­ma­ty­ti. Ki­taip sa­kant, mes tu­ri­me len­kų ir opo­zi­ci­ją, ir po­zi­ci­ją vie­nin­gą, lat­viai, es­tai ir­gi tu­ri pro­eu­ro­pie­tiš­kas nuo­tai­kas. Mes ga­li­me leng­vai or­ga­ni­zuo­ti pro­eu­ro­pie­tiš­ką flan­gą, rei­ka­lau­jan­tį iš­spręs­ti skep­tiš­ku­mą au­gi­nan­čius klau­si­mus, ir tas pro­ble­mas iš­spręs­ti efek­ty­viai. Iš­ori­nės sie­nos, ko­va su te­ro­riz­mu ir dė­me­sys vie­ti­niam rin­kė­jui.<text:s/></text:p>
        <text:p text:style-name="Roman"><text:span text:style-name="T3005">Aš ma</text:span><text:span text:style-name="T3006">­nau, tai, kad po</text:span><text:span text:style-name="T3007">­nas J.-C. Junc</text:span><text:span text:style-name="T3008">­ke</text:span><text:span text:style-name="T3009">­ris, ku</text:span><text:span text:style-name="T3010">­rį ką tik mi</text:span><text:span text:style-name="T3011">­nė</text:span><text:span text:style-name="T3012">­jo po</text:span><text:span text:style-name="T3013">­nas R. J. Da</text:span><text:span text:style-name="T3014">­gys,<text:s/></text:span>su­si­ti­ki­nė­ja vien tik su pa­rei­gū­nais, ko­mi­sa­rais ir nė vie­no su­si­ti­ki­mo su rin­kė­jais iki šiol ne­bu­vo įvy­kę, yra ti­piš­kas to­kio nu­li­nio eu­ro­pie­tiš­ko biu­ro­krato pa­vyz­dys. Jei­gu mes ir to­liau gra­žiai at­ro­dy­si­me Briu­se­ly­je ir mū­sų ne­ma­tys ger­bia­ma Onu­tė Ute­no­je, Prie­nuo­se ar­ba kur nors kai­muo­se, mes pra­lo­ši­me vi­są Eu­ro­pą. Mes tu­ri­me bū­ti­nai ben­drau­ti su rin­kė­jais pa­gal vi­są gerb­ti­nų par­ti­jų spek­trą ir ten kal­bė­ti apie tuos da­ly­kus, ku­rie jiems yra ne­aiš­kūs.</text:p>
        <text:p text:style-name="Roman"><text:span text:style-name="T3015">PIRMININKAS.</text:span><text:s/>Lai­kas, Ema­nu­e­li, vis­kas!</text:p>
        <text:p text:style-name="Roman"><text:span text:style-name="T3016">E. ZINGERIS</text:span><text:s/><text:span text:style-name="T3017">(</text:span><text:span text:style-name="T3018">TS-LKDF</text:span><text:span text:style-name="T3019">)</text:span>. Ir pas­ku­ti­nis da­ly­kas. Yra be ga­lo ste­bė­ti­na, kad nė­ra su­kur­ta jo­kia iš­min­čių gru­pė, ku­ri anks­čiau bū­da­vo ku­ria­ma Eu­ro­pos Są­jun­go­je, dėl pro­ble­mų. Aš ma­nau, tu­ri bū­ti su­kur­tos to­kios gru­pės, ku­rios pra­dė­tų spręs­ti Eu­ro­pos Są­jun­gos es­mi­nius klau­si­mus. Lais­vo­sios pre­ky­bos su­tar­tis su Jung­ti­nė­mis Ame­ri­kos Vals­ti­jo­mis yra be­ga­li­nės svar­bos, po­li­ti­nės svar­bos, ji tu­ri bū­ti ir­gi svars­to­ma.</text:p>
        <text:p text:style-name="Roman"><text:span text:style-name="T3020">PIRMININKAS.</text:span><text:s/>Ema­nu­e­li, ačiū.</text:p>
        <text:p text:style-name="Roman"><text:span text:style-name="T3021">E. ZINGERIS</text:span><text:s/><text:span text:style-name="T3022">(</text:span><text:span text:style-name="T3023">TS-LKDF</text:span><text:span text:style-name="T3024">)</text:span>. Ačiū.</text:p>
        <text:p text:style-name="Roman"><text:span text:style-name="T3025">PIRMININKAS.</text:span><text:s/>Ačiū Ema­nu­e­liui. Dis­ku­si­ją bai­gia­me. Ko­le­gos, re­gist­ruo­ja­mės!</text:p>
        <text:p text:style-name="Roman">Už­si­re­gist­ra­vo 23 Sei­mo na­riai. Ko­le­gos, bir­že­lio 30 die­nos ry­ti­nį po­sė­dį skel­biu baig­tą. (<text:span text:style-name="T3026">Gon</text:span><text:span text:style-name="T3027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72</text:span></text:p>
        <text:p text:style-name="P10"><text:tab/><text:tab/></text:p>
      </style:header>
      <style:header-left>
        <text:p text:style-name="P11"><text:span text:style-name="T12">201</text:span><text:span text:style-name="T13">6</text:span><text:span text:style-name="T14"><text:s/>m.<text:s/></text:span><text:span text:style-name="T15">birželio</text:span><text:span text:style-name="T16"><text:s/></text:span><text:span text:style-name="T17">30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7-21T04:55:00Z</meta:creation-date>
    <dc:date>2016-07-21T04:5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001" meta:word-count="21602" meta:character-count="198122" meta:row-count="4724" meta:non-whitespace-character-count="179521"/>
  </office:meta>
</office:document-meta>
</file>