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font-size="10pt" style:font-size-asian="10pt"/>
    </style:style>
    <style:style style:name="P37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8" style:parent-style-name="Roman" style:family="paragraph">
      <style:paragraph-properties fo:text-align="center" fo:text-indent="0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fo:font-style="italic" style:font-style-asian="italic"/>
    </style:style>
    <style:style style:name="T71" style:parent-style-name="DefaultParagraphFont" style:family="text">
      <style:text-properties style:font-weight-complex="bold" fo:font-style="italic" style:font-style-asian="italic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Roman" style:family="paragraph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 fo:font-style="italic" style:font-style-asian="italic"/>
    </style:style>
    <style:style style:name="T110" style:parent-style-name="DefaultParagraphFont" style:family="text">
      <style:text-properties style:font-weight-complex="bold" fo:font-style="italic" style:font-style-asian="italic"/>
    </style:style>
    <style:style style:name="T111" style:parent-style-name="DefaultParagraphFont" style:family="text">
      <style:text-properties style:font-weight-complex="bold" fo:font-style="italic" style:font-style-asian="italic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 fo:font-size="10pt" style:font-size-asian="10pt"/>
    </style:style>
    <style:style style:name="T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 fo:font-size="10pt" style:font-size-asian="10pt"/>
    </style:style>
    <style:style style:name="T12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30" style:parent-style-name="DefaultParagraphFont" style:family="text">
      <style:text-properties fo:letter-spacing="-0.0013in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tyle="italic" style:font-style-asian="italic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letter-spacing="-0.0013in" fo:font-size="10pt" style:font-size-asian="10pt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 fo:font-style="italic" style:font-style-asian="italic"/>
    </style:style>
    <style:style style:name="T171" style:parent-style-name="DefaultParagraphFont" style:family="text">
      <style:text-properties style:font-weight-complex="bold" fo:font-style="italic" style:font-style-asian="italic"/>
    </style:style>
    <style:style style:name="T172" style:parent-style-name="DefaultParagraphFont" style:family="text">
      <style:text-properties style:font-weight-complex="bold" fo:font-style="italic" style:font-style-asian="italic"/>
    </style:style>
    <style:style style:name="T173" style:parent-style-name="DefaultParagraphFont" style:family="text">
      <style:text-properties style:font-weight-complex="bold"/>
    </style:style>
    <style:style style:name="P174" style:parent-style-name="Roman" style:family="paragraph">
      <style:text-properties style:font-weight-complex="bold"/>
    </style:style>
    <style:style style:name="P175" style:parent-style-name="Roman" style:family="paragraph">
      <style:text-properties style:font-weight-complex="bold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 fo:font-size="10pt" style:font-size-asian="10pt"/>
    </style:style>
    <style:style style:name="T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" style:parent-style-name="DefaultParagraphFont" style:family="text">
      <style:text-properties style:font-weight-complex="bold" fo:font-size="10pt" style:font-size-asian="10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3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1" style:parent-style-name="DefaultParagraphFont" style:family="text">
      <style:text-properties style:font-weight-complex="bold" fo:font-size="10pt" style:font-size-asian="10pt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" style:parent-style-name="DefaultParagraphFont" style:family="text">
      <style:text-properties style:font-weight-complex="bold" fo:font-size="10pt" style:font-size-asian="10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font-size="10pt" style:font-size-asian="10pt" style:font-size-complex="12pt"/>
    </style:style>
    <style:style style:name="T6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11" style:parent-style-name="DefaultParagraphFont" style:family="text">
      <style:text-properties fo:font-size="10pt" style:font-size-asian="10pt"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fo:font-size="10pt" style:font-size-asian="10pt" style:font-size-complex="12pt"/>
    </style:style>
    <style:style style:name="T67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3" style:parent-style-name="DefaultParagraphFont" style:family="text">
      <style:text-properties style:font-weight-complex="bold" fo:font-size="10pt" style:font-size-asian="10pt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T780" style:parent-style-name="DefaultParagraphFont" style:family="text">
      <style:text-properties fo:font-style="italic" style:font-style-asian="italic" style:font-size-complex="12pt"/>
    </style:style>
    <style:style style:name="T781" style:parent-style-name="DefaultParagraphFont" style:family="text">
      <style:text-properties fo:font-style="italic" style:font-style-asian="italic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fo:font-size="10pt" style:font-size-asian="10pt" style:font-size-complex="12pt"/>
    </style:style>
    <style:style style:name="T79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9" style:parent-style-name="DefaultParagraphFont" style:family="text">
      <style:text-properties style:font-weight-complex="bold" fo:font-size="10pt" style:font-size-asian="10pt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fo:font-size="10pt" style:font-size-asian="10pt"/>
    </style:style>
    <style:style style:name="T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fo:font-size="10pt" style:font-size-asian="10pt" style:font-size-complex="12pt"/>
    </style:style>
    <style:style style:name="T8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5" style:parent-style-name="DefaultParagraphFont" style:family="text">
      <style:text-properties style:font-weight-complex="bold" fo:font-size="10pt" style:font-size-asian="10pt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fo:font-size="10pt" style:font-size-asian="10pt" style:font-size-complex="12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3" style:parent-style-name="DefaultParagraphFont" style:family="text">
      <style:text-properties style:font-weight-complex="bold" fo:font-size="10pt" style:font-size-asian="10pt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fo:font-size="10pt" style:font-size-asian="10pt" style:font-size-complex="12pt"/>
    </style:style>
    <style:style style:name="T8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1" style:parent-style-name="DefaultParagraphFont" style:family="text">
      <style:text-properties style:font-weight-complex="bold" fo:font-size="10pt" style:font-size-asian="10pt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fo:font-size="10pt" style:font-size-asian="10pt" style:font-size-complex="12pt"/>
    </style:style>
    <style:style style:name="T84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6" style:parent-style-name="DefaultParagraphFont" style:family="text">
      <style:text-properties style:font-weight-complex="bold" fo:font-size="10pt" style:font-size-asian="10pt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style:font-size-complex="12pt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 style:font-size-complex="12pt"/>
    </style:style>
    <style:style style:name="T941" style:parent-style-name="DefaultParagraphFont" style:family="text">
      <style:text-properties fo:font-style="italic" style:font-style-asian="italic"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Roman" style:family="paragraph">
      <style:text-properties fo:letter-spacing="-0.0013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fo:font-size="10pt" style:font-size-asian="10pt"/>
    </style:style>
    <style:style style:name="T10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5" style:parent-style-name="DefaultParagraphFont" style:family="text">
      <style:text-properties style:font-weight-complex="bold" fo:font-size="10pt" style:font-size-asian="10pt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11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P1308" style:parent-style-name="Roman" style:family="paragraph">
      <style:text-properties style:font-weight-complex="bold"/>
    </style:style>
    <style:style style:name="P1309" style:parent-style-name="Roman" style:family="paragraph">
      <style:text-properties style:font-weight-complex="bold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 fo:font-size="10pt" style:font-size-asian="10pt"/>
    </style:style>
    <style:style style:name="T1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8" style:parent-style-name="DefaultParagraphFont" style:family="text">
      <style:text-properties style:font-weight-complex="bold" fo:font-size="10pt" style:font-size-asian="10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 fo:font-style="italic" style:font-style-asian="italic"/>
    </style:style>
    <style:style style:name="T1379" style:parent-style-name="DefaultParagraphFont" style:family="text">
      <style:text-properties style:font-weight-complex="bold" fo:font-style="italic" style:font-style-asian="italic"/>
    </style:style>
    <style:style style:name="T1380" style:parent-style-name="DefaultParagraphFont" style:family="text">
      <style:text-properties style:font-weight-complex="bold" fo:font-style="italic" style:font-style-asian="italic"/>
    </style:style>
    <style:style style:name="T1381" style:parent-style-name="DefaultParagraphFont" style:family="text">
      <style:text-properties style:font-weight-complex="bold" fo:font-style="italic" style:font-style-asian="italic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14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1" style:parent-style-name="DefaultParagraphFont" style:family="text">
      <style:text-properties style:font-weight-complex="bold" fo:font-size="10pt" style:font-size-asian="10pt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 fo:font-style="italic" style:font-style-asian="italic"/>
    </style:style>
    <style:style style:name="T1573" style:parent-style-name="DefaultParagraphFont" style:family="text">
      <style:text-properties style:font-weight-complex="bold" fo:font-style="italic" style:font-style-asian="italic"/>
    </style:style>
    <style:style style:name="T1574" style:parent-style-name="DefaultParagraphFont" style:family="text">
      <style:text-properties style:font-weight-complex="bold" fo:font-style="italic" style:font-style-asian="italic"/>
    </style:style>
    <style:style style:name="T1575" style:parent-style-name="DefaultParagraphFont" style:family="text">
      <style:text-properties style:font-weight-complex="bold" fo:font-style="italic" style:font-style-asian="italic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T1601" style:parent-style-name="DefaultParagraphFont" style:family="text">
      <style:text-properties fo:font-style="italic" style:font-style-asian="italic"/>
    </style:style>
    <style:style style:name="T1602" style:parent-style-name="DefaultParagraphFont" style:family="text">
      <style:text-properties fo:font-style="italic" style:font-style-asian="italic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7" style:parent-style-name="DefaultParagraphFont" style:family="text">
      <style:text-properties style:font-weight-complex="bold" fo:font-size="10pt" style:font-size-asian="10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fo:font-weight="bold" style:font-weight-asian="bold" fo:font-size="11pt" style:font-size-asian="11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 fo:font-size="10pt" style:font-size-asian="10pt"/>
    </style:style>
    <style:style style:name="T1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4" style:parent-style-name="DefaultParagraphFont" style:family="text">
      <style:text-properties style:font-weight-complex="bold" fo:font-size="10pt" style:font-size-asian="10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weight="bold" style:font-weight-asian="bold" fo:font-size="11pt" style:font-size-asian="11pt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T1626" style:parent-style-name="DefaultParagraphFont" style:family="text">
      <style:text-properties fo:font-style="italic" style:font-style-asian="italic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font-size="10pt" style:font-size-asian="10pt"/>
    </style:style>
    <style:style style:name="T16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 fo:font-size="10pt" style:font-size-asian="10pt"/>
    </style:style>
    <style:style style:name="T16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 fo:font-size="10pt" style:font-size-asian="10pt"/>
    </style:style>
    <style:style style:name="T17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06" style:parent-style-name="DefaultParagraphFont" style:family="text">
      <style:text-properties style:font-weight-complex="bold" fo:font-size="10pt" style:font-size-asian="10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1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fo:font-weight="bold" style:font-weight-asian="bold" fo:font-size="11pt" style:font-size-asian="11pt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fo:font-size="11pt" style:font-size-asian="11pt"/>
    </style:style>
    <style:style style:name="P1889" style:parent-style-name="Roman" style:family="paragraph">
      <style:text-properties fo:letter-spacing="0.0013in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8" style:parent-style-name="DefaultParagraphFont" style:family="text">
      <style:text-properties fo:font-weight="bold" style:font-weight-asian="bold" fo:font-size="11pt" style:font-size-asian="11pt"/>
    </style:style>
    <style:style style:name="T1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fo:font-size="10pt" style:font-size-asian="10pt" style:font-size-complex="12pt"/>
    </style:style>
    <style:style style:name="T1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3" style:parent-style-name="DefaultParagraphFont" style:family="text">
      <style:text-properties fo:font-size="10pt" style:font-size-asian="10pt"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fo:font-weight="bold" style:font-weight-asian="bold" fo:font-size="11pt" style:font-size-asian="11pt"/>
    </style:style>
    <style:style style:name="T19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fo:font-size="10pt" style:font-size-asian="10pt" style:font-size-complex="12pt"/>
    </style:style>
    <style:style style:name="T194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2" style:parent-style-name="DefaultParagraphFont" style:family="text">
      <style:text-properties style:font-weight-complex="bold" fo:font-size="10pt" style:font-size-asian="10pt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fo:font-size="10pt" style:font-size-asian="10pt" style:font-size-complex="12pt"/>
    </style:style>
    <style:style style:name="T19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51" style:parent-style-name="DefaultParagraphFont" style:family="text">
      <style:text-properties fo:font-size="10pt" style:font-size-asian="10pt"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fo:font-weight="bold" style:font-weight-asian="bold" fo:font-size="11pt" style:font-size-asian="11pt"/>
    </style:style>
    <style:style style:name="T19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fo:font-size="10pt" style:font-size-asian="10pt" style:font-size-complex="12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0" style:parent-style-name="DefaultParagraphFont" style:family="text">
      <style:text-properties style:font-weight-complex="bold" fo:font-size="10pt" style:font-size-asian="10pt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fo:font-size="10pt" style:font-size-asian="10pt" style:font-size-complex="12pt"/>
    </style:style>
    <style:style style:name="T19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69" style:parent-style-name="DefaultParagraphFont" style:family="text">
      <style:text-properties style:font-weight-complex="bold" fo:font-size="10pt" style:font-size-asian="10pt" style:font-size-complex="12pt"/>
    </style:style>
    <style:style style:name="T1970" style:parent-style-name="DefaultParagraphFont" style:family="text">
      <style:text-properties style:font-weight-complex="bold" style:font-size-complex="12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letter-spacing="0.0013in"/>
    </style:style>
    <style:style style:name="T1990" style:parent-style-name="DefaultParagraphFont" style:family="text">
      <style:text-properties fo:letter-spacing="0.0013in"/>
    </style:style>
    <style:style style:name="T1991" style:parent-style-name="DefaultParagraphFont" style:family="text">
      <style:text-properties fo:letter-spacing="0.0013in"/>
    </style:style>
    <style:style style:name="T1992" style:parent-style-name="DefaultParagraphFont" style:family="text">
      <style:text-properties fo:letter-spacing="0.0013in"/>
    </style:style>
    <style:style style:name="T1993" style:parent-style-name="DefaultParagraphFont" style:family="text">
      <style:text-properties fo:letter-spacing="0.0013in"/>
    </style:style>
    <style:style style:name="T1994" style:parent-style-name="DefaultParagraphFont" style:family="text">
      <style:text-properties fo:letter-spacing="0.0013in"/>
    </style:style>
    <style:style style:name="T1995" style:parent-style-name="DefaultParagraphFont" style:family="text">
      <style:text-properties fo:letter-spacing="0.0013in"/>
    </style:style>
    <style:style style:name="T1996" style:parent-style-name="DefaultParagraphFont" style:family="text">
      <style:text-properties fo:letter-spacing="0.0013in"/>
    </style:style>
    <style:style style:name="T1997" style:parent-style-name="DefaultParagraphFont" style:family="text">
      <style:text-properties fo:letter-spacing="0.0013in"/>
    </style:style>
    <style:style style:name="T1998" style:parent-style-name="DefaultParagraphFont" style:family="text">
      <style:text-properties fo:letter-spacing="0.0013in"/>
    </style:style>
    <style:style style:name="T1999" style:parent-style-name="DefaultParagraphFont" style:family="text">
      <style:text-properties fo:letter-spacing="0.0013in"/>
    </style:style>
    <style:style style:name="T2000" style:parent-style-name="DefaultParagraphFont" style:family="text">
      <style:text-properties fo:letter-spacing="0.0013in"/>
    </style:style>
    <style:style style:name="T2001" style:parent-style-name="DefaultParagraphFont" style:family="text">
      <style:text-properties fo:letter-spacing="0.0013in"/>
    </style:style>
    <style:style style:name="T2002" style:parent-style-name="DefaultParagraphFont" style:family="text">
      <style:text-properties fo:letter-spacing="0.0013in"/>
    </style:style>
    <style:style style:name="T2003" style:parent-style-name="DefaultParagraphFont" style:family="text">
      <style:text-properties fo:letter-spacing="0.0013in"/>
    </style:style>
    <style:style style:name="T2004" style:parent-style-name="DefaultParagraphFont" style:family="text">
      <style:text-properties fo:letter-spacing="0.0013in"/>
    </style:style>
    <style:style style:name="T2005" style:parent-style-name="DefaultParagraphFont" style:family="text">
      <style:text-properties fo:letter-spacing="0.0013in"/>
    </style:style>
    <style:style style:name="T2006" style:parent-style-name="DefaultParagraphFont" style:family="text">
      <style:text-properties fo:letter-spacing="0.0013in"/>
    </style:style>
    <style:style style:name="T2007" style:parent-style-name="DefaultParagraphFont" style:family="text">
      <style:text-properties fo:letter-spacing="0.0013in"/>
    </style:style>
    <style:style style:name="T2008" style:parent-style-name="DefaultParagraphFont" style:family="text">
      <style:text-properties fo:letter-spacing="0.0013in"/>
    </style:style>
    <style:style style:name="T2009" style:parent-style-name="DefaultParagraphFont" style:family="text">
      <style:text-properties fo:letter-spacing="0.0013in"/>
    </style:style>
    <style:style style:name="T2010" style:parent-style-name="DefaultParagraphFont" style:family="text">
      <style:text-properties fo:letter-spacing="0.0013in"/>
    </style:style>
    <style:style style:name="T2011" style:parent-style-name="DefaultParagraphFont" style:family="text">
      <style:text-properties fo:letter-spacing="0.0013in"/>
    </style:style>
    <style:style style:name="T2012" style:parent-style-name="DefaultParagraphFont" style:family="text">
      <style:text-properties fo:letter-spacing="0.0013in"/>
    </style:style>
    <style:style style:name="T2013" style:parent-style-name="DefaultParagraphFont" style:family="text">
      <style:text-properties fo:letter-spacing="0.0013in"/>
    </style:style>
    <style:style style:name="T2014" style:parent-style-name="DefaultParagraphFont" style:family="text">
      <style:text-properties fo:letter-spacing="0.0013in"/>
    </style:style>
    <style:style style:name="T2015" style:parent-style-name="DefaultParagraphFont" style:family="text">
      <style:text-properties fo:letter-spacing="0.0013in"/>
    </style:style>
    <style:style style:name="T2016" style:parent-style-name="DefaultParagraphFont" style:family="text">
      <style:text-properties fo:letter-spacing="0.0013in"/>
    </style:style>
    <style:style style:name="T2017" style:parent-style-name="DefaultParagraphFont" style:family="text">
      <style:text-properties fo:letter-spacing="0.0013in"/>
    </style:style>
    <style:style style:name="T2018" style:parent-style-name="DefaultParagraphFont" style:family="text">
      <style:text-properties fo:font-weight="bold" style:font-weight-asian="bold" fo:font-size="11pt" style:font-size-asian="11pt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tyle="italic" style:font-style-asian="italic" fo:font-size="10pt" style:font-size-asian="10pt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 fo:font-style="italic" style:font-style-asian="italic"/>
    </style:style>
    <style:style style:name="T2125" style:parent-style-name="DefaultParagraphFont" style:family="text">
      <style:text-properties style:font-weight-complex="bold" fo:font-style="italic" style:font-style-asian="italic"/>
    </style:style>
    <style:style style:name="T2126" style:parent-style-name="DefaultParagraphFont" style:family="text">
      <style:text-properties style:font-weight-complex="bold" fo:font-style="italic" style:font-style-asian="italic"/>
    </style:style>
    <style:style style:name="T2127" style:parent-style-name="DefaultParagraphFont" style:family="text">
      <style:text-properties style:font-weight-complex="bold" fo:font-style="italic" style:font-style-asian="italic"/>
    </style:style>
    <style:style style:name="T2128" style:parent-style-name="DefaultParagraphFont" style:family="text">
      <style:text-properties style:font-weight-complex="bold" fo:font-style="italic" style:font-style-asian="italic"/>
    </style:style>
    <style:style style:name="T2129" style:parent-style-name="DefaultParagraphFont" style:family="text">
      <style:text-properties style:font-weight-complex="bold" fo:font-style="italic" style:font-style-asian="italic"/>
    </style:style>
    <style:style style:name="T2130" style:parent-style-name="DefaultParagraphFont" style:family="text">
      <style:text-properties style:font-weight-complex="bold"/>
    </style:style>
    <style:style style:name="P2131" style:parent-style-name="Roman" style:family="paragraph">
      <style:paragraph-properties fo:keep-with-next="always" fo:keep-together="always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P2138" style:parent-style-name="Roman" style:family="paragraph">
      <style:paragraph-properties fo:keep-with-next="always" fo:keep-together="always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 fo:font-size="10pt" style:font-size-asian="10pt"/>
    </style:style>
    <style:style style:name="T2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letter-spacing="0.0013in"/>
    </style:style>
    <style:style style:name="T2264" style:parent-style-name="DefaultParagraphFont" style:family="text">
      <style:text-properties style:font-weight-complex="bold" fo:letter-spacing="0.0013in"/>
    </style:style>
    <style:style style:name="T2265" style:parent-style-name="DefaultParagraphFont" style:family="text">
      <style:text-properties style:font-weight-complex="bold" fo:letter-spacing="0.0013in"/>
    </style:style>
    <style:style style:name="T2266" style:parent-style-name="DefaultParagraphFont" style:family="text">
      <style:text-properties style:font-weight-complex="bold" fo:letter-spacing="0.0013in"/>
    </style:style>
    <style:style style:name="T2267" style:parent-style-name="DefaultParagraphFont" style:family="text">
      <style:text-properties style:font-weight-complex="bold" fo:letter-spacing="0.0013in"/>
    </style:style>
    <style:style style:name="T2268" style:parent-style-name="DefaultParagraphFont" style:family="text">
      <style:text-properties style:font-weight-complex="bold" fo:letter-spacing="0.0013in"/>
    </style:style>
    <style:style style:name="T2269" style:parent-style-name="DefaultParagraphFont" style:family="text">
      <style:text-properties style:font-weight-complex="bold" fo:letter-spacing="0.0013in"/>
    </style:style>
    <style:style style:name="T2270" style:parent-style-name="DefaultParagraphFont" style:family="text">
      <style:text-properties style:font-weight-complex="bold" fo:letter-spacing="0.0013in"/>
    </style:style>
    <style:style style:name="T2271" style:parent-style-name="DefaultParagraphFont" style:family="text">
      <style:text-properties style:font-weight-complex="bold" fo:letter-spacing="0.0013in"/>
    </style:style>
    <style:style style:name="T2272" style:parent-style-name="DefaultParagraphFont" style:family="text">
      <style:text-properties style:font-weight-complex="bold" fo:letter-spacing="0.0013in"/>
    </style:style>
    <style:style style:name="T2273" style:parent-style-name="DefaultParagraphFont" style:family="text">
      <style:text-properties style:font-weight-complex="bold" fo:letter-spacing="0.0013in"/>
    </style:style>
    <style:style style:name="T2274" style:parent-style-name="DefaultParagraphFont" style:family="text">
      <style:text-properties style:font-weight-complex="bold" fo:letter-spacing="0.0013in"/>
    </style:style>
    <style:style style:name="T2275" style:parent-style-name="DefaultParagraphFont" style:family="text">
      <style:text-properties style:font-weight-complex="bold" fo:letter-spacing="0.0013in"/>
    </style:style>
    <style:style style:name="T2276" style:parent-style-name="DefaultParagraphFont" style:family="text">
      <style:text-properties style:font-weight-complex="bold" fo:letter-spacing="0.0013in"/>
    </style:style>
    <style:style style:name="T2277" style:parent-style-name="DefaultParagraphFont" style:family="text">
      <style:text-properties style:font-weight-complex="bold" fo:letter-spacing="0.0013in"/>
    </style:style>
    <style:style style:name="T2278" style:parent-style-name="DefaultParagraphFont" style:family="text">
      <style:text-properties style:font-weight-complex="bold" fo:letter-spacing="0.0013in"/>
    </style:style>
    <style:style style:name="T2279" style:parent-style-name="DefaultParagraphFont" style:family="text">
      <style:text-properties style:font-weight-complex="bold" fo:letter-spacing="0.0013in"/>
    </style:style>
    <style:style style:name="T2280" style:parent-style-name="DefaultParagraphFont" style:family="text">
      <style:text-properties style:font-weight-complex="bold" fo:letter-spacing="0.0013in"/>
    </style:style>
    <style:style style:name="T2281" style:parent-style-name="DefaultParagraphFont" style:family="text">
      <style:text-properties style:font-weight-complex="bold" fo:letter-spacing="0.0013in"/>
    </style:style>
    <style:style style:name="T2282" style:parent-style-name="DefaultParagraphFont" style:family="text">
      <style:text-properties style:font-weight-complex="bold" fo:letter-spacing="0.0013in"/>
    </style:style>
    <style:style style:name="T2283" style:parent-style-name="DefaultParagraphFont" style:family="text">
      <style:text-properties style:font-weight-complex="bold" fo:letter-spacing="0.0013in"/>
    </style:style>
    <style:style style:name="T2284" style:parent-style-name="DefaultParagraphFont" style:family="text">
      <style:text-properties style:font-weight-complex="bold" fo:letter-spacing="0.0013in"/>
    </style:style>
    <style:style style:name="T2285" style:parent-style-name="DefaultParagraphFont" style:family="text">
      <style:text-properties style:font-weight-complex="bold" fo:letter-spacing="0.0013in"/>
    </style:style>
    <style:style style:name="T2286" style:parent-style-name="DefaultParagraphFont" style:family="text">
      <style:text-properties style:font-weight-complex="bold" fo:letter-spacing="0.0013in"/>
    </style:style>
    <style:style style:name="T2287" style:parent-style-name="DefaultParagraphFont" style:family="text">
      <style:text-properties style:font-weight-complex="bold" fo:letter-spacing="0.0013in"/>
    </style:style>
    <style:style style:name="T2288" style:parent-style-name="DefaultParagraphFont" style:family="text">
      <style:text-properties style:font-weight-complex="bold" fo:letter-spacing="0.0013in"/>
    </style:style>
    <style:style style:name="T2289" style:parent-style-name="DefaultParagraphFont" style:family="text">
      <style:text-properties style:font-weight-complex="bold" fo:letter-spacing="0.0013in"/>
    </style:style>
    <style:style style:name="T2290" style:parent-style-name="DefaultParagraphFont" style:family="text">
      <style:text-properties style:font-weight-complex="bold" fo:letter-spacing="0.0013in"/>
    </style:style>
    <style:style style:name="T2291" style:parent-style-name="DefaultParagraphFont" style:family="text">
      <style:text-properties style:font-weight-complex="bold" fo:letter-spacing="0.0013in"/>
    </style:style>
    <style:style style:name="T2292" style:parent-style-name="DefaultParagraphFont" style:family="text">
      <style:text-properties style:font-weight-complex="bold" fo:letter-spacing="0.0013in"/>
    </style:style>
    <style:style style:name="T2293" style:parent-style-name="DefaultParagraphFont" style:family="text">
      <style:text-properties style:font-weight-complex="bold" fo:letter-spacing="0.0013in"/>
    </style:style>
    <style:style style:name="T2294" style:parent-style-name="DefaultParagraphFont" style:family="text">
      <style:text-properties style:font-weight-complex="bold" fo:letter-spacing="0.0013in"/>
    </style:style>
    <style:style style:name="T2295" style:parent-style-name="DefaultParagraphFont" style:family="text">
      <style:text-properties style:font-weight-complex="bold" fo:letter-spacing="0.0013in"/>
    </style:style>
    <style:style style:name="T2296" style:parent-style-name="DefaultParagraphFont" style:family="text">
      <style:text-properties style:font-weight-complex="bold" fo:letter-spacing="0.0013in"/>
    </style:style>
    <style:style style:name="T2297" style:parent-style-name="DefaultParagraphFont" style:family="text">
      <style:text-properties style:font-weight-complex="bold" fo:letter-spacing="0.0013in"/>
    </style:style>
    <style:style style:name="T2298" style:parent-style-name="DefaultParagraphFont" style:family="text">
      <style:text-properties style:font-weight-complex="bold" fo:letter-spacing="0.0013in"/>
    </style:style>
    <style:style style:name="T2299" style:parent-style-name="DefaultParagraphFont" style:family="text">
      <style:text-properties style:font-weight-complex="bold" fo:letter-spacing="0.0013in"/>
    </style:style>
    <style:style style:name="T2300" style:parent-style-name="DefaultParagraphFont" style:family="text">
      <style:text-properties style:font-weight-complex="bold" fo:letter-spacing="0.0013in"/>
    </style:style>
    <style:style style:name="T2301" style:parent-style-name="DefaultParagraphFont" style:family="text">
      <style:text-properties style:font-weight-complex="bold" fo:letter-spacing="0.0013in"/>
    </style:style>
    <style:style style:name="T2302" style:parent-style-name="DefaultParagraphFont" style:family="text">
      <style:text-properties style:font-weight-complex="bold" fo:letter-spacing="0.0013in"/>
    </style:style>
    <style:style style:name="T2303" style:parent-style-name="DefaultParagraphFont" style:family="text">
      <style:text-properties style:font-weight-complex="bold" fo:letter-spacing="0.0013in"/>
    </style:style>
    <style:style style:name="T2304" style:parent-style-name="DefaultParagraphFont" style:family="text">
      <style:text-properties style:font-weight-complex="bold" fo:letter-spacing="0.0013in"/>
    </style:style>
    <style:style style:name="T2305" style:parent-style-name="DefaultParagraphFont" style:family="text">
      <style:text-properties style:font-weight-complex="bold" fo:letter-spacing="0.0013in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9" style:parent-style-name="DefaultParagraphFont" style:family="text">
      <style:text-properties style:font-weight-complex="bold" fo:font-size="10pt" style:font-size-asian="10pt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text-position="super 60%" fo:font-size="10pt" style:font-size-asian="10pt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 fo:font-size="10pt" style:font-size-asian="10pt"/>
    </style:style>
    <style:style style:name="T2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6" style:parent-style-name="DefaultParagraphFont" style:family="text">
      <style:text-properties style:font-weight-complex="bold" fo:font-size="10pt" style:font-size-asian="10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P2775" style:parent-style-name="Roman" style:family="paragraph">
      <style:text-properties style:font-weight-complex="bold"/>
    </style:style>
    <style:style style:name="T2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 fo:font-size="10pt" style:font-size-asian="10pt"/>
    </style:style>
    <style:style style:name="T2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7" style:parent-style-name="DefaultParagraphFont" style:family="text">
      <style:text-properties style:font-weight-complex="bold" fo:font-size="10pt" style:font-size-asian="10pt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fo:font-weight="bold" style:font-weight-asian="bold" fo:font-size="11pt" style:font-size-asian="11pt"/>
    </style:style>
    <style:style style:name="T2970" style:parent-style-name="DefaultParagraphFont" style:family="text">
      <style:text-properties style:text-position="super 60%" fo:font-size="10pt" style:font-size-asian="10pt"/>
    </style:style>
    <style:style style:name="T2971" style:parent-style-name="DefaultParagraphFont" style:family="text">
      <style:text-properties style:text-position="super 60%" fo:font-size="10pt" style:font-size-asian="10pt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style="italic" style:font-style-asian="italic"/>
    </style:style>
    <style:style style:name="T2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 fo:font-size="10pt" style:font-size-asian="10pt"/>
    </style:style>
    <style:style style:name="T2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fo:font-weight="bold" style:font-weight-asian="bold" fo:font-size="11pt" style:font-size-asian="11pt"/>
    </style:style>
    <style:style style:name="T2982" style:parent-style-name="DefaultParagraphFont" style:family="text">
      <style:text-properties style:text-position="super 60%" fo:font-size="10pt" style:font-size-asian="10pt"/>
    </style:style>
    <style:style style:name="T2983" style:parent-style-name="DefaultParagraphFont" style:family="text">
      <style:text-properties style:text-position="super 60%" fo:font-size="10pt" style:font-size-asian="10pt"/>
    </style:style>
    <style:style style:name="T2984" style:parent-style-name="DefaultParagraphFont" style:family="text">
      <style:text-properties style:text-position="super 60%" fo:font-size="10pt" style:font-size-asian="10pt"/>
    </style:style>
    <style:style style:name="T2985" style:parent-style-name="DefaultParagraphFont" style:family="text">
      <style:text-properties fo:font-style="italic" style:font-style-asian="italic"/>
    </style:style>
    <style:style style:name="T2986" style:parent-style-name="DefaultParagraphFont" style:family="text">
      <style:text-properties fo:font-style="italic" style:font-style-asian="italic"/>
    </style:style>
    <style:style style:name="T2987" style:parent-style-name="DefaultParagraphFont" style:family="text">
      <style:text-properties fo:font-style="italic" style:font-style-asian="italic"/>
    </style:style>
    <style:style style:name="T2988" style:parent-style-name="DefaultParagraphFont" style:family="text">
      <style:text-properties fo:font-weight="bold" style:font-weight-asian="bold" fo:font-size="11pt" style:font-size-asian="11pt"/>
    </style:style>
    <style:style style:name="T2989" style:parent-style-name="DefaultParagraphFont" style:family="text">
      <style:text-properties fo:font-size="10pt" style:font-size-asian="10pt"/>
    </style:style>
    <style:style style:name="T2990" style:parent-style-name="DefaultParagraphFont" style:family="text">
      <style:text-properties fo:font-style="italic" style:font-style-asian="italic" fo:font-size="10pt" style:font-size-asian="10pt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weight="bold" style:font-weight-asian="bold" fo:font-size="11pt" style:font-size-asian="11pt"/>
    </style:style>
    <style:style style:name="T2993" style:parent-style-name="DefaultParagraphFont" style:family="text">
      <style:text-properties fo:font-weight="bold" style:font-weight-asian="bold" fo:font-size="11pt" style:font-size-asian="11pt"/>
    </style:style>
    <style:style style:name="T2994" style:parent-style-name="DefaultParagraphFont" style:family="text">
      <style:text-properties fo:font-size="10pt" style:font-size-asian="10pt"/>
    </style:style>
    <style:style style:name="T2995" style:parent-style-name="DefaultParagraphFont" style:family="text">
      <style:text-properties fo:font-style="italic" style:font-style-asian="italic"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T2997" style:parent-style-name="DefaultParagraphFont" style:family="text">
      <style:text-properties fo:font-weight="bold" style:font-weight-asian="bold" fo:font-size="11pt" style:font-size-asian="11pt"/>
    </style:style>
    <style:style style:name="T2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 fo:font-size="10pt" style:font-size-asian="10pt"/>
    </style:style>
    <style:style style:name="T30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2" style:parent-style-name="DefaultParagraphFont" style:family="text">
      <style:text-properties style:font-weight-complex="bold" fo:font-size="10pt" style:font-size-asian="10pt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fo:font-weight="bold" style:font-weight-asian="bold" fo:font-size="11pt" style:font-size-asian="11pt"/>
    </style:style>
    <style:style style:name="T30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fo:font-size="10pt" style:font-size-asian="10pt" style:font-size-complex="12pt"/>
    </style:style>
    <style:style style:name="T30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09" style:parent-style-name="DefaultParagraphFont" style:family="text">
      <style:text-properties fo:font-size="10pt" style:font-size-asian="10pt"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fo:font-weight="bold" style:font-weight-asian="bold" fo:font-size="11pt" style:font-size-asian="11pt"/>
    </style:style>
    <style:style style:name="T3012" style:parent-style-name="DefaultParagraphFont" style:family="text">
      <style:text-properties style:text-position="super 60%" fo:font-size="10pt" style:font-size-asian="10pt"/>
    </style:style>
    <style:style style:name="T3013" style:parent-style-name="DefaultParagraphFont" style:family="text">
      <style:text-properties style:text-position="super 60%" fo:font-size="10pt" style:font-size-asian="10pt"/>
    </style:style>
    <style:style style:name="T3014" style:parent-style-name="DefaultParagraphFont" style:family="text">
      <style:text-properties style:text-position="super 60%" fo:font-size="10pt" style:font-size-asian="10pt"/>
    </style:style>
    <style:style style:name="T3015" style:parent-style-name="DefaultParagraphFont" style:family="text">
      <style:text-properties style:text-position="super 60%" fo:font-size="10pt" style:font-size-asian="10pt"/>
    </style:style>
    <style:style style:name="T3016" style:parent-style-name="DefaultParagraphFont" style:family="text">
      <style:text-properties fo:font-style="italic" style:font-style-asian="italic"/>
    </style:style>
    <style:style style:name="T3017" style:parent-style-name="DefaultParagraphFont" style:family="text">
      <style:text-properties fo:font-style="italic" style:font-style-asian="italic"/>
    </style:style>
    <style:style style:name="T3018" style:parent-style-name="DefaultParagraphFont" style:family="text">
      <style:text-properties fo:font-style="italic" style:font-style-asian="italic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text-position="super 60%" fo:font-size="10pt" style:font-size-asian="10pt"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3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4" style:parent-style-name="DefaultParagraphFont" style:family="text">
      <style:text-properties style:font-weight-complex="bold" fo:font-size="10pt" style:font-size-asian="10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text-position="super 60%" fo:font-size="10pt" style:font-size-asian="10pt"/>
    </style:style>
    <style:style style:name="T3067" style:parent-style-name="DefaultParagraphFont" style:family="text">
      <style:text-properties style:text-position="super 60%" fo:font-size="10pt" style:font-size-asian="10pt"/>
    </style:style>
    <style:style style:name="T3068" style:parent-style-name="DefaultParagraphFont" style:family="text">
      <style:text-properties fo:font-weight="bold" style:font-weight-asian="bold" fo:font-size="11pt" style:font-size-asian="11pt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 fo:font-size="10pt" style:font-size-asian="10pt"/>
    </style:style>
    <style:style style:name="T30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73" style:parent-style-name="DefaultParagraphFont" style:family="text">
      <style:text-properties style:font-weight-complex="bold" fo:font-size="10pt" style:font-size-asian="10pt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fo:font-weight="bold" style:font-weight-asian="bold" fo:font-size="11pt" style:font-size-asian="11pt"/>
    </style:style>
    <style:style style:name="T3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 fo:font-size="10pt" style:font-size-asian="10pt"/>
    </style:style>
    <style:style style:name="T3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0" style:parent-style-name="DefaultParagraphFont" style:family="text">
      <style:text-properties style:font-weight-complex="bold" fo:font-size="10pt" style:font-size-asian="10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text-position="super 60%" fo:font-size="10pt" style:font-size-asian="10pt"/>
    </style:style>
    <style:style style:name="T3083" style:parent-style-name="DefaultParagraphFont" style:family="text">
      <style:text-properties style:text-position="super 60%" fo:font-size="10pt" style:font-size-asian="10pt"/>
    </style:style>
    <style:style style:name="T3084" style:parent-style-name="DefaultParagraphFont" style:family="text">
      <style:text-properties fo:font-weight="bold" style:font-weight-asian="bold" fo:font-size="11pt" style:font-size-asian="11pt"/>
    </style:style>
    <style:style style:name="T3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fo:font-weight="bold" style:font-weight-asian="bold" fo:font-size="11pt" style:font-size-asian="11pt"/>
    </style:style>
    <style:style style:name="T3092" style:parent-style-name="DefaultParagraphFont" style:family="text">
      <style:text-properties style:text-position="super 60%" fo:font-size="10pt" style:font-size-asian="10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fo:font-size="11pt" style:font-size-asian="11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 fo:font-size="10pt" style:font-size-asian="10pt"/>
    </style:style>
    <style:style style:name="T3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4" style:parent-style-name="DefaultParagraphFont" style:family="text">
      <style:text-properties style:font-weight-complex="bold" fo:font-size="10pt" style:font-size-asian="10pt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fo:font-weight="bold" style:font-weight-asian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 fo:font-size="10pt" style:font-size-asian="10pt"/>
    </style:style>
    <style:style style:name="T3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fo:font-weight="bold" style:font-weight-asian="bold" fo:font-size="11pt" style:font-size-asian="11pt"/>
    </style:style>
    <style:style style:name="T3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 fo:font-size="10pt" style:font-size-asian="10pt"/>
    </style:style>
    <style:style style:name="T3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18" style:parent-style-name="DefaultParagraphFont" style:family="text">
      <style:text-properties style:font-weight-complex="bold" fo:font-size="10pt" style:font-size-asian="10pt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fo:font-weight="bold" style:font-weight-asian="bold" fo:font-size="11pt" style:font-size-asian="11pt"/>
    </style:style>
    <style:style style:name="T3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 fo:font-size="10pt" style:font-size-asian="10pt"/>
    </style:style>
    <style:style style:name="T3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 fo:font-size="10pt" style:font-size-asian="10pt"/>
    </style:style>
    <style:style style:name="T31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 fo:font-size="10pt" style:font-size-asian="10pt"/>
    </style:style>
    <style:style style:name="T31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82" style:parent-style-name="DefaultParagraphFont" style:family="text">
      <style:text-properties style:font-weight-complex="bold" fo:font-size="10pt" style:font-size-asian="10pt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 fo:font-size="10pt" style:font-size-asian="10pt"/>
    </style:style>
    <style:style style:name="T32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2" style:parent-style-name="DefaultParagraphFont" style:family="text">
      <style:text-properties style:font-weight-complex="bold" fo:font-size="10pt" style:font-size-asian="10pt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3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9" style:parent-style-name="DefaultParagraphFont" style:family="text">
      <style:text-properties style:font-weight-complex="bold" fo:font-size="10pt" style:font-size-asian="10pt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3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 fo:font-size="10pt" style:font-size-asian="10pt"/>
    </style:style>
    <style:style style:name="T33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7" style:parent-style-name="DefaultParagraphFont" style:family="text">
      <style:text-properties style:font-weight-complex="bold" fo:font-size="10pt" style:font-size-asian="10pt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 fo:font-size="10pt" style:font-size-asian="10pt"/>
    </style:style>
    <style:style style:name="T3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0" style:parent-style-name="DefaultParagraphFont" style:family="text">
      <style:text-properties style:font-weight-complex="bold" fo:font-size="10pt" style:font-size-asian="10pt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3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75" style:parent-style-name="DefaultParagraphFont" style:family="text">
      <style:text-properties style:font-weight-complex="bold" fo:font-size="10pt" style:font-size-asian="10pt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P3396" style:parent-style-name="Roman" style:family="paragraph">
      <style:text-properties style:font-weight-complex="bold"/>
    </style:style>
    <style:style style:name="P3397" style:parent-style-name="Roman" style:family="paragraph">
      <style:text-properties style:font-weight-complex="bold"/>
    </style:style>
    <style:style style:name="T3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 fo:font-size="10pt" style:font-size-asian="10pt"/>
    </style:style>
    <style:style style:name="T3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9" style:parent-style-name="DefaultParagraphFont" style:family="text">
      <style:text-properties style:font-weight-complex="bold" fo:font-size="10pt" style:font-size-asian="10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 fo:font-size="10pt" style:font-size-asian="10pt"/>
    </style:style>
    <style:style style:name="T34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7" style:parent-style-name="DefaultParagraphFont" style:family="text">
      <style:text-properties style:font-weight-complex="bold" fo:font-size="10pt" style:font-size-asian="10pt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 fo:font-size="10pt" style:font-size-asian="10pt"/>
    </style:style>
    <style:style style:name="T3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2" style:parent-style-name="DefaultParagraphFont" style:family="text">
      <style:text-properties style:font-weight-complex="bold" fo:font-size="10pt" style:font-size-asian="10pt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P3550" style:parent-style-name="Roman" style:family="paragraph">
      <style:text-properties style:font-weight-complex="bold"/>
    </style:style>
    <style:style style:name="T3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 fo:font-size="10pt" style:font-size-asian="10pt"/>
    </style:style>
    <style:style style:name="T3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5" style:parent-style-name="DefaultParagraphFont" style:family="text">
      <style:text-properties style:font-weight-complex="bold" fo:font-size="10pt" style:font-size-asian="10pt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fo:font-weight="bold" style:font-weight-asian="bold" fo:font-size="11pt" style:font-size-asian="11pt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 fo:font-size="10pt" style:font-size-asian="10pt"/>
    </style:style>
    <style:style style:name="T3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62" style:parent-style-name="DefaultParagraphFont" style:family="text">
      <style:text-properties style:font-weight-complex="bold" fo:font-size="10pt" style:font-size-asian="10pt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P3591" style:parent-style-name="Roman" style:family="paragraph">
      <style:paragraph-properties fo:keep-with-next="always" fo:keep-together="always"/>
    </style:style>
    <style:style style:name="T3592" style:parent-style-name="DefaultParagraphFont" style:family="text">
      <style:text-properties fo:font-weight="bold" style:font-weight-asian="bold" fo:font-size="11pt" style:font-size-asian="11pt"/>
    </style:style>
    <style:style style:name="T3593" style:parent-style-name="DefaultParagraphFont" style:family="text">
      <style:text-properties fo:letter-spacing="-0.0013in"/>
    </style:style>
    <style:style style:name="T3594" style:parent-style-name="DefaultParagraphFont" style:family="text">
      <style:text-properties fo:letter-spacing="-0.0013in"/>
    </style:style>
    <style:style style:name="T3595" style:parent-style-name="DefaultParagraphFont" style:family="text">
      <style:text-properties fo:letter-spacing="-0.0013in"/>
    </style:style>
    <style:style style:name="T3596" style:parent-style-name="DefaultParagraphFont" style:family="text">
      <style:text-properties fo:letter-spacing="-0.0013in"/>
    </style:style>
    <style:style style:name="T3597" style:parent-style-name="DefaultParagraphFont" style:family="text">
      <style:text-properties fo:letter-spacing="-0.0013in"/>
    </style:style>
    <style:style style:name="T3598" style:parent-style-name="DefaultParagraphFont" style:family="text">
      <style:text-properties fo:letter-spacing="-0.0013in"/>
    </style:style>
    <style:style style:name="T3599" style:parent-style-name="DefaultParagraphFont" style:family="text">
      <style:text-properties fo:letter-spacing="-0.0013in"/>
    </style:style>
    <style:style style:name="T3600" style:parent-style-name="DefaultParagraphFont" style:family="text">
      <style:text-properties fo:letter-spacing="-0.0013in"/>
    </style:style>
    <style:style style:name="T3601" style:parent-style-name="DefaultParagraphFont" style:family="text">
      <style:text-properties fo:letter-spacing="-0.0013in"/>
    </style:style>
    <style:style style:name="T3602" style:parent-style-name="DefaultParagraphFont" style:family="text">
      <style:text-properties fo:letter-spacing="-0.0013in"/>
    </style:style>
    <style:style style:name="T3603" style:parent-style-name="DefaultParagraphFont" style:family="text">
      <style:text-properties fo:letter-spacing="-0.0013in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P3609" style:parent-style-name="Roman" style:family="paragraph">
      <style:paragraph-properties fo:keep-with-next="always" fo:keep-together="always"/>
    </style:style>
    <style:style style:name="T3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 fo:font-size="10pt" style:font-size-asian="10pt"/>
    </style:style>
    <style:style style:name="T36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14" style:parent-style-name="DefaultParagraphFont" style:family="text">
      <style:text-properties style:font-weight-complex="bold" fo:font-size="10pt" style:font-size-asian="10pt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fo:font-weight="bold" style:font-weight-asian="bold" fo:font-size="11pt" style:font-size-asian="11pt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 fo:font-size="10pt" style:font-size-asian="10pt"/>
    </style:style>
    <style:style style:name="T3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1" style:parent-style-name="DefaultParagraphFont" style:family="text">
      <style:text-properties style:font-weight-complex="bold" fo:font-size="10pt" style:font-size-asian="10pt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fo:font-weight="bold" style:font-weight-asian="bold" fo:font-size="11pt" style:font-size-asian="11pt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fo:font-weight="bold" style:font-weight-asian="bold" fo:font-size="11pt" style:font-size-asian="11pt"/>
    </style:style>
    <style:style style:name="T3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 fo:font-size="10pt" style:font-size-asian="10pt"/>
    </style:style>
    <style:style style:name="T3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 fo:font-size="10pt" style:font-size-asian="10pt"/>
    </style:style>
    <style:style style:name="T36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61" style:parent-style-name="DefaultParagraphFont" style:family="text">
      <style:text-properties style:font-weight-complex="bold" fo:font-size="10pt" style:font-size-asian="10pt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 fo:font-style="italic" style:font-style-asian="italic"/>
    </style:style>
    <style:style style:name="T3826" style:parent-style-name="DefaultParagraphFont" style:family="text">
      <style:text-properties style:font-weight-complex="bold" fo:font-style="italic" style:font-style-asian="italic"/>
    </style:style>
    <style:style style:name="T3827" style:parent-style-name="DefaultParagraphFont" style:family="text">
      <style:text-properties style:font-weight-complex="bold" fo:font-style="italic" style:font-style-asian="italic"/>
    </style:style>
    <style:style style:name="T3828" style:parent-style-name="DefaultParagraphFont" style:family="text">
      <style:text-properties style:font-weight-complex="bold" fo:font-style="italic" style:font-style-asian="italic"/>
    </style:style>
    <style:style style:name="T3829" style:parent-style-name="DefaultParagraphFont" style:family="text">
      <style:text-properties style:font-weight-complex="bold" fo:font-style="italic" style:font-style-asian="italic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 fo:font-size="10pt" style:font-size-asian="10pt"/>
    </style:style>
    <style:style style:name="T3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9" style:parent-style-name="DefaultParagraphFont" style:family="text">
      <style:text-properties style:font-weight-complex="bold" fo:font-size="10pt" style:font-size-asian="10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weight="bold" style:font-weight-asian="bold" fo:color="#000000" fo:font-size="11pt" style:font-size-asian="11pt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 fo:font-size="10pt" style:font-size-asian="10pt"/>
    </style:style>
    <style:style style:name="T3856" style:parent-style-name="DefaultParagraphFont" style:family="text">
      <style:text-properties fo:font-style="italic" style:font-style-asian="italic" fo:color="#000000" fo:font-size="10pt" style:font-size-asian="10pt"/>
    </style:style>
    <style:style style:name="T3857" style:parent-style-name="DefaultParagraphFont" style:family="text">
      <style:text-properties fo:color="#000000" fo:font-size="10pt" style:font-size-asian="10pt"/>
    </style:style>
    <style:style style:name="T3858" style:parent-style-name="DefaultParagraphFont" style:family="text">
      <style:text-properties fo:color="#000000"/>
    </style:style>
    <style:style style:name="T3859" style:parent-style-name="DefaultParagraphFont" style:family="text">
      <style:text-properties fo:font-style="italic" style:font-style-asian="italic"/>
    </style:style>
    <style:style style:name="T3860" style:parent-style-name="DefaultParagraphFont" style:family="text">
      <style:text-properties fo:font-style="italic" style:font-style-asian="italic"/>
    </style:style>
    <style:style style:name="T3861" style:parent-style-name="DefaultParagraphFont" style:family="text">
      <style:text-properties fo:font-style="italic" style:font-style-asian="italic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7" style:parent-style-name="DefaultParagraphFont" style:family="text">
      <style:text-properties style:font-weight-complex="bold" fo:font-size="10pt" style:font-size-asian="10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style:text-position="super 60%" fo:font-size="10pt" style:font-size-asian="10pt"/>
    </style:style>
    <style:style style:name="T3871" style:parent-style-name="DefaultParagraphFont" style:family="text">
      <style:text-properties fo:letter-spacing="0.0027in"/>
    </style:style>
    <style:style style:name="T3872" style:parent-style-name="DefaultParagraphFont" style:family="text">
      <style:text-properties fo:letter-spacing="0.0027in"/>
    </style:style>
    <style:style style:name="T3873" style:parent-style-name="DefaultParagraphFont" style:family="text">
      <style:text-properties fo:letter-spacing="0.0027in"/>
    </style:style>
    <style:style style:name="T3874" style:parent-style-name="DefaultParagraphFont" style:family="text">
      <style:text-properties fo:letter-spacing="0.0027in"/>
    </style:style>
    <style:style style:name="T3875" style:parent-style-name="DefaultParagraphFont" style:family="text">
      <style:text-properties fo:letter-spacing="0.0027in"/>
    </style:style>
    <style:style style:name="T3876" style:parent-style-name="DefaultParagraphFont" style:family="text">
      <style:text-properties fo:letter-spacing="0.0027in"/>
    </style:style>
    <style:style style:name="T3877" style:parent-style-name="DefaultParagraphFont" style:family="text">
      <style:text-properties fo:letter-spacing="0.0027in"/>
    </style:style>
    <style:style style:name="T3878" style:parent-style-name="DefaultParagraphFont" style:family="text">
      <style:text-properties fo:letter-spacing="0.0027in"/>
    </style:style>
    <style:style style:name="T3879" style:parent-style-name="DefaultParagraphFont" style:family="text">
      <style:text-properties fo:letter-spacing="0.0027in"/>
    </style:style>
    <style:style style:name="T3880" style:parent-style-name="DefaultParagraphFont" style:family="text">
      <style:text-properties fo:letter-spacing="0.0027in"/>
    </style:style>
    <style:style style:name="T3881" style:parent-style-name="DefaultParagraphFont" style:family="text">
      <style:text-properties fo:letter-spacing="0.0027in"/>
    </style:style>
    <style:style style:name="T3882" style:parent-style-name="DefaultParagraphFont" style:family="text">
      <style:text-properties fo:letter-spacing="0.0027in"/>
    </style:style>
    <style:style style:name="T3883" style:parent-style-name="DefaultParagraphFont" style:family="text">
      <style:text-properties fo:letter-spacing="0.0027in"/>
    </style:style>
    <style:style style:name="T3884" style:parent-style-name="DefaultParagraphFont" style:family="text">
      <style:text-properties fo:letter-spacing="0.0027in"/>
    </style:style>
    <style:style style:name="T3885" style:parent-style-name="DefaultParagraphFont" style:family="text">
      <style:text-properties fo:letter-spacing="0.0027in"/>
    </style:style>
    <style:style style:name="T3886" style:parent-style-name="DefaultParagraphFont" style:family="text">
      <style:text-properties fo:letter-spacing="0.0027in"/>
    </style:style>
    <style:style style:name="T3887" style:parent-style-name="DefaultParagraphFont" style:family="text">
      <style:text-properties fo:font-style="italic" style:font-style-asian="italic"/>
    </style:style>
    <style:style style:name="T3888" style:parent-style-name="DefaultParagraphFont" style:family="text">
      <style:text-properties fo:font-style="italic" style:font-style-asian="italic"/>
    </style:style>
    <style:style style:name="T3889" style:parent-style-name="DefaultParagraphFont" style:family="text">
      <style:text-properties fo:font-style="italic" style:font-style-asian="italic"/>
    </style:style>
    <style:style style:name="T3890" style:parent-style-name="DefaultParagraphFont" style:family="text">
      <style:text-properties style:text-position="super 60%" fo:font-size="10pt" style:font-size-asian="10pt"/>
    </style:style>
    <style:style style:name="T3891" style:parent-style-name="DefaultParagraphFont" style:family="text">
      <style:text-properties fo:font-style="italic" style:font-style-asian="italic"/>
    </style:style>
    <style:style style:name="T3892" style:parent-style-name="DefaultParagraphFont" style:family="text">
      <style:text-properties fo:font-style="italic" style:font-style-asian="italic"/>
    </style:style>
    <style:style style:name="T3893" style:parent-style-name="DefaultParagraphFont" style:family="text">
      <style:text-properties fo:font-style="italic" style:font-style-asian="italic"/>
    </style:style>
    <style:style style:name="T3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 fo:font-size="10pt" style:font-size-asian="10pt"/>
    </style:style>
    <style:style style:name="T38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8" style:parent-style-name="DefaultParagraphFont" style:family="text">
      <style:text-properties style:font-weight-complex="bold" fo:font-size="10pt" style:font-size-asian="10pt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P3942" style:parent-style-name="Roman" style:family="paragraph">
      <style:paragraph-properties fo:keep-with-next="always" fo:keep-together="always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P3951" style:parent-style-name="Roman" style:family="paragraph">
      <style:text-properties style:font-weight-complex="bold"/>
    </style:style>
    <style:style style:name="P3952" style:parent-style-name="Roman" style:family="paragraph">
      <style:text-properties style:font-weight-complex="bold"/>
    </style:style>
    <style:style style:name="T3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 fo:font-size="10pt" style:font-size-asian="10pt"/>
    </style:style>
    <style:style style:name="T3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7" style:parent-style-name="DefaultParagraphFont" style:family="text">
      <style:text-properties style:font-weight-complex="bold" fo:font-size="10pt" style:font-size-asian="10pt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P4065" style:parent-style-name="Roman" style:family="paragraph">
      <style:text-properties style:font-weight-complex="bold"/>
    </style:style>
    <style:style style:name="T4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 fo:font-size="10pt" style:font-size-asian="10pt"/>
    </style:style>
    <style:style style:name="T4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80" style:parent-style-name="DefaultParagraphFont" style:family="text">
      <style:text-properties style:font-weight-complex="bold" fo:font-size="10pt" style:font-size-asian="10pt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fo:font-weight="bold" style:font-weight-asian="bold" fo:font-size="11pt" style:font-size-asian="11pt"/>
    </style:style>
    <style:style style:name="P4324" style:parent-style-name="Laikas" style:family="paragraph">
      <style:paragraph-properties fo:keep-together="always"/>
    </style:style>
    <style:style style:name="P4325" style:parent-style-name="Roman12" style:family="paragraph">
      <style:paragraph-properties fo:keep-with-next="always" fo:keep-together="always"/>
    </style:style>
    <style:style style:name="T4326" style:parent-style-name="DefaultParagraphFont" style:family="text">
      <style:text-properties style:text-position="super 60%" fo:font-size="10pt" style:font-size-asian="10pt"/>
    </style:style>
    <style:style style:name="T4327" style:parent-style-name="DefaultParagraphFont" style:family="text">
      <style:text-properties fo:letter-spacing="-0.0027in"/>
    </style:style>
    <style:style style:name="T4328" style:parent-style-name="DefaultParagraphFont" style:family="text">
      <style:text-properties fo:letter-spacing="-0.0027in"/>
    </style:style>
    <style:style style:name="T4329" style:parent-style-name="DefaultParagraphFont" style:family="text">
      <style:text-properties fo:letter-spacing="-0.0027in"/>
    </style:style>
    <style:style style:name="T4330" style:parent-style-name="DefaultParagraphFont" style:family="text">
      <style:text-properties fo:letter-spacing="-0.0027in"/>
    </style:style>
    <style:style style:name="T4331" style:parent-style-name="DefaultParagraphFont" style:family="text">
      <style:text-properties fo:letter-spacing="-0.0027in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fo:font-style="italic" style:font-style-asian="italic" style:font-size-complex="12pt"/>
    </style:style>
    <style:style style:name="T4334" style:parent-style-name="DefaultParagraphFont" style:family="text">
      <style:text-properties fo:font-style="italic" style:font-style-asian="italic" style:font-size-complex="12pt"/>
    </style:style>
    <style:style style:name="T4335" style:parent-style-name="DefaultParagraphFont" style:family="text">
      <style:text-properties fo:font-style="italic" style:font-style-asian="italic" style:font-size-complex="12pt"/>
    </style:style>
    <style:style style:name="T4336" style:parent-style-name="DefaultParagraphFont" style:family="text">
      <style:text-properties fo:font-style="italic" style:font-style-asian="italic" style:font-size-complex="12pt"/>
    </style:style>
    <style:style style:name="T4337" style:parent-style-name="DefaultParagraphFont" style:family="text">
      <style:text-properties fo:font-style="italic" style:font-style-asian="italic" style:font-size-complex="12pt"/>
    </style:style>
    <style:style style:name="T4338" style:parent-style-name="DefaultParagraphFont" style:family="text">
      <style:text-properties fo:font-style="italic" style:font-style-asian="italic" style:font-size-complex="12pt"/>
    </style:style>
    <style:style style:name="T4339" style:parent-style-name="DefaultParagraphFont" style:family="text">
      <style:text-properties fo:font-style="italic" style:font-style-asian="italic" style:font-size-complex="12pt"/>
    </style:style>
    <style:style style:name="T4340" style:parent-style-name="DefaultParagraphFont" style:family="text">
      <style:text-properties fo:font-style="italic" style:font-style-asian="italic" style:font-size-complex="12pt"/>
    </style:style>
    <style:style style:name="T4341" style:parent-style-name="DefaultParagraphFont" style:family="text">
      <style:text-properties fo:font-style="italic" style:font-style-asian="italic" style:font-size-complex="12pt"/>
    </style:style>
    <style:style style:name="T4342" style:parent-style-name="DefaultParagraphFont" style:family="text">
      <style:text-properties fo:font-style="italic" style:font-style-asian="italic" style:font-size-complex="12pt"/>
    </style:style>
    <style:style style:name="T4343" style:parent-style-name="DefaultParagraphFont" style:family="text">
      <style:text-properties fo:font-style="italic" style:font-style-asian="italic" style:font-size-complex="12pt"/>
    </style:style>
    <style:style style:name="T4344" style:parent-style-name="DefaultParagraphFont" style:family="text">
      <style:text-properties fo:font-style="italic" style:font-style-asian="italic" style:font-size-complex="12pt"/>
    </style:style>
    <style:style style:name="T4345" style:parent-style-name="DefaultParagraphFont" style:family="text">
      <style:text-properties fo:font-style="italic" style:font-style-asian="italic" style:font-size-complex="12pt"/>
    </style:style>
    <style:style style:name="T4346" style:parent-style-name="DefaultParagraphFont" style:family="text">
      <style:text-properties fo:font-style="italic" style:font-style-asian="italic"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fo:font-style="italic" style:font-style-asian="italic"/>
    </style:style>
    <style:style style:name="T4349" style:parent-style-name="DefaultParagraphFont" style:family="text">
      <style:text-properties fo:font-style="italic" style:font-style-asian="italic"/>
    </style:style>
    <style:style style:name="T4350" style:parent-style-name="DefaultParagraphFont" style:family="text">
      <style:text-properties fo:font-style="italic" style:font-style-asian="italic"/>
    </style:style>
    <style:style style:name="T4351" style:parent-style-name="DefaultParagraphFont" style:family="text">
      <style:text-properties fo:font-style="italic" style:font-style-asian="italic"/>
    </style:style>
    <style:style style:name="T4352" style:parent-style-name="DefaultParagraphFont" style:family="text">
      <style:text-properties fo:font-style="italic" style:font-style-asian="italic"/>
    </style:style>
    <style:style style:name="P4353" style:parent-style-name="Roman" style:family="paragraph">
      <style:paragraph-properties fo:keep-with-next="always" fo:keep-together="always"/>
    </style:style>
    <style:style style:name="P4354" style:parent-style-name="Roman" style:family="paragraph">
      <style:paragraph-properties fo:keep-with-next="always" fo:keep-together="always"/>
    </style:style>
    <style:style style:name="T4355" style:parent-style-name="DefaultParagraphFont" style:family="text">
      <style:text-properties fo:font-weight="bold" style:font-weight-asian="bold" fo:font-size="11pt" style:font-size-asian="11pt"/>
    </style:style>
    <style:style style:name="T4356" style:parent-style-name="DefaultParagraphFont" style:family="text">
      <style:text-properties fo:font-size="10pt" style:font-size-asian="10pt"/>
    </style:style>
    <style:style style:name="T4357" style:parent-style-name="DefaultParagraphFont" style:family="text">
      <style:text-properties fo:font-style="italic" style:font-style-asian="italic" fo:font-size="10pt" style:font-size-asian="10pt"/>
    </style:style>
    <style:style style:name="T4358" style:parent-style-name="DefaultParagraphFont" style:family="text">
      <style:text-properties fo:font-size="10pt" style:font-size-asian="10pt"/>
    </style:style>
    <style:style style:name="T4359" style:parent-style-name="DefaultParagraphFont" style:family="text">
      <style:text-properties fo:font-weight="bold" style:font-weight-asian="bold" fo:font-size="11pt" style:font-size-asian="11pt"/>
    </style:style>
    <style:style style:name="T4360" style:parent-style-name="DefaultParagraphFont" style:family="text">
      <style:text-properties fo:font-weight="bold" style:font-weight-asian="bold" fo:font-size="11pt" style:font-size-asian="11pt"/>
    </style:style>
    <style:style style:name="T4361" style:parent-style-name="DefaultParagraphFont" style:family="text">
      <style:text-properties fo:font-size="10pt" style:font-size-asian="10pt"/>
    </style:style>
    <style:style style:name="T4362" style:parent-style-name="DefaultParagraphFont" style:family="text">
      <style:text-properties fo:font-style="italic" style:font-style-asian="italic" fo:font-size="10pt" style:font-size-asian="10pt"/>
    </style:style>
    <style:style style:name="T4363" style:parent-style-name="DefaultParagraphFont" style:family="text">
      <style:text-properties fo:font-size="10pt" style:font-size-asian="10pt"/>
    </style:style>
    <style:style style:name="T4364" style:parent-style-name="DefaultParagraphFont" style:family="text">
      <style:text-properties fo:font-weight="bold" style:font-weight-asian="bold" fo:font-size="11pt" style:font-size-asian="11pt"/>
    </style:style>
    <style:style style:name="T4365" style:parent-style-name="DefaultParagraphFont" style:family="text">
      <style:text-properties fo:font-weight="bold" style:font-weight-asian="bold" fo:font-size="11pt" style:font-size-asian="11pt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tyle="italic" style:font-style-asian="italic" fo:font-size="10pt" style:font-size-asian="10pt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fo:font-size="10pt" style:font-size-asian="10pt" style:font-size-complex="12pt"/>
    </style:style>
    <style:style style:name="T4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89" style:parent-style-name="DefaultParagraphFont" style:family="text">
      <style:text-properties fo:font-size="10pt" style:font-size-asian="10pt" style:font-size-complex="12pt"/>
    </style:style>
    <style:style style:name="T4390" style:parent-style-name="DefaultParagraphFont" style:family="text">
      <style:text-properties style:font-size-complex="12pt"/>
    </style:style>
    <style:style style:name="T4391" style:parent-style-name="DefaultParagraphFont" style:family="text">
      <style:text-properties fo:font-weight="bold" style:font-weight-asian="bold" fo:font-size="11pt" style:font-size-asian="11pt"/>
    </style:style>
    <style:style style:name="T4392" style:parent-style-name="DefaultParagraphFont" style:family="text">
      <style:text-properties fo:font-weight="bold" style:font-weight-asian="bold" fo:font-size="11pt" style:font-size-asian="11pt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fo:font-style="italic" style:font-style-asian="italic"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T4396" style:parent-style-name="DefaultParagraphFont" style:family="text">
      <style:text-properties fo:font-weight="bold" style:font-weight-asian="bold" fo:font-size="11pt" style:font-size-asian="11pt"/>
    </style:style>
    <style:style style:name="T4397" style:parent-style-name="DefaultParagraphFont" style:family="text">
      <style:text-properties fo:font-weight="bold" style:font-weight-asian="bold" fo:font-size="11pt" style:font-size-asian="11pt"/>
    </style:style>
    <style:style style:name="T4398" style:parent-style-name="DefaultParagraphFont" style:family="text">
      <style:text-properties fo:font-size="10pt" style:font-size-asian="10pt"/>
    </style:style>
    <style:style style:name="T4399" style:parent-style-name="DefaultParagraphFont" style:family="text">
      <style:text-properties fo:font-style="italic" style:font-style-asian="italic" fo:font-size="10pt" style:font-size-asian="10pt"/>
    </style:style>
    <style:style style:name="T4400" style:parent-style-name="DefaultParagraphFont" style:family="text">
      <style:text-properties fo:font-size="10pt" style:font-size-asian="10pt"/>
    </style:style>
    <style:style style:name="T4401" style:parent-style-name="DefaultParagraphFont" style:family="text">
      <style:text-properties fo:font-weight="bold" style:font-weight-asian="bold" fo:font-size="11pt" style:font-size-asian="11pt"/>
    </style:style>
    <style:style style:name="T4402" style:parent-style-name="DefaultParagraphFont" style:family="text">
      <style:text-properties fo:font-weight="bold" style:font-weight-asian="bold" fo:font-size="11pt" style:font-size-asian="11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tyle="italic" style:font-style-asian="italic" fo:font-size="10pt" style:font-size-asian="10pt"/>
    </style:style>
    <style:style style:name="T4405" style:parent-style-name="DefaultParagraphFont" style:family="text">
      <style:text-properties fo:font-size="10pt" style:font-size-asian="10pt"/>
    </style:style>
    <style:style style:name="T4406" style:parent-style-name="DefaultParagraphFont" style:family="text">
      <style:text-properties fo:font-weight="bold" style:font-weight-asian="bold" fo:font-size="11pt" style:font-size-asian="11pt"/>
    </style:style>
    <style:style style:name="T4407" style:parent-style-name="DefaultParagraphFont" style:family="text">
      <style:text-properties fo:font-weight="bold" style:font-weight-asian="bold" fo:font-size="11pt" style:font-size-asian="11pt"/>
    </style:style>
    <style:style style:name="T4408" style:parent-style-name="DefaultParagraphFont" style:family="text">
      <style:text-properties fo:font-size="10pt" style:font-size-asian="10pt"/>
    </style:style>
    <style:style style:name="T4409" style:parent-style-name="DefaultParagraphFont" style:family="text">
      <style:text-properties fo:font-style="italic" style:font-style-asian="italic" fo:font-size="10pt" style:font-size-asian="10pt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weight="bold" style:font-weight-asian="bold" fo:font-size="11pt" style:font-size-asian="11pt"/>
    </style:style>
    <style:style style:name="T4417" style:parent-style-name="DefaultParagraphFont" style:family="text">
      <style:text-properties fo:font-weight="bold" style:font-weight-asian="bold" fo:font-size="11pt" style:font-size-asian="11pt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fo:font-style="italic" style:font-style-asian="italic" fo:font-size="10pt" style:font-size-asian="10pt"/>
    </style:style>
    <style:style style:name="T4420" style:parent-style-name="DefaultParagraphFont" style:family="text">
      <style:text-properties fo:font-size="10pt" style:font-size-asian="10pt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weight="bold" style:font-weight-asian="bold" fo:font-size="11pt" style:font-size-asian="11pt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fo:font-style="italic" style:font-style-asian="italic" fo:font-size="10pt" style:font-size-asian="10pt"/>
    </style:style>
    <style:style style:name="T4425" style:parent-style-name="DefaultParagraphFont" style:family="text">
      <style:text-properties fo:font-size="10pt" style:font-size-asian="10pt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T4427" style:parent-style-name="DefaultParagraphFont" style:family="text">
      <style:text-properties fo:font-weight="bold" style:font-weight-asian="bold" fo:color="#000000" fo:font-size="11pt" style:font-size-asian="11pt"/>
    </style:style>
    <style:style style:name="T4428" style:parent-style-name="DefaultParagraphFont" style:family="text">
      <style:text-properties fo:color="#000000"/>
    </style:style>
    <style:style style:name="T4429" style:parent-style-name="DefaultParagraphFont" style:family="text">
      <style:text-properties fo:color="#000000" fo:font-size="10pt" style:font-size-asian="10pt"/>
    </style:style>
    <style:style style:name="T4430" style:parent-style-name="DefaultParagraphFont" style:family="text">
      <style:text-properties fo:font-style="italic" style:font-style-asian="italic" fo:color="#000000" fo:font-size="10pt" style:font-size-asian="10pt"/>
    </style:style>
    <style:style style:name="T4431" style:parent-style-name="DefaultParagraphFont" style:family="text">
      <style:text-properties fo:color="#000000" fo:font-size="10pt" style:font-size-asian="10pt"/>
    </style:style>
    <style:style style:name="T4432" style:parent-style-name="DefaultParagraphFont" style:family="text">
      <style:text-properties fo:color="#000000"/>
    </style:style>
    <style:style style:name="T4433" style:parent-style-name="DefaultParagraphFont" style:family="text">
      <style:text-properties fo:font-weight="bold" style:font-weight-asian="bold" fo:font-size="11pt" style:font-size-asian="11pt"/>
    </style:style>
    <style:style style:name="T4434" style:parent-style-name="DefaultParagraphFont" style:family="text">
      <style:text-properties fo:font-weight="bold" style:font-weight-asian="bold" fo:font-size="11pt" style:font-size-asian="11pt"/>
    </style:style>
    <style:style style:name="T4435" style:parent-style-name="DefaultParagraphFont" style:family="text">
      <style:text-properties fo:font-size="10pt" style:font-size-asian="10pt"/>
    </style:style>
    <style:style style:name="T4436" style:parent-style-name="DefaultParagraphFont" style:family="text">
      <style:text-properties fo:font-style="italic" style:font-style-asian="italic" fo:font-size="10pt" style:font-size-asian="10pt"/>
    </style:style>
    <style:style style:name="T4437" style:parent-style-name="DefaultParagraphFont" style:family="text">
      <style:text-properties fo:font-size="10pt" style:font-size-asian="10pt"/>
    </style:style>
    <style:style style:name="T4438" style:parent-style-name="DefaultParagraphFont" style:family="text">
      <style:text-properties fo:font-weight="bold" style:font-weight-asian="bold" fo:font-size="11pt" style:font-size-asian="11pt"/>
    </style:style>
    <style:style style:name="T44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40" style:parent-style-name="DefaultParagraphFont" style:family="text">
      <style:text-properties fo:font-weight="bold" style:font-weight-asian="bold" fo:font-size="11pt" style:font-size-asian="11pt"/>
    </style:style>
    <style:style style:name="T4441" style:parent-style-name="DefaultParagraphFont" style:family="text">
      <style:text-properties fo:font-weight="bold" style:font-weight-asian="bold" fo:font-size="11pt" style:font-size-asian="11pt"/>
    </style:style>
    <style:style style:name="T4442" style:parent-style-name="DefaultParagraphFont" style:family="text">
      <style:text-properties fo:font-size="10pt" style:font-size-asian="10pt"/>
    </style:style>
    <style:style style:name="T4443" style:parent-style-name="DefaultParagraphFont" style:family="text">
      <style:text-properties fo:font-style="italic" style:font-style-asian="italic" fo:font-size="10pt" style:font-size-asian="10pt"/>
    </style:style>
    <style:style style:name="T4444" style:parent-style-name="DefaultParagraphFont" style:family="text">
      <style:text-properties fo:font-size="10pt" style:font-size-asian="10pt"/>
    </style:style>
    <style:style style:name="T4445" style:parent-style-name="DefaultParagraphFont" style:family="text">
      <style:text-properties fo:font-weight="bold" style:font-weight-asian="bold" fo:font-size="11pt" style:font-size-asian="11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fo:font-weight="bold" style:font-weight-asian="bold" fo:font-size="11pt" style:font-size-asian="11pt"/>
    </style:style>
    <style:style style:name="T4448" style:parent-style-name="DefaultParagraphFont" style:family="text">
      <style:text-properties fo:font-weight="bold" style:font-weight-asian="bold" fo:font-size="11pt" style:font-size-asian="11pt"/>
    </style:style>
    <style:style style:name="T4449" style:parent-style-name="DefaultParagraphFont" style:family="text">
      <style:text-properties style:text-position="super 60%" fo:font-size="10pt" style:font-size-asian="10pt"/>
    </style:style>
    <style:style style:name="T4450" style:parent-style-name="DefaultParagraphFont" style:family="text">
      <style:text-properties fo:font-style="italic" style:font-style-asian="italic"/>
    </style:style>
    <style:style style:name="T4451" style:parent-style-name="DefaultParagraphFont" style:family="text">
      <style:text-properties fo:font-style="italic" style:font-style-asian="italic"/>
    </style:style>
    <style:style style:name="T4452" style:parent-style-name="DefaultParagraphFont" style:family="text">
      <style:text-properties fo:font-style="italic" style:font-style-asian="italic"/>
    </style:style>
    <style:style style:name="T4453" style:parent-style-name="DefaultParagraphFont" style:family="text">
      <style:text-properties fo:font-style="italic" style:font-style-asian="italic"/>
    </style:style>
    <style:style style:name="T4454" style:parent-style-name="DefaultParagraphFont" style:family="text">
      <style:text-properties fo:font-style="italic" style:font-style-asian="italic"/>
    </style:style>
    <style:style style:name="T4455" style:parent-style-name="DefaultParagraphFont" style:family="text">
      <style:text-properties fo:font-style="italic" style:font-style-asian="italic"/>
    </style:style>
    <style:style style:name="T4456" style:parent-style-name="DefaultParagraphFont" style:family="text">
      <style:text-properties fo:font-style="italic" style:font-style-asian="italic"/>
    </style:style>
    <style:style style:name="T4457" style:parent-style-name="DefaultParagraphFont" style:family="text">
      <style:text-properties fo:font-style="italic" style:font-style-asian="italic"/>
    </style:style>
    <style:style style:name="T4458" style:parent-style-name="DefaultParagraphFont" style:family="text">
      <style:text-properties fo:font-style="italic" style:font-style-asian="italic"/>
    </style:style>
    <style:style style:name="T4459" style:parent-style-name="DefaultParagraphFont" style:family="text">
      <style:text-properties fo:font-style="italic" style:font-style-asian="italic"/>
    </style:style>
    <style:style style:name="T4460" style:parent-style-name="DefaultParagraphFont" style:family="text">
      <style:text-properties fo:font-style="italic" style:font-style-asian="italic"/>
    </style:style>
    <style:style style:name="T4461" style:parent-style-name="DefaultParagraphFont" style:family="text">
      <style:text-properties fo:font-style="italic" style:font-style-asian="italic"/>
    </style:style>
    <style:style style:name="T4462" style:parent-style-name="DefaultParagraphFont" style:family="text">
      <style:text-properties fo:font-style="italic" style:font-style-asian="italic"/>
    </style:style>
    <style:style style:name="T4463" style:parent-style-name="DefaultParagraphFont" style:family="text">
      <style:text-properties fo:font-style="italic" style:font-style-asian="italic"/>
    </style:style>
    <style:style style:name="T4464" style:parent-style-name="DefaultParagraphFont" style:family="text">
      <style:text-properties fo:font-style="italic" style:font-style-asian="italic"/>
    </style:style>
    <style:style style:name="T4465" style:parent-style-name="DefaultParagraphFont" style:family="text">
      <style:text-properties fo:font-style="italic" style:font-style-asian="italic"/>
    </style:style>
    <style:style style:name="T4466" style:parent-style-name="DefaultParagraphFont" style:family="text">
      <style:text-properties fo:font-style="italic" style:font-style-asian="italic"/>
    </style:style>
    <style:style style:name="T4467" style:parent-style-name="DefaultParagraphFont" style:family="text">
      <style:text-properties fo:font-style="italic" style:font-style-asian="italic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style="italic" style:font-style-asian="italic"/>
    </style:style>
    <style:style style:name="P4471" style:parent-style-name="Roman" style:family="paragraph">
      <style:text-properties style:font-size-complex="12pt"/>
    </style:style>
    <style:style style:name="P4472" style:parent-style-name="Roman" style:family="paragraph">
      <style:text-properties style:font-size-complex="12pt"/>
    </style:style>
    <style:style style:name="P4473" style:parent-style-name="Roman" style:family="paragraph">
      <style:text-properties style:font-size-complex="12pt"/>
    </style:style>
    <style:style style:name="P4474" style:parent-style-name="Roman" style:family="paragraph">
      <style:text-properties style:font-size-complex="12pt"/>
    </style:style>
    <style:style style:name="P4475" style:parent-style-name="Roman" style:family="paragraph">
      <style:text-properties style:font-size-complex="12pt"/>
    </style:style>
    <style:style style:name="P4476" style:parent-style-name="Roman" style:family="paragraph">
      <style:text-properties style:font-size-complex="12pt"/>
    </style:style>
    <style:style style:name="T4477" style:parent-style-name="DefaultParagraphFont" style:family="text">
      <style:text-properties style:font-size-complex="12pt"/>
    </style:style>
    <style:style style:name="T4478" style:parent-style-name="DefaultParagraphFont" style:family="text">
      <style:text-properties style:font-size-complex="12pt"/>
    </style:style>
    <style:style style:name="T4479" style:parent-style-name="DefaultParagraphFont" style:family="text">
      <style:text-properties style:font-size-complex="12pt"/>
    </style:style>
    <style:style style:name="T4480" style:parent-style-name="DefaultParagraphFont" style:family="text">
      <style:text-properties style:font-size-complex="12pt"/>
    </style:style>
    <style:style style:name="T4481" style:parent-style-name="DefaultParagraphFont" style:family="text">
      <style:text-properties style:font-size-complex="12pt"/>
    </style:style>
    <style:style style:name="T4482" style:parent-style-name="DefaultParagraphFont" style:family="text">
      <style:text-properties style:font-size-complex="12pt"/>
    </style:style>
    <style:style style:name="T4483" style:parent-style-name="DefaultParagraphFont" style:family="text">
      <style:text-properties style:font-size-complex="12pt"/>
    </style:style>
    <style:style style:name="T4484" style:parent-style-name="DefaultParagraphFont" style:family="text">
      <style:text-properties style:font-size-complex="12pt"/>
    </style:style>
    <style:style style:name="T4485" style:parent-style-name="DefaultParagraphFont" style:family="text">
      <style:text-properties style:font-size-complex="12pt"/>
    </style:style>
    <style:style style:name="T4486" style:parent-style-name="DefaultParagraphFont" style:family="text">
      <style:text-properties style:font-size-complex="12pt"/>
    </style:style>
    <style:style style:name="T4487" style:parent-style-name="DefaultParagraphFont" style:family="text">
      <style:text-properties fo:font-style="italic" style:font-style-asian="italic" style:font-size-complex="12pt"/>
    </style:style>
    <style:style style:name="T4488" style:parent-style-name="DefaultParagraphFont" style:family="text">
      <style:text-properties fo:font-style="italic" style:font-style-asian="italic" style:font-size-complex="12pt"/>
    </style:style>
    <style:style style:name="T4489" style:parent-style-name="DefaultParagraphFont" style:family="text">
      <style:text-properties style:font-size-complex="12pt"/>
    </style:style>
    <style:style style:name="P4490" style:parent-style-name="Roman" style:family="paragraph">
      <style:text-properties style:font-size-complex="12pt"/>
    </style:style>
    <style:style style:name="T4491" style:parent-style-name="DefaultParagraphFont" style:family="text">
      <style:text-properties fo:font-style="italic" style:font-style-asian="italic"/>
    </style:style>
    <style:style style:name="T4492" style:parent-style-name="DefaultParagraphFont" style:family="text">
      <style:text-properties fo:font-style="italic" style:font-style-asian="italic"/>
    </style:style>
    <style:style style:name="T4493" style:parent-style-name="DefaultParagraphFont" style:family="text">
      <style:text-properties fo:font-style="italic" style:font-style-asian="italic"/>
    </style:style>
    <style:style style:name="T4494" style:parent-style-name="DefaultParagraphFont" style:family="text">
      <style:text-properties fo:font-style="italic" style:font-style-asian="italic"/>
    </style:style>
    <style:style style:name="T4495" style:parent-style-name="DefaultParagraphFont" style:family="text">
      <style:text-properties fo:font-style="italic" style:font-style-asian="italic"/>
    </style:style>
    <style:style style:name="P4496" style:parent-style-name="Roman" style:family="paragraph">
      <style:text-properties style:font-size-complex="12pt"/>
    </style:style>
    <style:style style:name="P4497" style:parent-style-name="Roman" style:family="paragraph">
      <style:text-properties style:font-size-complex="12pt"/>
    </style:style>
    <style:style style:name="P4498" style:parent-style-name="Roman" style:family="paragraph">
      <style:text-properties style:font-size-complex="12pt"/>
    </style:style>
    <style:style style:name="P4499" style:parent-style-name="Roman" style:family="paragraph">
      <style:text-properties style:font-size-complex="12pt"/>
    </style:style>
    <style:style style:name="P4500" style:parent-style-name="Roman" style:family="paragraph">
      <style:text-properties style:font-size-complex="12pt"/>
    </style:style>
    <style:style style:name="P4501" style:parent-style-name="Roman" style:family="paragraph">
      <style:text-properties style:font-size-complex="12pt"/>
    </style:style>
    <style:style style:name="T4502" style:parent-style-name="DefaultParagraphFont" style:family="text">
      <style:text-properties style:font-size-complex="12pt"/>
    </style:style>
    <style:style style:name="T4503" style:parent-style-name="DefaultParagraphFont" style:family="text">
      <style:text-properties style:font-size-complex="12pt"/>
    </style:style>
    <style:style style:name="T4504" style:parent-style-name="DefaultParagraphFont" style:family="text">
      <style:text-properties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style:font-size-complex="12pt"/>
    </style:style>
    <style:style style:name="T4507" style:parent-style-name="DefaultParagraphFont" style:family="text">
      <style:text-properties style:font-size-complex="12pt"/>
    </style:style>
    <style:style style:name="T4508" style:parent-style-name="DefaultParagraphFont" style:family="text">
      <style:text-properties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style:font-size-complex="12pt"/>
    </style:style>
    <style:style style:name="T4511" style:parent-style-name="DefaultParagraphFont" style:family="text">
      <style:text-properties style:font-size-complex="12pt"/>
    </style:style>
    <style:style style:name="T4512" style:parent-style-name="DefaultParagraphFont" style:family="text">
      <style:text-properties style:font-size-complex="12pt"/>
    </style:style>
    <style:style style:name="T4513" style:parent-style-name="DefaultParagraphFont" style:family="text">
      <style:text-properties style:font-size-complex="12pt"/>
    </style:style>
    <style:style style:name="T4514" style:parent-style-name="DefaultParagraphFont" style:family="text">
      <style:text-properties style:font-size-complex="12pt"/>
    </style:style>
    <style:style style:name="T4515" style:parent-style-name="DefaultParagraphFont" style:family="text">
      <style:text-properties style:font-size-complex="12pt"/>
    </style:style>
    <style:style style:name="T4516" style:parent-style-name="DefaultParagraphFont" style:family="text">
      <style:text-properties style:font-size-complex="12pt"/>
    </style:style>
    <style:style style:name="T4517" style:parent-style-name="DefaultParagraphFont" style:family="text">
      <style:text-properties style:font-size-complex="12pt"/>
    </style:style>
    <style:style style:name="T4518" style:parent-style-name="DefaultParagraphFont" style:family="text">
      <style:text-properties style:font-size-complex="12pt"/>
    </style:style>
    <style:style style:name="T4519" style:parent-style-name="DefaultParagraphFont" style:family="text">
      <style:text-properties style:font-size-complex="12pt"/>
    </style:style>
    <style:style style:name="T4520" style:parent-style-name="DefaultParagraphFont" style:family="text">
      <style:text-properties style:font-size-complex="12pt"/>
    </style:style>
    <style:style style:name="T4521" style:parent-style-name="DefaultParagraphFont" style:family="text">
      <style:text-properties style:font-size-complex="12pt"/>
    </style:style>
    <style:style style:name="T4522" style:parent-style-name="DefaultParagraphFont" style:family="text">
      <style:text-properties style:font-size-complex="12pt"/>
    </style:style>
    <style:style style:name="T4523" style:parent-style-name="DefaultParagraphFont" style:family="text">
      <style:text-properties style:font-size-complex="12pt"/>
    </style:style>
    <style:style style:name="T4524" style:parent-style-name="DefaultParagraphFont" style:family="text">
      <style:text-properties style:font-size-complex="12pt"/>
    </style:style>
    <style:style style:name="T4525" style:parent-style-name="DefaultParagraphFont" style:family="text">
      <style:text-properties style:font-size-complex="12pt"/>
    </style:style>
    <style:style style:name="T4526" style:parent-style-name="DefaultParagraphFont" style:family="text">
      <style:text-properties style:font-size-complex="12pt"/>
    </style:style>
    <style:style style:name="T4527" style:parent-style-name="DefaultParagraphFont" style:family="text">
      <style:text-properties style:font-size-complex="12pt"/>
    </style:style>
    <style:style style:name="T4528" style:parent-style-name="DefaultParagraphFont" style:family="text">
      <style:text-properties style:font-size-complex="12pt"/>
    </style:style>
    <style:style style:name="T4529" style:parent-style-name="DefaultParagraphFont" style:family="text">
      <style:text-properties style:font-size-complex="12pt"/>
    </style:style>
    <style:style style:name="T4530" style:parent-style-name="DefaultParagraphFont" style:family="text">
      <style:text-properties fo:font-style="italic" style:font-style-asian="italic" style:font-size-complex="12pt"/>
    </style:style>
    <style:style style:name="T4531" style:parent-style-name="DefaultParagraphFont" style:family="text">
      <style:text-properties fo:font-style="italic" style:font-style-asian="italic" style:font-size-complex="12pt"/>
    </style:style>
    <style:style style:name="T4532" style:parent-style-name="DefaultParagraphFont" style:family="text">
      <style:text-properties style:font-size-complex="12pt"/>
    </style:style>
    <style:style style:name="P4533" style:parent-style-name="Roman" style:family="paragraph">
      <style:text-properties style:font-size-complex="12pt"/>
    </style:style>
    <style:style style:name="P4534" style:parent-style-name="Laikas" style:family="paragraph">
      <style:paragraph-properties fo:keep-together="always"/>
    </style:style>
    <style:style style:name="P4535" style:parent-style-name="Roman12" style:family="paragraph">
      <style:paragraph-properties fo:keep-with-next="always" fo:keep-together="always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style="italic" style:font-style-asian="italic"/>
    </style:style>
    <style:style style:name="T4538" style:parent-style-name="DefaultParagraphFont" style:family="text">
      <style:text-properties fo:font-style="italic" style:font-style-asian="italic"/>
    </style:style>
    <style:style style:name="T4539" style:parent-style-name="DefaultParagraphFont" style:family="text">
      <style:text-properties fo:font-style="italic" style:font-style-asian="italic"/>
    </style:style>
    <style:style style:name="T4540" style:parent-style-name="DefaultParagraphFont" style:family="text">
      <style:text-properties fo:font-style="italic" style:font-style-asian="italic"/>
    </style:style>
    <style:style style:name="P4541" style:parent-style-name="Roman" style:family="paragraph">
      <style:paragraph-properties fo:keep-with-next="always" fo:keep-together="always"/>
      <style:text-properties style:font-size-complex="12pt"/>
    </style:style>
    <style:style style:name="P4542" style:parent-style-name="Roman" style:family="paragraph">
      <style:paragraph-properties fo:keep-with-next="always" fo:keep-together="always"/>
      <style:text-properties style:font-size-complex="12pt"/>
    </style:style>
    <style:style style:name="P4543" style:parent-style-name="Roman" style:family="paragraph">
      <style:text-properties style:font-size-complex="12pt"/>
    </style:style>
    <style:style style:name="P4544" style:parent-style-name="Roman" style:family="paragraph">
      <style:text-properties style:font-size-complex="12pt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letter-spacing="-0.0013in"/>
    </style:style>
    <style:style style:name="T4548" style:parent-style-name="DefaultParagraphFont" style:family="text">
      <style:text-properties fo:letter-spacing="-0.0013in"/>
    </style:style>
    <style:style style:name="T4549" style:parent-style-name="DefaultParagraphFont" style:family="text">
      <style:text-properties fo:letter-spacing="-0.0013in"/>
    </style:style>
    <style:style style:name="T4550" style:parent-style-name="DefaultParagraphFont" style:family="text">
      <style:text-properties fo:letter-spacing="-0.0013in"/>
    </style:style>
    <style:style style:name="T4551" style:parent-style-name="DefaultParagraphFont" style:family="text">
      <style:text-properties fo:letter-spacing="-0.0013in"/>
    </style:style>
    <style:style style:name="T4552" style:parent-style-name="DefaultParagraphFont" style:family="text">
      <style:text-properties fo:letter-spacing="-0.0013in"/>
    </style:style>
    <style:style style:name="T4553" style:parent-style-name="DefaultParagraphFont" style:family="text">
      <style:text-properties fo:letter-spacing="-0.0013in"/>
    </style:style>
    <style:style style:name="T4554" style:parent-style-name="DefaultParagraphFont" style:family="text">
      <style:text-properties fo:letter-spacing="-0.0013in"/>
    </style:style>
    <style:style style:name="T4555" style:parent-style-name="DefaultParagraphFont" style:family="text">
      <style:text-properties fo:letter-spacing="-0.0013in"/>
    </style:style>
    <style:style style:name="T4556" style:parent-style-name="DefaultParagraphFont" style:family="text">
      <style:text-properties fo:letter-spacing="-0.0013in"/>
    </style:style>
    <style:style style:name="T4557" style:parent-style-name="DefaultParagraphFont" style:family="text">
      <style:text-properties fo:letter-spacing="-0.0013in"/>
    </style:style>
    <style:style style:name="T4558" style:parent-style-name="DefaultParagraphFont" style:family="text">
      <style:text-properties fo:letter-spacing="-0.0013in"/>
    </style:style>
    <style:style style:name="T4559" style:parent-style-name="DefaultParagraphFont" style:family="text">
      <style:text-properties fo:letter-spacing="-0.0013in"/>
    </style:style>
    <style:style style:name="T4560" style:parent-style-name="DefaultParagraphFont" style:family="text">
      <style:text-properties fo:letter-spacing="-0.0013in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fo:font-style="italic" style:font-style-asian="italic"/>
    </style:style>
    <style:style style:name="T4564" style:parent-style-name="DefaultParagraphFont" style:family="text">
      <style:text-properties fo:font-style="italic" style:font-style-asian="italic"/>
    </style:style>
    <style:style style:name="T4565" style:parent-style-name="DefaultParagraphFont" style:family="text">
      <style:text-properties fo:font-style="italic" style:font-style-asian="italic"/>
    </style:style>
    <style:style style:name="T4566" style:parent-style-name="DefaultParagraphFont" style:family="text">
      <style:text-properties fo:font-style="italic" style:font-style-asian="italic"/>
    </style:style>
    <style:style style:name="T4567" style:parent-style-name="DefaultParagraphFont" style:family="text">
      <style:text-properties fo:font-style="italic" style:font-style-asian="italic"/>
    </style:style>
    <style:style style:name="T4568" style:parent-style-name="DefaultParagraphFont" style:family="text">
      <style:text-properties fo:font-style="italic" style:font-style-asian="italic"/>
    </style:style>
    <style:style style:name="T4569" style:parent-style-name="DefaultParagraphFont" style:family="text">
      <style:text-properties fo:font-style="italic" style:font-style-asian="italic"/>
    </style:style>
    <style:style style:name="T4570" style:parent-style-name="DefaultParagraphFont" style:family="text">
      <style:text-properties fo:font-style="italic" style:font-style-asian="italic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style="italic" style:font-style-asian="italic"/>
    </style:style>
    <style:style style:name="T4576" style:parent-style-name="DefaultParagraphFont" style:family="text">
      <style:text-properties fo:font-style="italic" style:font-style-asian="italic"/>
    </style:style>
    <style:style style:name="T4577" style:parent-style-name="DefaultParagraphFont" style:family="text">
      <style:text-properties style:text-position="super 60%" fo:font-size="10pt" style:font-size-asian="10pt"/>
    </style:style>
    <style:style style:name="T4578" style:parent-style-name="DefaultParagraphFont" style:family="text">
      <style:text-properties style:text-position="super 60%" fo:font-size="10pt" style:font-size-asian="10pt"/>
    </style:style>
    <style:style style:name="T4579" style:parent-style-name="DefaultParagraphFont" style:family="text">
      <style:text-properties fo:font-style="italic" style:font-style-asian="italic"/>
    </style:style>
    <style:style style:name="T4580" style:parent-style-name="DefaultParagraphFont" style:family="text">
      <style:text-properties fo:font-style="italic" style:font-style-asian="italic"/>
    </style:style>
    <style:style style:name="T4581" style:parent-style-name="DefaultParagraphFont" style:family="text">
      <style:text-properties fo:font-style="italic" style:font-style-asian="italic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fo:font-style="italic" style:font-style-asian="italic"/>
    </style:style>
    <style:style style:name="T4588" style:parent-style-name="DefaultParagraphFont" style:family="text">
      <style:text-properties fo:font-style="italic" style:font-style-asian="italic"/>
    </style:style>
    <style:style style:name="T4589" style:parent-style-name="DefaultParagraphFont" style:family="text">
      <style:text-properties fo:font-style="italic" style:font-style-asian="italic"/>
    </style:style>
    <style:style style:name="T4590" style:parent-style-name="DefaultParagraphFont" style:family="text">
      <style:text-properties style:text-position="super 60%" fo:font-size="10pt" style:font-size-asian="10pt"/>
    </style:style>
    <style:style style:name="T4591" style:parent-style-name="DefaultParagraphFont" style:family="text">
      <style:text-properties style:text-position="super 60%" fo:font-size="10pt" style:font-size-asian="10pt"/>
    </style:style>
    <style:style style:name="T4592" style:parent-style-name="DefaultParagraphFont" style:family="text">
      <style:text-properties style:text-position="super 60%" fo:font-size="10pt" style:font-size-asian="10pt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T4598" style:parent-style-name="DefaultParagraphFont" style:family="text">
      <style:text-properties fo:font-style="italic" style:font-style-asian="italic"/>
    </style:style>
    <style:style style:name="T4599" style:parent-style-name="DefaultParagraphFont" style:family="text">
      <style:text-properties fo:font-style="italic" style:font-style-asian="italic"/>
    </style:style>
    <style:style style:name="T4600" style:parent-style-name="DefaultParagraphFont" style:family="text">
      <style:text-properties style:text-position="super 60%" fo:font-size="10pt" style:font-size-asian="10pt"/>
    </style:style>
    <style:style style:name="T4601" style:parent-style-name="DefaultParagraphFont" style:family="text">
      <style:text-properties style:text-position="super 60%" fo:font-size="10pt" style:font-size-asian="10pt"/>
    </style:style>
    <style:style style:name="T4602" style:parent-style-name="DefaultParagraphFont" style:family="text">
      <style:text-properties style:text-position="super 60%" fo:font-size="10pt" style:font-size-asian="10pt"/>
    </style:style>
    <style:style style:name="T4603" style:parent-style-name="DefaultParagraphFont" style:family="text">
      <style:text-properties style:text-position="super 60%" fo:font-size="10pt" style:font-size-asian="10pt"/>
    </style:style>
    <style:style style:name="T4604" style:parent-style-name="DefaultParagraphFont" style:family="text">
      <style:text-properties fo:font-style="italic" style:font-style-asian="italic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style:text-position="super 60%" fo:font-size="10pt" style:font-size-asian="10pt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style:text-position="super 60%" fo:font-size="10pt" style:font-size-asian="10pt"/>
    </style:style>
    <style:style style:name="T4618" style:parent-style-name="DefaultParagraphFont" style:family="text">
      <style:text-properties fo:font-style="italic" style:font-style-asian="italic"/>
    </style:style>
    <style:style style:name="T4619" style:parent-style-name="DefaultParagraphFont" style:family="text">
      <style:text-properties fo:font-style="italic" style:font-style-asian="italic"/>
    </style:style>
    <style:style style:name="T4620" style:parent-style-name="DefaultParagraphFont" style:family="text">
      <style:text-properties fo:font-style="italic" style:font-style-asian="italic"/>
    </style:style>
    <style:style style:name="T4621" style:parent-style-name="DefaultParagraphFont" style:family="text">
      <style:text-properties fo:font-style="italic" style:font-style-asian="italic"/>
    </style:style>
    <style:style style:name="T4622" style:parent-style-name="DefaultParagraphFont" style:family="text">
      <style:text-properties fo:font-style="italic" style:font-style-asian="italic"/>
    </style:style>
    <style:style style:name="T4623" style:parent-style-name="DefaultParagraphFont" style:family="text">
      <style:text-properties fo:font-style="italic" style:font-style-asian="italic"/>
    </style:style>
    <style:style style:name="T4624" style:parent-style-name="DefaultParagraphFont" style:family="text">
      <style:text-properties fo:font-style="italic" style:font-style-asian="italic"/>
    </style:style>
    <style:style style:name="T4625" style:parent-style-name="DefaultParagraphFont" style:family="text">
      <style:text-properties fo:font-style="italic" style:font-style-asian="italic"/>
    </style:style>
    <style:style style:name="T4626" style:parent-style-name="DefaultParagraphFont" style:family="text">
      <style:text-properties fo:font-style="italic" style:font-style-asian="italic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style="italic" style:font-style-asian="italic"/>
    </style:style>
    <style:style style:name="T4633" style:parent-style-name="DefaultParagraphFont" style:family="text">
      <style:text-properties fo:font-style="italic" style:font-style-asian="italic"/>
    </style:style>
    <style:style style:name="T4634" style:parent-style-name="DefaultParagraphFont" style:family="text">
      <style:text-properties fo:font-weight="bold" style:font-weight-asian="bold" fo:font-size="11pt" style:font-size-asian="11pt"/>
    </style:style>
    <style:style style:name="T4635" style:parent-style-name="DefaultParagraphFont" style:family="text">
      <style:text-properties fo:font-size="10pt" style:font-size-asian="10pt"/>
    </style:style>
    <style:style style:name="T4636" style:parent-style-name="DefaultParagraphFont" style:family="text">
      <style:text-properties fo:font-style="italic" style:font-style-asian="italic" fo:font-size="10pt" style:font-size-asian="10pt"/>
    </style:style>
    <style:style style:name="T4637" style:parent-style-name="DefaultParagraphFont" style:family="text">
      <style:text-properties fo:font-size="10pt" style:font-size-asian="10pt"/>
    </style:style>
    <style:style style:name="T4638" style:parent-style-name="DefaultParagraphFont" style:family="text">
      <style:text-properties fo:font-weight="bold" style:font-weight-asian="bold" fo:font-size="11pt" style:font-size-asian="11pt"/>
    </style:style>
    <style:style style:name="T4639" style:parent-style-name="DefaultParagraphFont" style:family="text">
      <style:text-properties fo:font-weight="bold" style:font-weight-asian="bold" fo:font-size="11pt" style:font-size-asian="11pt"/>
    </style:style>
    <style:style style:name="T4640" style:parent-style-name="DefaultParagraphFont" style:family="text">
      <style:text-properties fo:font-size="10pt" style:font-size-asian="10pt"/>
    </style:style>
    <style:style style:name="T4641" style:parent-style-name="DefaultParagraphFont" style:family="text">
      <style:text-properties fo:font-style="italic" style:font-style-asian="italic" fo:font-size="10pt" style:font-size-asian="10pt"/>
    </style:style>
    <style:style style:name="T4642" style:parent-style-name="DefaultParagraphFont" style:family="text">
      <style:text-properties fo:font-size="10pt" style:font-size-asian="10pt"/>
    </style:style>
    <style:style style:name="T4643" style:parent-style-name="DefaultParagraphFont" style:family="text">
      <style:text-properties fo:font-weight="bold" style:font-weight-asian="bold" fo:font-size="11pt" style:font-size-asian="11pt"/>
    </style:style>
    <style:style style:name="T4644" style:parent-style-name="DefaultParagraphFont" style:family="text">
      <style:text-properties fo:font-weight="bold" style:font-weight-asian="bold" fo:font-size="11pt" style:font-size-asian="11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style="italic" style:font-style-asian="italic" fo:font-size="10pt" style:font-size-asian="10pt"/>
    </style:style>
    <style:style style:name="T4647" style:parent-style-name="DefaultParagraphFont" style:family="text">
      <style:text-properties fo:font-size="10pt" style:font-size-asian="10pt"/>
    </style:style>
    <style:style style:name="T4648" style:parent-style-name="DefaultParagraphFont" style:family="text">
      <style:text-properties fo:font-weight="bold" style:font-weight-asian="bold" fo:font-size="11pt" style:font-size-asian="11pt"/>
    </style:style>
    <style:style style:name="T4649" style:parent-style-name="DefaultParagraphFont" style:family="text">
      <style:text-properties fo:font-weight="bold" style:font-weight-asian="bold" fo:color="#000000" fo:font-size="11pt" style:font-size-asian="11pt"/>
    </style:style>
    <style:style style:name="T4650" style:parent-style-name="DefaultParagraphFont" style:family="text">
      <style:text-properties fo:color="#000000"/>
    </style:style>
    <style:style style:name="T4651" style:parent-style-name="DefaultParagraphFont" style:family="text">
      <style:text-properties fo:color="#000000" fo:font-size="10pt" style:font-size-asian="10pt"/>
    </style:style>
    <style:style style:name="T4652" style:parent-style-name="DefaultParagraphFont" style:family="text">
      <style:text-properties fo:font-style="italic" style:font-style-asian="italic" fo:color="#000000" fo:font-size="10pt" style:font-size-asian="10pt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color="#000000"/>
    </style:style>
    <style:style style:name="T4655" style:parent-style-name="DefaultParagraphFont" style:family="text">
      <style:text-properties fo:color="#000000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fo:font-size="11pt" style:font-size-asian="11pt"/>
    </style:style>
    <style:style style:name="T4676" style:parent-style-name="DefaultParagraphFont" style:family="text">
      <style:text-properties fo:font-size="10pt" style:font-size-asian="10pt"/>
    </style:style>
    <style:style style:name="T4677" style:parent-style-name="DefaultParagraphFont" style:family="text">
      <style:text-properties fo:font-style="italic" style:font-style-asian="italic" fo:font-size="10pt" style:font-size-asian="10pt"/>
    </style:style>
    <style:style style:name="T4678" style:parent-style-name="DefaultParagraphFont" style:family="text">
      <style:text-properties fo:font-size="10pt" style:font-size-asian="10pt"/>
    </style:style>
    <style:style style:name="T4679" style:parent-style-name="DefaultParagraphFont" style:family="text">
      <style:text-properties fo:font-weight="bold" style:font-weight-asian="bold" fo:font-size="11pt" style:font-size-asian="11pt"/>
    </style:style>
    <style:style style:name="T4680" style:parent-style-name="DefaultParagraphFont" style:family="text">
      <style:text-properties fo:font-weight="bold" style:font-weight-asian="bold" fo:font-size="11pt" style:font-size-asian="11pt"/>
    </style:style>
    <style:style style:name="T4681" style:parent-style-name="DefaultParagraphFont" style:family="text">
      <style:text-properties fo:font-size="10pt" style:font-size-asian="10pt"/>
    </style:style>
    <style:style style:name="T4682" style:parent-style-name="DefaultParagraphFont" style:family="text">
      <style:text-properties fo:font-style="italic" style:font-style-asian="italic" fo:font-size="10pt" style:font-size-asian="10pt"/>
    </style:style>
    <style:style style:name="T4683" style:parent-style-name="DefaultParagraphFont" style:family="text">
      <style:text-properties fo:font-size="10pt" style:font-size-asian="10pt"/>
    </style:style>
    <style:style style:name="T4684" style:parent-style-name="DefaultParagraphFont" style:family="text">
      <style:text-properties fo:font-weight="bold" style:font-weight-asian="bold" fo:font-size="11pt" style:font-size-asian="11pt"/>
    </style:style>
    <style:style style:name="T4685" style:parent-style-name="DefaultParagraphFont" style:family="text">
      <style:text-properties fo:font-style="italic" style:font-style-asian="italic"/>
    </style:style>
    <style:style style:name="T4686" style:parent-style-name="DefaultParagraphFont" style:family="text">
      <style:text-properties fo:font-style="italic" style:font-style-asian="italic"/>
    </style:style>
    <style:style style:name="T4687" style:parent-style-name="DefaultParagraphFont" style:family="text">
      <style:text-properties fo:font-style="italic" style:font-style-asian="italic"/>
    </style:style>
    <style:style style:name="T4688" style:parent-style-name="DefaultParagraphFont" style:family="text">
      <style:text-properties fo:font-style="italic" style:font-style-asian="italic"/>
    </style:style>
    <style:style style:name="T4689" style:parent-style-name="DefaultParagraphFont" style:family="text">
      <style:text-properties fo:font-style="italic" style:font-style-asian="italic"/>
    </style:style>
    <style:style style:name="T4690" style:parent-style-name="DefaultParagraphFont" style:family="text">
      <style:text-properties fo:font-style="italic" style:font-style-asian="italic"/>
    </style:style>
    <style:style style:name="T4691" style:parent-style-name="DefaultParagraphFont" style:family="text">
      <style:text-properties fo:font-weight="bold" style:font-weight-asian="bold" fo:font-size="11pt" style:font-size-asian="11pt"/>
    </style:style>
    <style:style style:name="T4692" style:parent-style-name="DefaultParagraphFont" style:family="text">
      <style:text-properties fo:font-size="10pt" style:font-size-asian="10pt"/>
    </style:style>
    <style:style style:name="T4693" style:parent-style-name="DefaultParagraphFont" style:family="text">
      <style:text-properties fo:font-style="italic" style:font-style-asian="italic" fo:font-size="10pt" style:font-size-asian="10pt"/>
    </style:style>
    <style:style style:name="T4694" style:parent-style-name="DefaultParagraphFont" style:family="text">
      <style:text-properties fo:font-size="10pt" style:font-size-asian="10pt"/>
    </style:style>
    <style:style style:name="T4695" style:parent-style-name="DefaultParagraphFont" style:family="text">
      <style:text-properties fo:font-weight="bold" style:font-weight-asian="bold" fo:font-size="11pt" style:font-size-asian="11pt"/>
    </style:style>
    <style:style style:name="T4696" style:parent-style-name="DefaultParagraphFont" style:family="text">
      <style:text-properties fo:letter-spacing="0.0027in"/>
    </style:style>
    <style:style style:name="T4697" style:parent-style-name="DefaultParagraphFont" style:family="text">
      <style:text-properties fo:letter-spacing="0.0027in"/>
    </style:style>
    <style:style style:name="T4698" style:parent-style-name="DefaultParagraphFont" style:family="text">
      <style:text-properties fo:letter-spacing="0.0027in"/>
    </style:style>
    <style:style style:name="T4699" style:parent-style-name="DefaultParagraphFont" style:family="text">
      <style:text-properties fo:letter-spacing="0.0027in"/>
    </style:style>
    <style:style style:name="T4700" style:parent-style-name="DefaultParagraphFont" style:family="text">
      <style:text-properties fo:letter-spacing="0.0027in"/>
    </style:style>
    <style:style style:name="T4701" style:parent-style-name="DefaultParagraphFont" style:family="text">
      <style:text-properties fo:letter-spacing="0.0027in"/>
    </style:style>
    <style:style style:name="T4702" style:parent-style-name="DefaultParagraphFont" style:family="text">
      <style:text-properties fo:letter-spacing="0.0027in"/>
    </style:style>
    <style:style style:name="T4703" style:parent-style-name="DefaultParagraphFont" style:family="text">
      <style:text-properties fo:letter-spacing="0.0027in"/>
    </style:style>
    <style:style style:name="T4704" style:parent-style-name="DefaultParagraphFont" style:family="text">
      <style:text-properties fo:letter-spacing="0.0027in"/>
    </style:style>
    <style:style style:name="T4705" style:parent-style-name="DefaultParagraphFont" style:family="text">
      <style:text-properties fo:letter-spacing="0.0027in"/>
    </style:style>
    <style:style style:name="T4706" style:parent-style-name="DefaultParagraphFont" style:family="text">
      <style:text-properties fo:letter-spacing="0.0027in"/>
    </style:style>
    <style:style style:name="T4707" style:parent-style-name="DefaultParagraphFont" style:family="text">
      <style:text-properties fo:font-style="italic" style:font-style-asian="italic"/>
    </style:style>
    <style:style style:name="T4708" style:parent-style-name="DefaultParagraphFont" style:family="text">
      <style:text-properties fo:font-style="italic" style:font-style-asian="italic"/>
    </style:style>
    <style:style style:name="T4709" style:parent-style-name="DefaultParagraphFont" style:family="text">
      <style:text-properties fo:font-style="italic" style:font-style-asian="italic"/>
    </style:style>
    <style:style style:name="T4710" style:parent-style-name="DefaultParagraphFont" style:family="text">
      <style:text-properties fo:font-style="italic" style:font-style-asian="italic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font-weight="bold" style:font-weight-asian="bold" fo:font-size="11pt" style:font-size-asian="11pt"/>
    </style:style>
    <style:style style:name="T4714" style:parent-style-name="DefaultParagraphFont" style:family="text">
      <style:text-properties fo:font-size="10pt" style:font-size-asian="10pt"/>
    </style:style>
    <style:style style:name="T4715" style:parent-style-name="DefaultParagraphFont" style:family="text">
      <style:text-properties fo:font-style="italic" style:font-style-asian="italic" fo:font-size="10pt" style:font-size-asian="10pt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font-weight="bold" style:font-weight-asian="bold" fo:font-size="11pt" style:font-size-asian="11pt"/>
    </style:style>
    <style:style style:name="T4719" style:parent-style-name="DefaultParagraphFont" style:family="text">
      <style:text-properties fo:font-size="10pt" style:font-size-asian="10pt"/>
    </style:style>
    <style:style style:name="T4720" style:parent-style-name="DefaultParagraphFont" style:family="text">
      <style:text-properties fo:font-style="italic" style:font-style-asian="italic" fo:font-size="10pt" style:font-size-asian="10pt"/>
    </style:style>
    <style:style style:name="T4721" style:parent-style-name="DefaultParagraphFont" style:family="text">
      <style:text-properties fo:font-size="10pt" style:font-size-asian="10pt"/>
    </style:style>
    <style:style style:name="T4722" style:parent-style-name="DefaultParagraphFont" style:family="text">
      <style:text-properties fo:font-weight="bold" style:font-weight-asian="bold" fo:font-size="11pt" style:font-size-asian="11pt"/>
    </style:style>
    <style:style style:name="T4723" style:parent-style-name="DefaultParagraphFont" style:family="text">
      <style:text-properties fo:font-size="10pt" style:font-size-asian="10pt"/>
    </style:style>
    <style:style style:name="T4724" style:parent-style-name="DefaultParagraphFont" style:family="text">
      <style:text-properties fo:font-style="italic" style:font-style-asian="italic" fo:font-size="10pt" style:font-size-asian="10pt"/>
    </style:style>
    <style:style style:name="T4725" style:parent-style-name="DefaultParagraphFont" style:family="text">
      <style:text-properties fo:font-size="10pt" style:font-size-asian="10pt"/>
    </style:style>
    <style:style style:name="T4726" style:parent-style-name="DefaultParagraphFont" style:family="text">
      <style:text-properties fo:font-weight="bold" style:font-weight-asian="bold" fo:font-size="11pt" style:font-size-asian="11pt"/>
    </style:style>
    <style:style style:name="T4727" style:parent-style-name="DefaultParagraphFont" style:family="text">
      <style:text-properties fo:font-weight="bold" style:font-weight-asian="bold" fo:font-size="11pt" style:font-size-asian="11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style="italic" style:font-style-asian="italic" fo:font-size="10pt" style:font-size-asian="10pt"/>
    </style:style>
    <style:style style:name="T4730" style:parent-style-name="DefaultParagraphFont" style:family="text">
      <style:text-properties fo:font-size="10pt" style:font-size-asian="10pt"/>
    </style:style>
    <style:style style:name="T4731" style:parent-style-name="DefaultParagraphFont" style:family="text">
      <style:text-properties fo:letter-spacing="-0.0013in"/>
    </style:style>
    <style:style style:name="T4732" style:parent-style-name="DefaultParagraphFont" style:family="text">
      <style:text-properties fo:letter-spacing="-0.0013in"/>
    </style:style>
    <style:style style:name="T4733" style:parent-style-name="DefaultParagraphFont" style:family="text">
      <style:text-properties fo:letter-spacing="-0.0013in"/>
    </style:style>
    <style:style style:name="T4734" style:parent-style-name="DefaultParagraphFont" style:family="text">
      <style:text-properties fo:letter-spacing="-0.0013in"/>
    </style:style>
    <style:style style:name="T4735" style:parent-style-name="DefaultParagraphFont" style:family="text">
      <style:text-properties fo:letter-spacing="-0.0013in"/>
    </style:style>
    <style:style style:name="T4736" style:parent-style-name="DefaultParagraphFont" style:family="text">
      <style:text-properties fo:letter-spacing="-0.0013in"/>
    </style:style>
    <style:style style:name="T4737" style:parent-style-name="DefaultParagraphFont" style:family="text">
      <style:text-properties fo:letter-spacing="-0.0013in"/>
    </style:style>
    <style:style style:name="T4738" style:parent-style-name="DefaultParagraphFont" style:family="text">
      <style:text-properties fo:letter-spacing="-0.0013in"/>
    </style:style>
    <style:style style:name="T4739" style:parent-style-name="DefaultParagraphFont" style:family="text">
      <style:text-properties fo:letter-spacing="-0.0013in"/>
    </style:style>
    <style:style style:name="T4740" style:parent-style-name="DefaultParagraphFont" style:family="text">
      <style:text-properties fo:letter-spacing="-0.0013in"/>
    </style:style>
    <style:style style:name="T4741" style:parent-style-name="DefaultParagraphFont" style:family="text">
      <style:text-properties fo:letter-spacing="-0.0013in"/>
    </style:style>
    <style:style style:name="T4742" style:parent-style-name="DefaultParagraphFont" style:family="text">
      <style:text-properties fo:letter-spacing="-0.0013in"/>
    </style:style>
    <style:style style:name="T4743" style:parent-style-name="DefaultParagraphFont" style:family="text">
      <style:text-properties fo:letter-spacing="-0.0013in"/>
    </style:style>
    <style:style style:name="T4744" style:parent-style-name="DefaultParagraphFont" style:family="text">
      <style:text-properties fo:letter-spacing="-0.0013in"/>
    </style:style>
    <style:style style:name="T4745" style:parent-style-name="DefaultParagraphFont" style:family="text">
      <style:text-properties fo:letter-spacing="-0.0013in"/>
    </style:style>
    <style:style style:name="T4746" style:parent-style-name="DefaultParagraphFont" style:family="text">
      <style:text-properties fo:letter-spacing="-0.0013in"/>
    </style:style>
    <style:style style:name="T4747" style:parent-style-name="DefaultParagraphFont" style:family="text">
      <style:text-properties fo:letter-spacing="-0.0013in"/>
    </style:style>
    <style:style style:name="T4748" style:parent-style-name="DefaultParagraphFont" style:family="text">
      <style:text-properties fo:letter-spacing="-0.0013in"/>
    </style:style>
    <style:style style:name="T4749" style:parent-style-name="DefaultParagraphFont" style:family="text">
      <style:text-properties fo:letter-spacing="-0.0013in"/>
    </style:style>
    <style:style style:name="T4750" style:parent-style-name="DefaultParagraphFont" style:family="text">
      <style:text-properties fo:font-weight="bold" style:font-weight-asian="bold" fo:font-size="11pt" style:font-size-asian="11pt"/>
    </style:style>
    <style:style style:name="T4751" style:parent-style-name="DefaultParagraphFont" style:family="text">
      <style:text-properties fo:font-style="italic" style:font-style-asian="italic"/>
    </style:style>
    <style:style style:name="T4752" style:parent-style-name="DefaultParagraphFont" style:family="text">
      <style:text-properties fo:font-style="italic" style:font-style-asian="italic"/>
    </style:style>
    <style:style style:name="T4753" style:parent-style-name="DefaultParagraphFont" style:family="text">
      <style:text-properties fo:font-style="italic" style:font-style-asian="italic"/>
    </style:style>
    <style:style style:name="T4754" style:parent-style-name="DefaultParagraphFont" style:family="text">
      <style:text-properties fo:font-style="italic" style:font-style-asian="italic"/>
    </style:style>
    <style:style style:name="T4755" style:parent-style-name="DefaultParagraphFont" style:family="text">
      <style:text-properties fo:font-style="italic" style:font-style-asian="italic"/>
    </style:style>
    <style:style style:name="T4756" style:parent-style-name="DefaultParagraphFont" style:family="text">
      <style:text-properties fo:font-weight="bold" style:font-weight-asian="bold" fo:font-size="11pt" style:font-size-asian="11pt"/>
    </style:style>
    <style:style style:name="T4757" style:parent-style-name="DefaultParagraphFont" style:family="text">
      <style:text-properties fo:font-size="10pt" style:font-size-asian="10pt"/>
    </style:style>
    <style:style style:name="T4758" style:parent-style-name="DefaultParagraphFont" style:family="text">
      <style:text-properties fo:font-style="italic" style:font-style-asian="italic" fo:font-size="10pt" style:font-size-asian="10pt"/>
    </style:style>
    <style:style style:name="T4759" style:parent-style-name="DefaultParagraphFont" style:family="text">
      <style:text-properties fo:font-size="10pt" style:font-size-asian="10pt"/>
    </style:style>
    <style:style style:name="T4760" style:parent-style-name="DefaultParagraphFont" style:family="text">
      <style:text-properties fo:letter-spacing="-0.0013in"/>
    </style:style>
    <style:style style:name="T4761" style:parent-style-name="DefaultParagraphFont" style:family="text">
      <style:text-properties fo:letter-spacing="-0.0013in"/>
    </style:style>
    <style:style style:name="T4762" style:parent-style-name="DefaultParagraphFont" style:family="text">
      <style:text-properties fo:letter-spacing="-0.0013in"/>
    </style:style>
    <style:style style:name="T4763" style:parent-style-name="DefaultParagraphFont" style:family="text">
      <style:text-properties fo:letter-spacing="-0.0013in"/>
    </style:style>
    <style:style style:name="T4764" style:parent-style-name="DefaultParagraphFont" style:family="text">
      <style:text-properties fo:letter-spacing="-0.0013in"/>
    </style:style>
    <style:style style:name="T4765" style:parent-style-name="DefaultParagraphFont" style:family="text">
      <style:text-properties fo:letter-spacing="-0.0013in"/>
    </style:style>
    <style:style style:name="T4766" style:parent-style-name="DefaultParagraphFont" style:family="text">
      <style:text-properties fo:letter-spacing="-0.0013in"/>
    </style:style>
    <style:style style:name="T4767" style:parent-style-name="DefaultParagraphFont" style:family="text">
      <style:text-properties fo:letter-spacing="-0.0013in"/>
    </style:style>
    <style:style style:name="T4768" style:parent-style-name="DefaultParagraphFont" style:family="text">
      <style:text-properties fo:letter-spacing="-0.0013in"/>
    </style:style>
    <style:style style:name="T4769" style:parent-style-name="DefaultParagraphFont" style:family="text">
      <style:text-properties fo:letter-spacing="-0.0013in"/>
    </style:style>
    <style:style style:name="T4770" style:parent-style-name="DefaultParagraphFont" style:family="text">
      <style:text-properties fo:letter-spacing="-0.0013in"/>
    </style:style>
    <style:style style:name="T4771" style:parent-style-name="DefaultParagraphFont" style:family="text">
      <style:text-properties fo:letter-spacing="-0.0013in"/>
    </style:style>
    <style:style style:name="T4772" style:parent-style-name="DefaultParagraphFont" style:family="text">
      <style:text-properties fo:letter-spacing="-0.0013in"/>
    </style:style>
    <style:style style:name="T4773" style:parent-style-name="DefaultParagraphFont" style:family="text">
      <style:text-properties fo:letter-spacing="-0.0013in"/>
    </style:style>
    <style:style style:name="T4774" style:parent-style-name="DefaultParagraphFont" style:family="text">
      <style:text-properties fo:letter-spacing="-0.0013in"/>
    </style:style>
    <style:style style:name="T4775" style:parent-style-name="DefaultParagraphFont" style:family="text">
      <style:text-properties fo:letter-spacing="-0.0013in"/>
    </style:style>
    <style:style style:name="T4776" style:parent-style-name="DefaultParagraphFont" style:family="text">
      <style:text-properties fo:letter-spacing="-0.0013in"/>
    </style:style>
    <style:style style:name="T4777" style:parent-style-name="DefaultParagraphFont" style:family="text">
      <style:text-properties fo:letter-spacing="-0.0013in"/>
    </style:style>
    <style:style style:name="T4778" style:parent-style-name="DefaultParagraphFont" style:family="text">
      <style:text-properties fo:letter-spacing="-0.0013in"/>
    </style:style>
    <style:style style:name="T4779" style:parent-style-name="DefaultParagraphFont" style:family="text">
      <style:text-properties fo:letter-spacing="-0.0013in"/>
    </style:style>
    <style:style style:name="T4780" style:parent-style-name="DefaultParagraphFont" style:family="text">
      <style:text-properties fo:letter-spacing="-0.0013in"/>
    </style:style>
    <style:style style:name="T4781" style:parent-style-name="DefaultParagraphFont" style:family="text">
      <style:text-properties fo:letter-spacing="-0.0013in"/>
    </style:style>
    <style:style style:name="T4782" style:parent-style-name="DefaultParagraphFont" style:family="text">
      <style:text-properties fo:letter-spacing="-0.0013in"/>
    </style:style>
    <style:style style:name="T4783" style:parent-style-name="DefaultParagraphFont" style:family="text">
      <style:text-properties fo:letter-spacing="-0.0013in"/>
    </style:style>
    <style:style style:name="T4784" style:parent-style-name="DefaultParagraphFont" style:family="text">
      <style:text-properties fo:letter-spacing="-0.0013in"/>
    </style:style>
    <style:style style:name="T4785" style:parent-style-name="DefaultParagraphFont" style:family="text">
      <style:text-properties fo:letter-spacing="-0.0013in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font-weight="bold" style:font-weight-asian="bold" fo:font-size="11pt" style:font-size-asian="11pt"/>
    </style:style>
    <style:style style:name="T4831" style:parent-style-name="DefaultParagraphFont" style:family="text">
      <style:text-properties fo:font-weight="bold" style:font-weight-asian="bold" fo:font-size="11pt" style:font-size-asian="11pt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tyle="italic" style:font-style-asian="italic" fo:font-size="10pt" style:font-size-asian="10pt"/>
    </style:style>
    <style:style style:name="T4834" style:parent-style-name="DefaultParagraphFont" style:family="text">
      <style:text-properties fo:font-size="10pt" style:font-size-asian="10pt"/>
    </style:style>
    <style:style style:name="T4835" style:parent-style-name="DefaultParagraphFont" style:family="text">
      <style:text-properties fo:font-weight="bold" style:font-weight-asian="bold" fo:font-size="11pt" style:font-size-asian="11pt"/>
    </style:style>
    <style:style style:name="T4836" style:parent-style-name="DefaultParagraphFont" style:family="text">
      <style:text-properties fo:font-weight="bold" style:font-weight-asian="bold" fo:font-size="11pt" style:font-size-asian="11pt"/>
    </style:style>
    <style:style style:name="T4837" style:parent-style-name="DefaultParagraphFont" style:family="text">
      <style:text-properties fo:font-size="10pt" style:font-size-asian="10pt"/>
    </style:style>
    <style:style style:name="T4838" style:parent-style-name="DefaultParagraphFont" style:family="text">
      <style:text-properties fo:font-style="italic" style:font-style-asian="italic" fo:font-size="10pt" style:font-size-asian="10pt"/>
    </style:style>
    <style:style style:name="T4839" style:parent-style-name="DefaultParagraphFont" style:family="text">
      <style:text-properties fo:font-size="10pt" style:font-size-asian="10pt"/>
    </style:style>
    <style:style style:name="T4840" style:parent-style-name="DefaultParagraphFont" style:family="text">
      <style:text-properties fo:letter-spacing="0.0013in"/>
    </style:style>
    <style:style style:name="T4841" style:parent-style-name="DefaultParagraphFont" style:family="text">
      <style:text-properties fo:letter-spacing="0.0013in"/>
    </style:style>
    <style:style style:name="T4842" style:parent-style-name="DefaultParagraphFont" style:family="text">
      <style:text-properties fo:letter-spacing="0.0013in"/>
    </style:style>
    <style:style style:name="T4843" style:parent-style-name="DefaultParagraphFont" style:family="text">
      <style:text-properties fo:letter-spacing="0.0013in"/>
    </style:style>
    <style:style style:name="T4844" style:parent-style-name="DefaultParagraphFont" style:family="text">
      <style:text-properties fo:letter-spacing="0.0013in"/>
    </style:style>
    <style:style style:name="T4845" style:parent-style-name="DefaultParagraphFont" style:family="text">
      <style:text-properties fo:letter-spacing="0.0013in"/>
    </style:style>
    <style:style style:name="T4846" style:parent-style-name="DefaultParagraphFont" style:family="text">
      <style:text-properties fo:letter-spacing="0.0013in"/>
    </style:style>
    <style:style style:name="T4847" style:parent-style-name="DefaultParagraphFont" style:family="text">
      <style:text-properties fo:letter-spacing="0.0013in"/>
    </style:style>
    <style:style style:name="T4848" style:parent-style-name="DefaultParagraphFont" style:family="text">
      <style:text-properties fo:letter-spacing="0.0013in"/>
    </style:style>
    <style:style style:name="T4849" style:parent-style-name="DefaultParagraphFont" style:family="text">
      <style:text-properties fo:letter-spacing="0.0013in"/>
    </style:style>
    <style:style style:name="T4850" style:parent-style-name="DefaultParagraphFont" style:family="text">
      <style:text-properties fo:letter-spacing="0.0013in"/>
    </style:style>
    <style:style style:name="T4851" style:parent-style-name="DefaultParagraphFont" style:family="text">
      <style:text-properties fo:letter-spacing="0.0013in"/>
    </style:style>
    <style:style style:name="T4852" style:parent-style-name="DefaultParagraphFont" style:family="text">
      <style:text-properties fo:letter-spacing="0.0013in"/>
    </style:style>
    <style:style style:name="T4853" style:parent-style-name="DefaultParagraphFont" style:family="text">
      <style:text-properties fo:letter-spacing="0.0013in"/>
    </style:style>
    <style:style style:name="T4854" style:parent-style-name="DefaultParagraphFont" style:family="text">
      <style:text-properties fo:letter-spacing="0.0013in"/>
    </style:style>
    <style:style style:name="T4855" style:parent-style-name="DefaultParagraphFont" style:family="text">
      <style:text-properties fo:letter-spacing="0.0013in"/>
    </style:style>
    <style:style style:name="T4856" style:parent-style-name="DefaultParagraphFont" style:family="text">
      <style:text-properties fo:letter-spacing="0.0013in"/>
    </style:style>
    <style:style style:name="T4857" style:parent-style-name="DefaultParagraphFont" style:family="text">
      <style:text-properties fo:letter-spacing="0.0013in"/>
    </style:style>
    <style:style style:name="T4858" style:parent-style-name="DefaultParagraphFont" style:family="text">
      <style:text-properties fo:letter-spacing="0.0013in"/>
    </style:style>
    <style:style style:name="T4859" style:parent-style-name="DefaultParagraphFont" style:family="text">
      <style:text-properties fo:letter-spacing="0.0013in"/>
    </style:style>
    <style:style style:name="T4860" style:parent-style-name="DefaultParagraphFont" style:family="text">
      <style:text-properties fo:letter-spacing="0.0013in"/>
    </style:style>
    <style:style style:name="T4861" style:parent-style-name="DefaultParagraphFont" style:family="text">
      <style:text-properties fo:letter-spacing="0.0013in"/>
    </style:style>
    <style:style style:name="T4862" style:parent-style-name="DefaultParagraphFont" style:family="text">
      <style:text-properties fo:letter-spacing="0.0013in"/>
    </style:style>
    <style:style style:name="T4863" style:parent-style-name="DefaultParagraphFont" style:family="text">
      <style:text-properties fo:letter-spacing="0.0013in"/>
    </style:style>
    <style:style style:name="T4864" style:parent-style-name="DefaultParagraphFont" style:family="text">
      <style:text-properties fo:letter-spacing="0.0013in"/>
    </style:style>
    <style:style style:name="T4865" style:parent-style-name="DefaultParagraphFont" style:family="text">
      <style:text-properties fo:letter-spacing="0.0013in"/>
    </style:style>
    <style:style style:name="T4866" style:parent-style-name="DefaultParagraphFont" style:family="text">
      <style:text-properties fo:letter-spacing="0.0013in"/>
    </style:style>
    <style:style style:name="T4867" style:parent-style-name="DefaultParagraphFont" style:family="text">
      <style:text-properties fo:letter-spacing="0.0013in"/>
    </style:style>
    <style:style style:name="T4868" style:parent-style-name="DefaultParagraphFont" style:family="text">
      <style:text-properties fo:letter-spacing="0.0013in"/>
    </style:style>
    <style:style style:name="T4869" style:parent-style-name="DefaultParagraphFont" style:family="text">
      <style:text-properties fo:letter-spacing="0.0013in"/>
    </style:style>
    <style:style style:name="T4870" style:parent-style-name="DefaultParagraphFont" style:family="text">
      <style:text-properties fo:letter-spacing="0.0013in"/>
    </style:style>
    <style:style style:name="T4871" style:parent-style-name="DefaultParagraphFont" style:family="text">
      <style:text-properties fo:letter-spacing="0.0013in"/>
    </style:style>
    <style:style style:name="T4872" style:parent-style-name="DefaultParagraphFont" style:family="text">
      <style:text-properties fo:letter-spacing="0.0013in"/>
    </style:style>
    <style:style style:name="T4873" style:parent-style-name="DefaultParagraphFont" style:family="text">
      <style:text-properties fo:letter-spacing="0.0013in"/>
    </style:style>
    <style:style style:name="T4874" style:parent-style-name="DefaultParagraphFont" style:family="text">
      <style:text-properties fo:letter-spacing="0.0013in"/>
    </style:style>
    <style:style style:name="T4875" style:parent-style-name="DefaultParagraphFont" style:family="text">
      <style:text-properties fo:letter-spacing="0.0013in"/>
    </style:style>
    <style:style style:name="T4876" style:parent-style-name="DefaultParagraphFont" style:family="text">
      <style:text-properties fo:letter-spacing="0.0013in"/>
    </style:style>
    <style:style style:name="T4877" style:parent-style-name="DefaultParagraphFont" style:family="text">
      <style:text-properties fo:letter-spacing="0.0013in"/>
    </style:style>
    <style:style style:name="T4878" style:parent-style-name="DefaultParagraphFont" style:family="text">
      <style:text-properties fo:letter-spacing="0.0013in"/>
    </style:style>
    <style:style style:name="T4879" style:parent-style-name="DefaultParagraphFont" style:family="text">
      <style:text-properties fo:letter-spacing="0.0013in"/>
    </style:style>
    <style:style style:name="T4880" style:parent-style-name="DefaultParagraphFont" style:family="text">
      <style:text-properties fo:letter-spacing="0.0013in"/>
    </style:style>
    <style:style style:name="T4881" style:parent-style-name="DefaultParagraphFont" style:family="text">
      <style:text-properties fo:letter-spacing="0.0013in"/>
    </style:style>
    <style:style style:name="T4882" style:parent-style-name="DefaultParagraphFont" style:family="text">
      <style:text-properties fo:letter-spacing="0.0013in"/>
    </style:style>
    <style:style style:name="T4883" style:parent-style-name="DefaultParagraphFont" style:family="text">
      <style:text-properties fo:letter-spacing="0.0013in"/>
    </style:style>
    <style:style style:name="T4884" style:parent-style-name="DefaultParagraphFont" style:family="text">
      <style:text-properties fo:letter-spacing="0.0013in"/>
    </style:style>
    <style:style style:name="T4885" style:parent-style-name="DefaultParagraphFont" style:family="text">
      <style:text-properties fo:letter-spacing="0.0013in"/>
    </style:style>
    <style:style style:name="T4886" style:parent-style-name="DefaultParagraphFont" style:family="text">
      <style:text-properties fo:letter-spacing="0.0013in"/>
    </style:style>
    <style:style style:name="T4887" style:parent-style-name="DefaultParagraphFont" style:family="text">
      <style:text-properties fo:letter-spacing="0.0013in"/>
    </style:style>
    <style:style style:name="T4888" style:parent-style-name="DefaultParagraphFont" style:family="text">
      <style:text-properties fo:letter-spacing="0.0013in"/>
    </style:style>
    <style:style style:name="T4889" style:parent-style-name="DefaultParagraphFont" style:family="text">
      <style:text-properties fo:letter-spacing="0.0013in"/>
    </style:style>
    <style:style style:name="T4890" style:parent-style-name="DefaultParagraphFont" style:family="text">
      <style:text-properties fo:letter-spacing="0.0013in"/>
    </style:style>
    <style:style style:name="T4891" style:parent-style-name="DefaultParagraphFont" style:family="text">
      <style:text-properties fo:letter-spacing="0.0013in"/>
    </style:style>
    <style:style style:name="T4892" style:parent-style-name="DefaultParagraphFont" style:family="text">
      <style:text-properties fo:letter-spacing="0.0013in"/>
    </style:style>
    <style:style style:name="T4893" style:parent-style-name="DefaultParagraphFont" style:family="text">
      <style:text-properties fo:font-weight="bold" style:font-weight-asian="bold" fo:font-size="11pt" style:font-size-asian="11pt"/>
    </style:style>
    <style:style style:name="T4894" style:parent-style-name="DefaultParagraphFont" style:family="text">
      <style:text-properties fo:font-weight="bold" style:font-weight-asian="bold" fo:font-size="11pt" style:font-size-asian="11pt"/>
    </style:style>
    <style:style style:name="T4895" style:parent-style-name="DefaultParagraphFont" style:family="text">
      <style:text-properties fo:font-size="10pt" style:font-size-asian="10pt"/>
    </style:style>
    <style:style style:name="T4896" style:parent-style-name="DefaultParagraphFont" style:family="text">
      <style:text-properties fo:font-style="italic" style:font-style-asian="italic" fo:font-size="10pt" style:font-size-asian="10pt"/>
    </style:style>
    <style:style style:name="T4897" style:parent-style-name="DefaultParagraphFont" style:family="text">
      <style:text-properties fo:font-size="10pt" style:font-size-asian="10pt"/>
    </style:style>
    <style:style style:name="T4898" style:parent-style-name="DefaultParagraphFont" style:family="text">
      <style:text-properties fo:font-weight="bold" style:font-weight-asian="bold" fo:font-size="11pt" style:font-size-asian="11pt"/>
    </style:style>
    <style:style style:name="T4899" style:parent-style-name="DefaultParagraphFont" style:family="text">
      <style:text-properties fo:font-size="10pt" style:font-size-asian="10pt"/>
    </style:style>
    <style:style style:name="T4900" style:parent-style-name="DefaultParagraphFont" style:family="text">
      <style:text-properties fo:font-style="italic" style:font-style-asian="italic" fo:font-size="10pt" style:font-size-asian="10pt"/>
    </style:style>
    <style:style style:name="T4901" style:parent-style-name="DefaultParagraphFont" style:family="text">
      <style:text-properties fo:font-size="10pt" style:font-size-asian="10pt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weight="bold" style:font-weight-asian="bold" fo:color="#000000" fo:font-size="11pt" style:font-size-asian="11pt"/>
    </style:style>
    <style:style style:name="T4904" style:parent-style-name="DefaultParagraphFont" style:family="text">
      <style:text-properties fo:color="#000000"/>
    </style:style>
    <style:style style:name="T4905" style:parent-style-name="DefaultParagraphFont" style:family="text">
      <style:text-properties fo:color="#000000" fo:font-size="10pt" style:font-size-asian="10pt"/>
    </style:style>
    <style:style style:name="T4906" style:parent-style-name="DefaultParagraphFont" style:family="text">
      <style:text-properties fo:font-style="italic" style:font-style-asian="italic" fo:color="#000000" fo:font-size="10pt" style:font-size-asian="10pt"/>
    </style:style>
    <style:style style:name="T4907" style:parent-style-name="DefaultParagraphFont" style:family="text">
      <style:text-properties fo:color="#000000" fo:font-size="10pt" style:font-size-asian="10pt"/>
    </style:style>
    <style:style style:name="T4908" style:parent-style-name="DefaultParagraphFont" style:family="text">
      <style:text-properties fo:color="#000000"/>
    </style:style>
    <style:style style:name="T4909" style:parent-style-name="DefaultParagraphFont" style:family="text">
      <style:text-properties fo:font-weight="bold" style:font-weight-asian="bold" fo:font-size="11pt" style:font-size-asian="11pt"/>
    </style:style>
    <style:style style:name="T4910" style:parent-style-name="DefaultParagraphFont" style:family="text">
      <style:text-properties fo:font-size="10pt" style:font-size-asian="10pt"/>
    </style:style>
    <style:style style:name="T4911" style:parent-style-name="DefaultParagraphFont" style:family="text">
      <style:text-properties fo:font-style="italic" style:font-style-asian="italic" fo:font-size="10pt" style:font-size-asian="10pt"/>
    </style:style>
    <style:style style:name="T4912" style:parent-style-name="DefaultParagraphFont" style:family="text">
      <style:text-properties fo:font-size="10pt" style:font-size-asian="10pt"/>
    </style:style>
    <style:style style:name="P4913" style:parent-style-name="Roman" style:family="paragraph">
      <style:paragraph-properties fo:keep-with-next="always" fo:keep-together="always"/>
    </style:style>
    <style:style style:name="T4914" style:parent-style-name="DefaultParagraphFont" style:family="text">
      <style:text-properties fo:font-weight="bold" style:font-weight-asian="bold" fo:font-size="11pt" style:font-size-asian="11pt"/>
    </style:style>
    <style:style style:name="P4915" style:parent-style-name="Roman" style:family="paragraph">
      <style:paragraph-properties fo:keep-with-next="always" fo:keep-together="always"/>
    </style:style>
    <style:style style:name="T4916" style:parent-style-name="DefaultParagraphFont" style:family="text">
      <style:text-properties fo:font-weight="bold" style:font-weight-asian="bold" fo:font-size="11pt" style:font-size-asian="11pt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fo:font-style="italic" style:font-style-asian="italic" fo:font-size="10pt" style:font-size-asian="10pt"/>
    </style:style>
    <style:style style:name="T4919" style:parent-style-name="DefaultParagraphFont" style:family="text">
      <style:text-properties fo:font-size="10pt" style:font-size-asian="10pt"/>
    </style:style>
    <style:style style:name="T4920" style:parent-style-name="DefaultParagraphFont" style:family="text">
      <style:text-properties fo:font-weight="bold" style:font-weight-asian="bold" fo:font-size="11pt" style:font-size-asian="11pt"/>
    </style:style>
    <style:style style:name="T4921" style:parent-style-name="DefaultParagraphFont" style:family="text">
      <style:text-properties fo:font-weight="bold" style:font-weight-asian="bold" fo:font-size="11pt" style:font-size-asian="11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tyle="italic" style:font-style-asian="italic" fo:font-size="10pt" style:font-size-asian="10pt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fo:font-weight="bold" style:font-weight-asian="bold" fo:font-size="11pt" style:font-size-asian="11pt"/>
    </style:style>
    <style:style style:name="T4926" style:parent-style-name="DefaultParagraphFont" style:family="text">
      <style:text-properties fo:font-weight="bold" style:font-weight-asian="bold" fo:font-size="11pt" style:font-size-asian="11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tyle="italic" style:font-style-asian="italic"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tyle="italic" style:font-style-asian="italic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weight="bold" style:font-weight-asian="bold" fo:font-size="11pt" style:font-size-asian="11pt"/>
    </style:style>
    <style:style style:name="T4940" style:parent-style-name="DefaultParagraphFont" style:family="text">
      <style:text-properties fo:font-size="10pt" style:font-size-asian="10pt"/>
    </style:style>
    <style:style style:name="T4941" style:parent-style-name="DefaultParagraphFont" style:family="text">
      <style:text-properties fo:font-style="italic" style:font-style-asian="italic" fo:font-size="10pt" style:font-size-asian="10pt"/>
    </style:style>
    <style:style style:name="T4942" style:parent-style-name="DefaultParagraphFont" style:family="text">
      <style:text-properties fo:font-size="10pt" style:font-size-asian="10pt"/>
    </style:style>
    <style:style style:name="T4943" style:parent-style-name="DefaultParagraphFont" style:family="text">
      <style:text-properties fo:font-weight="bold" style:font-weight-asian="bold" fo:font-size="11pt" style:font-size-asian="11pt"/>
    </style:style>
    <style:style style:name="T4944" style:parent-style-name="DefaultParagraphFont" style:family="text">
      <style:text-properties fo:font-weight="bold" style:font-weight-asian="bold" fo:font-size="11pt" style:font-size-asian="11pt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tyle="italic" style:font-style-asian="italic"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Roman" style:family="paragraph">
      <style:paragraph-properties fo:keep-with-next="always" fo:keep-together="always"/>
    </style:style>
    <style:style style:name="T4949" style:parent-style-name="DefaultParagraphFont" style:family="text">
      <style:text-properties fo:font-weight="bold" style:font-weight-asian="bold" fo:font-size="11pt" style:font-size-asian="11pt"/>
    </style:style>
    <style:style style:name="P4950" style:parent-style-name="Roman" style:family="paragraph">
      <style:paragraph-properties fo:keep-with-next="always" fo:keep-together="always"/>
    </style:style>
    <style:style style:name="T4951" style:parent-style-name="DefaultParagraphFont" style:family="text">
      <style:text-properties fo:font-weight="bold" style:font-weight-asian="bold" fo:font-size="11pt" style:font-size-asian="11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style="italic" style:font-style-asian="italic" fo:font-size="10pt" style:font-size-asian="10pt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fo:font-weight="bold" style:font-weight-asian="bold" fo:font-size="11pt" style:font-size-asian="11pt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weight="bold" style:font-weight-asian="bold" fo:font-size="11pt" style:font-size-asian="11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tyle="italic" style:font-style-asian="italic"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style="italic" style:font-style-asian="italic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fo:font-size="10pt" style:font-size-asian="10pt" style:font-size-complex="12pt"/>
    </style:style>
    <style:style style:name="T49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75" style:parent-style-name="DefaultParagraphFont" style:family="text">
      <style:text-properties fo:font-size="10pt" style:font-size-asian="10pt"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80" style:parent-style-name="DefaultParagraphFont" style:family="text">
      <style:text-properties fo:font-style="italic" style:font-style-asian="italic"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fo:font-weight="bold" style:font-weight-asian="bold" fo:font-size="11pt" style:font-size-asian="11pt"/>
    </style:style>
    <style:style style:name="T4983" style:parent-style-name="DefaultParagraphFont" style:family="text">
      <style:text-properties fo:font-weight="bold" style:font-weight-asian="bold" fo:font-size="11pt" style:font-size-asian="11pt"/>
    </style:style>
    <style:style style:name="T4984" style:parent-style-name="DefaultParagraphFont" style:family="text">
      <style:text-properties fo:font-size="10pt" style:font-size-asian="10pt"/>
    </style:style>
    <style:style style:name="T4985" style:parent-style-name="DefaultParagraphFont" style:family="text">
      <style:text-properties fo:font-style="italic" style:font-style-asian="italic" fo:font-size="10pt" style:font-size-asian="10pt"/>
    </style:style>
    <style:style style:name="T4986" style:parent-style-name="DefaultParagraphFont" style:family="text">
      <style:text-properties fo:font-size="10pt" style:font-size-asian="10pt"/>
    </style:style>
    <style:style style:name="T49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90" style:parent-style-name="DefaultParagraphFont" style:family="text">
      <style:text-properties fo:font-style="italic" style:font-style-asian="italic"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fo:font-size="10pt" style:font-size-asian="10pt" style:font-size-complex="12pt"/>
    </style:style>
    <style:style style:name="T49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97" style:parent-style-name="DefaultParagraphFont" style:family="text">
      <style:text-properties fo:font-size="10pt" style:font-size-asian="10pt"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fo:font-weight="bold" style:font-weight-asian="bold" fo:font-size="11pt" style:font-size-asian="11pt"/>
    </style:style>
    <style:style style:name="T5000" style:parent-style-name="DefaultParagraphFont" style:family="text">
      <style:text-properties fo:font-size="10pt" style:font-size-asian="10pt"/>
    </style:style>
    <style:style style:name="T5001" style:parent-style-name="DefaultParagraphFont" style:family="text">
      <style:text-properties fo:font-style="italic" style:font-style-asian="italic" fo:font-size="10pt" style:font-size-asian="10pt"/>
    </style:style>
    <style:style style:name="T5002" style:parent-style-name="DefaultParagraphFont" style:family="text">
      <style:text-properties fo:font-size="10pt" style:font-size-asian="10pt"/>
    </style:style>
    <style:style style:name="T5003" style:parent-style-name="DefaultParagraphFont" style:family="text">
      <style:text-properties fo:font-weight="bold" style:font-weight-asian="bold" fo:font-size="11pt" style:font-size-asian="11pt"/>
    </style:style>
    <style:style style:name="T5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fo:font-size="10pt" style:font-size-asian="10pt" style:font-size-complex="12pt"/>
    </style:style>
    <style:style style:name="T50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08" style:parent-style-name="DefaultParagraphFont" style:family="text">
      <style:text-properties fo:font-size="10pt" style:font-size-asian="10pt"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fo:font-weight="bold" style:font-weight-asian="bold" fo:font-size="11pt" style:font-size-asian="11pt"/>
    </style:style>
    <style:style style:name="T5014" style:parent-style-name="DefaultParagraphFont" style:family="text">
      <style:text-properties fo:font-style="italic" style:font-style-asian="italic"/>
    </style:style>
    <style:style style:name="T5015" style:parent-style-name="DefaultParagraphFont" style:family="text">
      <style:text-properties fo:font-style="italic" style:font-style-asian="italic"/>
    </style:style>
    <style:style style:name="T5016" style:parent-style-name="DefaultParagraphFont" style:family="text">
      <style:text-properties fo:font-style="italic" style:font-style-asian="italic"/>
    </style:style>
    <style:style style:name="T5017" style:parent-style-name="DefaultParagraphFont" style:family="text">
      <style:text-properties fo:font-style="italic" style:font-style-asian="italic"/>
    </style:style>
    <style:style style:name="T5018" style:parent-style-name="DefaultParagraphFont" style:family="text">
      <style:text-properties fo:font-style="italic" style:font-style-asian="italic"/>
    </style:style>
    <style:style style:name="T5019" style:parent-style-name="DefaultParagraphFont" style:family="text">
      <style:text-properties fo:font-style="italic" style:font-style-asian="italic"/>
    </style:style>
    <style:style style:name="T50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fo:font-size="10pt" style:font-size-asian="10pt" style:font-size-complex="12pt"/>
    </style:style>
    <style:style style:name="T50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24" style:parent-style-name="DefaultParagraphFont" style:family="text">
      <style:text-properties fo:font-size="10pt" style:font-size-asian="10pt"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fo:font-weight="bold" style:font-weight-asian="bold" fo:font-size="11pt" style:font-size-asian="11pt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tyle="italic" style:font-style-asian="italic"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fo:font-weight="bold" style:font-weight-asian="bold" fo:font-size="11pt" style:font-size-asian="11pt"/>
    </style:style>
    <style:style style:name="T5032" style:parent-style-name="DefaultParagraphFont" style:family="text">
      <style:text-properties fo:font-weight="bold" style:font-weight-asian="bold" fo:font-size="11pt" style:font-size-asian="11pt"/>
    </style:style>
    <style:style style:name="T5033" style:parent-style-name="DefaultParagraphFont" style:family="text">
      <style:text-properties fo:font-size="10pt" style:font-size-asian="10pt"/>
    </style:style>
    <style:style style:name="T5034" style:parent-style-name="DefaultParagraphFont" style:family="text">
      <style:text-properties fo:font-style="italic" style:font-style-asian="italic" fo:font-size="10pt" style:font-size-asian="10pt"/>
    </style:style>
    <style:style style:name="T5035" style:parent-style-name="DefaultParagraphFont" style:family="text">
      <style:text-properties fo:font-size="10pt" style:font-size-asian="10pt"/>
    </style:style>
    <style:style style:name="T5036" style:parent-style-name="DefaultParagraphFont" style:family="text">
      <style:text-properties fo:font-weight="bold" style:font-weight-asian="bold" fo:font-size="11pt" style:font-size-asian="11pt"/>
    </style:style>
    <style:style style:name="T5037" style:parent-style-name="DefaultParagraphFont" style:family="text">
      <style:text-properties fo:font-size="10pt" style:font-size-asian="10pt"/>
    </style:style>
    <style:style style:name="T5038" style:parent-style-name="DefaultParagraphFont" style:family="text">
      <style:text-properties fo:font-style="italic" style:font-style-asian="italic" fo:font-size="10pt" style:font-size-asian="10pt"/>
    </style:style>
    <style:style style:name="T5039" style:parent-style-name="DefaultParagraphFont" style:family="text">
      <style:text-properties fo:font-size="10pt" style:font-size-asian="10pt"/>
    </style:style>
    <style:style style:name="T5040" style:parent-style-name="DefaultParagraphFont" style:family="text">
      <style:text-properties fo:font-weight="bold" style:font-weight-asian="bold" fo:font-size="11pt" style:font-size-asian="11pt"/>
    </style:style>
    <style:style style:name="T5041" style:parent-style-name="DefaultParagraphFont" style:family="text">
      <style:text-properties fo:font-weight="bold" style:font-weight-asian="bold" fo:font-size="11pt" style:font-size-asian="11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style="italic" style:font-style-asian="italic" fo:font-size="10pt" style:font-size-asian="10pt"/>
    </style:style>
    <style:style style:name="T5044" style:parent-style-name="DefaultParagraphFont" style:family="text">
      <style:text-properties fo:font-size="10pt" style:font-size-asian="10pt"/>
    </style:style>
    <style:style style:name="T5045" style:parent-style-name="DefaultParagraphFont" style:family="text">
      <style:text-properties fo:font-weight="bold" style:font-weight-asian="bold" fo:font-size="11pt" style:font-size-asian="11pt"/>
    </style:style>
    <style:style style:name="T5046" style:parent-style-name="DefaultParagraphFont" style:family="text">
      <style:text-properties fo:font-size="10pt" style:font-size-asian="10pt"/>
    </style:style>
    <style:style style:name="T5047" style:parent-style-name="DefaultParagraphFont" style:family="text">
      <style:text-properties fo:font-style="italic" style:font-style-asian="italic" fo:font-size="10pt" style:font-size-asian="10pt"/>
    </style:style>
    <style:style style:name="T5048" style:parent-style-name="DefaultParagraphFont" style:family="text">
      <style:text-properties fo:font-size="10pt" style:font-size-asian="10pt"/>
    </style:style>
    <style:style style:name="T5049" style:parent-style-name="DefaultParagraphFont" style:family="text">
      <style:text-properties fo:font-weight="bold" style:font-weight-asian="bold" fo:font-size="11pt" style:font-size-asian="11pt"/>
    </style:style>
    <style:style style:name="T5050" style:parent-style-name="DefaultParagraphFont" style:family="text">
      <style:text-properties fo:font-weight="bold" style:font-weight-asian="bold" fo:font-size="11pt" style:font-size-asian="11pt"/>
    </style:style>
    <style:style style:name="T5051" style:parent-style-name="DefaultParagraphFont" style:family="text">
      <style:text-properties fo:font-size="10pt" style:font-size-asian="10pt"/>
    </style:style>
    <style:style style:name="T5052" style:parent-style-name="DefaultParagraphFont" style:family="text">
      <style:text-properties fo:font-style="italic" style:font-style-asian="italic" fo:font-size="10pt" style:font-size-asian="10pt"/>
    </style:style>
    <style:style style:name="T5053" style:parent-style-name="DefaultParagraphFont" style:family="text">
      <style:text-properties fo:font-size="10pt" style:font-size-asian="10pt"/>
    </style:style>
    <style:style style:name="T5054" style:parent-style-name="DefaultParagraphFont" style:family="text">
      <style:text-properties fo:font-weight="bold" style:font-weight-asian="bold" fo:font-size="11pt" style:font-size-asian="11pt"/>
    </style:style>
    <style:style style:name="T5055" style:parent-style-name="DefaultParagraphFont" style:family="text">
      <style:text-properties fo:font-size="10pt" style:font-size-asian="10pt"/>
    </style:style>
    <style:style style:name="T5056" style:parent-style-name="DefaultParagraphFont" style:family="text">
      <style:text-properties fo:font-style="italic" style:font-style-asian="italic" fo:font-size="10pt" style:font-size-asian="10pt"/>
    </style:style>
    <style:style style:name="T5057" style:parent-style-name="DefaultParagraphFont" style:family="text">
      <style:text-properties fo:font-size="10pt" style:font-size-asian="10pt"/>
    </style:style>
    <style:style style:name="T5058" style:parent-style-name="DefaultParagraphFont" style:family="text">
      <style:text-properties fo:font-weight="bold" style:font-weight-asian="bold" fo:font-size="11pt" style:font-size-asian="11pt"/>
    </style:style>
    <style:style style:name="T5059" style:parent-style-name="DefaultParagraphFont" style:family="text">
      <style:text-properties fo:font-weight="bold" style:font-weight-asian="bold" fo:font-size="11pt" style:font-size-asian="11pt"/>
    </style:style>
    <style:style style:name="T5060" style:parent-style-name="DefaultParagraphFont" style:family="text">
      <style:text-properties fo:font-size="10pt" style:font-size-asian="10pt"/>
    </style:style>
    <style:style style:name="T5061" style:parent-style-name="DefaultParagraphFont" style:family="text">
      <style:text-properties fo:font-style="italic" style:font-style-asian="italic" fo:font-size="10pt" style:font-size-asian="10pt"/>
    </style:style>
    <style:style style:name="T5062" style:parent-style-name="DefaultParagraphFont" style:family="text">
      <style:text-properties fo:font-size="10pt" style:font-size-asian="10pt"/>
    </style:style>
    <style:style style:name="T5063" style:parent-style-name="DefaultParagraphFont" style:family="text">
      <style:text-properties fo:font-weight="bold" style:font-weight-asian="bold" fo:font-size="11pt" style:font-size-asian="11pt"/>
    </style:style>
    <style:style style:name="T5064" style:parent-style-name="DefaultParagraphFont" style:family="text">
      <style:text-properties fo:font-size="10pt" style:font-size-asian="10pt"/>
    </style:style>
    <style:style style:name="T5065" style:parent-style-name="DefaultParagraphFont" style:family="text">
      <style:text-properties fo:font-style="italic" style:font-style-asian="italic" fo:font-size="10pt" style:font-size-asian="10pt"/>
    </style:style>
    <style:style style:name="T5066" style:parent-style-name="DefaultParagraphFont" style:family="text">
      <style:text-properties fo:font-size="10pt" style:font-size-asian="10pt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fo:font-size="10pt" style:font-size-asian="10pt"/>
    </style:style>
    <style:style style:name="T5070" style:parent-style-name="DefaultParagraphFont" style:family="text">
      <style:text-properties fo:font-style="italic" style:font-style-asian="italic" fo:font-size="10pt" style:font-size-asian="10pt"/>
    </style:style>
    <style:style style:name="T5071" style:parent-style-name="DefaultParagraphFont" style:family="text">
      <style:text-properties fo:font-size="10pt" style:font-size-asian="10pt"/>
    </style:style>
    <style:style style:name="T5072" style:parent-style-name="DefaultParagraphFont" style:family="text">
      <style:text-properties fo:font-weight="bold" style:font-weight-asian="bold" fo:font-size="11pt" style:font-size-asian="11pt"/>
    </style:style>
    <style:style style:name="T5073" style:parent-style-name="DefaultParagraphFont" style:family="text">
      <style:text-properties fo:font-weight="bold" style:font-weight-asian="bold" fo:font-size="11pt" style:font-size-asian="11pt"/>
    </style:style>
    <style:style style:name="T5074" style:parent-style-name="DefaultParagraphFont" style:family="text">
      <style:text-properties fo:font-size="10pt" style:font-size-asian="10pt"/>
    </style:style>
    <style:style style:name="T5075" style:parent-style-name="DefaultParagraphFont" style:family="text">
      <style:text-properties fo:font-style="italic" style:font-style-asian="italic" fo:font-size="10pt" style:font-size-asian="10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font-weight="bold" style:font-weight-asian="bold" fo:font-size="11pt" style:font-size-asian="11pt"/>
    </style:style>
    <style:style style:name="T5078" style:parent-style-name="DefaultParagraphFont" style:family="text">
      <style:text-properties fo:font-weight="bold" style:font-weight-asian="bold" fo:font-size="11pt" style:font-size-asian="11pt"/>
    </style:style>
    <style:style style:name="T5079" style:parent-style-name="DefaultParagraphFont" style:family="text">
      <style:text-properties fo:font-size="10pt" style:font-size-asian="10pt"/>
    </style:style>
    <style:style style:name="T5080" style:parent-style-name="DefaultParagraphFont" style:family="text">
      <style:text-properties fo:font-style="italic" style:font-style-asian="italic" fo:font-size="10pt" style:font-size-asian="10pt"/>
    </style:style>
    <style:style style:name="T5081" style:parent-style-name="DefaultParagraphFont" style:family="text">
      <style:text-properties fo:font-size="10pt" style:font-size-asian="10pt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letter-spacing="-0.0013in"/>
    </style:style>
    <style:style style:name="T5109" style:parent-style-name="DefaultParagraphFont" style:family="text">
      <style:text-properties fo:letter-spacing="-0.0013in"/>
    </style:style>
    <style:style style:name="T5110" style:parent-style-name="DefaultParagraphFont" style:family="text">
      <style:text-properties fo:letter-spacing="-0.0013in"/>
    </style:style>
    <style:style style:name="T5111" style:parent-style-name="DefaultParagraphFont" style:family="text">
      <style:text-properties fo:letter-spacing="-0.0013in"/>
    </style:style>
    <style:style style:name="T5112" style:parent-style-name="DefaultParagraphFont" style:family="text">
      <style:text-properties fo:letter-spacing="-0.0013in"/>
    </style:style>
    <style:style style:name="T5113" style:parent-style-name="DefaultParagraphFont" style:family="text">
      <style:text-properties fo:letter-spacing="-0.0013in"/>
    </style:style>
    <style:style style:name="T5114" style:parent-style-name="DefaultParagraphFont" style:family="text">
      <style:text-properties fo:letter-spacing="-0.0013in"/>
    </style:style>
    <style:style style:name="T5115" style:parent-style-name="DefaultParagraphFont" style:family="text">
      <style:text-properties fo:letter-spacing="-0.0013in"/>
    </style:style>
    <style:style style:name="T5116" style:parent-style-name="DefaultParagraphFont" style:family="text">
      <style:text-properties fo:letter-spacing="-0.0013in"/>
    </style:style>
    <style:style style:name="T5117" style:parent-style-name="DefaultParagraphFont" style:family="text">
      <style:text-properties fo:letter-spacing="-0.0013in"/>
    </style:style>
    <style:style style:name="T5118" style:parent-style-name="DefaultParagraphFont" style:family="text">
      <style:text-properties fo:letter-spacing="-0.0013in"/>
    </style:style>
    <style:style style:name="T5119" style:parent-style-name="DefaultParagraphFont" style:family="text">
      <style:text-properties fo:letter-spacing="-0.0013in"/>
    </style:style>
    <style:style style:name="T5120" style:parent-style-name="DefaultParagraphFont" style:family="text">
      <style:text-properties fo:letter-spacing="-0.0013in"/>
    </style:style>
    <style:style style:name="T5121" style:parent-style-name="DefaultParagraphFont" style:family="text">
      <style:text-properties fo:letter-spacing="-0.0013in"/>
    </style:style>
    <style:style style:name="T5122" style:parent-style-name="DefaultParagraphFont" style:family="text">
      <style:text-properties fo:letter-spacing="-0.0013in"/>
    </style:style>
    <style:style style:name="T5123" style:parent-style-name="DefaultParagraphFont" style:family="text">
      <style:text-properties fo:letter-spacing="-0.0013in"/>
    </style:style>
    <style:style style:name="T5124" style:parent-style-name="DefaultParagraphFont" style:family="text">
      <style:text-properties fo:letter-spacing="-0.0013in"/>
    </style:style>
    <style:style style:name="T5125" style:parent-style-name="DefaultParagraphFont" style:family="text">
      <style:text-properties fo:letter-spacing="-0.0013in"/>
    </style:style>
    <style:style style:name="T5126" style:parent-style-name="DefaultParagraphFont" style:family="text">
      <style:text-properties fo:letter-spacing="-0.0013in"/>
    </style:style>
    <style:style style:name="T5127" style:parent-style-name="DefaultParagraphFont" style:family="text">
      <style:text-properties fo:letter-spacing="-0.0013in"/>
    </style:style>
    <style:style style:name="T5128" style:parent-style-name="DefaultParagraphFont" style:family="text">
      <style:text-properties fo:letter-spacing="-0.0013in"/>
    </style:style>
    <style:style style:name="T5129" style:parent-style-name="DefaultParagraphFont" style:family="text">
      <style:text-properties fo:letter-spacing="-0.0013in"/>
    </style:style>
    <style:style style:name="T5130" style:parent-style-name="DefaultParagraphFont" style:family="text">
      <style:text-properties fo:letter-spacing="-0.0013in"/>
    </style:style>
    <style:style style:name="T5131" style:parent-style-name="DefaultParagraphFont" style:family="text">
      <style:text-properties fo:letter-spacing="-0.0013in"/>
    </style:style>
    <style:style style:name="T5132" style:parent-style-name="DefaultParagraphFont" style:family="text">
      <style:text-properties fo:letter-spacing="-0.0013in"/>
    </style:style>
    <style:style style:name="T5133" style:parent-style-name="DefaultParagraphFont" style:family="text">
      <style:text-properties fo:letter-spacing="-0.0013in"/>
    </style:style>
    <style:style style:name="T5134" style:parent-style-name="DefaultParagraphFont" style:family="text">
      <style:text-properties fo:letter-spacing="-0.0013in"/>
    </style:style>
    <style:style style:name="T5135" style:parent-style-name="DefaultParagraphFont" style:family="text">
      <style:text-properties fo:letter-spacing="-0.0013in"/>
    </style:style>
    <style:style style:name="T5136" style:parent-style-name="DefaultParagraphFont" style:family="text">
      <style:text-properties fo:letter-spacing="-0.0013in"/>
    </style:style>
    <style:style style:name="T5137" style:parent-style-name="DefaultParagraphFont" style:family="text">
      <style:text-properties fo:letter-spacing="-0.0013in"/>
    </style:style>
    <style:style style:name="T5138" style:parent-style-name="DefaultParagraphFont" style:family="text">
      <style:text-properties fo:letter-spacing="-0.0013in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font-weight="bold" style:font-weight-asian="bold" fo:font-size="11pt" style:font-size-asian="11pt"/>
    </style:style>
    <style:style style:name="T5155" style:parent-style-name="DefaultParagraphFont" style:family="text">
      <style:text-properties fo:font-size="10pt" style:font-size-asian="10pt"/>
    </style:style>
    <style:style style:name="T5156" style:parent-style-name="DefaultParagraphFont" style:family="text">
      <style:text-properties fo:font-style="italic" style:font-style-asian="italic" fo:font-size="10pt" style:font-size-asian="10pt"/>
    </style:style>
    <style:style style:name="T5157" style:parent-style-name="DefaultParagraphFont" style:family="text">
      <style:text-properties fo:font-size="10pt" style:font-size-asian="10pt"/>
    </style:style>
    <style:style style:name="T5158" style:parent-style-name="DefaultParagraphFont" style:family="text">
      <style:text-properties fo:font-weight="bold" style:font-weight-asian="bold" fo:font-size="11pt" style:font-size-asian="11pt"/>
    </style:style>
    <style:style style:name="T5159" style:parent-style-name="DefaultParagraphFont" style:family="text">
      <style:text-properties fo:font-style="italic" style:font-style-asian="italic"/>
    </style:style>
    <style:style style:name="T5160" style:parent-style-name="DefaultParagraphFont" style:family="text">
      <style:text-properties fo:font-style="italic" style:font-style-asian="italic"/>
    </style:style>
    <style:style style:name="T5161" style:parent-style-name="DefaultParagraphFont" style:family="text">
      <style:text-properties fo:font-style="italic" style:font-style-asian="italic"/>
    </style:style>
    <style:style style:name="T5162" style:parent-style-name="DefaultParagraphFont" style:family="text">
      <style:text-properties fo:font-style="italic" style:font-style-asian="italic"/>
    </style:style>
    <style:style style:name="T5163" style:parent-style-name="DefaultParagraphFont" style:family="text">
      <style:text-properties fo:font-style="italic" style:font-style-asian="italic"/>
    </style:style>
    <style:style style:name="T5164" style:parent-style-name="DefaultParagraphFont" style:family="text">
      <style:text-properties fo:font-style="italic" style:font-style-asian="italic"/>
    </style:style>
    <style:style style:name="T5165" style:parent-style-name="DefaultParagraphFont" style:family="text">
      <style:text-properties fo:font-style="italic" style:font-style-asian="italic"/>
    </style:style>
    <style:style style:name="T5166" style:parent-style-name="DefaultParagraphFont" style:family="text">
      <style:text-properties fo:font-style="italic" style:font-style-asian="italic"/>
    </style:style>
    <style:style style:name="T5167" style:parent-style-name="DefaultParagraphFont" style:family="text">
      <style:text-properties fo:font-style="italic" style:font-style-asian="italic"/>
    </style:style>
    <style:style style:name="T5168" style:parent-style-name="DefaultParagraphFont" style:family="text">
      <style:text-properties fo:font-style="italic" style:font-style-asian="italic"/>
    </style:style>
    <style:style style:name="T5169" style:parent-style-name="DefaultParagraphFont" style:family="text">
      <style:text-properties fo:font-style="italic" style:font-style-asian="italic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fo:font-style="italic" style:font-style-asian="italic"/>
    </style:style>
    <style:style style:name="T5173" style:parent-style-name="DefaultParagraphFont" style:family="text">
      <style:text-properties fo:font-style="italic" style:font-style-asian="italic"/>
    </style:style>
    <style:style style:name="T5174" style:parent-style-name="DefaultParagraphFont" style:family="text">
      <style:text-properties fo:letter-spacing="0.0027in"/>
    </style:style>
    <style:style style:name="T5175" style:parent-style-name="DefaultParagraphFont" style:family="text">
      <style:text-properties fo:letter-spacing="0.0027in"/>
    </style:style>
    <style:style style:name="T5176" style:parent-style-name="DefaultParagraphFont" style:family="text">
      <style:text-properties fo:letter-spacing="0.0027in"/>
    </style:style>
    <style:style style:name="T5177" style:parent-style-name="DefaultParagraphFont" style:family="text">
      <style:text-properties fo:letter-spacing="0.0027in"/>
    </style:style>
    <style:style style:name="T5178" style:parent-style-name="DefaultParagraphFont" style:family="text">
      <style:text-properties fo:letter-spacing="0.0027in"/>
    </style:style>
    <style:style style:name="T5179" style:parent-style-name="DefaultParagraphFont" style:family="text">
      <style:text-properties fo:letter-spacing="0.0027in"/>
    </style:style>
    <style:style style:name="T5180" style:parent-style-name="DefaultParagraphFont" style:family="text">
      <style:text-properties fo:letter-spacing="0.0027in"/>
    </style:style>
    <style:style style:name="T5181" style:parent-style-name="DefaultParagraphFont" style:family="text">
      <style:text-properties fo:letter-spacing="0.0027in"/>
    </style:style>
    <style:style style:name="T5182" style:parent-style-name="DefaultParagraphFont" style:family="text">
      <style:text-properties fo:letter-spacing="0.0027in"/>
    </style:style>
    <style:style style:name="T5183" style:parent-style-name="DefaultParagraphFont" style:family="text">
      <style:text-properties fo:letter-spacing="0.0027in"/>
    </style:style>
    <style:style style:name="T5184" style:parent-style-name="DefaultParagraphFont" style:family="text">
      <style:text-properties fo:letter-spacing="0.0027in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style="italic" style:font-style-asian="italic"/>
    </style:style>
    <style:style style:name="T5192" style:parent-style-name="DefaultParagraphFont" style:family="text">
      <style:text-properties fo:font-style="italic" style:font-style-asian="italic"/>
    </style:style>
    <style:style style:name="T5193" style:parent-style-name="DefaultParagraphFont" style:family="text">
      <style:text-properties fo:font-style="italic" style:font-style-asian="italic"/>
    </style:style>
    <style:style style:name="T5194" style:parent-style-name="DefaultParagraphFont" style:family="text">
      <style:text-properties fo:font-style="italic" style:font-style-asian="italic"/>
    </style:style>
    <style:style style:name="T5195" style:parent-style-name="DefaultParagraphFont" style:family="text">
      <style:text-properties fo:font-style="italic" style:font-style-asian="italic"/>
    </style:style>
    <style:style style:name="T5196" style:parent-style-name="DefaultParagraphFont" style:family="text">
      <style:text-properties fo:font-style="italic" style:font-style-asian="italic"/>
    </style:style>
    <style:style style:name="T5197" style:parent-style-name="DefaultParagraphFont" style:family="text">
      <style:text-properties fo:font-style="italic" style:font-style-asian="italic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style="italic" style:font-style-asian="italic"/>
    </style:style>
    <style:style style:name="T5203" style:parent-style-name="DefaultParagraphFont" style:family="text">
      <style:text-properties fo:font-style="italic" style:font-style-asian="italic"/>
    </style:style>
    <style:style style:name="T5204" style:parent-style-name="DefaultParagraphFont" style:family="text">
      <style:text-properties fo:font-style="italic" style:font-style-asian="italic"/>
    </style:style>
    <style:style style:name="T5205" style:parent-style-name="DefaultParagraphFont" style:family="text">
      <style:text-properties fo:font-style="italic" style:font-style-asian="italic"/>
    </style:style>
    <style:style style:name="T5206" style:parent-style-name="DefaultParagraphFont" style:family="text">
      <style:text-properties fo:font-style="italic" style:font-style-asian="italic"/>
    </style:style>
    <style:style style:name="T5207" style:parent-style-name="DefaultParagraphFont" style:family="text">
      <style:text-properties fo:font-style="italic" style:font-style-asian="italic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  <style:style style:name="T521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I (PAVASARIO)<text:s/>SESIJOS</text:p>
      <text:p text:style-name="Title"><text:span text:style-name="T30">RYTINIO<text:s/></text:span><text:span text:style-name="T31">posėdžio</text:span><text:span text:style-name="T32"><text:s/>NR. </text:span><text:span text:style-name="T33">3</text:span><text:span text:style-name="T34">92</text:span></text:p>
      <text:p text:style-name="P35">STENOGRAMA</text:p>
      <text:p text:style-name="P36"/>
      <text:p text:style-name="P37">2020 m.<text:s/>balandžio<text:s/>28 d.</text:p>
      <text:p text:style-name="P38"/>
      <text:p text:style-name="Pirmininkai">Pirmininkauja Lietuvos Respublikos Seimo Pirmininkas<text:s/><text:span text:style-name="T39">V. PRANCKIETIS</text:span><text:line-break/>ir Seimo Pirmininko pirmoji pavaduotoja<text:s/><text:span text:style-name="T40">R. BAŠKIENĖ</text:span></text:p>
      <text:p text:style-name="P41"/>
      <text:p text:style-name="P42"/>
      <text:section text:name="Sect1" text:style-name="S1">
        <text:soft-page-break/>
        <text:p text:style-name="Roman"><text:span text:style-name="T43">PIRMININKAS (V. PRANCKIETIS).</text:span><text:span text:style-name="T44"><text:s/>Ger</text:span><text:span text:style-name="T45">­bia</text:span><text:span text:style-name="T46">­mi ko</text:span><text:span text:style-name="T47">­le</text:span><text:span text:style-name="T48">­gos, la</text:span><text:span text:style-name="T49">­bas ry</text:span><text:span text:style-name="T50">­tas. Pra</text:span><text:span text:style-name="T51">­de</text:span><text:span text:style-name="T52">­da</text:span><text:span text:style-name="T53">­me Lie</text:span><text:span text:style-name="T54">­tu</text:span><text:span text:style-name="T55">­vos Res</text:span><text:span text:style-name="T56">­pub</text:span><text:span text:style-name="T57">­li</text:span><text:span text:style-name="T58">­kos Sei</text:span><text:span text:style-name="T59">­mo</text:span><text:span text:style-name="T60"><text:s/></text:span><text:span text:style-name="T61">2020</text:span><text:span text:style-name="T62"> m.</text:span><text:span text:style-name="T63"><text:s/>ba</text:span><text:span text:style-name="T64">­lan</text:span><text:span text:style-name="T65">­džio 28</text:span><text:span text:style-name="T66"> d.</text:span><text:span text:style-name="T67"><text:s/>po</text:span><text:span text:style-name="T68">­sė</text:span><text:span text:style-name="T69">­dį. (</text:span><text:span text:style-name="T70">Gon</text:span><text:span text:style-name="T71">­gas</text:span><text:span text:style-name="T72">) Re</text:span><text:span text:style-name="T73">­gist</text:span><text:span text:style-name="T74">­ruo</text:span><text:span text:style-name="T75">­ja</text:span><text:span text:style-name="T76">­mės.</text:span></text:p>
        <text:p text:style-name="P77">Už­si­re­gist­ra­vo 100 Sei­mo na­rių.<text:s/></text:p>
        <text:p text:style-name="Roman"><text:span text:style-name="T78">Ger</text:span><text:span text:style-name="T79">­bia</text:span><text:span text:style-name="T80">­mi ko</text:span><text:span text:style-name="T81">­le</text:span><text:span text:style-name="T82">­gos, šim</text:span><text:span text:style-name="T83">­to Sei</text:span><text:span text:style-name="T84">­mo na</text:span><text:span text:style-name="T85">­rių var</text:span><text:span text:style-name="T86">­du no</text:span><text:span text:style-name="T87">­rė</text:span><text:span text:style-name="T88">­čiau pa</text:span><text:span text:style-name="T89">­svei</text:span><text:span text:style-name="T90">­kin</text:span><text:span text:style-name="T91">­ti ir pa</text:span><text:span text:style-name="T92">­lin</text:span><text:span text:style-name="T93">­kė</text:span><text:span text:style-name="T94">­ti ge</text:span><text:span text:style-name="T95">­riau</text:span><text:span text:style-name="T96">­sios at</text:span><text:span text:style-name="T97">­ei</text:span><text:span text:style-name="T98">­ties aka</text:span><text:span text:style-name="T99">­de</text:span><text:span text:style-name="T100">­mi</text:span><text:span text:style-name="T101">­kui E. </text:span><text:span text:style-name="T102">Jo</text:span><text:span text:style-name="T103">­vai</text:span><text:span text:style-name="T104">­šai jo ju</text:span><text:span text:style-name="T105">­bi</text:span><text:span text:style-name="T106">­lie</text:span><text:span text:style-name="T107">­jaus pro</text:span><text:span text:style-name="T108">­ga. (</text:span><text:span text:style-name="T109">Plo</text:span><text:span text:style-name="T110">­ji</text:span><text:span text:style-name="T111">­mai</text:span><text:span text:style-name="T112">) Gė</text:span><text:span text:style-name="T113">­lės<text:s/></text:span><text:span text:style-name="T114">vir</text:span><text:span text:style-name="T115">­tu</text:span><text:span text:style-name="T116">­a</text:span><text:span text:style-name="T117">­lios. Gal no</text:span><text:span text:style-name="T118">­ri</text:span><text:span text:style-name="T119">­te tar</text:span><text:span text:style-name="T120">ti žo</text:span><text:span text:style-name="T121">­dį?<text:s/></text:span></text:p>
        <text:p text:style-name="Roman"><text:span text:style-name="T122">E. JOVAIŠA</text:span><text:span text:style-name="T123"><text:s/></text:span><text:span text:style-name="T124">(</text:span><text:span text:style-name="T125">LVŽSF</text:span><text:span text:style-name="T126"><text:note text:note-class="footnote" text:id="_ftn0"><text:note-citation text:label=""></text:note-citation><text:note-body><text:p text:style-name="Roman"><text:span text:style-name="T127"><text:s/></text:span><text:span text:style-name="T128">Santrumpų reikšmės:<text:s/></text:span><text:span text:style-name="T129">LLRA-KŠSF</text:span><text:span text:style-name="T130"><text:s/>– Lietuvos lenkų rinkimų akcijos-Krikščioniškų šeimų sąjungos frakcija;</text:span><text:span text:style-name="T131"><text:s/></text:span><text:span text:style-name="T132">LSDDF</text:span><text:span text:style-name="T133"><text:s/>– Lietuvos socialdemokratų darbo frakcija;<text:s/></text:span><text:span text:style-name="T134">LSDPF</text:span><text:span text:style-name="T135"><text:s/>– Lietuvos socialdemokratų partijos frakcija;<text:s/></text:span><text:span text:style-name="T136">LSF</text:span><text:span text:style-name="T137"><text:s/>– Liberalų sąjūdžio frakcija;</text:span><text:span text:style-name="T138"><text:s/>LVŽSF</text:span><text:span text:style-name="T139"><text:s/>– Lietuvos valstiečių ir žaliųjų sąjungos frakcija;<text:s/></text:span><text:span text:style-name="T140">MSNG</text:span><text:span text:style-name="T141"><text:s/>– Mišri Seimo narių grupė;<text:s/></text:span><text:span text:style-name="T142">TS</text:span><text:span text:style-name="T143">‑LKDF</text:span><text:span text:style-name="T144"><text:s/>– Tėvynės sąjungos-Lietuvos krikščionių<text:s/></text:span><text:span text:style-name="T145">demokratų frakcija.</text:span></text:p></text:note-body></text:note></text:span><text:span text:style-name="T146">)</text:span><text:span text:style-name="T147">. Ger</text:span><text:span text:style-name="T148">­bia</text:span><text:span text:style-name="T149">­mas Sei</text:span><text:span text:style-name="T150">­me, la</text:span><text:span text:style-name="T151">­bai nuo</text:span><text:span text:style-name="T152">­šir</text:span><text:span text:style-name="T153">­dus ačiū už pa</text:span><text:span text:style-name="T154">­ger</text:span><text:span text:style-name="T155">­bi</text:span><text:span text:style-name="T156">­mą. Man iš tik</text:span><text:span text:style-name="T157">­rų</text:span><text:span text:style-name="T158">­jų nuo</text:span><text:span text:style-name="T159">­šir</text:span><text:span text:style-name="T160">­džiai ma</text:span><text:span text:style-name="T161">­lo</text:span><text:span text:style-name="T162">­nu dirb</text:span><text:span text:style-name="T163">­ti ir dė</text:span><text:span text:style-name="T164">­ko</text:span><text:span text:style-name="T165">­ju jums vi</text:span><text:span text:style-name="T166">­siems už svei</text:span><text:span text:style-name="T167">­ki</text:span><text:span text:style-name="T168">­ni</text:span><text:span text:style-name="T169">­mus. Ačiū. (</text:span><text:span text:style-name="T170">Plo</text:span><text:span text:style-name="T171">­ji</text:span><text:span text:style-name="T172">­mai</text:span><text:span text:style-name="T173">)</text:span></text:p>
        <text:p text:style-name="P174"/>
        <text:p text:style-name="Laikas">10.01 val.</text:p>
        <text:p text:style-name="Roman12">2020 m.<text:s/>ba­lan­džio 28 d.<text:s/>(ant­ra­die­nio) po­sė­džių dar­bo­tvarkės tiks­li­ni­mas ir tvirtinimas</text:p>
        <text:p text:style-name="P175"/>
        <text:p text:style-name="Roman"><text:span text:style-name="T176">PIRMININKAS.</text:span><text:span text:style-name="T177"><text:s/>Dar</text:span><text:span text:style-name="T178">­bo</text:span><text:span text:style-name="T179">­tvarkės tvir</text:span><text:span text:style-name="T180">­ti</text:span><text:span text:style-name="T181">­ni</text:span><text:span text:style-name="T182">­mas. V. Čmi</text:span><text:span text:style-name="T183">­ly</text:span><text:span text:style-name="T184">­tė-Niel</text:span><text:span text:style-name="T185">­sen dėl dar</text:span><text:span text:style-name="T186">­bo</text:span><text:span text:style-name="T187">­tvarkės. Pra</text:span><text:span text:style-name="T188">­šau.</text:span></text:p>
        <text:p text:style-name="Roman"><text:span text:style-name="T189">V. ČMILYTĖ-NIELSEN</text:span><text:span text:style-name="T190"><text:s/></text:span><text:span text:style-name="T191">(</text:span><text:span text:style-name="T192">LSF</text:span><text:span text:style-name="T193">)</text:span><text:span text:style-name="T194">. Ačiū, ger</text:span><text:span text:style-name="T195">­bia</text:span><text:span text:style-name="T196">­mas po</text:span><text:span text:style-name="T197">­sė</text:span><text:span text:style-name="T198">­džio pir</text:span><text:span text:style-name="T199">­mi</text:span><text:span text:style-name="T200">­nin</text:span><text:span text:style-name="T201">­ke. Ger</text:span><text:span text:style-name="T202">­bia</text:span><text:span text:style-name="T203">­mi ko</text:span><text:span text:style-name="T204">­le</text:span><text:span text:style-name="T205">­gos, penk</text:span><text:span text:style-name="T206">­ta</text:span><text:span text:style-name="T207">­die</text:span><text:span text:style-name="T208">­nį Eti</text:span><text:span text:style-name="T209">­kos ir pro</text:span><text:span text:style-name="T210">­ce</text:span><text:span text:style-name="T211">­dū</text:span><text:span text:style-name="T212">­rų ko</text:span><text:span text:style-name="T213">­mi</text:span><text:span text:style-name="T214">­si</text:span><text:span text:style-name="T215">­ja pri</text:span><text:span text:style-name="T216">­ėmė spren</text:span><text:span text:style-name="T217">­di</text:span><text:span text:style-name="T218">­mą, jog mū</text:span><text:span text:style-name="T219">­sų spren</text:span><text:span text:style-name="T220">­di</text:span><text:span text:style-name="T221">­mas dėl tei</text:span><text:span text:style-name="T222">­sė</text:span><text:span text:style-name="T223">­jos at</text:span><text:span text:style-name="T224">­lei</text:span><text:span text:style-name="T225">­di</text:span><text:span text:style-name="T226">­mo iš pa</text:span><text:span text:style-name="T227">­rei</text:span><text:span text:style-name="T228">­gų pra</text:span><text:span text:style-name="T229">­si</text:span><text:span text:style-name="T230">­len</text:span><text:span text:style-name="T231">­kia ir su tei</text:span><text:span text:style-name="T232">­si</text:span><text:span text:style-name="T233">­ne lo</text:span><text:span text:style-name="T234">­gi</text:span><text:span text:style-name="T235">­ka, ir su svei</text:span><text:span text:style-name="T236">­ku pro</text:span><text:span text:style-name="T237">­tu, kad jis tu</text:span><text:span text:style-name="T238">­ri bū</text:span><text:span text:style-name="T239">­ti tai</text:span><text:span text:style-name="T240">­so</text:span><text:span text:style-name="T241">­mas. Šian</text:span><text:span text:style-name="T242">­dien dar</text:span><text:span text:style-name="T243">­bo</text:span><text:span text:style-name="T244">­tvarkėje mes to klau</text:span><text:span text:style-name="T245">­si</text:span><text:span text:style-name="T246">­mo ne</text:span><text:span text:style-name="T247">­ma</text:span><text:span text:style-name="T248">­to</text:span><text:span text:style-name="T249">­me, to</text:span><text:span text:style-name="T250">­dėl no</text:span><text:span text:style-name="T251">­rė</text:span><text:span text:style-name="T252">­čiau už</text:span><text:span text:style-name="T253">­duo</text:span><text:span text:style-name="T254">­ti klau</text:span><text:span text:style-name="T255">­si</text:span><text:span text:style-name="T256">­mą, ko</text:span><text:span text:style-name="T257">­dėl neat</text:span><text:span text:style-name="T258">­si</text:span><text:span text:style-name="T259">­žvelg</text:span><text:span text:style-name="T260">­ta į Eti</text:span><text:span text:style-name="T261">­kos ir pro</text:span><text:span text:style-name="T262">­ce</text:span><text:span text:style-name="T263">­dū</text:span><text:span text:style-name="T264">­rų ko</text:span><text:span text:style-name="T265">­mi</text:span><text:span text:style-name="T266">­si</text:span><text:span text:style-name="T267">­jos spren</text:span><text:span text:style-name="T268">­di</text:span><text:span text:style-name="T269">­mą?<text:s/></text:span></text:p>
        <text:p text:style-name="Roman"><text:span text:style-name="T270">PIRMININKAS.</text:span><text:span text:style-name="T271"><text:s/>Z. Je</text:span><text:span text:style-name="T272">­dins</text:span><text:span text:style-name="T273">­kis.</text:span></text:p>
        <text:p text:style-name="Roman"><text:span text:style-name="T274">Z. JEDINSKIJ</text:span><text:span text:style-name="T275"><text:s/></text:span><text:span text:style-name="T276">(</text:span><text:span text:style-name="T277">LLRA-KŠSF</text:span><text:span text:style-name="T278">)</text:span><text:span text:style-name="T279">. Ačiū, Pir</text:span><text:span text:style-name="T280">­mi</text:span><text:span text:style-name="T281">­nin</text:span><text:span text:style-name="T282">­ke. Frak</text:span><text:span text:style-name="T283">­ci</text:span><text:span text:style-name="T284">­jos var</text:span><text:span text:style-name="T285">­du pra</text:span><text:span text:style-name="T286">­šau iš</text:span><text:span text:style-name="T287">­brauk</text:span><text:span text:style-name="T288">­ti iš dar</text:span><text:span text:style-name="T289">­bo</text:span><text:span text:style-name="T290">­tvarkės</text:span><text:span text:style-name="T291"><text:s/></text:span><text:span text:style-name="T292">2-12 klau</text:span><text:span text:style-name="T293">­si</text:span><text:span text:style-name="T294">­mą dėl ko</text:span><text:span text:style-name="T295">­mi</text:span><text:span text:style-name="T296">­si</text:span><text:span text:style-name="T297">­jos su</text:span><text:span text:style-name="T298">­da</text:span><text:span text:style-name="T299">­ry</text:span><text:span text:style-name="T300">­mo dėl ap</text:span><text:span text:style-name="T301">­kal</text:span><text:span text:style-name="T302">­tos pro</text:span><text:span text:style-name="T303">­ce</text:span><text:span text:style-name="T304">­so I. Ro</text:span><text:span text:style-name="T305">­zo</text:span><text:span text:style-name="T306">­vai. Frak</text:span><text:span text:style-name="T307">­ci</text:span><text:span text:style-name="T308">­ja krei</text:span><text:span text:style-name="T309">­pė</text:span><text:span text:style-name="T310">­si į Eti</text:span><text:span text:style-name="T311">­kos ir pro</text:span><text:span text:style-name="T312">­ce</text:span><text:span text:style-name="T313">­dū</text:span><text:span text:style-name="T314">­rų ko</text:span><text:span text:style-name="T315">­mi</text:span><text:span text:style-name="T316">­si</text:span><text:span text:style-name="T317">­ją iš</text:span><text:span text:style-name="T318">­si</text:span><text:span text:style-name="T319">­aiš</text:span><text:span text:style-name="T320">­kin</text:span><text:span text:style-name="T321">­ti, ar Sei</text:span><text:span text:style-name="T322">­mas tu</text:span><text:span text:style-name="T323">­rė</text:span><text:span text:style-name="T324">­jo tei</text:span><text:span text:style-name="T325">­sę pra</text:span><text:span text:style-name="T326">­dė</text:span><text:span text:style-name="T327">­ti svars</text:span><text:span text:style-name="T328">­ty</text:span><text:span text:style-name="T329">­mą ne</text:span><text:span text:style-name="T330">­da</text:span><text:span text:style-name="T331">­ly</text:span><text:span text:style-name="T332">­vau</text:span><text:span text:style-name="T333">­jant I. Ro</text:span><text:span text:style-name="T334">­zo</text:span><text:span text:style-name="T335">­vai.<text:s/></text:span></text:p>
        <text:p text:style-name="Roman"><text:span text:style-name="T336">PIRMININKAS.</text:span><text:span text:style-name="T337"><text:s/>Kal</text:span><text:span text:style-name="T338">­ba</text:span><text:span text:style-name="T339">­te apie 2-15 dar</text:span><text:span text:style-name="T340">­bo</text:span><text:span text:style-name="T341">­tvarkės klau</text:span><text:span text:style-name="T342">­si</text:span><text:span text:style-name="T343">­mą. Ačiū. To</text:span><text:span text:style-name="T344">­liau A. Ma</text:span><text:span text:style-name="T345">­tu</text:span><text:span text:style-name="T346">­las.</text:span></text:p>
        <text:p text:style-name="Roman"><text:span text:style-name="T347">A. MATULAS</text:span><text:span text:style-name="T348"><text:s/></text:span><text:span text:style-name="T349">(</text:span><text:span text:style-name="T350">TS-LKDF</text:span><text:span text:style-name="T351">)</text:span><text:span text:style-name="T352">. Ger</text:span><text:span text:style-name="T353">­bia</text:span><text:span text:style-name="T354">­mas Pir</text:span><text:span text:style-name="T355">­mi</text:span><text:span text:style-name="T356">­nin</text:span><text:span text:style-name="T357">­ke, kaip mi</text:span><text:span text:style-name="T358">­nė</text:span><text:span text:style-name="T359">­jo ko</text:span><text:span text:style-name="T360">­le</text:span><text:span text:style-name="T361">­gė V. Čmi</text:span><text:span text:style-name="T362">­ly</text:span><text:span text:style-name="T363">­tė-Niel</text:span><text:span text:style-name="T364">­sen, Eti</text:span><text:span text:style-name="T365">­kos ir pro</text:span><text:span text:style-name="T366">­ce</text:span><text:span text:style-name="T367">­dū</text:span><text:span text:style-name="T368">­rų ko</text:span><text:span text:style-name="T369">­mi</text:span><text:span text:style-name="T370">­si</text:span><text:span text:style-name="T371">­ja pri</text:span><text:span text:style-name="T372">­ėmė spren</text:span><text:span text:style-name="T373">­di</text:span><text:span text:style-name="T374">­mą dėl tei</text:span><text:span text:style-name="T375">­sė</text:span><text:span text:style-name="T376">­jos S. Ru</text:span><text:span text:style-name="T377">­dė</text:span><text:span text:style-name="T378">­nai</text:span><text:span text:style-name="T379">­tės at</text:span><text:span text:style-name="T380">­lei</text:span><text:span text:style-name="T381">­di</text:span><text:span text:style-name="T382">­mo, to</text:span><text:span text:style-name="T383">­dėl aš pra</text:span><text:span text:style-name="T384">­šy</text:span><text:span text:style-name="T385">­čiau po</text:span><text:span text:style-name="T386">­sė</text:span><text:span text:style-name="T387">­džio pra</text:span><text:span text:style-name="T388">­džio</text:span><text:span text:style-name="T389">­je leis</text:span><text:span text:style-name="T390">­ti pri</text:span><text:span text:style-name="T391">­sta</text:span><text:span text:style-name="T392">­ty</text:span><text:span text:style-name="T393">­ti ši</text:span><text:span text:style-name="T394">­tą mū</text:span><text:span text:style-name="T395">­sų spren</text:span><text:span text:style-name="T396">­di</text:span><text:span text:style-name="T397">­mą. Kaip Sei</text:span><text:span text:style-name="T398">­mas pa</text:span><text:span text:style-name="T399">­si</text:span><text:span text:style-name="T400">­elgs, ar va</text:span><text:span text:style-name="T401">­do</text:span><text:span text:style-name="T402">­vau</text:span><text:span text:style-name="T403">­sis 261 straips</text:span><text:span text:style-name="T404">­niu ir bal</text:span><text:span text:style-name="T405">­suos už ši</text:span><text:span text:style-name="T406">­tą nu</text:span><text:span text:style-name="T407">­ta</text:span><text:span text:style-name="T408">­ri</text:span><text:span text:style-name="T409">­mą, ar pa</text:span><text:span text:style-name="T410">­si</text:span><text:span text:style-name="T411">­rinks k</text:span><text:span text:style-name="T412">i</text:span><text:span text:style-name="T413">­tą ke</text:span><text:span text:style-name="T414">­lią kreip</text:span><text:span text:style-name="T415">­tis į Kon</text:span><text:span text:style-name="T416">­s</text:span><text:span text:style-name="T417">­ti</text:span><text:span text:style-name="T418">tu</text:span><text:span text:style-name="T419">­ci</text:span><text:span text:style-name="T420">­nį Teis</text:span><text:span text:style-name="T421">­mą, tai yra Sei</text:span><text:span text:style-name="T422">­mo ap</text:span><text:span text:style-name="T423">­si</text:span><text:span text:style-name="T424">­spren</text:span><text:span text:style-name="T425">­di</text:span><text:span text:style-name="T426">­mo rei</text:span><text:span text:style-name="T427">­ka</text:span><text:span text:style-name="T428">­las, bet aš pri</text:span><text:span text:style-name="T429">­va</text:span><text:span text:style-name="T430">­lė</text:span><text:span text:style-name="T431">­čiau pri</text:span><text:span text:style-name="T432">­sta</text:span><text:span text:style-name="T433">­ty</text:span><text:span text:style-name="T434">­ti ši</text:span><text:span text:style-name="T435">­tą nu</text:span><text:span text:style-name="T436">­ta</text:span><text:span text:style-name="T437">­ri</text:span><text:span text:style-name="T438">­mo pro</text:span><text:span text:style-name="T439">­jek</text:span><text:span text:style-name="T440">­tą, ku</text:span><text:span text:style-name="T441">­ris, mū</text:span><text:span text:style-name="T442">­sų ma</text:span><text:span text:style-name="T443">­ny</text:span><text:span text:style-name="T444">­mu, yra lo</text:span><text:span text:style-name="T445">­giš</text:span><text:span text:style-name="T446">­kas, grei</text:span><text:span text:style-name="T447">­tas ir Sei</text:span><text:span text:style-name="T448">­mas sa</text:span><text:span text:style-name="T449">­vo klai</text:span><text:span text:style-name="T450">­das tu</text:span><text:span text:style-name="T451">­rė</text:span><text:span text:style-name="T452">­tų tai</text:span><text:span text:style-name="T453">­sy</text:span><text:span text:style-name="T454">­ti ga</text:span><text:span text:style-name="T455">­na grei</text:span><text:span text:style-name="T456">­tai.</text:span></text:p>
        <text:p text:style-name="Roman"><text:span text:style-name="T457">PIRMININKAS.</text:span><text:span text:style-name="T458"><text:s/>Jū</text:span><text:span text:style-name="T459">­sų siū</text:span><text:span text:style-name="T460">­ly</text:span><text:span text:style-name="T461">­mas yra su</text:span><text:span text:style-name="T462">­pa</text:span><text:span text:style-name="T463">­žin</text:span><text:span text:style-name="T464">­din</text:span><text:span text:style-name="T465">­ti, bet Sei</text:span><text:span text:style-name="T466">­mo na</text:span><text:span text:style-name="T467">­riams ši</text:span><text:span text:style-name="T468">­tas nu</text:span><text:span text:style-name="T469">­ta</text:span><text:span text:style-name="T470">­ri</text:span><text:span text:style-name="T471">­mas yra iš</text:span><text:span text:style-name="T472">­siun</text:span><text:span text:style-name="T473">­ti</text:span><text:span text:style-name="T474">­nė</text:span><text:span text:style-name="T475">­tas, jie yra su</text:span><text:span text:style-name="T476">­si</text:span><text:span text:style-name="T477">­pa</text:span><text:span text:style-name="T478">­ži</text:span><text:span text:style-name="T479">­nę. Bet pa</text:span><text:span text:style-name="T480">­siū</text:span><text:span text:style-name="T481">­ly</text:span><text:span text:style-name="T482">­mą svars</text:span><text:span text:style-name="T483">­ty</text:span><text:span text:style-name="T484">­si</text:span><text:span text:style-name="T485">­me. E. Gent</text:span><text:span text:style-name="T486">­vi</text:span><text:span text:style-name="T487">­las.</text:span></text:p>
        <text:soft-page-break/>
        <text:p text:style-name="Roman"><text:span text:style-name="T488">E. GENTVILAS</text:span><text:span text:style-name="T489"><text:s/></text:span><text:span text:style-name="T490">(</text:span><text:span text:style-name="T491">LSF</text:span><text:span text:style-name="T492">)</text:span><text:span text:style-name="T493">. La</text:span><text:span text:style-name="T494">­bas ry</text:span><text:span text:style-name="T495">­tas, ko</text:span><text:span text:style-name="T496">­le</text:span><text:span text:style-name="T497">­gos. Jau siū</text:span><text:span text:style-name="T498">­liau Se</text:span><text:span text:style-name="T499">­niū</text:span><text:span text:style-name="T500">­nų su</text:span><text:span text:style-name="T501">­ei</text:span><text:span text:style-name="T502">­go</text:span><text:span text:style-name="T503">­je, tai ir čia frak</text:span><text:span text:style-name="T504">­ci</text:span><text:span text:style-name="T505">­jos var</text:span><text:span text:style-name="T506">­du siū</text:span><text:span text:style-name="T507">­lau iš</text:span><text:span text:style-name="T508">­brauk</text:span><text:span text:style-name="T509">­ti iš dar</text:span><text:span text:style-name="T510">­bo</text:span><text:span text:style-name="T511">­tvarkės Lie</text:span><text:span text:style-name="T512">­tu</text:span><text:span text:style-name="T513">­vos ra</text:span><text:span text:style-name="T514">­di</text:span><text:span text:style-name="T515">­jo ir te</text:span><text:span text:style-name="T516">­le</text:span><text:span text:style-name="T517">­vi</text:span><text:span text:style-name="T518">­zi</text:span><text:span text:style-name="T519">­jos<text:s/></text:span><text:span text:style-name="T520">įstatymo<text:s/></text:span><text:span text:style-name="T521">pa</text:span><text:span text:style-name="T522">­tai</text:span><text:span text:style-name="T523">­sas.<text:s/></text:span></text:p>
        <text:p text:style-name="Roman"><text:span text:style-name="T524">PIRMININKAS.</text:span><text:span text:style-name="T525"><text:s/>D. Ša</text:span><text:span text:style-name="T526">­ka</text:span><text:span text:style-name="T527">­lie</text:span><text:span text:style-name="T528">­nė.</text:span></text:p>
        <text:p text:style-name="Roman"><text:span text:style-name="T529">D. ŠAKALIENĖ</text:span><text:span text:style-name="T530"><text:s/></text:span><text:span text:style-name="T531">(</text:span><text:span text:style-name="T532">LSDPF</text:span><text:span text:style-name="T533">)</text:span><text:span text:style-name="T534">. Frak</text:span><text:span text:style-name="T535">­ci</text:span><text:span text:style-name="T536">­jos var</text:span><text:span text:style-name="T537">­du siū</text:span><text:span text:style-name="T538">­lau iš</text:span><text:span text:style-name="T539">­brauk</text:span><text:span text:style-name="T540">­ti 1.12 dar</text:span><text:span text:style-name="T541">­bo</text:span><text:span text:style-name="T542">­tvarkės punk</text:span><text:span text:style-name="T543">­tą, tai yra įsta</text:span><text:span text:style-name="T544">­ty</text:span><text:span text:style-name="T545">­mo pro</text:span><text:span text:style-name="T546">­jek</text:span><text:span text:style-name="T547">­tą<text:s/></text:span><text:span text:style-name="T548">Nr. </text:span><text:span text:style-name="T549">XIIIP-2072, nes jis tik</text:span><text:span text:style-name="T550">­rai nie</text:span><text:span text:style-name="T551">­kaip ne</text:span><text:span text:style-name="T552">­su</text:span><text:span text:style-name="T553">­si</text:span><text:span text:style-name="T554">­jęs su ka</text:span><text:span text:style-name="T555">­ran</text:span><text:span text:style-name="T556">­ti</text:span><text:span text:style-name="T557">­nu. Jei</text:span><text:span text:style-name="T558">­gu jau mes čia vi</text:span><text:span text:style-name="T559">­si su</text:span><text:span text:style-name="T560">­si</text:span><text:span text:style-name="T561">­ren</text:span><text:span text:style-name="T562">­ka</text:span><text:span text:style-name="T563">­me dirb</text:span><text:span text:style-name="T564">­ti, tai da</text:span><text:span text:style-name="T565">­ry</text:span><text:span text:style-name="T566">­ki</text:span><text:span text:style-name="T567">­me tuos dar</text:span><text:span text:style-name="T568">­bus, ku</text:span><text:span text:style-name="T569">­rie yra la</text:span><text:span text:style-name="T570">­biau</text:span><text:span text:style-name="T571">­siai de</text:span><text:span text:style-name="T572">­gan</text:span><text:span text:style-name="T573">­tys ir sku</text:span><text:span text:style-name="T574">­biau</text:span><text:span text:style-name="T575">­si. Frak</text:span><text:span text:style-name="T576">­ci</text:span><text:span text:style-name="T577">­jos var</text:span><text:span text:style-name="T578">­du pra</text:span><text:span text:style-name="T579">­šau jį iš</text:span><text:span text:style-name="T580">­brauk</text:span><text:span text:style-name="T581">­ti, nes jis šiuo me</text:span><text:span text:style-name="T582">­tu tik</text:span><text:span text:style-name="T583">­rai ne</text:span><text:span text:style-name="T584">­ak</text:span><text:span text:style-name="T585">­tu</text:span><text:span text:style-name="T586">­a</text:span><text:span text:style-name="T587">­lus.<text:s/></text:span></text:p>
        <text:p text:style-name="Roman"><text:span text:style-name="T588">P. GRAŽULIS</text:span><text:span text:style-name="T589"><text:s/></text:span><text:span text:style-name="T590">(</text:span><text:span text:style-name="T591">MSNG</text:span><text:span text:style-name="T592">)</text:span><text:span text:style-name="T593">. Pir</text:span><text:span text:style-name="T594">­mi</text:span><text:span text:style-name="T595">­nin</text:span><text:span text:style-name="T596">­ke, ga</text:span><text:span text:style-name="T597">­liu klaus</text:span><text:span text:style-name="T598">­ti?<text:s/></text:span></text:p>
        <text:p text:style-name="Roman"><text:span text:style-name="T599">PIRMININKAS.</text:span><text:span text:style-name="T600"><text:s/>A. Nor</text:span><text:span text:style-name="T601">­kie</text:span><text:span text:style-name="T602">­nė pir</text:span><text:span text:style-name="T603">­ma sto</text:span><text:span text:style-name="T604">­vė</text:span><text:span text:style-name="T605">­jo. Pra</text:span><text:span text:style-name="T606">­šau.</text:span></text:p>
        <text:p text:style-name="Roman"><text:span text:style-name="T607">A. NORKIENĖ</text:span><text:span text:style-name="T608"><text:s/></text:span><text:span text:style-name="T609">(</text:span><text:span text:style-name="T610">LVŽSF</text:span><text:span text:style-name="T611">)</text:span><text:span text:style-name="T612">. La</text:span><text:span text:style-name="T613">­bas ry</text:span><text:span text:style-name="T614">­tas, mie</text:span><text:span text:style-name="T615">­li ko</text:span><text:span text:style-name="T616">­le</text:span><text:span text:style-name="T617">­gos. Aš pra</text:span><text:span text:style-name="T618">­šau į re</text:span><text:span text:style-name="T619">­zer</text:span><text:span text:style-name="T620">­vi</text:span><text:span text:style-name="T621">­nius įra</text:span><text:span text:style-name="T622">­šy</text:span><text:span text:style-name="T623">­ti Sei</text:span><text:span text:style-name="T624">­mo nu</text:span><text:span text:style-name="T625">­ta</text:span><text:span text:style-name="T626">­ri</text:span><text:span text:style-name="T627">­mą<text:s/></text:span><text:span text:style-name="T628">d</text:span><text:span text:style-name="T629">ėl ko</text:span><text:span text:style-name="T630">­mi</text:span><text:span text:style-name="T631">­te</text:span><text:span text:style-name="T632">­tų su</text:span><text:span text:style-name="T633">­dė</text:span><text:span text:style-name="T634">­ties. (</text:span><text:span text:style-name="T635">Bal</text:span><text:span text:style-name="T636">­sai sa</text:span><text:span text:style-name="T637">­lė</text:span><text:span text:style-name="T638">­je</text:span><text:span text:style-name="T639">) Se</text:span><text:span text:style-name="T640">­niū</text:span><text:span text:style-name="T641">­nų su</text:span><text:span text:style-name="T642">­ei</text:span><text:span text:style-name="T643">­go</text:span><text:span text:style-name="T644">­je bu</text:span><text:span text:style-name="T645">­vo</text:span><text:span text:style-name="T646">­me ap</text:span><text:span text:style-name="T647">­si</text:span><text:span text:style-name="T648">­ta</text:span><text:span text:style-name="T649">­rę, rei</text:span><text:span text:style-name="T650">­kia tik</text:span><text:span text:style-name="T651">­tai Sei</text:span><text:span text:style-name="T652">­mo nu</text:span><text:span text:style-name="T653">­ta</text:span><text:span text:style-name="T654">­ri</text:span><text:span text:style-name="T655">­mą<text:s/></text:span><text:span text:style-name="T656">d</text:span><text:span text:style-name="T657">ėl ko</text:span><text:span text:style-name="T658">­mi</text:span><text:span text:style-name="T659">­te</text:span><text:span text:style-name="T660">­tų su</text:span><text:span text:style-name="T661">­dė</text:span><text:span text:style-name="T662">­ties</text:span><text:span text:style-name="T663">…</text:span></text:p>
        <text:p text:style-name="Roman"><text:span text:style-name="T664">PIRMININKAS.</text:span><text:span text:style-name="T665"><text:s/>Ge</text:span><text:span text:style-name="T666">­rai. Ačiū. P. Gra</text:span><text:span text:style-name="T667">­žu</text:span><text:span text:style-name="T668">­lis.</text:span></text:p>
        <text:p text:style-name="Roman"><text:span text:style-name="T669">P. GRAŽULIS</text:span><text:span text:style-name="T670"><text:s/></text:span><text:span text:style-name="T671">(</text:span><text:span text:style-name="T672">MSNG</text:span><text:span text:style-name="T673">)</text:span><text:span text:style-name="T674">.<text:s/></text:span><text:span text:style-name="T675">Ger</text:span><text:span text:style-name="T676">­bia</text:span><text:span text:style-name="T677">­mas Pir</text:span><text:span text:style-name="T678">­mi</text:span><text:span text:style-name="T679">­nin</text:span><text:span text:style-name="T680">­ke, aš tai siū</text:span><text:span text:style-name="T681">­lau po</text:span><text:span text:style-name="T682">­sė</text:span><text:span text:style-name="T683">­džiau</text:span><text:span text:style-name="T684">­ti – ant</text:span><text:span text:style-name="T685">­ra</text:span><text:span text:style-name="T686">­die</text:span><text:span text:style-name="T687">­niais te</text:span><text:span text:style-name="T688">­gul val</text:span><text:span text:style-name="T689">­dan</text:span><text:span text:style-name="T690">­čio</text:span><text:span text:style-name="T691">­ji dau</text:span><text:span text:style-name="T692">­gu</text:span><text:span text:style-name="T693">­ma, o ket</text:span><text:span text:style-name="T694">­vir</text:span><text:span text:style-name="T695">­ta</text:span><text:span text:style-name="T696">­die</text:span><text:span text:style-name="T697">­niais te</text:span><text:span text:style-name="T698">­gul opo</text:span><text:span text:style-name="T699">­zi</text:span><text:span text:style-name="T700">­ci</text:span><text:span text:style-name="T701">­ja po</text:span><text:span text:style-name="T702">­sė</text:span><text:span text:style-name="T703">­džiau</text:span><text:span text:style-name="T704">­ja. Taip bus dau</text:span><text:span text:style-name="T705">­giau vie</text:span><text:span text:style-name="T706">­ny</text:span><text:span text:style-name="T707">­bės, vie</text:span><text:span text:style-name="T708">­nin</text:span><text:span text:style-name="T709">­ga nuo</text:span><text:span text:style-name="T710">­mo</text:span><text:span text:style-name="T711">­nė, ne</text:span><text:span text:style-name="T712">­bus tiek bar</text:span><text:span text:style-name="T713">­nių. Iš tik</text:span><text:span text:style-name="T714">­ro gal ga</text:span><text:span text:style-name="T715">­lė</text:span><text:span text:style-name="T716">­tų pail</text:span><text:span text:style-name="T717">­</text:span><text:span text:style-name="T718">sė</text:span><text:span text:style-name="T719">­ti da</text:span><text:span text:style-name="T720">­bar, šian</text:span><text:span text:style-name="T721">­dien, opo</text:span><text:span text:style-name="T722">­zi</text:span><text:span text:style-name="T723">ci</text:span><text:span text:style-name="T724">­ja, o ket</text:span><text:span text:style-name="T725">­vir</text:span><text:span text:style-name="T726">­ta</text:span><text:span text:style-name="T727">­die</text:span><text:span text:style-name="T728">­nį rink</text:span><text:span text:style-name="T729">­tis į po</text:span><text:span text:style-name="T730">­sė</text:span><text:span text:style-name="T731">­dį. Pir</text:span><text:span text:style-name="T732">­mi</text:span><text:span text:style-name="T733">­nin</text:span><text:span text:style-name="T734">­ke, ar jūs ne</text:span><text:span text:style-name="T735">­pri</text:span><text:span text:style-name="T736">­tar</text:span><text:span text:style-name="T737">­tu</text:span><text:span text:style-name="T738">­mė</text:span><text:span text:style-name="T739">­te to</text:span><text:span text:style-name="T740">­kiai min</text:span><text:span text:style-name="T741">­čiai? Jie ga</text:span><text:span text:style-name="T742">­lė</text:span><text:span text:style-name="T743">­</text:span><text:span text:style-name="T744">tų vi</text:span><text:span text:style-name="T745">­sus klau</text:span><text:span text:style-name="T746">­si</text:span><text:span text:style-name="T747">­mus, ku</text:span><text:span text:style-name="T748">­riuos no</text:span><text:span text:style-name="T749">­ri, įsi</text:span><text:span text:style-name="T750">­ra</text:span><text:span text:style-name="T751">­šy</text:span><text:span text:style-name="T752">­ti į dar</text:span><text:span text:style-name="T753">­bo</text:span><text:span text:style-name="T754">­tvarkę, bet ji</text:span><text:span text:style-name="T755">ems bus da</text:span><text:span text:style-name="T756">­bar sun</text:span><text:span text:style-name="T757">­kiau, nes so</text:span><text:span text:style-name="T758">cial</text:span><text:span text:style-name="T759">­de</text:span><text:span text:style-name="T760">­mok</text:span><text:span text:style-name="T761">­ra</text:span><text:span text:style-name="T762">­tai pa</text:span><text:span text:style-name="T763">­si</text:span><text:span text:style-name="T764">­trau</text:span><text:span text:style-name="T765">­kė iš ši</text:span><text:span text:style-name="T766">­tos opo</text:span><text:span text:style-name="T767">­zi</text:span><text:span text:style-name="T768">­ci</text:span><text:span text:style-name="T769">­jos. Bet vis tiek kiek li</text:span><text:span text:style-name="T770">­ko, tiek li</text:span><text:span text:style-name="T771">­ko. Te</text:span><text:span text:style-name="T772">­gul jie dir</text:span><text:span text:style-name="T773">­ba ket</text:span><text:span text:style-name="T774">­vir</text:span><text:span text:style-name="T775">­ta</text:span><text:span text:style-name="T776">­die</text:span><text:span text:style-name="T777">­niais. (</text:span><text:span text:style-name="T778">Bal</text:span><text:span text:style-name="T779">­sai sa</text:span><text:span text:style-name="T780">­lė</text:span><text:span text:style-name="T781">­je</text:span><text:span text:style-name="T782">)<text:s/></text:span></text:p>
        <text:p text:style-name="Roman"><text:span text:style-name="T783">PIRMININKAS.</text:span><text:span text:style-name="T784"><text:s/>Sten</text:span><text:span text:style-name="T785">­giuo</text:span><text:span text:style-name="T786">­si pri</text:span><text:span text:style-name="T787">­tar</text:span><text:span text:style-name="T788">­ti lo</text:span><text:span text:style-name="T789">­giš</text:span><text:span text:style-name="T790">­kiems pa</text:span><text:span text:style-name="T791">­siū</text:span><text:span text:style-name="T792">­ly</text:span><text:span text:style-name="T793">­mams.</text:span></text:p>
        <text:p text:style-name="Roman"><text:span text:style-name="T794">A.</text:span> Ši­rins­kie­nė.<text:s/></text:p>
        <text:p text:style-name="Roman"><text:span text:style-name="T795">A. ŠIRINSKIENĖ</text:span><text:span text:style-name="T796"><text:s/></text:span><text:span text:style-name="T797">(</text:span><text:span text:style-name="T798">LVŽSF</text:span><text:span text:style-name="T799">)</text:span><text:span text:style-name="T800">.</text:span><text:s/>Tik­rai siū­ly­čiau iš­brauk­ti iš po­sė­džio dar­bo­tvarkės krei­pi­mą­si į Kon­sti­tu­ci­nį Teis­mą ir tik­rai pra­šau ko­le­gų iš opo­zi­ci­jos pa­to­bu­lin­ti tą krei­pi­mą­si taip, kad jis at­ro­dy­tų ne kaip re­zo­liu­ci­ja ar de­kla­ra­ci­ja, bet kaip nor­ma­lus tei­si­nis teks­tas. Ačiū.</text:p>
        <text:p text:style-name="Roman"><text:span text:style-name="T801">PIRMININKAS.</text:span><text:span text:style-name="T802"><text:s/></text:span>J. Raz­ma.<text:s/></text:p>
        <text:p text:style-name="Roman"><text:span text:style-name="T803">J. RAZMA</text:span><text:span text:style-name="T804"><text:s/></text:span><text:span text:style-name="T805">(</text:span><text:span text:style-name="T806">TS-LKDF</text:span><text:span text:style-name="T807">)</text:span><text:span text:style-name="T808">.<text:s/></text:span>Pir­mas da­ly­kas, aš ma­nau, kad mes ne­ga­li­me bal­suo­ti ir iš­brauk­ti pro­jek­to dėl I. Ro­zo­vos ap­kal­tos, nes yra per­trau­ka iki ki­to po­sė­džio. Jei­gu kas no­ri, po to te­gul nau­do­ja­si stab­dy­mo pro­ce­dū­ro­mis.<text:s/></text:p>
        <text:p text:style-name="Roman">To­liau. Aš ma­nau, kad mes ne­ga­li­me įra­šy­ti Sei­mo nu­ta­ri­mo pro­jek­to dėl ko­mi­te­tų su­dė­ties kei­ti­mo, nes Se­niū­nų su­ei­ga kvo­tų ne­pa­kei­tė. Tai yra pla­nuo­ja­ma<text:s/>­ka­da<text:s/>nors<text:s/>tur­būt at­ei­ty­je. Šiuo mo­men­tu kvo­tos ne­pa­keis­tos, nė­ra ga­li­my­bės ką nors keis­ti ko­mi­te­tuo­se.</text:p>
        <text:p text:style-name="Roman"><text:span text:style-name="T809">PIRMININKAS.</text:span><text:span text:style-name="T810"><text:s/></text:span>S. Gent­vi­las.<text:s/></text:p>
        <text:p text:style-name="Roman"><text:span text:style-name="T811">S. GENTVILAS</text:span><text:span text:style-name="T812"><text:s/></text:span><text:span text:style-name="T813">(</text:span><text:span text:style-name="T814">LSF</text:span><text:span text:style-name="T815">)</text:span><text:span text:style-name="T816">.</text:span><text:s/>La­ba die­na, ko­le­gos. At­kar­to­da­mas V. Čmi­ly­tės-Niel­sen pra­šy­mą, frak­ci­jos var­du pra­šau vis­gi įtrauk­ti nu­ta­ri­mą, ku­ris yra su­for­mu­luo­tas Eti­kos ir pro­ce­dū­rų ko­mi­si­jos dėl tei­sė­jos ne­tei­sė­to at­lei­di­mo. Tie­siog no­ri­me pa­sa­ky­ti, kad bu­vo vi­sa sa­vai­tė pa­teik­ti al­ter­na­ty­vius va­rian­tus. Ger­bia­ma Ag­ne Ši­rins­kie­ne, jei­gu bu­vo ko­kių nors prie­žas­čių abe­jo­ti spren­di­mų lek­si­ka ar dar kaž­kuo, tam bū­ta lai­ko.<text:s/></text:p>
        <text:p text:style-name="Roman">Tik­tai no­ri­me pa­sa­ky­ti, kad Li­be­ra­lų są­jū­džio var­du mes sa­ko­me: jei­gu šian­dien ne­bus pri­im­tas spren­di­mas dėl ši­to an­ti­kons­ti­tu­ci­nio veiks­mo, jau ry­toj mes kreip­si­mės į Eu­ro­pos Ko­mi­si­ją dėl tei­sės vir­še­ny­bės prin­ci­pų pa­žei­di­mo ši­to­je vals­ty­bė­je. Tai, kas yra įvy­kę Len­ki­jo­je, tu­rė­tų ne­si­kar­to­ti Lie­tu­vo­je. Spren­di­mas tu­ri bū­ti pri­im­tas šian­dien.<text:s/></text:p>
        <text:p text:style-name="Roman"><text:span text:style-name="T817">PIRMININKAS.</text:span><text:span text:style-name="T818"><text:s/></text:span>Ar jū­sų mi­nė­tas nu­ta­ri­mas yra pa­reng­tas ir įre­gist­ruo­tas?<text:s/></text:p>
        <text:p text:style-name="Roman"><text:span text:style-name="T819">S. GENTVILAS</text:span><text:span text:style-name="T820"><text:s/></text:span><text:span text:style-name="T821">(</text:span><text:span text:style-name="T822">LSF</text:span><text:span text:style-name="T823">)</text:span><text:span text:style-name="T824">.</text:span><text:s/>Ger­bia­mas Sei­mo Pir­mi­nin­ke, tik­tai jūs tu­ri­te tei­sę pa­gal Sta­tu­to 261 straips­nį ini­ci­juo­ti to­kį nu­ta­ri­mo pro­jek­tą. Eti­kos ir pro­ce­dū­rų ko­mi­si­ja penk­ta­die­nį per­piet yra iš­siun­tu­si sa­vo iš­va­dą. Tai­gi lauk­tu­me ini­cia­ty­vos iš jū­sų.</text:p>
        <text:p text:style-name="Roman"><text:span text:style-name="T825">PIRMININKAS.</text:span><text:span text:style-name="T826"><text:s/></text:span>Z. Je­dins­kis.</text:p>
        <text:p text:style-name="Roman"><text:span text:style-name="T827">Z. JEDINSKIJ</text:span><text:span text:style-name="T828"><text:s/></text:span><text:span text:style-name="T829">(</text:span><text:span text:style-name="T830">LLRA-KŠSF</text:span><text:span text:style-name="T831">)</text:span><text:span text:style-name="T832">.</text:span><text:s/>Ačiū, Pir­mi­nin­ke. Aš dar kar­tą dėl 2-12 klau­si­mo, dėl ap­kal­tos I. Ro­zo­vai. Kiek mums yra ži­no­ma, po pa­tei­ki­mo ši­tam nu­ta­ri­mo pro­jek­tui bu­vo pri­tar­ta ir jo­kios per­trau­kos iki ki­to po­sė­džio ne­bu­vo. Aš pra­šau bal­suo­ti dėl iš­brau­ki­mo iš dar­bo­tvarkės.<text:s/><text:span text:style-name="T833">(</text:span><text:span text:style-name="T834">Bal</text:span><text:span text:style-name="T835">­sai sa</text:span><text:span text:style-name="T836">­lė</text:span><text:span text:style-name="T837">­je</text:span><text:span text:style-name="T838">)</text:span><text:s/></text:p>
        <text:soft-page-break/>
        <text:p text:style-name="Roman"><text:span text:style-name="T839">PIRMININKAS.</text:span><text:span text:style-name="T840"><text:s/>R. J. Da</text:span><text:span text:style-name="T841">­gys.</text:span></text:p>
        <text:p text:style-name="Roman"><text:span text:style-name="T842">R. J. DAGYS</text:span><text:span text:style-name="T843"><text:s/></text:span><text:span text:style-name="T844">(</text:span><text:span text:style-name="T845">MSNG</text:span><text:span text:style-name="T846">)</text:span><text:span text:style-name="T847">.<text:s/></text:span><text:span text:style-name="T848">Ger</text:span><text:span text:style-name="T849">­bia</text:span><text:span text:style-name="T850">­mi ko</text:span><text:span text:style-name="T851">­le</text:span><text:span text:style-name="T852">­gos, aš dėl mū</text:span><text:span text:style-name="T853">­sų vi</text:span><text:span text:style-name="T854">­so</text:span><text:span text:style-name="T855">­kių krei</text:span><text:span text:style-name="T856">­pi</text:span><text:span text:style-name="T857">­mų</text:span><text:span text:style-name="T858">­si į Kon</text:span><text:span text:style-name="T859">­sti</text:span><text:span text:style-name="T860">­tu</text:span><text:span text:style-name="T861">­ci</text:span><text:span text:style-name="T862">­jos</text:span><text:span text:style-name="T863">…</text:span><text:span text:style-name="T864"><text:s/>ir Eti</text:span><text:span text:style-name="T865">­kos ir pro</text:span><text:span text:style-name="T866">­ce</text:span><text:span text:style-name="T867">­dū</text:span><text:span text:style-name="T868">­rų ko</text:span><text:span text:style-name="T869">­mi</text:span><text:span text:style-name="T870">­si</text:span><text:span text:style-name="T871">­jos iš</text:span><text:span text:style-name="T872">­aiš</text:span><text:span text:style-name="T873">­ki</text:span><text:span text:style-name="T874">­ni</text:span><text:span text:style-name="T875">­mų. Dar ne</text:span><text:span text:style-name="T876">­gir</text:span><text:span text:style-name="T877">­dė</text:span><text:span text:style-name="T878">­jau nė vie</text:span><text:span text:style-name="T879">­no</text:span><text:span text:style-name="T880">­je de</text:span><text:span text:style-name="T881">­mo</text:span><text:span text:style-name="T882">­kra</text:span><text:span text:style-name="T883">­tinėje vals</text:span><text:span text:style-name="T884">­ty</text:span><text:span text:style-name="T885">­bė</text:span><text:span text:style-name="T886">­je, kad slap</text:span><text:span text:style-name="T887">­to bal</text:span><text:span text:style-name="T888">­sa</text:span><text:span text:style-name="T889">­vi</text:span><text:span text:style-name="T890">­mo re</text:span><text:span text:style-name="T891">­zul</text:span><text:span text:style-name="T892">­ta</text:span><text:span text:style-name="T893">­tus ga</text:span><text:span text:style-name="T894">­lė</text:span><text:span text:style-name="T895">­tų kas nors nu</text:span><text:span text:style-name="T896">­neig</text:span><text:span text:style-name="T897">­ti ir pri</text:span><text:span text:style-name="T898">­vers</text:span><text:span text:style-name="T899">­ti slap</text:span><text:span text:style-name="T900">­tai bal</text:span><text:span text:style-name="T901">­suo</text:span><text:span text:style-name="T902">­ti ki</text:span><text:span text:style-name="T903">­taip. Čia su</text:span><text:span text:style-name="T904">­per</text:span><text:span text:style-name="T905">­de</text:span><text:span text:style-name="T906">­mok</text:span><text:span text:style-name="T907">­ra</text:span><text:span text:style-name="T908">­ti</text:span><text:span text:style-name="T909">­ja! Ga</text:span><text:span text:style-name="T910">­li ra</text:span><text:span text:style-name="T911">­šy</text:span><text:span text:style-name="T912">­ti laiš</text:span><text:span text:style-name="T913">­kus net ir se</text:span><text:span text:style-name="T914">­ne</text:span><text:span text:style-name="T915">­liui į Lap</text:span><text:span text:style-name="T916">­lan</text:span><text:span text:style-name="T917">­di</text:span><text:span text:style-name="T918">­ją. (</text:span><text:span text:style-name="T919">Juo</text:span><text:span text:style-name="T920">­kas sa</text:span><text:span text:style-name="T921">­lė</text:span><text:span text:style-name="T922">­je</text:span><text:span text:style-name="T923">)<text:s/></text:span></text:p>
        <text:p text:style-name="Roman"><text:span text:style-name="T924">PIRMININKAS.</text:span><text:span text:style-name="T925"><text:s/>Dau</text:span><text:span text:style-name="T926">­giau pa</text:span><text:span text:style-name="T927">­siū</text:span><text:span text:style-name="T928">­ly</text:span><text:span text:style-name="T929">­mų ne</text:span><text:span text:style-name="T930">­ma</text:span><text:span text:style-name="T931">­tau. Nuo</text:span><text:span text:style-name="T932">­sek</text:span><text:span text:style-name="T933">­liai. Dar</text:span><text:span text:style-name="T934">­bo</text:span><text:span text:style-name="T935">­tvarkės 1-12 klau</text:span><text:span text:style-name="T936">­si</text:span><text:span text:style-name="T937">­mas… (</text:span><text:span text:style-name="T938">Triukš</text:span><text:span text:style-name="T939">­mas sa</text:span><text:span text:style-name="T940">­lė</text:span><text:span text:style-name="T941">­je</text:span><text:span text:style-name="T942">) Ger</text:span><text:span text:style-name="T943">­bia</text:span><text:span text:style-name="T944">­mi ko</text:span><text:span text:style-name="T945">­le</text:span><text:span text:style-name="T946">­gos, no</text:span><text:span text:style-name="T947">­rė</text:span><text:span text:style-name="T948">­čiau jū</text:span><text:span text:style-name="T949">­sų dė</text:span><text:span text:style-name="T950">­me</text:span><text:span text:style-name="T951">­sio, nes da</text:span><text:span text:style-name="T952">­bar svars</text:span><text:span text:style-name="T953">­ty</text:span><text:span text:style-name="T954">­si</text:span><text:span text:style-name="T955">­me kiek</text:span><text:span text:style-name="T956">­vie</text:span><text:span text:style-name="T957">­ną pa</text:span><text:span text:style-name="T958">­siū</text:span><text:span text:style-name="T959">­ly</text:span><text:span text:style-name="T960">­mą at</text:span><text:span text:style-name="T961">­ski</text:span><text:span text:style-name="T962">­rai.<text:s/></text:span></text:p>
        <text:p text:style-name="Roman"><text:span text:style-name="T963">Dar</text:span><text:span text:style-name="T964">­bo</text:span><text:span text:style-name="T965">­tvarkės 1-12 klau</text:span><text:span text:style-name="T966">­si</text:span><text:span text:style-name="T967">­mas – So</text:span><text:span text:style-name="T968">­cia</text:span><text:span text:style-name="T969">­li</text:span><text:span text:style-name="T970">­nių pa</text:span><text:span text:style-name="T971">­slau</text:span><text:span text:style-name="T972">­gų įsta</text:span><text:span text:style-name="T973">­ty</text:span><text:span text:style-name="T974">­mo s</text:span><text:span text:style-name="T975">traips</text:span><text:span text:style-name="T976">­nio pa</text:span><text:span text:style-name="T977">­kei</text:span><text:span text:style-name="T978">­ti</text:span><text:span text:style-name="T979">­mo įsta</text:span><text:span text:style-name="T980">­ty</text:span><text:span text:style-name="T981">mo pro</text:span><text:span text:style-name="T982">­jek</text:span><text:span text:style-name="T983">­tą<text:s/></text:span><text:span text:style-name="T984">Nr. </text:span><text:span text:style-name="T985">XIIIP-2072 So</text:span><text:span text:style-name="T986">­cial</text:span><text:span text:style-name="T987">­de</text:span><text:span text:style-name="T988">­mok</text:span><text:span text:style-name="T989">­ra</text:span><text:span text:style-name="T990">­tų frak</text:span><text:span text:style-name="T991">­ci</text:span><text:span text:style-name="T992">­ja siū</text:span><text:span text:style-name="T993">­lė<text:s/></text:span>iš­brauk­ti iš dar­bo­tvarkės. Bal­suo­ja­me.<text:s/></text:p>
        <text:p text:style-name="Roman">Bal­sa­vo 114 Sei­mo na­rių: už bal­sa­vo 91, prieš – 1, su­si­lai­kė 22 Sei­mo na­riai. Pa­siū­ly­mui pri­tar­ta.<text:s/></text:p>
        <text:p text:style-name="Roman">Dar­bo­tvarkės 2-1 klau­si­mas – Lie­tu­vos na­cio­na­li­nio ra­di­jo ir te­le­vi­zi­jos įsta­ty­mo pa­kei­ti­mo įsta­ty­mo pro­jek­tas<text:s/>Nr. XIIIP-3010. Li­be­ra­lų są­jū­džio frak­ci­ja siū­lė iš­brauk­ti iš dar­bo­tvar­kės. Kas bal­suo­ja už pa­siū­ly­mą, bal­suo­ja už, ki­ti ki­taip.<text:s/></text:p>
        <text:p text:style-name="Roman">Bal­sa­vo 115 Sei­mo na­rių: už – 56, prieš – 40, su­si­lai­kė 19 Sei­mo na­rių. Pa­siū­ly­mui ne­pri­tar­ta.</text:p>
        <text:p text:style-name="Roman">Dar­bo­tvarkės 2-14 klau­si­mas. Lie­tu­vos vals­tie­čių ir ža­lių­jų są­jun­gos frak­ci­ja siū­lo iš­brauk­ti Sei­mo nu­ta­ri­mo „Dėl krei­pi­mo­si į Lie­tu­vos Res­pub­li­kos Kon­sti­tu­ci­nį Teis­mą“ pro­jek­tą. Tie, ku­rie pri­ta­ria, bal­suo­ja už, ki­ti ki­taip.<text:s/></text:p>
        <text:p text:style-name="P994">Bal­sa­vo 116 Sei­mo na­rių: už – 68, prieš – 41, su­si­lai­kė 7 Sei­mo na­riai. Pa­siū­ly­mui pri­tar­ta.<text:s/></text:p>
        <text:p text:style-name="Roman">Dar­bo­tvarkės 2-15 klau­si­mas. Z. Je­dins­kis siū­lė frak­ci­jos var­du iš­brauk­ti pro­jek­tą<text:s/>Nr. XIIIP-4450. Bal­suo­ja­me. Pri­ta­rian­tie­ji pa­siū­ly­mui bal­suo­ja už. Dėl ty­ri­mo ko­mi­si­jos su­da­ry­mo dėl I. Ro­zo­vos.<text:s/></text:p>
        <text:p text:style-name="Roman">Bal­sa­vo 112 Sei­mo na­rių: už – 66, prieš – 38, su­si­lai­kė 8. Pa­siū­ly­mui pri­tar­ta.<text:s/></text:p>
        <text:p text:style-name="Roman">Ir Lie­tu­vos vals­tie­čių ir ža­lių­jų są­jun­gos frak­ci­ja siū­lė įra­šy­ti į re­zer­vi­nius dėl ko­mi­te­tų su­dė­ties. Jis yra ren­gia­mas, tai­gi, pa­siū­ly­mas ga­lio­jan­tis. Bal­suo­ja­me. Pri­ta­rian­tie­ji tam, kad bū­tų svars­to­ma ko­mi­te­tų su­dė­tis, bal­suo­ja už. (<text:span text:style-name="T995">Bal</text:span><text:span text:style-name="T996">­sai sa</text:span><text:span text:style-name="T997">­lė</text:span><text:span text:style-name="T998">­je</text:span>) Dar ne­re­gist­ruo­tas.<text:s/></text:p>
        <text:p text:style-name="Roman">(<text:span text:style-name="T999">Bal</text:span><text:span text:style-name="T1000">­sai sa</text:span><text:span text:style-name="T1001">­lė</text:span><text:span text:style-name="T1002">­je</text:span>)<text:s/><text:span text:style-name="T1003">Yra įra</text:span><text:span text:style-name="T1004">­šy</text:span><text:span text:style-name="T1005">­ta daug ne</text:span><text:span text:style-name="T1006">­re</text:span><text:span text:style-name="T1007">­gist</text:span><text:span text:style-name="T1008">­ruo</text:span><text:span text:style-name="T1009">­tų re</text:span><text:span text:style-name="T1010">­zer</text:span><text:span text:style-name="T1011">­vi</text:span><text:span text:style-name="T1012">­nių, tu</text:span><text:span text:style-name="T1013">­rė</text:span><text:span text:style-name="T1014">­tu</text:span><text:span text:style-name="T1015">­me</text:span><text:span text:style-name="T1016">…</text:span><text:span text:style-name="T1017"><text:s/>R. Baš</text:span><text:span text:style-name="T1018">­kie</text:span><text:span text:style-name="T1019">­nė. Pra</text:span><text:span text:style-name="T1020">­šom.<text:s/></text:span></text:p>
        <text:p text:style-name="Roman"><text:span text:style-name="T1021">R. BAŠKIENĖ</text:span><text:span text:style-name="T1022"><text:s/></text:span><text:span text:style-name="T1023">(</text:span><text:span text:style-name="T1024">LVŽSF</text:span><text:span text:style-name="T1025">)</text:span><text:span text:style-name="T1026">. Mie</text:span><text:span text:style-name="T1027">­li ko</text:span><text:span text:style-name="T1028">­le</text:span><text:span text:style-name="T1029">­gos, mes Se</text:span><text:span text:style-name="T1030">­niū</text:span><text:span text:style-name="T1031">­nų su</text:span><text:span text:style-name="T1032">­ei</text:span><text:span text:style-name="T1033">­go</text:span><text:span text:style-name="T1034">­je su</text:span><text:span text:style-name="T1035">­ta</text:span><text:span text:style-name="T1036">­rė</text:span><text:span text:style-name="T1037">­me, kad frak</text:span><text:span text:style-name="T1038">­ci</text:span><text:span text:style-name="T1039">­jos pa</text:span><text:span text:style-name="T1040">­si</text:span><text:span text:style-name="T1041">­ta</text:span><text:span text:style-name="T1042">­ria ir siū</text:span><text:span text:style-name="T1043">­lo kan</text:span><text:span text:style-name="T1044">­di</text:span><text:span text:style-name="T1045">­da</text:span><text:span text:style-name="T1046">­tus ati</text:span><text:span text:style-name="T1047">­tin</text:span><text:span text:style-name="T1048">­ka</text:span><text:span text:style-name="T1049">­mai į Se</text:span><text:span text:style-name="T1050">­niū</text:span><text:span text:style-name="T1051">­nų su</text:span><text:span text:style-name="T1052">­ei</text:span><text:span text:style-name="T1053">­gą, Eti</text:span><text:span text:style-name="T1054">­kos ir pro</text:span><text:span text:style-name="T1055">­ce</text:span><text:span text:style-name="T1056">­dū</text:span><text:span text:style-name="T1057">­rų ko</text:span><text:span text:style-name="T1058">­mi</text:span><text:span text:style-name="T1059">­si</text:span><text:span text:style-name="T1060">­ją, An</text:span><text:span text:style-name="T1061">­ti</text:span><text:span text:style-name="T1062">­ko</text:span><text:span text:style-name="T1063">rup</text:span><text:span text:style-name="T1064">­ci</text:span><text:span text:style-name="T1065">­jos ko</text:span><text:span text:style-name="T1066">­mi</text:span><text:span text:style-name="T1067">­si</text:span><text:span text:style-name="T1068">­ją, šian</text:span><text:span text:style-name="T1069">­dien 13</text:span><text:span text:style-name="T1070"> val.</text:span><text:span text:style-name="T1071"><text:s/>30</text:span><text:span text:style-name="T1072"> min.</text:span><text:span text:style-name="T1073"><text:s/>su</text:span><text:span text:style-name="T1074">­si</text:span><text:span text:style-name="T1075">­ti</text:span><text:span text:style-name="T1076">­kę su</text:span><text:span text:style-name="T1077">­si</text:span><text:span text:style-name="T1078">­de</text:span><text:span text:style-name="T1079">­ri</text:span><text:span text:style-name="T1080">­na</text:span><text:span text:style-name="T1081">­me ir po to, jei</text:span><text:span text:style-name="T1082">­gu ran</text:span><text:span text:style-name="T1083">­da</text:span><text:span text:style-name="T1084">­me spren</text:span><text:span text:style-name="T1085">­di</text:span><text:span text:style-name="T1086">­mą, mes re</text:span><text:span text:style-name="T1087">­gist</text:span><text:span text:style-name="T1088">­ruo</text:span><text:span text:style-name="T1089">­ja</text:span><text:span text:style-name="T1090">­me šiuos nu</text:span><text:span text:style-name="T1091">­ta</text:span><text:span text:style-name="T1092">­ri</text:span><text:span text:style-name="T1093">­mus jau su kon</text:span><text:span text:style-name="T1094">­kre</text:span><text:span text:style-name="T1095">­čio</text:span><text:span text:style-name="T1096">­mis pa</text:span><text:span text:style-name="T1097">­var</text:span><text:span text:style-name="T1098">­dė</text:span><text:span text:style-name="T1099">­mis. Šiuo at</text:span><text:span text:style-name="T1100">­ve</text:span><text:span text:style-name="T1101">­ju yra įra</text:span><text:span text:style-name="T1102">­šy</text:span><text:span text:style-name="T1103">­tas Sei</text:span><text:span text:style-name="T1104">­mo ko</text:span><text:span text:style-name="T1105">­mi</text:span><text:span text:style-name="T1106">­te</text:span><text:span text:style-name="T1107">­tų skai</text:span><text:span text:style-name="T1108">­čiaus pa</text:span><text:span text:style-name="T1109">­kei</text:span><text:span text:style-name="T1110">­ti</text:span><text:span text:style-name="T1111">­mas ir ati</text:span><text:span text:style-name="T1112">­tin</text:span><text:span text:style-name="T1113">­ka</text:span><text:span text:style-name="T1114">­mai, pa</text:span><text:span text:style-name="T1115">­kei</text:span><text:span text:style-name="T1116">­tus skai</text:span><text:span text:style-name="T1117">­čių, jį pa</text:span><text:span text:style-name="T1118">­di</text:span><text:span text:style-name="T1119">­di</text:span><text:span text:style-name="T1120">­nus ar su</text:span><text:span text:style-name="T1121">­ma</text:span><text:span text:style-name="T1122">­ži</text:span><text:span text:style-name="T1123">­nus, rei</text:span><text:span text:style-name="T1124">­kia pa</text:span><text:span text:style-name="T1125">­keis</text:span><text:span text:style-name="T1126">­ti ir pa</text:span><text:span text:style-name="T1127">­čią su</text:span><text:span text:style-name="T1128">­dė</text:span><text:span text:style-name="T1129">­tį. To</text:span><text:span text:style-name="T1130">­dėl lo</text:span><text:span text:style-name="T1131">­giš</text:span><text:span text:style-name="T1132">­ka, kad jei</text:span><text:span text:style-name="T1133">­gu ne</text:span><text:span text:style-name="T1134">­tin</text:span><text:span text:style-name="T1135">­ka šis spren</text:span><text:span text:style-name="T1136">­di</text:span><text:span text:style-name="T1137">­mas, per pie</text:span><text:span text:style-name="T1138">­tų per</text:span><text:span text:style-name="T1139">­trau</text:span><text:span text:style-name="T1140">­ką ga</text:span><text:span text:style-name="T1141">­lė</text:span><text:span text:style-name="T1142">­tų įvyk</text:span><text:span text:style-name="T1143">­ti Se</text:span><text:span text:style-name="T1144">­niū</text:span><text:span text:style-name="T1145">­nų su</text:span><text:span text:style-name="T1146">­ei</text:span><text:span text:style-name="T1147">­ga ir pa</text:span><text:span text:style-name="T1148">­si</text:span><text:span text:style-name="T1149">­ta</text:span><text:span text:style-name="T1150">­ri</text:span><text:span text:style-name="T1151">­mo me</text:span><text:span text:style-name="T1152">­tu bū</text:span><text:span text:style-name="T1153">­tų nu</text:span><text:span text:style-name="T1154">­sta</text:span><text:span text:style-name="T1155">­ty</text:span><text:span text:style-name="T1156">­tos nau</text:span><text:span text:style-name="T1157">­jos kvo</text:span><text:span text:style-name="T1158">­tos, jei</text:span><text:span text:style-name="T1159">­gu to rei</text:span><text:span text:style-name="T1160">­kė</text:span><text:span text:style-name="T1161">­tų, jei</text:span><text:span text:style-name="T1162">­gu mes pri</text:span><text:span text:style-name="T1163">­im</text:span><text:span text:style-name="T1164">­tu</text:span><text:span text:style-name="T1165">­me pir</text:span><text:span text:style-name="T1166">­mi</text:span><text:span text:style-name="T1167">­nius spren</text:span><text:span text:style-name="T1168">­di</text:span><text:span text:style-name="T1169">­mus. To</text:span><text:span text:style-name="T1170">­dėl pra</text:span><text:span text:style-name="T1171">­šom įra</text:span><text:span text:style-name="T1172">­šy</text:span><text:span text:style-name="T1173">­ti tai į dar</text:span><text:span text:style-name="T1174">­bo</text:span><text:span text:style-name="T1175">­tvarkę.<text:s/></text:span></text:p>
        <text:p text:style-name="Roman"><text:span text:style-name="T1176">PIRMININKAS.</text:span><text:span text:style-name="T1177"><text:s/>G. Land</text:span><text:span text:style-name="T1178">­sber</text:span><text:span text:style-name="T1179">­gis.<text:s/></text:span></text:p>
        <text:p text:style-name="Roman"><text:span text:style-name="T1180">G. LANDSBERGIS</text:span><text:span text:style-name="T1181"><text:s/></text:span><text:span text:style-name="T1182">(</text:span><text:span text:style-name="T1183">TS-LKDF</text:span><text:span text:style-name="T1184">)</text:span><text:span text:style-name="T1185">. Ger</text:span><text:span text:style-name="T1186">­bia</text:span><text:span text:style-name="T1187">­ma Ri</text:span><text:span text:style-name="T1188">­ma, man ro</text:span><text:span text:style-name="T1189">­dos, tik</text:span><text:span text:style-name="T1190">­rai ne</text:span><text:span text:style-name="T1191">­daug lai</text:span><text:span text:style-name="T1192">­ko pra</text:span><text:span text:style-name="T1193">­ėjo nuo Se</text:span><text:span text:style-name="T1194">­niū</text:span><text:span text:style-name="T1195">­nų su</text:span><text:span text:style-name="T1196">­ei</text:span><text:span text:style-name="T1197">­gos, abe</text:span><text:span text:style-name="T1198">­jo</text:span><text:span text:style-name="T1199">­ju, ar bū</text:span><text:span text:style-name="T1200">­tu</text:span><text:span text:style-name="T1201">­mė</text:span><text:span text:style-name="T1202">­te pa</text:span><text:span text:style-name="T1203">­mir</text:span><text:span text:style-name="T1204">­šu</text:span><text:span text:style-name="T1205">­si, kas bu</text:span><text:span text:style-name="T1206">­vo su</text:span><text:span text:style-name="T1207">­tar</text:span><text:span text:style-name="T1208">­ta, kai bu</text:span><text:span text:style-name="T1209">­vo kal</text:span><text:span text:style-name="T1210">­bė</text:span><text:span text:style-name="T1211">­ta apie Se</text:span><text:span text:style-name="T1212">­niū</text:span><text:span text:style-name="T1213">­nų su</text:span><text:span text:style-name="T1214">­ei</text:span><text:span text:style-name="T1215">­gos su</text:span><text:span text:style-name="T1216">­dė</text:span><text:span text:style-name="T1217">­tį, Eti</text:span><text:span text:style-name="T1218">­kos ir pro</text:span><text:span text:style-name="T1219">­ce</text:span><text:span text:style-name="T1220">­dū</text:span><text:span text:style-name="T1221">­rų ko</text:span><text:span text:style-name="T1222">­mi</text:span><text:span text:style-name="T1223">­si</text:span><text:span text:style-name="T1224">­jos su</text:span><text:span text:style-name="T1225">­dė</text:span><text:span text:style-name="T1226">­tį, ir taš</text:span><text:span text:style-name="T1227">­kas. Vi</text:span><text:span text:style-name="T1228">­si ki</text:span><text:span text:style-name="T1229">­ti da</text:span><text:span text:style-name="T1230">­ly</text:span><text:span text:style-name="T1231">­kai, bu</text:span><text:span text:style-name="T1232">­vo su</text:span><text:span text:style-name="T1233">­tar</text:span><text:span text:style-name="T1234">­ta, kad 13</text:span><text:span text:style-name="T1235"> val.</text:span><text:span text:style-name="T1236"><text:s/>30</text:span><text:span text:style-name="T1237"> min.</text:span><text:span text:style-name="T1238"><text:s/>ren</text:span><text:span text:style-name="T1239">­ka</text:span><text:span text:style-name="T1240">­mės į pa</text:span><text:span text:style-name="T1241">­si</text:span><text:span text:style-name="T1242">­ta</text:span><text:span text:style-name="T1243">­ri</text:span><text:span text:style-name="T1244">­mą pas Sei</text:span><text:span text:style-name="T1245">­mo Pir</text:span><text:span text:style-name="T1246">­mi</text:span><text:span text:style-name="T1247">­nin</text:span><text:span text:style-name="T1248">­ką ir ten su</text:span><text:span text:style-name="T1249">­tar</text:span><text:span text:style-name="T1250">­si</text:span><text:span text:style-name="T1251">­me. Mes da</text:span><text:span text:style-name="T1252">­bar su</text:span><text:span text:style-name="T1253">­pran</text:span><text:span text:style-name="T1254">­ta</text:span><text:span text:style-name="T1255">­me, kam čia ta sku</text:span><text:span text:style-name="T1256">­ba rei</text:span><text:span text:style-name="T1257">­ka</text:span><text:span text:style-name="T1258">­lin</text:span><text:span text:style-name="T1259">­ga. Rei</text:span><text:span text:style-name="T1260">­kia ap</text:span><text:span text:style-name="T1261">­sau</text:span><text:span text:style-name="T1262">­go</text:span><text:span text:style-name="T1263">­ti vie</text:span><text:span text:style-name="T1264">­ną su</text:span><text:span text:style-name="T1265">­si</text:span><text:span text:style-name="T1266">­kom</text:span><text:span text:style-name="T1267">­pro</text:span><text:span text:style-name="T1268">­mi</text:span><text:span text:style-name="T1269">­ta</text:span><text:span text:style-name="T1270">­vu</text:span><text:span text:style-name="T1271">­sį ko</text:span><text:span text:style-name="T1272">­mi</text:span><text:span text:style-name="T1273">­te</text:span><text:span text:style-name="T1274">­to pir</text:span><text:span text:style-name="T1275">­mi</text:span><text:span text:style-name="T1276">­nin</text:span><text:span text:style-name="T1277">­ką, ban</text:span><text:span text:style-name="T1278">­dant kaž</text:span><text:span text:style-name="T1279">­ko</text:span><text:span text:style-name="T1280">­kiais bū</text:span><text:span text:style-name="T1281">­dais per</text:span><text:span text:style-name="T1282">­kel</text:span><text:span text:style-name="T1283">­ti na</text:span><text:span text:style-name="T1284">­rius iš ki</text:span><text:span text:style-name="T1285">­tų ko</text:span><text:span text:style-name="T1286">­mi</text:span><text:span text:style-name="T1287">­te</text:span><text:span text:style-name="T1288">­tų į ki</text:span><text:span text:style-name="T1289">­tą ko</text:span><text:span text:style-name="T1290">­mi</text:span><text:span text:style-name="T1291">­te</text:span><text:span text:style-name="T1292">­tą</text:span><text:span text:style-name="T1293">,</text:span><text:span text:style-name="T1294"><text:s/>ir taip, ka</text:span><text:span text:style-name="T1295">­dan</text:span><text:span text:style-name="T1296">­gi ko</text:span><text:span text:style-name="T1297">­mi</text:span><text:span text:style-name="T1298">­te</text:span><text:span text:style-name="T1299">­to po</text:span><text:span text:style-name="T1300">­sė</text:span><text:span text:style-name="T1301">­dis yra ry</text:span><text:span text:style-name="T1302">­toj, ban</text:span><text:span text:style-name="T1303">­do</text:span><text:span text:style-name="T1304">­ma jį iš</text:span><text:span text:style-name="T1305">­sau</text:span><text:span text:style-name="T1306">­go</text:span><text:span text:style-name="T1307">­ti.<text:s/></text:span></text:p>
        <text:p text:style-name="P1308">Mie­lie­ji ko­le­gos, taip tik­rai ne­bus, jei­gu iš­si­trau­kė­te iš lu­bų ne­re­gist­ruo­tus pro­jek­tus, net ne­ap­tar­tus, tai jų iš vi­so nie­kas ne­ga­li nei svars­ty­ti, nei įtrauk­ti, ir šis da­ly­kas ne­tei­sė­tas. Ir aš no­riu pa­sa­ky­ti, kad jei­gu Se­niū­nų su­ei­ga bū­tų šau­kia­ma, ne­bū­tų kvo­ru­mo grei­čiau­siai dėl to, kad opo­zi­ci­ja at­si­sa­ky­tų da­ly­vau­ti to­kia­me žai­di­me.<text:s/></text:p>
        <text:soft-page-break/>
        <text:p text:style-name="P1309">Mie­lie­ji, ne­pra­dė­ki­me lau­žy­ti ir plė­šy­ti la­pų iš Sta­tu­to, el­ki­mės pa­gal tai, kas bu­vo su­tar­ta, ir ta­da kar­tu pa­siek­si­me su­ta­ri­mą. Ket­vir­ta­die­nį po Se­niū­nų su­ei­gos to­kį pro­jek­tą bū­tų ga­li­ma įtrauk­ti, jei­gu bū­tų ras­tas su­ta­ri­mas.<text:s/></text:p>
        <text:p text:style-name="Roman"><text:span text:style-name="T1310">PIRMININKAS.</text:span><text:span text:style-name="T1311"><text:s/>J. Ja</text:span><text:span text:style-name="T1312">­ru</text:span><text:span text:style-name="T1313">­tis.<text:s/></text:span></text:p>
        <text:p text:style-name="Roman"><text:span text:style-name="T1314">J. JARUTIS</text:span><text:span text:style-name="T1315"><text:s/></text:span><text:span text:style-name="T1316">(</text:span><text:span text:style-name="T1317">LVŽSF</text:span><text:span text:style-name="T1318">)</text:span><text:span text:style-name="T1319">. Aš no</text:span><text:span text:style-name="T1320">­rė</text:span><text:span text:style-name="T1321">­čiau ko</text:span><text:span text:style-name="T1322">­le</text:span><text:span text:style-name="T1323">­gai pri</text:span><text:span text:style-name="T1324">­min</text:span><text:span text:style-name="T1325">­ti, aš bu</text:span><text:span text:style-name="T1326">­vau tas žmo</text:span><text:span text:style-name="T1327">­gus, ku</text:span><text:span text:style-name="T1328">­ris Se</text:span><text:span text:style-name="T1329">­niū</text:span><text:span text:style-name="T1330">­nų su</text:span><text:span text:style-name="T1331">­ei</text:span><text:span text:style-name="T1332">­go</text:span><text:span text:style-name="T1333">­je pa</text:span><text:span text:style-name="T1334">­siū</text:span><text:span text:style-name="T1335">­lė per</text:span><text:span text:style-name="T1336">­žiū</text:span><text:span text:style-name="T1337">­rė</text:span><text:span text:style-name="T1338">­ti ko</text:span><text:span text:style-name="T1339">­mi</text:span><text:span text:style-name="T1340">­te</text:span><text:span text:style-name="T1341">­to skai</text:span><text:span text:style-name="T1342">­čių ir su</text:span><text:span text:style-name="T1343">­dė</text:span><text:span text:style-name="T1344">­tį, apie tai bu</text:span><text:span text:style-name="T1345">­vo ka</text:span><text:span text:style-name="T1346">l</text:span><text:span text:style-name="T1347">­bė</text:span><text:span text:style-name="T1348">­ta ir bu</text:span><text:span text:style-name="T1349">­vo su</text:span><text:span text:style-name="T1350">­</text:span><text:span text:style-name="T1351">t</text:span><text:span text:style-name="T1352">ar</text:span><text:span text:style-name="T1353">­ta, kad mes prie to klau</text:span><text:span text:style-name="T1354">­si</text:span><text:span text:style-name="T1355">­mo grį</text:span><text:span text:style-name="T1356">­ši</text:span><text:span text:style-name="T1357">­me 13</text:span><text:span text:style-name="T1358"> val.</text:span><text:span text:style-name="T1359"><text:s/>30</text:span><text:span text:style-name="T1360"> min.</text:span><text:span text:style-name="T1361"><text:s/>ar ko</text:span><text:span text:style-name="T1362">­kiu nors ki</text:span><text:span text:style-name="T1363">­tu lai</text:span><text:span text:style-name="T1364">­ku, kai su</text:span><text:span text:style-name="T1365">­si</text:span><text:span text:style-name="T1366">­rink</text:span><text:span text:style-name="T1367">­si</text:span><text:span text:style-name="T1368">­me pas Sei</text:span><text:span text:style-name="T1369">­mo Pir</text:span><text:span text:style-name="T1370">­mi</text:span><text:span text:style-name="T1371">­nin</text:span><text:span text:style-name="T1372">­ką. Spren</text:span><text:span text:style-name="T1373">­di</text:span><text:span text:style-name="T1374">­mo nė</text:span><text:span text:style-name="T1375">­ra</text:span><text:span text:style-name="T1376">…</text:span><text:span text:style-name="T1377"><text:s/>(</text:span><text:span text:style-name="T1378">Bal</text:span><text:span text:style-name="T1379">­sai sa</text:span><text:span text:style-name="T1380">­lė</text:span><text:span text:style-name="T1381">­je</text:span><text:span text:style-name="T1382">) Ko</text:span><text:span text:style-name="T1383">­le</text:span><text:span text:style-name="T1384">­ga Gab</text:span><text:span text:style-name="T1385">­rie</text:span><text:span text:style-name="T1386">­liau, aš ga</text:span><text:span text:style-name="T1387">­liu kal</text:span><text:span text:style-name="T1388">­bė</text:span><text:span text:style-name="T1389">­ti? Spren</text:span><text:span text:style-name="T1390">­di</text:span><text:span text:style-name="T1391">­mo nė</text:span><text:span text:style-name="T1392">­ra, bet jis yra ga</text:span><text:span text:style-name="T1393">­li</text:span><text:span text:style-name="T1394">­mas, įtrau</text:span><text:span text:style-name="T1395">­kia</text:span><text:span text:style-name="T1396">­me į dar</text:span><text:span text:style-name="T1397">­bo</text:span><text:span text:style-name="T1398">­tvarkę, jei</text:span><text:span text:style-name="T1399">­gu ne</text:span><text:span text:style-name="T1400">­bus spren</text:span><text:span text:style-name="T1401">­di</text:span><text:span text:style-name="T1402">­mo po pie</text:span><text:span text:style-name="T1403">­tų, tai ne</text:span><text:span text:style-name="T1404">­bus ir to klau</text:span><text:span text:style-name="T1405">­si</text:span><text:span text:style-name="T1406">­mo. Kam čia lau</text:span><text:span text:style-name="T1407">­žy</text:span><text:span text:style-name="T1408">­ti ie</text:span><text:span text:style-name="T1409">­tis tuš</text:span><text:span text:style-name="T1410">­čio</text:span><text:span text:style-name="T1411">­je vie</text:span><text:span text:style-name="T1412">­to</text:span><text:span text:style-name="T1413">­je?<text:s/></text:span></text:p>
        <text:p text:style-name="Roman"><text:span text:style-name="T1414">PIRMININKAS.</text:span><text:span text:style-name="T1415"><text:s/>J. Raz</text:span><text:span text:style-name="T1416">­ma.<text:s/></text:span></text:p>
        <text:p text:style-name="Roman"><text:span text:style-name="T1417">J. RAZMA</text:span><text:span text:style-name="T1418"><text:s/></text:span><text:span text:style-name="T1419">(</text:span><text:span text:style-name="T1420">TS-LKDF</text:span><text:span text:style-name="T1421">)</text:span><text:span text:style-name="T1422">. Aš tik</text:span><text:span text:style-name="T1423">­rai aiš</text:span><text:span text:style-name="T1424">­kiai gir</text:span><text:span text:style-name="T1425">­dė</text:span><text:span text:style-name="T1426">­jau, kad per pie</text:span><text:span text:style-name="T1427">­tų per</text:span><text:span text:style-name="T1428">­trau</text:span><text:span text:style-name="T1429">­ką bu</text:span><text:span text:style-name="T1430">­vo kvie</text:span><text:span text:style-name="T1431">­čia</text:span><text:span text:style-name="T1432">­mas ne</text:span><text:span text:style-name="T1433">­for</text:span><text:span text:style-name="T1434">­ma</text:span><text:span text:style-name="T1435">­lus se</text:span><text:span text:style-name="T1436">­niū</text:span><text:span text:style-name="T1437">­nų pa</text:span><text:span text:style-name="T1438">­si</text:span><text:span text:style-name="T1439">­ta</text:span><text:span text:style-name="T1440">­ri</text:span><text:span text:style-name="T1441">­mas, bet ne Se</text:span><text:span text:style-name="T1442">­niū</text:span><text:span text:style-name="T1443">­nių su</text:span><text:span text:style-name="T1444">­ei</text:span><text:span text:style-name="T1445">­ga for</text:span><text:span text:style-name="T1446">­ma</text:span><text:span text:style-name="T1447">­liam spren</text:span><text:span text:style-name="T1448">­di</text:span><text:span text:style-name="T1449">­mui pri</text:span><text:span text:style-name="T1450">­im</text:span><text:span text:style-name="T1451">­ti. Tad, jei</text:span><text:span text:style-name="T1452">­gu se</text:span><text:span text:style-name="T1453">­niū</text:span><text:span text:style-name="T1454">­nai ką nors ir su</text:span><text:span text:style-name="T1455">­tars, jo</text:span><text:span text:style-name="T1456">­kio Se</text:span><text:span text:style-name="T1457">­niū</text:span><text:span text:style-name="T1458">­nų su</text:span><text:span text:style-name="T1459">­ei</text:span><text:span text:style-name="T1460">­gos spren</text:span><text:span text:style-name="T1461">­di</text:span><text:span text:style-name="T1462">­mo dar ne</text:span><text:span text:style-name="T1463">­bus. Tai tik</text:span><text:span text:style-name="T1464">­rai ne</text:span><text:span text:style-name="T1465">­ma</text:span><text:span text:style-name="T1466">­tau ga</text:span><text:span text:style-name="T1467">­li</text:span><text:span text:style-name="T1468">­my</text:span><text:span text:style-name="T1469">­bės šian</text:span><text:span text:style-name="T1470">­dien svars</text:span><text:span text:style-name="T1471">­ty</text:span><text:span text:style-name="T1472">­ti tuos klau</text:span><text:span text:style-name="T1473">­si</text:span><text:span text:style-name="T1474">­mus. Ra</text:span><text:span text:style-name="T1475">­miai siū</text:span><text:span text:style-name="T1476">­lau juos pro</text:span><text:span text:style-name="T1477">­jek</text:span><text:span text:style-name="T1478">­tuo</text:span><text:span text:style-name="T1479">­ti ket</text:span><text:span text:style-name="T1480">­vir</text:span><text:span text:style-name="T1481">­ta</text:span><text:span text:style-name="T1482">­die</text:span><text:span text:style-name="T1483">­nį.<text:s/></text:span></text:p>
        <text:p text:style-name="Roman"><text:span text:style-name="T1484">PIRMININKAS.</text:span><text:span text:style-name="T1485"><text:s/>Ger</text:span><text:span text:style-name="T1486">­bia</text:span><text:span text:style-name="T1487">­mi ko</text:span><text:span text:style-name="T1488">­le</text:span><text:span text:style-name="T1489">­gos, ma</text:span><text:span text:style-name="T1490">­ny</text:span><text:span text:style-name="T1491">­čiau, kad tu</text:span><text:span text:style-name="T1492">­rė</text:span><text:span text:style-name="T1493">­tu</text:span><text:span text:style-name="T1494">­me ap</text:span><text:span text:style-name="T1495">­si</text:span><text:span text:style-name="T1496">­spręs</text:span><text:span text:style-name="T1497">­ti ir tai, kas bu</text:span><text:span text:style-name="T1498">­vo ap</text:span><text:span text:style-name="T1499">­tar</text:span><text:span text:style-name="T1500">­ta, tu</text:span><text:span text:style-name="T1501">­rė</text:span><text:span text:style-name="T1502">­tu</text:span><text:span text:style-name="T1503">­me ir įgy</text:span><text:span text:style-name="T1504">­ven</text:span><text:span text:style-name="T1505">­din</text:span><text:span text:style-name="T1506">­ti. Ta</text:span><text:span text:style-name="T1507">­čiau pa</text:span><text:span text:style-name="T1508">­siū</text:span><text:span text:style-name="T1509">­ly</text:span><text:span text:style-name="T1510">­mas yra svars</text:span><text:span text:style-name="T1511">­ty</text:span><text:span text:style-name="T1512">­ti ir ko</text:span><text:span text:style-name="T1513">­mi</text:span><text:span text:style-name="T1514">­te</text:span><text:span text:style-name="T1515">­tų su</text:span><text:span text:style-name="T1516">­dė</text:span><text:span text:style-name="T1517">­tį. Tai da</text:span><text:span text:style-name="T1518">­bar ne</text:span><text:span text:style-name="T1519">­iš</text:span><text:span text:style-name="T1520">­sky</text:span><text:span text:style-name="T1521">­rę mes ne</text:span><text:span text:style-name="T1522">­ga</text:span><text:span text:style-name="T1523">­li</text:span><text:span text:style-name="T1524">­me ben</text:span><text:span text:style-name="T1525">­drai pri</text:span><text:span text:style-name="T1526">­tar</text:span><text:span text:style-name="T1527">­ti ar</text:span><text:span text:style-name="T1528">­ba ne</text:span><text:span text:style-name="T1529">­pri</text:span><text:span text:style-name="T1530">­tar</text:span><text:span text:style-name="T1531">­ti šiai nuo</text:span><text:span text:style-name="T1532">­mo</text:span><text:span text:style-name="T1533">­nei, mes tu</text:span><text:span text:style-name="T1534">­rė</text:span><text:span text:style-name="T1535">­tu</text:span><text:span text:style-name="T1536">­me kiek</text:span><text:span text:style-name="T1537">­vie</text:span><text:span text:style-name="T1538">­nu klau</text:span><text:span text:style-name="T1539">­si</text:span><text:span text:style-name="T1540">­mu ap</text:span><text:span text:style-name="T1541">­si</text:span><text:span text:style-name="T1542">­spręs</text:span><text:span text:style-name="T1543">­ti at</text:span><text:span text:style-name="T1544">­ski</text:span><text:span text:style-name="T1545">­rai.<text:s/></text:span></text:p>
        <text:p text:style-name="Roman"><text:span text:style-name="T1546">Da</text:span><text:span text:style-name="T1547">­bar nuo</text:span><text:span text:style-name="T1548">­sek</text:span><text:span text:style-name="T1549">­liai tu</text:span><text:span text:style-name="T1550">­rė</text:span><text:span text:style-name="T1551">­tu</text:span><text:span text:style-name="T1552">­me ir spręs</text:span><text:span text:style-name="T1553">­ti, ar svars</text:span><text:span text:style-name="T1554">­to</text:span><text:span text:style-name="T1555">­me tik įtrauk</text:span><text:span text:style-name="T1556">­ti į ko</text:span><text:span text:style-name="T1557">­mi</text:span><text:span text:style-name="T1558">­te</text:span><text:span text:style-name="T1559">­tų su</text:span><text:span text:style-name="T1560">­dė</text:span><text:span text:style-name="T1561">­tį, ar kiek</text:span><text:span text:style-name="T1562">­vie</text:span><text:span text:style-name="T1563">­ną pro</text:span><text:span text:style-name="T1564">­jek</text:span><text:span text:style-name="T1565">­tą</text:span><text:span text:style-name="T1566">, bet jie yra ne</text:span><text:span text:style-name="T1567">­re</text:span><text:span text:style-name="T1568">­gist</text:span><text:span text:style-name="T1569">­ruo</text:span><text:span text:style-name="T1570">­ti.</text:span><text:span text:style-name="T1571"><text:s/>(</text:span><text:span text:style-name="T1572">Bal</text:span><text:span text:style-name="T1573">­sai sa</text:span><text:span text:style-name="T1574">­lė</text:span><text:span text:style-name="T1575">­je</text:span><text:span text:style-name="T1576">)<text:s/></text:span></text:p>
        <text:p text:style-name="Roman"><text:span text:style-name="T1577">Ger</text:span><text:span text:style-name="T1578">­bia</text:span><text:span text:style-name="T1579">­mi ko</text:span><text:span text:style-name="T1580">­le</text:span><text:span text:style-name="T1581">­gos, bu</text:span><text:span text:style-name="T1582">­vo pa</text:span><text:span text:style-name="T1583">­siū</text:span><text:span text:style-name="T1584">­ly</text:span><text:span text:style-name="T1585">­mas bal</text:span><text:span text:style-name="T1586">­suo</text:span><text:span text:style-name="T1587">­ti, kad bū</text:span><text:span text:style-name="T1588">­tų įra</text:span><text:span text:style-name="T1589">­šy</text:span><text:span text:style-name="T1590">­tas nu</text:span><text:span text:style-name="T1591">­ta</text:span><text:span text:style-name="T1592">­ri</text:span><text:span text:style-name="T1593">­mo pro</text:span><text:span text:style-name="T1594">­jek</text:span><text:span text:style-name="T1595">­tas dėl<text:s/></text:span>kvo­tų pa­si­skirs­ty­mo. Prie nie­ko ki­to mes tur­būt ne­pri­ei­si­me, nes yra ne­re­gist­ruo­ti ir ki­ti pro­jek­tai, tai tur­būt yra svars­ty­ti­na, ir tei­kiu bal­suo­ti dėl Vals­tie­čių ir ža­lių­jų są­jun­gos pa­siū­ly­mo dėl kvo­tų per­skirs­ty­mo, ku­ris įvyk­tų tik se­niū­nams su­si­ta­rus.<text:s/></text:p>
        <text:p text:style-name="Roman">Ge­rai, tri­jų mi­nu­čių tech­ni­nė per­trau­ka, se­niū­nus pra­šau at­ei­ti ar­tyn.<text:s/></text:p>
        <text:p text:style-name="Roman"/>
        <text:p text:style-name="Pertrauka">Per­trau­ka</text:p>
        <text:p text:style-name="Roman"/>
        <text:p text:style-name="Roman"><text:span text:style-name="T1596">PIRMININKAS.</text:span><text:s/>Ger­bia­mi ko­le­gos, tę­sia­me po­sė­dį. No­riu pri­min­ti, kad for­ma­liai mes<text:s/>ne­re­gist­ruo­tų pro­jek­tų įtrauk­ti ne­tu­rė­tu­me, bet<text:s/><text:span text:style-name="T1597">de fac</text:span><text:span text:style-name="T1598">­to</text:span><text:s/>bū­da­vo pro­jek­tai įtrau­kia­mi, nes jie<text:s/>bū­da­vo ren­gia­mi la­bai ope­ra­ty­viai, ir tą is­to­ri­ją tu­ri­me. Siū­lau pa­pras­tą va­rian­tą: 13 val.<text:s/>30 min.<text:s/>su­kvies­ti<text:s/>Se­niū­nų su­ei­gą ir su­si­tar­ti dėl kvo­tų. Ta­da to­liau bū­tų spren­džia­ma ir dėl ko­mi­te­tų su­dė­ties są­ra­šų. (<text:span text:style-name="T1599">Bal</text:span><text:span text:style-name="T1600">­sai sa</text:span><text:span text:style-name="T1601">­lė</text:span><text:span text:style-name="T1602">­je</text:span>)</text:p>
        <text:p text:style-name="Roman">S. Jo­vai­ša.</text:p>
        <text:p text:style-name="Roman"><text:span text:style-name="T1603">S. JOVAIŠA</text:span><text:span text:style-name="T1604"><text:s/></text:span><text:span text:style-name="T1605">(</text:span><text:span text:style-name="T1606">TS-LKDF</text:span><text:span text:style-name="T1607">)</text:span><text:span text:style-name="T1608">.<text:s/></text:span>Ačiū, ger­bia­mas Pir­mi­nin­ke. No­rė­čiau pa­klaus­ti. Kaip jūs trak­tuo­ja­te<text:s/>są­vo­ką „per­ke­lia­mas į ki­tą po­sė­dį“? Čia yra la­bai daug įsta­ty­mų pro­jek­tų, ku­riuos ket­vir­ta­die­nį per­kė­lė­me į ki­tą po­sė­dį. Ki­tas po­sė­dis yra ry­ti­nis. O čia mes tu­ri­me dar­bo­tvarkę, kad tie vi­si klau­si­mai nu­gu­la į ant­rą­jį.<text:s/></text:p>
        <text:p text:style-name="Roman"><text:span text:style-name="T1609">PIRMININKAS.</text:span><text:s/>Jūs tu­ri­te se­ną ver­si­ją. Yra ry­ti­nia­me po­sė­dy­je. A. Ši­rins­kie­nė.</text:p>
        <text:p text:style-name="Roman"><text:span text:style-name="T1610">S. JOVAIŠA</text:span><text:span text:style-name="T1611"><text:s/></text:span><text:span text:style-name="T1612">(</text:span><text:span text:style-name="T1613">TS-LKDF</text:span><text:span text:style-name="T1614">)</text:span><text:span text:style-name="T1615">.<text:s/></text:span>La­bai ačiū.<text:s/></text:p>
        <text:p text:style-name="Roman"><text:span text:style-name="T1616">A. ŠIRINSKIENĖ</text:span><text:span text:style-name="T1617"><text:s/></text:span><text:span text:style-name="T1618">(</text:span><text:span text:style-name="T1619">LVŽSF</text:span><text:span text:style-name="T1620">)</text:span><text:span text:style-name="T1621">.</text:span><text:s/>Aš ne­su­pra­tau. Ar Sei­mas pri­ėmė spren­di­mą įtrauk­ti ko­mi­te­tų su­dė­ties pro­jek­tą, ar ne­pri­ėmė?</text:p>
        <text:p text:style-name="Roman"><text:span text:style-name="T1622">PIRMININKAS.</text:span><text:s/>Sei­mas pri­ėmė spren­di­mą dėl iš­brau­ki­mo Sei­mo nu­ta­ri­mo dėl krei­pi­mo­si į Kon­sti­tu­ci­nį Teis­mą. (<text:span text:style-name="T1623">Bal</text:span><text:span text:style-name="T1624">­sai sa</text:span><text:span text:style-name="T1625">­lė</text:span><text:span text:style-name="T1626">­je</text:span>)<text:s/>Taip. At­si­vers­ki­te pro­to­ko­lą.</text:p>
        <text:p text:style-name="Roman"><text:span text:style-name="T1627">A. ŠIRINSKIENĖ</text:span><text:span text:style-name="T1628"><text:s/></text:span><text:span text:style-name="T1629">(</text:span><text:span text:style-name="T1630">LVŽSF</text:span><text:span text:style-name="T1631">)</text:span><text:span text:style-name="T1632">. Bu</text:span><text:span text:style-name="T1633">­vo frak</text:span><text:span text:style-name="T1634">­ci</text:span><text:span text:style-name="T1635">­jos pra</text:span><text:span text:style-name="T1636">­šy</text:span><text:span text:style-name="T1637">­mas bal</text:span><text:span text:style-name="T1638">­suo</text:span><text:span text:style-name="T1639">­ti dėl nu</text:span><text:span text:style-name="T1640">­ta</text:span><text:span text:style-name="T1641">­ri</text:span><text:span text:style-name="T1642">­mo dėl ko</text:span><text:span text:style-name="T1643">­mi</text:span><text:span text:style-name="T1644">­te</text:span><text:span text:style-name="T1645">­tų su</text:span><text:span text:style-name="T1646">­dė</text:span><text:span text:style-name="T1647">­ties įtrau</text:span><text:span text:style-name="T1648">­ki</text:span><text:span text:style-name="T1649">­mo į dar</text:span><text:span text:style-name="T1650">­bo</text:span><text:span text:style-name="T1651">­tvarkę. Ar mes bal</text:span><text:span text:style-name="T1652">­sa</text:span><text:span text:style-name="T1653">­vo</text:span><text:span text:style-name="T1654">­me, ar ne?<text:s/></text:span></text:p>
        <text:p text:style-name="Roman"><text:span text:style-name="T1655">PIRMININKAS.</text:span><text:span text:style-name="T1656"><text:s/></text:span><text:span text:style-name="T1657">Prie šio pa</text:span><text:span text:style-name="T1658">­siū</text:span><text:span text:style-name="T1659">­ly</text:span><text:span text:style-name="T1660">­mo ir esa</text:span><text:span text:style-name="T1661">­me su</text:span><text:span text:style-name="T1662">­sto</text:span><text:span text:style-name="T1663">­ję.<text:s/></text:span></text:p>
        <text:p text:style-name="Roman"><text:span text:style-name="T1664">A. ŠIRINSKIENĖ</text:span><text:span text:style-name="T1665"><text:s/></text:span><text:span text:style-name="T1666">(</text:span><text:span text:style-name="T1667">LVŽSF</text:span><text:span text:style-name="T1668">)</text:span><text:span text:style-name="T1669">. Tai gal ta</text:span><text:span text:style-name="T1670">­da bal</text:span><text:span text:style-name="T1671">­suo</text:span><text:span text:style-name="T1672">­ki</text:span><text:span text:style-name="T1673">­me.</text:span></text:p>
        <text:p text:style-name="Roman"><text:span text:style-name="T1674">PIRMININKAS.</text:span><text:span text:style-name="T1675"><text:s/>G. Land</text:span><text:span text:style-name="T1676">­sber</text:span><text:span text:style-name="T1677">­gis.</text:span></text:p>
        <text:soft-page-break/>
        <text:p text:style-name="Roman"><text:span text:style-name="T1678">G. LANDSBERGIS</text:span><text:span text:style-name="T1679"><text:s/></text:span><text:span text:style-name="T1680">(</text:span><text:span text:style-name="T1681">TS-LKDF</text:span><text:span text:style-name="T1682">)</text:span><text:span text:style-name="T1683">. La</text:span><text:span text:style-name="T1684">­bai ačiū. Ger</text:span><text:span text:style-name="T1685">­bia</text:span><text:span text:style-name="T1686">­mas Pir</text:span><text:span text:style-name="T1687">­mi</text:span><text:span text:style-name="T1688">­nin</text:span><text:span text:style-name="T1689">­ke, aš siū</text:span><text:span text:style-name="T1690">­ly</text:span><text:span text:style-name="T1691">­čiau vis dėl</text:span><text:span text:style-name="T1692">­to lai</text:span><text:span text:style-name="T1693">­ky</text:span><text:span text:style-name="T1694">­tis to, ką su</text:span><text:span text:style-name="T1695">­ta</text:span><text:span text:style-name="T1696">­rė</text:span><text:span text:style-name="T1697">­me.</text:span></text:p>
        <text:p text:style-name="Roman"><text:span text:style-name="T1698">PIRMININKAS.</text:span><text:span text:style-name="T1699"><text:s/>Lai</text:span><text:span text:style-name="T1700">­ky</text:span><text:span text:style-name="T1701">­tis ko?</text:span></text:p>
        <text:p text:style-name="Roman"><text:span text:style-name="T1702">G. LANDSBERGIS</text:span><text:span text:style-name="T1703"><text:s/></text:span><text:span text:style-name="T1704">(</text:span><text:span text:style-name="T1705">TS-LKDF</text:span><text:span text:style-name="T1706">)</text:span><text:span text:style-name="T1707">.</text:span><text:span text:style-name="T1708"><text:s/></text:span><text:span text:style-name="T1709">To, ką su</text:span><text:span text:style-name="T1710">­ta</text:span><text:span text:style-name="T1711">­rė</text:span><text:span text:style-name="T1712">­me. 13</text:span><text:span text:style-name="T1713"> val.</text:span><text:span text:style-name="T1714"><text:s/>30</text:span><text:span text:style-name="T1715"> min.</text:span><text:span text:style-name="T1716"><text:s/>ren</text:span><text:span text:style-name="T1717">­ka</text:span><text:span text:style-name="T1718">­mės į ne</text:span><text:span text:style-name="T1719">­for</text:span><text:span text:style-name="T1720">­ma</text:span><text:span text:style-name="T1721">­lų se</text:span><text:span text:style-name="T1722">­niū</text:span><text:span text:style-name="T1723">­nų pa</text:span><text:span text:style-name="T1724">­si</text:span><text:span text:style-name="T1725">­ta</text:span><text:span text:style-name="T1726">­ri</text:span><text:span text:style-name="T1727">­mą. Jei</text:span><text:span text:style-name="T1728">­gu pa</text:span><text:span text:style-name="T1729">­si</text:span><text:span text:style-name="T1730">­ta</text:span><text:span text:style-name="T1731">­ri</text:span><text:span text:style-name="T1732">­mas bus vai</text:span><text:span text:style-name="T1733">­sin</text:span><text:span text:style-name="T1734">­gas, tuo</text:span><text:span text:style-name="T1735">­met ga</text:span><text:span text:style-name="T1736">­li</text:span><text:span text:style-name="T1737">­ma rink</text:span><text:span text:style-name="T1738">­tis ir į<text:s/></text:span><text:span text:style-name="T1739">S</text:span><text:span text:style-name="T1740">e</text:span><text:span text:style-name="T1741">­niū</text:span><text:span text:style-name="T1742">­nų su</text:span><text:span text:style-name="T1743">­ei</text:span><text:span text:style-name="T1744">­gą ir se</text:span><text:span text:style-name="T1745">­niū</text:span><text:span text:style-name="T1746">­nų su</text:span><text:span text:style-name="T1747">­ei</text:span><text:span text:style-name="T1748">­go</text:span><text:span text:style-name="T1749">­je pri</text:span><text:span text:style-name="T1750">­im</text:span><text:span text:style-name="T1751">­ti spren</text:span><text:span text:style-name="T1752">­di</text:span><text:span text:style-name="T1753">­mus.</text:span><text:span text:style-name="T1754"><text:s/>Kol kas pa</text:span><text:span text:style-name="T1755">­grin</text:span><text:span text:style-name="T1756">­do rink</text:span><text:span text:style-name="T1757">­tis į S</text:span><text:span text:style-name="T1758">e</text:span><text:span text:style-name="T1759">­niū</text:span><text:span text:style-name="T1760">­nų su</text:span><text:span text:style-name="T1761">­ei</text:span><text:span text:style-name="T1762">­gą aš ne</text:span><text:span text:style-name="T1763">­ma</text:span><text:span text:style-name="T1764">­tau.</text:span></text:p>
        <text:p text:style-name="Roman"><text:span text:style-name="T1765">PIRMININKAS.</text:span><text:span text:style-name="T1766"><text:s/>Dar A. Ši</text:span><text:span text:style-name="T1767">­rins</text:span><text:span text:style-name="T1768">­kie</text:span><text:span text:style-name="T1769">­nė. Pra</text:span><text:span text:style-name="T1770">­šom.</text:span></text:p>
        <text:p text:style-name="Roman"><text:span text:style-name="T1771">A. ŠIRINSKIENĖ</text:span><text:span text:style-name="T1772"><text:s/></text:span><text:span text:style-name="T1773">(</text:span><text:span text:style-name="T1774">LVŽSF</text:span><text:span text:style-name="T1775">)</text:span><text:span text:style-name="T1776">. Bet, ko</text:span><text:span text:style-name="T1777">­le</text:span><text:span text:style-name="T1778">­gos, dar</text:span><text:span text:style-name="T1779">­bo</text:span><text:span text:style-name="T1780">­tvarkė yra tvir</text:span><text:span text:style-name="T1781">­ti</text:span><text:span text:style-name="T1782">­na</text:span><text:span text:style-name="T1783">­ma kar</text:span><text:span text:style-name="T1784">­tą per die</text:span><text:span text:style-name="T1785">­ną. Kas bent kar</text:span><text:span text:style-name="T1786">­tą skai</text:span><text:span text:style-name="T1787">­tė Sta</text:span><text:span text:style-name="T1788">­tu</text:span><text:span text:style-name="T1789">­tą, tą da</text:span><text:span text:style-name="T1790">­ly</text:span><text:span text:style-name="T1791">­ką ži</text:span><text:span text:style-name="T1792">­no. To</text:span><text:span text:style-name="T1793">­dėl ir siū</text:span><text:span text:style-name="T1794">­lau pa</text:span><text:span text:style-name="T1795">­tvir</text:span><text:span text:style-name="T1796">­tin</text:span><text:span text:style-name="T1797">­ti dar</text:span><text:span text:style-name="T1798">­bo</text:span><text:span text:style-name="T1799">­tvarkę ir įtrauk</text:span><text:span text:style-name="T1800">­ti tą nu</text:span><text:span text:style-name="T1801">­ta</text:span><text:span text:style-name="T1802">­ri</text:span><text:span text:style-name="T1803">­mą. Ne</text:span><text:span text:style-name="T1804">­bus su</text:span><text:span text:style-name="T1805">­ta</text:span><text:span text:style-name="T1806">­ri</text:span><text:span text:style-name="T1807">­mo se</text:span><text:span text:style-name="T1808">­niū</text:span><text:span text:style-name="T1809">­nų, ne</text:span><text:span text:style-name="T1810">­bus nu</text:span><text:span text:style-name="T1811">­ta</text:span><text:span text:style-name="T1812">­ri</text:span><text:span text:style-name="T1813">­mo. Tai la</text:span><text:span text:style-name="T1814">­bai ele</text:span><text:span text:style-name="T1815">­men</text:span><text:span text:style-name="T1816">­ta</text:span><text:span text:style-name="T1817">­ru.</text:span></text:p>
        <text:p text:style-name="Roman"><text:span text:style-name="T1818">PIRMININKAS.</text:span><text:span text:style-name="T1819"><text:s/>I. De</text:span><text:span text:style-name="T1820">­gu</text:span><text:span text:style-name="T1821">­tie</text:span><text:span text:style-name="T1822">­nė.</text:span></text:p>
        <text:p text:style-name="Roman"><text:span text:style-name="T1823">I. DEGUTIENĖ</text:span><text:span text:style-name="T1824"><text:s/></text:span><text:span text:style-name="T1825">(</text:span><text:span text:style-name="T1826">TS-LKDF</text:span><text:span text:style-name="T1827">)</text:span><text:span text:style-name="T1828">. Ger</text:span><text:span text:style-name="T1829">­bia</text:span><text:span text:style-name="T1830">­mi ko</text:span><text:span text:style-name="T1831">­le</text:span><text:span text:style-name="T1832">­gos, aš nie</text:span><text:span text:style-name="T1833">­kaip ne</text:span><text:span text:style-name="T1834">­su</text:span><text:span text:style-name="T1835">­pran</text:span><text:span text:style-name="T1836">­tu, kaip mes ga</text:span><text:span text:style-name="T1837">­li</text:span><text:span text:style-name="T1838">­me bal</text:span><text:span text:style-name="T1839">­suo</text:span><text:span text:style-name="T1840">­ti dėl to, ko nė</text:span><text:span text:style-name="T1841">­ra? Šian</text:span><text:span text:style-name="T1842">­dien jo</text:span><text:span text:style-name="T1843">­kio to</text:span><text:span text:style-name="T1844">­kio nu</text:span><text:span text:style-name="T1845">­ta</text:span><text:span text:style-name="T1846">­ri</text:span><text:span text:style-name="T1847">­mo, apie ką kal</text:span><text:span text:style-name="T1848">­ba A. Ši</text:span><text:span text:style-name="T1849">­rins</text:span><text:span text:style-name="T1850">­kie</text:span><text:span text:style-name="T1851">­nė, nė</text:span><text:span text:style-name="T1852">­ra re</text:span><text:span text:style-name="T1853">­gist</text:span><text:span text:style-name="T1854">­ruo</text:span><text:span text:style-name="T1855">­ta. Jo</text:span><text:span text:style-name="T1856">­kio</text:span><text:span text:style-name="T1857">­je dar</text:span><text:span text:style-name="T1858">­bo</text:span><text:span text:style-name="T1859">­tvarkėje jo bū</text:span><text:span text:style-name="T1860">­ti ne</text:span><text:span text:style-name="T1861">­ga</text:span><text:span text:style-name="T1862">­li, nes jo pa</text:span><text:span text:style-name="T1863">­pras</text:span><text:span text:style-name="T1864">­čiau</text:span><text:span text:style-name="T1865">­siai nė</text:span><text:span text:style-name="T1866">­ra. Nei nu</text:span><text:span text:style-name="T1867">­me</text:span><text:span text:style-name="T1868">­rio, nei vaiz</text:span><text:span text:style-name="T1869">­do – nie</text:span><text:span text:style-name="T1870">­ko nė</text:span><text:span text:style-name="T1871">­ra. Tai mes dėl nie</text:span><text:span text:style-name="T1872">­ko tu</text:span><text:span text:style-name="T1873">­ri</text:span><text:span text:style-name="T1874">­me bal</text:span><text:span text:style-name="T1875">­suo</text:span><text:span text:style-name="T1876">­ti. Aš nie</text:span><text:span text:style-name="T1877">­kaip ne</text:span><text:span text:style-name="T1878">­su</text:span><text:span text:style-name="T1879">­pran</text:span><text:span text:style-name="T1880">­tu.<text:s/></text:span></text:p>
        <text:p text:style-name="Roman"><text:span text:style-name="T1881">PIRMININKAS.</text:span><text:s/>Ger­bia­mi ko­le­gos, gal kas nors?.. R. J. Da­gys.</text:p>
        <text:p text:style-name="Roman"><text:span text:style-name="T1882">R. J. DAGYS</text:span><text:span text:style-name="T1883"><text:s/></text:span><text:span text:style-name="T1884">(</text:span><text:span text:style-name="T1885">MSNG</text:span><text:span text:style-name="T1886">)</text:span><text:span text:style-name="T1887">.</text:span><text:s/>Ger­bia­mi ko­le­gos, no­riu pri­min­ti, čia ne pir­mą kar­tą su­si­du­ria­me su tais da­ly­kais. Pa­grin­di­nė­je dar­bo­tvarkėje, taip, pa­gal Sta­tu­tą ir nie­ka­da ne­ga­li bū­ti jo­kių ne­re­gist­ruo­tų klau­si­mų. Į re­zer­vą mes ne vie­ną kar­tą esa­me<text:s/>įtrau­kę tuos pro­jek­tus, ku­riuos…<text:s/>To­dėl ir va­di­na­me jį re­zer­vu. Jei­gu jis ne­ati­tiks įsta­ty­mų lei­dy­bos pro­ce­dū­rų, mes jo tie­siog ne­svars­ty­si­me tuo me­tu, kai at­eis jo lai­kas.<text:s/></text:p>
        <text:p text:style-name="Roman"><text:span text:style-name="T1888">PIRMININKAS.</text:span><text:s/>Yra rei­ka­lau­ja­ma teik­ti bal­suoti. Aš tei­kiu bal­suoti<text:s/>pa­siū­ly­mą dėl klau­si­mo įtrau­ki­mo, dėl ne­re­gist­ruo­to klau­si­mo, kaip ir ki­ti dar ke­tu­ri dar­bo­tvarkės klau­si­mai, į re­zer­vą. O da­bar siū­lau ap­si­spręs­ti ir bal­suo­ti, ar įtrau­kia­me. Bet svars­ty­ti tu­rė­tu­me pa­teik­ti dėl ko­mi­te­tų su­dė­ties.<text:s/></text:p>
        <text:p text:style-name="P1889">Bal­suo­ja­me. Kas pri­ta­ria­te, kad bū­tų įtrauk­tas klau­si­mas dėl ko­mi­te­tų su­dė­ties, bal­suo­ja­te už.<text:s/></text:p>
        <text:p text:style-name="Roman">Bal­sa­vo 114 Sei­mo na­rių: už – 64, prieš – 40, su­si­lai­kė 10 Sei­mo na­rių. Pa­siū­ly­mui pritar­ta.</text:p>
        <text:p text:style-name="Roman">Ger­bia­mi ko­le­gos, 13 val.<text:s/>30 min.<text:s/>pra­šau rink­tis į Se­niū­nų su­ei­gą. 13 val.<text:s/>30 min.<text:s/>Se­niū­nų su­ei­ga Kon­sti­tu­ci­jos sa­lė­je. Bal­suo­ja­me dėl vi­sos dar­bo­tvarkės pa­tvir­ti­ni­mo.</text:p>
        <text:p text:style-name="Roman">Bal­sa­vo 116 Sei­mo na­rių: už – 73, prieš – 31, su­si­lai­kė 12 Sei­mo na­rių. Dar­bo­tvarkė pa­tvir­tin­ta.<text:s/></text:p>
        <text:p text:style-name="Roman"/>
        <text:p text:style-name="Laikas">10.31 val.</text:p>
        <text:p text:style-name="Roman12">COVID-19 li­gos (ko­ro­na­vi­ru­so in­fek­ci­jos) su­kel­tų pa­sek­mių po­vei­kio var­to­ji­mo sutar­čių dėl ren­gi­nių or­ga­ni­za­vi­mo pa­slau­gų tei­ki­mo vyk­dy­mui įsta­ty­mo pro­jek­tas<text:s/>Nr. XIIIP-4753 (<text:span text:style-name="T1890">pa</text:span><text:span text:style-name="T1891">­tei</text:span><text:span text:style-name="T1892">­ki</text:span><text:span text:style-name="T1893">­mas</text:span>)</text:p>
        <text:p text:style-name="Roman"><text:span text:style-name="T1894"><text:s/></text:span></text:p>
        <text:p text:style-name="Roman">Dar­bo­tvarkės 1-2 klau­si­mas –<text:s/><text:span text:style-name="T1895">COVID-19 li</text:span><text:span text:style-name="T1896">­gos</text:span><text:span text:style-name="T1897"><text:s/></text:span><text:span text:style-name="T1898">su</text:span><text:span text:style-name="T1899">­kel</text:span><text:span text:style-name="T1900">­tų pa</text:span><text:span text:style-name="T1901">­sek</text:span><text:span text:style-name="T1902">­mių po</text:span><text:span text:style-name="T1903">­vei</text:span><text:span text:style-name="T1904">­kio var</text:span><text:span text:style-name="T1905">­to</text:span><text:span text:style-name="T1906">­ji</text:span><text:span text:style-name="T1907">­mo su</text:span><text:span text:style-name="T1908">­tar</text:span><text:span text:style-name="T1909">­čių dėl ren</text:span><text:span text:style-name="T1910">­gi</text:span><text:span text:style-name="T1911">­nių or</text:span><text:span text:style-name="T1912">­ga</text:span><text:span text:style-name="T1913">­ni</text:span><text:span text:style-name="T1914">­za</text:span><text:span text:style-name="T1915">­vi</text:span><text:span text:style-name="T1916">­mo pa</text:span><text:span text:style-name="T1917">­slau</text:span><text:span text:style-name="T1918">­gų tei</text:span><text:span text:style-name="T1919">­ki</text:span><text:span text:style-name="T1920">­mo vyk</text:span><text:span text:style-name="T1921">­dy</text:span><text:span text:style-name="T1922">­mui įsta</text:span><text:span text:style-name="T1923">­ty</text:span><text:span text:style-name="T1924">­mo pro</text:span><text:span text:style-name="T1925">­jek</text:span><text:span text:style-name="T1926">­tas</text:span><text:s/>Nr. XIIIP-4753. Pa­tei­ki­mas. Pra­ne­šė­jas – mi­nist­ras E. Jan­ke­vi­čius.</text:p>
        <text:p text:style-name="Roman"><text:span text:style-name="T1927">E. JANKEVIČIUS.</text:span><text:s/>Ačiū, ger­bia­mas Pir­mi­nin­ke, ačiū, ger­bia­mi Sei­mo na­riai, kad ga­li­ma pri­sta­ty­ti pro­jek­tą, ku­rį kar­tu su Kul­tū­ros mi­nis­te­ri­ja mes pa­ren­gė­me siek­da­mi pa­dė­ti kul­tū­ros sek­to­riui, ku­ris dėl vi­ru­so su­kel­tų prie­žas­čių su­si­du­ria su di­de­liais sun­ku­mais, iš­šū­kiais ir gal­būt net ban­kro­to grės­me.<text:s/></text:p>
        <text:p text:style-name="Roman">Ap­tar­da­mas pro­ble­mos mas­tą, no­riu at­kreip­ti dė­me­sį, kad bi­lie­tus į ren­gi­nius, tu­rė­ju­sius vyk­ti nuo ko­vo 13 iki bir­že­lio 30 die­nos, jau yra įsi­gi­ję apie 300 tūkst.<text:s/>var­to­to­jų. Var­to­to­jų ir pa­slau­gų tei­kė­jų in­te­re­sų pu­siau­svy­ros iš­lai­ky­mas šiuo at­ve­ju tam­pa ypač svar­bus, nes ma­si­nių ren­gi­nių or­ga­ni­za­vi­mo ne­mo­ku­mo at­ve­ju nei­gia­mas pa­sek­mes pa­tir­tų ne tik ren­gi­nių or­ga­<text:soft-page-break/>ni­za­to­riai ar bi­lie­tų pla­tin­to­jai, bet taip pat dar­buo­to­jai, ku­rie dir­ba<text:s/>šia­me sek­to­riu­je, ir, be abe­jo­nės, var­to­to­jai, ku­rie gal­būt ir ne­at­gau­tų sa­vo pi­ni­gų.<text:s/></text:p>
        <text:p text:style-name="Roman">Įsta­ty­mo pro­jek­te pri­ori­te­tas yra tei­kia­mas var­to­to­jo ir pa­slau­gų tei­kė­jo su­si­ta­ri­mui dėl ki­tos, vė­les­nės,<text:s/>ren­gi­nio da­tos. Ren­gi­nys tu­ri įvyk­ti ne vė­liau kaip po 12 mė­ne­sių<text:s/>nuo ren­gi­nio ir su­si­bū­ri­mų drau­di­mo pa­nai­ki­ni­mo.<text:s/>Ne­ran­dant šio su­si­ta­ri­mo, var­to­to­jui yra lei­džia­ma su­si­tar­ti su ren­gi­nio<text:s/>or­ga­ni­za­to­riu­mi dėl kom­pen­sa­vi­mo už ne­įvy­ku­sį ren­gi­nį ana­lo­giš­kos ver­tės ku­po­nu, ku­riuo var­to­to­jas ga­li ap­mo­kė­ti bi­lie­tų į bū­si­mus to pa­ties or­ga­ni­za­to­riaus ren­gi­nius kai­ną ar jos<text:s/>da­lį. Jei­gu pa­slau­gų tei­kė­jas ne­nu­sta­to vė­les­nės ren­gi­nio da­tos, taip pat var­to­to­jui ne­su­tin­kant su ki­ta ren­gi­nio da­ta, ša­lims ne­su­si­ta­rus dėl kom­pen­sa­vi­mo ku­po­nu ar­ba var­to­to­jui ne­pa­si­nau­do­jus ku­po­nu per 12 mė­ne­sių nuo ren­gi­nių ir su­si­bū­ri­mų drau­di­mo pa­nai­ki­ni­mo, jis tu­rės tei­sę rei­ka­lau­ti, kad pa­slau­gų tei­kė­jas grą­žin­tų už bi­lie­tą su­mo­kė­tą kai­ną. Už bi­lie­tus su­mo­kė­tų pi­ni­gų grą­ži­ni­mo var­to­to­jui ati­dė­ji­mas yra pro­por­cin­ga prie­mo­nė sie­kiant kul­tū­ros sek­to­riaus gy­vy­bin­gu­mo. No­riu pa­brėž­ti, kad esant ob­jek­ty­vių prie­žas­čių – li­ga ar iš­vy­ka, dėl ku­rių var­to­to­jas ne­ga­li da­ly­vau­ti ren­gi­ny­je<text:s/>nu­sta­ty­ta vė­les­ne ren­gi­nio da­ta, to­kiu at­ve­ju var­to­to­jui pi­ni­gai grą­ži­na­mi ne vė­liau kaip per 14 die­nų.<text:s/></text:p>
        <text:p text:style-name="Roman">Ger­bia­mie­ji Sei­mo na­riai, jei­gu ga­li­ma pa­pra­šy­ti, pra­šau vi­sų pri­tar­ti šiam svar­biam pro­jek­tui ir kar­tu pa­dė­ti kul­tū­ros sek­to­riui ir var­to­to­jams, ku­rie yra įsi­gi­ję pa­slau­gų iš šio sek­to­riaus. Ačiū.<text:s/></text:p>
        <text:p text:style-name="Roman"><text:span text:style-name="T1928">PIRMININKAS.</text:span><text:s/>Dė­ko­ju. Sei­mo na­riai no­ri jū­sų pa­klaus­ti. Klau­sia M. Ma­jaus­kas. Ruo­šia­si R. Bud­ber­gy­tė.</text:p>
        <text:p text:style-name="Roman"><text:span text:style-name="T1929">M. MAJAUSKAS</text:span><text:span text:style-name="T1930"><text:s/></text:span><text:span text:style-name="T1931">(</text:span><text:span text:style-name="T1932">TS-LKDF</text:span><text:span text:style-name="T1933">)</text:span><text:span text:style-name="T1934">.</text:span><text:s/>Ačiū, Pir­mi­nin­ke. Ger­bia­mas mi­nist­re, kaip ir su vi­sais įsta­ty­mais, la­bai svar­bu, kad ja­me bū­tų kuo ma­žiau iš­im­čių, ku­rio­mis žmo­nės ga­lė­tų pa­si­nau­do­ti gal­būt pik­tnau­džiau­da­mi ar­ba ap­skri­tai vi­są įsta­ty­mą ir vi­są idė­ją pa­da­ry­da­mi nie­ki­nę. Vie­na iš to­kių, ku­rią čia aš ma­tau, tai nu­ma­ty­ta iš­im­tis dėl ob­jek­ty­vių prie­žas­čių iš es­mės ne­pai­sy­ti šio įsta­ty­mo nuo­sta­tų. Ar ne­ma­no­te, kad rei­kė­tų kaip nors ko­re­guo­ti tas ob­jek­ty­vias prie­žas­tis ar­ba jas tiks­lin­ti, ar­ba ap­skri­tai at­si­sa­ky­ti šios nuo­sta­tos, ar­ba gal­būt nu­sta­ty­ti il­ges­nį ter­mi­ną – ne dvie­jų sa­vai­čių, o ke­lių mė­ne­sių, nes iš es­mės mes tu­rė­si­me ke­lias­de­šimt tūks­tan­čių žmo­nių, ra­šan­čių laiš­kus apie sa­vo ob­jek­ty­vias prie­žas­tis, ku­rias tik­rai bus ne­leng­va pa­tik­rin­ti. Tiek ir biu­ro­kratinė naš­ta, tiek ir pats įsta­ty­mo pro­jek­tas ga­li vi­sai ne­duo­ti jo­kios nau­dos. Ar ne­ma­no­te, kad rei­kė­tų ko­re­guo­ti ši­tą nuo­sta­tą?</text:p>
        <text:p text:style-name="Roman"><text:span text:style-name="T1935">E. JANKEVIČIUS.</text:span><text:s/>Ačiū. Ma­tot, ger­bia­mas Sei­mo na­ry, mes la­bai sie­kia­me ap­gin­ti var­to­to­jus ir, aiš­ku, ras­ti ba­lan­są ir pu­siau­svy­rą tarp ren­gi­nių or­ga­ni­za­to­rių ir var­to­to­jų. Ga­li at­si­tik­ti taip, kad var­to­to­jas iš tik­rų­jų su­sir­gęs ar dėl ki­tų ob­jek­ty­vių prie­žas­čių ne­ga­li at­ei­ti į ren­gi­nį. Iš tik­rų­jų tai yra dis­ku­si­jos ob­jek­tas. Ko­mi­te­te ga­li­ma ras­ti ko­kį nors su­ta­ri­mą ši­tuo klau­si­mu. Tie­siog rei­kia dis­ku­tuo­ti. Da­bar yra pa­tei­ki­mo sta­di­ja, aš tik­rai pra­šau pri­tar­ti pro­jek­tui ir pa­dis­ku­tuo­si­me. Ačiū.</text:p>
        <text:p text:style-name="Roman"><text:span text:style-name="T1936">PIRMININKAS.</text:span><text:span text:style-name="T1937"><text:s/></text:span>Klau­sia R. Bud­ber­gy­tė. Ruo­šia­si E. Pu­pi­nis.</text:p>
        <text:p text:style-name="Roman"><text:span text:style-name="T1938">R. BUDBERGYTĖ</text:span><text:span text:style-name="T1939"><text:s/></text:span><text:span text:style-name="T1940">(</text:span><text:span text:style-name="T1941">LSDPF</text:span><text:span text:style-name="T1942">)</text:span><text:span text:style-name="T1943">.</text:span><text:s/>Ger­bia­mas mi­nist­re, tik­rai svar­bus pro­jek­tas. No­rė­čiau jū­sų pa­klaus­ti, ar iš tie­sų su­tin­ka­te su<text:s/>Sei­mo tei­si­nin­kų siū­ly­mu, kad rei­kia su­vie­no­din­ti abu at­ve­jus, kai yra su­si­ta­ria­ma dėl ku­po­no ir ne­su­si­ta­ria­ma kal­bant apie mo­kes­čius? Vie­no­je vie­to­je iš tie­sų yra pa­sa­ky­ta, kad įskai­tant mo­kes­čius, o ki­to­je vie­to­je – ne­įskai­tant mo­kes­čių. Ar su­tin­ka­te, kad rei­kia tai pa­da­ry­ti?</text:p>
        <text:p text:style-name="Roman"><text:span text:style-name="T1944">E. JANKEVIČIUS.</text:span><text:s/>Ačiū, ger­bia­ma Sei­mo na­re, už klau­si­mą. Iš tik­rų­jų dis­ku­si­jos ob­jek­tas. Ga­li­me su­si­tar­ti ko­mi­te­te.</text:p>
        <text:p text:style-name="Roman"><text:span text:style-name="T1945">PIRMININKAS.</text:span><text:span text:style-name="T1946"><text:s/></text:span>Klau­sia E. Pu­pi­nis. Ruo­šia­si A. Anu­šaus­kas.</text:p>
        <text:p text:style-name="Roman"><text:span text:style-name="T1947">E. PUPINIS</text:span><text:span text:style-name="T1948"><text:s/></text:span><text:span text:style-name="T1949">(</text:span><text:span text:style-name="T1950">TS-LKDF</text:span><text:span text:style-name="T1951">)</text:span><text:span text:style-name="T1952">.<text:s/></text:span>Ačiū. Ger­bia­mas mi­nist­re, čia aš no­rė­čiau pa­si­tei­rau­ti dėl pa­slau­gų tei­kė­jo. Kaž­ko­dėl pa­ra­šy­ta, kad bū­ti­nai ver­sli­nin­kas, ku­ris at­ly­gin­ti­nai su­tei­kia ren­gi­nio or­ga­ni­za­vi­mo pa­slau­gas. Ar tik­rai tik ver­sli­nin­kas, nes iš tik­rų­jų yra ir vie­šo­sios įstai­gos, yra ki­ti kul­tū­ros or­ga­ni­za­to­riai, ku­rie taip pat pla­ti­na bi­lie­tus? Jie taip pat tu­rės kaip nors at­ly­gin­ti ar­ba or­ga­ni­zuo­ti ren­gi­nį. Tai ko­dėl bū­ti­nai ver­sli­nin­kas? Ar čia pa­da­ry­ta klai­da, ar čia iš tik­rų­jų rei­kė­tų gal­būt – ren­gi­nio or­ga­ni­za­to­rius, pa­slau­gų tei­kė­jas?</text:p>
        <text:soft-page-break/>
        <text:p text:style-name="Roman"><text:span text:style-name="T1953">E. JANKEVIČIUS.</text:span><text:s/>Iš es­mės čia tu­ri­ma ome­ny­je, kad tie, ku­rie or­ga­ni­zuo­ja ren­gi­nius ir par­duo­da bi­lie­tus. Jei ne­įvyks­ta tas ren­gi­nys, kad bū­tų ga­li­my­bė or­ga­ni­zuo­ti ren­gi­nį ki­ta, vė­les­ne, da­ta.</text:p>
        <text:p text:style-name="Roman"><text:span text:style-name="T1954">PIRMININKAS.</text:span><text:span text:style-name="T1955"><text:s/></text:span>Klau­sia A. Anu­šaus­kas. Ruo­šia­si M. Pui­do­kas.</text:p>
        <text:p text:style-name="Roman"><text:span text:style-name="T1956">A. ANUŠAUSKAS</text:span><text:span text:style-name="T1957"><text:s/></text:span><text:span text:style-name="T1958">(</text:span><text:span text:style-name="T1959">TS-LKDF</text:span><text:span text:style-name="T1960">)</text:span><text:span text:style-name="T1961">.<text:s/></text:span>Ger­bia­mas mi­nist­re, no­rė­čiau pa­klaus­ti. Jūs vis mi­ni­te, kad kul­tū­ros, bet čia yra ir spor­to ren­gi­niams, ir lais­va­lai­kio, pra­mo­gų ren­gi­niams. Tai yra be iš­im­čių vi­siems tai­ko­ma įsta­ty­mo nor­ma, ir tiems, ku­rie or­ga­ni­zuo­ja abe­jo­ti­nos ver­tės dai­ni­nin­kų<text:s/>iš Ry­tų, vi­so­kių<text:s/>gaz­ma­no­vų ir pa­na­šiai, kon­cer­tus. Bet ar vis dėl­to ne­bu­vo min­ties, kad la­biau rei­kė­tų pa­rem­ti mū­sų kul­tū­ros ins­ti­tu­ci­jų veik­lą šiuo sun­kiu lai­ko­tar­piu? Aš tu­riu gal­vo­je – iš­im­ti­nai kul­tū­ros.</text:p>
        <text:p text:style-name="Roman"><text:span text:style-name="T1962">E. JANKEVIČIUS.</text:span><text:s/>Ma­tot, mums kiek­vie­nas ver­slas ir kiek­vie­nas or­ga­ni­za­to­rius yra la­bai svar­bus, nes ten dir­ba daug dar­buo­to­jų. Mes no­ri­me, kad tik­rai tos įstai­gos ar įmo­nės, ar or­ga­ni­za­to­riai iš­lik­tų, ne­ban­kru­tuo­tų ir dar­buo­to­jai tu­rė­tų dar­bą. To­dėl mes ir sten­gia­mės ap­sau­go­ti, kiek ga­li­ma pla­čiau ap­rėp­ti. Mums šie as­pek­tai yra la­bai svar­būs, nes bu­vo ras­tas su­ta­ri­mas ir ba­lan­sas tarp var­to­to­jų ir ren­gi­nių or­ga­ni­za­to­rių pla­či­ą­ja pras­me.<text:s/></text:p>
        <text:p text:style-name="Roman"><text:span text:style-name="T1963">PIRMININKAS.</text:span><text:span text:style-name="T1964"><text:s/></text:span>Klau­sia M. Pui­do­kas. Ruo­šia­si S. Gent­vi­las.</text:p>
        <text:p text:style-name="Roman"><text:span text:style-name="T1965">M. PUIDOKAS</text:span><text:span text:style-name="T1966"><text:s/></text:span><text:span text:style-name="T1967">(</text:span><text:span text:style-name="T1968">MSNG</text:span><text:span text:style-name="T1969">)</text:span><text:span text:style-name="T1970">.</text:span><text:s/>Ger­bia­mas mi­nist­re, iš tie­sų ren­gi­nių or­ga­ni­za­vi­mas – tai ta ver­slo sri­tis, ku­rio­je, ti­kė­ti­na, su­lauk­si­me ypač daug ban­kro­tų. Ne­abe­jo­ju, kad šis įsta­ty­mas pa­dėtų dau­ge­liui iš jų su­val­dy­ti si­tu­a­ci­ją, bet kar­tu bū­tų pa­gal­ba ir var­to­to­jui, ku­ris yra įsi­gi­jęs bi­lie­tų.<text:s/></text:p>
        <text:p text:style-name="Roman">Taip pat no­rė­čiau at­kreip­ti dė­me­sį, kad dau­gu­ma ren­gi­nių or­ga­ni­za­vi­mo įmo­nių ne­tu­ri tur­to. Vi­sas jų tur­tas yra in­te­lek­ti­nis ka­pi­ta­las, to­dėl ban­kro­to at­ve­ju nu­ken­tė­tų ne tik pa­ti įmo­nė, bet ir pa­slau­gos ga­vė­jai, nes ne­bus iš ko mo­kė­ti kom­pen­sa­ci­jų.<text:s/></text:p>
        <text:p text:style-name="Roman">No­rė­čiau pa­klaus­ti, ar šis įsta­ty­mas bus tai­ko­mas ir biu­dže­ti­nėms įstai­goms, ku­rios or­ga­ni­zuo­ja ren­gi­nius, pa­vyz­džiui, fil­har­mo­ni­jai, dra­mos, mu­zi­ki­niams ir ki­tiems te­at­rams, ir ap­skri­tai ar ne­ke­ti­na­ma spręs­ti joms iš­ky­lan­čių pro­ble­mų, nes iš tik­rų­jų jos<text:s/>be vals­ty­bės pa­gal­bos ne­ga­lės šiuo su­dė­tin­gu lai­ko­tar­piu iš­gy­ven­ti?<text:s/>Dė­kui.</text:p>
        <text:p text:style-name="Roman"><text:span text:style-name="T1971">E. JANKEVIČIUS.</text:span><text:span text:style-name="T1972"><text:s/></text:span><text:span text:style-name="T1973">Taip, iš tik</text:span><text:span text:style-name="T1974">­rų</text:span><text:span text:style-name="T1975">­jų taip, ir jū</text:span><text:span text:style-name="T1976">­sų pa</text:span><text:span text:style-name="T1977">­si</text:span><text:span text:style-name="T1978">­sa</text:span><text:span text:style-name="T1979">­ky</text:span><text:span text:style-name="T1980">­mas bu</text:span><text:span text:style-name="T1981">­vo la</text:span><text:span text:style-name="T1982">­bai tiks</text:span><text:span text:style-name="T1983">­lus dėl to, kad dau</text:span><text:span text:style-name="T1984">­ge</text:span><text:span text:style-name="T1985">­lis įstai</text:span><text:span text:style-name="T1986">­gų ir ne</text:span><text:span text:style-name="T1987">­tu</text:span><text:span text:style-name="T1988">­ri tur</text:span><text:span text:style-name="T1989">­to, to</text:span><text:span text:style-name="T1990">­dėl ban</text:span><text:span text:style-name="T1991">­kro</text:span><text:span text:style-name="T1992">­to at</text:span><text:span text:style-name="T1993">­ve</text:span><text:span text:style-name="T1994">­ju var</text:span><text:span text:style-name="T1995">­to</text:span><text:span text:style-name="T1996">­to</text:span><text:span text:style-name="T1997">­jams bū</text:span><text:span text:style-name="T1998">­tų sun</text:span><text:span text:style-name="T1999">­kiai kom</text:span><text:span text:style-name="T2000">­pen</text:span><text:span text:style-name="T2001">­suo</text:span><text:span text:style-name="T2002">­ja</text:span><text:span text:style-name="T2003">­mi tie bi</text:span><text:span text:style-name="T2004">­lie</text:span><text:span text:style-name="T2005">­tai. To</text:span><text:span text:style-name="T2006">­dėl mes tą įsta</text:span><text:span text:style-name="T2007">­ty</text:span><text:span text:style-name="T2008">­mą ir pa</text:span><text:span text:style-name="T2009">­ren</text:span><text:span text:style-name="T2010">­gė</text:span><text:span text:style-name="T2011">­me, o jums at</text:span><text:span text:style-name="T2012">­sa</text:span><text:span text:style-name="T2013">­ky</text:span><text:span text:style-name="T2014">­mas dėl tų įstai</text:span><text:span text:style-name="T2015">­gų – taip, tei</text:span><text:span text:style-name="T2016">­gia</text:span><text:span text:style-name="T2017">­mas.</text:span></text:p>
        <text:p text:style-name="Roman"><text:span text:style-name="T2018">PIRMININKAS.</text:span><text:s/>Klau­sia S. Gent­vi­las. Ruo­šia­si K. Gla­vec­kas.</text:p>
        <text:p text:style-name="Roman"><text:span text:style-name="T2019">S. GENTVILAS</text:span><text:s/><text:span text:style-name="T2020">(</text:span><text:span text:style-name="T2021">LSF</text:span><text:span text:style-name="T2022">)</text:span>. Ger­bia­mas mi­nist­re, svei­kin­ti­nas pro­jek­tas, bet, at­leis­ki­te,<text:s/>už­duo­siu<text:s/>klau­si­mą jums kaip kul­tū­ros mi­nist­rui, nes jo tri­bū­no­je la­biau­siai trūk­tų. Pra­ei­tą tre­čia­die­nį Eu­ro­pos Ko­mi­si­jos vi­ce­pre­zi­den­tė M. Ves­ta­ger pa­tvir­ti­no 38 mln.<text:s/>eu­rų ne­grą­žin­ti­nos pa­ra­mos sche­mą Šve­di­jos kul­tū­ros da­ly­viams. Šve­di­jo­je kiek­vie­nam kul­tū­ros or­ga­ni­za­to­riui, ku­ris ne­ga­lė­jo su­reng­ti ren­gi­nio, den­gia­ma 75 %<text:s/>ne­įvy­ku­sio ren­gi­nio kaš­tų iki 90 tūkst.<text:s/>eu­rų. Virš 90 tūkst.<text:s/>ren­gi­nių kom­pen­sa­vi­mas sie­kia 50 %. Ar taip yra da­bar kul­tū­ros sri­ty­je, kad skęs­tan­čių­jų gel­bė­ji­mas yra pa­čių jų rei­ka­las, ar mes kul­tū­rą vis­gi ver­tin­si­me<text:s/>kaip skan­di­na­vai ir im­si­mės vals­ty­bės pa­gal­bos, ku­ri yra…<text:s/>aki­vaiz­džiai kon­ku­ren­ci­jos ko­mi­sa­rė pa­tvir­ti­na vals­ty­bės pa­gal­bos sche­mą ren­gi­nių or­ga­ni­za­vi­mui?<text:s/>Ačiū.</text:p>
        <text:p text:style-name="Roman"><text:span text:style-name="T2023">E. JANKEVIČIUS.</text:span><text:span text:style-name="T2024"><text:s/>Ačiū už klau</text:span><text:span text:style-name="T2025">­si</text:span><text:span text:style-name="T2026">­mą. Ma</text:span><text:span text:style-name="T2027">­nau, kad tik</text:span><text:span text:style-name="T2028">­rai kul</text:span><text:span text:style-name="T2029">­tū</text:span><text:span text:style-name="T2030">­ros mi</text:span><text:span text:style-name="T2031">­nist</text:span><text:span text:style-name="T2032">­ras ir to</text:span><text:span text:style-name="T2033">­liau gal</text:span><text:span text:style-name="T2034">­vo</text:span><text:span text:style-name="T2035">­ja, ir svars</text:span><text:span text:style-name="T2036">­to, kaip ir to</text:span><text:span text:style-name="T2037">­liau pa</text:span><text:span text:style-name="T2038">­dė</text:span><text:span text:style-name="T2039">­ti kul</text:span><text:span text:style-name="T2040">­tū</text:span><text:span text:style-name="T2041">­ros sek</text:span><text:span text:style-name="T2042">­to</text:span><text:span text:style-name="T2043">­riui. Šis pro</text:span><text:span text:style-name="T2044">­jek</text:span><text:span text:style-name="T2045">­tas yra su</text:span><text:span text:style-name="T2046">­de</text:span><text:span text:style-name="T2047">­rin</text:span><text:span text:style-name="T2048">­tas su kul</text:span><text:span text:style-name="T2049">­tū</text:span><text:span text:style-name="T2050">­ros sek</text:span><text:span text:style-name="T2051">­to</text:span><text:span text:style-name="T2052">­riu</text:span><text:span text:style-name="T2053">­mi, su ren</text:span><text:span text:style-name="T2054">­gi</text:span><text:span text:style-name="T2055">­nių or</text:span><text:span text:style-name="T2056">­ga</text:span><text:span text:style-name="T2057">­ni</text:span><text:span text:style-name="T2058">­za</text:span><text:span text:style-name="T2059">­to</text:span><text:span text:style-name="T2060">­riais. Jie jam pri</text:span><text:span text:style-name="T2061">­ta</text:span><text:span text:style-name="T2062">­ria, jis tik</text:span><text:span text:style-name="T2063">­rai pa</text:span><text:span text:style-name="T2064">­gel</text:span><text:span text:style-name="T2065">­bės nuo ban</text:span><text:span text:style-name="T2066">­kro</text:span><text:span text:style-name="T2067">­to ir nuo di</text:span><text:span text:style-name="T2068">­de</text:span><text:span text:style-name="T2069">­lių sun</text:span><text:span text:style-name="T2070">­ku</text:span><text:span text:style-name="T2071">­mų. Bet, be abe</text:span><text:span text:style-name="T2072">­jo</text:span><text:span text:style-name="T2073">­nės, ma</text:span><text:span text:style-name="T2074">­tyt, Kul</text:span><text:span text:style-name="T2075">­tū</text:span><text:span text:style-name="T2076">­ros mi</text:span><text:span text:style-name="T2077">­nis</text:span><text:span text:style-name="T2078">­te</text:span><text:span text:style-name="T2079">­ri</text:span><text:span text:style-name="T2080">­ja svars</text:span><text:span text:style-name="T2081">­tys ir ki</text:span><text:span text:style-name="T2082">­tus pa</text:span><text:span text:style-name="T2083">­gal</text:span><text:span text:style-name="T2084">­bos pa</text:span><text:span text:style-name="T2085">­ke</text:span><text:span text:style-name="T2086">­tus. Aiš</text:span><text:span text:style-name="T2087">­ku, la</text:span><text:span text:style-name="T2088">­biau tu</text:span><text:span text:style-name="T2089">­rė</text:span><text:span text:style-name="T2090">­tų at</text:span><text:span text:style-name="T2091">­sa</text:span><text:span text:style-name="T2092">­ky</text:span><text:span text:style-name="T2093">­ti kul</text:span><text:span text:style-name="T2094">­tū</text:span><text:span text:style-name="T2095">­ros mi</text:span><text:span text:style-name="T2096">­nist</text:span><text:span text:style-name="T2097">­ras.<text:s/></text:span></text:p>
        <text:p text:style-name="Roman"><text:span text:style-name="T2098">PIRMININKAS.</text:span><text:span text:style-name="T2099"><text:s/>Klau</text:span><text:span text:style-name="T2100">­sia K. Gla</text:span><text:span text:style-name="T2101">­vec</text:span><text:span text:style-name="T2102">­kas. Ruo</text:span><text:span text:style-name="T2103">­šia</text:span><text:span text:style-name="T2104">­si A. Sy</text:span><text:span text:style-name="T2105">­sas. A. Sy</text:span><text:span text:style-name="T2106">­sas.</text:span></text:p>
        <text:p text:style-name="Roman"><text:span text:style-name="T2107">A. SYSAS</text:span><text:span text:style-name="T2108"><text:s/></text:span><text:span text:style-name="T2109">(</text:span><text:span text:style-name="T2110">LSDPF</text:span><text:span text:style-name="T2111">)</text:span><text:span text:style-name="T2112">. Ačiū, Pir</text:span><text:span text:style-name="T2113">­mi</text:span><text:span text:style-name="T2114">­nin</text:span><text:span text:style-name="T2115">­ke. Ger</text:span><text:span text:style-name="T2116">­bia</text:span><text:span text:style-name="T2117">­mas mi</text:span><text:span text:style-name="T2118">­nist</text:span><text:span text:style-name="T2119">­re, tos pro</text:span><text:span text:style-name="T2120">­ble</text:span><text:span text:style-name="T2121">­mos ne</text:span><text:span text:style-name="T2122">…</text:span><text:span text:style-name="T2123"><text:s/>(</text:span><text:span text:style-name="T2124">iš</text:span><text:span text:style-name="T2125">­jun</text:span><text:span text:style-name="T2126">­gė mik</text:span><text:span text:style-name="T2127">­ro</text:span><text:span text:style-name="T2128">­fo</text:span><text:span text:style-name="T2129">­ną</text:span><text:span text:style-name="T2130">)</text:span></text:p>
        <text:soft-page-break/>
        <text:p text:style-name="P2131"><text:span text:style-name="T2132">E. JANKEVIČIUS.</text:span><text:span text:style-name="T2133"><text:s/>Gar</text:span><text:span text:style-name="T2134">­so nė</text:span><text:span text:style-name="T2135">­ra, ne</text:span><text:span text:style-name="T2136">­ži</text:span><text:span text:style-name="T2137">­nau.</text:span></text:p>
        <text:p text:style-name="P2138"><text:span text:style-name="T2139">A. SYSAS</text:span><text:span text:style-name="T2140"><text:s/></text:span><text:span text:style-name="T2141">(</text:span><text:span text:style-name="T2142">LSDPF</text:span><text:span text:style-name="T2143">)</text:span><text:span text:style-name="T2144">. Ačiū. Da</text:span><text:span text:style-name="T2145">­bar įjun</text:span><text:span text:style-name="T2146">­gė</text:span><text:span text:style-name="T2147">­te vėl, dė</text:span><text:span text:style-name="T2148">­kui. Ger</text:span><text:span text:style-name="T2149">­bia</text:span><text:span text:style-name="T2150">­mas mi</text:span><text:span text:style-name="T2151">­nist</text:span><text:span text:style-name="T2152">­re, tos pro</text:span><text:span text:style-name="T2153">­ble</text:span><text:span text:style-name="T2154">­mos iš</text:span><text:span text:style-name="T2155">­ki</text:span><text:span text:style-name="T2156">­lo ne šian</text:span><text:span text:style-name="T2157">­dien, jau pra</text:span><text:span text:style-name="T2158">­ėjo pus</text:span><text:span text:style-name="T2159">­an</text:span><text:span text:style-name="T2160">­tro mė</text:span><text:span text:style-name="T2161">­ne</text:span><text:span text:style-name="T2162">­sio, ir bu</text:span><text:span text:style-name="T2163">­vo įvai</text:span><text:span text:style-name="T2164">­rių or</text:span><text:span text:style-name="T2165">­ga</text:span><text:span text:style-name="T2166">­ni</text:span><text:span text:style-name="T2167">­za</text:span><text:span text:style-name="T2168">­to</text:span><text:span text:style-name="T2169">­rių krei</text:span><text:span text:style-name="T2170">­pi</text:span><text:span text:style-name="T2171">­mų</text:span><text:span text:style-name="T2172">­si, pra</text:span><text:span text:style-name="T2173">­džio</text:span><text:span text:style-name="T2174">­je ver</text:span><text:span text:style-name="T2175">­slas, ban</text:span><text:span text:style-name="T2176">­kai ir at</text:span><text:span text:style-name="T2177">­ėjo lai</text:span><text:span text:style-name="T2178">­kas kul</text:span><text:span text:style-name="T2179">­tū</text:span><text:span text:style-name="T2180">­rai, kaip vi</text:span><text:span text:style-name="T2181">­sa</text:span><text:span text:style-name="T2182">­da – pas</text:span><text:span text:style-name="T2183">­ku</text:span><text:span text:style-name="T2184">­ti</text:span><text:span text:style-name="T2185">­nei. Ar čia toks su</text:span><text:span text:style-name="T2186">­ta</text:span><text:span text:style-name="T2187">­pi</text:span><text:span text:style-name="T2188">­mas, ar pa</text:span><text:span text:style-name="T2189">­pras</text:span><text:span text:style-name="T2190">­čiau</text:span><text:span text:style-name="T2191">­siai pri</text:span><text:span text:style-name="T2192">­trū</text:span><text:span text:style-name="T2193">­ko lai</text:span><text:span text:style-name="T2194">­ko ir no</text:span><text:span text:style-name="T2195">­ro spręs</text:span><text:span text:style-name="T2196">­ti iš kar</text:span><text:span text:style-name="T2197">­to ly</text:span><text:span text:style-name="T2198">­gia gre</text:span><text:span text:style-name="T2199">­ta vi</text:span><text:span text:style-name="T2200">­sas pro</text:span><text:span text:style-name="T2201">­ble</text:span><text:span text:style-name="T2202">­mas, nes iš kar</text:span><text:span text:style-name="T2203">­to bu</text:span><text:span text:style-name="T2204">­vo aiš</text:span><text:span text:style-name="T2205">­ku, jei</text:span><text:span text:style-name="T2206">­gu vie</text:span><text:span text:style-name="T2207">­ni ren</text:span><text:span text:style-name="T2208">­gi</text:span><text:span text:style-name="T2209">­niai ne</text:span><text:span text:style-name="T2210">­vyks, jei</text:span><text:span text:style-name="T2211">­gu už</text:span><text:span text:style-name="T2212">­da</text:span><text:span text:style-name="T2213">­rai res</text:span><text:span text:style-name="T2214">­to</text:span><text:span text:style-name="T2215">­ra</text:span><text:span text:style-name="T2216">­nus, vieš</text:span><text:span text:style-name="T2217">­bu</text:span><text:span text:style-name="T2218">­čius, tai jie ne</text:span><text:span text:style-name="T2219">­gau</text:span><text:span text:style-name="T2220">­na, bet ly</text:span><text:span text:style-name="T2221">­giai taip pat net tie pa</text:span><text:span text:style-name="T2222">­tys at</text:span><text:span text:style-name="T2223">­li</text:span><text:span text:style-name="T2224">­kė</text:span><text:span text:style-name="T2225">­jai, ku</text:span><text:span text:style-name="T2226">­rie tu</text:span><text:span text:style-name="T2227">­rė</text:span><text:span text:style-name="T2228">­jo at</text:span><text:span text:style-name="T2229">­vyk</text:span><text:span text:style-name="T2230">­ti į Lie</text:span><text:span text:style-name="T2231">­tu</text:span><text:span text:style-name="T2232">­vą, ne</text:span><text:span text:style-name="T2233">­ga</text:span><text:span text:style-name="T2234">­lė</text:span><text:span text:style-name="T2235">­tų ap</text:span><text:span text:style-name="T2236">­si</text:span><text:span text:style-name="T2237">­sto</text:span><text:span text:style-name="T2238">­ti, nes vi</text:span><text:span text:style-name="T2239">­si vieš</text:span><text:span text:style-name="T2240">­bu</text:span><text:span text:style-name="T2241">­čiai už</text:span><text:span text:style-name="T2242">­da</text:span><text:span text:style-name="T2243">­ry</text:span><text:span text:style-name="T2244">­ti. Ko</text:span><text:span text:style-name="T2245">­kia bu</text:span><text:span text:style-name="T2246">­vo pro</text:span><text:span text:style-name="T2247">­ble</text:span><text:span text:style-name="T2248">­ma, kad po pus</text:span><text:span text:style-name="T2249">­an</text:span><text:span text:style-name="T2250">­tro mė</text:span><text:span text:style-name="T2251">­ne</text:span><text:span text:style-name="T2252">­sio mes pri</text:span><text:span text:style-name="T2253">­si</text:span><text:span text:style-name="T2254">­me</text:span><text:span text:style-name="T2255">­na</text:span><text:span text:style-name="T2256">­me bū</text:span><text:span text:style-name="T2257">­tent ir šią gru</text:span><text:span text:style-name="T2258">­pę žmo</text:span><text:span text:style-name="T2259">­nių? Dė</text:span><text:span text:style-name="T2260">­kui.</text:span></text:p>
        <text:p text:style-name="Roman"><text:span text:style-name="T2261">E. JANKEVIČIUS.</text:span><text:span text:style-name="T2262"><text:s/></text:span><text:span text:style-name="T2263">Ačiū už klau</text:span><text:span text:style-name="T2264">­si</text:span><text:span text:style-name="T2265">­mą. Apie šią pro</text:span><text:span text:style-name="T2266">­ble</text:span><text:span text:style-name="T2267">­mą mes svars</text:span><text:span text:style-name="T2268">­tė</text:span><text:span text:style-name="T2269">­me ir prieš pus</text:span><text:span text:style-name="T2270">­an</text:span><text:span text:style-name="T2271">­tro mė</text:span><text:span text:style-name="T2272">­ne</text:span><text:span text:style-name="T2273">­sio. Tie</text:span><text:span text:style-name="T2274">­siog ne</text:span><text:span text:style-name="T2275">­rei</text:span><text:span text:style-name="T2276">­kia sku</text:span><text:span text:style-name="T2277">­bė</text:span><text:span text:style-name="T2278">­ti ir pa</text:span><text:span text:style-name="T2279">­da</text:span><text:span text:style-name="T2280">­ry</text:span><text:span text:style-name="T2281">­ti klai</text:span><text:span text:style-name="T2282">­dų. Už vi</text:span><text:span text:style-name="T2283">­sus ren</text:span><text:span text:style-name="T2284">­gi</text:span><text:span text:style-name="T2285">­nius, įskai</text:span><text:span text:style-name="T2286">­tant iki ko</text:span><text:span text:style-name="T2287">­vo 13</text:span><text:span text:style-name="T2288"><text:s/>dienos</text:span><text:span text:style-name="T2289">, iki bir</text:span><text:span text:style-name="T2290">­že</text:span><text:span text:style-name="T2291">­lio 30 die</text:span><text:span text:style-name="T2292">­nos bus kom</text:span><text:span text:style-name="T2293">­pen</text:span><text:span text:style-name="T2294">­suo</text:span><text:span text:style-name="T2295">­ja</text:span><text:span text:style-name="T2296">­ma, to</text:span><text:span text:style-name="T2297">­dėl nie</text:span><text:span text:style-name="T2298">­kas ne</text:span><text:span text:style-name="T2299">­nu</text:span><text:span text:style-name="T2300">­ken</text:span><text:span text:style-name="T2301">­tės. Pro</text:span><text:span text:style-name="T2302">­jek</text:span><text:span text:style-name="T2303">­tas iš es</text:span><text:span text:style-name="T2304">­mės yra lai</text:span><text:span text:style-name="T2305">­ku.</text:span></text:p>
        <text:p text:style-name="Roman"><text:span text:style-name="T2306">PIRMININKAS.</text:span><text:span text:style-name="T2307"><text:s/>Klau</text:span><text:span text:style-name="T2308">­sia J. Raz</text:span><text:span text:style-name="T2309">­ma. Ruo</text:span><text:span text:style-name="T2310">­šia</text:span><text:span text:style-name="T2311">­si A. But</text:span><text:span text:style-name="T2312">­ke</text:span><text:span text:style-name="T2313">­vi</text:span><text:span text:style-name="T2314">­čius.</text:span></text:p>
        <text:p text:style-name="Roman"><text:span text:style-name="T2315">J. RAZMA</text:span><text:span text:style-name="T2316"><text:s/></text:span><text:span text:style-name="T2317">(</text:span><text:span text:style-name="T2318">TS-LKDF</text:span><text:span text:style-name="T2319">)</text:span><text:span text:style-name="T2320">. Ger</text:span><text:span text:style-name="T2321">­bia</text:span><text:span text:style-name="T2322">­mas mi</text:span><text:span text:style-name="T2323">­nist</text:span><text:span text:style-name="T2324">­re, jū</text:span><text:span text:style-name="T2325">­sų pro</text:span><text:span text:style-name="T2326">­jek</text:span><text:span text:style-name="T2327">­tu tik spren</text:span><text:span text:style-name="T2328">­džia</text:span><text:span text:style-name="T2329">­mi var</text:span><text:span text:style-name="T2330">­to</text:span><text:span text:style-name="T2331">­to</text:span><text:span text:style-name="T2332">­jų ir ren</text:span><text:span text:style-name="T2333">­gi</text:span><text:span text:style-name="T2334">­nių or</text:span><text:span text:style-name="T2335">­ga</text:span><text:span text:style-name="T2336">­ni</text:span><text:span text:style-name="T2337">­za</text:span><text:span text:style-name="T2338">­to</text:span><text:span text:style-name="T2339">­rių san</text:span><text:span text:style-name="T2340">­ty</text:span><text:span text:style-name="T2341">­kiai. Vals</text:span><text:span text:style-name="T2342">­ty</text:span><text:span text:style-name="T2343">­bė čia iš es</text:span><text:span text:style-name="T2344">­mės nie</text:span><text:span text:style-name="T2345">­kuo ne</text:span><text:span text:style-name="T2346">­pri</text:span><text:span text:style-name="T2347">­si</text:span><text:span text:style-name="T2348">­de</text:span><text:span text:style-name="T2349">­da pa</text:span><text:span text:style-name="T2350">­gal tą pro</text:span><text:span text:style-name="T2351">­jek</text:span><text:span text:style-name="T2352">­tą, kad pa</text:span><text:span text:style-name="T2353">­gel</text:span><text:span text:style-name="T2354">­bė</text:span><text:span text:style-name="T2355">­tų ren</text:span><text:span text:style-name="T2356">­gi</text:span><text:span text:style-name="T2357">­nių or</text:span><text:span text:style-name="T2358">­ga</text:span><text:span text:style-name="T2359">­ni</text:span><text:span text:style-name="T2360">­za</text:span><text:span text:style-name="T2361">­to</text:span><text:span text:style-name="T2362">­riams dėl tų ne</text:span><text:span text:style-name="T2363">­iš</text:span><text:span text:style-name="T2364">­ven</text:span><text:span text:style-name="T2365">­gia</text:span><text:span text:style-name="T2366">­mų jų pra</text:span><text:span text:style-name="T2367">­ra</text:span><text:span text:style-name="T2368">­di</text:span><text:span text:style-name="T2369">­mų. Mes tur</text:span><text:span text:style-name="T2370">­būt nai</text:span><text:span text:style-name="T2371">­viai ne</text:span><text:span text:style-name="T2372">­si</text:span><text:span text:style-name="T2373">­ti</text:span><text:span text:style-name="T2374">­ki</text:span><text:span text:style-name="T2375">­me, kad var</text:span><text:span text:style-name="T2376">­to</text:span><text:span text:style-name="T2377">­to</text:span><text:span text:style-name="T2378">­jai mie</text:span><text:span text:style-name="T2379">­lai su</text:span><text:span text:style-name="T2380">­tiks su to</text:span><text:span text:style-name="T2381">­les</text:span><text:span text:style-name="T2382">­ne da</text:span><text:span text:style-name="T2383">­ta ar pa</text:span><text:span text:style-name="T2384">­si</text:span><text:span text:style-name="T2385">­ims ku</text:span><text:span text:style-name="T2386">­po</text:span><text:span text:style-name="T2387">­nus, dau</text:span><text:span text:style-name="T2388">­gu</text:span><text:span text:style-name="T2389">­ma pa</text:span><text:span text:style-name="T2390">­rei</text:span><text:span text:style-name="T2391">­ka</text:span><text:span text:style-name="T2392">­laus pi</text:span><text:span text:style-name="T2393">­ni</text:span><text:span text:style-name="T2394">­gų šiek tiek jū</text:span><text:span text:style-name="T2395">­sų nu</text:span><text:span text:style-name="T2396">­to</text:span><text:span text:style-name="T2397">­lin</text:span><text:span text:style-name="T2398">­ta da</text:span><text:span text:style-name="T2399">­ta. Bet jei</text:span><text:span text:style-name="T2400">­gu jau taip at</text:span><text:span text:style-name="T2401">­si</text:span><text:span text:style-name="T2402">­ti</text:span><text:span text:style-name="T2403">­ko, kad vals</text:span><text:span text:style-name="T2404">­ty</text:span><text:span text:style-name="T2405">­bė už</text:span><text:span text:style-name="T2406">­drau</text:span><text:span text:style-name="T2407">­dė ren</text:span><text:span text:style-name="T2408">­gi</text:span><text:span text:style-name="T2409">­nį ir ver</text:span><text:span text:style-name="T2410">­slas pa</text:span><text:span text:style-name="T2411">­ti</text:span><text:span text:style-name="T2412">­ria nuos</text:span><text:span text:style-name="T2413">­to</text:span><text:span text:style-name="T2414">­lių, ar vis dėl</text:span><text:span text:style-name="T2415">­to į šį įsta</text:span><text:span text:style-name="T2416">­ty</text:span><text:span text:style-name="T2417">­mą ne</text:span><text:span text:style-name="T2418">­rei</text:span><text:span text:style-name="T2419">­kia įra</text:span><text:span text:style-name="T2420">­šy</text:span><text:span text:style-name="T2421">­ti Vy</text:span><text:span text:style-name="T2422">­riau</text:span><text:span text:style-name="T2423">­sy</text:span><text:span text:style-name="T2424">­bės prie</text:span><text:span text:style-name="T2425">­vo</text:span><text:span text:style-name="T2426">­lės su</text:span><text:span text:style-name="T2427">­mo</text:span><text:span text:style-name="T2428">­kė</text:span><text:span text:style-name="T2429">­ti tam tik</text:span><text:span text:style-name="T2430">­rą sub</text:span><text:span text:style-name="T2431">­si</text:span><text:span text:style-name="T2432">­di</text:span><text:span text:style-name="T2433">­ją, nes ne</text:span><text:span text:style-name="T2434">­bus ki</text:span><text:span text:style-name="T2435">­taip pa</text:span><text:span text:style-name="T2436">­grin</text:span><text:span text:style-name="T2437">­do tą sub</text:span><text:span text:style-name="T2438">­si</text:span><text:span text:style-name="T2439">­di</text:span><text:span text:style-name="T2440">­ją mo</text:span><text:span text:style-name="T2441">­kė</text:span><text:span text:style-name="T2442">­ti</text:span><text:span text:style-name="T2443">?</text:span><text:span text:style-name="T2444"><text:s/>O aš ma</text:span><text:span text:style-name="T2445">­nau, kad šiuo at</text:span><text:span text:style-name="T2446">­ve</text:span><text:span text:style-name="T2447">­ju, jei</text:span><text:span text:style-name="T2448">­gu pa</text:span><text:span text:style-name="T2449">­si</text:span><text:span text:style-name="T2450">­au</text:span><text:span text:style-name="T2451">­ko</text:span><text:span text:style-name="T2452">­ja tam tik</text:span><text:span text:style-name="T2453">­ras ver</text:span><text:span text:style-name="T2454">­slas dėl mū</text:span><text:span text:style-name="T2455">­sų vi</text:span><text:span text:style-name="T2456">­sų svei</text:span><text:span text:style-name="T2457">­ka</text:span><text:span text:style-name="T2458">­tos, tu</text:span><text:span text:style-name="T2459">­ri bū</text:span><text:span text:style-name="T2460">­ti jam</text:span><text:span text:style-name="T2461">…</text:span></text:p>
        <text:p text:style-name="Roman"><text:span text:style-name="T2462">E. JANKEVIČIUS.</text:span><text:span text:style-name="T2463"><text:s/>Ačiū už klau</text:span><text:span text:style-name="T2464">­si</text:span><text:span text:style-name="T2465">­mą. Su</text:span><text:span text:style-name="T2466">­pra</text:span><text:span text:style-name="T2467">­tau. Iš tik</text:span><text:span text:style-name="T2468">­rų</text:span><text:span text:style-name="T2469">­jų į šį įsta</text:span><text:span text:style-name="T2470">­ty</text:span><text:span text:style-name="T2471">­mą, aš ma</text:span><text:span text:style-name="T2472">­nau, tik</text:span><text:span text:style-name="T2473">­rai ne</text:span><text:span text:style-name="T2474">­rei</text:span><text:span text:style-name="T2475">­kė</text:span><text:span text:style-name="T2476">­tų, bet ki</text:span><text:span text:style-name="T2477">­tų prie</text:span><text:span text:style-name="T2478">­mo</text:span><text:span text:style-name="T2479">­nių nie</text:span><text:span text:style-name="T2480">­kas ne</text:span><text:span text:style-name="T2481">­drau</text:span><text:span text:style-name="T2482">­džia im</text:span><text:span text:style-name="T2483">­tis. Tai ir Kul</text:span><text:span text:style-name="T2484">­tū</text:span><text:span text:style-name="T2485">­ros mi</text:span><text:span text:style-name="T2486">­nis</text:span><text:span text:style-name="T2487">­te</text:span><text:span text:style-name="T2488">­ri</text:span><text:span text:style-name="T2489">­ja tu</text:span><text:span text:style-name="T2490">­rė</text:span><text:span text:style-name="T2491">­tų kom</text:span><text:span text:style-name="T2492">­plek</text:span><text:span text:style-name="T2493">­siš</text:span><text:span text:style-name="T2494">­kai ver</text:span><text:span text:style-name="T2495">­tin</text:span><text:span text:style-name="T2496">­ti ir spręs</text:span><text:span text:style-name="T2497">­ti. Bet</text:span><text:span text:style-name="T2498"><text:s/></text:span><text:span text:style-name="T2499">ši</text:span><text:span text:style-name="T2500">­ta</text:span><text:span text:style-name="T2501">­me įsta</text:span><text:span text:style-name="T2502">­ty</text:span><text:span text:style-name="T2503">­me, bū</text:span><text:span text:style-name="T2504">­tent ši</text:span><text:span text:style-name="T2505">­ta</text:span><text:span text:style-name="T2506">­me, ne</text:span><text:span text:style-name="T2507">­rei</text:span><text:span text:style-name="T2508">­kia. Bet ki</text:span><text:span text:style-name="T2509">­tų prie</text:span><text:span text:style-name="T2510">­mo</text:span><text:span text:style-name="T2511">­nių, kaip mi</text:span><text:span text:style-name="T2512">­nė</text:span><text:span text:style-name="T2513">­jau, ga</text:span><text:span text:style-name="T2514">­li</text:span><text:span text:style-name="T2515">­me im</text:span><text:span text:style-name="T2516">­tis.<text:s/></text:span></text:p>
        <text:p text:style-name="Roman"><text:span text:style-name="T2517">PIRMININKAS.</text:span><text:span text:style-name="T2518"><text:s/>Klau</text:span><text:span text:style-name="T2519">­sia A. But</text:span><text:span text:style-name="T2520">­ke</text:span><text:span text:style-name="T2521">­vi</text:span><text:span text:style-name="T2522">­čius.<text:s/></text:span></text:p>
        <text:p text:style-name="Roman"><text:span text:style-name="T2523">A. BUTKEVIČIUS</text:span><text:span text:style-name="T2524"><text:s/></text:span><text:span text:style-name="T2525">(</text:span><text:span text:style-name="T2526">MSNG</text:span><text:span text:style-name="T2527">)</text:span><text:span text:style-name="T2528">.</text:span><text:span text:style-name="T2529"><text:s/></text:span><text:span text:style-name="T2530">Dė</text:span><text:span text:style-name="T2531">­ko</text:span><text:span text:style-name="T2532">­ju, Sei</text:span><text:span text:style-name="T2533">­mo Pir</text:span><text:span text:style-name="T2534">­mi</text:span><text:span text:style-name="T2535">­nin</text:span><text:span text:style-name="T2536">­ke. Svei</text:span><text:span text:style-name="T2537">­ki</text:span><text:span text:style-name="T2538">­nu mi</text:span><text:span text:style-name="T2539">­nist</text:span><text:span text:style-name="T2540">­rą pri</text:span><text:span text:style-name="T2541">­sta</text:span><text:span text:style-name="T2542">­čius, aš ma</text:span><text:span text:style-name="T2543">­nau, la</text:span><text:span text:style-name="T2544">­bai svar</text:span><text:span text:style-name="T2545">­bų įsta</text:span><text:span text:style-name="T2546">­ty</text:span><text:span text:style-name="T2547">­mo pro</text:span><text:span text:style-name="T2548">­jek</text:span><text:span text:style-name="T2549">­tą, ypač kul</text:span><text:span text:style-name="T2550">­tū</text:span><text:span text:style-name="T2551">­ros ren</text:span><text:span text:style-name="T2552">­gi</text:span><text:span text:style-name="T2553">­nių or</text:span><text:span text:style-name="T2554">­ga</text:span><text:span text:style-name="T2555">­ni</text:span><text:span text:style-name="T2556">­za</text:span><text:span text:style-name="T2557">­to</text:span><text:span text:style-name="T2558">­riams. Ma</text:span><text:span text:style-name="T2559">­no klau</text:span><text:span text:style-name="T2560">­si</text:span><text:span text:style-name="T2561">­mas bū</text:span><text:span text:style-name="T2562">­tų, ar ne</text:span><text:span text:style-name="T2563">­bū</text:span><text:span text:style-name="T2564">­tų ga</text:span><text:span text:style-name="T2565">­li</text:span><text:span text:style-name="T2566">­ma dar dėl šio įsta</text:span><text:span text:style-name="T2567">­ty</text:span><text:span text:style-name="T2568">­mo pa</text:span><text:span text:style-name="T2569">­teik</text:span><text:span text:style-name="T2570">­ti pa</text:span><text:span text:style-name="T2571">­to</text:span><text:span text:style-name="T2572">­bu</text:span><text:span text:style-name="T2573">­li</text:span><text:span text:style-name="T2574">­ni</text:span><text:span text:style-name="T2575">­mą, kad at</text:span><text:span text:style-name="T2576">­si</text:span><text:span text:style-name="T2577">­skai</text:span><text:span text:style-name="T2578">­ty</text:span><text:span text:style-name="T2579">­mas su var</text:span><text:span text:style-name="T2580">­to</text:span><text:span text:style-name="T2581">­to</text:span><text:span text:style-name="T2582">­jais įvyk</text:span><text:span text:style-name="T2583">­tų po nu</text:span><text:span text:style-name="T2584">­kel</text:span><text:span text:style-name="T2585">­to ren</text:span><text:span text:style-name="T2586">­gi</text:span><text:span text:style-name="T2587">­nio da</text:span><text:span text:style-name="T2588">­tos dar vie</text:span><text:span text:style-name="T2589">­ną mė</text:span><text:span text:style-name="T2590">­ne</text:span><text:span text:style-name="T2591">­sį? Kai ku</text:span><text:span text:style-name="T2592">­rie ren</text:span><text:span text:style-name="T2593">­gi</text:span><text:span text:style-name="T2594">­niai da</text:span><text:span text:style-name="T2595">­bar yra nu</text:span><text:span text:style-name="T2596">­kel</text:span><text:span text:style-name="T2597">­ti.<text:s/></text:span></text:p>
        <text:p text:style-name="Roman"><text:span text:style-name="T2598">E. JANKEVIČIUS.</text:span><text:span text:style-name="T2599"><text:s/>Ka</text:span><text:span text:style-name="T2600">­dan</text:span><text:span text:style-name="T2601">­gi dėl ši</text:span><text:span text:style-name="T2602">­to įsta</text:span><text:span text:style-name="T2603">­ty</text:span><text:span text:style-name="T2604">­mo nė</text:span><text:span text:style-name="T2605">­ra di</text:span><text:span text:style-name="T2606">­rek</text:span><text:span text:style-name="T2607">­ty</text:span><text:span text:style-name="T2608">­vos, iš es</text:span><text:span text:style-name="T2609">­mės bū</text:span><text:span text:style-name="T2610">­tų ga</text:span><text:span text:style-name="T2611">­li</text:span><text:span text:style-name="T2612">­ma, bet dėl ter</text:span><text:span text:style-name="T2613">­mi</text:span><text:span text:style-name="T2614">­no rei</text:span><text:span text:style-name="T2615">­kė</text:span><text:span text:style-name="T2616">­tų su</text:span><text:span text:style-name="T2617">­tar</text:span><text:span text:style-name="T2618">­ti ko</text:span><text:span text:style-name="T2619">­mi</text:span><text:span text:style-name="T2620">­te</text:span><text:span text:style-name="T2621">­te. Įma</text:span><text:span text:style-name="T2622">­no</text:span><text:span text:style-name="T2623">­ma.<text:s/></text:span></text:p>
        <text:p text:style-name="Roman"><text:span text:style-name="T2624">PIRMININKAS.</text:span><text:span text:style-name="T2625"><text:s/>Ačiū, mi</text:span><text:span text:style-name="T2626">­nist</text:span><text:span text:style-name="T2627">­re. At</text:span><text:span text:style-name="T2628">­sa</text:span><text:span text:style-name="T2629">­ky</text:span><text:span text:style-name="T2630">­mų lai</text:span><text:span text:style-name="T2631">­kas bai</text:span><text:span text:style-name="T2632">­gė</text:span><text:span text:style-name="T2633">­si. Dė</text:span><text:span text:style-name="T2634">­ko</text:span><text:span text:style-name="T2635">­ju už pa</text:span><text:span text:style-name="T2636">­tei</text:span><text:span text:style-name="T2637">­ki</text:span><text:span text:style-name="T2638">­mą. Bal</text:span><text:span text:style-name="T2639">­sa</text:span><text:span text:style-name="T2640">­vi</text:span><text:span text:style-name="T2641">­mas bus 11</text:span><text:span text:style-name="T2642"> val.</text:span><text:span text:style-name="T2643"><text:s/>30</text:span><text:span text:style-name="T2644"> min.</text:span><text:span text:style-name="T2645">, ta</text:span><text:span text:style-name="T2646">­da nu</text:span><text:span text:style-name="T2647">­sprę</text:span><text:span text:style-name="T2648">­si</text:span><text:span text:style-name="T2649">­me ir dėl ko</text:span><text:span text:style-name="T2650">­mi</text:span><text:span text:style-name="T2651">­te</text:span><text:span text:style-name="T2652">­to, ir dėl sku</text:span><text:span text:style-name="T2653">­bos.<text:s/></text:span></text:p>
        <text:p text:style-name="Roman"><text:span text:style-name="T2654">Ki</text:span><text:span text:style-name="T2655">­tas klau</text:span><text:span text:style-name="T2656">­si</text:span><text:span text:style-name="T2657">­mas 1-3.1 –<text:s/></text:span>Ener­ge­ti­kos įsta­ty­mo kai ku­rių<text:s/>straips­nių pa­kei­ti­mo ir įsta­ty­mo pa­pil­dy­mo 18<text:span text:style-name="T2658">1</text:span><text:s/>straips­niu įsta­ty­mo pro­jek­tas<text:s/>Nr. XIIIP-4138. Pra­ne­šė­jas – V. Po­de­rys. Ta­čiau nė­ra pa­siū­ly­mų…<text:s/>Dėl ve­di­mo tvar­kos V. Juo­za­pai­tis.<text:s/></text:p>
        <text:p text:style-name="Roman"><text:span text:style-name="T2659">V. JUOZAPAITIS</text:span><text:span text:style-name="T2660"><text:s/></text:span><text:span text:style-name="T2661">(</text:span><text:span text:style-name="T2662">TS-LKDF</text:span><text:span text:style-name="T2663">)</text:span><text:span text:style-name="T2664">. Ger</text:span><text:span text:style-name="T2665">­bia</text:span><text:span text:style-name="T2666">­mas Pir</text:span><text:span text:style-name="T2667">­mi</text:span><text:span text:style-name="T2668">­nin</text:span><text:span text:style-name="T2669">­ke, ar jūs ne</text:span><text:span text:style-name="T2670">­su</text:span><text:span text:style-name="T2671">­kly</text:span><text:span text:style-name="T2672">­do</text:span><text:span text:style-name="T2673">­te, ar da</text:span><text:span text:style-name="T2674">­bar ne</text:span><text:span text:style-name="T2675">­tu</text:span><text:span text:style-name="T2676">­rė</text:span><text:span text:style-name="T2677">­jo bū</text:span><text:span text:style-name="T2678">­ti pa</text:span><text:span text:style-name="T2679">­si</text:span><text:span text:style-name="T2680">­sa</text:span><text:span text:style-name="T2681">­ky</text:span><text:span text:style-name="T2682">­mai dėl mo</text:span><text:span text:style-name="T2683">­ty</text:span><text:span text:style-name="T2684">­vų, pa</text:span><text:span text:style-name="T2685">­lie</text:span><text:span text:style-name="T2686">­kant tik bal</text:span><text:span text:style-name="T2687">­sa</text:span><text:span text:style-name="T2688">­vi</text:span><text:span text:style-name="T2689">­mą vė</text:span><text:span text:style-name="T2690">­les</text:span><text:span text:style-name="T2691">­niam lai</text:span><text:span text:style-name="T2692">­kui? Bent jau taip mes da</text:span><text:span text:style-name="T2693">­rė</text:span><text:span text:style-name="T2694">­me pas</text:span><text:span text:style-name="T2695">­ku</text:span><text:span text:style-name="T2696">­ti</text:span><text:span text:style-name="T2697">­nius po</text:span><text:span text:style-name="T2698">­sė</text:span><text:span text:style-name="T2699">­džius. Bal</text:span><text:span text:style-name="T2700">­sa</text:span><text:span text:style-name="T2701">­vi</text:span><text:span text:style-name="T2702">­mas</text:span><text:span text:style-name="T2703"><text:s/>k</text:span><text:span text:style-name="T2704">a</text:span><text:span text:style-name="T2705">­da</text:span><text:span text:style-name="T2706">,</text:span><text:span text:style-name="T2707"><text:s/>sa</text:span><text:span text:style-name="T2708">­kė</text:span><text:span text:style-name="T2709">­te?<text:s/></text:span></text:p>
        <text:p text:style-name="Roman"><text:span text:style-name="T2710">PIRMININKAS.</text:span><text:span text:style-name="T2711"><text:s/>Ga</text:span><text:span text:style-name="T2712">­li</text:span><text:span text:style-name="T2713">­me ir vie</text:span><text:span text:style-name="T2714">­naip, ir ki</text:span><text:span text:style-name="T2715">­taip. Ga</text:span><text:span text:style-name="T2716">­li</text:span><text:span text:style-name="T2717">­me grįž</text:span><text:span text:style-name="T2718">­ti prie jū</text:span><text:span text:style-name="T2719">­sų siū</text:span><text:span text:style-name="T2720">­ly</text:span><text:span text:style-name="T2721">­mo dėl mo</text:span><text:span text:style-name="T2722">­ty</text:span><text:span text:style-name="T2723">­vų. Įjun</text:span><text:span text:style-name="T2724">­ki</text:span><text:span text:style-name="T2725">­me dėl mo</text:span><text:span text:style-name="T2726">­ty</text:span><text:span text:style-name="T2727">­vų. Mo</text:span><text:span text:style-name="T2728">­ty</text:span><text:span text:style-name="T2729">­vai už – M. Ma</text:span><text:span text:style-name="T2730">­jaus</text:span><text:span text:style-name="T2731">­kas.<text:s/></text:span></text:p>
        <text:p text:style-name="Roman"><text:span text:style-name="T2732">M. MAJAUSKAS</text:span><text:span text:style-name="T2733"><text:s/></text:span><text:span text:style-name="T2734">(</text:span><text:span text:style-name="T2735">TS-LKDF</text:span><text:span text:style-name="T2736">)</text:span><text:span text:style-name="T2737">. Ačiū, Pir</text:span><text:span text:style-name="T2738">­mi</text:span><text:span text:style-name="T2739">­nin</text:span><text:span text:style-name="T2740">­ke. Dar dėl ve</text:span><text:span text:style-name="T2741">­di</text:span><text:span text:style-name="T2742">­mo tvar</text:span><text:span text:style-name="T2743">­kos. Taip pat bū</text:span><text:span text:style-name="T2744">­tų, ma</text:span><text:span text:style-name="T2745">­tyt, pras</text:span><text:span text:style-name="T2746">­min</text:span><text:span text:style-name="T2747">­ga dar</text:span><text:span text:style-name="T2748">­bo</text:span><text:span text:style-name="T2749">­tvarkėje ma</text:span><text:span text:style-name="T2750">­ty</text:span><text:span text:style-name="T2751">­ti tiks</text:span><text:span text:style-name="T2752">­liai nu</text:span><text:span text:style-name="T2753">­ro</text:span><text:span text:style-name="T2754">­dy</text:span><text:span text:style-name="T2755">­ta, ka</text:span><text:span text:style-name="T2756">­da vyks bal</text:span><text:span text:style-name="T2757">­sa</text:span><text:span text:style-name="T2758">­vi</text:span><text:span text:style-name="T2759">­mai. Da</text:span><text:span text:style-name="T2760">­bar pa</text:span><text:span text:style-name="T2761">­žiū</text:span><text:span text:style-name="T2762">­rė</text:span><text:span text:style-name="T2763">­jęs, aš lyg ir ne</text:span><text:span text:style-name="T2764">­ma</text:span><text:span text:style-name="T2765">­tau, gal ga</text:span><text:span text:style-name="T2766">­lė</text:span><text:span text:style-name="T2767">­tu</text:span><text:span text:style-name="T2768">­mė</text:span><text:span text:style-name="T2769">­te įdė</text:span><text:span text:style-name="T2770">­ti, kad vi</text:span><text:span text:style-name="T2771">­si ži</text:span><text:span text:style-name="T2772">­no</text:span><text:span text:style-name="T2773">­tu</text:span><text:span text:style-name="T2774">­me.<text:s/></text:span></text:p>
        <text:p text:style-name="P2775">O kon­kre­čiai dėl šio pro­jek­to, tai tik­rai kvie­čiu pri­tar­ti ko­le­gas ir la­bai rim­tai pa­dis­ku­tuo­ti apie ob­jek­ty­vių prie­žas­čių nuo­sta­tą, kad ja ne­bū­tų pik­tnau­džiau­ja­ma. Ga­li bū­ti daug ir įvai­riau­sių ob­jek­ty­vių prie­žas­čių, vi­sas iš­tir­ti ir iš­si­aiš­kin­ti ga­li bū­ti su­dė­tin­ga, ga­li bū­ti per­ne­lyg di­de­lė biu­ro­kratinė naš­ta. Klau­si­mas, ap­skri­tai ar pats įsta­ty­mas ir jo tiks­las bus įgy­ven­din­tas,<text:s/><text:soft-page-break/>jei­gu ma­ty­si­me ke­lias­de­šimt tūks­tan­čių be­si­krei­pian­čių gau­ti tuos pi­ni­gus kuo grei­čiau. Iš tie­sų rei­kė­tų gau­ti pi­ni­gus grei­čiau, bet rei­kia su­pras­ti ir ren­gi­nių or­ga­ni­za­to­rius, ku­rie su­si­du­ria su la­bai rim­to­mis fi­nan­si­nė­mis pro­ble­mo­mis. Sie­kiant už­tik­rin­ti, kad jie iš­gy­ven­tų šį kri­zi­nį lai­ko­tar­pį, ma­no su­pra­ti­mu, rei­kė­tų per­žiū­rė­ti tą ob­jek­ty­vią nuo­sta­tą, ku­ri sa­ko, kad jei­gu yra tam tik­rų prie­žas­čių, var­to­to­jas ne­ga­li da­ly­vau­ti ren­gė­jų nu­sta­ty­tą vė­les­nę ren­gi­nio da­tą, tai pi­ni­gai tu­ri bū­ti grą­žin­ti. Gal­būt tuos pi­ni­gus rei­kia grą­žin­ti ne per dvi sa­vai­tes, o per tris mė­ne­sius ar­ba gal­būt ap­skri­tai at­si­sa­ky­ti šios nuo­sta­tos. Su­tvar­kius šią da­lį, ma­no su­pra­ti­mu, bū­tų ga­li­ma pri­tar­ti ir vi­sam įsta­ty­mo pro­jek­tui. Ačiū.<text:s/></text:p>
        <text:p text:style-name="Roman"><text:span text:style-name="T2776">PIRMININKAS.</text:span><text:span text:style-name="T2777"><text:s/>V. Juo</text:span><text:span text:style-name="T2778">­za</text:span><text:span text:style-name="T2779">­pai</text:span><text:span text:style-name="T2780">­tis – mo</text:span><text:span text:style-name="T2781">­ty</text:span><text:span text:style-name="T2782">­vai prieš.<text:s/></text:span></text:p>
        <text:p text:style-name="Roman"><text:span text:style-name="T2783">V. JUOZAPAITIS</text:span><text:span text:style-name="T2784"><text:s/></text:span><text:span text:style-name="T2785">(</text:span><text:span text:style-name="T2786">TS-LKDF</text:span><text:span text:style-name="T2787">)</text:span><text:span text:style-name="T2788">. Dė</text:span><text:span text:style-name="T2789">­ko</text:span><text:span text:style-name="T2790">­ju. Iš es</text:span><text:span text:style-name="T2791">­mės pri</text:span><text:span text:style-name="T2792">­tar</text:span><text:span text:style-name="T2793">­da</text:span><text:span text:style-name="T2794">­mas pa</text:span><text:span text:style-name="T2795">­čiai idė</text:span><text:span text:style-name="T2796">­jai, aš vis dėl</text:span><text:span text:style-name="T2797">­to tu</text:span><text:span text:style-name="T2798">­rė</text:span><text:span text:style-name="T2799">­čiau pa</text:span><text:span text:style-name="T2800">­sta</text:span><text:span text:style-name="T2801">­bų. Gai</text:span><text:span text:style-name="T2802">­la, ne</text:span><text:span text:style-name="T2803">­ga</text:span><text:span text:style-name="T2804">­lė</text:span><text:span text:style-name="T2805">­jau mi</text:span><text:span text:style-name="T2806">­nist</text:span><text:span text:style-name="T2807">­ro pa</text:span><text:span text:style-name="T2808">­klaus</text:span><text:span text:style-name="T2809">­ti, jis tur</text:span><text:span text:style-name="T2810">­būt ir</text:span><text:span text:style-name="T2811">­gi ne</text:span><text:span text:style-name="T2812">­la</text:span><text:span text:style-name="T2813">­bai ga</text:span><text:span text:style-name="T2814">­lė</text:span><text:span text:style-name="T2815">­jo šian</text:span><text:span text:style-name="T2816">­dien at</text:span><text:span text:style-name="T2817">­sa</text:span><text:span text:style-name="T2818">­ky</text:span><text:span text:style-name="T2819">­ti į vi</text:span><text:span text:style-name="T2820">­sus pa</text:span><text:span text:style-name="T2821">­teik</text:span><text:span text:style-name="T2822">­tus klau</text:span><text:span text:style-name="T2823">­si</text:span><text:span text:style-name="T2824">­mus, pa</text:span><text:span text:style-name="T2825">­vyz</text:span><text:span text:style-name="T2826">­džiui, ko</text:span><text:span text:style-name="T2827">­dėl fi</text:span><text:span text:style-name="T2828">­gū</text:span><text:span text:style-name="T2829">­ruo</text:span><text:span text:style-name="T2830">­ja tik ver</text:span><text:span text:style-name="T2831">­slo są</text:span><text:span text:style-name="T2832">­vo</text:span><text:span text:style-name="T2833">­ka, nors kul</text:span><text:span text:style-name="T2834">­tū</text:span><text:span text:style-name="T2835">­ros pa</text:span><text:span text:style-name="T2836">­slau</text:span><text:span text:style-name="T2837">­gų tei</text:span><text:span text:style-name="T2838">­kė</text:span><text:span text:style-name="T2839">­jai ga</text:span><text:span text:style-name="T2840">­li bū</text:span><text:span text:style-name="T2841">­ti ir vals</text:span><text:span text:style-name="T2842">­ty</text:span><text:span text:style-name="T2843">­bi</text:span><text:span text:style-name="T2844">­nės pri</text:span><text:span text:style-name="T2845">­klau</text:span><text:span text:style-name="T2846">­so</text:span><text:span text:style-name="T2847">­my</text:span><text:span text:style-name="T2848">­bės. Bū</text:span><text:span text:style-name="T2849">­tent apie to</text:span><text:span text:style-name="T2850">­kius aš ir no</text:span><text:span text:style-name="T2851">­riu pa</text:span><text:span text:style-name="T2852">­sa</text:span><text:span text:style-name="T2853">­ky</text:span><text:span text:style-name="T2854">­ti, kad tie kon</text:span><text:span text:style-name="T2855">­cer</text:span><text:span text:style-name="T2856">­tų ar</text:span><text:span text:style-name="T2857">­ba ren</text:span><text:span text:style-name="T2858">­gi</text:span><text:span text:style-name="T2859">­nių or</text:span><text:span text:style-name="T2860">­ga</text:span><text:span text:style-name="T2861">­ni</text:span><text:span text:style-name="T2862">­za</text:span><text:span text:style-name="T2863">­to</text:span><text:span text:style-name="T2864">­riai da</text:span><text:span text:style-name="T2865">­bar yra pri</text:span><text:span text:style-name="T2866">­vers</text:span><text:span text:style-name="T2867">­ti kaž</text:span><text:span text:style-name="T2868">­kaip plauk</text:span><text:span text:style-name="T2869">­ti iš si</text:span><text:span text:style-name="T2870">­tu</text:span><text:span text:style-name="T2871">­a</text:span><text:span text:style-name="T2872">­ci</text:span><text:span text:style-name="T2873">­jos ne dėl sa</text:span><text:span text:style-name="T2874">­vo kal</text:span><text:span text:style-name="T2875">­tės. Aš ne</text:span><text:span text:style-name="T2876">­sa</text:span><text:span text:style-name="T2877">­kau, kad tai yra ir vals</text:span><text:span text:style-name="T2878">­ty</text:span><text:span text:style-name="T2879">­bės ar</text:span><text:span text:style-name="T2880">­ba Vy</text:span><text:span text:style-name="T2881">­riau</text:span><text:span text:style-name="T2882">­sy</text:span><text:span text:style-name="T2883">­bės kal</text:span><text:span text:style-name="T2884">­tė, bet vis dėl</text:span><text:span text:style-name="T2885">­to tie vi</text:span><text:span text:style-name="T2886">­si ren</text:span><text:span text:style-name="T2887">­gi</text:span><text:span text:style-name="T2888">­niai bu</text:span><text:span text:style-name="T2889">­vo už</text:span><text:span text:style-name="T2890">­draus</text:span><text:span text:style-name="T2891">­ti im</text:span><text:span text:style-name="T2892">­pe</text:span><text:span text:style-name="T2893">­ra</text:span><text:span text:style-name="T2894">­ty</text:span><text:span text:style-name="T2895">­viai Vy</text:span><text:span text:style-name="T2896">­riau</text:span><text:span text:style-name="T2897">­sy</text:span><text:span text:style-name="T2898">­bės ir tos įstai</text:span><text:span text:style-name="T2899">­gos ar</text:span><text:span text:style-name="T2900">­ba or</text:span><text:span text:style-name="T2901">­ga</text:span><text:span text:style-name="T2902">­ni</text:span><text:span text:style-name="T2903">­za</text:span><text:span text:style-name="T2904">­to</text:span><text:span text:style-name="T2905">­riai nie</text:span><text:span text:style-name="T2906">­kaip ne</text:span><text:span text:style-name="T2907">­pri</text:span><text:span text:style-name="T2908">­si</text:span><text:span text:style-name="T2909">­dė</text:span><text:span text:style-name="T2910">­jo prie to, kad jie ne</text:span><text:span text:style-name="T2911">­ga</text:span><text:span text:style-name="T2912">­lė</text:span><text:span text:style-name="T2913">­tų at</text:span><text:span text:style-name="T2914">­lik</text:span><text:span text:style-name="T2915">­ti sa</text:span><text:span text:style-name="T2916">­vo pa</text:span><text:span text:style-name="T2917">­slau</text:span><text:span text:style-name="T2918">­gų. Tai</text:span><text:span text:style-name="T2919">­gi jų kal</text:span><text:span text:style-name="T2920">­tės čia nė</text:span><text:span text:style-name="T2921">­ra ir to</text:span><text:span text:style-name="T2922">­dėl vals</text:span><text:span text:style-name="T2923">­ty</text:span><text:span text:style-name="T2924">­bė tu</text:span><text:span text:style-name="T2925">­rė</text:span><text:span text:style-name="T2926">­tų šiuo at</text:span><text:span text:style-name="T2927">­ve</text:span><text:span text:style-name="T2928">­ju ak</text:span><text:span text:style-name="T2929">­ty</text:span><text:span text:style-name="T2930">­viai pri</text:span><text:span text:style-name="T2931">­si</text:span><text:span text:style-name="T2932">­dė</text:span><text:span text:style-name="T2933">­ti ir prie ši</text:span><text:span text:style-name="T2934">­tos pro</text:span><text:span text:style-name="T2935">­ble</text:span><text:span text:style-name="T2936">­mos spren</text:span><text:span text:style-name="T2937">­di</text:span><text:span text:style-name="T2938">­mo, tu</text:span><text:span text:style-name="T2939">­rint ome</text:span><text:span text:style-name="T2940">­ny ir kom</text:span><text:span text:style-name="T2941">­pen</text:span><text:span text:style-name="T2942">­sa</text:span><text:span text:style-name="T2943">­vi</text:span><text:span text:style-name="T2944">­mą pi</text:span><text:span text:style-name="T2945">­ni</text:span><text:span text:style-name="T2946">­gi</text:span><text:span text:style-name="T2947">­ne iš</text:span><text:span text:style-name="T2948">­raiš</text:span><text:span text:style-name="T2949">­ka. Tai</text:span><text:span text:style-name="T2950">­gi iš es</text:span><text:span text:style-name="T2951">­mės aš pri</text:span><text:span text:style-name="T2952">­ta</text:span><text:span text:style-name="T2953">­riu pa</text:span><text:span text:style-name="T2954">­čiam įsta</text:span><text:span text:style-name="T2955">­ty</text:span><text:span text:style-name="T2956">­mo pro</text:span><text:span text:style-name="T2957">­jek</text:span><text:span text:style-name="T2958">­tui, bet aš ne</text:span><text:span text:style-name="T2959">­pri</text:span><text:span text:style-name="T2960">­ta</text:span><text:span text:style-name="T2961">­riu jo tu</text:span><text:span text:style-name="T2962">­ri</text:span><text:span text:style-name="T2963">­niui, ku</text:span><text:span text:style-name="T2964">­rį teks pas</text:span><text:span text:style-name="T2965">­kui pa</text:span><text:span text:style-name="T2966">­pil</text:span><text:span text:style-name="T2967">­dy</text:span><text:span text:style-name="T2968">­ti.<text:s/></text:span>Ačiū.</text:p>
        <text:p text:style-name="Roman"><text:span text:style-name="T2969">PIRMININKAS.</text:span><text:s/>Ne­pri­ta­rian­čių ne­bu­vo, gal, ko­le­gos, trum­pin­da­mi, tau­py­da­mi lai­ką, ga­li­me pri­tar­ti ben­dru su­ta­ri­mu po pa­tei­ki­mo šiam pro­jek­tui? Ne­rei­kės bal­suo­ti 11 val.<text:s/>30 min.<text:s/>Pri­ta­ria­me ben­dru su­ta­ri­mu. Ačiū.</text:p>
        <text:p text:style-name="Roman">Ta­da bai­ki­me pro­ce­dū­rą. Vy­riau­sy­bė siū­lo svars­ty­ti ypa­tin­gos sku­bos tvar­ka. Pri­ta­ria­me ben­dru su­ta­ri­mu? Ačiū, pri­ta­ria­me.<text:s/></text:p>
        <text:p text:style-name="Roman">Siū­lo­mi ko­mi­te­tai. Pa­grin­di­nis ko­mi­te­tas – Kul­tū­ros ko­mi­te­tas. Siū­lo­ma svars­ty­ti ba­lan­džio 30 die­ną, tai yra ket­vir­ta­die­nį. Pri­ta­ria­me ben­dru su­ta­ri­mu. Ačiū.</text:p>
        <text:p text:style-name="Roman"/>
        <text:p text:style-name="Laikas">10.50 val.</text:p>
        <text:p text:style-name="Roman12">Ener­ge­ti­kos įsta­ty­mo<text:s/>Nr. IX-884 2, 3, 8, 13<text:span text:style-name="T2970">1</text:span>, 19, 27 straips­nių pa­kei­ti­mo ir Įsta­ty­mo pa­pil­dy­mo 18<text:span text:style-name="T2971">1</text:span><text:s/>straips­niu įsta­ty­mo pro­jek­tas<text:s/>Nr. XIIIP-4138(2)ES (<text:span text:style-name="T2972">pri</text:span><text:span text:style-name="T2973">­ėmi</text:span><text:span text:style-name="T2974">­mas</text:span>)</text:p>
        <text:p text:style-name="Roman"/>
        <text:p text:style-name="Roman">Ki­tas pro­jek­tas – Ener­ge­ti­kos įsta­ty­mo kai ku­rių straips­nių pa­kei­ti­mo ir pa­pil­dy­mo įsta­tymo pro­jek­tas<text:s/>Nr. XIIIP-4138(2)ES. Pri­ėmi­mas. Pri­ėmi­mo sta­di­jo­je pa­siū­ly­mų nė­ra gau­ta. Ga­li­me pri­tar­ti pa­straips­niui?<text:s/></text:p>
        <text:p text:style-name="Roman">1 straips­niui ga­li­me pri­tar­ti ben­dru su­ta­ri­mu? Ga­li­me. Pri­ta­ria­me. 2 straips­niui taip pat ga­li­me pri­tar­ti ben­dru su­ta­ri­mu? Pri­ta­ria­me. 3 straips­niui pri­ta­ria­me ben­dru su­ta­ri­mu? Pri­taria­me.<text:s/></text:p>
        <text:p text:style-name="Roman">4, 5 straips­niams pri­ta­ria­me ben­dru su­ta­ri­mu? Pri­ta­ria­me. 6 straips­niui taip pat ga­li­me pri­tar­ti ir pri­ta­ria­me ben­dru su­ta­ri­mu. 7, 8 straips­niai. Ga­li­me pri­tar­ti ben­dru su­ta­ri­mu?<text:s/>Pri­taria­me.<text:s/></text:p>
        <text:p text:style-name="Roman">Mo­ty­vai. Mo­ty­vai dėl vi­so. P. Sau­dar­gas – mo­ty­vai už.</text:p>
        <text:p text:style-name="Roman"><text:span text:style-name="T2975">P. SAUDARGAS</text:span><text:span text:style-name="T2976"><text:s/></text:span><text:span text:style-name="T2977">(</text:span><text:span text:style-name="T2978">TS-LKDF</text:span><text:span text:style-name="T2979">)</text:span><text:span text:style-name="T2980">.<text:s/></text:span>Dė­kui, ger­bia­mas Pir­mi­nin­ke. Įsta­ty­mu reg­la­men­tuo­ja­ma ga­li­my­bė įgy­ti tei­sę veik­ti ban­do­mo­jo­je ener­ge­ti­kos ino­va­ci­jų ap­lin­ko­je, nu­sta­to­mos to­kios tei­sės su­tei­ki­mo vi­si kri­te­ri­jai, taip pat kon­tro­lės me­cha­niz­mas, reg­la­men­tuo­ja­ma at­sa­ko­my­bė. Svar­bu pa­mi­nė­ti, kad su­ma­ži­na­ma ad­mi­nist­ra­ci­nė naš­ta tiek tik­ri­nan­čioms ins­ti­tu­ci­joms, kon­tro­liuo­jan­čioms, tiek ir pa­sta­tų sa­vi­nin­kams, ga­min­to­jams. Taip pat nu­sta­to­ma (kas tur­būt vi­sa­da ak­tu­a­liau­sia man, kaip ko­vo­jan­čiam už at­si­nau­ji­nan­čius ener­gi­jos iš­tek­lius), kad ga­min­to­jams, elek­tros ener­gi­ją ga­mi­nan­tiems bū­tent iš at­si­nau­ji­nan­čių ener­gi­jos šal­ti­nių, ne­rei­kė­tų gau­ti ne­pri­klau­so­mo elek­tros ener­gi­jos tie­kė­jo li­cen­ci­jos, už­tek­tų su ga­lu­ti­niu var­to­to­ju su­da­ry­ti at­si­nau­ji­nan­čių iš­tek­lių elek­tros ener­gi­jos pir­ki­mo–par­da­vi­mo su­tar­tį.<text:s/></text:p>
        <text:soft-page-break/>
        <text:p text:style-name="Roman">Tai­gi, tai dar vie­nas iš įsta­ty­mų, pri­si­dė­sian­čių prie at­si­nau­ji­nan­čių iš­tek­lių plėt­ros, prie ga­mi­nan­čių var­to­to­jų plėt­ros, prie ener­ge­ti­nių ben­dri­jų. Aš tik­rai ra­gi­nu ko­le­gas bal­suo­ti. Tad ne­gai­šin­da­mas jū­sų lai­ko siū­lau bal­suo­ti už vi­są pa­ke­tą<text:s/>už, nes čia vi­si trys įsta­ty­mai su­si­ję, tai, ma­tyt, vi­sus tris ga­lė­si­me ir pri­im­ti.</text:p>
        <text:p text:style-name="Roman"><text:span text:style-name="T2981">PIRMININKAS.</text:span><text:s/>Dė­ko­ju. Taip pat mo­ty­vai už – S. Gent­vi­las. Nė­ra<text:s/>S. Gent­vi­lo. Pri­ėmi­mas. Bal­sa­vi­mas bus 11 val.<text:s/>30 min.</text:p>
        <text:p text:style-name="Roman"/>
        <text:p text:style-name="Laikas">10.53 val.</text:p>
        <text:p text:style-name="Roman12">Elek­tros ener­ge­ti­kos įsta­ty­mo<text:s/>Nr. VIII-1881 2, 7, 9, 16, 17, 20, 21<text:span text:style-name="T2982">1</text:span>, 22, 31, 39, 41, 48, 49, 51, 69, 71, 74 straips­nių pa­kei­ti­mo ir Įsta­ty­mo pa­pil­dy­mo 46<text:span text:style-name="T2983">1</text:span><text:s/>ir 71<text:span text:style-name="T2984">1</text:span><text:s/>straips­niais įstaty­mo pro­jek­tas<text:s/>Nr. XIIIP-4139(2)ES (<text:span text:style-name="T2985">pri</text:span><text:span text:style-name="T2986">­ėmi</text:span><text:span text:style-name="T2987">­mas</text:span>)</text:p>
        <text:p text:style-name="Roman"/>
        <text:p text:style-name="Roman">To­liau 1-3.2 klau­si­mas – Elek­tros ener­ge­ti­kos įsta­ty­mo kai ku­rių straips­nių pa­kei­ti­mo ir įsta­ty­mo pa­pil­dy­mo straips­niais įsta­ty­mo pro­jek­tas<text:s/>Nr. XIIIP-4139(2)ES. Taip pat pri­ėmi­mas. Kvie­čiu pra­ne­šė­ją V. Po­de­rį. Yra pa­siū­ly­mų pri­ėmi­mo sta­di­jo­je.<text:s/></text:p>
        <text:p text:style-name="Roman">Pri­ima­me pa­straips­niui. Dėl 1, 2, 3 straips­nių pa­siū­ly­mų nė­ra. Pri­ta­ria­me ben­dru su­ta­ri­mu? Pri­ta­ria­me.<text:s/></text:p>
        <text:p text:style-name="Roman">4 straips­nis. Dėl jo yra Tei­sės de­par­ta­men­to pa­siū­ly­mas. Ko­mi­te­to nuo­mo­nė.</text:p>
        <text:p text:style-name="Roman"><text:span text:style-name="T2988">V. PODERYS</text:span><text:s/><text:span text:style-name="T2989">(</text:span><text:span text:style-name="T2990">MSNG</text:span><text:span text:style-name="T2991">)</text:span>. Ko­mi­te­to nuo­mo­nė yra pri­tar­ti. Tei­si­nės tech­ni­kos pras­me tai yra ver­tin­gas pa­siū­ly­mas, ku­riam, kaip sa­kiau, pri­ta­rė ko­mi­te­tas.<text:s/></text:p>
        <text:p text:style-name="Roman"><text:span text:style-name="T2992">PIRMININKAS.</text:span><text:s/>Ir su to­kiu ko­mi­te­to pa­siū­ly­mu pri­ta­ria­me vi­sam 4 straips­niui.<text:s/></text:p>
        <text:p text:style-name="Roman">To­liau – 5 straips­nis. Pa­siū­ly­mų nė­ra. Pri­ta­ria­me ben­dru su­ta­ri­mu? Pri­ta­ria­me.<text:s/></text:p>
        <text:p text:style-name="Roman">Dėl 6, 7 straips­nių pa­siū­ly­mų nė­ra, pri­ta­ria­me ben­dru su­ta­ri­mu? Pri­ta­ria­me.<text:s/></text:p>
        <text:p text:style-name="Roman">Dėl 8 straips­nio pa­siū­ly­mų nė­ra, pri­ta­ria­me ben­dru su­ta­ri­mu? Pri­ta­ria­me.<text:s/></text:p>
        <text:p text:style-name="Roman">Dėl 9, 10, 11, 12 ir 13 straips­nių pa­siū­ly­mų nė­ra, pri­ta­ria­me ben­dru su­ta­ri­mu? Pri­ta­ria­me.<text:s/></text:p>
        <text:p text:style-name="Roman">Dėl 14, 15, 16, 17, 18 straips­nių pa­siū­ly­mų nė­ra, pri­ta­ria­me ben­dru su­ta­ri­mu? Pri­ta­ria­me.<text:s/></text:p>
        <text:p text:style-name="Roman">Ir dėl 19 straips­nio taip pat nė­ra pa­siū­ly­mų, pri­ta­ria­me ben­dru su­ta­ri­mu.<text:s/></text:p>
        <text:p text:style-name="Roman">Dėl 20 straips­nio „Įsta­ty­mo įsi­ga­lio­ji­mas, tai­ky­mas ir įgy­ven­di­ni­mas“ yra Tei­sės de­par­ta­men­to pa­siū­ly­mas. Pra­šom ko­mi­te­to nuo­mo­nę.<text:s/></text:p>
        <text:p text:style-name="Roman"><text:span text:style-name="T2993">V. PODERYS</text:span><text:s/><text:span text:style-name="T2994">(</text:span><text:span text:style-name="T2995">MSNG</text:span><text:span text:style-name="T2996">)</text:span>. Ko­mi­te­tas pri­ta­rė Sei­mo kan­ce­lia­ri­jos Tei­sės de­par­ta­men­to tech­ni­nei pa­sta­bai.<text:s/></text:p>
        <text:p text:style-name="Roman"><text:span text:style-name="T2997">PIRMININKAS.</text:span><text:s/>Ir su to­kiu ko­mi­te­to<text:s/>su­ta­ri­mu ir pri­ta­ri­mu Tei­sės de­par­ta­men­tui pri­ta­riame vi­sam 20 straips­niui ben­dru su­ta­ri­mu? Pri­ta­ria­me. Mo­ty­vai dėl vi­so. P. Sau­dar­gas – mo­ty­vai už.</text:p>
        <text:p text:style-name="Roman"><text:span text:style-name="T2998">P. SAUDARGAS</text:span><text:span text:style-name="T2999"><text:s/></text:span><text:span text:style-name="T3000">(</text:span><text:span text:style-name="T3001">TS-LKDF</text:span><text:span text:style-name="T3002">)</text:span><text:span text:style-name="T3003">.</text:span><text:s/>Dė­kui, Pir­mi­nin­ke. Kaip mi­nė­jau, vi­si trys įsta­ty­mai tar­pu­sa­vy­je su­si­ję, tik pa­mi­nė­siu, kad įsta­ty­mas su­si­jęs su vals­ty­bės or­ga­ni­zuo­ja­mais auk­cio­nais<text:s/>tei­k­ti pa­raiš­kas dėl ga­mi­ni­mo iš at­si­nau­ji­nan­čių ener­gi­jos iš­tek­lių. Aš ma­nau, kad tai stip­riai pa­ska­tins ener­ge­ti­kos sri­tį. Kai ku­riuos<text:s/>ar­gu­men­tus iš­dė­čiau jau anks­čiau, tad siū­lau bal­suo­ti už.</text:p>
        <text:p text:style-name="Roman"><text:span text:style-name="T3004">PIRMININKAS.</text:span><text:s/>Taip pat mo­ty­vai už – V. Po­de­rys.</text:p>
        <text:p text:style-name="Roman"><text:span text:style-name="T3005">V. PODERYS</text:span><text:span text:style-name="T3006"><text:s/></text:span><text:span text:style-name="T3007">(</text:span><text:span text:style-name="T3008">MSNG</text:span><text:span text:style-name="T3009">)</text:span><text:span text:style-name="T3010">.</text:span><text:s/>Dė­kui, Pir­mi­nin­ke. Be ma­no ko­le­gų iš­sa­ky­tų pa­gi­ria­mų­jų žo­džių, no­rė­čiau dar į vie­ną da­ly­ką at­kreip­ti dė­me­sį, kas šia­me pa­ke­te yra svar­bu ir tai, kas, man at­ro­do, ga­mi­nan­čiam var­to­to­jui vis už­kliū­da­vo, kad Sei­me, ko­mi­te­te mes iš­spren­dė­me ir tą pro­ble­mą, va­di­na­mą­jį ener­gi­jos nu­sa­vi­ni­mo klau­si­mą ga­le me­tų. Iki šiol ga­lio­jo tai­syk­lė, kad pa­ga­min­tas elek­tros per­tek­lius yra „nu­sa­vi­na­mas“, o da­bar įve­dė­me nau­ją nuo­sta­tą, kad už tai bū­tų at­ly­gi­na­ma ener­ge­ti­kos re­gu­lia­to­riaus nu­sta­ty­ta tvar­ka ir už tam tik­rą kai­ną.<text:s/></text:p>
        <text:p text:style-name="Roman">Man at­ro­do, tai yra es­mi­nis da­ly­kas, ku­ris iš tik­rų­jų ga­mi­nan­čius var­to­to­jus ir er­zin­da­vo, ir jie jaus­da­vo­si, kad ne­tei­sin­gai ap­skai­čiuo­ja­ma. Dė­kui. Agi­tuo­ju bal­suo­ti už vi­są pa­ke­tą.</text:p>
        <text:p text:style-name="Roman"><text:span text:style-name="T3011">PIRMININKAS.</text:span><text:s/>Ačiū. Šiuo klau­si­mu bal­sa­vi­mas po pri­ėmi­mo taip pat bus 11 val.<text:s/>30 min.<text:s/>Ger­bia­mi Sei­mo na­riai, at­krei­piu dė­me­sį, į bal­sa­vi­mą kvie­si­me daug Sei­mo na­rių.</text:p>
        <text:p text:style-name="Roman"/>
        <text:soft-page-break/>
        <text:p text:style-name="Laikas">10.57 val.</text:p>
        <text:p text:style-name="Roman12">At­si­nau­ji­nan­čių iš­tek­lių ener­ge­ti­kos įsta­ty­mo<text:s/>Nr. XI-1375 1, 2, 3, 4, 5, 6, 11, 13, 14, 16, 17, 20, 20<text:span text:style-name="T3012">1</text:span>, 22, 25, 28, 29, 35, 37, 38, 39, 46, 48, 49, 55, 58, 59, 60, 61, 62, 63, 63<text:span text:style-name="T3013">1</text:span>, 64 straips­nių ir prie­do pa­kei­ti­mo, 11<text:span text:style-name="T3014">1</text:span><text:s/>straips­nio pri­pa­ži­ni­mo ne­te­ku­siu ga­lios ir Įsta­ty­mo pa­pil­dy­mo 20<text:span text:style-name="T3015">2</text:span><text:s/>straips­niu įsta­ty­mo pro­jek­tas<text:s/>Nr. XIIIP-4140(3)ES (<text:span text:style-name="T3016">pri</text:span><text:span text:style-name="T3017">­ėmi</text:span><text:span text:style-name="T3018">­mas</text:span>)</text:p>
        <text:p text:style-name="Roman"><text:span text:style-name="T3019"><text:s/></text:span></text:p>
        <text:p text:style-name="Roman">Dar­bo­tvarkės 1-3.3 klau­si­mas –<text:s/><text:span text:style-name="T3020">At</text:span><text:span text:style-name="T3021">­si</text:span><text:span text:style-name="T3022">­nau</text:span><text:span text:style-name="T3023">­ji</text:span><text:span text:style-name="T3024">­nan</text:span><text:span text:style-name="T3025">­čių iš</text:span><text:span text:style-name="T3026">­tek</text:span><text:span text:style-name="T3027">­lių ener</text:span><text:span text:style-name="T3028">­ge</text:span><text:span text:style-name="T3029">­ti</text:span><text:span text:style-name="T3030">­kos įsta</text:span><text:span text:style-name="T3031">­ty</text:span><text:span text:style-name="T3032">­mo kai ku</text:span><text:span text:style-name="T3033">­rių straips</text:span><text:span text:style-name="T3034">­nių ir prie</text:span><text:span text:style-name="T3035">­do pa</text:span><text:span text:style-name="T3036">­kei</text:span><text:span text:style-name="T3037">­ti</text:span><text:span text:style-name="T3038">­mo, straips</text:span><text:span text:style-name="T3039">­nio pri</text:span><text:span text:style-name="T3040">­pa</text:span><text:span text:style-name="T3041">­ži</text:span><text:span text:style-name="T3042">­ni</text:span><text:span text:style-name="T3043">­mo ne</text:span><text:span text:style-name="T3044">­te</text:span><text:span text:style-name="T3045">­ku</text:span><text:span text:style-name="T3046">­siu ga</text:span><text:span text:style-name="T3047">­lios ir įsta</text:span><text:span text:style-name="T3048">­ty</text:span><text:span text:style-name="T3049">­mo pa</text:span><text:span text:style-name="T3050">­pil</text:span><text:span text:style-name="T3051">­dy</text:span><text:span text:style-name="T3052">­mo 20</text:span><text:span text:style-name="T3053">2</text:span><text:span text:style-name="T3054"><text:s/>straips</text:span><text:span text:style-name="T3055">­niu įsta</text:span><text:span text:style-name="T3056">­ty</text:span><text:span text:style-name="T3057">­mo pro</text:span><text:span text:style-name="T3058">­jek</text:span><text:span text:style-name="T3059">­tas<text:s/></text:span>Nr. XIIIP-4140(3)ES. Pri­ėmi­mas. Pra­ne­šė­jas – A. Skar­džius. Kvie­čiu į tri­bū­ną. Yra pa­siū­ly­mų. Pri­ėmi­mo sta­di­ja. Pri­ėmi­mas pa­straips­niui.</text:p>
        <text:p text:style-name="Roman">Dėl 1 straips­nio pa­siū­ly­mų nė­ra. Pri­ta­ria­me ben­dru su­ta­ri­mu. Dėl 2 straips­nio yra Tei­sės de­par­ta­men­to pa­siū­ly­mas. Pra­šau ko­men­ta­ro.</text:p>
        <text:p text:style-name="Roman"><text:span text:style-name="T3060">A. SKARDŽIUS</text:span><text:span text:style-name="T3061"><text:s/></text:span><text:span text:style-name="T3062">(</text:span><text:span text:style-name="T3063">LSDDF</text:span><text:span text:style-name="T3064">)</text:span><text:span text:style-name="T3065">.</text:span><text:s/>Tei­sės de­par­ta­men­tas pa­tei­kė re­dak­ci­nio po­bū­džio pa­sta­bą – 2 straips­nis tu­rė­tų bū­ti pil­do­mas nau­ja 2<text:span text:style-name="T3066">1<text:s/></text:span>da­li­mi, o ne 3<text:span text:style-name="T3067">1<text:s/></text:span>da­li­mi. Tai yra re­dak­ci­nio po­bū­džio, ko­mi­te­tas pri­ta­ria.<text:s/></text:p>
        <text:p text:style-name="Roman"><text:span text:style-name="T3068">PIRMININKAS.</text:span><text:s/>Ant­ra­sis Tei­sės de­par­ta­men­to pa­siū­ly­mas dėl to pa­ties straips­nio. Pra­šau ko­men­tuo­ti.</text:p>
        <text:p text:style-name="Roman"><text:span text:style-name="T3069">A. SKARDŽIUS</text:span><text:span text:style-name="T3070"><text:s/></text:span><text:span text:style-name="T3071">(</text:span><text:span text:style-name="T3072">LSDDF</text:span><text:span text:style-name="T3073">)</text:span><text:span text:style-name="T3074">.</text:span><text:s/>Čia tie­siog yra iš­brau­kia­mi žo­džiai „šia­me įsta­ty­me api­brėž­to­je te­ri­to­ri­jo­je“.<text:s/></text:p>
        <text:p text:style-name="Roman"><text:span text:style-name="T3075">PIRMININKAS.</text:span><text:s/>Ir tre­čia­sis Tei­sės de­par­ta­men­to pa­siū­ly­mas dėl 2 straips­nio.</text:p>
        <text:p text:style-name="Roman"><text:span text:style-name="T3076">A. SKARDŽIUS</text:span><text:span text:style-name="T3077"><text:s/></text:span><text:span text:style-name="T3078">(</text:span><text:span text:style-name="T3079">LSDDF</text:span><text:span text:style-name="T3080">)</text:span><text:span text:style-name="T3081">.</text:span><text:s/>At­si­pra­šau, ant­ra­sis pa­siū­ly­mas bu­vo pa­pil­dy­ti 2 straips­nį 2<text:span text:style-name="T3082">1</text:span>,<text:s/>o ne 3<text:span text:style-name="T3083">1<text:s/></text:span>da­li­mi, o tre­čia­sis pa­siū­ly­mas bū­tent iš­brauk­ti žo­džius „šia­me įsta­ty­me api­brėž­to­je te­ri­to­ri­jo­je“. Tris žo­džius. Ko­mi­te­tas pri­ta­rė.</text:p>
        <text:p text:style-name="Roman"><text:span text:style-name="T3084">PIRMININKAS.</text:span><text:s/>Čia ne­tiks­liai. Dėl 2 straips­nio yra trys Tei­sės de­par­ta­men­to pa­siū­ly­mai.</text:p>
        <text:p text:style-name="Roman"><text:span text:style-name="T3085">A. SKARDŽIUS</text:span><text:span text:style-name="T3086"><text:s/></text:span><text:span text:style-name="T3087">(</text:span><text:span text:style-name="T3088">LSDDF</text:span><text:span text:style-name="T3089">)</text:span><text:span text:style-name="T3090">.</text:span><text:s/>Tai aš vi­sus tris ir pri­sta­čiau. Pir­mas pa­siū­ly­mas, ant­ras ir tre­čias yra vie­no­di. Ant­ra­sis pa­siū­ly­mas yra vie­toj for­mu­luo­tės „tvir­ti­na­mas do­ku­men­tas“ įra­šy­ti for­mu­luo­tę „pri­ima­mas tei­sės ak­tas“. Ko­mi­te­tas pri­ta­ria, re­dak­ci­nio po­bū­džio.</text:p>
        <text:p text:style-name="Roman"><text:span text:style-name="T3091">PIRMININKAS.</text:span><text:s/>Taip. Ir tre­čia­sis pa­siū­ly­mas – 47<text:span text:style-name="T3092">1</text:span>. Vals­ty­bės na­rės lie­ka­ma­sis ener­gi­jos rū­šių de­ri­nys. Tre­čia­me pus­la­py­je.<text:s/></text:p>
        <text:p text:style-name="Roman"><text:span text:style-name="T3093">A. SKARDŽIUS</text:span><text:span text:style-name="T3094"><text:s/></text:span><text:span text:style-name="T3095">(</text:span><text:span text:style-name="T3096">LSDDF</text:span><text:span text:style-name="T3097">)</text:span><text:span text:style-name="T3098">.</text:span><text:s/>Tre­čia­me pus­la­py­je yra įra­šy­ta, kad abė­cė­lės tvar­ka. Tei­sės de­par­ta­men­tas pa­tei­kė pa­sta­bą, ko­mi­te­tas pa­tai­sė.<text:s/></text:p>
        <text:p text:style-name="Roman"><text:span text:style-name="T3099">PIRMININKAS.</text:span><text:s/>Ne.<text:s/></text:p>
        <text:p text:style-name="Roman"><text:span text:style-name="T3100">A. SKARDŽIUS</text:span><text:span text:style-name="T3101"><text:s/></text:span><text:span text:style-name="T3102">(</text:span><text:span text:style-name="T3103">LSDDF</text:span><text:span text:style-name="T3104">)</text:span><text:span text:style-name="T3105">.</text:span><text:s/>Ir to­liau – vals­ty­bės na­rės lie­ka­ma­sis ener­gi­jos rū­šių de­ri­nys to­liau bus va­di­na­mas taip –„lie­ka­ma­sis de­ri­nys“.<text:s/></text:p>
        <text:p text:style-name="Roman"><text:span text:style-name="T3106">PIRMININKAS.</text:span><text:s/>Ačiū.</text:p>
        <text:p text:style-name="Roman"><text:span text:style-name="T3107">A. SKARDŽIUS</text:span><text:span text:style-name="T3108"><text:s/></text:span><text:span text:style-name="T3109">(</text:span><text:span text:style-name="T3110">LSDDF</text:span><text:span text:style-name="T3111">)</text:span><text:span text:style-name="T3112">.</text:span><text:s/>Ko­mi­te­tas pri­ta­rė.<text:s/></text:p>
        <text:p text:style-name="Roman"><text:span text:style-name="T3113">PIRMININKAS.</text:span><text:s/>Tai vi­soms toms trims nuo­mo­nėms bu­vo pri­tar­ta. Ga­li­me ben­dru su­ta­ri­mu pri­tar­ti 2 straips­niui? Ben­dru su­ta­ri­mu pri­ta­ria­me. Ačiū. 3 straips­nis. Pa­siū­ly­mų nė­ra. Pri­ta­ria­me ben­dru su­ta­ri­mu. 4, 5, 6, 7 straips­niai. Pa­siū­ly­mų nė­ra. Pri­ta­ria­me ben­dru su­ta­ri­mu. 8, 9, 10, 11, 12, 13, 14…</text:p>
        <text:p text:style-name="Roman"><text:span text:style-name="T3114">A. SKARDŽIUS</text:span><text:span text:style-name="T3115"><text:s/></text:span><text:span text:style-name="T3116">(</text:span><text:span text:style-name="T3117">LSDDF</text:span><text:span text:style-name="T3118">)</text:span><text:span text:style-name="T3119">. Dėl<text:s/></text:span>14 yra…</text:p>
        <text:p text:style-name="Roman"><text:span text:style-name="T3120">PIRMININKAS.</text:span><text:s/>At­si­pra­šau, 13. Iki 13 straips­nio pa­siū­ly­mų nė­ra. Pri­ta­ria­me ben­dru su­tari­mu.<text:s/></text:p>
        <text:p text:style-name="Roman">14 straips­nis. Dėl jo yra Sei­mo kan­ce­lia­ri­jos Tei­sės de­par­ta­men­to pa­siū­ly­mas. Pra­šau ko­men­ta­ro.</text:p>
        <text:p text:style-name="Roman"><text:span text:style-name="T3121">A. SKARDŽIUS</text:span><text:span text:style-name="T3122"><text:s/></text:span><text:span text:style-name="T3123">(</text:span><text:span text:style-name="T3124">LSDDF</text:span><text:span text:style-name="T3125">)</text:span><text:span text:style-name="T3126">. Tai yra re</text:span><text:span text:style-name="T3127">­dak</text:span><text:span text:style-name="T3128">­ci</text:span><text:span text:style-name="T3129">­nio po</text:span><text:span text:style-name="T3130">­bū</text:span><text:span text:style-name="T3131">­džio įver</text:span><text:span text:style-name="T3132">­ti</text:span><text:span text:style-name="T3133">­ni</text:span><text:span text:style-name="T3134">­mas. Tvar</text:span><text:span text:style-name="T3135">­ka</text:span><text:span text:style-name="T3136">­raš</text:span><text:span text:style-name="T3137">­čio „at</text:span><text:span text:style-name="T3138">­nau</text:span><text:span text:style-name="T3139">­ji</text:span><text:span text:style-name="T3140">­ni</text:span><text:span text:style-name="T3141">­mas“, tei</text:span><text:span text:style-name="T3142">­sės ak</text:span><text:span text:style-name="T3143">­to pa</text:span><text:span text:style-name="T3144">­kei</text:span><text:span text:style-name="T3145">­ti</text:span><text:span text:style-name="T3146">­mas. Iš</text:span><text:span text:style-name="T3147">­brau</text:span><text:span text:style-name="T3148">­kia</text:span><text:span text:style-name="T3149">­mas žo</text:span><text:span text:style-name="T3150">­dis „at</text:span><text:span text:style-name="T3151">­nau</text:span><text:span text:style-name="T3152">­ji</text:span><text:span text:style-name="T3153">­nant“.</text:span></text:p>
        <text:p text:style-name="Roman"><text:span text:style-name="T3154">PIRMININKAS.</text:span><text:span text:style-name="T3155"><text:s/>Ir ko</text:span><text:span text:style-name="T3156">­mi</text:span><text:span text:style-name="T3157">­te</text:span><text:span text:style-name="T3158">­tas pri</text:span><text:span text:style-name="T3159">­ta</text:span><text:span text:style-name="T3160">­rė?</text:span></text:p>
        <text:p text:style-name="Roman"><text:span text:style-name="T3161">A. SKARDŽIUS</text:span><text:span text:style-name="T3162"><text:s/></text:span><text:span text:style-name="T3163">(</text:span><text:span text:style-name="T3164">LSDDF</text:span><text:span text:style-name="T3165">)</text:span><text:span text:style-name="T3166">. Taip.</text:span></text:p>
        <text:p text:style-name="Roman"><text:span text:style-name="T3167">PIRMININKAS.</text:span><text:span text:style-name="T3168"><text:s/>Ki</text:span><text:span text:style-name="T3169">­tas Tei</text:span><text:span text:style-name="T3170">­sės de</text:span><text:span text:style-name="T3171">­par</text:span><text:span text:style-name="T3172">­ta</text:span><text:span text:style-name="T3173">­men</text:span><text:span text:style-name="T3174">­to pa</text:span><text:span text:style-name="T3175">­siū</text:span><text:span text:style-name="T3176">­ly</text:span><text:span text:style-name="T3177">­mas.</text:span></text:p>
        <text:soft-page-break/>
        <text:p text:style-name="Roman"><text:span text:style-name="T3178">A. SKARDŽIUS</text:span><text:span text:style-name="T3179"><text:s/></text:span><text:span text:style-name="T3180">(</text:span><text:span text:style-name="T3181">LSDDF</text:span><text:span text:style-name="T3182">)</text:span><text:span text:style-name="T3183">. Taip, yra toks pat, kaip ir prieš tai bu</text:span><text:span text:style-name="T3184">­vu</text:span><text:span text:style-name="T3185">­sia</text:span><text:span text:style-name="T3186">­me, – žo</text:span><text:span text:style-name="T3187">­dis „at</text:span><text:span text:style-name="T3188">­nau</text:span><text:span text:style-name="T3189">­ji</text:span><text:span text:style-name="T3190">ni</text:span><text:span text:style-name="T3191">­mas“.<text:s/></text:span></text:p>
        <text:p text:style-name="Roman"><text:span text:style-name="T3192">PIRMININKAS.</text:span><text:span text:style-name="T3193"><text:s/>Ir penk</text:span><text:span text:style-name="T3194">­to</text:span><text:span text:style-name="T3195">­ji Tei</text:span><text:span text:style-name="T3196">­sės de</text:span><text:span text:style-name="T3197">­par</text:span><text:span text:style-name="T3198">­ta</text:span><text:span text:style-name="T3199">­men</text:span><text:span text:style-name="T3200">­to pa</text:span><text:span text:style-name="T3201">­sta</text:span><text:span text:style-name="T3202">­ba, pa</text:span><text:span text:style-name="T3203">­siū</text:span><text:span text:style-name="T3204">­ly</text:span><text:span text:style-name="T3205">­mas dėl to pa</text:span><text:span text:style-name="T3206">­ties straips</text:span><text:span text:style-name="T3207">­nio.</text:span></text:p>
        <text:p text:style-name="Roman"><text:span text:style-name="T3208">A. SKARDŽIUS</text:span><text:span text:style-name="T3209"><text:s/></text:span><text:span text:style-name="T3210">(</text:span><text:span text:style-name="T3211">LSDDF</text:span><text:span text:style-name="T3212">)</text:span><text:span text:style-name="T3213">. Yra iš</text:span><text:span text:style-name="T3214">­brau</text:span><text:span text:style-name="T3215">­kia</text:span><text:span text:style-name="T3216">­mas žo</text:span><text:span text:style-name="T3217">­dis ir skai</text:span><text:span text:style-name="T3218">­čius „įsta</text:span><text:span text:style-name="T3219">­ty</text:span><text:span text:style-name="T3220">­mo 20“.</text:span></text:p>
        <text:p text:style-name="Roman"><text:span text:style-name="T3221">PIRMININKAS.</text:span><text:span text:style-name="T3222"><text:s/>Ir su šiais pri</text:span><text:span text:style-name="T3223">­ta</text:span><text:span text:style-name="T3224">­ri</text:span><text:span text:style-name="T3225">­mais Tei</text:span><text:span text:style-name="T3226">­sės de</text:span><text:span text:style-name="T3227">­par</text:span><text:span text:style-name="T3228">­ta</text:span><text:span text:style-name="T3229">­men</text:span><text:span text:style-name="T3230">­to siū</text:span><text:span text:style-name="T3231">­ly</text:span><text:span text:style-name="T3232">­mams ga</text:span><text:span text:style-name="T3233">­li</text:span><text:span text:style-name="T3234">­me ben</text:span><text:span text:style-name="T3235">­dru su</text:span><text:span text:style-name="T3236">­ta</text:span><text:span text:style-name="T3237">­ri</text:span><text:span text:style-name="T3238">­mu pri</text:span><text:span text:style-name="T3239">­tar</text:span><text:span text:style-name="T3240">­ti vi</text:span><text:span text:style-name="T3241">­sam 14 straips</text:span><text:span text:style-name="T3242">­niui? Pri</text:span><text:span text:style-name="T3243">­ta</text:span><text:span text:style-name="T3244">­ria</text:span><text:span text:style-name="T3245">­me. 15 straips</text:span><text:span text:style-name="T3246">­nis. Pa</text:span><text:span text:style-name="T3247">­siū</text:span><text:span text:style-name="T3248">­ly</text:span><text:span text:style-name="T3249">­mų nė</text:span><text:span text:style-name="T3250">­ra. Pri</text:span><text:span text:style-name="T3251">­ta</text:span><text:span text:style-name="T3252">­ria</text:span><text:span text:style-name="T3253">­me ben</text:span><text:span text:style-name="T3254">­dru su</text:span><text:span text:style-name="T3255">­ta</text:span><text:span text:style-name="T3256">­ri</text:span><text:span text:style-name="T3257">­mu. 16 straips</text:span><text:span text:style-name="T3258">­ni</text:span><text:span text:style-name="T3259">s. Yra Tei</text:span><text:span text:style-name="T3260">­sės de</text:span><text:span text:style-name="T3261">­par</text:span><text:span text:style-name="T3262">­ta</text:span><text:span text:style-name="T3263">­men</text:span><text:span text:style-name="T3264">­to.</text:span></text:p>
        <text:p text:style-name="Roman"><text:span text:style-name="T3265">A. SKARDŽIUS</text:span><text:span text:style-name="T3266"><text:s/></text:span><text:span text:style-name="T3267">(</text:span><text:span text:style-name="T3268">LSDDF</text:span><text:span text:style-name="T3269">)</text:span><text:span text:style-name="T3270">. Taip, yra re</text:span><text:span text:style-name="T3271">­dak</text:span><text:span text:style-name="T3272">­ci</text:span><text:span text:style-name="T3273">­nio po</text:span><text:span text:style-name="T3274">­bū</text:span><text:span text:style-name="T3275">­džio Tei</text:span><text:span text:style-name="T3276">­sės de</text:span><text:span text:style-name="T3277">­par</text:span><text:span text:style-name="T3278">­ta</text:span><text:span text:style-name="T3279">­men</text:span><text:span text:style-name="T3280">­to pa</text:span><text:span text:style-name="T3281">­sta</text:span><text:span text:style-name="T3282">­ba. Punk</text:span><text:span text:style-name="T3283">­te žo</text:span><text:span text:style-name="T3284">­dis „bal</text:span><text:span text:style-name="T3285">­sų“ per</text:span><text:span text:style-name="T3286">­kel</text:span><text:span text:style-name="T3287">­ti</text:span><text:span text:style-name="T3288">­nas po žo</text:span><text:span text:style-name="T3289">­džio „pro</text:span><text:span text:style-name="T3290">­cen</text:span><text:span text:style-name="T3291">­tų“. Bus taip: „pro</text:span><text:span text:style-name="T3292">­cen</text:span><text:span text:style-name="T3293">­tų bal</text:span><text:span text:style-name="T3294">­sų“.<text:s/></text:span></text:p>
        <text:p text:style-name="Roman"><text:span text:style-name="T3295">PIRMININKAS.</text:span><text:span text:style-name="T3296"><text:s/>Taip. Ir ki</text:span><text:span text:style-name="T3297">­tas pa</text:span><text:span text:style-name="T3298">­siū</text:span><text:span text:style-name="T3299">­ly</text:span><text:span text:style-name="T3300">­mas Tei</text:span><text:span text:style-name="T3301">­sės</text:span><text:span text:style-name="T3302">…</text:span></text:p>
        <text:p text:style-name="Roman"><text:span text:style-name="T3303">A. SKARDŽIUS</text:span><text:span text:style-name="T3304"><text:s/></text:span><text:span text:style-name="T3305">(</text:span><text:span text:style-name="T3306">LSDDF</text:span><text:span text:style-name="T3307">)</text:span><text:span text:style-name="T3308">. Žo</text:span><text:span text:style-name="T3309">­dis „bal</text:span><text:span text:style-name="T3310">­sų“ yra brau</text:span><text:span text:style-name="T3311">­kia</text:span><text:span text:style-name="T3312">­mas.</text:span></text:p>
        <text:p text:style-name="Roman"><text:span text:style-name="T3313">PIRMININKAS.</text:span><text:span text:style-name="T3314"><text:s/>Ko</text:span><text:span text:style-name="T3315">­mi</text:span><text:span text:style-name="T3316">­te</text:span><text:span text:style-name="T3317">­tas pri</text:span><text:span text:style-name="T3318">­ta</text:span><text:span text:style-name="T3319">­rė šiam pa</text:span><text:span text:style-name="T3320">­siū</text:span><text:span text:style-name="T3321">­ly</text:span><text:span text:style-name="T3322">­mui?</text:span></text:p>
        <text:p text:style-name="Roman"><text:span text:style-name="T3323">A. SKARDŽIUS</text:span><text:span text:style-name="T3324"><text:s/></text:span><text:span text:style-name="T3325">(</text:span><text:span text:style-name="T3326">LSDDF</text:span><text:span text:style-name="T3327">)</text:span><text:span text:style-name="T3328">. Taip, ko</text:span><text:span text:style-name="T3329">­mi</text:span><text:span text:style-name="T3330">­te</text:span><text:span text:style-name="T3331">­tas pri</text:span><text:span text:style-name="T3332">­ta</text:span><text:span text:style-name="T3333">­rė šiam pa</text:span><text:span text:style-name="T3334">­siū</text:span><text:span text:style-name="T3335">­ly</text:span><text:span text:style-name="T3336">­mui. Ki</text:span><text:span text:style-name="T3337">­tas pa</text:span><text:span text:style-name="T3338">­siū</text:span><text:span text:style-name="T3339">­ly</text:span><text:span text:style-name="T3340">­mas taip pat re</text:span><text:span text:style-name="T3341">­dak</text:span><text:span text:style-name="T3342">­ci</text:span><text:span text:style-name="T3343">­nio po</text:span><text:span text:style-name="T3344">­bū</text:span><text:span text:style-name="T3345">­džio – įra</text:span><text:span text:style-name="T3346">­šy</text:span><text:span text:style-name="T3347">­ti jung</text:span><text:span text:style-name="T3348">­tu</text:span><text:span text:style-name="T3349">­kus „ir (ar)“.<text:s/></text:span></text:p>
        <text:p text:style-name="Roman"><text:span text:style-name="T3350">PIRMININKAS.</text:span><text:span text:style-name="T3351"><text:s/></text:span><text:span text:style-name="T3352">J</text:span><text:span text:style-name="T3353">am pri</text:span><text:span text:style-name="T3354">­ta</text:span><text:span text:style-name="T3355">­rė…</text:span></text:p>
        <text:p text:style-name="Roman"><text:span text:style-name="T3356">A. SKARDŽIUS</text:span><text:span text:style-name="T3357"><text:s/></text:span><text:span text:style-name="T3358">(</text:span><text:span text:style-name="T3359">LSDDF</text:span><text:span text:style-name="T3360">)</text:span><text:span text:style-name="T3361">. Ko</text:span><text:span text:style-name="T3362">­mi</text:span><text:span text:style-name="T3363">­te</text:span><text:span text:style-name="T3364">­tas taip pat.</text:span></text:p>
        <text:p text:style-name="Roman"><text:span text:style-name="T3365">PIRMININKAS.</text:span><text:span text:style-name="T3366"><text:s/>…ko</text:span><text:span text:style-name="T3367">­mi</text:span><text:span text:style-name="T3368">­te</text:span><text:span text:style-name="T3369">­tas. To</text:span><text:span text:style-name="T3370">­liau.</text:span></text:p>
        <text:p text:style-name="Roman"><text:span text:style-name="T3371">A. SKARDŽIUS</text:span><text:span text:style-name="T3372"><text:s/></text:span><text:span text:style-name="T3373">(</text:span><text:span text:style-name="T3374">LSDDF</text:span><text:span text:style-name="T3375">)</text:span><text:span text:style-name="T3376">. To</text:span><text:span text:style-name="T3377">­liau. Vie</text:span><text:span text:style-name="T3378">­šą</text:span><text:span text:style-name="T3379">­ją įstai</text:span><text:span text:style-name="T3380">­gą stei</text:span><text:span text:style-name="T3381">­giant, iš</text:span><text:span text:style-name="T3382">­brau</text:span><text:span text:style-name="T3383">­kia</text:span><text:span text:style-name="T3384">­mi žo</text:span><text:span text:style-name="T3385">­džiai „dėl sie</text:span><text:span text:style-name="T3386">­kio bū</text:span><text:span text:style-name="T3387">­ti pri</text:span><text:span text:style-name="T3388">­pa</text:span><text:span text:style-name="T3389">­žin</text:span><text:span text:style-name="T3390">­ta“. Ko</text:span><text:span text:style-name="T3391">­mi</text:span><text:span text:style-name="T3392">­te</text:span><text:span text:style-name="T3393">­tas pri</text:span><text:span text:style-name="T3394">­ta</text:span><text:span text:style-name="T3395">­rė.<text:s/></text:span></text:p>
        <text:p text:style-name="P3396">Ki­ta pa­sta­ba Sei­mo kan­ce­lia­ri­jos Tei­sės de­par­ta­men­to.<text:s/>(…)<text:s/>Lie­tu­vos Res­pub­li­kos vie­šų­jų įstai­gų įsta­ty­mo nuo­sta­tų tar­pu­sa­vio san­ty­kį, taip pat pa­tiks­lin­ti at­si­nau­ji­nan­čių iš­tek­lių ener­gi­jos ben­dri­jos sta­tu­so su­tei­ki­mo vie­ša­jai įstai­gai ter­mi­ną. Ko­mi­te­tas pri­ta­rė ir pa­siū­lė iš­brauk­da­mas žo­dį „ben­dri­ja“ – „ben­dri­jos sta­tu­so su­tei­ki­mas“, iš­brau­kė žo­dį „pri­pa­žin­ta“.</text:p>
        <text:p text:style-name="P3397">To­liau. Šio straips­nio 5, 6 da­ly­se nu­ro­dy­tai veik­lai vyk­dy­ti iš­brauk­ti žo­džius „įstai­ga“, „vie­šo­ji įstai­ga“. Vi­soms Tei­sės de­par­ta­men­to pa­sta­boms ko­mi­te­tas pri­ta­rė.</text:p>
        <text:p text:style-name="Roman"><text:span text:style-name="T3398">PIRMININKAS.</text:span><text:span text:style-name="T3399"><text:s/>16 straips</text:span><text:span text:style-name="T3400">­nis. Mes jam ga</text:span><text:span text:style-name="T3401">­li</text:span><text:span text:style-name="T3402">­me su tais pa</text:span><text:span text:style-name="T3403">­siū</text:span><text:span text:style-name="T3404">­ly</text:span><text:span text:style-name="T3405">­mais pri</text:span><text:span text:style-name="T3406">­tar</text:span><text:span text:style-name="T3407">­ti ben</text:span><text:span text:style-name="T3408">­dru su</text:span><text:span text:style-name="T3409">­ta</text:span><text:span text:style-name="T3410">­ri</text:span><text:span text:style-name="T3411">­mu? Pri</text:span><text:span text:style-name="T3412">­ta</text:span><text:span text:style-name="T3413">­ria</text:span><text:span text:style-name="T3414">­me su vi</text:span><text:span text:style-name="T3415">­sais pa</text:span><text:span text:style-name="T3416">­siū</text:span><text:span text:style-name="T3417">­ly</text:span><text:span text:style-name="T3418">­mais. Ko</text:span><text:span text:style-name="T3419">­mi</text:span><text:span text:style-name="T3420">­te</text:span><text:span text:style-name="T3421">­tas vi</text:span><text:span text:style-name="T3422">­siems pri</text:span><text:span text:style-name="T3423">­ta</text:span><text:span text:style-name="T3424">­rė.<text:s/></text:span></text:p>
        <text:p text:style-name="Roman"><text:span text:style-name="T3425">A. SKARDŽIUS</text:span><text:span text:style-name="T3426"><text:s/></text:span><text:span text:style-name="T3427">(</text:span><text:span text:style-name="T3428">LSDDF</text:span><text:span text:style-name="T3429">)</text:span><text:span text:style-name="T3430">. Ko</text:span><text:span text:style-name="T3431">­mi</text:span><text:span text:style-name="T3432">­te</text:span><text:span text:style-name="T3433">­tas pri</text:span><text:span text:style-name="T3434">­ta</text:span><text:span text:style-name="T3435">­rė vi</text:span><text:span text:style-name="T3436">­soms Tei</text:span><text:span text:style-name="T3437">­sės de</text:span><text:span text:style-name="T3438">­par</text:span><text:span text:style-name="T3439">­ta</text:span><text:span text:style-name="T3440">­men</text:span><text:span text:style-name="T3441">­to pa</text:span><text:span text:style-name="T3442">­sta</text:span><text:span text:style-name="T3443">­boms dėl 16 straips</text:span><text:span text:style-name="T3444">­nio, tiek re</text:span><text:span text:style-name="T3445">­dak</text:span><text:span text:style-name="T3446">­ci</text:span><text:span text:style-name="T3447">­nėms, tiek vi</text:span><text:span text:style-name="T3448">­soms ki</text:span><text:span text:style-name="T3449">­toms.</text:span></text:p>
        <text:p text:style-name="Roman"><text:span text:style-name="T3450">PIRMININKAS.</text:span><text:span text:style-name="T3451"><text:s/>Ge</text:span><text:span text:style-name="T3452">­rai. Ačiū.</text:span></text:p>
        <text:p text:style-name="Roman"><text:span text:style-name="T3453">A. SKARDŽIUS</text:span><text:span text:style-name="T3454"><text:s/></text:span><text:span text:style-name="T3455">(</text:span><text:span text:style-name="T3456">LSDDF</text:span><text:span text:style-name="T3457">)</text:span><text:span text:style-name="T3458">. 17 straips</text:span><text:span text:style-name="T3459">­nis. Nė</text:span><text:span text:style-name="T3460">­ra.</text:span></text:p>
        <text:p text:style-name="Roman"><text:span text:style-name="T3461">PIRMININKAS.</text:span><text:span text:style-name="T3462"><text:s/>Dėl 17 straips</text:span><text:span text:style-name="T3463">­nio pa</text:span><text:span text:style-name="T3464">­siū</text:span><text:span text:style-name="T3465">­ly</text:span><text:span text:style-name="T3466">­mų nė</text:span><text:span text:style-name="T3467">­ra. Pri</text:span><text:span text:style-name="T3468">­ta</text:span><text:span text:style-name="T3469">­ria</text:span><text:span text:style-name="T3470">­me ben</text:span><text:span text:style-name="T3471">­dru su</text:span><text:span text:style-name="T3472">­ta</text:span><text:span text:style-name="T3473">­ri</text:span><text:span text:style-name="T3474">­mu. 18, 19 straips</text:span><text:span text:style-name="T3475">­niai. Pa</text:span><text:span text:style-name="T3476">­siū</text:span><text:span text:style-name="T3477">­ly</text:span><text:span text:style-name="T3478">­mų nė</text:span><text:span text:style-name="T3479">­ra. Pri</text:span><text:span text:style-name="T3480">­ta</text:span><text:span text:style-name="T3481">­ria</text:span><text:span text:style-name="T3482">­me ben</text:span><text:span text:style-name="T3483">­dru su</text:span><text:span text:style-name="T3484">­ta</text:span><text:span text:style-name="T3485">­ri</text:span><text:span text:style-name="T3486">­mu. 20, 21, 22</text:span><text:span text:style-name="T3487">…</text:span></text:p>
        <text:p text:style-name="Roman"><text:span text:style-name="T3488">A. SKARDŽIUS</text:span><text:span text:style-name="T3489"><text:s/></text:span><text:span text:style-name="T3490">(</text:span><text:span text:style-name="T3491">LSDDF</text:span><text:span text:style-name="T3492">)</text:span><text:span text:style-name="T3493">. Dėl 20 straips</text:span><text:span text:style-name="T3494">­nio yra pa</text:span><text:span text:style-name="T3495">­sta</text:span><text:span text:style-name="T3496">­bų. Taip pat Tei</text:span><text:span text:style-name="T3497">­sės de</text:span><text:span text:style-name="T3498">­par</text:span><text:span text:style-name="T3499">­ta</text:span><text:span text:style-name="T3500">­men</text:span><text:span text:style-name="T3501">­to pa</text:span><text:span text:style-name="T3502">­sta</text:span><text:span text:style-name="T3503">­ba</text:span><text:span text:style-name="T3504">, s</text:span><text:span text:style-name="T3505">u</text:span><text:span text:style-name="T3506">­si</text:span><text:span text:style-name="T3507">­ju</text:span><text:span text:style-name="T3508">­si su jau svars</text:span><text:span text:style-name="T3509">­ty</text:span><text:span text:style-name="T3510">­ta pa</text:span><text:span text:style-name="T3511">­sta</text:span><text:span text:style-name="T3512">­ba. Tai yra „lie</text:span><text:span text:style-name="T3513">­ka</text:span><text:span text:style-name="T3514">­ma</text:span><text:span text:style-name="T3515">­sis ener</text:span><text:span text:style-name="T3516">­gi</text:span><text:span text:style-name="T3517">­jos rū</text:span><text:span text:style-name="T3518">­šių de</text:span><text:span text:style-name="T3519">­ri</text:span><text:span text:style-name="T3520">­nys“ kei</text:span><text:span text:style-name="T3521">­čia</text:span><text:span text:style-name="T3522">­mas į „lie</text:span><text:span text:style-name="T3523">­ka</text:span><text:span text:style-name="T3524">­mą</text:span><text:span text:style-name="T3525">­jį de</text:span><text:span text:style-name="T3526">­ri</text:span><text:span text:style-name="T3527">­nį“ – iš</text:span><text:span text:style-name="T3528">­brau</text:span><text:span text:style-name="T3529">­kia</text:span><text:span text:style-name="T3530">­mi žo</text:span><text:span text:style-name="T3531">­džiai „ener</text:span><text:span text:style-name="T3532">­gi</text:span><text:span text:style-name="T3533">­jos rū</text:span><text:span text:style-name="T3534">­šių“. Ko</text:span><text:span text:style-name="T3535">­mi</text:span><text:span text:style-name="T3536">­te</text:span><text:span text:style-name="T3537">­tas pri</text:span><text:span text:style-name="T3538">­ta</text:span><text:span text:style-name="T3539">­rė.<text:s/></text:span></text:p>
        <text:p text:style-name="Roman"><text:span text:style-name="T3540">PIRMININKAS.</text:span><text:span text:style-name="T3541"><text:s/>Ir ben</text:span><text:span text:style-name="T3542">­dru su</text:span><text:span text:style-name="T3543">­ta</text:span><text:span text:style-name="T3544">­ri</text:span><text:span text:style-name="T3545">­mu pri</text:span><text:span text:style-name="T3546">­ta</text:span><text:span text:style-name="T3547">­ria</text:span><text:span text:style-name="T3548">­me straips</text:span><text:span text:style-name="T3549">­niui.</text:span></text:p>
        <text:p text:style-name="P3550">To­liau. 21 straips­nis. Pa­siū­ly­mų nė­ra. Pri­ta­ria­me ben­dru su­ta­ri­mu.<text:s/></text:p>
        <text:p text:style-name="Roman">Dėl 22 straips­nio yra Tei­sės de­par­ta­men­to pa­siū­ly­mas.<text:s/></text:p>
        <text:p text:style-name="Roman"><text:span text:style-name="T3551">A. SKARDŽIUS</text:span><text:span text:style-name="T3552"><text:s/></text:span><text:span text:style-name="T3553">(</text:span><text:span text:style-name="T3554">LSDDF</text:span><text:span text:style-name="T3555">)</text:span><text:span text:style-name="T3556">.<text:s/></text:span>Taip, dėl 22 straips­nio Tei­sės de­par­ta­men­tas pa­tei­kė pa­sta­bą<text:s/>1 da­ly­je įra­šy­ti skai­čius ir žo­džius: „1 da­lies 1 punk­te“.<text:s/>Ko­mi­te­tas pri­ta­rė, iš­brau­kė<text:s/>„1 da­ly­je“<text:s/>ir pa­li­ko žo­džius „1 da­lies<text:s/>1 punk­te“.<text:s/></text:p>
        <text:p text:style-name="Roman"><text:span text:style-name="T3557">PIRMININKAS.</text:span><text:s/>Taip. Su to­kiu pri­ta­ri­mu pri­ta­ria­me vi­sam 22 straips­niui ben­dru su­ta­rimu. Pri­ta­ria­me? Dėl 23 straips­nio taip pat yra Tei­sės de­par­ta­men­to pa­siū­ly­mas, ku­riam ko­mi­te­tas?..</text:p>
        <text:p text:style-name="Roman"><text:span text:style-name="T3558">A. SKARDŽIUS</text:span><text:span text:style-name="T3559"><text:s/></text:span><text:span text:style-name="T3560">(</text:span><text:span text:style-name="T3561">LSDDF</text:span><text:span text:style-name="T3562">)</text:span><text:span text:style-name="T3563">.<text:s/></text:span>Taip, ko­mi­te­tas pri­ta­rė, ten tie­siog bu­vo pa­ra­šy­ta, kad mi­ni­mas ne­pil­nas Pa­ry­žiaus su­si­ta­ri­mo pa­va­di­ni­mas. Bu­vo įra­šy­ti žo­džiai: „Jung­ti­nių Tau­tų<text:s/>Ben­drosios<text:s/><text:span text:style-name="T3564">k</text:span><text:span text:style-name="T3565">li</text:span><text:span text:style-name="T3566">­ma</text:span><text:span text:style-name="T3567">­to kai</text:span><text:span text:style-name="T3568">­tos kon</text:span><text:span text:style-name="T3569">­ven</text:span><text:span text:style-name="T3570">­ci</text:span><text:span text:style-name="T3571">­jos ra</text:span><text:span text:style-name="T3572">­ti</text:span><text:span text:style-name="T3573">­fi</text:span><text:span text:style-name="T3574">­ka</text:span><text:span text:style-name="T3575">­vi</text:span><text:span text:style-name="T3576">­mo (to</text:span><text:span text:style-name="T3577">­liau – Pa</text:span><text:span text:style-name="T3578">­ry</text:span><text:span text:style-name="T3579">­žiaus su</text:span><text:span text:style-name="T3580">­si</text:span><text:span text:style-name="T3581">­ta</text:span><text:span text:style-name="T3582">­ri</text:span><text:span text:style-name="T3583">­mas)</text:span><text:span text:style-name="T3584">…</text:span><text:span text:style-name="T3585">“ Ko</text:span><text:span text:style-name="T3586">­mi</text:span><text:span text:style-name="T3587">­te</text:span><text:span text:style-name="T3588">­tas pri</text:span><text:span text:style-name="T3589">­ta</text:span><text:span text:style-name="T3590">­rė.</text:span></text:p>
        <text:soft-page-break/>
        <text:p text:style-name="P3591"><text:span text:style-name="T3592">PIRMININKAS.</text:span><text:span text:style-name="T3593"><text:s/>Ki</text:span><text:span text:style-name="T3594">­tas Tei</text:span><text:span text:style-name="T3595">­sės de</text:span><text:span text:style-name="T3596">­par</text:span><text:span text:style-name="T3597">­ta</text:span><text:span text:style-name="T3598">­men</text:span><text:span text:style-name="T3599">­to pa</text:span><text:span text:style-name="T3600">­siū</text:span><text:span text:style-name="T3601">­ly</text:span><text:span text:style-name="T3602">­mas, pa</text:span><text:span text:style-name="T3603">­žy</text:span><text:span text:style-name="T3604">­mė</text:span><text:span text:style-name="T3605">­tas 15 nu</text:span><text:span text:style-name="T3606">­me</text:span><text:span text:style-name="T3607">­riu, taip pat</text:span><text:span text:style-name="T3608">…</text:span></text:p>
        <text:p text:style-name="P3609"><text:span text:style-name="T3610">A. SKARDŽIUS</text:span><text:span text:style-name="T3611"><text:s/></text:span><text:span text:style-name="T3612">(</text:span><text:span text:style-name="T3613">LSDDF</text:span><text:span text:style-name="T3614">)</text:span><text:span text:style-name="T3615">.<text:s/></text:span>Tie­siog va­do­vau­jan­tis 2020 m.<text:s/>ko­vo 6 d.<text:s/>tei­sin­gu­mo mi­nist­ro įsa­ky­mu,<text:s/>skliaus­te­liuo­se jau ne­be­rei­kia ra­šy­ti tų nuo­ro­dų, Eu­ro­pos Par­la­men­to ir Ta­ry­bos di­rek­ty­va ES 218/2001 ir brau­kia­me, kas bu­vo pa­ra­šy­ta skliaus­te­liuo­se. Re­dak­ci­nio po­bū­džio.</text:p>
        <text:p text:style-name="Roman"><text:span text:style-name="T3616">PIRMININKAS.</text:span><text:s/>Ačiū. Ir su to­kiu pri­ta­ri­mu 23 straips­niui pri­ta­ria­me ben­dru su­ta­ri­mu. Dėl 24, 25, 26, 27 straips­nių pa­siū­ly­mų nė­ra. Pri­ta­ria­me ben­dru su­ta­ri­mu. Dėl 28, 29, 30, 31, 32, 33 straips­nių pa­siū­ly­mų nė­ra. Pri­ta­ria­me ben­dru su­ta­ri­mu. Dėl 34, 35, 36, 37 straips­nių pa­siū­ly­mų nė­ra. Pri­ta­ria­me ben­dru su­ta­ri­mu. Dėl 38 straips­nio – „Įsta­ty­mo prie­do pa­kei­ti­mas“ yra Tei­sės de­par­ta­men­to pa­siū­ly­mas. Ko­mi­te­tas?</text:p>
        <text:p text:style-name="Roman"><text:span text:style-name="T3617">A. SKARDŽIUS</text:span><text:span text:style-name="T3618"><text:s/></text:span><text:span text:style-name="T3619">(</text:span><text:span text:style-name="T3620">LSDDF</text:span><text:span text:style-name="T3621">)</text:span><text:span text:style-name="T3622">.<text:s/></text:span>Ko­mi­te­tas pri­ta­rė.</text:p>
        <text:p text:style-name="Roman"><text:span text:style-name="T3623">PIRMININKAS.</text:span><text:s/>Ačiū, ko­mi­te­tas pri­ta­rė ir su to­kiu pri­ta­ri­mu pri­ta­ria­me vi­sam 38 straips­niui ben­dru su­ta­ri­mu. Dėl 39 straips­nio taip pat yra Tei­sės de­par­ta­men­to pa­siū­ly­mas, ku­riam ko­mi­te­tas?..</text:p>
        <text:p text:style-name="Roman"><text:span text:style-name="T3624">A. SKARDŽIUS</text:span><text:span text:style-name="T3625"><text:s/></text:span><text:span text:style-name="T3626">(</text:span><text:span text:style-name="T3627">LSDDF</text:span><text:span text:style-name="T3628">)</text:span><text:span text:style-name="T3629">.<text:s/></text:span>Ku­riam ko­mi­te­tas pri­ta­rė ir tie­siog vie­toj 2020 m.<text:s/>bir­že­lio 1 d.<text:s/>įra­šė 2020 m.<text:s/>ge­gu­žės 31 d.<text:s/>To­liau, bu­vo pa­ra­šy­ta iki 2020 m.<text:s/>ge­gu­žės 31 d., ko­mi­te­tas pri­ta­rė iki ge­gu­žės 30 die­nos. Ki­ta – taip pat<text:s/>bir­že­lio 1 die­na, ge­gu­žės 31 die­na kei­čia­ma į ge­gu­žės 30 die­ną.<text:s/></text:p>
        <text:p text:style-name="Roman"><text:span text:style-name="T3630">PIRMININKAS.</text:span><text:s/>Dė­ko­ju. To­liau yra A. Skar­džiaus pa­siū­ly­mas. Pra­šau.</text:p>
        <text:p text:style-name="Roman"><text:span text:style-name="T3631">A. SKARDŽIUS</text:span><text:span text:style-name="T3632"><text:s/></text:span><text:span text:style-name="T3633">(</text:span><text:span text:style-name="T3634">LSDDF</text:span><text:span text:style-name="T3635">)</text:span><text:span text:style-name="T3636">.<text:s/></text:span>Taip. Re­a­guo­jant į tai, kad įsta­ty­mas tu­rė­jo įsi­ga­lio­ti nuo ba­lan­džio 30 die­nos, bet at­si­žvel­giant į svars­ty­mo lai­ką ir į vi­sas pro­ce­dū­ras, ku­rios bus at­lik­tos Pre­zi­den­to ins­ti­tu­ci­jo­je, kei­čia­ma ba­lan­džio 30 die­na, įsi­ga­lio­ji­mas nuo pri­ėmi­mo,<text:s/>ta­da, kai bus įsta­ty­mas pa­skelb­tas pa­si­ra­šius jį Pre­zi­den­tui.<text:s/></text:p>
        <text:p text:style-name="Roman"><text:span text:style-name="T3637">PIRMININKAS.</text:span><text:s/>Ger­bia­mi ko­le­gos, ga­li­me ben­dru su­ta­ri­mu pri­tar­ti šiam lo­giš­kam pa­siū­ly­mui?<text:s/><text:span text:style-name="T3638">Pri</text:span><text:span text:style-name="T3639">­ta</text:span><text:span text:style-name="T3640">­ria</text:span><text:span text:style-name="T3641">­me. Ačiū. To</text:span><text:span text:style-name="T3642">­liau yra Tei</text:span><text:span text:style-name="T3643">­sės de</text:span><text:span text:style-name="T3644">­par</text:span><text:span text:style-name="T3645">­ta</text:span><text:span text:style-name="T3646">­men</text:span><text:span text:style-name="T3647">­to pa</text:span><text:span text:style-name="T3648">­siū</text:span><text:span text:style-name="T3649">­ly</text:span><text:span text:style-name="T3650">­mas, pa</text:span><text:span text:style-name="T3651">­žy</text:span><text:span text:style-name="T3652">­mė</text:span><text:span text:style-name="T3653">­tas 16 nu</text:span><text:span text:style-name="T3654">­me</text:span><text:span text:style-name="T3655">­riu</text:span><text:span text:style-name="T3656">.</text:span></text:p>
        <text:p text:style-name="Roman"><text:span text:style-name="T3657">A. SKARDŽIUS</text:span><text:span text:style-name="T3658"><text:s/></text:span><text:span text:style-name="T3659">(</text:span><text:span text:style-name="T3660">LSDDF</text:span><text:span text:style-name="T3661">)</text:span><text:span text:style-name="T3662">. Taip, Tei</text:span><text:span text:style-name="T3663">­sės de</text:span><text:span text:style-name="T3664">­par</text:span><text:span text:style-name="T3665">­ta</text:span><text:span text:style-name="T3666">­men</text:span><text:span text:style-name="T3667">­tas,</text:span><text:span text:style-name="T3668"><text:s/></text:span><text:span text:style-name="T3669">re</text:span><text:span text:style-name="T3670">­a</text:span><text:span text:style-name="T3671">­guo</text:span><text:span text:style-name="T3672">­da</text:span><text:span text:style-name="T3673">­mas į tai, kad įsta</text:span><text:span text:style-name="T3674">­ty</text:span><text:span text:style-name="T3675">­me 350 ki</text:span><text:span text:style-name="T3676">­lo</text:span><text:span text:style-name="T3677">­va</text:span><text:span text:style-name="T3678">­tų mak</text:span><text:span text:style-name="T3679">­si</text:span><text:span text:style-name="T3680">­ma</text:span><text:span text:style-name="T3681">­lio</text:span><text:span text:style-name="T3682">­ji ga</text:span><text:span text:style-name="T3683">­lia kei</text:span><text:span text:style-name="T3684">­čia</text:span><text:span text:style-name="T3685">­ma į 500 ki</text:span><text:span text:style-name="T3686">­lo</text:span><text:span text:style-name="T3687">­va</text:span><text:span text:style-name="T3688">­tų mak</text:span><text:span text:style-name="T3689">­si</text:span><text:span text:style-name="T3690">­ma</text:span><text:span text:style-name="T3691">­li</text:span><text:span text:style-name="T3692">­ą</text:span><text:span text:style-name="T3693">­ją ga</text:span><text:span text:style-name="T3694">­lią ir su tuo yra su</text:span><text:span text:style-name="T3695">­si</text:span><text:span text:style-name="T3696">­ję jau pra</text:span><text:span text:style-name="T3697">­dė</text:span><text:span text:style-name="T3698">­ti pro</text:span><text:span text:style-name="T3699">­jek</text:span><text:span text:style-name="T3700">­tai, pa</text:span><text:span text:style-name="T3701">­siū</text:span><text:span text:style-name="T3702">­lė ko</text:span><text:span text:style-name="T3703">­re</text:span><text:span text:style-name="T3704">­guo</text:span><text:span text:style-name="T3705">­ti, kad rei</text:span><text:span text:style-name="T3706">­kė</text:span><text:span text:style-name="T3707">­tų nu</text:span><text:span text:style-name="T3708">­sta</text:span><text:span text:style-name="T3709">­ty</text:span><text:span text:style-name="T3710">­ti šių nuo</text:span><text:span text:style-name="T3711">­sta</text:span><text:span text:style-name="T3712">­tų tai</text:span><text:span text:style-name="T3713">­ky</text:span><text:span text:style-name="T3714">­mo tvar</text:span><text:span text:style-name="T3715">­ką. Ko</text:span><text:span text:style-name="T3716">­mi</text:span><text:span text:style-name="T3717">­te</text:span><text:span text:style-name="T3718">­tas, at</text:span><text:span text:style-name="T3719">­si</text:span><text:span text:style-name="T3720">­žvelg</text:span><text:span text:style-name="T3721">­da</text:span><text:span text:style-name="T3722">­mas į Tei</text:span><text:span text:style-name="T3723">­sės de</text:span><text:span text:style-name="T3724">­par</text:span><text:span text:style-name="T3725">­ta</text:span><text:span text:style-name="T3726">­men</text:span><text:span text:style-name="T3727">­tą, pri</text:span><text:span text:style-name="T3728">­ta</text:span><text:span text:style-name="T3729">­rė to</text:span><text:span text:style-name="T3730">­kiai for</text:span><text:span text:style-name="T3731">­mu</text:span><text:span text:style-name="T3732">­</text:span><text:span text:style-name="T3733">luo</text:span><text:span text:style-name="T3734">­tei: „Iki šio įsta</text:span><text:span text:style-name="T3735">­ty</text:span><text:span text:style-name="T3736">­mo 28 </text:span><text:span text:style-name="T3737">straips</text:span><text:span text:style-name="T3738">­nio įsi</text:span><text:span text:style-name="T3739">­ga</text:span><text:span text:style-name="T3740">­lio</text:span><text:span text:style-name="T3741">­ji</text:span><text:span text:style-name="T3742">­mo pra</text:span><text:span text:style-name="T3743">­dė</text:span><text:span text:style-name="T3744">­tos ir ne</text:span><text:span text:style-name="T3745">­už</text:span><text:span text:style-name="T3746">­baig</text:span><text:span text:style-name="T3747">­tos de</text:span><text:span text:style-name="T3748">­ta</text:span><text:span text:style-name="T3749">­lių</text:span><text:span text:style-name="T3750">­jų pla</text:span><text:span text:style-name="T3751">­nų ren</text:span><text:span text:style-name="T3752">­gi</text:span><text:span text:style-name="T3753">­mo ir pa</text:span><text:span text:style-name="T3754">­grin</text:span><text:span text:style-name="T3755">­di</text:span><text:span text:style-name="T3756">­nės že</text:span><text:span text:style-name="T3757">­mės pa</text:span><text:span text:style-name="T3758">­skir</text:span><text:span text:style-name="T3759">­ties<text:s/></text:span><text:span text:style-name="T3760">keitimo</text:span><text:span text:style-name="T3761"><text:s/>pro</text:span><text:span text:style-name="T3762">­ce</text:span><text:span text:style-name="T3763">­dū</text:span><text:span text:style-name="T3764">­ros už</text:span><text:span text:style-name="T3765">­bai</text:span><text:span text:style-name="T3766">­gia</text:span><text:span text:style-name="T3767">­mos to</text:span><text:span text:style-name="T3768">­kia tvar</text:span><text:span text:style-name="T3769">­ka, ku</text:span><text:span text:style-name="T3770">­ri ga</text:span><text:span text:style-name="T3771">­lio</text:span><text:span text:style-name="T3772">­jo, kai jos bu</text:span><text:span text:style-name="T3773">­vo pra</text:span><text:span text:style-name="T3774">­dė</text:span><text:span text:style-name="T3775">­tos.“ Ko</text:span><text:span text:style-name="T3776">­mi</text:span><text:span text:style-name="T3777">­te</text:span><text:span text:style-name="T3778">­tas pri</text:span><text:span text:style-name="T3779">­ta</text:span><text:span text:style-name="T3780">­rė to</text:span><text:span text:style-name="T3781">­kiai ko</text:span><text:span text:style-name="T3782">­mi</text:span><text:span text:style-name="T3783">­te</text:span><text:span text:style-name="T3784">­to for</text:span><text:span text:style-name="T3785">­mu</text:span><text:span text:style-name="T3786">­luo</text:span><text:span text:style-name="T3787">­tei.</text:span></text:p>
        <text:p text:style-name="Roman"><text:span text:style-name="T3788">PIRMININKAS.</text:span><text:span text:style-name="T3789"><text:s/>Ačiū. Ir su to</text:span><text:span text:style-name="T3790">­kiu pri</text:span><text:span text:style-name="T3791">­ta</text:span><text:span text:style-name="T3792">­ri</text:span><text:span text:style-name="T3793">­mu ga</text:span><text:span text:style-name="T3794">­li</text:span><text:span text:style-name="T3795">­me pri</text:span><text:span text:style-name="T3796">­tar</text:span><text:span text:style-name="T3797">­ti vi</text:span><text:span text:style-name="T3798">­sam 39 straips</text:span><text:span text:style-name="T3799">­niui ben</text:span><text:span text:style-name="T3800">­dru su</text:span><text:span text:style-name="T3801">­ta</text:span><text:span text:style-name="T3802">­ri</text:span><text:span text:style-name="T3803">­mu? Pri</text:span><text:span text:style-name="T3804">­ta</text:span><text:span text:style-name="T3805">­ria</text:span><text:span text:style-name="T3806">­me. Mo</text:span><text:span text:style-name="T3807">­ty</text:span><text:span text:style-name="T3808">­vai dėl vi</text:span><text:span text:style-name="T3809">­so. Dėl mo</text:span><text:span text:style-name="T3810">­ty</text:span><text:span text:style-name="T3811">­vų Sei</text:span><text:span text:style-name="T3812">­mo na</text:span><text:span text:style-name="T3813">­riai ne</text:span><text:span text:style-name="T3814">­už</text:span><text:span text:style-name="T3815">­si</text:span><text:span text:style-name="T3816">­ra</text:span><text:span text:style-name="T3817">­šė. Bal</text:span><text:span text:style-name="T3818">­sa</text:span><text:span text:style-name="T3819">­vi</text:span><text:span text:style-name="T3820">­mas bus 11</text:span><text:span text:style-name="T3821"> val.</text:span><text:span text:style-name="T3822"><text:s/>30</text:span><text:span text:style-name="T3823"> min.</text:span><text:span text:style-name="T3824"><text:s/>(</text:span><text:span text:style-name="T3825">Šur</text:span><text:span text:style-name="T3826">­mu</text:span><text:span text:style-name="T3827">­lys sa</text:span><text:span text:style-name="T3828">­lė</text:span><text:span text:style-name="T3829">­je</text:span><text:span text:style-name="T3830">) Dėl ve</text:span><text:span text:style-name="T3831">­di</text:span><text:span text:style-name="T3832">­mo tvar</text:span><text:span text:style-name="T3833">­kos – J. Raz</text:span><text:span text:style-name="T3834">­ma.</text:span></text:p>
        <text:p text:style-name="Roman"><text:span text:style-name="T3835">J. RAZMA</text:span><text:span text:style-name="T3836"><text:s/></text:span><text:span text:style-name="T3837">(</text:span><text:span text:style-name="T3838">TS-LKDF</text:span><text:span text:style-name="T3839">)</text:span><text:span text:style-name="T3840">. Ger</text:span><text:span text:style-name="T3841">­bia</text:span><text:span text:style-name="T3842">­mas Sei</text:span><text:span text:style-name="T3843">­mo Pir</text:span><text:span text:style-name="T3844">­mi</text:span><text:span text:style-name="T3845">­nin</text:span><text:span text:style-name="T3846">­ke, tu</text:span><text:span text:style-name="T3847">­rė</text:span><text:span text:style-name="T3848">­čiau kon</text:span><text:span text:style-name="T3849">­sta</text:span><text:span text:style-name="T3850">­tuo</text:span><text:span text:style-name="T3851">­ti, kad jūs<text:s/></text:span>pa­skel­bė­te Se­niū­nų su­ei­gos po­sė­dį, pa­žeis­da­mas Sei­mo sta­tu­tą. Sta­tu­to 35 straips­nis sa­ko, kad ne­ei­li­niai Se­niū­nų su­ei­gos po­sė­džiai tu­ri bū­ti pa­skel­bia­mi prieš še­šias va­lan­das. Ka­dan­gi jūs pa­skel­bė­te 10 val.<text:s/>30 min., tai anks­čiau­siai Se­niū­nų su­ei­gos po­sė­dis ga­li bū­ti 16 val.<text:s/>30 val.<text:s/>13 val.<text:s/>30 min.<text:s/>nė­ra ga­li­my­bės tei­sė­tai rink­tis.<text:s/></text:p>
        <text:p text:style-name="Roman"><text:span text:style-name="T3852">PIRMININKAS.</text:span><text:s/>Dė­ko­ju už jū­sų pa­sta­bą ir ta­da skel­biu se­niū­nų pa­si­ta­ri­mą, o ne Se­niū­nų su­ei­gą 13 val.<text:s/>30 min.<text:s/>Ačiū.<text:s/></text:p>
        <text:p text:style-name="Roman">Mo­ty­vai dėl vi­so. M. Pui­do­kas – mo­ty­vai už.<text:s/></text:p>
        <text:p text:style-name="Roman"><text:span text:style-name="T3853">M. PUIDOKAS</text:span><text:span text:style-name="T3854"><text:s/></text:span><text:span text:style-name="T3855">(</text:span><text:span text:style-name="T3856">MSNG</text:span><text:span text:style-name="T3857">)</text:span><text:span text:style-name="T3858">.<text:s/></text:span>Dė­ko­ju, ger­bia­mas Pir­mi­nin­ke. Iš tik­rų­jų Lie­tu­va yra pa­jė­gi pa­sek­ti Da­ni­ja ir ki­to­mis at­si­nau­ji­nan­čią ener­gi­ją pui­kiai nau­do­jan­čio­mis ša­li­mis. Mo­ky­to­jų at­lik­ta ana­li­zė ro­do, kad mū­sų vals­ty­bė, tin­ka­mai pa­nau­do­ju­si at­si­nau­ji­nan­čius, eko­lo­giš­kus ener­gi­jos šal­ti­nius, yra pa­jė­gi bū­ti vi­siš­kai ener­ge­tiš­kai ne­pri­klau­so­ma. Tas ir tu­rė­tų bū­ti mū­sų sie­kia­my­bė, ypač pa­si­mo­kius iš šios kri­zės pa­mo­kų ir ap­skri­tai vals­ty­bės na­cio­na­li­nio sau­gu­mo pras­me. To­kiu at­ve­ju ne­rei­kė­tų šim­tus mi­li­jo­nų vals­ty­bei kai­nuo­jan­čių ir vi­sų Lie­tu­vos žmo­nių sun­kiu dar­bu už­dirb­tus pi­ni­gus švais­tan­čių pro­jek­tų, to­kių kaip abe­jo­ti­na su­tar­tis su<text:s/><text:span text:style-name="T3859">of</text:span><text:span text:style-name="T3860">­šo</text:span><text:span text:style-name="T3861">­re<text:s/></text:span>Ber­mu­duo­se re­gist­ruo­ta ben­dro­ve „Höegh LNG Ltd“. Pa­aiš­ki­nu: tu­riu ome­ny lai­vo-dujų sau­gyk­los „In­de­pen­den­ce“ il­ga­lai­kę nu­omą.<text:s/></text:p>
        <text:soft-page-break/>
        <text:p text:style-name="Roman">Lie­tu­va yra Bal­ti­jos jū­ros re­gio­no ša­lis, ji vė­jo jė­gai­nes ga­li sta­ty­ti jū­ro­je, taip pat pa­nau­do­ti sau­lės ener­gi­ją ir bio­ku­rą. To­dėl kvie­čiu ko­le­gas pa­lai­ky­ti šiuos įsta­ty­mo pa­kei­ti­mus. Jie leis pa­ge­rin­ti at­si­nau­ji­nan­čios ener­ge­ti­kos ir ener­gi­jos iš­tek­lių pa­nau­do­ji­mą mū­sų vals­ty­bės ener­ge­ti­ko­je, aiš­kiau reg­la­men­tuos at­sa­ko­my­bės są­ly­gas ir tvar­ką už per­da­vi­mo tin­klų plėt­rą, ku­ri bus rei­ka­lin­ga elek­tri­nėms, nu­ma­to­moms įreng­ti Lie­tu­vos Res­pub­li­kos te­ri­to­ri­nės jū­ros ir Lie­tu­vos Res­pub­li­kos iš­skir­ti­nės eko­no­mi­nės zo­nos Bal­ti­jos jū­ros da­ly­se, nu­sta­tys ban­do­mie­siems vė­jo elek­tri­nių pro­jek­tams tai­ko­mų ska­ti­ni­mo prie­mo­nių lai­ko­tar­pį, nu­ma­tys pa­leng­vi­ni­mus nu­to­lu­siems var­to­to­jams, ga­mi­nan­tiems nu­to­lu­sią ener­gi­ją iš at­si­nau­ji­nan­čių iš­tek­lių ga­my­bos įren­gi­nių. Tu­ri­mi ome­ny sau­lės, švie­sos ener­gi­jos mo­du­liai, taip pat ap­ima jų įsi­gi­ji­mo pro­ce­dū­ras ir daug ki­tų as­pek­tų. Dė­kui.<text:s/></text:p>
        <text:p text:style-name="Roman"><text:span text:style-name="T3862">PIRMININKAS.</text:span><text:s/>Taip pat mo­ty­vai už – A. Skar­džius.<text:s/></text:p>
        <text:p text:style-name="Roman"><text:span text:style-name="T3863">A. SKARDŽIUS</text:span><text:span text:style-name="T3864"><text:s/></text:span><text:span text:style-name="T3865">(</text:span><text:span text:style-name="T3866">LSDDF</text:span><text:span text:style-name="T3867">)</text:span><text:span text:style-name="T3868">.<text:s/></text:span>Ačiū, Pir­mi­nin­ke. Šia­me ko­vos su COVID-19 fron­te kaip tik at­si­ran­da nau­ja ga­li­my­bė ben­dri­joms pra­dė­ti įgy­ven­din­ti at­si­nau­ji­nan­čios ener­ge­ti­kos, sau­lės at­si­nau­ji­nan­čios ener­ge­ti­kos di­de­lius pro­jek­tus. Tai yra veik­los sri­tis, ku­ri, vyk­dant pa­grin­di­nes Eu­ro­pos Są­jun­gos nuo­sta­tas, ga­lės su­da­ry­ti ša­lims ga­li­my­bes, ko­vo­jant su pa­sek­mė­mis, eko­no­mi­nė­mis pa­sek­mė­mis, su­kel­to­mis šio vi­ru­so kri­zės, įgy­ven­din­ti di­de­lius pro­jek­tus, kur­ti sa­vo vals­ty­bės ener­ge­ti­nį ne­pri­klau­so­mu­mą, įdar­bin­ti tuos žmo­nes, ku­rie ne­teks dar­bo, bū­tent šio­se sri­ty­se. Ben­dri­jos ga­lės pa­si­ga­min­ti taip rei­ka­lin­gą elek­tros ener­gi­ją pa­čios, ne­pirk­da­mos jos im­por­tuo­ja­mos. Tai pa­dės įgy­ven­din­ti Lie­tu­vos sie­kį iki 2025 me­tų pa­si­ga­min­ti pu­sę elek­tros ener­gi­jos kie­kio iš at­si­nau­ji­nan­čių iš­tek­lių, tai yra 55 te­ra­vat­va­lan­des.<text:s/></text:p>
        <text:p text:style-name="Roman">Rei­kė­tų dar ak­cen­tuo­ti, kad šia­me įsta­ty­me bu­vo to­kia nuo­sta­ta, ku­rios svars­ty­mo sta­dijo­je pa­vy­ko iš­veng­ti, kad ne­bū­tų už­krau­ta pa­pil­do­ma naš­ta elek­tros var­to­to­jams, tai yra 0,5 mlrd.<text:s/>eu­rų naš­ta, nes pri­si­den­giant ben­dri­jų sta­tu­su bu­vo sie­kia­ma su­kur­ti in­fra­struk­tū­rą už elek­tros var­to­to­jų pi­ni­gus, įdar­bin­ti pri­va­taus in­ves­tuo­to­jo vė­jo par­ką Bal­ti­jos jū­ros re­gio­ne. To pa­vy­ko iš­veng­ti.<text:s/></text:p>
        <text:p text:style-name="Roman">Ačiū už su­pra­ti­mą Ener­ge­ti­kos mi­nis­te­ri­jai ir siū­lau bal­suo­ti už.<text:s/></text:p>
        <text:p text:style-name="Roman"><text:span text:style-name="T3869">PIRMININKAS.</text:span><text:s/>Bal­suo­si­me 11 val.<text:s/>30 min., bet at­ro­do, kad dar­bo­tvarkė jau nu­si­tę­sė. Pri­ėmi­mo sta­di­jo­je lie­ka tik bal­sa­vi­mas.<text:s/></text:p>
        <text:p text:style-name="Roman"/>
        <text:p text:style-name="Laikas">11.14 val.</text:p>
        <text:p text:style-name="Roman12">Ad­mi­nist­ra­ci­nių nu­si­žen­gi­mų ko­dek­so pa­pil­dy­mo 47<text:span text:style-name="T3870">1</text:span><text:s/>straips­niu<text:s/>ir 589 straips­nio<text:s/><text:span text:style-name="T3871">pa</text:span><text:span text:style-name="T3872">­kei</text:span><text:span text:style-name="T3873">­ti</text:span><text:span text:style-name="T3874">­mo įsta</text:span><text:span text:style-name="T3875">­ty</text:span><text:span text:style-name="T3876">­mo<text:s/></text:span><text:span text:style-name="T3877">Nr. </text:span><text:span text:style-name="T3878">XIII-2476 2 straips</text:span><text:span text:style-name="T3879">­nio pa</text:span><text:span text:style-name="T3880">­kei</text:span><text:span text:style-name="T3881">­ti</text:span><text:span text:style-name="T3882">­mo įsta</text:span><text:span text:style-name="T3883">­ty</text:span><text:span text:style-name="T3884">­mo pro</text:span><text:span text:style-name="T3885">­jek</text:span><text:span text:style-name="T3886">­tas<text:s/></text:span>Nr. XIIIP-4535(2) (<text:span text:style-name="T3887">pri</text:span><text:span text:style-name="T3888">­ėmi</text:span><text:span text:style-name="T3889">­mas</text:span>)</text:p>
        <text:p text:style-name="Roman"/>
        <text:p text:style-name="Roman">Dar­bo­tvarkės 1-4 klau­si­mas – Ad­mi­nist­ra­ci­nių nu­si­žen­gi­mų ko­dek­so pa­pil­dy­mo 47<text:span text:style-name="T3890">1</text:span><text:s/>strai­ps­niu<text:s/>ir 589 straips­nio pa­kei­ti­mo įsta­ty­mo 2 straips­nio pa­kei­ti­mo įsta­ty­mo pro­jek­tas<text:s/>Nr. XIIIP-4535(2). Pri­ėmi­mas. Yra vie­nas straips­nis. Pri­ima­me pa­straips­niui. Ga­li­me pri­tar­ti jam ben­dru su­ta­ri­mu. Dėl mo­ty­vų Sei­mo na­riai ne­už­si­ra­šė. Ati­de­da­me bal­sa­vi­mą iki<text:s/>11 val.<text:s/>30 min.</text:p>
        <text:p text:style-name="Roman"/>
        <text:p text:style-name="Laikas">11.15 val.</text:p>
        <text:p text:style-name="Roman12">Azar­ti­nių lo­ši­mų įsta­ty­mo<text:s/>Nr. IX-325 10 straips­nio pa­kei­ti­mo įsta­ty­mo pro­jek­tas<text:s/>Nr. XIIIP-4407(2) (<text:span text:style-name="T3891">pri</text:span><text:span text:style-name="T3892">­ėmi</text:span><text:span text:style-name="T3893">­mas</text:span>)</text:p>
        <text:p text:style-name="Roman"/>
        <text:p text:style-name="Roman">Dar­bo­tvarkės 1-5 klau­si­mas – Azar­ti­nių lo­ši­mų įsta­ty­mo 10 straips­nio pa­kei­ti­mo įsta­ty­mo pro­jek­tas<text:s/>Nr. XIIIP-4407(2). Pra­ne­šė­jas – A. Pa­lio­nis. Pri­ėmi­mas. Pa­siū­ly­mų nė­ra. Yra Tei­sės de­par­ta­men­to pa­tiks­li­ni­mas. Pra­šau pri­sta­ty­ti. A. Pa­lio­nis.</text:p>
        <text:p text:style-name="Roman"><text:span text:style-name="T3894">A. PALIONIS</text:span><text:span text:style-name="T3895"><text:s/></text:span><text:span text:style-name="T3896">(</text:span><text:span text:style-name="T3897">LSDDF</text:span><text:span text:style-name="T3898">)</text:span><text:span text:style-name="T3899">. La</text:span><text:span text:style-name="T3900">­ba die</text:span><text:span text:style-name="T3901">­na. Ačiū, po</text:span><text:span text:style-name="T3902">­sė</text:span><text:span text:style-name="T3903">­džio pir</text:span><text:span text:style-name="T3904">­mi</text:span><text:span text:style-name="T3905">­nin</text:span><text:span text:style-name="T3906">­ke. Tei</text:span><text:span text:style-name="T3907">­sės de</text:span><text:span text:style-name="T3908">­par</text:span><text:span text:style-name="T3909">­ta</text:span><text:span text:style-name="T3910">­men</text:span><text:span text:style-name="T3911">­tas at</text:span><text:span text:style-name="T3912">­krei</text:span><text:span text:style-name="T3913">­pia dė</text:span><text:span text:style-name="T3914">­me</text:span><text:span text:style-name="T3915">­sį, kad yra tiks</text:span><text:span text:style-name="T3916">­lin</text:span><text:span text:style-name="T3917">­ti</text:span><text:span text:style-name="T3918">­na įsta</text:span><text:span text:style-name="T3919">­ty</text:span><text:span text:style-name="T3920">­mo pri</text:span><text:span text:style-name="T3921">­ėmi</text:span><text:span text:style-name="T3922">­mo da</text:span><text:span text:style-name="T3923">­ta. Ji yra 2019 me</text:span><text:span text:style-name="T3924">­tų, nes pro</text:span><text:span text:style-name="T3925">­jek</text:span><text:span text:style-name="T3926">­tas įre</text:span><text:span text:style-name="T3927">­gist</text:span><text:span text:style-name="T3928">­ruo</text:span><text:span text:style-name="T3929">­tas 2019 me</text:span><text:span text:style-name="T3930">­tais. Tai re</text:span><text:span text:style-name="T3931">­dak</text:span><text:span text:style-name="T3932">­ci</text:span><text:span text:style-name="T3933">­nio po</text:span><text:span text:style-name="T3934">­bū</text:span><text:span text:style-name="T3935">­džio, re</text:span><text:span text:style-name="T3936">­dak</text:span><text:span text:style-name="T3937">­to</text:span><text:span text:style-name="T3938">­riai ją pa</text:span><text:span text:style-name="T3939">­tai</text:span><text:span text:style-name="T3940">­sys į 2020 me</text:span><text:span text:style-name="T3941">­tus.</text:span></text:p>
        <text:soft-page-break/>
        <text:p text:style-name="P3942"><text:span text:style-name="T3943">PIRMININKAS.</text:span><text:span text:style-name="T3944"><text:s/>Dė</text:span><text:span text:style-name="T3945">­ko</text:span><text:span text:style-name="T3946">­ju. Pri</text:span><text:span text:style-name="T3947">­ima</text:span><text:span text:style-name="T3948">­me pa</text:span><text:span text:style-name="T3949">­straips</text:span><text:span text:style-name="T3950">­niui.<text:s/></text:span></text:p>
        <text:p text:style-name="P3951">1 straips­niui ga­li­me pri­tar­ti ben­dru su­ta­ri­mu? Pri­ta­ria­me. 2 straips­niui taip pat ga­li­me pri­tar­ti ben­dru su­ta­ri­mu. Pri­ta­ria­me.<text:s/></text:p>
        <text:p text:style-name="P3952">Mo­ty­vai dėl vi­so. M. Ma­jaus­kas – mo­ty­vai už.<text:s/></text:p>
        <text:p text:style-name="Roman"><text:span text:style-name="T3953">M. MAJAUSKAS</text:span><text:span text:style-name="T3954"><text:s/></text:span><text:span text:style-name="T3955">(</text:span><text:span text:style-name="T3956">TS-LKDF</text:span><text:span text:style-name="T3957">)</text:span><text:span text:style-name="T3958">. Ačiū, Pir</text:span><text:span text:style-name="T3959">­mi</text:span><text:span text:style-name="T3960">­nin</text:span><text:span text:style-name="T3961">­ke. Ger</text:span><text:span text:style-name="T3962">­bia</text:span><text:span text:style-name="T3963">­mi ko</text:span><text:span text:style-name="T3964">­le</text:span><text:span text:style-name="T3965">­gos, tu</text:span><text:span text:style-name="T3966">­ri</text:span><text:span text:style-name="T3967">­me rim</text:span><text:span text:style-name="T3968">­tą pro</text:span><text:span text:style-name="T3969">­ble</text:span><text:span text:style-name="T3970">­mą dėl azar</text:span><text:span text:style-name="T3971">­ti</text:span><text:span text:style-name="T3972">­nių žai</text:span><text:span text:style-name="T3973">­di</text:span><text:span text:style-name="T3974">­mų, azar</text:span><text:span text:style-name="T3975">­ti</text:span><text:span text:style-name="T3976">­nių lo</text:span><text:span text:style-name="T3977">­ši</text:span><text:span text:style-name="T3978">­mų Lie</text:span><text:span text:style-name="T3979">­tu</text:span><text:span text:style-name="T3980">­vo</text:span><text:span text:style-name="T3981">­je. Pra</text:span><text:span text:style-name="T3982">­šy</text:span><text:span text:style-name="T3983">­mų sa</text:span><text:span text:style-name="T3984">­va</text:span><text:span text:style-name="T3985">­no</text:span><text:span text:style-name="T3986">­riš</text:span><text:span text:style-name="T3987">­kai ap</text:span><text:span text:style-name="T3988">­ri</text:span><text:span text:style-name="T3989">­bo</text:span><text:span text:style-name="T3990">­ti</text:span><text:span text:style-name="T3991"><text:s/></text:span><text:span text:style-name="T3992">sa</text:span><text:span text:style-name="T3993">­vo ga</text:span><text:span text:style-name="T3994">­li</text:span><text:span text:style-name="T3995">­my</text:span><text:span text:style-name="T3996">­bę loš</text:span><text:span text:style-name="T3997">­ti šiuo me</text:span><text:span text:style-name="T3998">­tu per mė</text:span><text:span text:style-name="T3999">­ne</text:span><text:span text:style-name="T4000">­sį gau</text:span><text:span text:style-name="T4001">­na</text:span><text:span text:style-name="T4002">­ma tiek, kiek anks</text:span><text:span text:style-name="T4003">­čiau bu</text:span><text:span text:style-name="T4004">­vo gau</text:span><text:span text:style-name="T4005">­na</text:span><text:span text:style-name="T4006">­ma per vi</text:span><text:span text:style-name="T4007">­sus me</text:span><text:span text:style-name="T4008">­tus. O per me</text:span><text:span text:style-name="T4009">­tus pra</text:span><text:span text:style-name="T4010">­šy</text:span><text:span text:style-name="T4011">­mų gau</text:span><text:span text:style-name="T4012">­ta tiek, kiek bu</text:span><text:span text:style-name="T4013">­vo gau</text:span><text:span text:style-name="T4014">­ta per vi</text:span><text:span text:style-name="T4015">­są šios „Ne</text:span><text:span text:style-name="T4016">­no</text:span><text:span text:style-name="T4017">­riu loš</text:span><text:span text:style-name="T4018">­ti“ pro</text:span><text:span text:style-name="T4019">­gra</text:span><text:span text:style-name="T4020">­mos vei</text:span><text:span text:style-name="T4021">­ki</text:span><text:span text:style-name="T4022">­mo lai</text:span><text:span text:style-name="T4023">­ko</text:span><text:span text:style-name="T4024">­tar</text:span><text:span text:style-name="T4025">­pį. Pro</text:span><text:span text:style-name="T4026">­ble</text:span><text:span text:style-name="T4027">­mą dar la</text:span><text:span text:style-name="T4028">­biau iš</text:span><text:span text:style-name="T4029">­ryš</text:span><text:span text:style-name="T4030">­ki</text:span><text:span text:style-name="T4031">­no ir „Swed</text:span><text:span text:style-name="T4032">­ban</text:span><text:span text:style-name="T4033">­ko“</text:span><text:span text:style-name="T4034"><text:s/></text:span><text:span text:style-name="T4035">pa</text:span><text:span text:style-name="T4036">­teik</text:span><text:span text:style-name="T4037">­ti duo</text:span><text:span text:style-name="T4038">­me</text:span><text:span text:style-name="T4039">­nys. Jie pa</text:span><text:span text:style-name="T4040">­ro</text:span><text:span text:style-name="T4041">­dė, kad kri</text:span><text:span text:style-name="T4042">­zės me</text:span><text:span text:style-name="T4043">­tu iš</text:span><text:span text:style-name="T4044">­lai</text:span><text:span text:style-name="T4045">­dos au</text:span><text:span text:style-name="T4046">­go tik dviem iš</text:span><text:span text:style-name="T4047">­lai</text:span><text:span text:style-name="T4048">­dų gru</text:span><text:span text:style-name="T4049">­pėms, tai mais</text:span><text:span text:style-name="T4050">­tui ir nuo</text:span><text:span text:style-name="T4051">­to</text:span><text:span text:style-name="T4052">­li</text:span><text:span text:style-name="T4053">­niams azar</text:span><text:span text:style-name="T4054">­ti</text:span><text:span text:style-name="T4055">­niams lo</text:span><text:span text:style-name="T4056">­ši</text:span><text:span text:style-name="T4057">­mams. Tai</text:span><text:span text:style-name="T4058">­gi tu</text:span><text:span text:style-name="T4059">­ri</text:span><text:span text:style-name="T4060">­me pro</text:span><text:span text:style-name="T4061">­ble</text:span><text:span text:style-name="T4062">­mą ir ją rei</text:span><text:span text:style-name="T4063">­kia spręs</text:span><text:span text:style-name="T4064">­ti.<text:s/></text:span></text:p>
        <text:p text:style-name="P4065">Daž­nai čia, Sei­me, ren­ka­mės drau­di­mą kaip spren­di­mo prie­mo­nę. Vis dėl­to esu tik­ras, kad vien drau­di­mais pro­ble­mų ne­iš­sprę­si­me. Čia ga­li­me rink­tis švie­ti­mą, kaip tai da­ro di­de­lė Eu­ro­pos Są­jun­gos vals­ty­bių da­lis. Bel­gi­jo­je, Če­ki­jo­je, Pran­cū­zi­jo­je, Vo­kie­ti­jo­je, Ita­li­jo­je, Švei­ca­ri­jo­je, Is­pa­ni­jo­je – dau­ge­ly­je<text:s/>Eu­ro­pos Są­jun­gos ša­lių kiek­vie­ną kar­tą ro­dant lo­ši­mų re­kla­mą yra už­de­da­mas įspė­ja­ma­sis už­ra­šas, kad, žiū­rėk, pra­loš­ti ga­li ne tik pi­ni­gus, bet ir šei­mą, azar­ti­niai lo­ši­mai ke­lia ri­zi­ką, sko­los pri­klau­so­my­bę ir pa­na­šiai, ne­lošk tiek, kad tap­tum pri­klau­so­mas, lošk at­sa­kin­gai ir pa­na­šiai. Tai­gi šiuo įsta­ty­mo pro­jek­tu bū­tų įpa­rei­go­ja­ma, kad kiek­vie­ną kar­tą, kai yra skel­bia­ma lo­ši­mų re­kla­ma, at­si­ras­tų įspė­ja­ma­sis už­ra­šas. Ži­no­ma, bū­tų tai­ko­mas ir pro­tin­gu­mo kri­te­ri­jus, kad ant krep­ši­nio žai­dė­jų marš­ki­nė­lių ne­rei­kė­tų už­ra­šy­ti ir pa­na­šiai,<text:s/>kad<text:s/>daž­niau­siai nuo­to­li­nės re­kla­mos at­ve­ju toks už­ra­šas at­si­ras­tų. Svar­bu, kad mes ap­skri­tai ne­už­draus­tu­me re­kla­mos, nes kri­zės me­tu azar­ti­nių lo­ši­mų re­kla­ma kar­tais yra vie­nin­te­lis pa­ja­mų šal­ti­nis tam tik­roms ži­niask­lai­dos prie­mo­nėms, bet ap­skri­tai už­tik­rin­ti so­cia­li­nę at­sa­ko­my­bę, man at­ro­do, bū­tų la­bai svar­bu ir šis įsta­ty­mo pro­jek­tas tai da­ro.<text:s/></text:p>
        <text:p text:style-name="Roman"><text:span text:style-name="T4066">PIRMININKAS.</text:span><text:span text:style-name="T4067"><text:s/>Dė</text:span><text:span text:style-name="T4068">­ko</text:span><text:span text:style-name="T4069">­ju. Mo</text:span><text:span text:style-name="T4070">­ty</text:span><text:span text:style-name="T4071">­vai prieš – Sei</text:span><text:span text:style-name="T4072">­mo na</text:span><text:span text:style-name="T4073">­rys M. Pui</text:span><text:span text:style-name="T4074">­do</text:span><text:span text:style-name="T4075">­kas.</text:span></text:p>
        <text:p text:style-name="Roman"><text:span text:style-name="T4076">M. PUIDOKAS</text:span><text:span text:style-name="T4077"><text:s/></text:span><text:span text:style-name="T4078">(</text:span><text:span text:style-name="T4079">MSNG</text:span><text:span text:style-name="T4080">)</text:span><text:span text:style-name="T4081">. Dė</text:span><text:span text:style-name="T4082">­ko</text:span><text:span text:style-name="T4083">­ju. Pri</text:span><text:span text:style-name="T4084">­klau</text:span><text:span text:style-name="T4085">­so</text:span><text:span text:style-name="T4086">­my</text:span><text:span text:style-name="T4087">­bė nuo azar</text:span><text:span text:style-name="T4088">­ti</text:span><text:span text:style-name="T4089">­nių lo</text:span><text:span text:style-name="T4090">­ši</text:span><text:span text:style-name="T4091">­mų iš tie</text:span><text:span text:style-name="T4092">­sų žlug</text:span><text:span text:style-name="T4093">­do ir as</text:span><text:span text:style-name="T4094">­me</text:span><text:span text:style-name="T4095">­nų, ir šei</text:span><text:span text:style-name="T4096">­mų gy</text:span><text:span text:style-name="T4097">­ve</text:span><text:span text:style-name="T4098">­ni</text:span><text:span text:style-name="T4099">­mus, ir aki</text:span><text:span text:style-name="T4100">­vaiz</text:span><text:span text:style-name="T4101">­du, kad Sei</text:span><text:span text:style-name="T4102">­mas daž</text:span><text:span text:style-name="T4103">­nai ski</text:span><text:span text:style-name="T4104">­ria pa</text:span><text:span text:style-name="T4105">­kan</text:span><text:span text:style-name="T4106">­ka</text:span><text:span text:style-name="T4107">­mą dė</text:span><text:span text:style-name="T4108">­me</text:span><text:span text:style-name="T4109">­sį šiam klau</text:span><text:span text:style-name="T4110">­si</text:span><text:span text:style-name="T4111">­mui, bet daž</text:span><text:span text:style-name="T4112">­nai tas yra at</text:span><text:span text:style-name="T4113">­lie</text:span><text:span text:style-name="T4114">­ka</text:span><text:span text:style-name="T4115">­ma ga</text:span><text:span text:style-name="T4116">­nė</text:span><text:span text:style-name="T4117">­ti</text:span><text:span text:style-name="T4118">­nai pa</text:span><text:span text:style-name="T4119">­vir</text:span><text:span text:style-name="T4120">­šu</text:span><text:span text:style-name="T4121">­ti</text:span><text:span text:style-name="T4122">­niš</text:span><text:span text:style-name="T4123">­kai. Ma</text:span><text:span text:style-name="T4124">­nau, kad ir šio</text:span><text:span text:style-name="T4125">­je sri</text:span><text:span text:style-name="T4126">­ty</text:span><text:span text:style-name="T4127">­je yra daug ne</text:span><text:span text:style-name="T4128">­iš</text:span><text:span text:style-name="T4129">­spręs</text:span><text:span text:style-name="T4130">­tų pro</text:span><text:span text:style-name="T4131">­ble</text:span><text:span text:style-name="T4132">­mų, bet šis siū</text:span><text:span text:style-name="T4133">­ly</text:span><text:span text:style-name="T4134">­mas, ku</text:span><text:span text:style-name="T4135">­riam iš es</text:span><text:span text:style-name="T4136">­mės ga</text:span><text:span text:style-name="T4137">­li</text:span><text:span text:style-name="T4138">­ma pri</text:span><text:span text:style-name="T4139">­tar</text:span><text:span text:style-name="T4140">­ti, vis dėl</text:span><text:span text:style-name="T4141">­to nė</text:span><text:span text:style-name="T4142">­ra es</text:span><text:span text:style-name="T4143">­mi</text:span><text:span text:style-name="T4144">­nis. Sei</text:span><text:span text:style-name="T4145">­mui svars</text:span><text:span text:style-name="T4146">­ty</text:span><text:span text:style-name="T4147">­ti ir nu</text:span><text:span text:style-name="T4148">­ro</text:span><text:span text:style-name="T4149">­di</text:span><text:span text:style-name="T4150">­nė</text:span><text:span text:style-name="T4151">­ti kon</text:span><text:span text:style-name="T4152">­kre</text:span><text:span text:style-name="T4153">­čius siū</text:span><text:span text:style-name="T4154">­ly</text:span><text:span text:style-name="T4155">­mus dėl teks</text:span><text:span text:style-name="T4156">­tų, dėl iš</text:span><text:span text:style-name="T4157">­ka</text:span><text:span text:style-name="T4158">­bų, ma</text:span><text:span text:style-name="T4159">­nau,</text:span><text:span text:style-name="T4160"><text:s/></text:span><text:span text:style-name="T4161">yra ne vi</text:span><text:span text:style-name="T4162">­sai Sei</text:span><text:span text:style-name="T4163">­mo funk</text:span><text:span text:style-name="T4164">­ci</text:span><text:span text:style-name="T4165">­ja. Yra spe</text:span><text:span text:style-name="T4166">­cia</text:span><text:span text:style-name="T4167">­li Azar</text:span><text:span text:style-name="T4168">­ti</text:span><text:span text:style-name="T4169">­nių lo</text:span><text:span text:style-name="T4170">­ši</text:span><text:span text:style-name="T4171">­mų prie</text:span><text:span text:style-name="T4172">­žiū</text:span><text:span text:style-name="T4173">­ros tar</text:span><text:span text:style-name="T4174">­ny</text:span><text:span text:style-name="T4175">­ba, ku</text:span><text:span text:style-name="T4176">­ri, ma</text:span><text:span text:style-name="T4177">­ny</text:span><text:span text:style-name="T4178">­čiau, tuo ir tu</text:span><text:span text:style-name="T4179">­rė</text:span><text:span text:style-name="T4180">­tų rū</text:span><text:span text:style-name="T4181">­pin</text:span><text:span text:style-name="T4182">­tis. Ir rei</text:span><text:span text:style-name="T4183">­kė</text:span><text:span text:style-name="T4184">­tų kel</text:span><text:span text:style-name="T4185">­ti klau</text:span><text:span text:style-name="T4186">­si</text:span><text:span text:style-name="T4187">­mą taip, kaip pa</text:span><text:span text:style-name="T4188">­da</text:span><text:span text:style-name="T4189">­ry</text:span><text:span text:style-name="T4190">­ti, kad iš tie</text:span><text:span text:style-name="T4191">­sų ši tar</text:span><text:span text:style-name="T4192">­ny</text:span><text:span text:style-name="T4193">­ba veik</text:span><text:span text:style-name="T4194">­tų efek</text:span><text:span text:style-name="T4195">­ty</text:span><text:span text:style-name="T4196">­viai. Aš ma</text:span><text:span text:style-name="T4197">­nau, kad vėl</text:span><text:span text:style-name="T4198">­gi tie, ku</text:span><text:span text:style-name="T4199">­rie jos dar</text:span><text:span text:style-name="T4200">­bą pri</text:span><text:span text:style-name="T4201">­žiū</text:span><text:span text:style-name="T4202">­ri, tu</text:span><text:span text:style-name="T4203">­rė</text:span><text:span text:style-name="T4204">­tų rim</text:span><text:span text:style-name="T4205">­tai at</text:span><text:span text:style-name="T4206">­kreip</text:span><text:span text:style-name="T4207">­ti dė</text:span><text:span text:style-name="T4208">­me</text:span><text:span text:style-name="T4209">­sį, nes šian</text:span><text:span text:style-name="T4210">­dien yra daug imi</text:span><text:span text:style-name="T4211">­ta</text:span><text:span text:style-name="T4212">­ci</text:span><text:span text:style-name="T4213">­nio dar</text:span><text:span text:style-name="T4214">­bo, bet ne to es</text:span><text:span text:style-name="T4215">­mi</text:span><text:span text:style-name="T4216">­nio dar</text:span><text:span text:style-name="T4217">­bo, ne es</text:span><text:span text:style-name="T4218">­mi</text:span><text:span text:style-name="T4219">­nių, skaid</text:span><text:span text:style-name="T4220">­rių spren</text:span><text:span text:style-name="T4221">­di</text:span><text:span text:style-name="T4222">­mų pri</text:span><text:span text:style-name="T4223">­ėmi</text:span><text:span text:style-name="T4224">­mo šio</text:span><text:span text:style-name="T4225">­je tar</text:span><text:span text:style-name="T4226">­ny</text:span><text:span text:style-name="T4227">­bo</text:span><text:span text:style-name="T4228">­je</text:span><text:span text:style-name="T4229"><text:s/></text:span><text:span text:style-name="T4230">va</text:span><text:span text:style-name="T4231">­do</text:span><text:span text:style-name="T4232">­vau</text:span><text:span text:style-name="T4233">­jan</text:span><text:span text:style-name="T4234">­tis pa</text:span><text:span text:style-name="T4235">­žan</text:span><text:span text:style-name="T4236">­gių ša</text:span><text:span text:style-name="T4237">­lių, kaip ir įvar</text:span><text:span text:style-name="T4238">­di</text:span><text:span text:style-name="T4239">­no ko</text:span><text:span text:style-name="T4240">­le</text:span><text:span text:style-name="T4241">­ga, pa</text:span><text:span text:style-name="T4242">­vyz</text:span><text:span text:style-name="T4243">­džiais. O tų pa</text:span><text:span text:style-name="T4244">­vyz</text:span><text:span text:style-name="T4245">­džių tik</text:span><text:span text:style-name="T4246">­rai yra daug. Ar tai bū</text:span><text:span text:style-name="T4247">­tų Jung</text:span><text:span text:style-name="T4248">­ti</text:span><text:span text:style-name="T4249">­nė Ka</text:span><text:span text:style-name="T4250">­ra</text:span><text:span text:style-name="T4251">­lys</text:span><text:span text:style-name="T4252">­tė, ar įvai</text:span><text:span text:style-name="T4253">­rios ki</text:span><text:span text:style-name="T4254">­tos Eu</text:span><text:span text:style-name="T4255">­ro</text:span><text:span text:style-name="T4256">­pos Są</text:span><text:span text:style-name="T4257">­jun</text:span><text:span text:style-name="T4258">­gos ša</text:span><text:span text:style-name="T4259">­lys, jos tik</text:span><text:span text:style-name="T4260">­rai tu</text:span><text:span text:style-name="T4261">­ri su</text:span><text:span text:style-name="T4262">­kū</text:span><text:span text:style-name="T4263">­ru</text:span><text:span text:style-name="T4264">­sios ir pa</text:span><text:span text:style-name="T4265">­žan</text:span><text:span text:style-name="T4266">­gių, ir kiek įma</text:span><text:span text:style-name="T4267">­no</text:span><text:span text:style-name="T4268">­ma sau</text:span><text:span text:style-name="T4269">­gan</text:span><text:span text:style-name="T4270">­čių žmo</text:span><text:span text:style-name="T4271">­nes nuo pri</text:span><text:span text:style-name="T4272">­klau</text:span><text:span text:style-name="T4273">­so</text:span><text:span text:style-name="T4274">­my</text:span><text:span text:style-name="T4275">­bių lo</text:span><text:span text:style-name="T4276">­ši</text:span><text:span text:style-name="T4277">­mo mo</text:span><text:span text:style-name="T4278">­de</text:span><text:span text:style-name="T4279">­lių. Bet Lie</text:span><text:span text:style-name="T4280">­tu</text:span><text:span text:style-name="T4281">­vo</text:span><text:span text:style-name="T4282">­je to nė</text:span><text:span text:style-name="T4283">­ra. Vis dėl</text:span><text:span text:style-name="T4284">­to šiuo lai</text:span><text:span text:style-name="T4285">­ko</text:span><text:span text:style-name="T4286">­tar</text:span><text:span text:style-name="T4287">­piu rei</text:span><text:span text:style-name="T4288">­kė</text:span><text:span text:style-name="T4289">­tų at</text:span><text:span text:style-name="T4290">­kreip</text:span><text:span text:style-name="T4291">­ti, ma</text:span><text:span text:style-name="T4292">­nau, daug svar</text:span><text:span text:style-name="T4293">­bes</text:span><text:span text:style-name="T4294">­nį dė</text:span><text:span text:style-name="T4295">­me</text:span><text:span text:style-name="T4296">­sį ir su</text:span><text:span text:style-name="T4297">­da</text:span><text:span text:style-name="T4298">­ry</text:span><text:span text:style-name="T4299">­ti są</text:span><text:span text:style-name="T4300">­ly</text:span><text:span text:style-name="T4301">­gas at</text:span><text:span text:style-name="T4302">­nau</text:span><text:span text:style-name="T4303">­jin</text:span><text:span text:style-name="T4304">­ti veik</text:span><text:span text:style-name="T4305">­lą or</text:span><text:span text:style-name="T4306">­ga</text:span><text:span text:style-name="T4307">­ni</text:span><text:span text:style-name="T4308">­za</text:span><text:span text:style-name="T4309">­ci</text:span><text:span text:style-name="T4310">­joms, ku</text:span><text:span text:style-name="T4311">­rio</text:span><text:span text:style-name="T4312">­se vyks</text:span><text:span text:style-name="T4313">­ta už</text:span><text:span text:style-name="T4314">­si</text:span><text:span text:style-name="T4315">­ė</text:span><text:span text:style-name="T4316">­mi</text:span><text:span text:style-name="T4317">­mai pri</text:span><text:span text:style-name="T4318">­klau</text:span><text:span text:style-name="T4319">­so</text:span><text:span text:style-name="T4320">­my</text:span><text:span text:style-name="T4321">­bės li</text:span><text:span text:style-name="T4322">­gų<text:s/></text:span>ka­muo­ja­miems žmo­nėms. To­dėl nau­do­juo­si pro­ga ir krei­piuo­si į Vy­riau­sy­bės at­sto­vus, nes to­kių įstai­gų Lie­tu­vo­je vei­kia ke­li šim­tai ir kol kas joms ga­lio­ja ka­ran­ti­no ap­ri­bo­ji­mai. Ma­nau, kad lai­kan­tis rei­ka­la­vi­mų Vy­riau­sy­bė šią veik­lą ga­lė­tų at­nau­jin­ti, nes tai iš­gel­bė­tų, re­a­liai iš­gel­bė­tų ne vie­nos šei­mos ir žmo­gaus li­ki­mą.<text:s/></text:p>
        <text:p text:style-name="Roman"><text:span text:style-name="T4323">PIRMININKAS.</text:span><text:s/>Ačiū. Mo­ty­vai iš­sa­ky­ti. Bal­sa­vi­mas taip pat 11 val.<text:s/>30 min.</text:p>
        <text:p text:style-name="Roman"/>
        <text:soft-page-break/>
        <text:p text:style-name="P4324">11.20 val.</text:p>
        <text:p text:style-name="P4325">Ci­vi­li­nės sau­gos įsta­ty­mo<text:s/>Nr. VIII-971 2, 8, 9, 11, 12, 14, 22, 27, 28 straips­nių pakeiti­mo ir Įsta­ty­mo pa­pil­dy­mo 30<text:span text:style-name="T4326">1</text:span><text:s/>straips­niu įsta­ty­mo pro­jek­tas<text:s/>Nr. XIIIP-4661GR, Ne­pa­pras­to­sios pa­dė­ties įsta­ty­mo<text:s/>Nr. IX-938 28 straips­nio pa­kei­ti­mo įsta­ty­mo pro­jek­tas<text:s/>Nr. XIIIP-4665GR, Var­to­to­jų tei­sių ap­sau­gos įsta­ty­mo<text:s/>Nr. I-657 40 straips­nio pa­kei­ti­mo<text:s/><text:span text:style-name="T4327">įsta</text:span><text:span text:style-name="T4328">­ty</text:span><text:span text:style-name="T4329">­mo pro</text:span><text:span text:style-name="T4330">­jek</text:span><text:span text:style-name="T4331">­tas Nr. XIIIP-4666GR<text:s/></text:span><text:span text:style-name="T4332">(</text:span><text:span text:style-name="T4333">Res</text:span><text:span text:style-name="T4334">­pub</text:span><text:span text:style-name="T4335">­li</text:span><text:span text:style-name="T4336">­kos Pre</text:span><text:span text:style-name="T4337">­zi</text:span><text:span text:style-name="T4338">­den</text:span><text:span text:style-name="T4339">­to<text:s/></text:span><text:span text:style-name="T4340">grą</text:span><text:span text:style-name="T4341">­žin</text:span><text:span text:style-name="T4342">­ti Sei</text:span><text:span text:style-name="T4343">­mui pakartoti</text:span><text:span text:style-name="T4344">nai svars</text:span><text:span text:style-name="T4345">­ty</text:span><text:span text:style-name="T4346">­ti</text:span><text:span text:style-name="T4347">)</text:span><text:s/>(<text:span text:style-name="T4348">svars</text:span><text:span text:style-name="T4349">­ty</text:span><text:span text:style-name="T4350">­mas ir pri</text:span><text:span text:style-name="T4351">­ėmi</text:span><text:span text:style-name="T4352">­mas</text:span>)</text:p>
        <text:p text:style-name="P4353"/>
        <text:p text:style-name="P4354">Dar­bo­tvarkės 1-6.1 klau­si­mas – Ci­vi­li­nės sau­gos įsta­ty­mo kai ku­rių straips­nių pa­kei­ti­mo ir įsta­ty­mo pa­pil­dy­mo straips­niu įsta­ty­mo pro­jek­tas<text:s/>Nr. XIIIP-4661. Na­cio­na­li­nio sau­gu­mo ir gy­ny­bos ko­mi­te­to pra­ne­šė­jas – J. Ja­ru­tis. Ne­ma­tau sa­lė­je. Ar kas nors ma­to­te? Ne­ma­to­te. Kas iš Na­cio­na­li­nio sau­gu­mo ir gy­ny­bos ko­mi­te­to ga­lė­tų pri­sta­ty­ti iš­va­dą? L. Kas­čiū­nas. Ge­rai, L. Kas­čiū­nas.</text:p>
        <text:p text:style-name="Roman"><text:span text:style-name="T4355">L. KASČIŪNAS</text:span><text:s/><text:span text:style-name="T4356">(</text:span><text:span text:style-name="T4357">TS-LKDF</text:span><text:span text:style-name="T4358">)</text:span>. Ger­bia­mi ko­le­gos, pa­grin­di­nio ko­mi­te­to iš­va­da dėl Lie­tu­vos Res­pub­li­kos ci­vi­li­nės sau­gos įsta­ty­mo straips­nių pa­kei­ti­mo ir įsta­ty­mo pa­pil­dy­mo pro­jek­to ir bal­sa­vi­mo re­zul­ta­tai: už – 6, prieš – 6, su­si­lai­kiu­sių nė­ra. To­kia ir iš­va­da.<text:s/></text:p>
        <text:p text:style-name="Roman"><text:span text:style-name="T4359">PIRMININKAS.</text:span><text:s/>Ne­pri­tar­ti.</text:p>
        <text:p text:style-name="Roman"><text:span text:style-name="T4360">L. KASČIŪNAS</text:span><text:s/><text:span text:style-name="T4361">(</text:span><text:span text:style-name="T4362">TS-LKDF</text:span><text:span text:style-name="T4363">)</text:span>. Ne­pri­tar­ti. Dar vie­ną rei­kia per­skai­ty­ti, taip, ka­dan­gi čia kaž­ką pa­va­duo­ju. Pa­grin­di­nio ko­mi­te­to iš­va­da dėl Lie­tu­vos Res­pub­li­kos ne­pa­pras­to­sios pa­dė­ties įsta­ty­mo, re­zul­ta­tai ir­gi: už – 6, prieš – 6, su­si­lai­kiu­sių nė­ra. Ne­pri­tar­ti Pre­zi­den­to siū­ly­mui. Ir pa­grin­di­nio ko­mi­te­to iš­va­da dėl Lie­tu­vos Res­pub­li­kos var­to­to­jų tei­sių ap­sau­gos įsta­ty­mo, vėl ly­giai taip pat: už – 6, prieš – 6, su­si­lai­kiu­sių ne­bu­vo. Tai­gi ne­pri­tar­ti Pre­zi­den­to pa­tai­soms ir pa­pil­dy­mams. Ačiū. Rei­kia pa­brėž­ti, kad lė­mė pir­mi­nin­ko bal­sas, mes ma­to­me 6:6, čia pir­mi­nin­ko bal­sas. Ačiū.</text:p>
        <text:p text:style-name="Roman"><text:span text:style-name="T4364">PIRMININKAS.</text:span><text:s/>Dė­ko­ju. Ger­bia­mi ko­le­gos,<text:s/>ka­dan­gi iš­va­dos bu­vo per­skai­ty­tos dėl vi­sų pro­jek­tų, tai aš tu­riu pa­mi­nė­ti, kad tai bu­vo dėl Ne­pa­pras­to­sios pa­dė­ties įsta­ty­mo straips­nių pa­kei­ti­mo įsta­ty­mo pro­jek­to<text:s/>Nr. XIIIP-4665 ir dėl Var­to­to­jų tei­sių ap­sau­gos įsta­ty­mo straips­nio pa­kei­ti­mo įsta­ty­mo pro­jek­to<text:s/>Nr. XIIIP-4666. Tur­būt dis­ku­si­ja ga­lė­tų bū­ti dėl vi­sų šių pro­jek­tų kar­tu, drau­ge. Dis­ku­si­jo­je da­ly­vau­ti už­si­ra­šė P. Urb­šys. Kvie­čiu į tri­bū­ną.</text:p>
        <text:p text:style-name="Roman"><text:span text:style-name="T4365">P. URBŠYS</text:span><text:s/><text:span text:style-name="T4366">(</text:span><text:span text:style-name="T4367">MSNG</text:span><text:span text:style-name="T4368">)</text:span>. Ger­bia­mi Sei­mo na­riai, mes da­bar svars­ty­si­me an­trą Pre­zi­den­to ve­to, ku­ris su­si­jęs su įsta­ty­mais, ku­rie bu­vo skir­ti bū­tent tam, kad ga­lė­tu­me su­val­dy­ti ko­ro­na­vi­ru­so pa­sek­mes mū­sų vals­ty­bė­je. Ve­to bu­vo su­si­jęs su tuo, kad vis dėl­to pri­va­čios tu­riz­mo įmo­nės ne­tu­ri pik­tnau­džiau­ti var­to­to­jų tei­sė­mis,<text:s/>ir Pre­zi­den­tas šiuo at­ve­ju sto­jo į var­to­to­jo pu­sę.<text:s/>Dau­gu­ma<text:span text:style-name="T4369"><text:s/>Sei</text:span><text:span text:style-name="T4370">­mo pri</text:span><text:span text:style-name="T4371">­ta</text:span><text:span text:style-name="T4372">­rė tam ve</text:span><text:span text:style-name="T4373">­to, tai da</text:span><text:span text:style-name="T4374">­bar ši</text:span><text:span text:style-name="T4375">­tas ve</text:span><text:span text:style-name="T4376">­to ro</text:span><text:span text:style-name="T4377">­do, kad Pre</text:span><text:span text:style-name="T4378">­zi</text:span><text:span text:style-name="T4379">­den</text:span><text:span text:style-name="T4380">­tas sto</text:span><text:span text:style-name="T4381">­ja dau</text:span><text:span text:style-name="T4382">­giau ne į<text:s/></text:span>žmo­nių pu­sę, o at­sto­vau­ja bū­tent rin­kos in­te­re­sams. Kai­nų re­gu­lia­vi­mas, anot Pre­zi­den­to nuo­mo­nės, dar la­biau pa­di­din­tų kri­zę, nes tos pre­kės, ku­rios bū­ti­nos žmo­nėms, pa­pras­čiau­siai ding­tų iš rin­kos. Pre­zi­den­tū­ros at­sto­vas ban­do pa­teik­ti kaž­ko­kius ne­įvar­din­tus is­to­ri­jos pa­vyz­džius.<text:s/></text:p>
        <text:p text:style-name="Roman">Šiuo me­tu ko­ro­na­vi­ru­sas siau­čia ne vien tik­tai Lie­tu­vo­je, bet ir vi­sa­me pa­sau­ly­je. Pran­cū­zi­ja ba­lan­džio pra­džio­je bu­vo pri­vers­ta įves­ti kai­nų re­gu­lia­vi­mą re­a­guo­da­ma į vais­ti­nių aso­cia­ci­jų in­for­ma­ci­ją apie tai, kad dras­tiš­kai ky­la dez­in­fek­ci­nių prie­mo­nių kai­nos. Man at­ro­do, yra pa­kan­ka­mai lai­ko įsi­ti­kin­ti, ar šis kai­nų re­gu­lia­vi­mas da­vė to­kias pa­sek­mes, kad iš rin­kos din­go dez­in­fek­ci­nis skys­tis. Kaž­kaip ne­gir­dė­ti, kad bū­tų bū­tent to­kio po­bū­džio in­for­ma­ci­ja.</text:p>
        <text:p text:style-name="Roman">Ne­ga­na to, Pran­cū­zi­jos Vy­riau­sy­bė net pri­ėmė spren­di­mą per­im­ti vi­sas vei­do kau­kių at­sar­gas. Sa­vo­tiš­kai bu­vo įves­ta kaip ir na­cio­na­li­za­ci­ja. To­dėl, kai kal­ba­ma apie tai, kad ne­va dings tos pre­kės, man at­ro­do, to­kie tei­gi­niai nė­ra pa­rem­ti rim­tais ar­gu­men­tais.<text:s/></text:p>
        <text:p text:style-name="Roman">Siū­lo­ma Vy­riau­sy­bei kai­nų ma­ži­ni­mą spręs­ti di­di­nant pa­siū­lą, bet aki­vaiz­du tai, kad šio­je si­tu­a­ci­jo­je eko­no­mi­ka ne­funk­cio­nuo­ja pa­gal įpras­tus dės­nius. Kaip tik rin­ka kai ku­rių pre­kių at­žvil­giu iš­si­krei­pė ir tam­pa pa­na­ši į ga­li­my­bę spe­ku­liuo­ti pre­kė­mis, ku­rių pa­klau­sa yra daug di­des­nė, ir at­si­ran­da ter­pė per­par­da­vi­nė­to­jams už­dirb­ti iš šios pa­klau­sos, ku­ri su­si­ju­si su gy­vy­bi­niais žmo­nių po­rei­kiais.<text:s/></text:p>
        <text:soft-page-break/>
        <text:p text:style-name="Roman">Tei­si­nis as­pek­tas yra toks, kad Ne­pa­pras­to­sios pa­dė­ties įsta­ty­me yra įtei­sin­tas kai­nų re­gu­lia­vi­mas. Šiuo me­tu mes čia, Sei­me, pri­ėmė­me ne vie­ną įsta­ty­mą, ku­ris leis­tų eks­tre­ma­lio­je si­tu­a­ci­jo­je tai­ky­ti tuos pa­čius įran­kius, ku­rie iki šiol bu­vo nu­ma­ty­ti esant ne­pa­pras­to­sios pa­dė­ties si­tu­a­ci­jai, ir mes čia ma­tė­me, kad vis­kas ge­rai. Man at­ro­do, lo­giš­ka, kad tas įran­kis, ku­ris bū­tų su­si­jęs su bū­tent tų bū­ti­nų­jų pre­kių kai­nų re­gu­lia­vi­mu, po­zi­ty­viai veik­tų šio­je eks­tre­ma­lio­je si­tu­a­ci­jo­je, leis­tų pre­ven­ciš­kai veik­ti rin­kos da­ly­vius ir ne­leis­tų pi­ni­gau­tis iš žmo­nių ne­lai­mės. To­dėl aš pri­ta­riu ko­mi­te­to iš­va­dai ne­pri­tar­ti ve­to ir mums lik­ti iš­ti­ki­miems sa­vo anks­tes­niam spren­di­mui.</text:p>
        <text:p text:style-name="Roman"><text:span text:style-name="T4383">PIRMININKAS.</text:span><text:span text:style-name="T4384"><text:s/></text:span>Dė­ko­ju. Mo­ty­vai. Pri­ėmi­mas.</text:p>
        <text:p text:style-name="Roman">Ger­bia­mi ko­le­gos, per­skai­ty­siu Sta­tu­to 166 straips­nio „Grą­žin­to įsta­ty­mo svars­ty­mas“ 2 da­lį: „Po svars­ty­mo ta­me pa­čia­me Sei­mo po­sė­dy­je ren­gia­mas pa­kar­to­ti­nai Sei­mo svars­ty­to įsta­ty­mo pri­ėmi­mas.“ Tai­gi da­bar jau pri­ėmi­mas.<text:s/></text:p>
        <text:p text:style-name="Roman">Mo­ty­vai dėl pro­jek­to<text:s/>Nr. XIIIP-4661. Mo­ty­vai už – Sei­mo<text:s/>na­rys P. Urb­šys.</text:p>
        <text:p text:style-name="Roman"><text:span text:style-name="T4385">P. URBŠYS</text:span><text:span text:style-name="T4386"><text:s/></text:span><text:span text:style-name="T4387">(</text:span><text:span text:style-name="T4388">MSNG</text:span><text:span text:style-name="T4389">)</text:span><text:span text:style-name="T4390">.</text:span><text:s/>Tik­rai be­veik vi­sus ar­gu­men­tus jau iš­sa­kiau svars­ty­mo me­tu, bet vis dėl­to no­rė­čiau ak­cen­tuo­ti vie­ną svar­bų da­ly­ką. Mes tu­ri­me ap­gin­ti vals­ty­bės pi­lie­čius nuo gre­sian­čių pa­vo­jų ir tu­ri­me su­teik­ti Vy­riau­sy­bei įran­kius, ku­rie leis­tų bū­tent šį da­ly­ką da­ry­ti. Jei­gu mes su tuo da­ly­ku ne­su­tin­ka­me, ta­da mes, kaip Sei­mas, tu­rė­jo­me ne­nu­si­ša­lin­ti ir įves­ti vals­ty­bė­je ne­pa­pras­tą­ją pa­dė­tį, bet mes nu­ė­jo­me ki­tu ke­liu – mes ne­pa­pras­to­sios pa­dė­ties įran­kius įtei­si­no­me eks­tre­ma­lio­je si­tu­a­ci­jo­je. Šiuo at­ve­ju tie įran­kiai tu­ri bū­ti to­kie, ko­kie rei­ka­lau­tų la­bai stai­giai re­a­guo­ti į esa­mus po­ky­čius rin­ko­je.<text:s/></text:p>
        <text:p text:style-name="Roman">Man at­ro­do, vien tai, kad bu­vo pa­sa­ky­ta, jog ga­li bū­ti įtei­sin­tas kai­nų re­gu­lia­vi­mas,<text:s/>po­zi­ty­viai pa­vei­kė rin­ką ir ap­sau­go­jo nuo kai­nų pa­ki­li­mo, ir tos pre­kės, ku­rios bu­vo bū­ti­nos žmo­nių svei­ka­tai ir gy­vy­bei, bu­vo žmo­nėms pri­ei­na­mos.<text:s/></text:p>
        <text:p text:style-name="Roman"><text:span text:style-name="T4391">PIRMININKAS.</text:span><text:s/>Mo­ty­vai prieš – M. Ma­jaus­kas.</text:p>
        <text:p text:style-name="Roman"><text:span text:style-name="T4392">M. MAJAUSKAS</text:span><text:s/><text:span text:style-name="T4393">(</text:span><text:span text:style-name="T4394">TS-LKDF</text:span><text:span text:style-name="T4395">)</text:span>. Ačiū, Pir­mi­nin­ke. Vi­suo­met įdo­mu ir net­gi sma­gu pa­dis­ku­tuo­ti, kai yra rim­ti ar­gu­men­tai, bet la­biau­siai čia, Sei­me, už­kni­sa tok­sai pa­ro­do­ma­sis rū­pes­tis, ku­riuo iš tik­rų­jų yra mul­ki­na­mi žmo­nės.<text:s/></text:p>
        <text:p text:style-name="Roman">Kai­nų re­gu­lia­vi­mas nie­kaip ne­iš­spręs pro­ble­mos. Jei­gu nė­ra kau­kių, jei­gu nė­ra ter­mo­met­rų, jei­gu nė­ra dez­in­fek­ci­nio skys­čio, re­gu­liuok ne­re­gu­lia­vęs kai­nų, pa­čių pro­duk­tų, ku­rių rei­kia žmo­nėms, ne­at­si­ras. Pro­ble­ma tu­ri bū­ti spren­džia­ma už­tik­ri­nant, kad tos pre­kės bū­tų len­ty­no­se ir bū­tų pri­ei­na­mos žmo­nėms. Kri­zi­niu, ka­ran­ti­no, ne­pa­pras­to­sios pa­dė­ties at­ve­ju už tai yra at­sa­kin­ga vals­ty­bė, Vy­riau­sy­bė ir ji­nai tu­ri tai pa­da­ry­ti. O kai­nų re­gu­lia­vi­mas yra tie­siog pa­ro­do­ma­sis rū­pes­tis, ku­ris jo­kios įta­kos ne­duos. Dar dau­giau, jei­gu bus re­gu­liuo­ja­mos kai­nos,<text:s/>at­si­ras ei­lės, at­si­ras bla­tas, at­si­ras še­šė­li­nė rin­ka ir čia iš to jo­kios re­a­lios nau­dos ne­bus.<text:s/></text:p>
        <text:p text:style-name="Roman"><text:span text:style-name="T4396">PIRMININKAS.</text:span><text:s/>Mo­ty­vai už – Sei­mo na­rys V. Ąžuo­las.</text:p>
        <text:p text:style-name="Roman"><text:span text:style-name="T4397">V. ĄŽUOLAS</text:span><text:s/><text:span text:style-name="T4398">(</text:span><text:span text:style-name="T4399">LVŽSF</text:span><text:span text:style-name="T4400">)</text:span>. Iš tik­rų­jų ste­bi­na gir­dė­ti ko­le­gų pa­si­sa­ky­mus ir pa­ly­gi­ni­mus, tar­si grį­ši­me į ta­ry­bi­nius lai­kus, kai vi­sos kai­nos bus re­gu­liuo­ja­mos ir nu­sta­to­mos. Šis įsta­ty­mas to ne­nu­ma­to, kad vi­sos kai­nos bū­tų nu­sta­to­mos ir re­gu­liuo­ja­mos. Čia tik yra prie­mo­nė esant bū­ti­ny­bei pa­nau­do­ti to­kį in­stru­men­tą. Iš tik­rų­jų šis in­stru­men­tas ga­li<text:s/>­veik­ti pre­ven­ciš­kai.<text:s/>Pre­ven­ciš­kai vien dėl to, kad ver­slas, ži­no­da­mas, kad Vy­riau­sy­bė tu­ri to­kį in­stru­men­tą, na­tū­ra­liai ne­da­rys ir ne­kels tų kai­nų. Siū­lau bal­suo­ti už ir pri­tar­ti ši­tam spren­di­mui.</text:p>
        <text:p text:style-name="Roman"><text:span text:style-name="T4401">PIRMININKAS.</text:span><text:s/>Mo­ty­vai prieš – Sei­mo na­rys S. Gent­vi­las.<text:s/></text:p>
        <text:p text:style-name="Roman"><text:span text:style-name="T4402">S. GENTVILAS</text:span><text:s/><text:span text:style-name="T4403">(</text:span><text:span text:style-name="T4404">LSF</text:span><text:span text:style-name="T4405">)</text:span>. Ger­bia­mi ko­le­gos,<text:s/>vi­siš­kai pri­ta­riu M. Ma­jaus­ko iš­sa­ky­toms te­zėms, kad Sei­me mes la­bai daug su­gaiš­ta­me lai­ko įsta­ty­mams, ku­rie<text:s/>ne­tu­ri są­ly­čio taš­kų su re­a­ly­be. Ką tik prem­je­ras vil­tin­gai pa­kal­bė­jo, kad grei­čiau­siai ne­bus pra­tęs­tas ka­ran­ti­nas ge­gu­žės 11 die­ną, tai kam yra rei­ka­lin­gi ši­tie įsta­ty­mai: Bau­džia­mo­jo ko­dek­so įsta­ty­mo pro­jek­tas, Elek­tro­ni­nių ry­šių įsta­ty­mo pro­jek­tas ir ši­tas pro­jek­tas. Vis­kas jau sta­bi­li­za­vo­si, bent kai­nų rin­ko­je, ir ne dėl to, kad Vy­riau­sy­bė iš­lei­do vie­ną ar ki­tą tei­sės ak­tą.<text:s/></text:p>
        <text:p text:style-name="Roman">Daug eko­no­mis­tų, įtrau­kiant ir Lie­tu­vos cen­tri­nio ban­ko va­do­vą, vi­są ši­tą įsta­ty­mą pa­va­di­no vie­šų­jų ry­šių ak­ci­ja. Tai nė­ra nie­kas ki­tas kaip vie­šų­jų ry­šių ak­ci­ja, nes tik­rie­ji eko­no­mi­niai dės­niai spren­džia­si ties pa­sie­niu, ga­my­bo­je ir par­duo­tu­vių len­ty­no­se. Ar ga­li­ma pre­kę at­<text:soft-page-break/>vež­ti be truk­džių ir pla­nin­gai, ar ne­įma­no­ma? Tai<text:s/>lemia iš tik­rų­jų kai­nas, o ne Vy­riau­sy­bės vie­nas ar ki­tas po­pie­rius. Kvie­čiu ne­pri­tar­ti.<text:s/></text:p>
        <text:p text:style-name="Roman"><text:span text:style-name="T4406">PIRMININKAS.</text:span><text:s/>Mo­ty­vai už – Sei­mo na­rys A. Gu­mu­liaus­kas.</text:p>
        <text:p text:style-name="Roman"><text:span text:style-name="T4407">A. GUMULIAUSKAS</text:span><text:s/><text:span text:style-name="T4408">(</text:span><text:span text:style-name="T4409">LVŽSF</text:span><text:span text:style-name="T4410">)</text:span>. Aš no­riu pa­sa­ky­ti, kad iš tik­rų­jų to­kio­mis eks­tre­ma­lio­mis są­ly­go­mis rin­kos dės­niai ne­vei­kia, ypač jie ne­vei­kia re­gio­nuo­se. Ką aš no­riu pa­sa­ky­ti? Pa­vyz­džiui, jei­gu Vil­niu­je no­rė­tu­me įsi­gy­ti kau­kę, tai iš tik­rų­jų tu­ri­me pla­tų pa­si­rin­ki­mą vais­ti­nių, pre­ky­bos cen­trų ir pa­na­šiai, tuo tar­pu re­gio­ne yra vie­nas taš­kas, ku­ria­me ga­li­ma įsi­gy­ti to­kių pre­kių, ta­čiau tai ne­reiš­kia, kad mes ga­li­me jas įsi­gy­ti pi­giau­siai. O Sei­mo na­rių dė­me­siui no­rė­čiau pa­teik­ti, kad šian­dien dė­žu­tė kau­kių kai­nuo­ja nuo 29 eu­rų (50 vie­ne­tų) iki 75. Jei­gu toks tie­kė­jas tu­ri taš­ką, sa­ky­kim, ra­jo­ne, kur yra 75, tai re­gio­no žmo­gus ir pri­vers­tas pirk­ti pa­čią bran­giau­sią pre­kę, to­dėl aš pa­si­sa­kau už.</text:p>
        <text:p text:style-name="Roman"><text:span text:style-name="T4411">PIRMININKAS.</text:span><text:s/>Mo­ty­vai prieš – Sei­mo na­rys J. Raz­ma.</text:p>
        <text:p text:style-name="Roman"><text:span text:style-name="T4412">J. RAZMA</text:span><text:s/><text:span text:style-name="T4413">(</text:span><text:span text:style-name="T4414">TS-LKDF</text:span><text:span text:style-name="T4415">)</text:span>. Ger­bia­mi ko­le­gos, kai pan­de­mi­ja trau­kia­si, kai ap­sau­gos prie­mo­nių kai­nos nor­ma­li­za­vo­si ir jų yra tik­rai pa­kan­ka­mai, tai mes tik­rai juo­kin­gai at­ro­dy­tu­me šian­dien ne­pri­ta­rę Pre­zi­den­to ve­to ir pri­ėmę kai­nų re­gu­lia­vi­mo įsta­ty­mą. Be­je, jis ga­lio­ja ir ki­toms eks­tre­ma­lio­sioms pa­dė­tims, o jų ga­li bū­ti ir to­kių, kai tik­rai juo­kin­gai at­ro­dys kai­nų re­gu­lia­vi­mo ga­li­my­bė. Pa­vyz­džiui, Aly­taus gais­ro at­ve­ju. Da­bar, pa­kei­tus įsta­ty­mą, ma­tyt, tik­rai bū­tų skel­bia­ma eks­tre­ma­lio­ji pa­dė­tis. Ma­nau, Pre­zi­den­tas tik­rai iš­min­tin­gai ir at­sa­kin­gai pa­li­ko kai­nų re­gu­lia­vi­mo ga­li­my­bę ne­pa­pras­to­sios pa­dė­ties at­ve­ju, tai jau rim­ta si­tu­a­ci­ja. To­dėl kvie­čiu at­si­žvelg­ti į Pre­zi­den­to ar­gu­men­tus. Tik­rai ne­su­tin­ku su tais nu­skam­bė­ju­siais kal­ti­ni­mais, kad Pre­zi­den­tas čia ne­si­rū­pi­na žmo­nių in­te­re­sais. Kaip tik, teik­da­mas ši­tą ve­to, jis rū­pi­na­si in­te­re­sais, kad ne­bū­tų dirb­ti­nai su­kur­tas de­fi­ci­tas, kad ne­bū­tų su­trik­dy­ti rin­kos san­ty­kiai ir kad žmo­nės ne­pa­tir­tų įvai­rių ne­pa­to­gu­mų per ga­li­mus Vy­riau­sy­bės ne­pro­tin­gus spren­di­mus, ban­dant re­gu­liuo­ti kai­nas.<text:s/></text:p>
        <text:p text:style-name="Roman"><text:span text:style-name="T4416">PIRMININKAS.</text:span><text:s/>Mo­ty­vai prieš – Sei­mo na­rys E. Pu­pi­nis.</text:p>
        <text:p text:style-name="Roman"><text:span text:style-name="T4417">E. PUPINIS</text:span><text:s/><text:span text:style-name="T4418">(</text:span><text:span text:style-name="T4419">TS-LKDF</text:span><text:span text:style-name="T4420">)</text:span>. Ačiū. Ger­bia­mi ko­le­gos, tur­būt gir­dė­jo­te ir iš spe­cia­lis­tų, kad kai­nų re­gu­lia­vi­mas nė­ra toks pa­pras­tas, ne­kal­tas da­ly­kas. Pa­im­ki­me pa­pras­tą skys­tį, jo che­mi­nę su­dė­tį, jo po­vei­kio stip­ru­mą, tai iš tik­rų­jų yra įvai­rių, net­gi nu­sta­to­ma, koks ga­li­mas po­vei­kis to skys­čio. Kuo jis bran­ges­nis, kuo dau­giau įdė­ta prie­mo­nių į jį, tuo jis, aiš­ku, veiks­min­ges­nis. Šian­dien su­re­gu­liuo­ti ir iš­tir­ti, ko­kia yra vi­sų pre­kių pa­siū­la, prak­tiš­kai ne­įma­no­ma. Čia tur­būt ir Pre­zi­den­tas pa­siū­lė to­kią iš­ei­tį, na, gal­būt kraš­tu­ti­niu at­ve­ju, kai yra ne­pa­pras­to­ji pa­dė­tis, kai si­tu­a­ci­ja ypač su­dė­tin­ga, ga­li bū­ti pa­lik­tas toks vėz­das Vy­riau­sy­bei gal­būt pa­gąs­din­ti vie­ną ar ki­tą ga­min­to­ją, tie­kė­ją, kad jis su­ma­žin­tų kai­ną. Bet tur­būt čia bu­vo pa­ro­dy­tas ir ki­tas pa­vyz­dys, bu­vo su­ras­ta įmo­nė, ku­ri ir Lie­tu­vo­je ga­mi­na tas prie­mo­nes. Jei­gu bū­tų tas įsta­ty­mas, kad tu ga­mink, o aš dar tau su­re­gu­liuo­siu, tai, sa­vai­me su­pran­ta­ma, ver­slas, ko ge­ro, tik­rai ne­ri­zi­kuo­tų ga­min­ti pre­kės, ku­ri ga­li bū­ti tam tik­rais at­ve­jais pi­ges­nė ne­gu ga­mi­ni­mo kaš­tai. Aiš­ku, čia tur­būt ne­kal­ba­me apie mais­to pro­duk­tų kai­nų re­gu­lia­vi­mą, nes kaip su­re­gu­liuo­ti mais­to pro­duk­tų kai­nas, kai jau da­bar tos kai­nos ski­ria­si, pri­klau­so­mai nuo ko­ky­bės, de­šim­ti­mis kar­tų. Ma­nau, tu­ri­me baig­ti ši­tą po­pu­lis­ti­nį el­ge­sį ir ei­ti prie bal­sa­vi­mo už Pre­zi­den­to ve­to. Daug spe­cia­lis­tų dėl to tik šyp­so­si ir su­pran­ta, kad tai yra ne koks nors eko­no­mi­nis spren­di­mas, o pa­pras­čiau­siai po­pu­lis­ti­nis. Siū­lau pri­tar­ti Pre­zi­den­to ve­to.<text:s/></text:p>
        <text:p text:style-name="Roman"><text:span text:style-name="T4421">PIRMININKAS.</text:span><text:s/>Dėl šio pro­jek­to mo­ty­vai iš­sa­ky­ti. Dėl ki­to – Ne­pa­pras­to­sios pa­dė­ties įsta­ty­mo 28 straips­nio pa­kei­ti­mo įsta­ty­mo pro­jek­to<text:s/>Nr. XIIIP-4665 – mo­ty­vų taip pat yra. P. Gra­žu­lis – mo­ty­vai už. P. Gra­žu­lio nė­ra. Yra?<text:s/></text:p>
        <text:p text:style-name="Roman"><text:span text:style-name="T4422">P. GRAŽULIS</text:span><text:s/><text:span text:style-name="T4423">(</text:span><text:span text:style-name="T4424">MSNG</text:span><text:span text:style-name="T4425">)</text:span>. Ger­bia­mi Sei­mo na­riai, aš ma­nau, kad jau dis­ku­ta­vo­me ši­ta te­ma. Tik­rai pa­si­sa­kau už. Rei­kia pri­im­ti ši­tą įsta­ty­mą.<text:s/></text:p>
        <text:p text:style-name="Roman"><text:span text:style-name="T4426">PIRMININKAS.</text:span><text:s/>Ger­bia­mi ko­le­gos, pra­šau kau­kes nau­do­ti ne kaip sei­li­nu­ką, o kaip kau­kę, pa­gal pa­skir­tį.<text:s/></text:p>
        <text:p text:style-name="Roman">Ir mo­ty­vai dėl pas­ku­ti­nio grą­žin­to – Var­to­to­jų tei­sių ap­sau­gos įsta­ty­mo 40 straips­nio pa­kei­ti­mo įsta­ty­mo pro­jek­tas<text:s/>Nr. XIIIP-4666. Mo­ty­vai prieš – Sei­mo na­rys M. Pui­do­kas.<text:s/></text:p>
        <text:soft-page-break/>
        <text:p text:style-name="Roman"><text:span text:style-name="T4427">M. PUIDOKAS</text:span><text:span text:style-name="T4428"><text:s/></text:span><text:span text:style-name="T4429">(</text:span><text:span text:style-name="T4430">MSNG</text:span><text:span text:style-name="T4431">)</text:span><text:span text:style-name="T4432">.<text:s/></text:span>Dė­ko­ju, po­sė­džio pir­mi­nin­ke. Iš tie­sų pats tiks­las kri­zės są­ly­go­mis su­teik­ti ga­li­my­bę Vy­riau­sy­bei re­gu­liuo­ti kai ku­rias kai­nas, at­ro­dy­tų, yra ge­ras. Bet pro­ble­ma, kad kri­zių su­re­gu­lia­vi­mo is­to­ri­ja iš eko­no­mi­nės pu­sės ki­to­se pa­sau­lio vals­ty­bė­se ro­do, kad daž­nu at­ve­ju tai są­ly­go­ja vi­sai ne to­kius re­zul­ta­tus, ko­kių mes no­rė­tu­me. Tam tik­ri pro­duk­tai ar­ba pre­kės tie­siog dings­ta iš par­duo­tu­vių len­ty­nų. Aš vėl­gi no­rė­čiau pa­teik­ti pa­vyz­dį, ku­ris vi­siems bus la­bai ge­rai su­pran­ta­mas. Tai mi­nist­ro A. Ve­ry­gos tik­rai svei­kin­ti­nas ir kil­nus no­ras pa­ža­bo­ti ke­lis vais­tų im­por­tuo­to­jus, ku­rie iš es­mės do­mi­na­vo, tu­rė­jo ir te­be­tu­ri vi­siš­ką mo­no­po­lį vais­tų im­por­to į Lie­tu­vos rin­ką.<text:s/>Tą at­lik­ti net ne kri­zės są­ly­go­mis bu­vo la­bai su­dė­tin­ga, nes iš<text:s/>vais­ti­nių len­ty­nų ta­da din­go daug kom­pa­ni­jų ga­mi­na­mų ge­ne­ri­nių vais­tų, prie ku­rių žmo­nės bu­vo pri­pra­tę ir ku­riuos lai­kė kaip jiems la­biau­siai tin­ka­mus. Dėl ši­to tik­rai iš­ki­lo la­bai rim­ta pro­ble­ma net ne kri­zės są­ly­go­mis. Tai­gi ir kri­zės są­ly­go­mis tik­rai at­si­ras­tų ga­li­my­bė ta si­tu­a­ci­ja<text:s/>ne­są­ži­nin­gai pik­tnau­džiau­ti. Tuo at­ve­ju tik­rai iš­kil­tų grės­mė, kad mes ne­tu­rė­tu­me tam tik­rų pre­kių ir pro­duk­tų, nors ir re­gu­liuo­tu­me kai­nas.<text:s/>Tai tik­rai yra la­bai rim­tas dis­ku­si­nis klau­si­mas ir dėl ši­to ver­tin­čiau, kad ko­le­gos tu­rė­tų ati­džiai ap­mąs­ty­ti prieš bal­suo­da­mi dėl šio klau­si­mo, nes tiks­las ge­ras, bet jo re­a­li­za­vi­mas prak­ti­ko­je ga­li su­kel­ti tik­rai rim­tų pro­ble­mų. To­dėl Pre­zi­den­to ve­to yra ver­tin­ti­nas kaip pa­grįs­tas, nes eko­no­mi­nė pu­sė ir re­a­lūs pa­sau­lio vals­ty­bių re­gu­lia­vi­mo kri­zių pa­vyz­džiai bu­vo iš­nag­ri­nė­ti prieš tą ve­to…</text:p>
        <text:p text:style-name="Roman"><text:span text:style-name="T4433">PIRMININKAS.</text:span><text:s/>Lai­kas!<text:s/></text:p>
        <text:p text:style-name="Roman">Mo­ty­vai už – Sei­mo na­rys P. Urb­šys. To­liau po­sė­džiui pir­mi­nin­kau­ja Sei­mo Pir­mi­nin­ko pir­mo­ji pa­va­duo­to­ja R. Baš­kie­nė.</text:p>
        <text:p text:style-name="Roman"><text:span text:style-name="T4434">P. URBŠYS</text:span><text:s/><text:span text:style-name="T4435">(</text:span><text:span text:style-name="T4436">MSNG</text:span><text:span text:style-name="T4437">)</text:span>. Tik­rai man at­ro­do, mes čia kar­tais sė­di­me kaip su ska­fan­drais ir ne­gir­di­me vie­ni ki­tų ar­gu­men­tų. Vis kal­ba­ma vėl apie tuos is­to­ri­nius pa­vyz­džius, kur bu­vo re­gu­lia­vi­mas ir pre­kės din­go. Aš dar kar­tą no­riu pa­kar­to­ti. Ko­ro­na­vi­ru­so me­tu Pran­cū­zi­ja įve­dė kai­nų re­gu­lia­vi­mą bū­ti­niau­sių pre­kių. Bū­tų ge­rai, kad opo­nen­tai pa­teik­tų skai­čius, kiek tų pre­kių din­go ir kiek jų trūks­ta. Ši­tų ar­gu­men­tų aš vis ne­iš­girs­tu. Taip, kai­nų re­gu­lia­vi­mo įran­kis yra ašt­rus. Bet<text:s/>ly­giai tas pats, jei mes lei­džia­me po­li­ci­nin­kui ne­šio­ti tar­ny­bi­nį gin­klą, tai mes ne­sa­ko­me, kad bet ku­riuo mo­men­tu jis jį iš­si­trauks ir pra­dės nau­do­ti į kai­rę ir į de­ši­nę, ne­įver­ti­nęs si­tu­a­ci­jos rim­tu­mo. Man at­ro­do, ir šiuo at­ve­ju ne­rei­kia su­men­kin­ti Vy­riau­sy­bės, ar ji bus ši­tos val­dan­čio­sios dau­gu­mos, ar ki­tos val­dan­čio­sios dau­gu­mos, tik­rai tas ašt­rus įran­kis bus nau­do­ja­mas adek­va­čiai.<text:s/></text:p>
        <text:p text:style-name="Roman">O kai kal­ba­me apie tai, ži­no­te, vis­kas jau pa­si­bai­gė, kam rei­kia pri­imi­nė­ti tuos įsta­ty­mus, tik­rai ta­da ne­at­lai­ko kri­ti­kos. Ne­jau­gi mes ne­su­vo­kia­me, kad ko­ro­na­vi­ru­sas mums pa­sa­kė – mes jau gy­ve­na­me ki­ta­me pa­sau­ly­je ir nuo­lat gy­ven­si­me su tais iš­šū­kiais.<text:s/></text:p>
        <text:p text:style-name="Roman"><text:span text:style-name="T4438">PIRMININKĖ (R. BAŠKIENĖ</text:span>,<text:s/><text:span text:style-name="T4439">LVŽSF</text:span><text:span text:style-name="T4440">).</text:span><text:s/>Dė­ko­ju. Mo­ty­vai prieš – E. Gent­vi­las.</text:p>
        <text:p text:style-name="Roman"><text:span text:style-name="T4441">E. GENTVILAS</text:span><text:s/><text:span text:style-name="T4442">(</text:span><text:span text:style-name="T4443">LSF</text:span><text:span text:style-name="T4444">)</text:span>. Ger­bia­mi ko­le­gos, iš tie­sų vi­sa­da at­si­ran­da pa­gun­da<text:s/>kainas pa­re­gu­liuo­ti, ta­čiau re­gu­liuo­ti at­si­ran­da pa­gun­da ne tik val­džiai, Vy­riau­sy­bei, bet ir ver­slui. Žiū­rė­ki­te, va­kar nu­skam­bė­jo ga­na skan­da­lin­ga in­for­ma­ci­ja apie tai, kad Eu­ro­pos Są­jun­gos ša­ly­se, fak­tiš­kai vi­sur stip­riai kri­to maž­me­ni­nės de­ga­lų pre­ky­bos kai­na. Tik Lie­tu­va ir dar ke­tu­rios Eu­ro­pos Są­jun­gos vals­ty­bės iš es­mės ne­pa­ty­rė var­to­to­jams ski­ria­mos nau­dos, tai yra kai­nos<text:s/>maž­me­ni­nė­je de­ga­lų pre­ky­bos rin­ko­je kri­to mi­ni­ma­liai, ir aki­vaiz­du, kad jos rin­kos są­ly­go­mis tu­rė­tų kris­ti la­biau. Štai kur yra pro­ble­ma, kai vei­kia ga­li­mai su­si­ta­ri­mai tarp rin­kos da­ly­vių, ir kai­na ne­ma­žė­ja tiek, kiek ji na­tū­ra­liai tu­rė­tų ma­žė­ti.<text:s/></text:p>
        <text:p text:style-name="Roman">Su tais da­ly­kais Vy­riau­sy­bė tu­rė­tų ko­vo­ti, ieš­ko­ti in­stru­men­tų, juo la­biau kad tie in­stru­men­tai yra, pa­vyz­džiui, Kon­ku­ren­ci­jos ta­ry­ba. Tai, ne­su­ge­bėdama<text:s/>ko­vo­ti su jau vyks­tan­čiais da­ly­kais, kai­nų iš­krai­py­mais, ku­rie ne­at­spin­di rin­kos ten­den­ci­jų, Vy­riau­sy­bė sa­ko, duo­ki­te mums įga­lio­ji­mus ir mes pa­ko­vo­si­me su kai­no­mis. Štai jums yra aki­vaiz­dus pa­vyz­dys: kai­nos ne­kren­ta maž­me­ni­nė­je de­ga­lų pre­ky­bos rin­ko­je. Pa­ro­dy­ki­te, kad jūs ką nors su­ge­ba­te šio­je sri­ty­je pa­da­ry­ti, ta­da pra­šy­ki­me nau­jų įga­lio­ji­mų. Nau­jų įga­lio­ji­mų pra­šy­mas to­kios eks­tre­ma­lio­sios si­tu­a­ci­jos at­ve­ju, ma­no ma­ny­mu, yra ne­kons­ti­tu­ci­nis, nes kai­nų re­gu­lia­vi­mas ga­lė­tų bū­ti tai­ko­mas tik ne­pa­pras­to­sios pa­dė­ties at­ve­ju.<text:s/></text:p>
        <text:soft-page-break/>
        <text:p text:style-name="Roman"><text:span text:style-name="T4445">PIRMININKĖ.</text:span><text:s/>Dė­ko­ju. Vi­si pa­si­sa­ky­mai. Ger­bia­mi ko­le­gos, pra­dė­si­me bal­sa­vi­mus. Bet prieš tai dar Sei­mo Pir­mi­nin­kas V. Pranc­kie­tis. Pra­šom, Pir­mi­nin­ke.<text:s/></text:p>
        <text:p text:style-name="Roman"/>
        <text:p text:style-name="Laikas">11.45 val.<text:span text:style-name="T4446"><text:s/></text:span></text:p>
        <text:p text:style-name="Roman12">In­for­ma­ci­niai pra­ne­ši­mai</text:p>
        <text:p text:style-name="Roman"/>
        <text:p text:style-name="Roman"><text:span text:style-name="T4447">V. PRANCKIETIS.</text:span><text:s/>Ger­bia­mi ko­le­gos, gerb­da­mas Sta­tu­tą ir pa­sta­bą dėl Sta­tu­to, kvie­čiu Se­niū­nų su­ei­gą 17 val.<text:s/>50 min., po še­šių va­lan­dų ir tri­jų mi­nu­čių.<text:s/></text:p>
        <text:p text:style-name="Roman"><text:span text:style-name="T4448">PIRMININKĖ.</text:span><text:s/>Dė­ko­ju. Pra­dė­si­me bal­suo­ti kaip tik nuo šio įsta­ty­mų pa­ke­to.<text:s/></text:p>
        <text:p text:style-name="Roman"/>
        <text:p text:style-name="Laikas">11.45 val.</text:p>
        <text:p text:style-name="Roman12">Ci­vi­li­nės sau­gos įsta­ty­mo<text:s/>Nr. VIII-971 2, 8, 9, 11, 12, 14, 22, 27, 28 straips­nių pakeiti­mo ir Įsta­ty­mo pa­pil­dy­mo 30<text:span text:style-name="T4449">1</text:span><text:s/>straips­niu įsta­ty­mo pro­jek­tas<text:s/>Nr. XIIIP-4661GR (<text:span text:style-name="T4450">Res</text:span><text:span text:style-name="T4451">pub</text:span><text:span text:style-name="T4452">­li</text:span><text:span text:style-name="T4453">­kos Pre</text:span><text:span text:style-name="T4454">­zi</text:span><text:span text:style-name="T4455">­den</text:span><text:span text:style-name="T4456">­to grą</text:span><text:span text:style-name="T4457">­žin</text:span><text:span text:style-name="T4458">­tas Sei</text:span><text:span text:style-name="T4459">­mui pa</text:span><text:span text:style-name="T4460">­kar</text:span><text:span text:style-name="T4461">­to</text:span><text:span text:style-name="T4462">­ti</text:span><text:span text:style-name="T4463">­nai svars</text:span><text:span text:style-name="T4464">­ty</text:span><text:span text:style-name="T4465">­ti</text:span>) (<text:span text:style-name="T4466">pri</text:span><text:span text:style-name="T4467">­ėmi</text:span><text:span text:style-name="T4468">­mo tę</text:span><text:span text:style-name="T4469">­si</text:span><text:span text:style-name="T4470">­nys</text:span>)</text:p>
        <text:p text:style-name="Roman"/>
        <text:p text:style-name="P4471">Pro­jek­tas<text:s/>Nr. XIIIP-4661. Ci­vi­li­nės sau­gos įsta­ty­mas, ku­rį grą­ži­no Lie­tu­vos Res­pub­li­kos Pre­zi­den­tas. Kaip tei­gia mū­sų Sta­tu­to 167 straips­nis, grą­žin­to įsta­ty­mo pri­ėmi­mo me­tu pir­miau­sia bal­suo­ja­ma, ar pri­im­ti vi­są įsta­ty­mą be pa­kei­ti­mų.<text:s/></text:p>
        <text:p text:style-name="P4472">Ger­bia­mi ko­le­gos, pra­de­da­me bal­sa­vi­mą. Ar pri­im­ti vi­są įsta­ty­mą be pa­kei­ti­mų – bal­suo­ja už, kas man ki­taip, bal­suo­ja ki­taip. Jūs ži­no­te, kad rei­ka­lin­gas 71 bal­sas, ta­da bus įsta­ty­mas be pa­kei­ti­mų. Prie­šin­gu at­ve­ju ei­si­me prie ki­tų pro­ce­dū­rų.</text:p>
        <text:p text:style-name="P4473">Bal­sa­vo 115 Sei­mo na­rių: už – 65, prieš – 45, su­si­lai­kė 5.</text:p>
        <text:p text:style-name="P4474">Sta­tu­to to pa­ties straips­nio 3 da­lis sa­ko, kad jei­gu įsta­ty­mas be pa­kei­ti­mų ne­pri­im­tas, bal­suo­ja­ma, ar pri­im­ti įsta­ty­mą su vi­so­mis Lie­tu­vos Res­pub­li­kos Pre­zi­den­to teik­to­mis pa­tai­so­mis ir pa­pil­dy­mais. Bal­suo­ja­me, ko­le­gos.<text:s/></text:p>
        <text:p text:style-name="P4475"/>
        <text:p text:style-name="Priemimas">Šio įsta­ty­mo pri­ėmi­mas</text:p>
        <text:p text:style-name="P4476"/>
        <text:p text:style-name="Roman"><text:span text:style-name="T4477">Bal</text:span><text:span text:style-name="T4478">­sa</text:span><text:span text:style-name="T4479">­vo 110 Sei</text:span><text:span text:style-name="T4480">­mo na</text:span><text:span text:style-name="T4481">­rių: už – 61, prieš – 18, su</text:span><text:span text:style-name="T4482">­si</text:span><text:span text:style-name="T4483">­lai</text:span><text:span text:style-name="T4484">­kė 31. Pri</text:span><text:span text:style-name="T4485">­im</text:span><text:span text:style-name="T4486">­ta. (</text:span><text:span text:style-name="T4487">Gon</text:span><text:span text:style-name="T4488">­gas</text:span><text:span text:style-name="T4489">)</text:span></text:p>
        <text:p text:style-name="P4490"/>
        <text:p text:style-name="Laikas">11.47 val.</text:p>
        <text:p text:style-name="Roman12">Ne­pa­pras­to­sios pa­dė­ties įsta­ty­mo<text:s/>Nr. IX-938 28 straips­nio pa­kei­ti­mo įsta­ty­mo projek­tas<text:s/>Nr. XIIIP-4665GR (<text:span text:style-name="T4491">pri</text:span><text:span text:style-name="T4492">­ėmi</text:span><text:span text:style-name="T4493">­mo tę</text:span><text:span text:style-name="T4494">­si</text:span><text:span text:style-name="T4495">­nys</text:span>)</text:p>
        <text:p text:style-name="P4496"><text:s/></text:p>
        <text:p text:style-name="P4497">Ne­pa­pras­to­sios pa­dė­ties įsta­ty­mo pro­jek­tas<text:s/>Nr. XIIIP-4665. Taip pat pir­ma­sis bal­sa­vi­mas, ar pri­im­ti vi­są įsta­ty­mą be pa­kei­ti­mų. Bal­suo­ja­me.<text:s/></text:p>
        <text:p text:style-name="P4498">Bal­sa­vo 117 Sei­mo na­rių: už – 65, prieš – 42, su­si­lai­kė 10.</text:p>
        <text:p text:style-name="P4499">Jei­gu įsta­ty­mas be pa­kei­ti­mų ne­pri­im­tas, o šis bal­sa­vi­mas ką tik tai pa­ro­dė, bal­suo­ja­me, ar pri­im­ti įsta­ty­mą su vi­so­mis Pre­zi­den­to pa­tai­so­mis.</text:p>
        <text:p text:style-name="P4500"/>
        <text:p text:style-name="Priemimas">Šio įsta­ty­mo pri­ėmi­mas</text:p>
        <text:p text:style-name="P4501"/>
        <text:p text:style-name="Roman"><text:span text:style-name="T4502">Bal</text:span><text:span text:style-name="T4503">­sa</text:span><text:span text:style-name="T4504">­vo 118 Sei</text:span><text:span text:style-name="T4505">­mo na</text:span><text:span text:style-name="T4506">­rių: už – 85,</text:span><text:span text:style-name="T4507"><text:s/></text:span><text:span text:style-name="T4508">prieš – 15, su</text:span><text:span text:style-name="T4509">­si</text:span><text:span text:style-name="T4510">­lai</text:span><text:span text:style-name="T4511">­kė 18. Ne</text:span><text:span text:style-name="T4512">­pa</text:span><text:span text:style-name="T4513">­pras</text:span><text:span text:style-name="T4514">­to</text:span><text:span text:style-name="T4515">­sios pa</text:span><text:span text:style-name="T4516">­dė</text:span><text:span text:style-name="T4517">­ties įsta</text:span><text:span text:style-name="T4518">­ty</text:span><text:span text:style-name="T4519">­mas pri</text:span><text:span text:style-name="T4520">­im</text:span><text:span text:style-name="T4521">­tas su vi</text:span><text:span text:style-name="T4522">­so</text:span><text:span text:style-name="T4523">­mis Pre</text:span><text:span text:style-name="T4524">­zi</text:span><text:span text:style-name="T4525">­den</text:span><text:span text:style-name="T4526">­to pa</text:span><text:span text:style-name="T4527">­tai</text:span><text:span text:style-name="T4528">­so</text:span><text:span text:style-name="T4529">­mis. (</text:span><text:span text:style-name="T4530">Gon</text:span><text:span text:style-name="T4531">­gas</text:span><text:span text:style-name="T4532">)</text:span></text:p>
        <text:p text:style-name="P4533"/>
        <text:soft-page-break/>
        <text:p text:style-name="P4534">11.49 val.</text:p>
        <text:p text:style-name="P4535">Var­to­to­jų tei­sių ap­sau­gos įsta­ty­mo<text:s/>Nr. I-657 40 straips­nio pa­kei­ti­mo įsta­ty­mo projek­tas<text:s/>Nr. XIIIP-4666GR (<text:span text:style-name="T4536">pri</text:span><text:span text:style-name="T4537">­ėmi</text:span><text:span text:style-name="T4538">­mo tę</text:span><text:span text:style-name="T4539">­si</text:span><text:span text:style-name="T4540">­nys</text:span>)<text:s/></text:p>
        <text:p text:style-name="P4541"/>
        <text:p text:style-name="P4542">Var­to­to­jų tei­sių ap­sau­gos įsta­ty­mo 40 straips­nio pa­kei­ti­mo įsta­ty­mo pro­jek­tas<text:s/>Nr. XIIIP-4666. Ger­bia­mi ko­le­gos, bal­suo­ja­me, ar pri­im­ti įsta­ty­mą be pa­kei­ti­mų. Skel­bia­ma bal­sa­vi­mo pra­džia, ar pri­im­ti įsta­ty­mą be pa­kei­ti­mų.<text:s/></text:p>
        <text:p text:style-name="P4543">Bal­sa­vo 120 Sei­mo na­rių: už – 64, prieš – 45, su­si­lai­kė 9. Be pa­kei­ti­mų ne­pri­tar­ta.</text:p>
        <text:p text:style-name="P4544">Bal­suo­ja­me, ar pri­im­ti įsta­ty­mo pro­jek­tą su vi­so­mis Lie­tu­vos Res­pub­li­kos Pre­zi­den­to pa­tai­so­mis.</text:p>
        <text:p text:style-name="Roman"/>
        <text:p text:style-name="Priemimas">Šio įsta­ty­mo pri­ėmi­mas</text:p>
        <text:p text:style-name="Roman"/>
        <text:p text:style-name="Roman">Bal­sa­vo 116 Sei­mo na­rių: už – 82, prieš – 13, su­si­lai­kė 21. Ir šis ly­di­ma­sis įsta­ty­mo pro­jek­tas pri­im­tas su vi­so­mis Pre­zi­den­to pa­tai­so­mis. (<text:span text:style-name="T4545">Gon</text:span><text:span text:style-name="T4546">­gas</text:span>)<text:s/></text:p>
        <text:p text:style-name="Roman"/>
        <text:p text:style-name="Laikas">11.50 val.</text:p>
        <text:p text:style-name="Roman12"><text:span text:style-name="T4547">Bau</text:span><text:span text:style-name="T4548">­džia</text:span><text:span text:style-name="T4549">­mo</text:span><text:span text:style-name="T4550">­jo ko</text:span><text:span text:style-name="T4551">­dek</text:span><text:span text:style-name="T4552">­so 277 straips</text:span><text:span text:style-name="T4553">­nio pa</text:span><text:span text:style-name="T4554">­kei</text:span><text:span text:style-name="T4555">­ti</text:span><text:span text:style-name="T4556">­mo įsta</text:span><text:span text:style-name="T4557">­ty</text:span><text:span text:style-name="T4558">­mo pro</text:span><text:span text:style-name="T4559">­jek</text:span><text:span text:style-name="T4560">­tas Nr. XIIIP-4663(2)</text:span><text:s/>(<text:span text:style-name="T4561">pri</text:span><text:span text:style-name="T4562">­ėmi</text:span><text:span text:style-name="T4563">­mo tę</text:span><text:span text:style-name="T4564">­si</text:span><text:span text:style-name="T4565">­nys</text:span>)</text:p>
        <text:p text:style-name="Roman"/>
        <text:p text:style-name="Roman">Ger­bia­mie­ji ko­le­gos, Bau­džia­mo­jo ko­dek­so 277 straips­nio pa­kei­ti­mo įsta­ty­mo pro­jek­tas. Li­ko ati­dė­tas bal­sa­vi­mas. Bal­suo­ja­me. Ger­bia­mie­ji ko­le­gos, bal­suo­ja­me dėl Bau­džia­mo­jo ko­dek­so pro­jek­to<text:s/>Nr. XIIIP-4663(2). La­bai pra­šau ne­triukš­mau­ti.<text:s/></text:p>
        <text:p text:style-name="Roman"/>
        <text:p text:style-name="Priemimas">Šio įsta­ty­mo pri­ėmi­mas</text:p>
        <text:p text:style-name="Roman"/>
        <text:p text:style-name="Roman">Bal­sa­vo 71 Sei­mo na­rys: už – 70, prieš nė­ra, su­si­lai­kė 1. Įsta­ty­mas pri­im­tas. (<text:span text:style-name="T4566">Gon</text:span><text:span text:style-name="T4567">­gas</text:span>)<text:s/></text:p>
        <text:p text:style-name="Roman"/>
        <text:p text:style-name="Laikas">11.51 val.</text:p>
        <text:p text:style-name="Roman12">Elek­tro­ni­nių ry­šių įsta­ty­mo<text:s/>Nr. IX-2135 68 straips­nio pa­kei­ti­mo įsta­ty­mo pro­jek­tas<text:s/>Nr. XIIIP-4671(2) (<text:span text:style-name="T4568">pri</text:span><text:span text:style-name="T4569">­ėmi</text:span><text:span text:style-name="T4570">­mo tę</text:span><text:span text:style-name="T4571">­si</text:span><text:span text:style-name="T4572">­nys</text:span>)</text:p>
        <text:p text:style-name="Roman"/>
        <text:p text:style-name="Roman">1-8 klau­si­mas – Elek­tro­ni­nių ry­šių įsta­ty­mo 68 straips­nio pa­kei­ti­mo įsta­ty­mo pro­jek­tas<text:s/>Nr. XIIIP-4671. Bu­vo ati­dė­tas<text:s/>tik<text:s/>bal­sa­vi­mas. Bal­suo­ja­me. (<text:span text:style-name="T4573">Bal</text:span><text:span text:style-name="T4574">­sai sa</text:span><text:span text:style-name="T4575">­lė</text:span><text:span text:style-name="T4576">­je</text:span>) Pri­trū­ko bal­sų pri­im­ti šį įsta­ty­mą. Ati­de­da­me.</text:p>
        <text:p text:style-name="Roman"/>
        <text:p text:style-name="Laikas">11.52 val.</text:p>
        <text:p text:style-name="Roman12">Ener­ge­ti­kos įsta­ty­mo<text:s/>Nr. IX-884 2, 3, 8, 13<text:span text:style-name="T4577">1</text:span>, 19, 27 straips­nių pa­kei­ti­mo ir Įsta­ty­mo pa­pil­dy­mo 18<text:span text:style-name="T4578">1</text:span><text:s/>straips­niu įsta­ty­mo pro­jek­tas<text:s/>Nr. XIIIP-4138(2)ES (<text:span text:style-name="T4579">pri</text:span><text:span text:style-name="T4580">­ėmi</text:span><text:span text:style-name="T4581">­mo tę</text:span><text:span text:style-name="T4582">­si</text:span><text:span text:style-name="T4583">­nys</text:span>)</text:p>
        <text:p text:style-name="Roman"/>
        <text:p text:style-name="Roman">Da­bar 1-3 klau­si­mas – Ener­ge­ti­kos įsta­ty­mo ati­tin­ka­mų straips­nių pa­kei­ti­mo įsta­ty­mo pro­jek­tas<text:s/>Nr. XIIIP-4138. Pri­ėmi­mas. Bal­suo­ja­me. (<text:span text:style-name="T4584">Bal</text:span><text:span text:style-name="T4585">­sai sa</text:span><text:span text:style-name="T4586">­lė</text:span><text:span text:style-name="T4587">­je</text:span>)<text:s/></text:p>
        <text:p text:style-name="Roman"/>
        <text:p text:style-name="Priemimas">Šio įsta­ty­mo pri­ėmi­mas</text:p>
        <text:p text:style-name="Roman"/>
        <text:p text:style-name="Roman">Bal­sa­vo 125 Sei­mo na­riai: už – 125. Vien­bal­siai pri­im­tas Ener­ge­ti­kos įsta­ty­mo pro­jek­tas. (<text:span text:style-name="T4588">Gon</text:span><text:span text:style-name="T4589">­gas</text:span>)<text:s/></text:p>
        <text:p text:style-name="Roman"/>
        <text:soft-page-break/>
        <text:p text:style-name="Laikas">11.53 val.</text:p>
        <text:p text:style-name="Roman12">Elek­tros ener­ge­ti­kos įsta­ty­mo<text:s/>Nr. VIII-1881 2, 7, 9, 16, 17, 20, 21<text:span text:style-name="T4590">1</text:span>, 22, 31, 39, 41, 48, 49, 51, 69, 71, 74 straips­nių pa­kei­ti­mo ir Įsta­ty­mo pa­pil­dy­mo 46<text:span text:style-name="T4591">1</text:span><text:s/>ir 71<text:span text:style-name="T4592">1</text:span><text:s/>straips­niais įstaty­mo pro­jek­tas<text:s/>Nr. XIIIP-4139(2)ES (<text:span text:style-name="T4593">pri</text:span><text:span text:style-name="T4594">­ėmi</text:span><text:span text:style-name="T4595">­mo tę</text:span><text:span text:style-name="T4596">­si</text:span><text:span text:style-name="T4597">­nys</text:span>)</text:p>
        <text:p text:style-name="Roman"/>
        <text:p text:style-name="Roman">Ly­di­ma­sis – Elek­tros ener­ge­ti­kos įsta­ty­mo ati­tin­ka­mų straips­nių pa­kei­ti­mo įsta­ty­mo pro­jek­tas<text:s/>Nr. XIIIP-4139. Bal­suo­ja­me.</text:p>
        <text:p text:style-name="Roman"/>
        <text:p text:style-name="Priemimas">Šio įsta­ty­mo pri­ėmi­mas</text:p>
        <text:p text:style-name="Roman"/>
        <text:p text:style-name="Roman">Bal­sa­vo 129: vien­bal­siai 129 pri­ta­rė įsta­ty­mo pro­jek­tui. (<text:span text:style-name="T4598">Gon</text:span><text:span text:style-name="T4599">­gas</text:span>)<text:s/></text:p>
        <text:p text:style-name="Roman"/>
        <text:p text:style-name="Laikas">11.53 val.</text:p>
        <text:p text:style-name="Roman12">At­si­nau­ji­nan­čių iš­tek­lių ener­ge­ti­kos įsta­ty­mo<text:s/>Nr. XI-1375 1, 2, 3, 4, 5, 6, 11, 13, 14, 16, 17, 20, 20<text:span text:style-name="T4600">1</text:span>, 22, 25, 28, 29, 35, 37, 38, 39, 46, 48, 49, 55, 58, 59, 60, 61, 62, 63, 63<text:span text:style-name="T4601">1</text:span>, 64 straips­nių ir prie­do pa­kei­ti­mo, 11<text:span text:style-name="T4602">1</text:span><text:s/>straips­nio pri­pa­ži­ni­mo ne­te­ku­siu ga­lios ir Įsta­ty­mo pa­pil­dy­mo 20<text:span text:style-name="T4603">2</text:span><text:s/>straips­niu įsta­ty­mo pro­jek­tas<text:s/>Nr. XIIIP-4140(3)ES (<text:span text:style-name="T4604">pri</text:span><text:span text:style-name="T4605">­ėmi</text:span><text:span text:style-name="T4606">­mo tę</text:span><text:span text:style-name="T4607">­si</text:span><text:span text:style-name="T4608">­nys</text:span>)</text:p>
        <text:p text:style-name="Roman"/>
        <text:p text:style-name="Roman">Ir ly­di­ma­sis – At­si­nau­ji­nan­čių iš­tek­lių ener­ge­ti­kos įsta­ty­mo pro­jek­tas<text:s/>Nr. XIIIP-4140. Bal­suo­ja­me.</text:p>
        <text:p text:style-name="Roman"/>
        <text:p text:style-name="Priemimas">Šio įsta­ty­mo pri­ėmi­mas</text:p>
        <text:p text:style-name="Roman"/>
        <text:p text:style-name="Roman">Bal­sa­vo 122 Sei­mo na­riai: vien­bal­siai 122 pri­ėmė At­si­nau­ji­nan­čių iš­tek­lių ener­ge­ti­kos įsta­ty­mą. (<text:span text:style-name="T4609">Gon</text:span><text:span text:style-name="T4610">­gas</text:span>)<text:s/></text:p>
        <text:p text:style-name="Roman"/>
        <text:p text:style-name="Laikas">11.54 val.</text:p>
        <text:p text:style-name="Roman12">Ad­mi­nist­ra­ci­nių nu­si­žen­gi­mų ko­dek­so pa­pil­dy­mo 47<text:span text:style-name="T4611">1</text:span><text:s/>straips­niu<text:s/>ir 589 straips­nio pa­kei­ti­mo įsta­ty­mo<text:s/>Nr. XIII-2476 2 straips­nio pa­kei­ti­mo pro­jek­tas<text:s/>Nr. XIIIP-4535(2) (<text:span text:style-name="T4612">pri</text:span><text:span text:style-name="T4613">­ėmi</text:span><text:span text:style-name="T4614">­mo tę</text:span><text:span text:style-name="T4615">­si</text:span><text:span text:style-name="T4616">­nys</text:span>)</text:p>
        <text:p text:style-name="Roman"/>
        <text:p text:style-name="Roman">Dar­bo­tvarkės 1-4 klau­si­mas – Ad­mi­nist­ra­ci­nių nu­si­žen­gi­mų ko­dek­so pa­pil­dy­mo 47<text:span text:style-name="T4617">1</text:span><text:s/>strai­ps­niu įsta­ty­mo pro­jek­tas<text:s/>Nr. XIIIP-4535. Bal­suo­ja­me.<text:s/></text:p>
        <text:p text:style-name="Roman"/>
        <text:p text:style-name="Priemimas">Šio įsta­ty­mo pri­ėmi­mas</text:p>
        <text:p text:style-name="Roman"/>
        <text:p text:style-name="Roman">Bal­sa­vo 125 Sei­mo na­riai: už – 118, prieš nė­ra, su­si­lai­kė 7. Įsta­ty­mas pri­im­tas. (<text:span text:style-name="T4618">Gon</text:span><text:span text:style-name="T4619">­gas</text:span>)</text:p>
        <text:p text:style-name="Roman"/>
        <text:p text:style-name="Laikas">11.55 val.</text:p>
        <text:p text:style-name="Roman12">Azar­ti­nių lo­ši­mų įsta­ty­mo<text:s/>Nr. IX-325 10 straips­nio pa­kei­ti­mo įsta­ty­mo pro­jek­tas<text:s/>Nr. XIIIP-4407(2) (<text:span text:style-name="T4620">pri</text:span><text:span text:style-name="T4621">­ėmi</text:span><text:span text:style-name="T4622">­mo tę</text:span><text:span text:style-name="T4623">­si</text:span><text:span text:style-name="T4624">­nys</text:span>)</text:p>
        <text:p text:style-name="Roman"/>
        <text:p text:style-name="Roman">Ir 1-5 klau­si­mas, pas­ku­ti­nis bal­sa­vi­mas, – Azar­ti­nių lo­ši­mų įsta­ty­mo 10 straips­nio pa­kei­ti­mo įsta­ty­mo pro­jek­tas<text:s/>Nr. XIIIP-4407(2). Pra­šo­me bal­suo­ti.<text:s/></text:p>
        <text:p text:style-name="Roman"/>
        <text:p text:style-name="Priemimas">Šio įsta­ty­mo pri­ėmi­mas</text:p>
        <text:p text:style-name="Roman"><text:s/></text:p>
        <text:p text:style-name="Roman">Bal­sa­vo 115 Sei­mo na­rių: už – 107, prieš nė­ra, su­si­lai­kė 8. Įsta­ty­mas pri­im­tas. (<text:span text:style-name="T4625">Gon</text:span><text:span text:style-name="T4626">­gas</text:span>)<text:s/></text:p>
        <text:p text:style-name="Roman">Vi­si bal­sa­vi­mai šiuo eta­pu yra baig­ti. Ger­bia­mi ko­le­gos, no­riu jū­sų pa­klaus­ti. Bu­vo nu­ma­ty­ta per­trau­ka, ar ją da­ro­me? (<text:span text:style-name="T4627">Bal</text:span><text:span text:style-name="T4628">­sai sa</text:span><text:span text:style-name="T4629">­lė</text:span><text:span text:style-name="T4630">­je</text:span>) Ne­da­ro­me? Dir­ba­me to­liau. Ge­rai, ben­dru su­ta­ri­mu, taip? Ačiū.</text:p>
        <text:p text:style-name="Roman"/>
        <text:p text:style-name="Laikas">11.56 val.</text:p>
        <text:p text:style-name="Roman12">Me­di­ci­nos prak­ti­kos įsta­ty­mo<text:s/>Nr. I-1555 3 straips­nio pa­kei­ti­mo įsta­ty­mo pro­jek­tas<text:s/>Nr. XIIIP-4705(2), Odon­to­lo­gi­jos prak­ti­kos įsta­ty­mo<text:s/>Nr. I-1246 3 straips­nio pa­kei­ti­mo įsta­ty­mo pro­jek­tas<text:s/>Nr. XIIIP-4706(2), Odon­to­lo­gi­jos prak­ti­kos įsta­ty­mo<text:s/>Nr. I-1246 pakei­ti­mo įsta­ty­mo<text:s/>Nr. XIII-2641 1 ir 3 straips­nių pa­kei­ti­mo įsta­ty­mo pro­jek­tas<text:s/>Nr. XIIIP-4707(2) (<text:span text:style-name="T4631">svars</text:span><text:span text:style-name="T4632">­ty</text:span><text:span text:style-name="T4633">­mas</text:span>)</text:p>
        <text:p text:style-name="Roman"/>
        <text:p text:style-name="Roman">Dar­bo­tvarkės 1-9 klau­si­mas – Me­di­ci­nos prak­ti­kos įsta­ty­mo straips­nio pa­kei­ti­mo įsta­ty­mo pro­jek­tas<text:s/>Nr. XIIIP-4705(2). Svars­ty­mas. Kvie­čiu A. Ku­bi­lie­nę, Svei­ka­tos rei­ka­lų ko­mi­te­to pir­mi­nin­kę. Pra­šom per­skai­ty­ti ko­mi­te­to iš­va­dą.<text:s/></text:p>
        <text:p text:style-name="Roman"><text:span text:style-name="T4634">A. KUBILIENĖ</text:span><text:s/><text:span text:style-name="T4635">(</text:span><text:span text:style-name="T4636">LVŽSF</text:span><text:span text:style-name="T4637">)</text:span>. Ačiū, po­sė­džio pir­mi­nin­ke. Svei­ka­tos rei­ka­lų ko­mi­te­tas svars­tė šį įsta­ty­mo pro­jek­tą ir spren­di­mas yra pri­tar­ti ko­mi­te­to pa­to­bu­lin­tam įsta­ty­mo pro­jek­tui<text:s/>Nr. XIIIP-4705(2) ir ko­mi­te­to iš­va­dai. Pri­tar­ta ben­dru su­ta­ri­mu.</text:p>
        <text:p text:style-name="Roman"><text:span text:style-name="T4638">PIRMININKĖ.</text:span><text:s/>Dė­ko­ju. Ger­bia­mo­ji pir­mi­nin­ke, gal jūs su­tik­tu­mė­te, nes ly­di­mie­ji yra Odon­to­lo­gi­jos prak­ti­kos ir Odon­to­lo­gi­jos prak­ti­kos įsta­ty­mų tam tik­rų straips­nių pa­kei­ti­mas, tai bū­tų pro­jek­tai<text:s/>Nr. XIIIP-4706 ir<text:s/>Nr. XIIIP-4707. Iš­va­das iš­klau­sy­tu­me ir ta­da reng­tu­me ben­drą dis­ku­si­ją, kar­tu ir dėl ly­di­mų­jų.</text:p>
        <text:p text:style-name="Roman"><text:span text:style-name="T4639">A. KUBILIENĖ</text:span><text:s/><text:span text:style-name="T4640">(</text:span><text:span text:style-name="T4641">LVŽSF</text:span><text:span text:style-name="T4642">)</text:span>. Spren­di­mas yra pri­tar­ti ko­mi­te­to pa­to­bu­lin­tam įsta­ty­mo pro­jektui<text:s/>Nr. XIIIP-4706(2) ir ko­mi­te­to iš­va­dai. Pri­tar­ta ben­dru su­ta­ri­mu. Ir pas­ku­ti­nis. Pri­tar­ti ko­mi­te­to pa­to­bu­lin­tam įsta­ty­mo pro­jek­tui<text:s/>Nr. XIIIP-4707(2) ir ko­mi­te­to iš­va­dai ben­dru su­tarimu.<text:s/></text:p>
        <text:p text:style-name="Roman"><text:span text:style-name="T4643">PIRMININKĖ.</text:span><text:s/>Dė­ko­ju. Ko­mi­te­to iš­va­das iš­gir­do­me. Ben­dro­ji dis­ku­si­ja. Są­ra­šo ne­ma­tau. A. Vin­kus. Ma­lo­niai kvie­čia­me į pa­grin­di­nę<text:s/>tri­bū­ną. Ruo­šia­si A. Ma­tu­las.</text:p>
        <text:p text:style-name="Roman"><text:span text:style-name="T4644">A. VINKUS</text:span><text:s/><text:span text:style-name="T4645">(</text:span><text:span text:style-name="T4646">LSDDF</text:span><text:span text:style-name="T4647">)</text:span>. Ger­bia­mie­ji Sei­mo na­riai, mes ge­rai pri­si­me­na­me, kad at­si­žvelg­da­mi į me­di­kų pa­si­au­ko­ji­mą ir al­truiz­mą dir­bant eks­tre­ma­liosio­mis ko­ro­na­vi­ru­so epi­de­mi­jos są­ly­go­mis dar ne­se­niai to­je pa­čio­je sa­lė­je po įvy­ku­sių, sa­ky­čiau, ne­trum­pų, ašt­rių, prieš­ta­rin­gų dis­ku­si­jų pri­ėmė­me spren­di­mą pa­di­din­ti me­di­kų dar­bo už­mo­kes­tį. Vis dėl­to pri­ėmė­me spren­di­mą pa­di­din­ti me­di­kų dar­bo už­mo­kes­tį. Bet anks­čiau pa­keis­tas įsta­ty­mas ne­re­gu­liuo­ja re­zi­den­tų dar­bo už­mo­kes­čio san­ty­kių, to­dėl re­zi­den­tų at­ly­gi­ni­mai, drįs­tu pa­sa­ky­ti, li­ko už bor­to. Be to, skir­tin­gai nuo gy­dy­to­jo dar­bo už­mo­kes­čio, ku­rio šal­ti­nis yra Pri­va­lo­mo­jo svei­ka­tos drau­di­mo fon­do biu­dže­tas, pa­pil­do­mos lė­šos re­zi­den­tų dar­bo už­mo­kes­čiui di­din­ti tu­ri bū­ti ski­ria­mos iš vals­ty­bės biu­dže­to.<text:s/></text:p>
        <text:p text:style-name="Roman">Šian­dien, ma­nau, ne­ati­dė­lio­ti­nai tu­ri­me iš­spręs­ti šį klau­si­mą, nes re­zi­den­tų dar­bo įver­ti­ni­mas mū­sų vals­ty­bei ne­ga­li bū­ti ma­žiau svar­bus kaip ir vi­sų me­di­kų. Jų in­dė­lis ir pa­gal­ba ypač šiuo sun­kiu pe­ri­odu, ku­ris, ti­kė­ti­na, ne­si­baigs šiuo se­zo­nu, yra la­bai ver­tin­ga ir la­bai rei­ka­lin­ga. Ka­dan­gi re­zi­den­tų dar­bo už­mo­kes­tį re­gu­liuo­ja at­ski­ri įsta­ty­mai ir kei­čiant anks­tes­nius įsta­ty­mus jie ne­apė­mė nei me­di­ci­nos re­zi­den­tų, nei odon­to­lo­gi­jos re­zi­den­tų dar­bo už­mo­kes­čio pa­di­di­ni­mo, šian­dien svars­ty­ti tei­kia­mi Me­di­ci­nos prak­ti­kos ir Odon­to­lo­gi­jos prak­ti­kos įsta­ty­mų pa­kei­ti­mai, sie­kiant, kaip pri­sta­tė po­nia A. Ku­bi­lie­nė, pa­di­din­ti jų dar­bo už­mo­kes­tį 15 %. Pa­lai­kau šį spren­di­mą ir esu įsi­ti­ki­nęs, kad jį, ko­le­gos, pa­lai­ky­si­me mes vi­si.<text:s/></text:p>
        <text:p text:style-name="Roman">Baig­da­mas dar no­riu pa­tiks­lin­ti. Įsta­ty­mo pro­jek­te sa­ko­ma: gy­dy­to­jo re­zi­den­to pa­rei­gi­nės al­gos dy­dis per­skai­čiuo­ja­mas nuo 2020 m.<text:s/>ba­lan­džio 1 d.<text:s/>Ka­dan­gi at­ly­gi­ni­mai mo­ka­mi už pra­ėju­sį mė­ne­sį, tai no­riu ir drįs­tu pa­klaus­ti svei­ka­tos mi­nist­ro, už ku­rį lai­ko­tar­pį re­zi­den­tas gaus pir­mą­jį pa­di­din­tą at­ly­gi­ni­mą? Už ko­vo mė­ne­sį ar už ba­lan­džio? Ačiū.<text:s/></text:p>
        <text:p text:style-name="Roman"><text:span text:style-name="T4648">PIRMININKĖ.</text:span><text:s/>Dė­ko­ju. Kvie­čiu A. Ma­tu­lą. A. Ma­tu­lo ne­ma­tau sa­lė­je. Ger­bia­mi ko­le­gos, mo­ty­vai po svars­ty­mo. M. Pui­do­kas.<text:s/></text:p>
        <text:p text:style-name="Roman"><text:span text:style-name="T4649">M. PUIDOKAS</text:span><text:span text:style-name="T4650"><text:s/></text:span><text:span text:style-name="T4651">(</text:span><text:span text:style-name="T4652">MSNG</text:span><text:span text:style-name="T4653">)</text:span><text:span text:style-name="T4654">.</text:span><text:span text:style-name="T4655"><text:s/></text:span>Dė­ko­ju. Iš tie­sų da­bar yra lai­kas, kai tie­siog ne­ga­li­ma ne­pa­lai­ky­ti gy­dy­to­jų ir vi­sų me­di­kų at­ly­gi­ni­mo kė­li­mo ska­ti­ni­mo. Tai yra se­niai lauk­ti spren­di­mai ir ap­lin­ky­bės jiems yra pa­lan­kios, nes ir be eks­tre­ma­liųjų<text:s/>si­tu­a­ci­jų me­di­kų dar­bo krū­viai nuo­lat di­dė­ja, ypač dėl biu­ro­kratijos di­dė­ji­mo. Tai čia yra tik vie­nas iš bū­ti­nų spren­di­mų, nes po­pie­riz­<text:soft-page-break/>mo ma­ži­ni­mas yra se­niai bū­ti­nas, kad gy­dy­to­jas ga­lė­tų skir­ti lai­ką pa­cien­tui, o ne įvai­rių dub­liuo­jan­čių ir per­tek­li­nių biu­ro­kratinių po­pie­rių pil­dy­mui. Šian­dien tik­rai taip yra, su­gaiš­ta­ma daug lai­ko, ku­ris ga­lė­tų bū­ti ski­ria­mas žmo­gui.<text:s/></text:p>
        <text:p text:style-name="Roman">Ge­ra pa­sta­ba bū­tų dėl pras­tai vei­kian­čios ir strin­gan­čios e. svei­ka­tos plat­for­mos, ku­rią bū­tų ga­li­ma stip­riai su­pap­ras­tin­ti, pa­keis­ti, at­si­žvel­giant į me­di­kų po­rei­kius. Da­bar jo­je yra per­tek­li­nių da­ly­kų, stri­gi­mų, ir tai nė­ra ma­no pa­sta­bos. Tai yra pa­sta­bos gy­dy­to­jų, me­di­ci­nos se­se­rų ir slau­gy­to­jų, ku­rie dir­ba su šia sis­te­ma.<text:s/></text:p>
        <text:p text:style-name="Roman">Vis dėl­to la­bai džiu­gu, kad šis įsta­ty­mo pro­jek­tas at­ėjo. Pri­tar­da­mas gy­dy­to­jų re­zi­den­tų ir gy­dy­to­jų odon­to­lo­gų dar­bo už­mo­kes­čio di­di­ni­mui, siū­ly­čiau jų at­ly­gi­ni­mo dy­dį<text:s/>susieti su<text:s/>val­s­ty­bės pa­tvir­tin­tais ba­zi­niais<text:s/>at­ly­gi­ni­mais<text:s/>ar pa­na­šiais dy­džiais. Ki­taip kiek­vie­ną kar­tą Sei­mas bus pri­vers­tas svars­ty­ti at­ski­rų me­di­ci­nos sri­čių dar­buo­to­jų at­ly­gi­ni­mų ko­e­fi­cien­tus, de­rin­ti tar­pu­sa­vio ba­lan­są, nes kiek­vie­ną sy­kį jis kis. Ir ta­da vėl bus vis­kas iš nau­jo link tei­sin­go ba­lan­so.<text:span text:style-name="T4656"><text:s/>Ma</text:span><text:span text:style-name="T4657">­nau, bū</text:span><text:span text:style-name="T4658">­tų ge</text:span><text:span text:style-name="T4659">­rai, kad į tą siū</text:span><text:span text:style-name="T4660">­ly</text:span><text:span text:style-name="T4661">­mą bū</text:span><text:span text:style-name="T4662">­tų at</text:span><text:span text:style-name="T4663">­si</text:span><text:span text:style-name="T4664">­žvelg</text:span><text:span text:style-name="T4665">­ta, iš</text:span><text:span text:style-name="T4666">­veng</text:span><text:span text:style-name="T4667">­tu</text:span><text:span text:style-name="T4668">­me to</text:span><text:span text:style-name="T4669">­kių per</text:span><text:span text:style-name="T4670">­tek</text:span><text:span text:style-name="T4671">­li</text:span><text:span text:style-name="T4672">­nių dar</text:span><text:span text:style-name="T4673">­bų.<text:s/></text:span></text:p>
        <text:p text:style-name="Roman"><text:span text:style-name="T4674">PIRMININKĖ.</text:span><text:s/>Dė­ko­ju. Ka­dan­gi trys įsta­ty­mų pro­jek­tai, ma­lo­niai su­teik­siu žo­dį V. Alek­nai­tei-Ab­ra­mi­kie­nei. Pra­šom.<text:s/></text:p>
        <text:p text:style-name="Roman"><text:span text:style-name="T4675">V. ALEKNAITĖ-ABRAMIKIENĖ</text:span><text:s/><text:span text:style-name="T4676">(</text:span><text:span text:style-name="T4677">TS-LKDF</text:span><text:span text:style-name="T4678">)</text:span>. Ačiū, ger­bia­mo­ji pir­mi­nin­ke. Kar­tais vie­šo­jo­je erd­vė­je ke­lia­mas klau­si­mas, ką vei­kia opo­zi­ci­ja, ar ji yra pa­kan­ka­mai kon­struk­ty­vi, ar ne. Tai aš no­riu pri­min­ti: opo­zi­ci­nės frak­ci­jos nuo pat pra­džių, nuo pat ši­tos kri­zės pra­džios, kė­lė šį klau­si­mą dėl re­zi­den­tų at­ly­gi­ni­mų pa­di­di­ni­mo. Ir jei­gu bū­tų tas bal­sas iš­girs­tas tru­pu­tį anks­čiau, tur­būt anks­čiau bū­tu­me pri­ėmę ir to­kį įsta­ty­mą. Ta­čiau aš la­bai džiau­giuo­si, kad tu­ri­me pro­gą šian­dien su­tar­ti­nai bal­suo­ti ir įro­dy­ti, kad šis Sei­mas vis dėl­to yra pa­jė­gus pri­im­ti vie­ną ki­tą rei­ka­lin­gą įsta­ty­mą, o šiuo at­ve­ju ir la­bai rei­ka­lin­gą. Ačiū.<text:s/></text:p>
        <text:p text:style-name="Roman"><text:span text:style-name="T4679">PIRMININKĖ.</text:span><text:s/>Dė­ko­ju. V. Ačie­nė – mo­ty­vai už. Pra­šom.<text:s/></text:p>
        <text:p text:style-name="Roman"><text:span text:style-name="T4680">V. AČIENĖ</text:span><text:s/><text:span text:style-name="T4681">(</text:span><text:span text:style-name="T4682">LVŽSF</text:span><text:span text:style-name="T4683">)</text:span>. Ačiū, po­sė­džio pir­mi­nin­ke. Iš tik­rų­jų tai še­še­ri me­tai stu­di­jų, per ku­rias tam­pa­ma di­plo­muo­tais gy­dy­to­jais, po to dar še­še­ri me­tai re­zi­den­tū­ros ir tuo lai­ko­tar­piu žmo­nės gau­na dau­giau ne­gu mi­ni­ma­lią al­gą, dar plius sti­pen­di­ja, ku­ri, kaip ži­no­te, mo­ka­ma ne vi­siems. Ir kal­ba­ma, kad tai rei­kė­jo pa­da­ry­ti se­niai. Aiš­ku, gal­būt daug me­tų tai ne­si­kei­tė. Da­bar ši­tie žmo­nės, bū­tent da­bar su­lau­kė to dė­me­sio. Vis dėl­to kal­ba­ma apie di­plo­muo­tus gy­dy­to­jus, ku­rie be ke­lių mi­nu­čių jau gy­dy­to­jai. Aš ma­nau, kad kai yra pri­im­tas spren­di­mas di­din­ti at­ly­gi­ni­mus gy­dy­to­jams, ši­tie re­zi­den­tai ne­ga­li lik­ti nuo­ša­ly­je. Tai da­bar yra pa­da­ry­ta Svei­ka­tos rei­ka­lų ko­mi­te­to pir­mi­nin­kės<text:s/>ir<text:s/>mi­nist­ro ini­cia­ty­va. Aš ma­nau, kad Sei­me vi­si pri­tar­si­me, kaip pri­ta­rė­me Svei­ka­tos rei­ka­lų ko­mi­te­te. Ačiū.<text:s/></text:p>
        <text:p text:style-name="Roman"><text:span text:style-name="T4684">PIRMININKĖ.</text:span><text:s/>Dė­ko­ja­me. Ger­bia­mi ko­le­gos, bal­sa­vi­mai, kaip ži­no­te, su­tar­tu lai­ku ir tai pla­nuo­ja­ma 13 va­lan­dą. Taip ir su­ta­ria­me.<text:s/></text:p>
        <text:p text:style-name="Roman"/>
        <text:p text:style-name="Laikas">12.05 val.</text:p>
        <text:p text:style-name="Roman12">Dar­bo ko­dek­so 6, 66, 67, 85, 86, 87 ir 88 straips­nių pa­kei­ti­mo įsta­ty­mo pro­jek­tas<text:s/>Nr. XIIIP-4731, Vals­ty­bi­nio so­cia­li­nio drau­di­mo įsta­ty­mo<text:s/>Nr. I-1336 10 straips­nio pakei­ti­mo įsta­ty­mo pro­jek­tas<text:s/>Nr. XIIIP-4732 (<text:span text:style-name="T4685">pa</text:span><text:span text:style-name="T4686">­tei</text:span><text:span text:style-name="T4687">­ki</text:span><text:span text:style-name="T4688">­mo tę</text:span><text:span text:style-name="T4689">­si</text:span><text:span text:style-name="T4690">­nys</text:span>)</text:p>
        <text:p text:style-name="Roman"/>
        <text:p text:style-name="Roman">Dar­bo­tvarkės 1-10 klau­si­mas, kaip ir bu­vo­me su­ta­rę Se­niū­nų su­ei­go­je, da­bar<text:s/>projektas<text:s/>Nr. XIIIP-4731, įsta­ty­mų pro­jek­tų pa­tei­ki­mo tę­si­nys. V. Čmi­ly­tę-Niel­sen kvie­čiu į tri­bū­ną. Dar­bo ko­dek­so kai ku­rių straips­nių pa­kei­ti­mo įsta­ty­mo pro­jek­tas. Bu­vo pa­pra­šy­ta per­trau­kos<text:s/>iki ki­to po­sė­džio.<text:s/>Jūs kar­tu pa­teik­si­te ir Vals­ty­bi­nio so­cia­li­nio drau­di­mo įsta­ty­mo pro­jek­tą. V. Čmi­ly­tė-Niel­sen. Pra­šom.</text:p>
        <text:p text:style-name="Roman"><text:span text:style-name="T4691">V. ČMILYTĖ-NIELSEN</text:span><text:s/><text:span text:style-name="T4692">(</text:span><text:span text:style-name="T4693">LSF</text:span><text:span text:style-name="T4694">)</text:span>. Ačiū, ger­bia­ma po­sė­džio pir­mi­nin­ke. Frak­ci­jos var­du pra­šau pu­sės va­lan­dos per­trau­kos. Ačiū.<text:s/></text:p>
        <text:p text:style-name="Roman"><text:span text:style-name="T4695">PIRMININKĖ.</text:span><text:s/>Pu­sės va­lan­dos per­trau­ka frak­ci­jos var­du. Ga­li­me pri­tar­ti ben­dru su­ta­ri­mu? Pri­ta­ria­me. Dė­ko­ju.</text:p>
        <text:p text:style-name="Roman"/>
        <text:soft-page-break/>
        <text:p text:style-name="Laikas">12.06 val.</text:p>
        <text:p text:style-name="Roman12">Ga­ran­ti­jų dar­buo­to­jams jų darb­da­viui ta­pus ne­mo­kiam ir il­ga­lai­kio dar­bo iš­mo­kų<text:s/><text:span text:style-name="T4696">įsta</text:span><text:span text:style-name="T4697">­ty</text:span><text:span text:style-name="T4698">­mo Nr. XII-2604 5, 6, 10 ir 14 straips</text:span><text:span text:style-name="T4699">­nių pa</text:span><text:span text:style-name="T4700">­kei</text:span><text:span text:style-name="T4701">­ti</text:span><text:span text:style-name="T4702">­mo įsta</text:span><text:span text:style-name="T4703">­ty</text:span><text:span text:style-name="T4704">­mo pro</text:span><text:span text:style-name="T4705">­jek</text:span><text:span text:style-name="T4706">­tas<text:s/></text:span>Nr. XIIIP-4097(2) (<text:span text:style-name="T4707">pa</text:span><text:span text:style-name="T4708">­tei</text:span><text:span text:style-name="T4709">­ki</text:span><text:span text:style-name="T4710">­mo tę</text:span><text:span text:style-name="T4711">­si</text:span><text:span text:style-name="T4712">­nys</text:span>)</text:p>
        <text:p text:style-name="Roman"/>
        <text:p text:style-name="Roman">Dar­bo­tvarkės 1-11 klau­si­mas – Ga­ran­ti­jų dar­buo­to­jams jų darb­da­viui ta­pus ne­mo­kiam ir il­ga­lai­kio dar­bo iš­mo­kų įsta­ty­mo pa­kei­ti­mo įsta­ty­mo pro­jek­tas<text:s/>Nr. XIIIP-4097(2). A. Sy­sas. Pa­tei­ki­mo tę­si­nys.</text:p>
        <text:p text:style-name="Roman"><text:span text:style-name="T4713">A. SYSAS</text:span><text:s/><text:span text:style-name="T4714">(</text:span><text:span text:style-name="T4715">LSDPF</text:span><text:span text:style-name="T4716">)</text:span>. Ačiū, pir­mi­nin­ke. Ger­bia­mi ko­le­gos, šį įsta­ty­mą pa­tei­kiau po to, kai Vals­ty­bės kon­tro­lė pa­tei­kė ata­skai­tas apie abie­jų fon­dų veik­lą. Jei­gu kas nors pri­si­me­na­te, abie­juo­se fon­duo­se bu­vo su­kaup­ta lė­šų be­veik de­šimt me­tų į prie­kį – tiek, kiek rei­kia iš­mo­kė­ti per me­tus. Aiš­ku, per tą lai­ką si­tu­a­ci­ja ge­ro­kai pa­si­kei­tė, ir šian­dien tur­būt ir vie­nas, ir ki­tas fon­das gal ne iki ga­lo iš­nau­do­tas, bet iš prin­ci­po bus ga­li­ma iš­si­aiš­kin­ti tik svars­ty­mo me­tu. Aš siū­liau ma­žin­ti, nes re­a­liai už tai, kad tie fon­dai sau­go­jo pi­ni­gus ban­kuo­se, mes tu­rė­da­vome su­mo­kė­ti be­veik 70 tūkst.<text:s/>eu­rų ban­kams už ne­nau­do­ja­mų lė­šų sau­go­ji­mą. Aš ma­niau, kad ne­lo­giš­ka mo­kes­čių mo­kė­to­jų, tai yra darb­da­vių, su­neš­tas lė­šas, ku­rios tu­rė­jo pa­dė­ti dar­buo­to­jams, mo­kė­ti ban­kams vien už tai, kad pa­sau­go­tų tuos pi­ni­gus. Čia vie­na šio įsta­ty­mo pro­ble­mų.<text:s/></text:p>
        <text:p text:style-name="Roman">An­tra, pri­si­me­na­te, kai kei­tė, li­be­ra­li­za­vo Dar­bo ko­dek­są ir kū­rė vie­ną iš fon­dų, tai yra Il­ga­lai­kio dar­bo iš­mo­kų fon­dą, bu­vo nuo­gąs­tau­ja­ma, kad pa­pras­čiau­siai bus la­bai daug no­rin­čių, ir ban­dė iš­mo­kas de­rin­ti su įmo­ko­mis, ir tos iš­mo­kos bu­vo la­bai ne­di­de­lės. To­dėl po kon­sul­ta­ci­jų ir su pro­fe­si­nė­mis są­jun­go­mis bū­tent šia­me įsta­ty­me aš tei­kiau ne tik ma­žin­ti fon­do įmo­kas, bet ir di­din­ti iš­mo­kas, kad žmo­nės pa­jaus­tų, kad il­ga­lai­kis dar­bas, il­ga­lai­kis dar­bas vie­no­je įstai­go­je duo­da tam tik­rų pliu­sų dėl iš­ei­ti­nių iš­mo­kų pa­di­di­ni­mo.<text:s/></text:p>
        <text:p text:style-name="Roman">Kaip sa­kiau, si­tu­a­ci­ja pa­si­kei­tė. Bet ko­kiu at­ve­ju šį įsta­ty­mą ga­li­ma svars­ty­ti. Ne­sa­kau, gal­būt po kri­zės mes tu­rė­si­me ne ma­žin­ti, o di­din­ti įmo­kas, žiū­rint, kaip bus pa­nau­do­ta. Prie šio klau­si­mo bet ko­kiu at­ve­ju rei­kės grįž­ti. Ta­da, aš ma­nau, ir Tri­ša­lės ta­ry­bos da­ly­va­vi­mas pa­dė­tų spręs­ti at­ei­ties pla­nus ir pa­gal­vo­ti.<text:s/></text:p>
        <text:p text:style-name="Roman">Aš pa­si­ruo­šęs at­sa­ky­ti į klau­si­mus, o si­tu­a­ci­ja, į ku­rią mes pa­kliu­vo­me, už­re­gist­ra­vę sau­sio mė­ne­sį įsta­ty­mą ir svars­ty­da­mi jau pra­si­dė­jus ka­ran­ti­nui ir di­de­lėms ma­te­ria­li­nėms iš­lai­doms, iš es­mės pa­si­kei­tė. Ačiū.</text:p>
        <text:p text:style-name="Roman"><text:span text:style-name="T4717">PIRMININKĖ.</text:span><text:s/>Dė­ko­ja­me. Jū­sų no­ri pa­klaus­ti R. J. Da­gys.</text:p>
        <text:p text:style-name="Roman"><text:span text:style-name="T4718">R. J. DAGYS</text:span><text:s/><text:span text:style-name="T4719">(</text:span><text:span text:style-name="T4720">MSNG</text:span><text:span text:style-name="T4721">)</text:span>. Ger­bia­ma­sis pra­ne­šė­jau, iš tik­rų­jų (…), kai<text:s/>tas įsta­ty­mas bu­vo re­gist­ruo­tas, dar apie šią pan­de­mi­ją nie­kas net ne­kal­bė­jo. Bet da­bar jau mes pa­gal tą prie­mo­nių pla­ną ma­to­me, kad Ga­ran­ti­nis fon­das grei­tai iš­seks. Čia di­de­liu eks­per­tu ne­rei­kia bū­ti.<text:s/></text:p>
        <text:p text:style-name="Roman">Ar jūs ne­ma­ny­tu­mė­te, kad jei­gu Sei­mas pri­tar­tų po svars­ty­mo, vis dėl­to rei­kė­tų pa­da­ry­ti fun­da­men­ta­lią Ga­ran­ti­nio fon­do ana­li­zę, kad jis bū­tų tva­rus, nes da­bar mes ga­li­me jį pa­da­ry­ti vėl ne­tva­rų?<text:s/>Tuos ko­e­fi­cien­tus ir įmo­kas, su­de­ri­nus su darb­da­viais, su prof­są­jun­go­mis, pa­si­žiū­rė­ti, nes vis dėl­to re­a­li si­tu­a­ci­ja da­bar ki­ta yra.<text:s/></text:p>
        <text:p text:style-name="Roman"><text:span text:style-name="T4722">A. SYSAS</text:span><text:s/><text:span text:style-name="T4723">(</text:span><text:span text:style-name="T4724">LSDPF</text:span><text:span text:style-name="T4725">)</text:span>. Ačiū už klau­si­mą. Aš vi­siš­kai su­tin­ku. Sa­kau, prie šio klau­si­mo mes bet ku­riuo at­ve­ju tu­rė­si­me grįž­ti, ar per ši­tą įsta­ty­mą, ar per ki­tą. Ne­už­mirš­ki­me, kad čia yra ne tik ne­dar­bo iš­mo­kų, bet ir il­ga­lai­kių iš­mo­kų fon­do, čia da­bar yra du vie­na­me. Aš ma­nau, kad bus pa­nau­do­tos ne tik pir­mo­jo, apie ku­rį jūs kal­bė­jo­te, bet ir ant­ro­jo lė­šos. Kaip ra­cio­na­liau jas pa­nau­do­ti, aš ma­nau, tai yra ir par­la­men­to rei­ka­las, ne tik so­cia­li­nių part­ne­rių. Mes tu­ri­me už­tik­rin­ti, kad ne­te­ku­siam dar­bo dar­buo­to­jui už il­gai dirb­tus me­tus tu­ri bū­ti su­mo­ka­ma iš­ei­ti­nė, juo la­biau jei­gu darb­da­vys taps ne­mo­kus<text:s/>ir ban­kru­tuos, čia mus įpa­rei­go­ja ir Tarp­tau­ti­nės dar­bo or­ga­ni­za­ci­jos 173 kon­ven­ci­ja. To­dėl, sa­kau, krei­piuo­si su pra­šy­mu pri­tar­ti ir pra­dė­ti gi­lin­tis, svars­ty­ti, da­ry­ti ana­li­zę ir pri­im­ti spren­di­mus. Aš ma­nau, kad tuos spren­di­mus, ko ge­ro, pa­da­ry­si­me tik ru­de­niop, bet pro­ce­sas tu­ri vyk­ti.</text:p>
        <text:p text:style-name="Roman"><text:span text:style-name="T4726">PIRMININKĖ.</text:span><text:s/>Dė­ko­ja­me. Dau­giau no­rin­čių klaus­ti nė­ra. Mo­ty­vai. R. J. Da­gys – mo­ty­vai už.<text:s/></text:p>
        <text:soft-page-break/>
        <text:p text:style-name="Roman"><text:span text:style-name="T4727">R. J. DAGYS</text:span><text:s/><text:span text:style-name="T4728">(</text:span><text:span text:style-name="T4729">MSNG</text:span><text:span text:style-name="T4730">)</text:span>. Ger­bia­mi ko­le­gos, tik­rai pra­šy­čiau vi­sų pri­tar­ti, nes iš tik­rų­jų ga­ran­ti­nių fon­dų at­ei­tis yra la­bai svar­bi. Ne­už­mirš­ki­me, kad tai yra su­dė­ti­nė ne­dir­ban­čių­jų ar­ba ban­kru­ta­vu­sių įmo­nių ga­ran­ti­jų da­lis. Kai mes pri­ėmė­me Dar­bo ko­dek­są, tai ne tik darb­da­viai pa­tys as­me­niš­kai tu­ri prie­vo­lę iš­ei­ti­nes ir ki­tas pa­šal­pas tvar­ky­ti, bet ly­giai taip pat ir per Ga­ran­ti­nį fon­dą da­lis ga­ran­ti­jų spren­džia­ma. Są­ly­gos da­bar yra la­bai smar­kiai pa­ki­tu­sios, to­dėl rei­kė­tų la­bai at­sa­kin­gai pa­si­žiū­rė­ti į tuos vi­sus ko­e­fi­cien­tus ir įmo­kas at­ei­čiai, kad jis at­lik­tų<text:s/><text:span text:style-name="T4731">sa</text:span><text:span text:style-name="T4732">­vo funk</text:span><text:span text:style-name="T4733">­ci</text:span><text:span text:style-name="T4734">­ją, ne</text:span><text:span text:style-name="T4735">­bū</text:span><text:span text:style-name="T4736">­tų vėl to nu</text:span><text:span text:style-name="T4737">­lio jo są</text:span><text:span text:style-name="T4738">­skai</text:span><text:span text:style-name="T4739">­to</text:span><text:span text:style-name="T4740">­je. Ta</text:span><text:span text:style-name="T4741">­da mes vėl tu</text:span><text:span text:style-name="T4742">­rė</text:span><text:span text:style-name="T4743">­tu</text:span><text:span text:style-name="T4744">­me svars</text:span><text:span text:style-name="T4745">­ty</text:span><text:span text:style-name="T4746">­ti Dar</text:span><text:span text:style-name="T4747">­bo ko</text:span><text:span text:style-name="T4748">­dek</text:span><text:span text:style-name="T4749">­są.</text:span></text:p>
        <text:p text:style-name="Roman"><text:span text:style-name="T4750">PIRMININKĖ.</text:span><text:s/>Dė­ko­ju. Bal­suo­si­me apie 13 va­lan­dą.</text:p>
        <text:p text:style-name="Roman"/>
        <text:p text:style-name="Laikas">12.12 val.</text:p>
        <text:p text:style-name="Roman12">Kri­mi­na­li­nės žval­gy­bos įsta­ty­mo<text:s/>Nr. XI-2234 5 straips­nio ir 22 straips­nio 2 da­lies pa­kei­ti­mo įsta­ty­mo pro­jek­tas<text:s/>Nr. XIIIP-4567, Vals­ty­bės ir tar­ny­bos pa­slap­čių įsta­ty­mo<text:s/>Nr. VIII-1443 10 straips­nio pa­kei­ti­mo įsta­ty­mo pro­jek­tas<text:s/>Nr. XIIIP-4568<text:s/>(<text:span text:style-name="T4751">pa</text:span><text:span text:style-name="T4752">­tei</text:span><text:span text:style-name="T4753">­ki</text:span><text:span text:style-name="T4754">­mo tęsi</text:span><text:span text:style-name="T4755">nys</text:span>)</text:p>
        <text:p text:style-name="Roman"/>
        <text:p text:style-name="Roman">Ki­tas dar­bo­tvarkės klau­si­mas –<text:s/>Kri­mi­na­li­nės žval­gy­bos įsta­ty­mo 5 straips­nio ir 22 strai­ps­nio 2 da­lies pa­kei­ti­mo įsta­ty­mo pro­jek­tas<text:s/>Nr. XIIIP-4567. Kvie­čiu S. Gent­vi­lą. Jūs tur­būt pa­teik­si­te ir ly­di­mą­jį tei­sės ak­tą – Vals­ty­bės ir tar­ny­bos pa­slap­čių įsta­ty­mo 10 straips­nio pa­kei­ti­mo įsta­ty­mo pro­jek­tą<text:s/>Nr. XIIIP-4568. Pra­šom, ger­bia­mas Si­mo­nai.<text:s/></text:p>
        <text:p text:style-name="Roman"><text:span text:style-name="T4756">S. GENTVILAS</text:span><text:s/><text:span text:style-name="T4757">(</text:span><text:span text:style-name="T4758">LSF</text:span><text:span text:style-name="T4759">)</text:span>. Ger­bia­mi Lie­tu­vos pi­lie­čiai, ger­bia­mas Sei­me, tei­kia­me du įsta­ty­mų pro­jek­tus ne­ma­žai Sei­mo na­rių iš skir­tin­gų frak­ci­jų, tarp jų V. Si­mu­li­kas, G. Vai­če­kaus­kas, V. Ačie­nė, A. But­ke­vi­čius bu­vo pa­si­ra­šęs, bet at­šau­kė pa­ra­šą, V. Čmi­ly­tė-Niel­sen, J. Lie­sys, J. Sa­ba­taus­kas, D. Ša­ka­lie­nė ir E. Gent­vi­las. Kon­sti­tu­ci­jos 22 straips­nis skel­bia: „Žmo­gaus pri­va­tus gy­ve­ni­mas yra ne­lie­čia­mas.“ To­liau taip pat skel­bia­ma 22 straips­ny­je: „In­for­ma­ci­ja apie pri­va­tų as­mens gy­ve­ni­mą ga­li bū­ti ren­ka­ma tik mo­ty­vuo­tu teis­mo spren­di­mu.“ Ši įsta­ty­mi­nė ini­cia­ty­va gi­mė iš sta­tis­ti­kos apie Kri­mi­na­li­nės žval­gy­bos įsta­ty­mo nu­ma­ty­tų 9, 10 ir 11 straips­nių tai­ky­mą Lie­tu­vos teis­muo­se. Ją, reng­da­mi įsta­ty­mą, ga­vo­me iš Na­cio­na­li­nės teis­mų ad­mi­nist­ra­ci­jos. Pa­gal Kri­mi­na­li­nės žval­gy­bos įsta­ty­mo 9, 10, 11 straips­nius kri­mi­na­li­nės žval­gy­bos sub­jek­tai, ku­rių yra de­vy­ne­tas, krei­pė­si į teis­mus pra­šy­da­mi lei­di­mo at­lik­ti žval­gy­bos veiks­mų sank­cio­na­vi­mą, ki­taip ta­riant, as­mens pri­va­taus gy­ve­ni­mo ste­bė­ji­mą.<text:s/></text:p>
        <text:p text:style-name="Roman">Sta­tis­ti­ka yra itin įdo­mi. 2017 me­tais Lie­tu­vos apy­lin­kių teis­mai ga­vo 1 tūkst.<text:s/>32 pra­šy­mus dėl kri­mi­na­li­nių veiks­mų sank­cio­na­vi­mo. At­mes­ti vos aš­tuo­ni. 99 %<text:s/>sank­cio­nuo­ti. 2017 me­tais Lie­tu­vos apy­gar­dų teis­mų ad­mi­nist­ra­ci­ja ga­vo 2 tūkst.<text:s/>906 pra­šy­mus. At­me­tė vos pen­kis, tai yra 99,9 %<text:s/>yra sank­cio­nuo­ta.<text:s/></text:p>
        <text:p text:style-name="Roman">Pa­na­ši sta­tis­ti­ka yra ir 2018 me­tais, ir 2019 me­tais. Pa­vyz­džiui, Lie­tu­vos apy­lin­kių teis­mai ga­vo 935 pra­šy­mus ste­bė­ti pri­va­tų žmo­gaus gy­ve­ni­mą ir tik vie­nas bu­vo at­mes­tas. Ly­giai tas pats ir 2019 me­tais, kai 900 pra­šy­mų pa­teik­ta, vos du at­mes­ti. Kon­sti­tu­ci­jo­je kal­ba­ma apie tai, kad teis­mai mo­ty­vuo­tai tu­ri leis­ti vyk­dy­ti kri­mi­na­li­nės žval­gy­bos veiks­mus prieš pri­va­čius žmo­nes, ta­čiau aki­vaiz­du, kad sta­tis­ti­ka by­lo­ja apie tai, kad 99,9 %<text:s/>teis­mai sank­cio­nuo­ja kri­mi­na­li­nės žval­gy­bos veiks­mus prieš pri­va­čius as­me­nis.<text:s/></text:p>
        <text:p text:style-name="Roman">Pra­ei­tais 2019 me­tais Sei­mo Eu­ro­pos Ta­ry­bos Par­la­men­ti­nės Asam­blė­jos na­riai, ku­rių yra aš­tuo­ne­tas iš skir­tin­gų frak­ci­jų, bu­vo su­si­ti­kę su Ad­vo­ka­tų ta­ry­bos as­me­ni­mis ir at­sto­vais, ku­rie iš­reiš­kė su­si­rū­pi­ni­mą dėl ši­tų skait­lin­gų skai­čių, kad as­mens pri­va­tus gy­ve­ni­mas tu­ri per ma­žai sau­gik­lių įsta­ty­muo­se, kad jis ga­li bū­ti ne vi­sa­da mo­ty­vuo­tai klau­so­mas, gir­di­mas ir ste­bi­mas. Kal­bė­da­mi de­le­ga­ci­jos su­si­ti­ki­mo me­tu su Ad­vo­ka­tų ta­ry­ba, iš­gir­do­me Ad­vo­ka­tų ta­ry­bos pa­mąs­ty­mus kreip­tis į Eu­ro­pos Ta­ry­bą ir Stras­bū­ro teis­mus dėl to, kad Lie­tu­vo­je yra ne­už­tik­ri­na­ma vi­sa­ver­tė tei­sė į žmo­gaus pri­va­taus gy­ve­ni­mo ap­sau­gą. Įkal­bi­nė­da­mi ad­vo­ka­tus iš es­mės ieš­ko­ti kom­pro­mi­so Lie­tu­vo­je, pa­pra­šė­me pa­ruoš­ti tei­sės ak­tų pa­kei­ti­mus, ku­riuos šian­dien pri­sta­tau dau­ge­lio Sei­mo na­rių var­du. Ad­vo­ka­tų ta­ry­ba krei­pė­si pra­ei­tų me­tų lap­kri­čio mė­ne­sį re­gist­ruo­tais do­ku­men­tais į mus, aš­tuo­nių as­me­nų de­le­ga­ci­ją, ir pa­tei­kė šį įsta­ty­mo pro­jek­tą, ku­rį mes re­gist­ra­vo­me.<text:s/></text:p>
        <text:soft-page-break/>
        <text:p text:style-name="Roman">Pats įsta­ty­mo pro­jek­tas kei­čia ke­le­tą<text:s/>nuo­sta­tų. Jis įve­da nau­jus sau­gik­lius kri­mi­na­li­nės žval­gy­bos sub­jek­tams, ku­rie pra­šo teis­mų leis­ti ste­bė­ti žmo­gaus pri­va­tų gy­ve­ni­mą. Yra su­ku­ria­mi nau­ji sau­gik­liai, kad as­muo, ku­rio gy­ve­ni­mas bu­vo ste­bi­mas, se­ka­mas ar­ba pa­si­klau­so­mas, tu­rė­tų tei­sę au­to­ma­tiš­kai su­ži­no­ti,<text:s/>praėjus<text:s/>15 die­nų po ne­pa­si­tei­si­nu­sių kontr­žval­gy­bos veiks­mų ir nu­trauk­to ty­ri­mo apie tai, kad jo pri­va­tus gy­ve­ni­mas bu­vo se­ka­mas, ste­bi­mas ar­ba pa­si­klau­so­mas. To­kią pa­rei­gą tu­rė­tų kri­mi­na­li­nės žval­gy­bos sub­jek­tas, jos va­do­vas – in­for­muo­ti,<text:s/>au­to­ma­ti­niu spren­di­mu in­for­muo­jant žmo­gų, ku­rio pri­va­tus gy­ve­ni­mas bu­vo pa­žeis­tas,<text:s/>vals­ty­bės var­du jam su­tei­kiant in­for­ma­ci­ją, ka­da, ko­kiu lai­ko­tar­piu, ko­kiu spren­di­mu, ko­kiais iki­teis­mi­nio ty­ri­mo duo­me­ni­mis bu­vo ši­tie veiks­mai at­lik­ti, ko­kio teis­mo pa­tvir­tin­ta.<text:s/></text:p>
        <text:p text:style-name="Roman">Taip pat pa­tei­kia­ma in­for­ma­ci­ja apie kri­mi­na­li­nės žval­gy­bos me­tu nau­do­tus kri­mi­na­li­nės žval­gy­bos in­for­ma­ci­jos rin­ki­mo bū­dus ir prie­mo­nes jų ne­de­ta­li­zuo­jant.<text:s/><text:span text:style-name="T4760">As</text:span><text:span text:style-name="T4761">­muo įgy</text:span><text:span text:style-name="T4762">­tų tei</text:span><text:span text:style-name="T4763">­sę su</text:span><text:span text:style-name="T4764">­ži</text:span><text:span text:style-name="T4765">­no</text:span><text:span text:style-name="T4766">­ti, jei</text:span><text:span text:style-name="T4767">­gu prieš jį bu</text:span><text:span text:style-name="T4768">­vo vyk</text:span><text:span text:style-name="T4769">­do</text:span><text:span text:style-name="T4770">­mi vals</text:span><text:span text:style-name="T4771">­ty</text:span><text:span text:style-name="T4772">­bės sank</text:span><text:span text:style-name="T4773">­cio</text:span><text:span text:style-name="T4774">­nuo</text:span><text:span text:style-name="T4775">­ti veiks</text:span><text:span text:style-name="T4776">­mai, ta</text:span><text:span text:style-name="T4777">­čiau įta</text:span><text:span text:style-name="T4778">­ri</text:span><text:span text:style-name="T4779">­mai nepa</text:span><text:span text:style-name="T4780">­si</text:span><text:span text:style-name="T4781">­tvir</text:span><text:span text:style-name="T4782">­ti</text:span><text:span text:style-name="T4783">­no ir to</text:span><text:span text:style-name="T4784">­liau nė</text:span><text:span text:style-name="T4785">­ra pa</text:span><text:span text:style-name="T4786">­reikš</text:span><text:span text:style-name="T4787">­ti jo</text:span><text:span text:style-name="T4788">­kie įta</text:span><text:span text:style-name="T4789">­ri</text:span><text:span text:style-name="T4790">­mai,<text:s/></text:span><text:span text:style-name="T4791">jis<text:s/></text:span><text:span text:style-name="T4792">pri</text:span><text:span text:style-name="T4793">­va</text:span><text:span text:style-name="T4794">­lo su</text:span><text:span text:style-name="T4795">­ži</text:span><text:span text:style-name="T4796">­no</text:span><text:span text:style-name="T4797">­ti apie sa</text:span><text:span text:style-name="T4798">­vo gy</text:span><text:span text:style-name="T4799">­ve</text:span><text:span text:style-name="T4800">­ni</text:span><text:span text:style-name="T4801">­mo pa</text:span><text:span text:style-name="T4802">­si</text:span><text:span text:style-name="T4803">­klau</text:span><text:span text:style-name="T4804">­sy</text:span><text:span text:style-name="T4805">­mą.<text:s/></text:span></text:p>
        <text:p text:style-name="Roman">Taip pat įsta­ty­mu su­ku­ria­mas vie­no lan­ge­lio prin­ci­pas, ku­rio įgy­ven­din­to­ju tam­pa Ge­ne­ra­li­nė pro­ku­ra­tū­ra, as­mens, ku­rio pri­va­tus gy­ve­ni­mas bu­vo ste­bi­mas, skun­dams nag­ri­nė­ti, jei­gu ins­ti­tu­ci­jos pa­tei­kia ne­pil­ną, ne­iš­sa­mią ar­ba ne­vi­siš­ką in­for­ma­ci­ją. Ge­ne­ra­li­nė pro­ku­ra­tū­ra įsta­ty­me įgy­ja pa­rei­gą in­for­muo­ti, su­rink­ti do­ku­men­tus iš de­vy­nių kri­mi­na­li­nės žval­gy­bos sub­jek­tų apie tai, kaip šio vie­no ar ki­to as­mens gy­ve­ni­mas bu­vo ste­bi­mas ar­ba pa­si­klau­so­mas ir dėl ko­kių mo­ty­vų.<text:s/></text:p>
        <text:p text:style-name="Roman">Da­bar apie prak­ti­nį da­ly­ką. Iš es­mės mes kal­ba­me apie tai, kad ne­kei­čia­me kri­mi­na­li­nės žval­gy­bos sub­jek­tų tei­sių, įpa­rei­go­ji­mų ar kri­te­ri­jų, ne­kei­čia­me sank­cio­na­vi­mo tvar­kos. Mes kei­čia­me tik­tai in­for­ma­vi­mą<text:s/>tais at­ve­jais, kai yra ne­pa­si­tei­si­nę įta­ri­mai ir kri­mi­na­li­nės žval­gy­bos ty­ri­mas yra nu­trau­kia­mas. Man at­ro­do, kad ši­tas kom­pro­mi­sas, ku­ris bu­vo iš­kel­tas<text:s/>dis­ku­si­jo­se su mū­sų Par­la­men­ti­ne Asam­blė­ja, Ad­vo­ka­tų ta­ry­ba, ga­lė­tų bū­ti ge­ras kom­pro­mi­sas<text:span text:style-name="T4806"><text:s/>stab</text:span><text:span text:style-name="T4807">­dant ga</text:span><text:span text:style-name="T4808">­li</text:span><text:span text:style-name="T4809">­mą vie</text:span><text:span text:style-name="T4810">­ši</text:span><text:span text:style-name="T4811">­ni</text:span><text:span text:style-name="T4812">­mą</text:span><text:span text:style-name="T4813">­si ar</text:span><text:span text:style-name="T4814">­ba skun</text:span><text:span text:style-name="T4815">­dą Lie</text:span><text:span text:style-name="T4816">­tu</text:span><text:span text:style-name="T4817">­vos at</text:span><text:span text:style-name="T4818">­žvil</text:span><text:span text:style-name="T4819">­giu Eu</text:span><text:span text:style-name="T4820">­ro</text:span><text:span text:style-name="T4821">­pos ins</text:span><text:span text:style-name="T4822">­ti</text:span><text:span text:style-name="T4823">­tu</text:span><text:span text:style-name="T4824">­ci</text:span><text:span text:style-name="T4825">­jų ko</text:span><text:span text:style-name="T4826">­ri</text:span><text:span text:style-name="T4827">­do</text:span><text:span text:style-name="T4828">­riuo</text:span><text:span text:style-name="T4829">­se.<text:s/></text:span></text:p>
        <text:p text:style-name="Roman">Tad siū­ly­čiau pri­tar­ti po pa­tei­ki­mo ir mie­lai at­sa­ky­čiau į klau­si­mus. Ti­kiuo­si pri­ta­ri­mo.</text:p>
        <text:p text:style-name="Roman"><text:span text:style-name="T4830">PIRMININKĖ.</text:span><text:s/>Ačiū. Iš­sa­miai pri­sta­tė­te, bet no­rin­čių pa­klaus­ti vis tiek yra. E. Pu­pi­nis klau­sia pir­ma­sis. Ruo­šia­si V. Po­de­rys.<text:s/></text:p>
        <text:p text:style-name="Roman"><text:span text:style-name="T4831">E. PUPINIS</text:span><text:s/><text:span text:style-name="T4832">(</text:span><text:span text:style-name="T4833">TS-LKDF</text:span><text:span text:style-name="T4834">)</text:span>. Ačiū. Ger­bia­mas ko­le­ga, iš tik­rų­jų žmo­gaus tei­sės yra la­bai svar­bu, ta­čiau ir nu­si­kal­ti­mų už­kar­dy­mas ir­gi ga­na svar­bu. Yra plo­na gi­ja tarp ga­li­my­bės ką nors už­kar­dy­ti ir žmo­gaus tei­sių. Iš tik­rų­jų, kaip jūs sa­ko­te, tu­ri bū­ti ži­no­mas se­ki­mo pro­ce­sas po 15 die­nų, bet gy­ve­ni­mas su­si­de­da iš tam tik­rų frag­men­tų, kaip tur­būt ir kai ku­rie nu­si­kal­ti­mai. Na,<text:s/>įvyks­ta vie­nas su­si­ti­ki­mas, kas nors fik­suo­ja, tur­būt pra­si­de­da se­ki­mas, to se­ki­mo me­tu vėl gal­būt ne­pa­kan­ka me­džia­gos, bet nu­si­kal­ti­mas, tur­būt ir fak­tai tam tik­ri ati­de­da­mi at­ei­čiai per su­si­ti­ki­mus. Iš tik­rų­jų tarp tų vi­sų frag­men­tų ga­li bū­ti di­des­ni tar­pai.<text:s/></text:p>
        <text:p text:style-name="Roman">Kaip jūs gal­vo­ja­te šiuo at­ve­ju ap­skri­tai ne­suž­lug­dy­ti kri­mi­na­li­nės žval­gy­bos, pa­pras­čiau­siai ge­rų no­rų ve­da­mi mes ga­li­me pri­da­ry­ti ne­ma­žai pro­ble­mų? Tei­sės de­par­ta­men­to yra pa­siū­ly­mų, kad gal­būt ne­rei­kė­tų to­kio griež­to reg­la­men­ta­vi­mo.</text:p>
        <text:p text:style-name="Roman"><text:span text:style-name="T4835">PIRMININKĖ.</text:span><text:s/>Lai­kas!</text:p>
        <text:p text:style-name="Roman"><text:span text:style-name="T4836">S. GENTVILAS</text:span><text:s/><text:span text:style-name="T4837">(</text:span><text:span text:style-name="T4838">LSF</text:span><text:span text:style-name="T4839">)</text:span>. Vi­sų pir­ma tei­sin­gas klau­si­mas ir aš ne­kves­tio­nuo­ju vals­ty­bės spe­cia­lių­jų tar­ny­bų, kri­mi­na­li­nės žval­gy­bos sub­jek­tų tei­sės ir prie­vo­lės aiš­kin­tis nu­si­kal­ti­mus. Tie­siog ma­tome, kad Teis­mų ad­mi­nist­ra­ci­ja ir Lie­tu­vos teis­mai ne­vei­kia, ne­už­tik­ri­na Kon­sti­tu­ci­jos 22 straips­ny­je nu­ma­ty­mo, kad mo­ty­vuo­ti spren­di­mai,<text:s/>nes 99,9 %<text:s/>sank­cio­na­vi­mo,<text:s/>– ne­at­ro­do, kad ši­tas fil­tras vei­kia tei­sin­gai. Iš es­mės kri­mi­na­li­nės žval­gy­bos sub­jek­tai tu­ri ga­li­my­bę pa­gal sa­vo mo­ty­va­ci­ją ste­bė­ti ir sank­cio­nuo­ti veiks­mus vi­sa­da.<text:s/></text:p>
        <text:p text:style-name="Roman">Mes ne­kves­tio­nuo­ja­me tei­sės, ta­čiau rei­kia pa­brėž­ti, kad kai ty­ri­mas yra ne­pa­si­se­kęs, jis yra už­bai­gia­mas, nu­trau­kia­mas, ta­da pa­gal įsta­ty­mą yra 3 mė­ne­sių ter­mi­nas su­nai­kin­ti su­rink­tą me­džia­gą ir me­džia­gą su­nai­ki­nus po 15 die­nų in­for­muo­ti ste­bė­tą as­me­nį, jo pri­va­tų gy­ve­ni­mą, kad vals­ty­bės var­du jis bu­vo ste­bi­mas ir pa­si­klau­so­mas.<text:s/></text:p>
        <text:p text:style-name="Roman">Dar pri­dur­siu, kad Teis­mų ad­mi­nist­ra­ci­ja fak­tiš­kai ne­no­ri kves­tio­nuo­ti kri­mi­na­li­nės žval­gy­bos sub­jek­tų pra­šy­mų sank­cio­nuo­ti dėl to, kad tos pa­čios kri­mi­na­li­nės žval­gy­bos ins­ti­tu­ci­<text:soft-page-break/>jos ra­šo tei­sė­jams pa­žy­mas dėl jų kar­je­ros ki­li­mo.<text:s/><text:span text:style-name="T4840">Kiek</text:span><text:span text:style-name="T4841">­vie</text:span><text:span text:style-name="T4842">­ną kar</text:span><text:span text:style-name="T4843">­tą, kai teis</text:span><text:span text:style-name="T4844">­mas ar</text:span><text:span text:style-name="T4845">­ba tei</text:span><text:span text:style-name="T4846">­sė</text:span><text:span text:style-name="T4847">­jas ne</text:span><text:span text:style-name="T4848">­su</text:span><text:span text:style-name="T4849">­tin</text:span><text:span text:style-name="T4850">­ka sank</text:span><text:span text:style-name="T4851">­cio</text:span><text:span text:style-name="T4852">­nuo</text:span><text:span text:style-name="T4853">­ti vie</text:span><text:span text:style-name="T4854">­nų ar ki</text:span><text:span text:style-name="T4855">­tų kri</text:span><text:span text:style-name="T4856">­mi</text:span><text:span text:style-name="T4857">­na</text:span><text:span text:style-name="T4858">­li</text:span><text:span text:style-name="T4859">­nės žval</text:span><text:span text:style-name="T4860">­gy</text:span><text:span text:style-name="T4861">­bos veiks</text:span><text:span text:style-name="T4862">­mų, jis tu</text:span><text:span text:style-name="T4863">­ri ra</text:span><text:span text:style-name="T4864">­šy</text:span><text:span text:style-name="T4865">­ti mo</text:span><text:span text:style-name="T4866">­ty</text:span><text:span text:style-name="T4867">­vuo</text:span><text:span text:style-name="T4868">­tą pa</text:span><text:span text:style-name="T4869">­aiš</text:span><text:span text:style-name="T4870">­ki</text:span><text:span text:style-name="T4871">­ni</text:span><text:span text:style-name="T4872">­mą, ko</text:span><text:span text:style-name="T4873">­dėl ne</text:span><text:span text:style-name="T4874">­su</text:span><text:span text:style-name="T4875">­ti</text:span><text:span text:style-name="T4876">­ko. Tei</text:span><text:span text:style-name="T4877">­sė</text:span><text:span text:style-name="T4878">­jai nė</text:span><text:span text:style-name="T4879">­ra lin</text:span><text:span text:style-name="T4880">­kę kves</text:span><text:span text:style-name="T4881">­tio</text:span><text:span text:style-name="T4882">­nuo</text:span><text:span text:style-name="T4883">­ti, tie</text:span><text:span text:style-name="T4884">­siog lei</text:span><text:span text:style-name="T4885">­džia pa</text:span><text:span text:style-name="T4886">­si</text:span><text:span text:style-name="T4887">­ti</text:span><text:span text:style-name="T4888">­kė</text:span><text:span text:style-name="T4889">­ji</text:span><text:span text:style-name="T4890">­mo prin</text:span><text:span text:style-name="T4891">­ci</text:span><text:span text:style-name="T4892">­pu.<text:s/></text:span></text:p>
        <text:p text:style-name="Roman"><text:span text:style-name="T4893">PIRMININKĖ.</text:span><text:s/>Dė­ko­ju. V. Po­de­rys. Ruo­šia­si D. Ša­ka­lie­nė.</text:p>
        <text:p text:style-name="Roman"><text:span text:style-name="T4894">V. PODERYS</text:span><text:s/><text:span text:style-name="T4895">(</text:span><text:span text:style-name="T4896">MSNG</text:span><text:span text:style-name="T4897">)</text:span>. Dė­kui, pir­mi­nin­ke. Ger­bia­mas Si­mo­nai, jū­sų tei­kia­ma­me pro­jek­te jau­čia­mas tam tik­ras ne­ri­mas dėl kri­mi­na­li­nės žval­gy­bos ins­ti­tu­ci­jų tam tik­ros ne­pri­ežiū­ros ar ne­at­skai­to­my­bės vi­suo­me­nei. Bet kal­bant apie VSD, man at­ro­do, vi­suo­me­nė­je for­muo­ja­mas kon­sen­su­sas, ir, ko ge­ro, jis yra ne­for­ma­liai pa­siek­tas, kad tu­ri bū­ti ta vy­riau­sio­jo prie­žiū­ri­nin­ko, ar­ba om­bud­sme­no, ins­ti­tu­ci­ja. Ar kri­mi­na­li­nės žval­gy­bos at­ve­ju tų ins­ti­tu­ci­jų at­žvil­giu ne­ga­lė­tų bū­ti taip pat stei­gia­ma pa­na­ši ar­ba net­gi ta pa­ti ins­ti­tu­ci­ja, ku­ri bū­tų de­po­li­ti­zuo­ta, pro­fe­sio­na­liai vyk­dy­tų tą prie­žiū­rą ir pri­žiū­rė­tų at­skai­to­my­bę? Dė­kui.<text:s/></text:p>
        <text:p text:style-name="Roman"><text:span text:style-name="T4898">S. GENTVILAS</text:span><text:s/><text:span text:style-name="T4899">(</text:span><text:span text:style-name="T4900">LSF</text:span><text:span text:style-name="T4901">)</text:span>. La­bai svei­kin­ti­na idė­ja. VSD, veik­da­mas pa­gal Žval­gy­bos įsta­ty­mą…<text:s/>Pats kan­di­da­tas ant­rai ka­den­ci­jai ger­bia­mas D. Jau­niš­kis už­si­mi­nė, kad pri­tar­tų<text:s/>ste­bė­senos ins­ti­tu­ci­jos, to­kios kaip om­bud­sme­nų, at­si­ra­di­mui. Šiuo at­ve­ju kri­mi­na­li­nės žval­gy­bos ins­ti­tu­ci­jų, ku­rios yra tvir­ti­na­mos Vy­riau­sy­bės nu­ta­ri­mu (jų yra de­vy­nios), veiks­mus kon­tro­liuo­ja ir Sei­mas. Ta­čiau čia dau­giau kal­ba­ma apie tai, kad tu­ri at­si­ras­ti sau­gik­lių įsta­ty­me, kad ne tik<text:s/>teis­mai sank­cio­nuo­ja, bet ir as­muo, ku­rio gy­ve­ni­mas bu­vo pa­si­klau­so­mas. Ji­sai ži­no­tų apie tai, kad vals­ty­bės var­du jis bu­vo se­ka­mas.</text:p>
        <text:p text:style-name="Roman">Kar­tais ga­li bū­ti la­bai gy­ve­ni­miš­ka si­tu­a­ci­ja. Juo­dą­ja bu­hal­te­ri­ja už­si­i­man­čios įmo­nės va­do­vas ži­no apie juo­dą­ją bu­hal­te­ri­ją, ta­čiau jo pa­val­di­niai to ne­nu­tuo­kia. Ta­čiau ty­ri­mo me­tu yra pa­si­klau­so­mas pla­tus ra­tas žmo­nių, ku­rie vi­siš­kai nie­kuo nė­ra nu­si­dė­ję. Ty­ri­mui pa­si­bai­gus, įta­ri­mai pa­reiš­kia­mi gal kon­kre­čiam as­me­niui, ta­čiau li­ku­sie­ji as­me­nys, ku­rie<text:s/>nie­kuo ne­pri­si­dė­jo prie nu­si­kals­ta­mos veik­los, tu­ri tei­sę ži­no­ti, kad bu­vo ste­bi­mi, jų pri­va­tus gy­ve­ni­mas, šei­mi­nis gy­ve­ni­mas bu­vo ste­bi­mas, ir jie tu­ri bū­ti in­for­muo­ti. Man at­ro­do, yra są­ži­nin­ga vals­ty­bei pa­sa­ky­ti, kad mes ste­bi­me jus, mes ste­bė­jo­me, in­for­ma­ci­ja su­nai­kin­ta, ir mes at­sa­ko­me, kad tai už­baig­ta.<text:s/></text:p>
        <text:p text:style-name="Roman"><text:span text:style-name="T4902">PIRMININKĖ.</text:span><text:s/>Dė­ko­ju. D. Ša­ka­lie­nė. Ruo­šia­si P. Gra­žu­lis.<text:s/></text:p>
        <text:p text:style-name="Roman"><text:span text:style-name="T4903">D. ŠAKALIENĖ</text:span><text:span text:style-name="T4904"><text:s/></text:span><text:span text:style-name="T4905">(</text:span><text:span text:style-name="T4906">LSDPF</text:span><text:span text:style-name="T4907">)</text:span><text:span text:style-name="T4908">.</text:span><text:s/>Tiek iš Sei­mo Tei­sės de­par­ta­men­to, tiek iš ki­tų ins­ti­tu­ci­jų iš­va­dų ma­to­me, kad yra ne­ma­žai ko­re­guo­ti­nų da­ly­kų šia­me pro­jek­te, ta­čiau jį pa­si­ra­šiau, nes ma­nau, kad vis dėl­to la­bai svar­bu ati­da­ry­ti du­ris tai dis­ku­si­jai, kad tu­rė­tu­me su­ba­lan­suo­ti ko­ky­biš­kai at­lie­ka­mus ty­ri­mus ir kar­tu žmo­gaus tei­sių ap­sau­gą. No­rė­čiau pa­klaus­ti, kaip jūs ver­ti­na­te pa­teik­tas pa­sta­bas, ar esa­te pa­si­ruo­šęs ko­re­guo­ti pro­jek­tą, dirb­da­mas ko­mi­te­tuo­se, ir koks ga­lu­ti­nis tiks­las, ku­rį no­rė­tu­mė­te pa­siek­ti?<text:s/></text:p>
        <text:p text:style-name="Roman"><text:span text:style-name="T4909">S. GENTVILAS</text:span><text:s/><text:span text:style-name="T4910">(</text:span><text:span text:style-name="T4911">LSF</text:span><text:span text:style-name="T4912">)</text:span>. Dė­ko­ju, Do­vi­le, su­ti­kus tap­ti kar­tu šio pro­jek­to ini­cia­to­re. Ne­ri­mą ke­lia iš tik­rų­jų pa­čios sis­te­mos ne­bu­vi­mas. Aš vi­siš­kai pri­ta­riu tei­si­nėms pa­sta­boms, rei­kia įves­ti tei­si­nį aiš­ku­mą ir sklan­du­mą, ir dau­gu­mai Tei­sės de­par­ta­men­to pa­sta­bų pri­ta­ria­me, ta­čiau mes tu­ri­me kal­bė­ti apie tai, kad šian­dien sau­gik­liai ne­eg­zis­tuo­ja. Jūs šian­dien ne­ga­li­te, ger­bia­ma Do­vi­le Ša­ka­lie­ne, pa­klaus­ti vie­no lan­ge­lio prin­ci­pu apie sa­vo as­me­ni­nio gy­ve­ni­mo ste­bė­ji­mą, jei­gu jū­sų at­ve­ju ka­da nors bu­vo sank­cio­nuo­ti veiks­mai. Tai yra blo­gai. Jei­gu kas nors Kon­sti­tu­ci­jos su­teik­ta tei­se ste­bė­jo jū­sų gy­ve­ni­mą, šian­dien jūs tos tei­sės ne­ga­li­te su­ži­no­ti, tos in­for­ma­ci­jos. Ir vie­na ar ki­ta fo­rma<text:s/>tai tu­ri at­si­ras­ti, nes tai yra žmo­gaus tei­sė ži­no­ti, ar jo pri­va­tus gy­ve­ni­mas yra ap­sau­go­tas, ypač šiais mo­der­niais lai­kais.<text:s/></text:p>
        <text:p text:style-name="Roman">Taip, Tei­sės de­par­ta­men­to la­bai daug tei­sin­gų pa­sta­bų, bet pats prin­ci­pas, kad tu­ri at­si­ras­ti sau­gik­liai, man at­ro­do, yra aukš­tes­nis.<text:s/></text:p>
        <text:soft-page-break/>
        <text:p text:style-name="P4913"><text:span text:style-name="T4914">PIRMININKĖ.</text:span><text:s/>Dė­ko­ju. Klau­sia P. Gra­žu­lis. Ruo­šia­si M. Ma­jaus­kas.<text:s/></text:p>
        <text:p text:style-name="P4915"><text:span text:style-name="T4916">P. GRAŽULIS</text:span><text:s/><text:span text:style-name="T4917">(</text:span><text:span text:style-name="T4918">MSNG</text:span><text:span text:style-name="T4919">)</text:span>. Ger­bia­mas pra­ne­šė­jau, vien by­lo­je tų ad­vo­ka­tų, ku­rie at­sto­va­vo Lie­tu­vos ver­sli­nin­kui krau­jo plaz­mos by­lo­je, aki­vaiz­džiai ma­ty­ti iš pa­vie­šin­tos in­for­ma­ci­jos, kad STT pa­rei­gū­nai ben­dra­dar­bia­vo su Lat­vi­jos ver­sli­nin­ku, KGBʼis­tu, ir vei­kė jo nau­dai, kad jie iš anks­to bu­vo nu­ė­ję pas tei­sė­ją ir su­si­ta­rė, kad tei­sė­jas pri­ims to­kius ir to­kius spren­di­mus. Ka­žin ar šio įsta­ty­mo pa­tai­sos iš­spręs di­džiu­les žaiz­das, su­si­da­riu­sias iki­teis­mi­nio ty­ri­mo ins­ti­tu­ci­jo­se. Aš ma­nau, kad rei­kia daug ge­res­nių, iš­sa­mes­nių spren­di­mų. Šios pa­tai­sos nie­kuo ne­pa­dės. Ga­li­ma jau įvar­din­ti, kad iki­teis­mi­nio ty­ri­mo or­ga­ni­za­ci­jos ta­po nu­si­kals­ta­mo­mis or­ga­ni­za­ci­jo­mis, sie­kian­čio­mis nau­dos. Kaip spręs­ti šią pro­ble­mą? Šios pro­ble­mos ne­iš­spręs, kai žmo­gus su­ži­nos, kad jį se­kė. Ir dar vie­nas pa­vyz­dys.</text:p>
        <text:p text:style-name="Roman"><text:span text:style-name="T4920">PIRMININKĖ.</text:span><text:s/>Lai­kas.<text:s/></text:p>
        <text:p text:style-name="Roman"><text:span text:style-name="T4921">P. GRAŽULIS</text:span><text:s/><text:span text:style-name="T4922">(</text:span><text:span text:style-name="T4923">MSNG</text:span><text:span text:style-name="T4924">)</text:span>. Aš ma­ny­čiau, kad gal­būt rei­kė­tų…<text:s/></text:p>
        <text:p text:style-name="Roman"><text:span text:style-name="T4925">PIRMININKĖ.</text:span><text:s/>Klaus­ki­te.<text:s/></text:p>
        <text:p text:style-name="Roman"><text:span text:style-name="T4926">P. GRAŽULIS</text:span><text:s/><text:span text:style-name="T4927">(</text:span><text:span text:style-name="T4928">MSNG</text:span><text:span text:style-name="T4929">)</text:span>.<text:s/>…iš es­mės iš­spręs­ti, kas da­ro­si mū­sų vals­ty­bė­je.<text:s/></text:p>
        <text:p text:style-name="Roman"><text:span text:style-name="T4930">S. GENTVILAS</text:span><text:s/><text:span text:style-name="T4931">(</text:span><text:span text:style-name="T4932">LSF</text:span><text:span text:style-name="T4933">)</text:span>. Dė­ko­ju, ger­bia­mas Pet­rai, už klau­si­mą. Ne­si­im­siu po­li­ti­nio ver­ti­ni­mo, ne po­li­ti­kams ver­tin­ti to­kius da­ly­kus. Ta­čiau vie­ną a­spek­tą no­riu pa­mi­nė­ti pra­ei­tos sa­vai­tės is­to­ri­jo­je – tai, kad ad­vo­ka­tų kon­to­ros ad­vo­ka­tas už­si­me­na apie ga­li­mą jo ir klien­to pa­slap­ties klau­sy­mą ir sank­cio­na­vi­mą. Tai yra ne­to­le­ruo­ti­na, nes ad­vo­ka­tai, kaip ir ku­ni­gai, tu­ri tei­sę į ad­vo­ka­to pa­slap­tį, ir tai tu­rė­tų bū­ti gi­na­ma. Ne­ga­li taip bū­ti, kad vals­ty­bė, tu­rė­da­ma įga­lio­ji­mus, pa­si­klau­so gi­na­mo­jo ver­si­jos ir jos kon­stra­vi­mo. Ši nuo­sta­ta pra­ei­tos sa­vai­tės is­to­ri­jo­je yra la­biau­siai ma­ne ste­bi­nan­ti. Jei­gu ji­nai iš­si­pil­dys, va­di­na­si, tai yra skan­da­lin­gas da­ly­kas. Ta­čiau dėl vi­sų ki­tų ap­lin­ky­bių aš ne­ko­men­tuo­siu.<text:s/></text:p>
        <text:p text:style-name="Roman"><text:span text:style-name="T4934">PIRMININKĖ.</text:span><text:s/>Dė­ko­ju. Pas­ku­ti­nis klau­sia M. Ma­jaus­kas. Pra­šom.<text:s/></text:p>
        <text:p text:style-name="Roman"><text:span text:style-name="T4935">M. MAJAUSKAS</text:span><text:s/><text:span text:style-name="T4936">(</text:span><text:span text:style-name="T4937">TS-LKDF</text:span><text:span text:style-name="T4938">)</text:span>. Ačiū, ger­bia­ma pir­mi­nin­ke. Ger­bia­mas pra­ne­šė­jau, trum­pas klau­si­mas. Ko­kio­mis už­sie­nio prak­ti­ko­mis rė­mė­tės, reng­da­mi šį tei­sės ak­tą? Gal­būt ga­lė­tu­mė­te de­ta­li­zuo­ti, kaip pa­na­šios pro­ble­mos spren­džia­mos Eu­ro­pos Są­jun­gos Va­ka­rų ša­ly­se? Ačiū.<text:s/></text:p>
        <text:p text:style-name="Roman"><text:span text:style-name="T4939">S. GENTVILAS</text:span><text:s/><text:span text:style-name="T4940">(</text:span><text:span text:style-name="T4941">LSF</text:span><text:span text:style-name="T4942">)</text:span>. Ger­bia­mas My­ko­lai, aiš­ki­na­ma­sis raš­tas su­si­de­da iš de­vy­nių pus­la­pių. Kar­tais Kon­sti­tu­ci­jos kei­ti­mo aiš­ki­na­ma­sis raš­tas su­si­de­da iš ke­lių sa­ki­nių. Vien aiš­ki­na­ma­ja­me raš­te yra ai­bė di­rek­ty­vų, Eu­ro­pos Są­jun­gos vei­ki­mo di­rek­ty­vų, Eu­ro­pos Žmo­gaus Tei­sių Teis­mo ci­ta­tų re­fe­ruo­jant, kaip iš tik­rų­jų Eu­ro­pos Ta­ry­ba reg­la­men­tuo­ja, jos kon­ven­ci­jos reg­la­men­tuo­ja žmo­gaus pri­va­tų gy­ve­ni­mą. Yra at­lik­ta la­bai iš­sa­mi tarp­tau­ti­nės prak­ti­kos ana­li­zė ir tik­rai kvies­čiau pa­si­skai­ty­ti tiems, kam įdo­mi tei­si­nė ju­ri­di­ka.<text:s/></text:p>
        <text:p text:style-name="Roman"><text:span text:style-name="T4943">PIRMININKĖ.</text:span><text:s/>Dė­ko­ju. Jūs at­sa­kė­te į vi­sus klau­si­mus. Mo­ty­vai. J. Sa­ba­taus­kas – mo­ty­vai už. Pra­šom.</text:p>
        <text:p text:style-name="Roman"><text:span text:style-name="T4944">J. SABATAUSKAS</text:span><text:s/><text:span text:style-name="T4945">(</text:span><text:span text:style-name="T4946">LSDPF</text:span><text:span text:style-name="T4947">)</text:span>. Ačiū, ger­bia­ma pir­mi­nin­ke. Ger­bia­mi ko­le­gos, tik­rai yra la­bai svar­bus pro­jek­tas. Iš Tei­sės de­par­ta­men­to pa­sta­bų mes ma­to­me, kad ta prak­ti­ka…<text:s/>Tiks­liau sa­kant, bau­džia­mo­jo pro­ce­so me­tu<text:s/>ko­dek­so 161 straips­nis nu­ma­to in­for­muo­ti, kad as­me­niui, ku­riam bu­vo tai­ko­ma bent vie­na šia­me sky­riu­je nu­ma­ty­ta prie­mo­nė jam ne­ži­nant, bai­gus to­kią prie­mo­nę tai­ky­ti, tu­ri bū­ti pra­neš­ta apie ją. Iš tei­sės dok­tri­nos mes ma­to­me, kad nė­ra in­for­ma­ci­jos apie to­kius at­ve­jus, kad bū­tų pra­neš­ta. Dar tuo la­biau, jei to as­mens tei­sės ir lais­vės bu­vo pa­žeis­tos, be­są­ly­giš­kai tu­ri bū­ti pra­neš­ta. Nė­ra pa­vyz­džių, va­di­na­si, teis­mas pa­žy­mi, kad to­kiu at­ve­ju šios prie­mo­nės pa­vyz­džių ne­bu­vi­mas kon­kre­čio­se by­lo­se lei­džia abe­jo­ti, ar bau­džia­mo­jo pro­ce­so tai­ky­mo nu­ma­ty­ta tai­syk­lė tei­si­nė­je prak­ti­ko­je iš vi­so yra tai­ko­ma, nes ji pri­klau­so nuo pa­rei­gū­nų<text:s/>są­ži­nin­gu­mo.<text:s/></text:p>
        <text:p text:style-name="Roman">Aš ga­liu pa­sa­ky­ti taip: šis straips­nis, ku­ris da­bar tai­so­mas, re­a­liai ne­vei­kia. Ko­dėl ne­vei­kia? To­dėl,<text:s/>kad yra nu­ma­ty­ta da­bar re­a­liai ga­lio­jan­čia­me įsta­ty­me, kad jei­gu bu­vo tai­ky­ta prieš as­me­nį kri­mi­na­li­nė žval­gy­ba, ta­čiau gau­ta in­for­ma­ci­ja nepa­si­tvir­ti­no ir iki­teis­mi­nis ty­ri­mas ne­pra­dė­tas, bet at­si­ra­do nei­gia­mų tei­si­nių pa­sek­mių žmo­gui, jam tu­ri bū­ti pra­neš­ta. Re­a­liai tai ne­da­ro­ma. Aš duo­siu pa­vyz­dį. Žmo­gus da­ly­vau­ja kon­kur­se, pa­vyz­džiui, į vals­ty­bės tar­ny­bą. Jis gal­būt net lai­mi kon­kur­są, bet jis į dar­bą ne­pri­ima­mas.<text:s/></text:p>
        <text:soft-page-break/>
        <text:p text:style-name="P4948"><text:span text:style-name="T4949">PIRMININKĖ.</text:span><text:s/>Dė­ko­ju, lai­kas.</text:p>
        <text:p text:style-name="P4950"><text:span text:style-name="T4951">J. SABATAUSKAS</text:span><text:s/><text:span text:style-name="T4952">(</text:span><text:span text:style-name="T4953">LSDPF</text:span><text:span text:style-name="T4954">)</text:span>.<text:s/>Ar­ba net kon­kur­so me­tu gau­na­ma in­for­ma­ci­ja apie jį. Jis net ne­ži­no, kad kon­kur­so or­ga­ni­za­to­riai ga­vo apie jį in­for­ma­ci­ją, kad prieš jį bu­vo tai­ky­ta kri­mi­na­li­nė žval­gy­ba, ir to pa­ka­ko, kad to žmo­gaus ne­pri­im­tų į dar­bą. Štai tei­si­nės pa­sek­mės, apie ku­rias žmo­gus net ne­ži­no.</text:p>
        <text:p text:style-name="Roman"><text:span text:style-name="T4955">PIRMININKĖ.</text:span><text:s/>Ačiū. Ačiū už iš­sa­mų ko­men­ta­rą, mo­ty­vus. Mo­ty­vų prieš nė­ra. Bal­sa­vi­mas, kaip ir ta­rė­mės, vė­liau.</text:p>
        <text:p text:style-name="Roman"/>
        <text:p text:style-name="Laikas">12.33 val.</text:p>
        <text:p text:style-name="Roman12">Ad­mi­nist­ra­ci­nių nu­si­žen­gi­mų ko­dek­so 278 straips­nio pa­kei­ti­mo įsta­ty­mo pro­jek­tas<text:s/>Nr. XIIIP-4472 (<text:span text:style-name="T4956">pa</text:span><text:span text:style-name="T4957">­tei</text:span><text:span text:style-name="T4958">­ki</text:span><text:span text:style-name="T4959">­mo tę</text:span><text:span text:style-name="T4960">­si</text:span><text:span text:style-name="T4961">­nys</text:span>)</text:p>
        <text:p text:style-name="Roman"/>
        <text:p text:style-name="Roman">Kvie­čiu Ad­mi­nist­ra­ci­nių nu­si­žen­gi­mų ko­dek­so 278 straips­nį pa­teik­ti A. Ged­vi­lie­nę. Pro­jek­tas<text:s/>Nr. XIIIP-4472.<text:s/></text:p>
        <text:p text:style-name="Roman"><text:span text:style-name="T4962">A. GEDVILIENĖ</text:span><text:s/><text:span text:style-name="T4963">(</text:span><text:span text:style-name="T4964">TS-LKDF</text:span><text:span text:style-name="T4965">)</text:span>. Dė­kui, po­sė­džio pir­mi­nin­ke. Ger­bia­mie­ji Sei­mo na­riai, šiek tiek jau­di­nuo­si, nes pri­sta­tau įsta­ty­mą, ku­rio la­bai lau­kia ak­ty­vi pi­lie­ti­nė vi­suo­me­nė, ku­ri tik­rai la­bai my­li ir rū­pi­na­si miš­kais.<text:s/></text:p>
        <text:p text:style-name="Roman">Šiuo me­tu so­cia­li­niuo­se tin­kluo­se yra pil­na nuo­trau­kų su žmo­nė­mis, ku­rie ren­ka šiukš­les, taip pat ne­ma­žai vaiz­de­lių, kur žmo­nės pa­tys tie­siog pri­čium­pa nu­si­kal­ti­mo vie­to­je<text:s/><text:span text:style-name="T4966">nie</text:span><text:span text:style-name="T4967">­ka</text:span><text:span text:style-name="T4968">­dė</text:span><text:span text:style-name="T4969">­jus</text:span>, ku­rie at­ve­ža šiukš­les ir iš­me­ta tie­siog į pa­miš­kes. Tai­gi tei­kiu įsta­ty­mo pro­jek­tą, ku­riuo sie­kia­me griež­tin­ti at­sa­ko­my­bę už šiukš­lių ve­ži­mą į miš­kus, nu­ma­ty­ti nu­si­žen­gi­mo pa­da­ry­mo įran­kių – trans­por­to prie­mo­nių, ku­rio­mis ter­ša­lai ar šiukš­lės bu­vo ve­ža­mi ir ku­riais ter­ša­lai ar šiukš­lės bu­vo iš­krau­ti, kon­fis­ka­vi­mą.</text:p>
        <text:p text:style-name="Roman">Vien pra­ei­tais me­tais Vals­ty­bi­nių<text:s/>miš­kų urė­di­jos in­for­ma­ci­jo­je bu­vo nu­ro­dy­ta, kad 700 to­nų bu­vo iš­vers­ta ir miš­ki­nin­kų su­tvar­ky­ta miš­kuo­se. To­dėl aš ma­nau, kad at­ėjo lai­kas griež­čiau ko­vo­ti su ter­šė­jais, ne­at­sa­kin­gais as­me­ni­mis, ku­rie ne­si­nau­do­ja ga­li­my­be šiukš­lė­mis at­si­kra­ty­ti le­ga­liai aikš­te­lėse.</text:p>
        <text:p text:style-name="Roman">Pra­šau jus pri­tar­ti ma­no pro­jek­tui, juo la­biau kad yra tai­ko­ma tam tik­ra ana­lo­gi­ja. Pa­vyz­džiui, me­džiok­lę reg­la­men­tuo­jan­tys tei­sės ak­tai nu­ma­to iš pa­žei­dė­jų, bra­ko­nie­rių tiek įran­kių, tiek trans­por­to prie­mo­nių kon­fis­ka­vi­mą. To­dėl la­bai pra­šau pri­tar­ti ir pra­dė­ti dis­ku­si­jas, kaip ko­vo­ti su miš­kus ir pa­miš­kes ter­šian­čiais as­me­ni­mis. Ačiū.</text:p>
        <text:p text:style-name="Roman"><text:span text:style-name="T4970">PIRMININKĖ.</text:span><text:s/>Dė­ko­ju. Jū­sų no­ri pa­klaus­ti ke­le­tas Sei­mo na­rių. Pir­ma­sis – E. Pu­pi­nis. Pra­šo­me klaus­ti. Ruo­šia­si<text:s/>P. Čim­ba­ras.<text:s/></text:p>
        <text:p text:style-name="Roman"><text:span text:style-name="T4971">E. PUPINIS</text:span><text:span text:style-name="T4972"><text:s/></text:span><text:span text:style-name="T4973">(</text:span><text:span text:style-name="T4974">TS-LKDF</text:span><text:span text:style-name="T4975">)</text:span><text:span text:style-name="T4976">.</text:span><text:s/>Iš tik­rų­jų pro­ble­ma di­džio­ji yra tar­ša. Vis dėl­to ne kaip žmo­gų nu­baus­ti, bet kaip pa­da­ry­ti, kad žmo­nės ne­terš­tų? At­ro­do, vi­sos są­ly­gos da­bar yra, tų kon­tei­ne­rių pri­sta­ty­ta. Kaip jūs ma­no­te, gal­būt rei­kė­tų su prie­žas­ti­mi ko­vo­ti, na, gal­būt ana­li­za­vo­te, iš kur tos šiukš­lės ap­skri­tai? Žmo­nės, at­ro­do, ga­lė­tų nu­vež­ti, įdė­ti į kon­tei­ne­rį, bet kaž­ko­dėl ter­šia miš­kus. Gal­būt čia vis dėl­to ap­mo­kes­ti­ni­mo sis­te­mos klau­si­mas, nes ne­ma­žai žmo­nių de­da tas šiukš­les į as­me­ni­nius kon­tei­ne­rius, už ku­riuos mo­ka ne tik abo­nen­ti­nį, bet mo­ka ir už tai, kiek pri­duo­da tų šiukš­lių. Tai gal­būt rei­kė­tų keis­ti pa­čią mo­kes­ti­nę sis­te­mą, nes dėl bau­dų sun­ku su­sek­ti, iš­me­ta ir ieš­ko tų vi­sų ad­re­sų, pa­ra­šų, raš­tų. Ačiū.</text:p>
        <text:p text:style-name="Roman"><text:span text:style-name="T4977">A. GEDVILIENĖ</text:span><text:span text:style-name="T4978"><text:s/>(</text:span><text:span text:style-name="T4979">TS-LKDF</text:span><text:span text:style-name="T4980">.</text:span><text:span text:style-name="T4981">)</text:span><text:s/>Įsta­ty­mo pro­jek­tą ir ši­tas pro­ble­mas man at­ne­šė ak­ty­vūs vi­suo­me­ni­nin­kai, ne­eta­ti­niai ap­lin­ko­sau­gi­nin­kai, ku­rie tik­rai gal­vo­ja, kad sis­te­ma tu­rė­tų pui­kiai veik­ti, jei­gu žmo­nės bi­jo­tų pra­ras­ti sa­vo au­to­mo­bi­lius ar ki­tas trans­por­to prie­mo­nes. Na, man at­ro­do, kad kai ka­da ge­ra pa­mo­ka ga­li at­gra­sy­ti nuo ga­li­mo pa­žei­di­mo da­ry­mo. Tik­rai yra bū­dų, kaip sta­ty­bi­nė­mis, bui­ti­nė­mis šiukš­lė­mis at­si­kra­ty­ti le­ga­liai. Aiš­ku, kad yra ne­ma­žai pro­ble­mų ir jau da­bar gau­nu ne­ma­žai in­for­ma­ci­jos, kad įvai­riais bū­dais įmo­nės siū­lo­si iš­vež­ti šiukš­les, ta­čiau jie ve­ža tie­siai į miš­kus ir pa­miš­kes. Tai ir­gi tvar­ky­ti­nas klau­si­mas, ku­rį rei­kės anks­čiau ar vė­liau spręs­ti. Šiuo me­tu, man at­ro­do, au­to­mo­bi­lio kon­fis­ka­vi­mas bū­tų pui­ki prie­mo­nė, at­gra­san­ti dau­ge­lį ši­tų miš­kų ir pa­miš­kių ter­šė­jų nuo tar­šos. Gal­vo­ju, kad šiuo at­ve­ju tai tik­rai bū­tų veiks­min­ga.</text:p>
        <text:soft-page-break/>
        <text:p text:style-name="Roman"><text:span text:style-name="T4982">PIRMININKĖ.</text:span><text:s/>Dė­ko­ju. Klau­sia P. Čim­ba­ras. Ruo­šia­si M. Pui­do­kas.<text:s/></text:p>
        <text:p text:style-name="Roman"><text:span text:style-name="T4983">P. ČIMBARAS</text:span><text:s/><text:span text:style-name="T4984">(</text:span><text:span text:style-name="T4985">MSNG</text:span><text:span text:style-name="T4986">)</text:span>. Ger­bia­ma Ais­te, aš tik­rai pa­lai­kau jū­sų spren­di­mą, nes, ga­liu pa­sa­ky­ti, si­tu­a­ci­ja yra ne­kon­tro­liuo­ja­ma. Kaip ir Ed­mun­das mi­nė­jo, žmo­nės nė­ra at­sa­kin­gi. Aš ir­gi gy­ve­nu nuo­sta­bia­me kraš­te, bet daž­nai lai­ko tu­rė­da­mas lan­kau­si miš­kuo­se. Si­tu­a­ci­ja tik­rai yra tra­giš­ka. Jei­gu jūs pri­si­me­na­te, kai mi­nist­ru bu­vo ger­bia­mas V. Ma­zu­ro­nis, kai jis su­griež­ti­no bau­das bra­ko­nie­riams, iš kar­to tvar­ka pa­si­kei­tė. Jūs da­bar mi­ni­te trans­por­to prie­mo­nės kon­fis­ka­vi­mą. Ži­no­te, ter­šė­jas ga­li nu­si­pirk­ti ir už 50 eu­rų trans­por­to prie­mo­nę, bet ji be­ver­tė, o po to vals­ty­bei kai­nuos jos lai­ky­mas, par­da­vi­mas. Ar jūs ne­ma­no­te, kad rei­kia griež­tin­ti, pa­vyz­džiui, skir­ti pa­rų, kad žmo­gus ži­no­tų, kad bus ne tik trans­por­to prie­mo­nė, bet ir ko­kių 15 pa­rų gaus, tai gal tik­rai su­si­mąs­tys? Apie tai ne­gal­vo­jo­te?</text:p>
        <text:p text:style-name="Roman"><text:span text:style-name="T4987">A. GEDVILIENĖ</text:span><text:span text:style-name="T4988"><text:s/>(</text:span><text:span text:style-name="T4989">TS-LKDF</text:span><text:span text:style-name="T4990">.</text:span><text:span text:style-name="T4991">)</text:span><text:s/>Ačiū, Pet­rai, už pa­siū­ly­mą. Na, pa­rų pa­siū­ly­mas yra dar griež­tes­nė baus­mė. Jei­gu taip at­vi­rai, ką mes ma­to­me so­cia­li­nė­je erd­vė­je, ko­kio­mis trans­por­to prie­mo­nė­mis at­ve­ža­mos šiukš­lės, tai tik­rai ne už 50 eu­rų nu­pirk­ti au­to­mo­bi­liai. Tai yra tik­rai nor­ma­lūs au­to­bu­siu­kai, nor­ma­lios bran­gios prie­ka­bos. Aš ma­nau, kad to­kias prie­ka­bas ar to­kius au­to­bu­siu­kus pra­ras­ti tu­rė­tų bū­ti skaus­min­ga. Siū­ly­čiau gal­būt ne taip dras­tiš­kai, žings­nis po žings­nio, bet ei­ti<text:s/>prie<text:s/>griež­ti­ni­mo<text:s/>– vals­ty­bės aiš­kios po­zi­ci­jos, ne­to­le­ra­vi­mo po­zi­ci­jos de­monst­ra­vi­mo.</text:p>
        <text:p text:style-name="Roman"><text:span text:style-name="T4992">PIRMININKĖ.</text:span><text:s/>Dė­ko­ju. Klau­sia M. Pui­do­kas. Pra­šom.</text:p>
        <text:p text:style-name="Roman"><text:span text:style-name="T4993">M. PUIDOKAS</text:span><text:span text:style-name="T4994"><text:s/></text:span><text:span text:style-name="T4995">(</text:span><text:span text:style-name="T4996">MSNG</text:span><text:span text:style-name="T4997">)</text:span><text:span text:style-name="T4998">.</text:span><text:s/>Ačiū, po­sė­džio pir­mi­nin­ke. Iš tie­sų la­bai ge­ras ir rei­ka­lin­gas įsta­ty­mo pro­jek­tas. Ge­rai, kad rū­pi­na­tės gam­ta, miš­kais ir iš­klau­so­te vi­suo­me­ni­nin­kų siū­ly­mus ir bal­są. Daž­nai man pa­čiam su šei­ma tiek kai­me, tiek so­de ten­ka lan­ky­tis miš­ke ir tik­rai bū­na liūd­na, kad tu­ri neš­tis mai­še­lį, kad tas šiukš­les, ku­rios nė­ra ma­siš­kai, sa­ky­kim, iš­ber­tos vie­no­je vie­to­je, ga­lė­tum su­rink­ti. To at­sa­kin­gu­mo žmo­nių tik­rai la­bai trūks­ta. Iš jū­sų siū­ly­mo, sa­ky­kim, ga­li­ma pa­da­ry­ti tam tik­rą iš­va­dą ir iš ger­bia­mo Pet­ro, ką ji­sai įvar­di­no, tar­kim, jei­gu yra nu­sta­to­ma, kad ta prie­mo­nė, pa­vyz­džiui, ma­ža­ver­tė, gal­būt bū­tų ver­ta vis dėl­to ir tam tik­rą ek­vi­va­len­tą ma­žiau­sios tos fi­nan­si­nės bau­dos įvar­din­ti, jei­gu pa­žei­dė­jas, ži­no­da­mas šį įsta­ty­mą, ban­dy­tų iš­si­suk­ti.</text:p>
        <text:p text:style-name="Roman">Ki­tas at­ve­jis, be abe­jo, kai taip ne­at­sa­kin­gai el­gia­si ne fi­zi­niai as­me­nys, bet įmo­nės, nes to­kių pa­vyz­džių ir­gi yra. Ar ga­li­ma vis dėl­to ko­kią nors di­fe­ren­ci­ja­vi­mo sis­te­mą su­gal­vo­ti šios pa­tai­sos kon­teks­te ir ją tiks­lin­ti?</text:p>
        <text:p text:style-name="Roman"><text:span text:style-name="T4999">A. GEDVILIENĖ</text:span><text:s/><text:span text:style-name="T5000">(</text:span><text:span text:style-name="T5001">TS-LKDF</text:span><text:span text:style-name="T5002">)</text:span>. Ji tik­rai yra. Dė­ko­ju už klau­si­mą. Ji tik­rai yra ir yra fi­nan­si­nės baus­mės tiek už pa­vo­jin­gas šiukš­les, tiek už ne­pa­vo­jin­gas. Ta­čiau mes ma­to­me, kad šian­dien jų ne­pa­kan­ka, nes šiukš­lin­to­jų, gam­tos ne­drau­gų tai ne­at­gra­so. Fi­nan­si­nės bau­dos ne­at­gra­so, to­dėl aš siū­lau ženg­ti dar vie­ną žings­nį ir kal­bė­ti apie trans­por­to prie­mo­nių ir įran­kių kon­fis­ka­vi­mą.<text:s/></text:p>
        <text:p text:style-name="Roman"><text:span text:style-name="T5003">PIRMININKĖ.</text:span><text:s/>Dė­ko­ju, ger­bia­ma ko­le­ge. Jūs at­sa­kė­te į vi­sus klau­si­mus.<text:s/></text:p>
        <text:p text:style-name="Roman">Mo­ty­vai. E. Gent­vi­las. Pra­šom. Mo­ty­vai už.</text:p>
        <text:p text:style-name="Roman"><text:span text:style-name="T5004">E. GENTVILAS</text:span><text:span text:style-name="T5005"><text:s/></text:span><text:span text:style-name="T5006">(</text:span><text:span text:style-name="T5007">LSF</text:span><text:span text:style-name="T5008">)</text:span><text:span text:style-name="T5009">. Mie</text:span><text:span text:style-name="T5010">­las ko</text:span><text:span text:style-name="T5011">­le</text:span><text:span text:style-name="T5012">­ga M.</text:span> Pui­do­kas kal­bė­jo apie sa­vo pa­tir­tį, kai rei­kia neš­tis mai­še­lį sve­ti­moms šiukš­lėms su­rink­ti. Ma­no pa­tir­tis to­kia. Pa­miš­kė­je 56 pa­dan­gos, aiš­ku, nau­do­tos. Ar­ba pu­sė to­nos žu­vų gal­vų. Ger­bia­mas Min­dau­gai, mai­še­lio čia ne­be­pa­kan­ka. Čia rei­kia sunk­ve­ži­mio ar net ke­lių sunk­ve­ži­mių, kad iš­mėž­tum kaž­kie­no pri­derg­tą pa­miš­kę. Ta­čiau kal­ba yra apie tai, kad kaž­kas ir at­ne­šė ne mai­še­ly­je, o at­ve­žė ma­ši­na. Ir kai ku­riais at­ve­jais<text:s/>tai yra ju­ri­di­niai as­me­nys. Yra fi­zi­nių as­me­nų, ku­rie ne­tu­ri kul­tū­ros, pa­lie­ka šiukš­lę, nu­me­ta, ne­pa­si­i­ma, bet yra ir są­mo­nin­gas ter­ši­mas, ku­riuo už­si­i­ma ju­ri­di­niai as­me­nys: užuot ve­žę į uti­li­za­vi­mo vie­tą, iš­me­ta pa­miš­kėn, de­monst­ruo­ja, kad ne­tu­ri pa­gar­bos nei gam­tai, nei pri­va­čiai nuo­sa­vy­bei.<text:s/></text:p>
        <text:p text:style-name="Roman">Jei­gu jie ne­ger­bia gam­tos ir ma­no pri­va­čios nuo­sa­vy­bės, ko­dėl aš tu­rė­čiau sau­go­ti jų nuo­sa­vy­bę, tai yra jų sunk­ve­ži­mį, ku­riuo jie at­ve­žė 56 pa­dan­gas ir iš­me­tė ar­ba to­no­mis žu­vų gal­vas mė­to? To­dėl aš pri­ta­riu A. Ged­vi­lie­nės pa­siū­ly­mui. Taip, fi­zi­nis as­muo – die­du­kas gal­būt pa­gal­vos, kad bui­ti­nių šiukš­lių ne­ga­li­ma mes­ti, nes atims ma­ši­ną, ta­čiau tie ju­ri­di­niai as­me­nys, ku­rie vie­ną­kart pa­gau­ti dėl to, kad E. Gent­vi­lo pa­miš­kė­je pri­ter­šė, bet ki­tą­kart ko­kio nors<text:s/><text:soft-page-break/>Pet­rai­čio pa­miš­kė­je iš­ver­tė ir li­ko ne­nu­baus­ti, džiau­gia­si: žiū­rėk, vie­ną­kart įkliu­vo­me, bau­de­lę su­mo­kė­jo­me, bet tu­ri­me tą sunk­ve­ži­mį, su ku­riuo to­liau ve­ža­me ir pa­miš­kė­se drabs­to­me sa­vo at­lie­kas. Aš ma­nau, kad tai yra vie­nas iš bū­dų, ku­ris tu­ri su­draus­min­ti, ypač kal­bant apie di­džiuo­sius ter­šė­jus – ju­ri­di­nius as­me­nis.</text:p>
        <text:p text:style-name="Roman"><text:span text:style-name="T5013">PIRMININKĖ.</text:span><text:s/>Dė­ko­ju. Mo­ty­vai iš­sa­ky­ti. Ger­bia­mie­ji ko­le­gos, bal­sa­vi­mas, kaip ir sa­kė­me, 13 va­lan­dą.<text:s/></text:p>
        <text:p text:style-name="Roman"/>
        <text:p text:style-name="Laikas">12.44 val.</text:p>
        <text:p text:style-name="Roman12">Dar­bo ko­dek­so 6, 66, 67, 85, 86, 87 ir 88 straips­nių pa­kei­ti­mo įsta­ty­mo pro­jek­tas<text:s/>Nr. XIIIP-4731, Vals­ty­bi­nio so­cia­li­nio drau­di­mo įsta­ty­mo<text:s/>Nr. I-1336 10 straips­nio pakei­ti­mo įsta­ty­mo pro­jek­tas<text:s/>Nr. XIIIP-4732 (<text:span text:style-name="T5014">pa</text:span><text:span text:style-name="T5015">­tei</text:span><text:span text:style-name="T5016">­ki</text:span><text:span text:style-name="T5017">­mo tę</text:span><text:span text:style-name="T5018">­si</text:span><text:span text:style-name="T5019">­nys</text:span>)</text:p>
        <text:p text:style-name="Roman"/>
        <text:p text:style-name="Roman">Pra­ėjo pu­sė va­lan­dos. Ar, Vik­to­ri­ja Čmi­ly­te, ga­lė­tu­mė­te pa­teik­ti, ar pra­šo­te dau­giau lai­ko? S. Gent­vi­las dėl Dar­bo ko­dek­so ati­tin­ka­mų straips­nių pro­jek­to<text:s/>Nr. XIIIP-4731 ir kar­tu ly­di­mo­jo – So­cia­li­nio drau­di­mo įsta­ty­mo pro­jek­to<text:s/>Nr. XIIIP-4732. Pra­šom.</text:p>
        <text:p text:style-name="Roman"><text:span text:style-name="T5020">S. GENTVILAS</text:span><text:span text:style-name="T5021"><text:s/></text:span><text:span text:style-name="T5022">(</text:span><text:span text:style-name="T5023">LSF</text:span><text:span text:style-name="T5024">)</text:span><text:span text:style-name="T5025">.</text:span><text:s/>Dė­ko­ju. Ger­bia­mi Lie­tu­vos žmo­nės, ger­bia­mas Sei­me, ačiū už ga­li­my­bę pri­sta­ty­ti šį Dar­bo ko­dek­so pa­kei­ti­mą ir<text:s/>ly­di­mą­jį<text:s/>Vals­ty­bi­nio so­cia­li­nio drau­di­mo įsta­ty­mo pro­jek­tą. Šiuo at­ve­ju kal­ba­me apie tai, ką įvar­di­no prem­je­ras pra­ei­tą sa­vai­tę, ant­ra­die­nį, kal­bė­da­mas apie dar­bo si­tu­a­ci­ją Lie­tu­vo­je. 200 tūkst.<text:s/>Lie­tu­vos gy­ven­to­jų pra­ei­tą sa­vai­tę tu­rė­jo lai­ki­ną ne­dar­bin­gu­mą: pri­žiū­rė­jo vai­kus, ku­rie ne­ga­lė­jo ei­ti į dar­že­lį ar­ba mo­kyk­las, bu­vo sa­vi­i­zo­liuo­ti ar ki­ta pras­me bu­vo ne­dar­bin­gi. Tai yra be­veik 15 %<text:s/>Lie­tu­vos dar­buo­to­jų. Dar 300 tūkst.<text:s/>Lie­tu­vos gy­ven­to­jų tu­rė­jo pra­sto­vas, dar 60 tūkst.<text:s/>sa­va­ran­kiš­kai dir­ban­čių­jų ir­gi ga­vo kom­pen­sa­ci­jas. Ka­ran­ti­no lai­ko­tar­piu per mė­ne­sį dar 30 tūkst.<text:s/>nau­jų be­dar­bių už­si­re­gist­ra­vo. Šian­dien Lie­tu­vo­je kal­ba­me po­ten­cia­liai apie 600 tūkst.<text:s/>iš 1 mln.<text:s/>300 tūkst.<text:s/>gy­ven­to­jų, dir­ban­čių­jų, ku­rie yra pa­lies­ti ir ne­ga­li dirb­ti sa­vo tie­sio­gi­nio dar­bo. 40 %<text:s/>dar­bo rin­kos yra kri­zi­nė­je pa­dė­ty­je. Čia, nau­do­da­ma­sis pro­ga, gal pa­sa­ky­siu. Vie­ša­sis sek­to­rius tu­rė­tų įver­tin­ti, kad ge­riau­sias da­ly­kas, nu­ti­kęs vie­ša­ja­me sek­to­riu­je, yra sta­bi­lu­mas, ir pa­nau­do­ti šią pro­gą dir­bdamas<text:s/>dvi­gu­bu tem­pu, be pa­pil­do­mų prie­dų.<text:s/></text:p>
        <text:p text:style-name="Roman">Šis įsta­ty­mo pro­jek­tas iš­sau­gos dar­bo vie­tas ten, kur jos yra la­biau­siai pa­žei­džia­mos. Šiuo įsta­ty­mo pro­jek­tu Dar­bo ko­dek­se siū­lo­me nu­ma­ty­ti nau­ją dar­bo su­tar­ties są­vo­ką, va­di­na­mą­ją ne­nu­sta­ty­tos dar­bo ap­im­ties su­tar­tį, liau­diš­kai va­di­na­mą nu­li­ne dar­bo va­lan­dų su­tar­ti­mi. Nu­li­nės dar­bo su­tar­tys yra nu­li­nės ne dar­buo­to­jų ap­mo­kė­ji­mo at­žvil­giu, bet nu­li­nės dėl to, kad pa­gal jas ga­li­ma ir ne­dirb­ti nė vie­nos va­lan­dos, bet gau­ti at­ly­gi­ni­mą. Čia yra es­mė. Nu­ma­to­mas reg­la­men­ta­vi­mas, kad tai nė­ra pa­kai­ta­las pa­sto­vaus<text:s/>dar­bo. Pa­sto­vios su­tar­tys, ter­mi­nuo­tos ar ne­ter­mi­nuo­tos to­liau eg­zis­tuo­ja, bet ši­tos su­tar­tys yra rei­ka­lin­giau­sios lai­ki­nam dar­bui, se­zo­ni­niam dar­bui, že­mės ūkio dar­bams. Jos yra iš­anks­ti­nis su­si­ta­ri­mas tarp darb­da­vio ir dar­buo­to­jo, kad, esant rei­ka­lui, aš ta­ve pa­kvie­siu, prieš pen­kias die­nas in­for­muo­siu laiš­ku ar ki­ta for­ma, kad esi man rei­ka­lin­gas. Už tą įsi­pa­rei­go­ji­mą už pen­kių die­nų at­ei­ti rei­ka­lin­gu mo­men­tu į dar­bo vie­tą darb­da­vys įsi­pa­rei­go­ja per mė­ne­sį ap­mo­kė­ti bent aš­tuo­nias dar­bo va­lan­das, tai yra vie­ną dar­bo die­ną, ne­įsi­pa­rei­go­jant dar­buo­to­jui dirb­ti ši­tas va­lan­das.<text:s/></text:p>
        <text:p text:style-name="Roman">Nau­jo­ji dar­bo su­tar­ties for­ma iš es­mės yra orien­tuo­ta į pa­pil­do­mus dar­bus, tai yra ji­nai ne­ga­li pa­keis­ti pa­sto­vios dar­bo su­tar­ties ar ne­ter­mi­nuo­tos dar­bo su­tar­ties. Yra daug pro­fe­si­nių są­jun­gų nuo­gąs­ta­vi­mų, ku­rie gal­būt pa­sie­kė ir jus. Kal­ba­ma apie ši­tą su­tar­ties for­mą kaip apie kaž­ką la­bai nau­din­go darb­da­viams, ta­čiau ši­čia, įsta­ty­mo pro­jek­te, yra ke­le­tas sau­gik­lių. Vi­sų pir­ma sau­gik­lis yra toks, kad darb­da­viams nė­ra lei­džia­ma pre­ten­duo­ti į dar­buo­to­jo pa­grin­di­nį dar­bo lai­ką, dir­ba­mą pa­grin­di­nė­je dar­bo­vie­tė­je. Dar­buo­to­jas ar­gu­men­tuo­tu spren­di­mu ga­li ne­at­ei­ti į tą dar­bo vie­tą, dėl ku­rios jis pa­si­ra­šė su darb­da­viu nu­li­nę dar­bo va­lan­dų su­tar­tį, ar­ba, kaip įsta­ty­mas sa­ko, ne­nu­sta­ty­tos ap­im­ties dar­bo su­tar­tį.<text:s/></text:p>
        <text:p text:style-name="Roman">Ant­ra­sis sau­gik­lis yra toks, kad ne­ga­li bū­ti pa­sto­vus dar­bas trak­tuo­ja­mas pa­gal ši­tą įsta­ty­mo nau­ja­da­rą. Jei­gu nu­li­nė dar­bo su­tar­tis nau­do­ja­ma il­giau ne­gu aš­tuo­nias sa­vai­tes, ji­nai au­to­ma­tiš­kai tam­pa pa­sto­via, ne­ter­mi­nuo­ta dar­bo su­tar­ti­mi. Ki­taip ta­riant, jei­gu kam nors at­si­ra­do pa­sto­vus po­rei­kis dirb­ti, žmo­gus dir­ba jau aš­tuo­nias sa­vai­tes, dar­bas už­si­tę­sė, tai iš kar­to Dar­bo ko­dek­sas ją pa­ver­čia ne­ter­mi­nuo­ta dar­bo su­tar­ti­mi su tais pa­čiais dar­buo­to­jų sau­gik­liais ir dar­bo są­ly­go­mis kaip ir nor­ma­liu at­ve­ju.<text:s/></text:p>
        <text:p text:style-name="Roman">Tre­čia­sis sau­gik­lis yra darb­da­vio iš­ei­ti­nė. Darb­da­vys įsi­pa­rei­go­ja, nu­trau­kus su­tar­tį, iš­ei­nant iš dar­bo, iš­mo­kė­ti pu­sės vi­du­ti­nės al­gos iš­ei­ti­nę, vie­no mė­ne­sio pu­sę vi­du­ti­nės al­gos. Tu­rint ome­ny, kad nu­li­nės dar­bo su­tar­tys yra tai­ko­mos itin ma­žiems dar­bams, gal die­nai per mė­ne­sį, gal dviem die­noms per mė­ne­sį, tai pro­por­ci­ja iš­ei­ti­nės yra ga­na dos­ni, pa­ly­gin­ti su 160 dar­bo va­lan­dų, dar­bo su­tar­ti­mi mė­ne­si­ne, ku­riai yra tai­ko­ma dvie­jų mė­ne­sių iš­ei­ti­nė pa­gal at­ly­gi­ni­mą, ku­rį esi ga­vęs. Ši­tie sau­gik­liai už­tik­ri­na, kad dar­bo su­tar­tis ne­bus taip po­pu­lia­ri bet kam ir bet ka­da pa­si­ra­šant, ne­bus ja ma­ni­pu­liuo­ja­ma pa­kei­čiant nor­ma­lias dar­bo su­tar­tis. Ką tai su­teiks? Tai su­teiks ir dar­buo­to­jui ga­li­my­bę ži­no­ti, kad, esant po­rei­kiui, ga­lės už­si­dirb­ti pa­pil­do­mai. Darb­da­vys įsi­pa­rei­go­ja prieš pen­kias die­nas raš­tiš­kai in­for­muo­ti dar­buo­to­ją, kad lau­kia­ma po pen­kių die­nų ta­vęs dar­bo vie­to­je. Bet tas pats dar­buo­to­jas ga­li dėl ob­jek­ty­vių prie­žas­čių ne­pa­si­ro­dy­ti dar­bo vie­to­je in­for­muo­da­mas ir tai ne­lai­ko­ma kaip dar­bo san­ty­kių pa­žei­di­mas. Kvie­čiu iš tik­rų­jų žiū­rė­ti į ši­tą įsta­ty­mo pro­jek­tą kaip į ga­li­my­bę. Ga­li­my­bę, nes ši­to­je epo­cho­je, kai kai ku­rie ver­slai ir dar­bo vie­tos su­si­trau­kė iki mi­ni­mu­mo, rei­kia gal­vo­ti, kaip mes grį­ši­me į dar­bo rin­ką.<text:s/></text:p>
        <text:p text:style-name="Roman">Kar­tu su ši­tuo pro­jek­tu ei­na Vals­ty­binio<text:s/>so­cia­li­nio drau­di­mo įsta­ty­mo pro­jek­tas, kur yra pa­nai­ki­na­mos „Sod­ros“ grin­dys to­kio po­bū­džio su­tar­tims. Jos iš­lie­ka vi­soms ki­toms ter­mi­nuo­toms ir ne­ter­mi­nuo­toms su­tar­tims, tai yra kad „Sod­ros“ mo­kes­čiai, so­cia­li­nio drau­di­mo mo­kes­čiai mo­ka­mi nuo mi­ni­ma­laus at­ly­gi­ni­mo, ta­čiau šiuo at­ve­ju<text:s/>yra mo­ka­ma nuo kon­kre­čiai pra­dirb­tų va­lan­dų, nes čia yra trum­pa­lai­kio dar­bo po­bū­džio su­tar­tis. Pri­sta­čiau pa­grin­di­nius ak­cen­tus, mie­lai at­sa­ky­siu į klau­si­mus. Kvie­čiu pri­tar­ti.<text:s/></text:p>
        <text:p text:style-name="Roman"><text:span text:style-name="T5026">PIRMININKĖ.</text:span><text:s/>Dė­ko­ju. A. Pa­pir­tie­nė<text:s/>klau­sia pir­mo­ji. Ruo­šia­si A. Sy­sas.<text:s/></text:p>
        <text:p text:style-name="Roman"><text:span text:style-name="T5027">A. PAPIRTIENĖ</text:span><text:s/><text:span text:style-name="T5028">(</text:span><text:span text:style-name="T5029">LVŽSF</text:span><text:span text:style-name="T5030">)</text:span>. Ačiū, ger­bia­ma pir­mi­nin­ke. Ger­bia­mas ko­le­ga, jau net ne­be­klau­siu, ar šis jū­sų ir jū­sų ko­le­gų<text:s/>li­be­ra­lų įsta­ty­mo pro­jek­tas bu­vo iš­dis­ku­tuo­tas su so­cia­li­niais part­ne­riais, pro­fe­si­nėmis<text:s/>są­jun­gomis, nes aki­vaiz­du, kad ne. Sa­vo nuo­mo­nę vie­šai Lie­tu­vos pro­fe­si­nių są­jun­gų kon­fe­de­ra­ci­ja jau iš­reiš­kė, ji ka­te­go­riš­kai yra nei­gia­ma. Ta­čiau aš no­riu pa­klaus­ti, ko­dėl jūs, ži­no­da­mi griež­tą dar­buo­to­jų at­sto­vų ne­pri­ta­ri­mą įsta­ty­mo pro­jek­tui, vis<text:s/>tiek jį tei­kia­te?<text:s/>Ko jūs ti­ki­tės? Ko sie­kia­te? Kie­no in­te­re­sams jūs at­sto­vau­ja­te? Ir ko­dėl da­bar yra rei­ka­lin­ga ne­nu­sta­ty­tos ap­im­ties dar­bo su­tar­tis, ku­riai jau bu­vo ne­pri­tar­ta pri­imant nau­ją­jį Dar­bo ko­dek­są? Sei­mas ta­da jos at­si­sa­kė kaip ne­tva­rios. Ar ma­no­te, kad da­bar Sei­mas pa­keis sa­vo nuo­mo­nę?</text:p>
        <text:p text:style-name="Roman"><text:span text:style-name="T5031">PIRMININKĖ.</text:span><text:s/>Dė­ko­ju, lai­kas.<text:s/></text:p>
        <text:p text:style-name="Roman"><text:span text:style-name="T5032">A. PAPIRTIENĖ</text:span><text:s/><text:span text:style-name="T5033">(</text:span><text:span text:style-name="T5034">LVŽSF</text:span><text:span text:style-name="T5035">)</text:span>. Ar jūs ma­no­te, kad jūs ge­riau ži­no­te ne­gu dar­buo­to­jai, dir­ban­tys Lie­tu­vos žmo­nės? Ačiū.<text:s/></text:p>
        <text:p text:style-name="Roman"><text:span text:style-name="T5036">S. GENTVILAS</text:span><text:s/><text:span text:style-name="T5037">(</text:span><text:span text:style-name="T5038">LSF</text:span><text:span text:style-name="T5039">)</text:span>. Dė­ko­ju už klau­si­mą. Taip, mes kal­bė­jo­me su pro­fe­si­nė­mis są­jun­go­mis, nuo­mo­nės kai ku­riais at­ve­jais iš­si­sky­rė. Ir, tie­są sa­kant, iš­anks­ti­niuo­se pra­ne­ši­muo­se bu­vo la­bai daug emo­ci­jų ir ma­žai ar­gu­men­ta­ci­jos, bu­vo iš es­mės tei­gia­ma – mums to ne­rei­kia. Aš at­sto­vau­ju Lie­tu­vos dir­ban­čių­jų in­te­re­sams ir tai iš tik­rų­jų yra prie­mo­nė smul­kiajam ir vi­du­ti­niam ver­slui, ku­ris ypač šiuo lai­ko­tar­piu yra la­bai pa­žei­džia­mas, ne­ži­no ir ne­ga­li prog­no­zuo­ti sa­vo dar­bo ap­im­čių. Grą­žin­ti žmo­nes į dar­bą ga­li­ma, kar­tais ga­li­ma iš­leis­ti į da­li­nę pra­sto­vą…<text:s/>Ta­čiau vie­šo pri­ta­ri­mo ši­tam pro­jek­tui, tai, aiš­ku, yra ne<text:s/>­ko­kie stam­bie­ji darb­da­viai, bet bū­tent Smul­kiojo<text:s/>ir vi­du­ti­nio ver­slo ta­ry­ba, Vieš­bu­čių ir res­to­ra­nų aso­cia­ci­ja, tai yra tie sek­to­riai, ku­rie yra la­biau­siai pa­žeis­ti ir ku­riems šian­dien sun­ku prog­no­zuo­ti sa­vo ap­im­tis. Jie gal­būt su­da­rys dėl pa­pil­do­mų su­tar­čių per­spek­ty­vi­nį ne­nu­sta­ty­tos ap­im­ties dar­bo su­tar­ties pro­jek­tą kar­tu su dar­buo­to­ju. Tai­gi ne­ga­li­ma pieš­ti, kad darb­da­viai yra tik iš­nau­do­jan­tys, o dar­buo­to­jai tik en­gia­mi. Rei­kia kal­bė­ti apie nau­ją re­a­ly­bę, ku­rio­je gy­ve­na­me, ir iš tik­rų­jų ši­tas pro­jek­tas at­spin­di ši­tą re­a­ly­bę, ji su­grą­žins dau­ge­lį žmo­nių į dar­bo rin­ką. Dėl pro­jek­to – taip, gal su pro­fe­si­nė­mis są­jun­go­mis nuo­mo­nės ne­su­ta­po, ta­čiau tiek sta­žas, tiek so­cia­li­nė ap­sau­ga iš­lai­ko­ma, ne­at­si­sa­ko­ma ši­tų da­ly­kų šiuo pro­jek­tu.<text:s/></text:p>
        <text:p text:style-name="Roman"><text:span text:style-name="T5040">PIRMININKĖ.</text:span><text:s/>Dė­ko­ju. Klau­sia A. Sy­sas. Ruo­šia­si A. Jan­ku­vie­nė.<text:s/></text:p>
        <text:p text:style-name="Roman"><text:span text:style-name="T5041">A. SYSAS</text:span><text:s/><text:span text:style-name="T5042">(</text:span><text:span text:style-name="T5043">LSDPF</text:span><text:span text:style-name="T5044">)</text:span>. Ačiū, pir­mi­nin­ke. Man pa­tin­ka jū­sų op­ti­miz­mas ši­to įsta­ty­mo at­žvil­giu. Jūs už­tik­rin­tai ti­ki­te tuo, kad dir­ban­tie­ji ne­pra­šo to­kios ma­lo­nės, o jūs bru­ka­te ją per jė­gą. Tei­sin­gai pa­ste­bė­jo ko­le­gė, kad ši­tas klau­si­mas bu­vo la­bai ge­rai iš­dis­ku­tuo­tas li­be­ra­li­zuo­jant Dar­bo ko­dek­są.<text:s/>Su­lau­žy­ta ne vie­na ie­tis ir po to mū­sų ko­dek­se at­si­ra­do daug – pro­jek­ti­nis dar­bas, dar­bo vie­tos da­li­ji­mas, dar­bo ke­liems darb­da­viams, se­zo­ni­nės dar­bo su­tar­tys, dar pa­mi­nė­čiau kvi­tus, ter­mi­nuo­tos su­tar­tys, ku­rio­mis ga­li pa­si­nau­do­ti smul­kusis<text:s/>ir vi­du­ti­nis ver­slas. Ko­dėl ži­no­da­mas to­kią si­tu­a­ci­ją, kad net to­mis pa­pil­do­mo­mis su­tar­ti­mis ne­si­nau­do­ja­ma, jūs bru­ka­te per prie­var­tą šį sa­vo pro­jek­tą?</text:p>
        <text:p text:style-name="Roman"><text:span text:style-name="T5045">S. GENTVILAS</text:span><text:s/><text:span text:style-name="T5046">(</text:span><text:span text:style-name="T5047">LSF</text:span><text:span text:style-name="T5048">)</text:span>. Ger­bia­mas Al­gir­dai Sy­sai, jū­sų feis­bu­ką at­si­da­rius…<text:s/>tei­gia­te, kad li­be­ra­lai sa­ko, kad dar­buo­to­jai dir­ba tik pa­gal vir­ši­nin­ko už­gai­das. Jei­gu taip įsi­vaiz­duo­ji šian­die­ni­nę dar­bo rin­ką, tai, aiš­ku, kli­juo­ji jai to­kias eti­ke­tes. Mes ma­to­me ai­bę at­sa­kin­gų darb­da­vių. Lie­tu­vo­je at­ly­gi­ni­mai iš tik­rų­jų ki­lo Eu­ro­pos Są­jun­go­je spar­čiau­siai nuo įsto­ji­mo į Eu­ro­pos Ben­dri­ją, tai yra nuo 2004 me­tų. No­mi­na­lūs at­ly­gi­ni­mai ir ap­mo­kė­ji­mas yra stip­riai iš­au­gę, o<text:s/>Grai­ki­jo­je, Ita­li­jo­je, Jung­ti­nė­je Ka­ra­lys­tė­je ne­vir­ši­jo in­flia­ci­jos.<text:s/></text:p>
        <text:p text:style-name="Roman">Jei jūs pai­šo­te dar­bo san­ty­kius tik iš vie­nos pu­sės, ga­li­ma kon­so­li­duo­ti rin­kė­jų už­nu­ga­rį vi­sa­da, pai­šant bai­mę. Bai­mės po­li­ti­ka yra veiks­ni. Jei­gu jūs ima­tės tos bai­mės po­li­ti­kos – į svei­ka­tą. Bet aš ma­nau, kad dau­ge­lis darb­da­vių yra at­sa­kin­gi. Jei­gu kal­bė­čiau apie vals­ty­bės sta­tu­ti­nę tar­ny­bą, at­sa­ky­da­mas į jū­sų<text:s/>klausimą, dar­buo­to­jams yra mo­ka­mi prie­dai už bu­dė­ji­mą, būd­ra­vi­mą. Čia yra pri­va­taus sek­to­riaus būd­ra­vi­mas. Sta­tu­ti­niai pa­rei­gū­nai gau­na prie­dus už tai, kad jie ga­li bū­ti iš­kvies­ti į dar­bą, jie gau­na tai le­ga­liai, nie­kas ne­kal­ba apie tai, kad kas nors yra ne­le­ga­lu. Jie at­ėję į dar­bą dar pa­pil­do­mai gau­na. Ar pri­va­čia­me sek­to­riu­je ir­gi ne­ga­li­me to nu­ma­ty­ti? Man at­ro­do, ga­li­me.</text:p>
        <text:p text:style-name="Roman"><text:span text:style-name="T5049">PIRMININKĖ.</text:span><text:s/>Klau­sia A. Jan­ku­vie­nė.<text:s/>Ruo­šia­si P. Urb­šys.</text:p>
        <text:p text:style-name="Roman"><text:span text:style-name="T5050">A. JANKUVIENĖ</text:span><text:s/><text:span text:style-name="T5051">(</text:span><text:span text:style-name="T5052">LVŽSF</text:span><text:span text:style-name="T5053">)</text:span>. Aš tur­būt pa­kar­to­siu tą pa­tį, ką sa­kė ko­le­gos, kad tai yra jū­sų ban­dy­mas an­trą kar­tą įbris­ti į tą pa­čią upę, pri­si­den­giant klas­tin­gu vi­ru­su. Iš tik­rų­jų Sei­mas, at­si­žvelg­da­mas į Pre­zi­den­to dek­re­tą, 2016 me­tais nu­li­nes su­tar­tis at­me­tė kaip pa­čias ne­sau­giau­sias. Dek­re­te bu­vo nu­ro­dy­ta, kad tik trys Eu­ro­pos Są­jun­gos ša­lys tu­ri to­kias su­tar­tis. Dar­buo­to­jas so­cia­li­niu po­žiū­riu yra sil­pnes­nė, ma­žiau de­ry­bi­nių ga­lių tu­rin­ti<text:s/>dar­bo san­ty­kių ša­lis. Ci­tuo­ju 2016 me­tų Pre­zi­den­to dek­re­tą: „Dar­bo san­ty­kių lanks­tu­mo pri­ori­te­tas ne­ga­li bū­ti vie­nin­te­lis dar­bo san­ty­kių re­gu­lia­vi­mą nu­le­mian­tis veiks­nys.“<text:s/></text:p>
        <text:p text:style-name="Roman">Aš no­riu pa­klaus­ti, kiek da­bar Eu­ro­pos Są­jun­gos ša­lių tu­ri nu­li­nes su­tar­tis?</text:p>
        <text:p text:style-name="Roman"><text:span text:style-name="T5054">S. GENTVILAS</text:span><text:s/><text:span text:style-name="T5055">(</text:span><text:span text:style-name="T5056">LSF</text:span><text:span text:style-name="T5057">)</text:span>. Dė­ko­ju už klau­si­mą. Taip, dėl Dar­bo ko­dek­so bu­vo il­gai dis­ku­tuo­ta ir Sei­me ke­le­tą po­sė­džių tru­ko pri­ėmi­mas. Ta­da bu­vo ki­to­kia Dar­bo ko­dek­so pa­tai­sa, ku­rią Pre­zi­den­tė ve­ta­vo. Šiuo at­ve­ju yra sau­gik­lių, ku­rie ne­lei­džia pa­keis­ti pa­sto­vaus dar­bo, to­kios dar­bo su­tar­ties pa­si­rin­ki­mas yra ne­pri­ori­te­ti­nis da­ly­kas, man at­ro­do, darb­da­viui, nes iš­lai­ko­mi la­bai lanks­tūs dar­buo­to­jo įga­lio­ji­mai, kad jis ne­pri­va­lo at­ei­ti į dar­bą.</text:p>
        <text:p text:style-name="Roman">Kal­bant apie Eu­ro­pos Są­jun­gos vals­ty­bes, aš ne­tu­riu ši­tos in­for­ma­ci­jos. Mie­lai ją pa­tiks­lin­tu­me po pa­tei­ki­mo. Bet man at­ro­do, kad yra rei­ka­lin­ga ši Lie­tu­vos dar­bo ko­dek­so pa­tai­sa.<text:s/></text:p>
        <text:p text:style-name="Roman"><text:span text:style-name="T5058">PIRMININKĖ.</text:span><text:s/>Dė­ko­ju. Klau­sia P. Urb­šys. Pra­šom.<text:s/></text:p>
        <text:p text:style-name="Roman"><text:span text:style-name="T5059">P. URBŠYS</text:span><text:s/><text:span text:style-name="T5060">(</text:span><text:span text:style-name="T5061">MSNG</text:span><text:span text:style-name="T5062">)</text:span>. Kiek su­pran­tu, yra li­be­ra­lų nuo­sta­ta ko­ro­na­vi­ru­so aki­vaiz­do­je, kai so­cia­li­nė at­skir­tis dar la­biau pa­di­dės Lie­tu­vo­je, vis dėl­to rink­tis darb­da­vį, o ne dar­buo­to­ją. Kaip jūs ma­no­te, ar vis dėl­to svar­bu šios kri­zės aki­vaiz­do­je ras­ti dia­lo­go tarp darb­da­vių ir dar­buo­to­jų ga­li­my­bę? Ar ne­ma­no­te, kad jū­sų siū­ly­mas ma­ži­na šio dia­lo­go ga­li­my­bę ir dar­buo­to­jus pa­da­ro la­biau pa­žei­džia­mus darb­da­vių at­žvil­giu?</text:p>
        <text:p text:style-name="Roman"><text:span text:style-name="T5063">S. GENTVILAS</text:span><text:s/><text:span text:style-name="T5064">(</text:span><text:span text:style-name="T5065">LSF</text:span><text:span text:style-name="T5066">)</text:span>. Man at­ro­do, Lie­tu­vos ver­slas įro­dė, kad iš es­mės yra so­li­da­rus. Mes gir­di­me pa­gy­rų žo­džius iš fi­nan­sų mi­nist­ro, so­cia­li­nės ap­sau­gos ir dar­bo mi­nist­ro apie į pra­sto­vą iš­leis­tus dar­buo­to­jus, apie są­ly­gi­nai ma­žus darb­da­vių skai­čius, ku­rie pa­si­ro­dė. Da­bar yra 11,3 %. Man at­ro­do, nė­ra taip, kad Lie­tu­vos ver­slas ma­siš­kai at­si­sa­ko dar­buo­to­jų kri­zės aki­vaiz­do­je. Ta­čiau ne­ly­gy­bė gims­ta vi­sai ki­tur. Mes ma­to­me šią Vy­riau­sy­bę, ku­ri ne­už­tik­ri­na net ir su ma­si­niu per­skirs­ty­mu<text:s/>ma­si­nės so­cia­li­nės pa­ra­mos, ne­ly­gy­bė per šią ka­den­ci­ją iš­au­go. Ne­ga­li­ma kal­tin­ti, kad šis Dar­bo ko­dek­so pa­kei­ti­mas ją kaip nors stip­riai pa­keis­tų. Aš ma­nau, kad rei­kia at­si­žvelg­ti iš es­mės, kad tai yra nau­ja su­si­ta­ri­mo ga­li­my­bė dėl pa­pil­do­mo dar­bo, pa­brė­žiu<text:s/>– pa­pil­do­mo, ne nuo­la­ti­nio dar­bo.<text:s/></text:p>
        <text:p text:style-name="Roman"><text:span text:style-name="T5067">PIRMININKĖ.</text:span><text:s/>Dė­ko­ju. Lai­kas bai­gė­si. Mo­ty­vai. A. Pa­pir­tie­nė – mo­ty­vai prieš.<text:s/></text:p>
        <text:p text:style-name="Roman"><text:span text:style-name="T5068">A. PAPIRTIENĖ</text:span><text:s/><text:span text:style-name="T5069">(</text:span><text:span text:style-name="T5070">LVŽSF</text:span><text:span text:style-name="T5071">)</text:span>. Ačiū, pir­mi­nin­ke. Ger­bia­mi ko­le­gos, ka­te­go­riš­kai pa­si­sa­kau prieš šį įsta­ty­mo pro­jek­tą, ka­dan­gi jis ne­de­rin­tas su dar­buo­to­jų at­sto­vais, dar­buo­to­jais, ku­riuos šios pa­tai­sos pa­lies tie­sio­giai. Dar kar­tą pri­me­nu, ne­nu­sta­ty­tos ap­im­ties dar­bo su­tar­tyje,<text:s/>va­di­na­mo­joje<text:s/>nu­li­nėje<text:s/>dar­bo su­tar­tyje<text:s/>ne­nu­ma­to­mas darb­da­vio įsi­pa­rei­go­ji­mas su­teik­ti dar­buo­to­jui dar­bą, jo­je nu­sta­to­mas tik mi­ni­ma­lus<text:s/>aštuonių<text:s/>va­lan­dų dar­bo krū­vis per mė­ne­sį. Jei­gu sa­ko­ma, kad ši pa­tai­sa su­grą­žins žmo­nes į dar­bo rin­ką, gal, bet dar­buo­to­jas tik for­ma­liai bus įdar­bin­tas, ga­li ne­gau­ti dar­bo už­mo­kes­čio, ku­ris už­tik­rin­tų jam orų pra­gy­ve­ni­mą, jei­gu ne­bus iš­kvie­čia­mas dirb­ti. At­krei­piu dė­me­sį, kad Eu­ro­pos Ko­mi­si­ja kri­ti­kuo­ja to­kios rū­šies dar­bo su­tar­tis kaip ydin­gas, o mes dar sy­kį ban­do­me jas įtrauk­ti į mū­sų dar­bo san­ty­kių re­gu­lia­vi­mą. Įtei­sin­da­mi to­kias tuš­čias su­tar­tis mes su­ma­žin­si­me ne­dar­bą, taip, ta­čiau dir­ban­čių­jų skur­do pro­ble­mą mes tik pa­gi­lin­si­me, nes dar­buo­to­jai tu­rės dar­bo su­tar­tis, ku­rio­se ne­bus ga­ran­tuo­ja­mas dar­bo lai­kas ir dar­bo už­mo­kes­tis. Da­bar teik­ti to­kį įsta­ty­mo pro­jek­tą Lie­tu­vos dir­ban­čių­jų at­žvil­giu yra ir so­cia­liai ne­jaut­ru, ir ne­mo­ra­lu. Ačiū.</text:p>
        <text:p text:style-name="Roman"><text:span text:style-name="T5072">PIRMININKĖ.</text:span><text:s/>Dė­ko­ju. Ger­bia­mi ko­le­gos, A. Sy­sas sa­kys, kad du įsta­ty­mo pro­jek­tai, ir no­rės iš­sa­ky­ti sa­vo mo­ty­vus.<text:s/></text:p>
        <text:p text:style-name="Roman"><text:span text:style-name="T5073">A. SYSAS</text:span><text:s/><text:span text:style-name="T5074">(</text:span><text:span text:style-name="T5075">LSDPF</text:span><text:span text:style-name="T5076">)</text:span>. Ačiū, pir­mi­nin­ke. Aš ne­si­ti­kė­jau ši­to, bet,<text:s/>ma­nau, ko­le­gos, ypač šiuo sun­kme­čiu, kai ir taip pa­dau­gė­jo žmo­nių, ku­rie ne­te­ko dar­bo, stan­dar­ti­nė kai ku­rių darb­da­vių po­zi­ci­ja bu­vo to­kia: ar­ba ei­ni pats ne­mo­ka­mų atos­to­gų, ar­ba pra­sto­va, ar­ba dar kas nors. Na, pa­nau­do­ki­me tas vi­sas su­tar­tis, ku­rios at­si­ra­do 2016 me­tais. Jei­gu mes pa­si­žiū­ri­me šian­dien į pa­si­ra­šy­tų dar­bo<text:s/>su­tar­čių skai­čių, tai 99 %…<text:s/>96 %<text:s/>yra ne­ter­mi­nuo­tos,<text:s/>2 %<text:s/>su kaž­kiek<text:s/>– ter­mi­nuo­tos ir 0,01 %<text:s/>tų ki­tų su­tar­čių. Tai iš­nau­do­ki­me tas su­tar­tis, ku­rios lei­džia dirb­ti, o ne tai­ky­ki­me nu­li­nę dar­bo su­tar­tį. Ji bu­vo įsi­ga­lio­ju­si Bri­ta­ni­jo­je, bet bri­tai jau su­pra­to, kad tai yra iš­nau­do­ji­mo su­tar­tis, ir jos at­si­sa­ko. Tai­gi rū­pin­ki­mės tik­rai, kad žmo­nės tu­rė­tų dar­bo, tu­rė­tų pa­ja­mų, ga­lė­tų su­si­mo­kė­ti mo­kes­čius, bū­tų draus­ti, sau­giau jaus­tų­si ir lauk­tų ry­to­jaus. Ačiū.</text:p>
        <text:p text:style-name="Roman"><text:span text:style-name="T5077">PIRMININKĖ.</text:span><text:s/>Dė­ko­ju. A. Ar­mo­nai­tė, ma­tau, už­si­ra­šė dėl mo­ty­vų už.</text:p>
        <text:p text:style-name="Roman"><text:span text:style-name="T5078">A. ARMONAITĖ</text:span><text:s/><text:span text:style-name="T5079">(</text:span><text:span text:style-name="T5080">MSNG</text:span><text:span text:style-name="T5081">)</text:span>. Dė­ko­ju. Aš tik kvie­čiu pri­tar­ti po pa­tei­ki­mo. Man at­ro­do, min­tis yra įdo­mi, nes mū­sų tiks­las yra, kad kuo dau­giau žmo­nių tu­rė­tų dar­bo, kad jau­ni žmo­nės ga­lė­tų leng­viau įsi­dar­bin­ti, kad tiems žmo­nėms, ku­riems rei­kia pa­pil­do­mo dar­bo, bū­tų leng­viau tai pa­da­ry­ti. Ma­tyt, ta kryp­ti­mi ir siū­ly­čiau žiū­rė­ti. Da­bar yra ne lai­kas čia de­mo­ni­zuo­ti tuos žmo­nes, ku­rie ku­ria dar­bo vie­tas sau ir ki­tiems.<text:span text:style-name="T5082"><text:s/>Ne jūs, mie</text:span><text:span text:style-name="T5083">­lie</text:span><text:span text:style-name="T5084">­ji Sei</text:span><text:span text:style-name="T5085">­mo na</text:span><text:span text:style-name="T5086">­riai, ku</text:span><text:span text:style-name="T5087">­ria</text:span><text:span text:style-name="T5088">­te dar</text:span><text:span text:style-name="T5089">­bo vie</text:span><text:span text:style-name="T5090">­tas, o ver</text:span><text:span text:style-name="T5091">­slas ku</text:span><text:span text:style-name="T5092">­ria dar</text:span><text:span text:style-name="T5093">­bo vie</text:span><text:span text:style-name="T5094">­tas. Ir kuo ge</text:span><text:span text:style-name="T5095">­riau bus įmo</text:span><text:span text:style-name="T5096">­nėms, ku</text:span><text:span text:style-name="T5097">­rios įdar</text:span><text:span text:style-name="T5098">­bi</text:span><text:span text:style-name="T5099">­na žmo</text:span><text:span text:style-name="T5100">­nes, ku</text:span><text:span text:style-name="T5101">­rios gal</text:span><text:span text:style-name="T5102">­būt yra su</text:span><text:span text:style-name="T5103">­si</text:span><text:span text:style-name="T5104">­kū</text:span><text:span text:style-name="T5105">­ru</text:span><text:span text:style-name="T5106">­sios ne</text:span><text:span text:style-name="T5107">­di</text:span><text:span text:style-name="T5108">­de</text:span><text:span text:style-name="T5109">­lę dar</text:span><text:span text:style-name="T5110">­bo vie</text:span><text:span text:style-name="T5111">­tą sau, ki</text:span><text:span text:style-name="T5112">­tam, tai di</text:span><text:span text:style-name="T5113">­džiau</text:span><text:span text:style-name="T5114">­sias mū</text:span><text:span text:style-name="T5115">­sų tur</text:span><text:span text:style-name="T5116">­tas. Aš ne</text:span><text:span text:style-name="T5117">­ži</text:span><text:span text:style-name="T5118">­nau, ko</text:span><text:span text:style-name="T5119">­dėl čia rei</text:span><text:span text:style-name="T5120">­kia de</text:span><text:span text:style-name="T5121">­mo</text:span><text:span text:style-name="T5122">­ni</text:span><text:span text:style-name="T5123">­zuo</text:span><text:span text:style-name="T5124">­ti ir vi</text:span><text:span text:style-name="T5125">­so</text:span><text:span text:style-name="T5126">­kiais epi</text:span><text:span text:style-name="T5127">­te</text:span><text:span text:style-name="T5128">­tais va</text:span><text:span text:style-name="T5129">­din</text:span><text:span text:style-name="T5130">­ti di</text:span><text:span text:style-name="T5131">­de</text:span><text:span text:style-name="T5132">­lės eko</text:span><text:span text:style-name="T5133">­no</text:span><text:span text:style-name="T5134">­mi</text:span><text:span text:style-name="T5135">­nės kri</text:span><text:span text:style-name="T5136">­zės aki</text:span><text:span text:style-name="T5137">­vaiz</text:span><text:span text:style-name="T5138">­do</text:span><text:span text:style-name="T5139">­je. Tai gal pa</text:span><text:span text:style-name="T5140">­dė</text:span><text:span text:style-name="T5141">­ki</text:span><text:span text:style-name="T5142">­me nors kar</text:span><text:span text:style-name="T5143">­tą, ne tik keiks</text:span><text:span text:style-name="T5144">­no</text:span><text:span text:style-name="T5145">­ki</text:span><text:span text:style-name="T5146">­me kri</text:span><text:span text:style-name="T5147">­zės aki</text:span><text:span text:style-name="T5148">­vaiz</text:span><text:span text:style-name="T5149">­do</text:span><text:span text:style-name="T5150">­je. Aš bal</text:span><text:span text:style-name="T5151">­suo</text:span><text:span text:style-name="T5152">­siu už.<text:s/></text:span></text:p>
        <text:p text:style-name="Roman"><text:span text:style-name="T5153">PIRMININKĖ.</text:span><text:s/>Dė­ko­ju. Na ir V. Čmi­ly­tė-Niel­sen.</text:p>
        <text:p text:style-name="Roman"><text:span text:style-name="T5154">V. ČMILYTĖ-NIELSEN</text:span><text:s/><text:span text:style-name="T5155">(</text:span><text:span text:style-name="T5156">LSF</text:span><text:span text:style-name="T5157">)</text:span>. Ačiū, ger­bia­ma po­sė­džio pir­mi­nin­ke. Ger­bia­mi ko­le­gos, iš tie­sų si­tu­a­ci­ja da­bar yra to­kia, kad šiuo me­tu nė­ra re­a­liai<text:s/>ga­li­my­bės dirb­ti ma­žiau nei vi­su eta­tu, nes įdar­bi­ni­mas ne vi­su eta­tu yra ypač bran­gus darb­da­viui. Vi­si mes pui­kiai su­pran­ta­me, kad esa­me ne­or­di­na­rio­je si­tu­a­ci­jo­je, ku­rio­je rei­kia iš nau­jo įver­tin­ti ga­li­mus spren­di­mus ir gal­vo­ti apie tai, kaip do­ro­si­mės su ypač di­de­liu ne­dar­bu ir žmo­nių, ne­tu­rin­čių ga­li­my­bės įsi­dar­bin­ti, skai­čiu­mi. Aš ma­nau, kad šian­dien tik­rai yra tas lai­kas, kai rei­kia svars­ty­ti šį įsta­ty­mo pro­jek­tą, ir tik­rai kvie­čiu ko­le­gas kal­bė­ti ir ne­si­va­do­vau­ti emo­ci­jo­mis, o vi­siš­kai ra­miai ap­svars­ty­ti ir pri­tar­ti šiam pro­jek­tui po pa­tei­ki­mo.<text:s/></text:p>
        <text:p text:style-name="Roman"><text:span text:style-name="T5158">PIRMININKĖ.</text:span><text:s/>Dė­ko­ju. Ger­bia­mi ko­le­gos, pra­šau jū­sų dė­me­sio. Lai­kas, ku­ris bu­vo pa­skir­tas bal­suo­ti, jau šiek tiek yra vir­šy­tas.<text:s/>13 va­lan­da.</text:p>
        <text:p text:style-name="Roman"/>
        <text:p text:style-name="Laikas">13.06 val.</text:p>
        <text:p text:style-name="Roman12">Me­di­ci­nos prak­ti­kos įsta­ty­mo<text:s/>Nr. I-1555 3 straips­nio pa­kei­ti­mo įsta­ty­mo pro­jek­tas<text:s/>Nr. XIIIP-4705(2), Odon­to­lo­gi­jos prak­ti­kos įsta­ty­mo<text:s/>Nr. I-1246 3 straips­nio pa­kei­ti­mo įsta­ty­mo pro­jek­tas<text:s/>Nr. XIIIP-4706(2), Odon­to­lo­gi­jos prak­ti­kos įsta­ty­mo<text:s/>Nr. I-1246 pakei­ti­mo įsta­ty­mo<text:s/>Nr. XIII-2641 1 ir 3 straips­nių pa­kei­ti­mo įsta­ty­mo pro­jek­tas<text:s/>Nr. XIIIP-4707(2) (<text:span text:style-name="T5159">svars</text:span><text:span text:style-name="T5160">­ty</text:span><text:span text:style-name="T5161">­mo tę</text:span><text:span text:style-name="T5162">­si</text:span><text:span text:style-name="T5163">­nys</text:span>)</text:p>
        <text:p text:style-name="Roman"/>
        <text:p text:style-name="Roman">Tad pra­de­da­me nuo dar­bo­tvarkės 1-9 klau­si­mo – Me­di­ci­nos prak­ti­kos įsta­ty­mo 3 straips­nio pa­kei­ti­mas. Po svars­ty­mo rei­ka­lin­gas jū­sų spren­di­mas. Ir bu­vo ly­di­mie­ji – Odon­to­lo­gi­jos prak­ti­kos įsta­ty­mo ir Odon­to­lo­gi­jos prak­ti­kos įsta­ty­mo ant­ra­sis pro­jek­tas. Bal­suo­ja­me po svars­ty­mo dėl Me­di­ci­nos prak­ti­kos pro­jek­to<text:s/>Nr. XIIIP-4705 ir pro­jek­tų<text:s/>Nr. XIIIP-4706(2),<text:s/>Nr. XIIIP-4707(2).</text:p>
        <text:p text:style-name="Roman">Bal­sa­vo 104 Sei­mo na­riai – vien­bal­siai pri­tar­ta po svars­ty­mo.<text:s/></text:p>
        <text:p text:style-name="Roman">Ger­bia­mie­ji ko­le­gos, de­ri­no­mės su Sei­mo Pir­mi­nin­ku, ga­li­me sku­bą tai­ky­ti, kad ga­lė­tu­me pri­im­ti ket­vir­ta­die­nį? Tai­ko­me ir ben­dru su­ta­ri­mu tam pri­ta­ria­me. Dė­ko­ju.<text:s/></text:p>
        <text:p text:style-name="Roman"/>
        <text:p text:style-name="Laikas">13.07 val.</text:p>
        <text:p text:style-name="Roman12">Dar­bo ko­dek­so 6, 66, 67, 85, 86, 87 ir 88 straips­nių pa­kei­ti­mo įsta­ty­mo pro­jek­tas<text:s/>Nr. XIIIP-4731, Vals­ty­bi­nio so­cia­li­nio drau­di­mo įsta­ty­mo<text:s/>Nr. I-1336 10 straips­nio pakei­ti­mo įsta­ty­mo pro­jek­tas<text:s/>Nr. XIIIP-4732 (<text:span text:style-name="T5164">pa</text:span><text:span text:style-name="T5165">­tei</text:span><text:span text:style-name="T5166">­ki</text:span><text:span text:style-name="T5167">­mo tę</text:span><text:span text:style-name="T5168">­si</text:span><text:span text:style-name="T5169">­nys</text:span>)</text:p>
        <text:p text:style-name="Roman"/>
        <text:p text:style-name="Roman">1-10<text:s/>klau­si­mas – Dar­bo ko­dek­so ir Vals­ty­bi­nio so­cia­li­nio drau­di­mo įsta­ty­mo pro­jek­tai, juos ką tik pa­tei­kė S. Gent­vi­las. Mo­ty­vai iš­sa­ky­ti. Bal­suo­ja­me.<text:s/></text:p>
        <text:p text:style-name="Roman">Bal­sa­vo 97 Sei­mo na­riai: už – 15, prieš – 41, su­si­lai­kė 41. At­me­ta­me ar grą­ži­na­me to­bu­lin­ti? (<text:span text:style-name="T5170">Bal</text:span><text:span text:style-name="T5171">­sai sa</text:span><text:span text:style-name="T5172">­lė</text:span><text:span text:style-name="T5173">­je</text:span>) Už – at­me­ta­me, grą­ži­na­me to­bu­lin­ti – „mi­nus“. „Plius“, „mi­nus“. Už at­me­ti­mą – myg­tu­kas „plius“, už to­bu­li­ni­mą – myg­tu­kas „prieš“. Už – at­me­ti­mas.</text:p>
        <text:p text:style-name="Roman">Bal­sa­vo 111 Sei­mo na­rių: už at­me­ti­mą – 76, prieš – 35. Už to­bu­li­ni­mą – 35, tad įsta­ty­mų pro­jek­tai at­me­ta­mi.<text:s/></text:p>
        <text:p text:style-name="Roman"/>
        <text:p text:style-name="Laikas">13.08 val.</text:p>
        <text:p text:style-name="Roman12">Ga­ran­ti­jų dar­buo­to­jams jų darb­da­viui ta­pus ne­mo­kiam ir il­ga­lai­kio dar­bo iš­mo­kų<text:s/><text:span text:style-name="T5174">įsta</text:span><text:span text:style-name="T5175">­ty</text:span><text:span text:style-name="T5176">­mo Nr. XII-2604 5, 6, 10 ir 14 straips</text:span><text:span text:style-name="T5177">­nių pa</text:span><text:span text:style-name="T5178">­kei</text:span><text:span text:style-name="T5179">­ti</text:span><text:span text:style-name="T5180">­mo įsta</text:span><text:span text:style-name="T5181">­ty</text:span><text:span text:style-name="T5182">­mo pro</text:span><text:span text:style-name="T5183">­jek</text:span><text:span text:style-name="T5184">­tas<text:s/></text:span>Nr. XIIIP-4097(2) (<text:span text:style-name="T5185">pa</text:span><text:span text:style-name="T5186">­tei</text:span><text:span text:style-name="T5187">­ki</text:span><text:span text:style-name="T5188">­mo tę</text:span><text:span text:style-name="T5189">­si</text:span><text:span text:style-name="T5190">­nys</text:span>)</text:p>
        <text:p text:style-name="Roman"/>
        <text:p text:style-name="Roman">Pro­jek­tas<text:s/>Nr. XIIIP-4097(2). Bal­suo­ja­me dėl<text:s/>ga­ran­ti­jų dar­buo­to­jams jų darb­da­viui ta­pus ne­mo­kiam. A. Sy­so pa­teik­tas įsta­ty­mo pro­jek­tas.<text:s/></text:p>
        <text:p text:style-name="Roman">Bal­sa­vo 107 Sei­mo na­riai: už – 52, prieš – 20, su­si­lai­kė 35. Ne­pri­tar­ta. Grą­ži­na­me to­bu­lin­ti ar at­me­ta­me? (<text:span text:style-name="T5191">Bal</text:span><text:span text:style-name="T5192">­sai sa</text:span><text:span text:style-name="T5193">­lė</text:span><text:span text:style-name="T5194">­je</text:span>) Da­bar su­keis­ki­me vie­to­mis. Grą­ži­na­me to­bu­lin­ti – myg­tu­kas „už“, at­me­ta­me – myg­tu­kas „prieš“. Pir­mi­nin­kas ga­li kar­tais pa­si­rink­ti. Myg­tu­kas „už“ – to­bu­lin­ti, myg­tu­kas „prieš“ – at­mes­ti.<text:s/></text:p>
        <text:p text:style-name="Roman">Bal­sa­vo 112 Sei­mo na­rių: už to­bu­li­ni­mą<text:s/>–<text:s/>64, už at­me­ti­mą<text:s/>–<text:s/>44. To­bu­li­na­me. Lin­ki­me sėk­mės!<text:s/></text:p>
        <text:p text:style-name="Roman"/>
        <text:p text:style-name="Laikas">13.10 val.</text:p>
        <text:p text:style-name="Roman12">Kri­mi­na­li­nės žval­gy­bos įsta­ty­mo<text:s/>Nr. XI-2234 5 straips­nio ir 22 straips­nio 2 da­lies pa­kei­ti­mo įsta­ty­mo pro­jek­tas<text:s/>Nr. XIIIP-4567, Vals­ty­bės ir tar­ny­bos pa­slap­čių įsta­ty­mo<text:s/>Nr. VIII-1443 10 straips­nio pa­kei­ti­mo įsta­ty­mo pro­jek­tas<text:s/>Nr. XIIIP-4568 (<text:span text:style-name="T5195">pa</text:span><text:span text:style-name="T5196">­tei</text:span><text:span text:style-name="T5197">­ki</text:span><text:span text:style-name="T5198">­mo tęsi</text:span><text:span text:style-name="T5199">nys</text:span>)</text:p>
        <text:p text:style-name="Roman"/>
        <text:p text:style-name="Roman">1-12<text:s/>klau­si­mas – Kri­mi­na­li­nės žval­gy­bos įsta­ty­mo ir ly­di­mo­jo Vals­ty­bės ir tar­ny­bos įsta­ty­mo pro­jek­tai. Bal­suo­ja­me, mie­li ko­le­gos.</text:p>
        <text:p text:style-name="Roman">Bal­sa­vo 107 Sei­mo na­riai: už – 43, prieš – 34, su­si­lai­kė 30. Po pa­tei­ki­mo ne­pri­tar­ta. Grą­žin­ti to­bu­lin­ti – myg­tu­kas „už“, at­mes­ti – myg­tu­kas „prieš“. (<text:span text:style-name="T5200">Bal</text:span><text:span text:style-name="T5201">­sai sa</text:span><text:span text:style-name="T5202">­lė</text:span><text:span text:style-name="T5203">­je</text:span>) Bal­suo­ja­me už Kri­mi­na­li­nės žval­gy­bos įsta­ty­mo ir ly­di­mo­jo įsta­ty­mo to­bu­li­ni­mą ar­ba at­me­ti­mą. Myg­tu­kas „už“ – to­bu­lin­ti,<text:s/>myg­tu­kas „mi­nus“ – at­mes­ti.</text:p>
        <text:p text:style-name="Roman">Bal­sa­vo 109 Sei­mo na­riai: už to­bu­li­ni­mą – 57, už at­me­ti­mą – 52. To­bu­li­na­me.</text:p>
        <text:p text:style-name="Roman"/>
        <text:p text:style-name="Laikas">13.11 val.</text:p>
        <text:p text:style-name="Roman12">Ad­mi­nist­ra­ci­nių nu­si­žen­gi­mų ko­dek­so 278 straips­nio pa­kei­ti­mo įsta­ty­mo pro­jek­tas<text:s/>Nr. XIIIP-4472 (<text:span text:style-name="T5204">pa</text:span><text:span text:style-name="T5205">­tei</text:span><text:span text:style-name="T5206">­ki</text:span><text:span text:style-name="T5207">­mo tę</text:span><text:span text:style-name="T5208">­si</text:span><text:span text:style-name="T5209">­nys</text:span>)</text:p>
        <text:p text:style-name="Roman"/>
        <text:p text:style-name="Roman">Ir dar vie­nas įsta­ty­mo pro­jek­tas, ku­rio pa­tei­ki­mas įvy­ko,<text:s/>– Ad­mi­nist­ra­ci­nių nu­si­žen­gi­mų ko­dek­so 278 straips­nis. Bal­suo­ja­me po pa­tei­ki­mo.<text:s/></text:p>
        <text:p text:style-name="Roman">Bal­sa­vo 109 Sei­mo na­riai: už – 51, prieš – 33, su­si­lai­kė 25. Po pa­tei­ki­mo ne­pri­tar­ta.<text:s/></text:p>
        <text:p text:style-name="Roman">Myg­tu­kas „už“ – grą­ži­na­me to­bu­lin­ti, myg­tu­kas „prieš“ – at­me­ta­me.</text:p>
        <text:p text:style-name="Roman">Bal­sa­vo 108 Sei­mo na­riai: už to­bu­li­ni­mą – 58, už at­me­ti­mą – 50. To­bu­li­na­me.</text:p>
        <text:p text:style-name="Roman">Ger­bia­mie­ji ko­le­gos, re­gist­ruo­ja­mės ir ry­ti­nį po­sė­dį baig­si­me. Li­kę ne­ap­svars­ty­ti dar­bo­tvarkės klau­si­mai bus va­ka­ri­nė­je dar­bo­tvarkėje, ti­ki­mės, pa­tei­kia­mi jos pa­bai­go­je.<text:s/></text:p>
        <text:p text:style-name="Roman">Už­si­re­gist­ra­vo 109 Sei­mo na­riai.<text:s/>Ry­ti­nis po­sė­dis baig­tas. (<text:span text:style-name="T5210">Gon</text:span><text:span text:style-name="T5211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</text:span><text:span text:style-name="T9">92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alandži</text:span><text:span text:style-name="T16">o</text:span><text:span text:style-name="T17"><text:s/></text:span><text:span text:style-name="T18">28</text:span><text:span text:style-name="T19"><text:s/>d.<text:s/></text:span><text:span text:style-name="T20"><text:tab/></text:span><text:span text:style-name="T21"><text:tab/></text:span><text:span text:style-name="T22"><text:page-number text:fixed="false">30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14T08:04:00Z</meta:creation-date>
    <dc:date>2020-05-14T08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8314" meta:word-count="23403" meta:character-count="149657" meta:row-count="13456" meta:non-whitespace-character-count="134568"/>
  </office:meta>
</office:document-meta>
</file>