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fo:margin-bottom="0in" fo:line-height="100%" fo:margin-left="6.1034in" fo:margin-right="0.0986in" fo:text-indent="-1.0826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margin-left="6.1034in" fo:margin-right="0.0986in" fo:text-indent="-1.0826in">
        <style:tab-stops/>
      </style:paragraph-properties>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justify" fo:margin-bottom="0in" fo:line-height="100%" fo:margin-left="4.9215in" fo:margin-right="0.0986in" fo:text-indent="0.0993in">
        <style:tab-stops/>
      </style:paragraph-properties>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keep-with-next="always" fo:text-align="center" fo:margin-bottom="0in" fo:line-height="115%"/>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keep-with-next="always" fo:text-align="center" fo:margin-bottom="0in" fo:line-height="115%"/>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keep-with-next="always" fo:text-align="center" fo:margin-bottom="0in" fo:line-height="115%"/>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9" style:parent-style-name="Normal" style:family="paragraph">
      <style:paragraph-properties fo:keep-with-next="always" fo:text-align="center" fo:margin-bottom="0in" fo:line-height="115%"/>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center" style:vertical-align="baseline" fo:margin-bottom="0in" fo:line-height="100%"/>
      <style:text-properties fo:hyphenate="false"/>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T34"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35" style:parent-style-name="DefaultParagraphFont" style:family="text">
      <style:text-properties style:font-name="Times New Roman" style:font-name-complex="Times New Roman" style:font-weight-complex="bold" fo:font-size="12pt" style:font-size-asian="12pt" style:font-size-complex="12pt"/>
    </style:style>
    <style:style style:name="P36" style:parent-style-name="Normal" style:family="paragraph">
      <style:paragraph-properties fo:text-align="center" style:vertical-align="baseline" fo:margin-bottom="0in" fo:line-height="100%"/>
      <style:text-properties style:font-name="Times New Roman" style:font-name-complex="Times New Roman" style:font-weight-complex="bold" fo:font-size="12pt" style:font-size-asian="12pt" style:font-size-complex="12pt" fo:hyphenate="false"/>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39" style:parent-style-name="ListParagraph" style:list-style-name="LFO8" style:family="paragraph">
      <style:paragraph-properties fo:text-align="justify" fo:margin-bottom="0in" fo:line-height="115%" fo:margin-left="0in" fo:text-indent="0.5in">
        <style:tab-stops/>
      </style:paragraph-properties>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text-align="justify" fo:margin-bottom="0in" fo:line-height="115%" fo:text-indent="0.5in"/>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P45" style:parent-style-name="ListParagraph" style:list-style-name="LFO8" style:family="paragraph">
      <style:paragraph-properties fo:text-align="justify" fo:margin-bottom="0in" fo:line-height="115%" fo:margin-left="0in" fo:text-indent="0.5in">
        <style:tab-stops/>
      </style:paragraph-properties>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justify" fo:margin-bottom="0in" fo:line-height="115%" fo:text-indent="0.5in"/>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58"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59"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line-height="115%" fo:text-indent="0.5in"/>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67"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line-height="115%" fo:text-indent="0.5in"/>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75"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76"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line-height="115%" fo:text-indent="0.5in"/>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89"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15%" fo:text-indent="0.5in"/>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98"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text-indent="0.5in"/>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14" style:parent-style-name="Normal" style:family="paragraph">
      <style:paragraph-properties fo:text-align="justify" fo:margin-bottom="0in" fo:line-height="115%" fo:text-indent="0.5in"/>
    </style:style>
    <style:style style:name="T1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0"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font-size="12pt" style:font-size-asian="12pt"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P127"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128"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129" style:parent-style-name="Normal" style:family="paragraph">
      <style:paragraph-properties fo:text-align="justify" fo:margin-bottom="0in" fo:line-height="115%" fo:text-indent="0.5in"/>
      <style:text-properties style:font-name="Times New Roman" style:font-name-asian="Times New Roman" style:font-name-complex="Times New Roman" fo:letter-spacing="0.0013in" fo:font-size="12pt" style:font-size-asian="12pt" style:font-size-complex="12pt"/>
    </style:style>
    <style:style style:name="P130" style:parent-style-name="Normal" style:family="paragraph">
      <style:paragraph-properties fo:text-align="justify" fo:margin-bottom="0in" fo:line-height="115%" fo:text-indent="0.5in"/>
    </style:style>
    <style:style style:name="T131" style:parent-style-name="DefaultParagraphFont" style:family="text">
      <style:text-properties style:font-name="Times New Roman" style:font-name-asian="Times New Roman" style:font-name-complex="Times New Roman" fo:letter-spacing="0.0013in"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P138"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text-align="justify" fo:margin-bottom="0in" fo:line-height="115%" fo:text-indent="0.5in"/>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Hyperlink" style:family="text">
      <style:text-properties style:font-name="Times New Roman" style:font-name-asian="Times New Roman" style:font-name-complex="Times New Roman" style:use-window-font-color="true" fo:font-size="12pt" style:font-size-asian="12pt" style:font-size-complex="12pt" style:text-underline-type="none"/>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T1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P149"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150" style:parent-style-name="Normal" style:family="paragraph">
      <style:paragraph-properties fo:text-align="justify" fo:margin-bottom="0in" fo:line-height="115%" fo:text-indent="0.4923in"/>
    </style:style>
    <style:style style:name="T1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5" style:parent-style-name="Normal" style:family="paragraph">
      <style:paragraph-properties fo:text-align="justify" fo:margin-bottom="0in" fo:line-height="115%" fo:text-indent="0.4923in"/>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P159" style:parent-style-name="Normal" style:family="paragraph">
      <style:paragraph-properties fo:text-align="justify" fo:margin-bottom="0in" fo:line-height="115%" fo:text-indent="0.4923in"/>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64"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165"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166"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167"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168"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169"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170"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15%" fo:text-indent="0.4923in"/>
    </style:style>
    <style:style style:name="T1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P180"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181"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182"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183" style:parent-style-name="Normal" style:family="paragraph">
      <style:paragraph-properties fo:text-align="justify" fo:margin-bottom="0in" fo:line-height="115%" fo:text-indent="0.5in"/>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T1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P187"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188"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189"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190" style:parent-style-name="Normal" style:family="paragraph">
      <style:paragraph-properties fo:text-align="justify" fo:margin-bottom="0in" fo:line-height="115%" fo:text-indent="0.5in"/>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style>
    <style:style style:name="P201"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202"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203"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204" style:parent-style-name="Normal" style:family="paragraph">
      <style:paragraph-properties fo:text-align="justify" fo:margin-bottom="0in" fo:line-height="115%" fo:text-indent="0.5in"/>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224" style:parent-style-name="Normal" style:family="paragraph">
      <style:paragraph-properties fo:text-align="justify" fo:margin-bottom="0in" fo:line-height="115%" fo:text-indent="0.5in"/>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P238"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239"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240"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241"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text-align="justify" fo:margin-bottom="0in" fo:line-height="115%" fo:text-indent="0.4923in"/>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style>
    <style:style style:name="P259"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260"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261"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TableColumn263" style:family="table-column">
      <style:table-column-properties style:column-width="0.4229in"/>
    </style:style>
    <style:style style:name="TableColumn264" style:family="table-column">
      <style:table-column-properties style:column-width="1.434in"/>
    </style:style>
    <style:style style:name="TableColumn265" style:family="table-column">
      <style:table-column-properties style:column-width="1.1423in"/>
    </style:style>
    <style:style style:name="TableColumn266" style:family="table-column">
      <style:table-column-properties style:column-width="0.8638in"/>
    </style:style>
    <style:style style:name="TableColumn267" style:family="table-column">
      <style:table-column-properties style:column-width="1.3305in"/>
    </style:style>
    <style:style style:name="TableColumn268" style:family="table-column">
      <style:table-column-properties style:column-width="0.9569in"/>
    </style:style>
    <style:style style:name="TableColumn269" style:family="table-column">
      <style:table-column-properties style:column-width="0.5076in"/>
    </style:style>
    <style:style style:name="Table262" style:family="table">
      <style:table-properties style:width="6.6583in" fo:margin-left="0.0277in" table:align="left"/>
    </style:style>
    <style:style style:name="TableRow270" style:family="table-row">
      <style:table-row-properties style:min-row-height="0.0006in"/>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text-align="center" fo:margin-bottom="0in" fo:line-height="115%"/>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76"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77" style:parent-style-name="Normal" style:family="paragraph">
      <style:paragraph-properties fo:margin-bottom="0in" fo:line-height="115%"/>
    </style:style>
    <style:style style:name="T27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279"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80"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81"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82" style:parent-style-name="Normal" style:family="paragraph">
      <style:paragraph-properties fo:margin-bottom="0in" fo:line-height="115%"/>
    </style:style>
    <style:style style:name="T28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28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8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86"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87" style:parent-style-name="Normal" style:family="paragraph">
      <style:paragraph-properties fo:margin-bottom="0in" fo:line-height="115%"/>
    </style:style>
    <style:style style:name="T28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289"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90" style:parent-style-name="Normal" style:family="paragraph">
      <style:paragraph-properties fo:margin-bottom="0in" fo:line-height="115%"/>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9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95" style:parent-style-name="Normal" style:family="paragraph">
      <style:paragraph-properties fo:margin-bottom="0in" fo:line-height="115%"/>
    </style:style>
    <style:style style:name="T29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297"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98" style:parent-style-name="Normal" style:family="paragraph">
      <style:paragraph-properties fo:margin-bottom="0in" fo:line-height="115%"/>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text-align="center" fo:margin-bottom="0in" fo:line-height="115%"/>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0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06" style:parent-style-name="Normal" style:family="paragraph">
      <style:paragraph-properties fo:margin-bottom="0in" fo:line-height="115%"/>
      <style:text-properties style:font-name="Times New Roman" style:font-name-asian="Times New Roman"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P307" style:parent-style-name="Normal" style:family="paragraph">
      <style:paragraph-properties fo:margin-bottom="0in" fo:line-height="115%"/>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8" style:parent-style-name="Normal" style:family="paragraph">
      <style:paragraph-properties fo:margin-bottom="0in" fo:line-height="115%"/>
    </style:style>
    <style:style style:name="T3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text-align="center" fo:margin-bottom="0in" fo:line-height="115%"/>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text-align="center" fo:margin-bottom="0in" fo:line-height="115%"/>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style>
    <style:style style:name="P316"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TableColumn318" style:family="table-column">
      <style:table-column-properties style:column-width="0.425in"/>
    </style:style>
    <style:style style:name="TableColumn319" style:family="table-column">
      <style:table-column-properties style:column-width="1.3819in"/>
    </style:style>
    <style:style style:name="TableColumn320" style:family="table-column">
      <style:table-column-properties style:column-width="1.1451in"/>
    </style:style>
    <style:style style:name="TableColumn321" style:family="table-column">
      <style:table-column-properties style:column-width="0.8812in"/>
    </style:style>
    <style:style style:name="TableColumn322" style:family="table-column">
      <style:table-column-properties style:column-width="1.3423in"/>
    </style:style>
    <style:style style:name="TableColumn323" style:family="table-column">
      <style:table-column-properties style:column-width="0.9784in"/>
    </style:style>
    <style:style style:name="TableColumn324" style:family="table-column">
      <style:table-column-properties style:column-width="0.5041in"/>
    </style:style>
    <style:style style:name="Table317" style:family="table">
      <style:table-properties style:width="6.6583in" fo:margin-left="0.0277in" table:align="left"/>
    </style:style>
    <style:style style:name="TableRow325" style:family="table-row">
      <style:table-row-properties style:min-row-height="0.0006in"/>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text-align="center" fo:margin-bottom="0in" fo:line-height="115%"/>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text-align="center" fo:margin-bottom="0in" fo:line-height="115%"/>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3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35" style:parent-style-name="Normal" style:family="paragraph">
      <style:paragraph-properties fo:margin-bottom="0in" fo:line-height="115%"/>
    </style:style>
    <style:style style:name="T33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337"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38" style:parent-style-name="Normal" style:family="paragraph">
      <style:paragraph-properties fo:margin-bottom="0in" fo:line-height="115%"/>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text-align="center" fo:margin-bottom="0in" fo:line-height="115%"/>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4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46" style:parent-style-name="Normal" style:family="paragraph">
      <style:paragraph-properties fo:margin-bottom="0in" fo:line-height="115%"/>
      <style:text-properties style:font-name="Times New Roman" style:font-name-asian="Times New Roman" style:font-name-complex="Times New Roman" fo:font-style="italic" style:font-style-asian="italic" fo:font-size="12pt" style:font-size-asian="12pt" style:font-size-complex="12pt"/>
    </style:style>
    <style:style style:name="P347" style:parent-style-name="Normal" style:family="paragraph">
      <style:paragraph-properties fo:margin-bottom="0in" fo:line-height="115%"/>
      <style:text-properties style:font-name="Times New Roman" style:font-name-asian="Times New Roman" style:font-name-complex="Times New Roman" fo:font-style="italic" style:font-style-asian="italic" fo:font-size="12pt" style:font-size-asian="12pt" style:font-size-complex="12pt"/>
    </style:style>
    <style:style style:name="P34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49"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50"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51" style:parent-style-name="Normal" style:family="paragraph">
      <style:paragraph-properties fo:margin-bottom="0in" fo:line-height="115%"/>
      <style:text-properties style:font-name="Times New Roman" style:font-name-asian="Times New Roman"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P352" style:parent-style-name="Normal" style:family="paragraph">
      <style:paragraph-properties fo:margin-bottom="0in" fo:line-height="115%"/>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53" style:parent-style-name="Normal" style:family="paragraph">
      <style:paragraph-properties fo:margin-bottom="0in" fo:line-height="115%"/>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5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55" style:parent-style-name="Normal" style:family="paragraph">
      <style:paragraph-properties fo:margin-bottom="0in" fo:line-height="115%"/>
    </style:style>
    <style:style style:name="T35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357"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58" style:parent-style-name="Normal" style:family="paragraph">
      <style:paragraph-properties fo:margin-bottom="0in" fo:line-height="115%"/>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text-align="center" fo:margin-bottom="0in" fo:line-height="115%"/>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text-align="center" fo:margin-bottom="0in" fo:line-height="115%"/>
    </style:style>
    <style:style style:name="T365" style:parent-style-name="DefaultParagraphFont" style:family="text">
      <style:text-properties style:font-name="Times New Roman" style:font-name-asian="Times New Roman" style:font-name-complex="Times New Roman" fo:font-size="12pt" style:font-size-asian="12pt" style:font-size-complex="12pt"/>
    </style:style>
    <style:style style:name="P366" style:parent-style-name="NoSpacing" style:family="paragraph">
      <style:paragraph-properties fo:text-indent="0.4923in"/>
      <style:text-properties style:font-name="Times New Roman" style:font-name-complex="Times New Roman" fo:font-size="12pt" style:font-size-asian="12pt" style:font-size-complex="12pt"/>
    </style:style>
    <style:style style:name="TableColumn368" style:family="table-column">
      <style:table-column-properties style:column-width="0.4138in"/>
    </style:style>
    <style:style style:name="TableColumn369" style:family="table-column">
      <style:table-column-properties style:column-width="5.7777in"/>
    </style:style>
    <style:style style:name="TableColumn370" style:family="table-column">
      <style:table-column-properties style:column-width="0.502in"/>
    </style:style>
    <style:style style:name="Table367" style:family="table">
      <style:table-properties style:width="6.6937in" fo:margin-left="0in" table:align="left"/>
    </style:style>
    <style:style style:name="TableRow371" style:family="table-row">
      <style:table-row-properties style:min-row-height="0.0159in"/>
    </style:style>
    <style:style style:name="TableCell372" style:family="table-cell">
      <style:table-cell-properties fo:border-top="0.0069in solid #000000" fo:border-left="0.0069in solid #000000" fo:border-bottom="0.0069in solid #000000" fo:border-right="0.0138in solid #000000" fo:background-color="#FFFFFF" fo:padding-top="0in" fo:padding-left="0.0277in" fo:padding-bottom="0in" fo:padding-right="0.0277in"/>
    </style:style>
    <style:style style:name="P373" style:parent-style-name="Normal" style:family="paragraph">
      <style:paragraph-properties fo:text-align="center" fo:margin-bottom="0.1041in" fo:line-height="100%"/>
      <style:text-properties style:font-name="Times New Roman" style:font-name-asian="Times New Roman" style:font-name-complex="Times New Roman" fo:color="#000000" fo:font-size="12pt" style:font-size-asian="12pt" style:font-size-complex="12pt"/>
    </style:style>
    <style:style style:name="TableCell374"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375" style:parent-style-name="Normal" style:family="paragraph">
      <style:paragraph-properties fo:text-align="center" fo:margin-bottom="0.1041in" fo:line-height="100%"/>
    </style:style>
    <style:style style:name="T3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79" style:family="table-cell">
      <style:table-cell-properties fo:border-top="0.0069in solid #000000" fo:border-left="0.0138in solid #000000" fo:border-bottom="0.0069in solid #000000" fo:border-right="0.0069in solid #000000" fo:background-color="#FFFFFF" fo:padding-top="0in" fo:padding-left="0.0277in" fo:padding-bottom="0in" fo:padding-right="0.0277in"/>
    </style:style>
    <style:style style:name="P380"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style>
    <style:style style:name="P381" style:parent-style-name="NoSpacing" style:family="paragraph">
      <style:paragraph-properties fo:text-indent="0.4923in"/>
      <style:text-properties style:font-name="Times New Roman" style:font-name-complex="Times New Roman" fo:font-size="12pt" style:font-size-asian="12pt" style:font-size-complex="12pt"/>
    </style:style>
    <style:style style:name="TableColumn383" style:family="table-column">
      <style:table-column-properties style:column-width="0.4138in"/>
    </style:style>
    <style:style style:name="TableColumn384" style:family="table-column">
      <style:table-column-properties style:column-width="1.434in"/>
    </style:style>
    <style:style style:name="TableColumn385" style:family="table-column">
      <style:table-column-properties style:column-width="1.1111in"/>
    </style:style>
    <style:style style:name="TableColumn386" style:family="table-column">
      <style:table-column-properties style:column-width="0.9104in"/>
    </style:style>
    <style:style style:name="TableColumn387" style:family="table-column">
      <style:table-column-properties style:column-width="1.3118in"/>
    </style:style>
    <style:style style:name="TableColumn388" style:family="table-column">
      <style:table-column-properties style:column-width="1.0104in"/>
    </style:style>
    <style:style style:name="TableColumn389" style:family="table-column">
      <style:table-column-properties style:column-width="0.502in"/>
    </style:style>
    <style:style style:name="Table382" style:family="table">
      <style:table-properties style:width="6.6937in" fo:margin-left="0in" table:align="left"/>
    </style:style>
    <style:style style:name="TableRow390" style:family="table-row">
      <style:table-row-properties style:min-row-height="0.0159in"/>
    </style:style>
    <style:style style:name="TableCell391" style:family="table-cell">
      <style:table-cell-properties fo:border-top="0.0069in solid #000000" fo:border-left="0.0069in solid #000000" fo:border-bottom="0.0069in solid #000000" fo:border-right="0.0138in solid #000000" fo:background-color="#FFFFFF" fo:padding-top="0in" fo:padding-left="0.0277in" fo:padding-bottom="0in" fo:padding-right="0.0277in"/>
    </style:style>
    <style:style style:name="P392" style:parent-style-name="Normal" style:family="paragraph">
      <style:paragraph-properties fo:margin-bottom="0.1041in"/>
      <style:text-properties style:font-name="Times New Roman" style:font-name-complex="Times New Roman" fo:color="#000000" fo:font-size="12pt" style:font-size-asian="12pt" style:font-size-complex="12pt"/>
    </style:style>
    <style:style style:name="TableCell393"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394" style:parent-style-name="Normal" style:family="paragraph">
      <style:paragraph-properties fo:text-align="center" fo:margin-bottom="0.1041in"/>
      <style:text-properties style:font-name="Times New Roman" style:font-name-complex="Times New Roman" fo:color="#000000" fo:font-size="12pt" style:font-size-asian="12pt" style:font-size-complex="12pt"/>
    </style:style>
    <style:style style:name="TableCell395"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396" style:parent-style-name="Normal" style:family="paragraph">
      <style:paragraph-properties fo:text-align="center" fo:margin-bottom="0.1041in"/>
      <style:text-properties style:font-name="Times New Roman" style:font-name-complex="Times New Roman" fo:color="#000000" fo:font-size="12pt" style:font-size-asian="12pt" style:font-size-complex="12pt"/>
    </style:style>
    <style:style style:name="TableCell397"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398" style:parent-style-name="Normal" style:family="paragraph">
      <style:paragraph-properties fo:text-align="center" fo:margin-bottom="0.1041in"/>
      <style:text-properties style:font-name="Times New Roman" style:font-name-complex="Times New Roman" fo:color="#000000" fo:font-size="12pt" style:font-size-asian="12pt" style:font-size-complex="12pt"/>
    </style:style>
    <style:style style:name="TableCell399"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400" style:parent-style-name="Normal" style:family="paragraph">
      <style:paragraph-properties fo:margin-bottom="0.1041in"/>
      <style:text-properties style:font-name="Times New Roman" style:font-name-complex="Times New Roman" fo:color="#000000" fo:font-size="12pt" style:font-size-asian="12pt" style:font-size-complex="12pt"/>
    </style:style>
    <style:style style:name="P401" style:parent-style-name="Normal" style:family="paragraph">
      <style:paragraph-properties fo:margin-bottom="0.1041in"/>
      <style:text-properties style:font-name="Times New Roman" style:font-name-complex="Times New Roman" fo:color="#000000" fo:font-size="12pt" style:font-size-asian="12pt" style:font-size-complex="12pt"/>
    </style:style>
    <style:style style:name="P402" style:parent-style-name="Normal" style:family="paragraph">
      <style:paragraph-properties fo:margin-bottom="0.1041in"/>
    </style:style>
    <style:style style:name="T403" style:parent-style-name="DefaultParagraphFont"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P404" style:parent-style-name="Normal" style:family="paragraph">
      <style:paragraph-properties fo:margin-bottom="0.1041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05" style:parent-style-name="Normal" style:family="paragraph">
      <style:paragraph-properties fo:margin-bottom="0.1041in"/>
    </style:style>
    <style:style style:name="T4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407"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408" style:parent-style-name="Normal" style:family="paragraph">
      <style:paragraph-properties fo:text-align="center" fo:margin-bottom="0.1041in"/>
      <style:text-properties style:font-name="Times New Roman" style:font-name-complex="Times New Roman" fo:color="#000000" fo:font-size="12pt" style:font-size-asian="12pt" style:font-size-complex="12pt"/>
    </style:style>
    <style:style style:name="TableCell409" style:family="table-cell">
      <style:table-cell-properties fo:border-top="0.0069in solid #000000" fo:border-left="0.0138in solid #000000" fo:border-bottom="0.0069in solid #000000" fo:border-right="0.0069in solid #000000" fo:background-color="#FFFFFF" fo:padding-top="0in" fo:padding-left="0.0277in" fo:padding-bottom="0in" fo:padding-right="0.0277in"/>
    </style:style>
    <style:style style:name="P410" style:parent-style-name="Normal" style:family="paragraph">
      <style:paragraph-properties fo:margin-bottom="0.1041in"/>
      <style:text-properties style:font-name="Times New Roman" style:font-name-complex="Times New Roman" fo:color="#000000" fo:font-size="12pt" style:font-size-asian="12pt" style:font-size-complex="12pt"/>
    </style:style>
    <style:style style:name="P411"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412"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413"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414" style:parent-style-name="Normal" style:family="paragraph">
      <style:paragraph-properties fo:text-align="justify" fo:margin-bottom="0in" fo:line-height="100%" fo:text-indent="0.4923in"/>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fo:language="en" fo:country="US"/>
    </style:style>
    <style:style style:name="T419" style:parent-style-name="DefaultParagraphFont" style:family="text">
      <style:text-properties style:font-name="Times New Roman" style:font-name-complex="Times New Roman" fo:font-size="12pt" style:font-size-asian="12pt" style:font-size-complex="12pt"/>
    </style:style>
    <style:style style:name="P420" style:parent-style-name="Normal" style:family="paragraph">
      <style:paragraph-properties fo:text-align="justify" fo:margin-bottom="0in" fo:line-height="100%" fo:text-indent="0.4923in"/>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P43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3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39" style:parent-style-name="Normal" style:family="paragraph">
      <style:paragraph-properties fo:text-align="justify" fo:margin-bottom="0in" fo:line-height="115%" fo:text-indent="0.4923in"/>
      <style:text-properties style:font-name="Times New Roman" style:font-name-asian="Times New Roman" style:font-name-complex="Times New Roman" fo:font-style="italic" style:font-style-asian="italic" fo:font-size="12pt" style:font-size-asian="12pt" style:font-size-complex="12pt"/>
    </style:style>
    <style:style style:name="P440"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441" style:parent-style-name="Normal" style:family="paragraph">
      <style:paragraph-properties fo:text-align="justify" fo:margin-bottom="0in" fo:line-height="115%">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442" style:parent-style-name="Normal" style:family="paragraph">
      <style:paragraph-properties fo:text-align="justify" fo:margin-bottom="0in" fo:line-height="115%">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443" style:parent-style-name="Normal" style:family="paragraph">
      <style:paragraph-properties fo:text-align="justify" fo:margin-bottom="0in" fo:line-height="115%">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444" style:parent-style-name="Normal" style:family="paragraph">
      <style:paragraph-properties fo:text-align="justify" style:vertical-align="baseline" fo:margin-bottom="0in" fo:line-height="100%" fo:margin-left="0.043in">
        <style:tab-stops>
          <style:tab-stop style:type="left" style:position="0.5479in"/>
        </style:tab-stops>
      </style:paragraph-properties>
      <style:text-properties style:font-name="Times New Roman" style:font-name-complex="Times New Roman" fo:font-size="12pt" style:font-size-asian="12pt" style:font-size-complex="12pt" fo:hyphenate="false"/>
    </style:style>
    <style:style style:name="P445" style:parent-style-name="Normal" style:family="paragraph">
      <style:paragraph-properties fo:text-align="justify" style:vertical-align="baseline" fo:margin-bottom="0in" fo:line-height="100%" fo:margin-left="0.043in">
        <style:tab-stops>
          <style:tab-stop style:type="left" style:position="0.5479in"/>
        </style:tab-stops>
      </style:paragraph-properties>
      <style:text-properties style:font-name="Times New Roman" style:font-name-complex="Times New Roman" fo:font-size="12pt" style:font-size-asian="12pt" style:font-size-complex="12pt" fo:hyphenate="false"/>
    </style:style>
    <style:style style:name="P446" style:parent-style-name="Normal" style:family="paragraph">
      <style:paragraph-properties fo:margin-bottom="0in" fo:line-height="100%">
        <style:tab-stops>
          <style:tab-stop style:type="right" style:position="6.4972in"/>
        </style:tab-stops>
      </style:paragraph-properties>
      <style:text-properties style:font-name="Times New Roman" style:font-name-complex="Times New Roman" fo:font-size="12pt" style:font-size-asian="12pt" style:font-size-complex="12pt"/>
    </style:style>
    <style:style style:name="P447" style:parent-style-name="Normal" style:family="paragraph">
      <style:paragraph-properties fo:text-align="justify" style:vertical-align="baseline" fo:margin-bottom="0in" fo:line-height="100%">
        <style:tab-stops>
          <style:tab-stop style:type="left" style:position="0.5909in"/>
        </style:tab-stops>
      </style:paragraph-properties>
      <style:text-properties fo:hyphenate="false"/>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p>
      <text:p text:style-name="P4"><text:span text:style-name="T5">Nr.<text:s/></text:span><text:span text:style-name="T6">XIIIP-</text:span><text:span text:style-name="T7">4</text:span><text:span text:style-name="T8">521</text:span><text:span text:style-name="T9">(2)</text:span></text:p>
      <text:p text:style-name="P10">lyginamasis variantas</text:p>
      <text:p text:style-name="P11"/>
      <text:p text:style-name="P12"><text:span text:style-name="T13">LIETUVOS RESPUBLIKOS</text:span></text:p>
      <text:p text:style-name="P14"><text:span text:style-name="T15">VALSTYBĖS TARNYBOS ĮSTATYMO NR. VIII-1316</text:span><text:span text:style-name="T16"><text:s/>3, 9, 16, 18, 19,</text:span><text:span text:style-name="T17"><text:s/></text:span><text:span text:style-name="T18">32,<text:s/></text:span><text:span text:style-name="T19">33,</text:span><text:span text:style-name="T20"><text:s/>34,</text:span><text:span text:style-name="T21"><text:s/>48, 53</text:span><text:span text:style-name="T22">,</text:span><text:span text:style-name="T23"><text:s/>54</text:span><text:span text:style-name="T24"><text:s/>STRAIPSNIŲ,<text:s/></text:span><text:span text:style-name="T25">2 PRIEDO</text:span><text:span text:style-name="T26"><text:s/>PAKEITIMO IR ĮSTATYMO PAPILDYMO 33</text:span><text:span text:style-name="T27">1</text:span><text:span text:style-name="T28"><text:s/>STRAIPSNIU</text:span></text:p>
      <text:p text:style-name="P29"><text:span text:style-name="T30">ĮSTATYMAS</text:span></text:p>
      <text:p text:style-name="P31"/>
      <text:p text:style-name="P32"><text:span text:style-name="T33">20</text:span><text:span text:style-name="T34">20</text:span><text:span text:style-name="T35"><text:s/>m. <text:s text:c="16"/>d. Nr.</text:span></text:p>
      <text:p text:style-name="P36">Vilnius</text:p>
      <text:p text:style-name="P37"/>
      <text:p text:style-name="P38">1 straipsnis.<text:s/>3 straipsnio pakeitimas</text:p>
      <text:list text:style-name="LFO8" text:continue-numbering="true">
        <text:list-item>
          <text:p text:style-name="P39">Pakeisti 3 straipsnio 1 dalies 7 punktą ir jį išdėstyti taip:</text:p>
        </text:list-item>
      </text:list>
      <text:p text:style-name="P40"><text:span text:style-name="T41">„7) nesavanaudiškumas. Valstybės tarnautojas privalo naudoti jam patikėtą valstybės ir savivaldybių turtą, tarnybinę informaciją tik visuomenės gerovei, eidamas pareigas nesiekti naudos sau ar kitiems su juo susijusiems asmenims (sutuoktiniui, partneriui (kai partnerystė įregistruota įstatymų nustatyta tvarka) (toliau – partneris), artimajam giminaičiui, svainystės ryšiais susijusiam asmeniui ar kitam valstybės tarnautojo<text:s/></text:span><text:span text:style-name="T42">viešųjų ir</text:span><text:span text:style-name="T43"><text:s/>privačių interesų deklaracijoje nurodytam asmeniui); tarnauti išimtinai visuomenės interesams;“</text:span><text:span text:style-name="T44">;</text:span></text:p>
      <text:list text:style-name="LFO8" text:continue-numbering="true">
        <text:list-item>
          <text:p text:style-name="P45">Pakeisti 3 straipsnio 1 dalies 14 punktą ir jį išdėstyti taip:</text:p>
        </text:list-item>
      </text:list>
      <text:p text:style-name="P46"><text:span text:style-name="T47">„14) viešumas ir skaidrumas. Valstybės tarnautojo tarnybinė veikla turi būti vieša ir suprantama, atvira įvertinti; valstybės tarnautojas savo veikloje privalo vengti<text:s/></text:span><text:span text:style-name="T48">viešųjų ir privačių</text:span><text:span text:style-name="T49"><text:s/></text:span><text:span text:style-name="T50">Lietuvos Respublikos viešųjų ir privačių interesų derinimo įstatyme nustatyto</text:span><text:span text:style-name="T51"><text:s/></text:span><text:span text:style-name="T52">interesų konflikto<text:s/></text:span><text:span text:style-name="T53">(toliau – interesų<text:s/></text:span><text:span text:style-name="T54">konfliktas</text:span><text:span text:style-name="T55">)</text:span><text:span text:style-name="T56">. Viešumo principo veikimas gali būti ribojamas siekiant apsaugoti asmens teises, valstybės, tarnybos ar komercinę paslaptį.“.</text:span></text:p>
      <text:p text:style-name="P57"/>
      <text:p text:style-name="P58">2<text:s/>straipsnis. 9 straipsnio pakeitimas</text:p>
      <text:p text:style-name="P59">Pakeisti 9 straipsnio 2 dalies 3 punktą ir jį išdėstyti taip:</text:p>
      <text:p text:style-name="P60"><text:span text:style-name="T61">„3) kurio sutuoktinis, partneris, sugyventinis, jeigu jis nurodytas valstybės tarnautojo<text:s/></text:span><text:span text:style-name="T62">viešųjų ir</text:span><text:span text:style-name="T63"><text:s/>privačių interesų deklaracijoje (toliau – sugyventinis), artimasis giminaitis ar svainystės ryšiais susijęs asmuo eina valstybės tarnautojo pareigas valstybės ar savivaldybės institucijoje ar įstaigoje, jeigu jie pagal pareigas būtų susiję tiesioginio pavaldumo santykiais;“</text:span><text:span text:style-name="T64">.</text:span></text:p>
      <text:p text:style-name="P65"/>
      <text:p text:style-name="P66">3 straipsnis. 16 straipsnio pakeitimas<text:s/></text:p>
      <text:p text:style-name="P67">Pakeisti 16 straipsnio 1 dalies 5 punktą ir jį išdėstyti taip:</text:p>
      <text:p text:style-name="P68"><text:span text:style-name="T69">„5) laikytis šiame įstatyme, kituose teisės aktuose nustatytų valstybės tarnautojų veiklos ir tarnybinės etikos principų ir taisyklių, vengti<text:s/></text:span><text:span text:style-name="T70">viešųjų<text:s/></text:span><text:span text:style-name="T71">ir</text:span><text:span text:style-name="T72"><text:s/>privačių</text:span><text:span text:style-name="T73"><text:s/>interesų konflikto, teisės aktų nustatyta tvarka deklaruoti privačius interesus, nepiktnaudžiauti tarnyba;“.</text:span></text:p>
      <text:p text:style-name="P74"/>
      <text:p text:style-name="P75">4 straipsnis. 18 straipsnio pakeitimas</text:p>
      <text:p text:style-name="P76">Pakeisti 18 straipsnio 1 dalį ir ją išdėstyti taip:</text:p>
      <text:p text:style-name="P77"><text:span text:style-name="T78">„1. Valstybės tarnautojui leidžiama dirbti įmonėse, įstaigose, organizacijose, nepaisant jų nuosavybės formos, teisinės formos, rūšies bei veiklos pobūdžio, ir gauti už šį darbą darbo užmokestį ar atlyginimą (toliau – dirbti kitą darbą), jeigu tai nesukelia<text:s/></text:span><text:span text:style-name="T79">viešųjų<text:s/></text:span><text:span text:style-name="T80">ir</text:span><text:span text:style-name="T81"><text:s/>privačių</text:span><text:span text:style-name="T82"><text:s/>interesų konflikto valstybės tarnyboje, nesudaro prielaidų valstybės tarnybą panaudoti<text:s/></text:span><text:span text:style-name="T83">asmeniniais</text:span><text:span text:style-name="T84"><text:s/></text:span><text:soft-page-break/><text:span text:style-name="T85">privačiais</text:span><text:span text:style-name="T86"><text:s/>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už šį darbą darbo užmokestį ar atlyginimą.“</text:span></text:p>
      <text:p text:style-name="P87"/>
      <text:p text:style-name="P88">5 straipsnis. 19 straipsnio pakeitimas</text:p>
      <text:p text:style-name="P89">Pakeisti 19 straipsnio 1 dalies 1 punktą ir jį išdėstyti taip:</text:p>
      <text:p text:style-name="P90"><text:span text:style-name="T91">„1) užsiimti bet kokia veikla, jeigu tai sukelia<text:s/></text:span><text:span text:style-name="T92">viešųjų<text:s/></text:span><text:span text:style-name="T93">ir</text:span><text:span text:style-name="T94"><text:s/>privačių</text:span><text:span text:style-name="T95"><text:s/>interesų konfliktą valstybės tarnyboje;“.</text:span></text:p>
      <text:p text:style-name="P96"/>
      <text:p text:style-name="P97">6 straipsnis.<text:s/>32 straipsnio pakeitimas</text:p>
      <text:p text:style-name="P98">Pakeisti 32 straipsnį ir jį išdėstyti taip:</text:p>
      <text:p text:style-name="P99">„32 straipsnis. Valstybės tarnautojų atsakomybė</text:p>
      <text:p text:style-name="P100"><text:span text:style-name="T101">1. Valstybės tarnautojai už tarnybinius nusižengimus</text:span><text:span text:style-name="T102">, išskyrus mažareikšm</text:span><text:span text:style-name="T103">ius</text:span><text:span text:style-name="T104"><text:s/>tarnybin</text:span><text:span text:style-name="T105">ius</text:span><text:span text:style-name="T106"><text:s/>nusižengim</text:span><text:span text:style-name="T107">us</text:span><text:span text:style-name="T108">,</text:span><text:span text:style-name="T109"><text:s/>traukiami tarnybinėn atsakomybėn.<text:s/></text:span><text:span text:style-name="T110">Už valstybės ir savivaldybės institucijai ir įstaigai padarytą materialinę žalą valstybės tarnautojai traukiami materialinėn atsakomybėn.</text:span><text:span text:style-name="T111"><text:s/></text:span><text:span text:style-name="T112">Tarnybiniu nusižengimu laikomas valstybės tarnautojo pareigų neatlikimas ar netinkamas atlikimas dėl<text:s/></text:span><text:span text:style-name="T113">valstybės tarnautojo kaltės.</text:span></text:p>
      <text:p text:style-name="P114"><text:span text:style-name="T115">2.<text:s/></text:span><text:span text:style-name="T116">Mažareikšmiu tarnybiniu nusižengimu laikomas tarnybinis nusižengimas, kurio tyrimą atlikus nustatyta, kad jis yra formalaus pobūdžio, nesukėlęs neigiamų<text:s/></text:span><text:span text:style-name="T117">pasekmių</text:span><text:span text:style-name="T118">, o tarnybinės nuobaudos paskyrimas būtų neproporcingas tarnybinio nusižengimo sunkumui</text:span><text:span text:style-name="T119">.</text:span></text:p>
      <text:p text:style-name="P120">3. Už valstybės ir savivaldybių<text:s/>institucijoms<text:s/>ir įstaigoms<text:s/>padarytą<text:s/>materialinę žalą valstybės tarnautojai traukiami materialinėn atsakomybėn.</text:p>
      <text:p text:style-name="P121"><text:span text:style-name="T122">2.</text:span><text:span text:style-name="T123"><text:s/></text:span><text:span text:style-name="T124">4.</text:span><text:span text:style-name="T125"><text:s/>Ginčai dėl valstybės tarnautojų tarnybinės ir materialinės atsakomybės nagrinėjami Lietuvos Respublikos administracinių bylų teisenos įstatymo nustatyta tvarka.</text:span><text:span text:style-name="T126">“</text:span></text:p>
      <text:p text:style-name="P127"/>
      <text:p text:style-name="P128">7<text:s/>straipsnis.<text:s/>33 straipsnio pakeitimas</text:p>
      <text:p text:style-name="P129">1. Pakeisti 33 straipsnio 2 dalį ir ją išdėstyti taip:</text:p>
      <text:p text:style-name="P130"><text:span text:style-name="T131">„</text:span><text:span text:style-name="T132">2. Tarnybinė nuobauda skiriama atsižvelgiant į kaltę, tarnybinio nusižengimo padarymo priežastis, aplinkybes ir<text:s/></text:span><text:span text:style-name="T133">pasekmes<text:s/></text:span><text:span text:style-name="T134">padarinius</text:span><text:span text:style-name="T135">, į valstybės tarnautojo veiklą iki tarnybinio nusižengimo padarymo, tarnybinę atsakomybę lengvinančias ir sunkinančias aplinkybes</text:span><text:span text:style-name="T136">,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span><text:span text:style-name="T137">.“</text:span></text:p>
      <text:p text:style-name="P138">2. Pakeisti 33 straipsnio 5 dalies 5 punktą ir jį išdėstyti taip:<text:s/></text:p>
      <text:p text:style-name="P139"><text:span text:style-name="T140">„5) šiurkštus<text:s/></text:span><text:a xlink:href="file:///C:/fileConverter/Input/12/8f/Viešųjų%20%20ir%20privačių%20interesų%20derinimo%20valstybinėje%20tarnyboje%20įstatymo" office:target-frame-name="_top" xlink:show="replace"><text:span text:style-name="T141">Viešųjų ir privačių interesų derinimo<text:s/></text:span><text:span text:style-name="T142">įstatymo</text:span></text:a><text:span text:style-name="T143"><text:s/></text:span><text:span text:style-name="T144">reikalavimų</text:span><text:span text:style-name="T145"><text:s/></text:span><text:span text:style-name="T146">nuostatų<text:s/></text:span><text:span text:style-name="T147">pažeidimas;“</text:span><text:span text:style-name="T148">.</text:span></text:p>
      <text:p text:style-name="P149"/>
      <text:p text:style-name="P150"><text:span text:style-name="T151">8</text:span><text:span text:style-name="T152"><text:s/>straipsnis. Įstatymo papildymas 33</text:span><text:span text:style-name="T153">1</text:span><text:span text:style-name="T154"><text:s/>straipsniu</text:span></text:p>
      <text:p text:style-name="P155"><text:span text:style-name="T156">Papildyti Įstatymą 33</text:span><text:span text:style-name="T157">1</text:span><text:span text:style-name="T158"><text:s/>straipsniu:</text:span></text:p>
      <text:p text:style-name="P159"><text:span text:style-name="T160">„</text:span><text:span text:style-name="T161">33</text:span><text:span text:style-name="T162">1</text:span><text:span text:style-name="T163"><text:s/>straipsnis. Asmenų, dėl kurių pradėtas tarnybinio nusižengimo tyrimas, teisės</text:span></text:p>
      <text:p text:style-name="P164">Valstybės tarnautojas ar valstybės tarnautojo pareigas<text:s/>ėjęs asmuo, dėl kurio pradėtas tarnybinio nusižengimo tyrimas, turi teisę:</text:p>
      <text:soft-page-break/>
      <text:p text:style-name="P165">1) būti<text:s/>raštu<text:s/>informuotas apie pradėtą tarnybinio nusižengimo tyrimą ir jo prašymu susipažinti su<text:s/>valstybės<text:s/>ar<text:s/>savivaldybės institucijos<text:s/>ar<text:s/>įstaigos<text:s/>turimais neįslaptintais duomenimis apie jo galimai padarytą tarnybinį nusižengimą arba gauti šiuos duomenis;</text:p>
      <text:p text:style-name="P166">2) teikti paaiškinimus, įrodymus, prašymus ar kitą informaciją dėl jo galimai padaryto tarnybinio nusižengimo;</text:p>
      <text:p text:style-name="P167">3) dalyvauti tikrinant<text:s/>vietoje<text:s/>su jo galimai padarytu tarnybiniu nusižengimu susijusius faktinius duomenis;</text:p>
      <text:p text:style-name="P168">4) pareikšti<text:s/>motyvuotą<text:s/>nušalinimą tarnybinį nusižengimą tirti įgaliotiems asmenims dėl jų galimo šališkumo, apskųsti šių asmenų veikimą ar neveikimą;</text:p>
      <text:p text:style-name="P169">5) baigus tarnybinio nusižengimo tyrimą, gauti priimtą sprendimą, jo prašymu susipažinti su neįslaptinta tarnybinio nusižengimo tyrimo medžiaga arba gauti jos kopiją;</text:p>
      <text:p text:style-name="P170">6) turėti atstovą. Atstovas turi tokias pačias teises kaip ir<text:s/>asmuo, kuriam jis atstovauja;</text:p>
      <text:p text:style-name="P171"><text:span text:style-name="T172">7) skųsti<text:s/></text:span><text:span text:style-name="T173">sprendimus dėl tarnybinės nuobaudos skyrimo ar valstybės tarnautojo pareigas</text:span><text:span text:style-name="T174"><text:s/></text:span><text:span text:style-name="T175">ėjusio asmens</text:span><text:span text:style-name="T176"><text:s/>pripažinimo padariusiu</text:span><text:span text:style-name="T177"><text:s/>tarnybinį nusižengimą ir tarnybinės nuobaudos, kuri turėtų būti jam skirta, nustatymo</text:span><text:span text:style-name="T178">.</text:span><text:span text:style-name="T179">“</text:span></text:p>
      <text:p text:style-name="P180"/>
      <text:p text:style-name="P181">9<text:s/>straipsnis.<text:s/>34 straipsnio pakeitimas</text:p>
      <text:p text:style-name="P182">Pakeisti 34 straipsnio 1 dalį ir ją išdėstyti taip:</text:p>
      <text:p text:style-name="P183"><text:span text:style-name="T184">„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2 mėnesius nuo baudžiamosios bylos nutraukimo arba teismo nuosprendžio įsiteisėjimo dienos, Seimo kontrolieriaus pažymos surašymo, tarnybinio ar kito kompetentingos institucijos patikrinimo užbaigimo, motyvuotos išvados apie tyrimo rezultatus šio straipsnio 2 dalies 1 punkte numatytu atveju surašymo dienos. Valstybės tarnautoją į pareigas priimantis asmuo arba, jeigu valstybės tarnautoją į pareigas priima Seimas, Vyriausybė, savivaldybės taryba, – atitinkamai Seimo Pirmininkas, Ministras Pirmininkas, savivaldybės meras pradeda tarnybinio nusižengimo tyrimą savo sprendimu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arba kai yra pažeidžiamos Viešųjų ir privačių interesų derinimo<text:s/></text:span><text:span text:style-name="T185">valstybinėje tarnyboje</text:span><text:span text:style-name="T186"><text:s/>įstatymo nuostatos. Šiais atvejais tarnybinė nuobauda skiriama ne vėliau kaip per 3 metus nuo nusižengimo padarymo dienos.“</text:span></text:p>
      <text:p text:style-name="P187"/>
      <text:p text:style-name="P188">10<text:s/>straipsnis.<text:s/>48 straipsnio pakeitimas</text:p>
      <text:p text:style-name="P189">Pakeisti 48 straipsnio 5 dalį ir ją išdėstyti taip:</text:p>
      <text:p text:style-name="P190"><text:span text:style-name="T191">„5. Šio įstatymo 51 straipsnio 1 dalyje nurodytais pagrindais atleidžiamam,</text:span><text:span text:style-name="T192"><text:s/></text:span><text:span text:style-name="T193">pagal šio įstatymo 21 straipsnio 2 dalį, 22 straipsnio 3 dalį</text:span><text:span text:style-name="T194">, 26 straipsnio 1 dalį</text:span><text:span text:style-name="T195"><text:s/>perkeliamam<text:s/></text:span><text:span text:style-name="T196">laimėjus<text:s/></text:span><text:soft-page-break/><text:span text:style-name="T197">konkursą į kitas valstybės tarnautojo pareigas</text:span><text:span text:style-name="T198"><text:s/>į kitą valstybės ar savivaldybės instituciją ar įstaigą</text:span><text:span text:style-name="T199"><text:s/></text:span><text:span text:style-name="T200">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1"/>
      <text:p text:style-name="P202">11<text:s/>straipsnis.<text:s/>53 straipsnio<text:s/>pakeitimas<text:s/></text:p>
      <text:p text:style-name="P203">1. Pakeisti 53 straipsnio 1 dalies 6 punktą ir jį išdėstyti taip:</text:p>
      <text:p text:style-name="P204"><text:span text:style-name="T205">„6)<text:s/></text:span><text:span text:style-name="T206">Vyriausybės narius</text:span><text:span text:style-name="T207"><text:s/></text:span><text:span text:style-name="T208">v</text:span><text:span text:style-name="T209">alstybės politikus,</text:span><text:span text:style-name="T210"><text:s/></text:span><text:span text:style-name="T211">ir</text:span><text:span text:style-name="T212"><text:s/>valstybės pareigūnus<text:s/></text:span><text:span text:style-name="T213">ir profesinės karo tarnybos karius<text:s/></text:span><text:span text:style-name="T214">tiek, kiek reikalinga jų tarnybiniams pažymėjimams ar kitokioms elektroniniu parašu pasirašyt</text:span><text:span text:style-name="T215">i skirtoms priemonėms pagaminti</text:span><text:span text:style-name="T216"><text:s/></text:span><text:span text:style-name="T217">ar</text:span><text:span text:style-name="T218">ba</text:span><text:span text:style-name="T219"><text:s/>jiems pavaldžių valstybės tarnautojų tarnybinės veiklos vertinimui atlikti ir p</text:span><text:span text:style-name="T220">areigybėms aprašyti ir vertinti;</text:span><text:span text:style-name="T221">“</text:span><text:span text:style-name="T222">.</text:span></text:p>
      <text:p text:style-name="P223">2.<text:s/>Papildyti 53 straipsnio 1 dalį 7 punktu:</text:p>
      <text:p text:style-name="P224"><text:span text:style-name="T225">„</text:span><text:span text:style-name="T226">7) biudžetinių įstaigų</text:span><text:span text:style-name="T227"><text:s/></text:span><text:span text:style-name="T228">struktūr</text:span><text:span text:style-name="T229">ą</text:span><text:span text:style-name="T230">, laisvas ir užimtas pareigybes ir darbuotojus tiek, kiek reik</text:span><text:span text:style-name="T231">i</text:span><text:span text:style-name="T232">a<text:s/></text:span><text:span text:style-name="T233">biudžetinių įstaigų personalo administravimo ir buhalterinės apskaitos tvarkymo funkcijoms<text:s/></text:span><text:span text:style-name="T234">centralizuotai atlikti</text:span><text:span text:style-name="T235"><text:s/>Vyriausybės nustatyta tvarka</text:span><text:span text:style-name="T236">.</text:span><text:span text:style-name="T237">“</text:span></text:p>
      <text:p text:style-name="P238"/>
      <text:p text:style-name="P239">12 straipsnis. 54 straipsnio pakeitimas</text:p>
      <text:p text:style-name="P240">Pakeisti 54 straipsnį ir jį išdėstyti taip:</text:p>
      <text:p text:style-name="P241">„54 straipsnis. Valstybės tarnybos valdymo informacinė sistema</text:p>
      <text:p text:style-name="P242"><text:span text:style-name="T243">Valstybės tarnybos valdymo informacinė sistema skirta valstybės tarnybos, valstybės ir savivaldybių institucijų ir įstaigų</text:span><text:span text:style-name="T244">, biudžetinių įstaigų, kurių<text:s/></text:span><text:span text:style-name="T245">personalo administravimo ir buhalterinės apskaitos tvarkymo funkcijo</text:span><text:span text:style-name="T246">s</text:span><text:span text:style-name="T247"><text:s/>centralizuotai<text:s/></text:span><text:span text:style-name="T248">atlie</text:span><text:span text:style-name="T249">kamos</text:span><text:span text:style-name="T250"><text:s/>Vyriausybės nustatyta tvarka</text:span><text:span text:style-name="T251">,</text:span><text:span text:style-name="T252"><text:s/>personalo valdymo</text:span><text:span text:style-name="T253"><text:s/></text:span><text:span text:style-name="T254">ir</text:span><text:span text:style-name="T255"><text:s/>(ar)</text:span><text:span text:style-name="T256"><text:s/>administravimo</text:span><text:span text:style-name="T257"><text:s/>sprendimams priimti, kitoms šiame įstatyme ir su juo susijusiuose teisės aktuose nu</text:span><text:span text:style-name="T258">rodytoms funkcijoms įgyvendinti.“</text:span></text:p>
      <text:p text:style-name="P259"/>
      <text:p text:style-name="P260">13<text:s/>straipsnis.<text:s/>Įstatymo<text:s/>2 priedo pakeitimas</text:p>
      <text:p text:style-name="P261">1. Pakeisti<text:s/>Įstatymo<text:s/>2 priedo 1.1 papunktį ir jį išdėstyti taip:</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1.1.</text:span></text:p>
          </table:table-cell>
          <table:table-cell table:style-name="TableCell274">
            <text:p text:style-name="P275">padėjimas vykdyti Seimo funkcijas</text:p>
            <text:p text:style-name="P276"/>
            <text:p text:style-name="P277"><text:span text:style-name="T278">arba</text:span></text:p>
            <text:p text:style-name="P279"/>
            <text:p text:style-name="P280">padėjimas vykdyti Respublikos Prezidento funkcijas</text:p>
            <text:p text:style-name="P281"/>
            <text:p text:style-name="P282"><text:span text:style-name="T283">arba</text:span></text:p>
            <text:p text:style-name="P284"/>
            <text:p text:style-name="P285">padėjimas vykdyti Vyriausybės ir Ministro Pirmininko funkcijas</text:p>
            <text:p text:style-name="P286"/>
            <text:p text:style-name="P287"><text:span text:style-name="T288">arba</text:span></text:p>
            <text:p text:style-name="P289"/>
            <text:p text:style-name="P290"><text:span text:style-name="T291">teismų savivaldos institucijų aptarnavimas</text:span></text:p>
          </table:table-cell>
          <table:table-cell table:style-name="TableCell292">
            <text:p text:style-name="P293">valstybinio audito funkcijų vykdymas</text:p>
            <text:p text:style-name="P294"/>
            <text:p text:style-name="P295"><text:span text:style-name="T296">arba</text:span></text:p>
            <text:p text:style-name="P297"/>
            <text:p text:style-name="P298"><text:span text:style-name="T299">dalyvavimas formuojant valstybės politiką nacionalinio saugumo srityje ir jos įgyvendinimas</text:span></text:p>
          </table:table-cell>
          <table:table-cell table:style-name="TableCell300">
            <text:p text:style-name="P301"><text:span text:style-name="T302">–</text:span></text:p>
          </table:table-cell>
          <table:table-cell table:style-name="TableCell303">
            <text:p text:style-name="P304">valstybės politikos formavimas ir įgyvendinimas keliose valdymo srityse</text:p>
            <text:p text:style-name="P305"/>
            <text:p text:style-name="P306">arba</text:p>
            <text:p text:style-name="P307"/>
            <text:p text:style-name="P308"><text:span text:style-name="T309">dalyvavimas formuojant valstybės politiką valstybinio socialinio draudimo srityje ir jos įgyvendinimas</text:span></text:p>
          </table:table-cell>
          <table:table-cell table:style-name="TableCell310">
            <text:p text:style-name="P311"><text:span text:style-name="T312">–</text:span></text:p>
          </table:table-cell>
          <table:table-cell table:style-name="TableCell313">
            <text:p text:style-name="P314"><text:span text:style-name="T315">100“</text:span></text:p>
          </table:table-cell>
        </table:table-row>
      </table:table>
      <text:soft-page-break/>
      <text:p text:style-name="P316">2. Pakeisti<text:s/>Įstatymo<text:s/>2 priedo 1.2 papunktį ir jį išdėstyti taip:</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1.2.</text:span></text:p>
          </table:table-cell>
          <table:table-cell table:style-name="TableCell329">
            <text:p text:style-name="P330"><text:span text:style-name="T331">–</text:span></text:p>
          </table:table-cell>
          <table:table-cell table:style-name="TableCell332">
            <text:p text:style-name="P333">skundų nagrinėjimas dėl pareigūnų ir kitų asmenų veiksmų ar neveikimo, dėl kurių gali būti pažeistos asmens teisės, laisvės ar teisėti interesai</text:p>
            <text:p text:style-name="P334"/>
            <text:p text:style-name="P335"><text:span text:style-name="T336">arba</text:span></text:p>
            <text:p text:style-name="P337"/>
            <text:p text:style-name="P338"><text:span text:style-name="T339">dalyvavimas formuojant daugiau kaip vienos valdymo srities valstybės politiką ir jos įgyvendinimas</text:span></text:p>
          </table:table-cell>
          <table:table-cell table:style-name="TableCell340">
            <text:p text:style-name="P341"><text:span text:style-name="T342">–</text:span></text:p>
          </table:table-cell>
          <table:table-cell table:style-name="TableCell343">
            <text:p text:style-name="P344">dalyvavimas formuojant daugiau kaip vienos valdymo srities valstybės politiką ir jos įgyvendinimas<text:s/></text:p>
            <text:p text:style-name="P345"/>
            <text:p text:style-name="P346">arba<text:s/></text:p>
            <text:p text:style-name="P347"/>
            <text:p text:style-name="P348"/>
            <text:p text:style-name="P349">valstybės politikos formavimas ir įgyvendinimas vienoje valdymo srityje<text:s/></text:p>
            <text:p text:style-name="P350"/>
            <text:p text:style-name="P351">arba</text:p>
            <text:p text:style-name="P352"/>
            <text:p text:style-name="P353">valstybės politikos valstybinio socialinio draudimo srityje įgyvendinimas</text:p>
            <text:p text:style-name="P354"/>
            <text:p text:style-name="P355"><text:span text:style-name="T356">arba<text:s/></text:span></text:p>
            <text:p text:style-name="P357"/>
            <text:p text:style-name="P358"><text:span text:style-name="T359">Europos Sąjungos struktūrinių ir investicinių fondų administravimo ir kontrolės funkcijų vykdymas</text:span></text:p>
          </table:table-cell>
          <table:table-cell table:style-name="TableCell360">
            <text:p text:style-name="P361"><text:span text:style-name="T362">–</text:span></text:p>
          </table:table-cell>
          <table:table-cell table:style-name="TableCell363">
            <text:p text:style-name="P364"><text:span text:style-name="T365">80“</text:span></text:p>
          </table:table-cell>
        </table:table-row>
      </table:table>
      <text:p text:style-name="P366">3. Pakeisti Įstatymo 2 priedo 3 punkto pirmąją pastraipą ir ją išdėstyti taip:</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3.</text:p>
          </table:table-cell>
          <table:table-cell table:style-name="TableCell374">
            <text:p text:style-name="P375"><text:span text:style-name="T376">Valstybės ar savivaldybių institucijos ar įstaigos<text:s/></text:span><text:span text:style-name="T377">dydis,</text:span><text:span text:style-name="T378"><text:s/>santykis su pavaldžiais ir nepavaldžiais subjektais:</text:span></text:p>
          </table:table-cell>
          <table:table-cell table:style-name="TableCell379">
            <text:p text:style-name="P380"> “</text:p>
          </table:table-cell>
        </table:table-row>
      </table:table>
      <text:p text:style-name="P381">4. Pakeisti Įstatymo 2 priedo 3.2 papunktį ir jį išdėstyti taip:</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3.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vertikalusis vadovavimas, kai valstybės<text:s/><text:soft-page-break/>institucija ar įstaiga vadovauja 2 pakopų pavaldžių subjektų sistemai</text:p>
            <text:p text:style-name="P401"> </text:p>
            <text:p text:style-name="P402"><text:span text:style-name="T403">arba</text:span></text:p>
            <text:p text:style-name="P404"> </text:p>
            <text:p text:style-name="P405"><text:span text:style-name="T406">įstaiga, kurioje dirba daugiau kaip 1 000 valstybės tarnautojų</text:span></text:p>
          </table:table-cell>
          <table:table-cell table:style-name="TableCell407">
            <text:p text:style-name="P408">–</text:p>
          </table:table-cell>
          <table:table-cell table:style-name="TableCell409">
            <text:p text:style-name="P410">80“</text:p>
          </table:table-cell>
        </table:table-row>
      </table:table>
      <text:p text:style-name="P411"/>
      <text:p text:style-name="P412">14<text:s/>straipsnis.<text:s/>Įstatymo įsigaliojimas,<text:s text:c="2"/>įgyvendinimas<text:s/>ir taikymas</text:p>
      <text:p text:style-name="P413">1.<text:s/>Šis įstatymas,<text:s/>išskyrus<text:s/>1, 2, 3, 4, 5<text:s/>straipsnius,<text:s/>7 straipsnio 2 dalį,<text:s/>9 straipsnį<text:s/>ir<text:s/>šio straipsnio 2 dalį,<text:s/>įsigalioja 2020 m.<text:s/>rugpjūčio<text:s/>1 d.</text:p>
      <text:p text:style-name="P414"><text:span text:style-name="T415">2. Lietuvos Respublikos Vyriausybė ir Lietuvos Respublikos vidaus reikalų ministras iki 2020 m.<text:s/></text:span><text:span text:style-name="T416">liepos</text:span><text:span text:style-name="T417"><text:s/>3</text:span><text:span text:style-name="T418">1</text:span><text:span text:style-name="T419"><text:s/>d. priima šio įstatymo įgyvendinamuosius teisės aktus.</text:span></text:p>
      <text:p text:style-name="P420"><text:span text:style-name="T421">3. Tarnybinio nus</text:span><text:span text:style-name="T422">ižengimo tyrimo procedūros, pradėtos</text:span><text:span text:style-name="T423"><text:s/>iki<text:s/></text:span><text:span text:style-name="T424">2020 m.<text:s/></text:span><text:span text:style-name="T425">liepos</text:span><text:span text:style-name="T426"><text:s/>3</text:span><text:span text:style-name="T427">1</text:span><text:span text:style-name="T428"><text:s/>d.</text:span><text:span text:style-name="T429">, atliekamos iki<text:s/></text:span><text:span text:style-name="T430">šio įstatymo įsigaliojim</text:span><text:span text:style-name="T431">o</text:span><text:span text:style-name="T432"><text:s/>galiojusi</text:span><text:span text:style-name="T433">a</text:span><text:span text:style-name="T434"><text:s/>tvark</text:span><text:span text:style-name="T435">a</text:span><text:span text:style-name="T436">.</text:span></text:p>
      <text:p text:style-name="P437"/>
      <text:p text:style-name="P438"/>
      <text:p text:style-name="P439">Skelbiu šį Lietuvos Respublikos Seimo priimtą įstatymą.</text:p>
      <text:p text:style-name="P440"/>
      <text:p text:style-name="P441">Respublikos Prezidentas</text:p>
      <text:p text:style-name="P442"/>
      <text:p text:style-name="P443"/>
      <text:p text:style-name="P444">Teikia<text:s/></text:p>
      <text:p text:style-name="P445"/>
      <text:p text:style-name="P446">Valstybės valdymo ir savivaldybių<text:s/></text:p>
      <text:p text:style-name="P447"><text:span text:style-name="T448">komiteto vardu komiteto pirmininkė</text:span><text:span text:style-name="T449"><text:tab/></text:span><text:span text:style-name="T450"><text:tab/></text:span><text:span text:style-name="T451"><text:tab/></text:span><text:span text:style-name="T452"><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in" style:display-name="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actin" style:display-name="tac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Times New Roman" fo:font-weight="bold" style:font-weight-asian="bold"/>
    </style:style>
    <style:style style:name="WW_CharLFO4LVL1" style:family="text">
      <style:text-properties fo:font-weight="bold" style:font-weight-asian="bold"/>
    </style:style>
    <style:style style:name="WW_CharLFO6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20-06-01T05:33:00Z</meta:creation-date>
    <dc:date>2020-06-01T05:33:00Z</dc:date>
    <meta:print-date>2019-12-27T08:05: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6" meta:paragraph-count="129" meta:word-count="1732" meta:character-count="13574" meta:row-count="332" meta:non-whitespace-character-count="11971"/>
  </office:meta>
</office:document-meta>
</file>