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 fo:line-height="150%"/>
      <style:text-properties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BodyText" style:family="paragraph">
      <style:paragraph-properties fo:line-height="150%" fo:margin-right="0.1965in"/>
      <style:text-properties style:font-name="Times New Roman"/>
    </style:style>
    <style:style style:name="P14" style:parent-style-name="BodyText" style:family="paragraph">
      <style:paragraph-properties fo:line-height="150%" fo:margin-right="-0.0145in" fo:text-indent="0.5in"/>
      <style:text-properties style:font-name="Times New Roman"/>
    </style:style>
    <style:style style:name="P15" style:parent-style-name="BodyText" style:family="paragraph">
      <style:paragraph-properties fo:line-height="150%" fo:margin-right="-0.0145in" fo:text-indent="0.5in"/>
      <style:text-properties style:font-name="Times New Roman"/>
    </style:style>
    <style:style style:name="P16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17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1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1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7" style:parent-style-name="DefaultParagraphFont" style:family="text">
      <style:text-properties style:font-name="Times New Roman" style:font-weight-complex="bold" style:font-size-complex="12pt"/>
    </style:style>
    <style:style style:name="T28" style:parent-style-name="DefaultParagraphFont" style:family="text">
      <style:text-properties style:font-name="Times New Roman" style:font-weight-complex="bold" style:font-size-complex="12pt"/>
    </style:style>
    <style:style style:name="T29" style:parent-style-name="DefaultParagraphFont" style:family="text">
      <style:text-properties style:font-name="Times New Roman" style:font-weight-complex="bold" style:font-size-complex="12pt"/>
    </style:style>
    <style:style style:name="T30" style:parent-style-name="DefaultParagraphFont" style:family="text">
      <style:text-properties style:font-name="Times New Roman" style:font-weight-complex="bold" style:font-size-complex="12pt"/>
    </style:style>
    <style:style style:name="T31" style:parent-style-name="DefaultParagraphFont" style:family="text">
      <style:text-properties style:font-name="Times New Roman" style:font-weight-complex="bold" style:font-size-complex="12pt"/>
    </style:style>
    <style:style style:name="T32" style:parent-style-name="Hyperlink" style:family="text">
      <style:text-properties style:font-name="Times New Roman" style:font-weight-complex="bold" style:font-size-complex="12pt"/>
    </style:style>
    <style:style style:name="T33" style:parent-style-name="Hyperlink" style:family="text">
      <style:text-properties style:font-name="Times New Roman" style:font-weight-complex="bold" style:font-size-complex="12pt" fo:language="es" fo:country="ES"/>
    </style:style>
    <style:style style:name="P34" style:parent-style-name="Preformatted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361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DĖL LIETUVOS RESPUBLIKOS<text:s/>KINO ĮSTATYMO NR. IX-752 9 STRAIPSNIO PAKEITIMO</text:p>
      <text:p text:style-name="P8">ĮSTATYMO<text:s/>PROJEKTO</text:p>
      <text:p text:style-name="P9"/>
      <text:p text:style-name="P10">2016-11-07<text:s/>Nr. XIIP-3756(2)</text:p>
      <text:p text:style-name="P11">Vilnius</text:p>
      <text:p text:style-name="P12"/>
      <text:p text:style-name="P13"><text:tab/><text:s/></text:p>
      <text:p text:style-name="P14">Įvertinę<text:s/>projektą dėl jo atitikties Konstitucijai, įstatymams,<text:s/>teisėkūros principams<text:s/>ir<text:s/>teisės technikos taisyklėms, teikiame šią pastabą:</text:p>
      <text:p text:style-name="P15">Lietuvos Respublikos Seimas 2016 m. rugsėjo 20 d. priėmė<text:s/>Lietuvos Respublikos kino įstatymo 9 straipsnio pakeitimo įstatymą Nr. XII-2616<text:s/>(įsigalioja 2017 m. sausio 1 d.), kuriuo pakeista vertinamu projektu<text:s/>siūloma keisti<text:s/>9 straipsnio 7 dalies 2 punkto nuostata,<text:s/>tačiau priimto įstatymo ir vertinamu projektu siūlomos 9 straipsnio 7 dalies 2 punkto nuostatos turinys skiriasi. Atsižvelgiant į tai, kad nurodytas priimtas įstatymas pateikia nuorodą į<text:s/>Administracinių nusižengimų kodekso 184 straipsnį, kuriame nustatyta atsakomybė už viešųjų pirkimų tvarkos pažeidimus, siūlytina vertinamame projekte siūlomo pakeitimo atsisakyti, kaip perteklinio. <text:s/><text:s/></text:p>
      <text:p text:style-name="P16"/>
      <text:p text:style-name="P17">Departamento direktorius <text:s text:c="69"/>Andrius Kabišaitis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D.</text:span><text:span text:style-name="T28"><text:s/></text:span><text:span text:style-name="T29">Petrauskaitė, tel. (8 5) 239 6376, el.</text:span><text:span text:style-name="T30"><text:s/></text:span><text:span text:style-name="T31">p.<text:s/></text:span><text:a xlink:href="mailto:daina.petrauskaite@lrs.lt" office:target-frame-name="_top" xlink:show="replace"><text:span text:style-name="T32">daina.petrauskaite</text:span><text:span text:style-name="T33">@lrs.lt</text:span></text:a></text:p>
      <text:p text:style-name="P34">P. Žukauskas, tel. (8 5) 2396832, el. p. pranas.zukauskas@lrs.lt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6-11-07T11:36:00Z</meta:creation-date>
    <dc:date>2016-11-07T11:36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8" meta:character-count="1285" meta:row-count="49" meta:non-whitespace-character-count="1143"/>
  </office:meta>
</office:document-meta>
</file>