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style:font-weight-complex="bold" fo:letter-spacing="-0.0013in"/>
    </style:style>
    <style:style style:name="T311" style:parent-style-name="DefaultParagraphFont" style:family="text">
      <style:text-properties style:font-weight-complex="bold" fo:letter-spacing="-0.0013in"/>
    </style:style>
    <style:style style:name="T312" style:parent-style-name="DefaultParagraphFont" style:family="text">
      <style:text-properties style:font-weight-complex="bold" fo:letter-spacing="-0.0013in"/>
    </style:style>
    <style:style style:name="T313" style:parent-style-name="DefaultParagraphFont" style:family="text">
      <style:text-properties style:font-weight-complex="bold" fo:letter-spacing="-0.0013in"/>
    </style:style>
    <style:style style:name="T314" style:parent-style-name="DefaultParagraphFont" style:family="text">
      <style:text-properties style:font-weight-complex="bold" fo:letter-spacing="-0.0013in"/>
    </style:style>
    <style:style style:name="T315" style:parent-style-name="DefaultParagraphFont" style:family="text">
      <style:text-properties style:font-weight-complex="bold" fo:letter-spacing="-0.0013in"/>
    </style:style>
    <style:style style:name="T316" style:parent-style-name="DefaultParagraphFont" style:family="text">
      <style:text-properties style:font-weight-complex="bold" fo:letter-spacing="-0.0013in"/>
    </style:style>
    <style:style style:name="T317" style:parent-style-name="DefaultParagraphFont" style:family="text">
      <style:text-properties style:font-weight-complex="bold" fo:letter-spacing="-0.0013in"/>
    </style:style>
    <style:style style:name="T318" style:parent-style-name="DefaultParagraphFont" style:family="text">
      <style:text-properties style:font-weight-complex="bold" fo:letter-spacing="-0.0013in"/>
    </style:style>
    <style:style style:name="T319" style:parent-style-name="DefaultParagraphFont" style:family="text">
      <style:text-properties style:font-weight-complex="bold" fo:letter-spacing="-0.0013in"/>
    </style:style>
    <style:style style:name="T320" style:parent-style-name="DefaultParagraphFont" style:family="text">
      <style:text-properties style:font-weight-complex="bold" fo:letter-spacing="-0.0013in"/>
    </style:style>
    <style:style style:name="T321" style:parent-style-name="DefaultParagraphFont" style:family="text">
      <style:text-properties style:font-weight-complex="bold" fo:letter-spacing="-0.0013in"/>
    </style:style>
    <style:style style:name="T322" style:parent-style-name="DefaultParagraphFont" style:family="text">
      <style:text-properties style:font-weight-complex="bold" fo:letter-spacing="-0.0013in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T327" style:parent-style-name="DefaultParagraphFont" style:family="text">
      <style:text-properties style:font-weight-complex="bold" fo:letter-spacing="-0.0013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letter-spacing="-0.0013in"/>
    </style:style>
    <style:style style:name="T330" style:parent-style-name="DefaultParagraphFont" style:family="text">
      <style:text-properties style:font-weight-complex="bold" fo:letter-spacing="-0.0013in"/>
    </style:style>
    <style:style style:name="T331" style:parent-style-name="DefaultParagraphFont" style:family="text">
      <style:text-properties style:font-weight-complex="bold" fo:letter-spacing="-0.0013in"/>
    </style:style>
    <style:style style:name="T332" style:parent-style-name="DefaultParagraphFont" style:family="text">
      <style:text-properties style:font-weight-complex="bold" fo:letter-spacing="-0.0013in"/>
    </style:style>
    <style:style style:name="T333" style:parent-style-name="DefaultParagraphFont" style:family="text">
      <style:text-properties style:font-weight-complex="bold" fo:letter-spacing="-0.0013in"/>
    </style:style>
    <style:style style:name="T334" style:parent-style-name="DefaultParagraphFont" style:family="text">
      <style:text-properties style:font-weight-complex="bold" fo:letter-spacing="-0.0013in"/>
    </style:style>
    <style:style style:name="T335" style:parent-style-name="DefaultParagraphFont" style:family="text">
      <style:text-properties style:font-weight-complex="bold" fo:letter-spacing="-0.0013in"/>
    </style:style>
    <style:style style:name="T336" style:parent-style-name="DefaultParagraphFont" style:family="text">
      <style:text-properties style:font-weight-complex="bold" fo:letter-spacing="-0.0013in"/>
    </style:style>
    <style:style style:name="T337" style:parent-style-name="DefaultParagraphFont" style:family="text">
      <style:text-properties style:font-weight-complex="bold" fo:letter-spacing="-0.0013in"/>
    </style:style>
    <style:style style:name="T338" style:parent-style-name="DefaultParagraphFont" style:family="text">
      <style:text-properties style:font-weight-complex="bold" fo:letter-spacing="-0.0013in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style:font-weight-complex="bold" fo:letter-spacing="-0.0013in"/>
    </style:style>
    <style:style style:name="P348" style:parent-style-name="Roman" style:family="paragraph">
      <style:text-properties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Roman" style:family="paragraph">
      <style:text-properties style:font-weight-complex="bold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style:text-position="super 65%" fo:font-size="10pt" style:font-size-asian="10pt"/>
    </style:style>
    <style:style style:name="T430" style:parent-style-name="DefaultParagraphFont" style:family="text">
      <style:text-properties style:text-position="super 65%" fo:font-size="10pt" style:font-size-asian="10pt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style:text-position="super 65%" fo:font-size="10pt" style:font-size-asian="10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style:text-position="super 65%"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style:text-position="super 65%" fo:font-size="10pt" style:font-size-asian="10pt"/>
    </style:style>
    <style:style style:name="T445" style:parent-style-name="DefaultParagraphFont" style:family="text">
      <style:text-properties style:text-position="super 65%" fo:font-size="10pt" style:font-size-asian="10pt"/>
    </style:style>
    <style:style style:name="T446" style:parent-style-name="DefaultParagraphFont" style:family="text">
      <style:text-properties style:text-position="super 65%"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P448" style:parent-style-name="Roman" style:family="paragraph">
      <style:paragraph-properties fo:keep-with-next="always" fo:keep-together="always"/>
    </style:style>
    <style:style style:name="T449" style:parent-style-name="DefaultParagraphFont" style:family="text">
      <style:text-properties style:text-position="super 65%" fo:font-size="10pt" style:font-size-asian="10pt"/>
    </style:style>
    <style:style style:name="P450" style:parent-style-name="Roman" style:family="paragraph">
      <style:paragraph-properties fo:keep-with-next="always" fo:keep-together="always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/>
    </style:style>
    <style:style style:name="P457" style:parent-style-name="Roman" style:family="paragraph">
      <style:paragraph-properties fo:keep-with-next="always" fo:keep-together="always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style:text-position="super 65%" fo:font-size="10pt" style:font-size-asian="10pt"/>
    </style:style>
    <style:style style:name="T460" style:parent-style-name="DefaultParagraphFont" style:family="text">
      <style:text-properties style:text-position="super 65%" fo:font-size="10pt" style:font-size-asian="10pt"/>
    </style:style>
    <style:style style:name="P461" style:parent-style-name="Roman" style:family="paragraph">
      <style:paragraph-properties fo:keep-with-next="always" fo:keep-together="always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text-position="super 65%"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584" style:parent-style-name="DefaultParagraphFont" style:family="text">
      <style:text-properties style:text-position="super 65%" fo:font-size="10pt" style:font-size-asian="10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P595" style:parent-style-name="Laikas" style:family="paragraph">
      <style:paragraph-properties fo:keep-together="always"/>
    </style:style>
    <style:style style:name="P596" style:parent-style-name="Roman12" style:family="paragraph">
      <style:paragraph-properties fo:keep-with-next="always" fo:keep-together="always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P600" style:parent-style-name="Roman" style:family="paragraph">
      <style:paragraph-properties fo:keep-with-next="always" fo:keep-together="always"/>
    </style:style>
    <style:style style:name="P601" style:parent-style-name="Roman" style:family="paragraph">
      <style:paragraph-properties fo:keep-with-next="always" fo:keep-together="always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font-style="italic" style:font-style-asian="italic" fo:letter-spacing="0.0013in"/>
    </style:style>
    <style:style style:name="T623" style:parent-style-name="DefaultParagraphFont" style:family="text">
      <style:text-properties fo:font-style="italic" style:font-style-asian="italic"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style:text-position="super 65%" fo:font-size="10pt" style:font-size-asian="10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P651" style:parent-style-name="Laikas" style:family="paragraph">
      <style:paragraph-properties fo:keep-together="always"/>
    </style:style>
    <style:style style:name="P652" style:parent-style-name="Roman12" style:family="paragraph">
      <style:paragraph-properties fo:keep-with-next="always" fo:keep-together="always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Roman" style:family="paragraph">
      <style:paragraph-properties fo:keep-with-next="always" fo:keep-together="always"/>
    </style:style>
    <style:style style:name="P657" style:parent-style-name="Roman" style:family="paragraph">
      <style:paragraph-properties fo:keep-with-next="always" fo:keep-together="always"/>
    </style:style>
    <style:style style:name="T658" style:parent-style-name="DefaultParagraphFont" style:family="text">
      <style:text-properties style:text-position="super 65%" fo:font-size="10pt" style:font-size-asian="10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style:text-position="super 65%" fo:font-size="10pt" style:font-size-asian="10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Roman" style:family="paragraph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P740" style:parent-style-name="Laikas" style:family="paragraph">
      <style:paragraph-properties fo:margin-top="0.1388in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style:text-position="super 65%" fo:font-size="10pt" style:font-size-asian="10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 style:text-position="super 65%" fo:font-size="10pt" style:font-size-asian="10pt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style:text-position="super 65%" fo:font-size="10pt" style:font-size-asian="10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letter-spacing="0.0027in"/>
    </style:style>
    <style:style style:name="T805" style:parent-style-name="DefaultParagraphFont" style:family="text">
      <style:text-properties fo:letter-spacing="0.0027in"/>
    </style:style>
    <style:style style:name="T806" style:parent-style-name="DefaultParagraphFont" style:family="text">
      <style:text-properties fo:letter-spacing="0.0027in"/>
    </style:style>
    <style:style style:name="T807" style:parent-style-name="DefaultParagraphFont" style:family="text">
      <style:text-properties fo:letter-spacing="0.0027in"/>
    </style:style>
    <style:style style:name="T808" style:parent-style-name="DefaultParagraphFont" style:family="text">
      <style:text-properties fo:letter-spacing="0.0027in"/>
    </style:style>
    <style:style style:name="T809" style:parent-style-name="DefaultParagraphFont" style:family="text">
      <style:text-properties fo:letter-spacing="0.0027in"/>
    </style:style>
    <style:style style:name="T810" style:parent-style-name="DefaultParagraphFont" style:family="text">
      <style:text-properties fo:letter-spacing="0.0027in"/>
    </style:style>
    <style:style style:name="T811" style:parent-style-name="DefaultParagraphFont" style:family="text">
      <style:text-properties fo:letter-spacing="0.0027in"/>
    </style:style>
    <style:style style:name="T812" style:parent-style-name="DefaultParagraphFont" style:family="text">
      <style:text-properties fo:letter-spacing="0.0027in"/>
    </style:style>
    <style:style style:name="T813" style:parent-style-name="DefaultParagraphFont" style:family="text">
      <style:text-properties fo:letter-spacing="0.0027in"/>
    </style:style>
    <style:style style:name="T814" style:parent-style-name="DefaultParagraphFont" style:family="text">
      <style:text-properties fo:letter-spacing="0.0027in"/>
    </style:style>
    <style:style style:name="T815" style:parent-style-name="DefaultParagraphFont" style:family="text">
      <style:text-properties fo:letter-spacing="0.0027in"/>
    </style:style>
    <style:style style:name="T816" style:parent-style-name="DefaultParagraphFont" style:family="text">
      <style:text-properties fo:letter-spacing="0.0027in"/>
    </style:style>
    <style:style style:name="T817" style:parent-style-name="DefaultParagraphFont" style:family="text">
      <style:text-properties fo:letter-spacing="0.0027in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P840" style:parent-style-name="Laikas" style:family="paragraph">
      <style:paragraph-properties fo:keep-together="always"/>
    </style:style>
    <style:style style:name="P841" style:parent-style-name="Roman12" style:family="paragraph">
      <style:paragraph-properties fo:keep-with-next="always" fo:keep-together="always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P845" style:parent-style-name="Roman" style:family="paragraph">
      <style:paragraph-properties fo:keep-with-next="always" fo:keep-together="always"/>
    </style:style>
    <style:style style:name="P846" style:parent-style-name="Roman" style:family="paragraph">
      <style:paragraph-properties fo:keep-with-next="always" fo:keep-together="always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Laikas" style:family="paragraph">
      <style:paragraph-properties fo:keep-together="always"/>
    </style:style>
    <style:style style:name="P863" style:parent-style-name="Roman12" style:family="paragraph">
      <style:paragraph-properties fo:keep-with-next="always" fo:keep-together="always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P867" style:parent-style-name="Roman" style:family="paragraph">
      <style:paragraph-properties fo:keep-with-next="always" fo:keep-together="always"/>
    </style:style>
    <style:style style:name="P868" style:parent-style-name="Roman" style:family="paragraph">
      <style:paragraph-properties fo:keep-with-next="always" fo:keep-together="always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style:text-position="super 65%" fo:font-size="10pt" style:font-size-asian="10pt"/>
    </style:style>
    <style:style style:name="T874" style:parent-style-name="DefaultParagraphFont" style:family="text">
      <style:text-properties style:text-position="super 65%" fo:font-size="10pt" style:font-size-asian="10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style:text-position="super 65%" fo:font-size="10pt" style:font-size-asian="10pt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P1101" style:parent-style-name="Roman" style:family="paragraph">
      <style:paragraph-properties fo:keep-with-next="always" fo:keep-together="always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P1103" style:parent-style-name="Roman" style:family="paragraph">
      <style:paragraph-properties fo:keep-with-next="always" fo:keep-together="always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fo:color="#000000" fo:font-size="11pt" style:font-size-asian="11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P1290" style:parent-style-name="Roman" style:family="paragraph">
      <style:text-properties style:font-weight-complex="bold"/>
    </style:style>
    <style:style style:name="P1291" style:parent-style-name="Roman" style:family="paragraph">
      <style:paragraph-properties fo:keep-with-next="always" fo:keep-together="always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P1300" style:parent-style-name="Roman" style:family="paragraph">
      <style:paragraph-properties fo:keep-with-next="always" fo:keep-together="always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letter-spacing="0.0027in"/>
    </style:style>
    <style:style style:name="T1493" style:parent-style-name="DefaultParagraphFont" style:family="text">
      <style:text-properties fo:letter-spacing="0.0027in"/>
    </style:style>
    <style:style style:name="T1494" style:parent-style-name="DefaultParagraphFont" style:family="text">
      <style:text-properties fo:letter-spacing="0.0027in"/>
    </style:style>
    <style:style style:name="T1495" style:parent-style-name="DefaultParagraphFont" style:family="text">
      <style:text-properties fo:letter-spacing="0.0027in"/>
    </style:style>
    <style:style style:name="T1496" style:parent-style-name="DefaultParagraphFont" style:family="text">
      <style:text-properties fo:letter-spacing="0.0027in"/>
    </style:style>
    <style:style style:name="T1497" style:parent-style-name="DefaultParagraphFont" style:family="text">
      <style:text-properties fo:letter-spacing="0.0027in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0.0027in"/>
    </style:style>
    <style:style style:name="T1500" style:parent-style-name="DefaultParagraphFont" style:family="text">
      <style:text-properties fo:letter-spacing="0.0027in"/>
    </style:style>
    <style:style style:name="T1501" style:parent-style-name="DefaultParagraphFont" style:family="text">
      <style:text-properties fo:letter-spacing="0.0027in"/>
    </style:style>
    <style:style style:name="T1502" style:parent-style-name="DefaultParagraphFont" style:family="text">
      <style:text-properties fo:letter-spacing="0.0027in"/>
    </style:style>
    <style:style style:name="T1503" style:parent-style-name="DefaultParagraphFont" style:family="text">
      <style:text-properties fo:letter-spacing="0.0027in"/>
    </style:style>
    <style:style style:name="T1504" style:parent-style-name="DefaultParagraphFont" style:family="text">
      <style:text-properties fo:letter-spacing="0.0027in"/>
    </style:style>
    <style:style style:name="T1505" style:parent-style-name="DefaultParagraphFont" style:family="text">
      <style:text-properties fo:letter-spacing="0.0027in"/>
    </style:style>
    <style:style style:name="T1506" style:parent-style-name="DefaultParagraphFont" style:family="text">
      <style:text-properties fo:letter-spacing="0.0027in"/>
    </style:style>
    <style:style style:name="T1507" style:parent-style-name="DefaultParagraphFont" style:family="text">
      <style:text-properties fo:letter-spacing="0.0027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letter-spacing="0.0027in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 style:text-position="super 65%" fo:font-size="10pt" style:font-size-asian="10pt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style:text-position="super 65%" fo:font-size="10pt" style:font-size-asian="10pt"/>
    </style:style>
    <style:style style:name="T1525" style:parent-style-name="DefaultParagraphFont" style:family="text">
      <style:text-properties style:text-position="super 65%" fo:font-size="10pt" style:font-size-asian="10pt"/>
    </style:style>
    <style:style style:name="T1526" style:parent-style-name="DefaultParagraphFont" style:family="text">
      <style:text-properties style:text-position="super 65%" fo:font-size="10pt" style:font-size-asian="10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P1533" style:parent-style-name="Roman" style:family="paragraph">
      <style:text-properties fo:language="en" fo:country="US"/>
    </style:style>
    <style:style style:name="T1534" style:parent-style-name="DefaultParagraphFont" style:family="text">
      <style:text-properties style:text-position="super 65%" fo:font-size="10pt" style:font-size-asian="10pt"/>
    </style:style>
    <style:style style:name="T1535" style:parent-style-name="DefaultParagraphFont" style:family="text">
      <style:text-properties style:text-position="super 65%" fo:font-size="10pt" style:font-size-asian="10pt"/>
    </style:style>
    <style:style style:name="T1536" style:parent-style-name="DefaultParagraphFont" style:family="text">
      <style:text-properties style:text-position="super 65%" fo:font-size="10pt" style:font-size-asian="10pt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P1572" style:parent-style-name="Priemimas" style:family="paragraph">
      <style:paragraph-properties fo:keep-with-next="always" fo:keep-together="always"/>
    </style:style>
    <style:style style:name="P1573" style:parent-style-name="Roman" style:family="paragraph">
      <style:paragraph-properties fo:keep-with-next="always" fo:keep-together="always"/>
    </style:style>
    <style:style style:name="P1574" style:parent-style-name="Roman" style:family="paragraph">
      <style:paragraph-properties fo:keep-with-next="always" fo:keep-together="always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P1617" style:parent-style-name="Laikas" style:family="paragraph">
      <style:paragraph-properties fo:keep-together="always"/>
    </style:style>
    <style:style style:name="P1618" style:parent-style-name="Roman12" style:family="paragraph">
      <style:paragraph-properties fo:keep-with-next="always" fo:keep-together="always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P1624" style:parent-style-name="Roman" style:family="paragraph">
      <style:paragraph-properties fo:keep-with-next="always" fo:keep-together="always"/>
    </style:style>
    <style:style style:name="P1625" style:parent-style-name="Roman" style:family="paragraph">
      <style:paragraph-properties fo:keep-with-next="always" fo:keep-together="always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style:font-style-complex="normal"/>
    </style:style>
    <style:style style:name="T1643" style:parent-style-name="DefaultParagraphFont" style:family="text">
      <style:text-properties style:text-position="super 65%" fo:font-size="10pt" style:font-size-asian="10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P1664" style:parent-style-name="Laikas" style:family="paragraph">
      <style:paragraph-properties fo:keep-together="always"/>
    </style:style>
    <style:style style:name="T1665" style:parent-style-name="DefaultParagraphFont" style:family="text">
      <style:text-properties style:font-style-complex="normal"/>
    </style:style>
    <style:style style:name="P1666" style:parent-style-name="Roman12" style:family="paragraph">
      <style:paragraph-properties fo:keep-with-next="always" fo:keep-together="always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P1672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1673" style:parent-style-name="Roman" style:family="paragraph">
      <style:paragraph-properties fo:keep-with-next="always" fo:keep-together="always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style:font-style-complex="normal"/>
    </style:style>
    <style:style style:name="T1677" style:parent-style-name="DefaultParagraphFont" style:family="text">
      <style:text-properties style:text-position="super 65%" fo:font-size="10pt" style:font-size-asian="10pt"/>
    </style:style>
    <style:style style:name="T1678" style:parent-style-name="DefaultParagraphFont" style:family="text">
      <style:text-properties style:text-position="super 65%" fo:font-size="10pt" style:font-size-asian="10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style:font-style-complex="normal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style:font-style-complex="normal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P1702" style:parent-style-name="Laikas" style:family="paragraph">
      <style:paragraph-properties fo:keep-together="always"/>
    </style:style>
    <style:style style:name="T1703" style:parent-style-name="DefaultParagraphFont" style:family="text">
      <style:text-properties style:font-style-complex="normal"/>
    </style:style>
    <style:style style:name="P1704" style:parent-style-name="Roman12" style:family="paragraph">
      <style:paragraph-properties fo:keep-with-next="always" fo:keep-together="always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P1732" style:parent-style-name="Roman" style:family="paragraph">
      <style:paragraph-properties fo:keep-with-next="always" fo:keep-together="always"/>
    </style:style>
    <style:style style:name="P1733" style:parent-style-name="Roman" style:family="paragraph">
      <style:paragraph-properties fo:keep-with-next="always" fo:keep-together="always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style:font-style-complex="normal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style:font-style-complex="normal"/>
    </style:style>
    <style:style style:name="T1745" style:parent-style-name="DefaultParagraphFont" style:family="text">
      <style:text-properties style:text-position="super 65%" fo:font-size="10pt" style:font-size-asian="10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style:text-position="super 65%" fo:font-size="10pt" style:font-size-asian="10pt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style:font-style-complex="normal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Laikas" style:family="paragraph">
      <style:paragraph-properties fo:keep-together="always"/>
    </style:style>
    <style:style style:name="T1793" style:parent-style-name="DefaultParagraphFont" style:family="text">
      <style:text-properties style:font-style-complex="normal"/>
    </style:style>
    <style:style style:name="P1794" style:parent-style-name="Roman12" style:family="paragraph">
      <style:paragraph-properties fo:keep-with-next="always" fo:keep-together="always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P1800" style:parent-style-name="Roman" style:family="paragraph">
      <style:paragraph-properties fo:keep-with-next="always" fo:keep-together="always"/>
    </style:style>
    <style:style style:name="P1801" style:parent-style-name="Roman" style:family="paragraph">
      <style:paragraph-properties fo:keep-with-next="always" fo:keep-together="always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style:font-style-complex="normal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style:font-style-complex="normal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style:font-style-complex="normal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P1881" style:parent-style-name="Laikas" style:family="paragraph">
      <style:paragraph-properties fo:keep-together="always"/>
    </style:style>
    <style:style style:name="T1882" style:parent-style-name="DefaultParagraphFont" style:family="text">
      <style:text-properties style:font-style-complex="normal"/>
    </style:style>
    <style:style style:name="P1883" style:parent-style-name="Roman12" style:family="paragraph">
      <style:paragraph-properties fo:keep-with-next="always" fo:keep-together="always"/>
    </style:style>
    <style:style style:name="T1884" style:parent-style-name="DefaultParagraphFont" style:family="text">
      <style:text-properties style:text-position="super 65%" fo:font-size="10pt" style:font-size-asian="10pt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Roman" style:family="paragraph">
      <style:paragraph-properties fo:keep-with-next="always" fo:keep-together="always"/>
    </style:style>
    <style:style style:name="P1891" style:parent-style-name="Roman" style:family="paragraph">
      <style:paragraph-properties fo:keep-with-next="always" fo:keep-together="always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style:font-style-complex="normal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 style:text-position="super 65%" fo:font-size="10pt" style:font-size-asian="10pt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style:font-style-complex="normal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style:font-style-complex="normal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style:font-style-complex="normal"/>
    </style:style>
    <style:style style:name="T1943" style:parent-style-name="DefaultParagraphFont" style:family="text">
      <style:text-properties style:text-position="super 65%" fo:font-size="10pt" style:font-size-asian="10pt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style:font-style-complex="normal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style:font-style-complex="normal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style:font-style-complex="normal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style:font-style-complex="normal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P1997" style:parent-style-name="Laikas" style:family="paragraph">
      <style:paragraph-properties fo:keep-together="always"/>
    </style:style>
    <style:style style:name="T1998" style:parent-style-name="DefaultParagraphFont" style:family="text">
      <style:text-properties style:font-style-complex="normal"/>
    </style:style>
    <style:style style:name="P1999" style:parent-style-name="Roman12" style:family="paragraph">
      <style:paragraph-properties fo:keep-with-next="always" fo:keep-together="always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P2005" style:parent-style-name="Roman" style:family="paragraph">
      <style:paragraph-properties fo:keep-with-next="always" fo:keep-together="always"/>
    </style:style>
    <style:style style:name="P2006" style:parent-style-name="Roman" style:family="paragraph">
      <style:paragraph-properties fo:keep-with-next="always" fo:keep-together="always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style:font-style-complex="normal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style:font-style-complex="normal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style:font-style-complex="normal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style:font-style-complex="normal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style:font-style-complex="normal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style:font-style-complex="normal"/>
    </style:style>
    <style:style style:name="T2050" style:parent-style-name="DefaultParagraphFont" style:family="text">
      <style:text-properties style:text-position="super 65%" fo:font-size="10pt" style:font-size-asian="10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style:font-style-complex="normal"/>
    </style:style>
    <style:style style:name="T2060" style:parent-style-name="DefaultParagraphFont" style:family="text">
      <style:text-properties fo:background-color="#FFFFFF"/>
    </style:style>
    <style:style style:name="T2061" style:parent-style-name="DefaultParagraphFont" style:family="text">
      <style:text-properties fo:background-color="#FFFFFF"/>
    </style:style>
    <style:style style:name="T2062" style:parent-style-name="DefaultParagraphFont" style:family="text">
      <style:text-properties fo:background-color="#FFFFFF"/>
    </style:style>
    <style:style style:name="T2063" style:parent-style-name="DefaultParagraphFont" style:family="text">
      <style:text-properties fo:background-color="#FFFFFF"/>
    </style:style>
    <style:style style:name="T2064" style:parent-style-name="DefaultParagraphFont" style:family="text">
      <style:text-properties fo:background-color="#FFFFFF"/>
    </style:style>
    <style:style style:name="T2065" style:parent-style-name="DefaultParagraphFont" style:family="text">
      <style:text-properties fo:background-color="#FFFFFF"/>
    </style:style>
    <style:style style:name="T2066" style:parent-style-name="DefaultParagraphFont" style:family="text">
      <style:text-properties fo:background-color="#FFFFFF"/>
    </style:style>
    <style:style style:name="T2067" style:parent-style-name="DefaultParagraphFont" style:family="text">
      <style:text-properties fo:background-color="#FFFFFF"/>
    </style:style>
    <style:style style:name="T2068" style:parent-style-name="DefaultParagraphFont" style:family="text">
      <style:text-properties fo:background-color="#FFFFFF"/>
    </style:style>
    <style:style style:name="T2069" style:parent-style-name="DefaultParagraphFont" style:family="text">
      <style:text-properties fo:background-color="#FFFFFF"/>
    </style:style>
    <style:style style:name="T2070" style:parent-style-name="DefaultParagraphFont" style:family="text">
      <style:text-properties style:text-position="super 65%" fo:font-size="10pt" style:font-size-asian="10pt" fo:background-color="#FFFFFF"/>
    </style:style>
    <style:style style:name="T2071" style:parent-style-name="DefaultParagraphFont" style:family="text">
      <style:text-properties fo:background-color="#FFFFFF"/>
    </style:style>
    <style:style style:name="T2072" style:parent-style-name="DefaultParagraphFont" style:family="text">
      <style:text-properties style:text-position="super 65%" fo:font-size="10pt" style:font-size-asian="10pt" fo:background-color="#FFFFFF"/>
    </style:style>
    <style:style style:name="T2073" style:parent-style-name="DefaultParagraphFont" style:family="text">
      <style:text-properties fo:background-color="#FFFFFF"/>
    </style:style>
    <style:style style:name="T2074" style:parent-style-name="DefaultParagraphFont" style:family="text">
      <style:text-properties fo:background-color="#FFFFFF"/>
    </style:style>
    <style:style style:name="T2075" style:parent-style-name="DefaultParagraphFont" style:family="text">
      <style:text-properties fo:background-color="#FFFFFF"/>
    </style:style>
    <style:style style:name="T2076" style:parent-style-name="DefaultParagraphFont" style:family="text">
      <style:text-properties fo:background-color="#FFFFFF"/>
    </style:style>
    <style:style style:name="T2077" style:parent-style-name="DefaultParagraphFont" style:family="text">
      <style:text-properties fo:background-color="#FFFFFF"/>
    </style:style>
    <style:style style:name="T2078" style:parent-style-name="DefaultParagraphFont" style:family="text">
      <style:text-properties fo:background-color="#FFFFFF"/>
    </style:style>
    <style:style style:name="T2079" style:parent-style-name="DefaultParagraphFont" style:family="text">
      <style:text-properties fo:background-color="#FFFFFF"/>
    </style:style>
    <style:style style:name="T2080" style:parent-style-name="DefaultParagraphFont" style:family="text">
      <style:text-properties fo:background-color="#FFFFFF"/>
    </style:style>
    <style:style style:name="T2081" style:parent-style-name="DefaultParagraphFont" style:family="text">
      <style:text-properties fo:background-color="#FFFFFF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style:font-weight-complex="bold" fo:background-color="#FFFFFF"/>
    </style:style>
    <style:style style:name="T2088" style:parent-style-name="DefaultParagraphFont" style:family="text">
      <style:text-properties style:font-weight-complex="bold" fo:background-color="#FFFFFF"/>
    </style:style>
    <style:style style:name="T2089" style:parent-style-name="DefaultParagraphFont" style:family="text">
      <style:text-properties style:font-weight-complex="bold" fo:background-color="#FFFFFF"/>
    </style:style>
    <style:style style:name="T2090" style:parent-style-name="DefaultParagraphFont" style:family="text">
      <style:text-properties style:font-weight-complex="bold" fo:background-color="#FFFFFF"/>
    </style:style>
    <style:style style:name="T2091" style:parent-style-name="DefaultParagraphFont" style:family="text">
      <style:text-properties style:font-weight-complex="bold" fo:background-color="#FFFFFF"/>
    </style:style>
    <style:style style:name="T2092" style:parent-style-name="DefaultParagraphFont" style:family="text">
      <style:text-properties style:font-weight-complex="bold" fo:background-color="#FFFFFF"/>
    </style:style>
    <style:style style:name="T2093" style:parent-style-name="DefaultParagraphFont" style:family="text">
      <style:text-properties style:font-weight-complex="bold" fo:background-color="#FFFFFF"/>
    </style:style>
    <style:style style:name="T2094" style:parent-style-name="DefaultParagraphFont" style:family="text">
      <style:text-properties style:font-weight-complex="bold" fo:background-color="#FFFFFF"/>
    </style:style>
    <style:style style:name="T2095" style:parent-style-name="DefaultParagraphFont" style:family="text">
      <style:text-properties style:font-weight-complex="bold" fo:background-color="#FFFFFF"/>
    </style:style>
    <style:style style:name="T2096" style:parent-style-name="DefaultParagraphFont" style:family="text">
      <style:text-properties style:font-weight-complex="bold" fo:background-color="#FFFFFF"/>
    </style:style>
    <style:style style:name="T2097" style:parent-style-name="DefaultParagraphFont" style:family="text">
      <style:text-properties style:font-weight-complex="bold" fo:background-color="#FFFFFF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style:font-style-complex="normal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font-style-complex="normal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style:font-style-complex="normal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style:font-style-complex="normal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font-style-complex="normal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P2198" style:parent-style-name="Laikas" style:family="paragraph">
      <style:paragraph-properties fo:keep-together="always"/>
    </style:style>
    <style:style style:name="T2199" style:parent-style-name="DefaultParagraphFont" style:family="text">
      <style:text-properties style:font-style-complex="normal"/>
    </style:style>
    <style:style style:name="P2200" style:parent-style-name="Roman12" style:family="paragraph">
      <style:paragraph-properties fo:keep-with-next="always" fo:keep-together="always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P2206" style:parent-style-name="Roman" style:family="paragraph">
      <style:paragraph-properties fo:keep-with-next="always" fo:keep-together="always"/>
    </style:style>
    <style:style style:name="P2207" style:parent-style-name="Roman" style:family="paragraph">
      <style:paragraph-properties fo:keep-with-next="always" fo:keep-together="always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font-style-complex="normal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style:font-style-complex="normal"/>
    </style:style>
    <style:style style:name="T2244" style:parent-style-name="DefaultParagraphFont" style:family="text">
      <style:text-properties style:text-position="super 65%" fo:font-size="10pt" style:font-size-asian="10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style:text-position="super 65%" fo:font-size="10pt" style:font-size-asian="10pt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style:font-style-complex="normal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P2285" style:parent-style-name="Laikas" style:family="paragraph">
      <style:paragraph-properties fo:keep-together="always"/>
    </style:style>
    <style:style style:name="T2286" style:parent-style-name="DefaultParagraphFont" style:family="text">
      <style:text-properties style:font-style-complex="normal"/>
    </style:style>
    <style:style style:name="P2287" style:parent-style-name="Roman12" style:family="paragraph">
      <style:paragraph-properties fo:keep-with-next="always" fo:keep-together="always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27in"/>
    </style:style>
    <style:style style:name="T2290" style:parent-style-name="DefaultParagraphFont" style:family="text">
      <style:text-properties fo:letter-spacing="-0.0027in"/>
    </style:style>
    <style:style style:name="T2291" style:parent-style-name="DefaultParagraphFont" style:family="text">
      <style:text-properties fo:letter-spacing="-0.0027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27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-0.0027in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27in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P2309" style:parent-style-name="Roman" style:family="paragraph">
      <style:paragraph-properties fo:keep-with-next="always" fo:keep-together="always"/>
    </style:style>
    <style:style style:name="P2310" style:parent-style-name="Roman" style:family="paragraph">
      <style:paragraph-properties fo:keep-with-next="always" fo:keep-together="always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weight="bold" style:font-weight-asian="bold" fo:color="#000000" fo:font-size="11pt" style:font-size-asian="11pt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style:text-position="super 65%" fo:font-size="10pt" style:font-size-asian="10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style:font-style-complex="normal"/>
    </style:style>
    <style:style style:name="T2353" style:parent-style-name="DefaultParagraphFont" style:family="text">
      <style:text-properties style:text-position="super 65%" fo:font-size="10pt" style:font-size-asian="10pt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style:text-position="super 65%" fo:font-size="10pt" style:font-size-asian="10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P2522" style:parent-style-name="Roman" style:family="paragraph">
      <style:text-properties style:font-weight-complex="bold"/>
    </style:style>
    <style:style style:name="P2523" style:parent-style-name="Roman" style:family="paragraph">
      <style:text-properties style:font-weight-complex="bold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P2565" style:parent-style-name="Roman" style:family="paragraph">
      <style:text-properties style:font-weight-complex="bold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P2702" style:parent-style-name="Roman" style:family="paragraph">
      <style:text-properties style:font-weight-complex="bold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letter-spacing="-0.0013in"/>
    </style:style>
    <style:style style:name="T2867" style:parent-style-name="DefaultParagraphFont" style:family="text">
      <style:text-properties style:font-weight-complex="bold" fo:letter-spacing="-0.0013in"/>
    </style:style>
    <style:style style:name="T2868" style:parent-style-name="DefaultParagraphFont" style:family="text">
      <style:text-properties style:font-weight-complex="bold" fo:letter-spacing="-0.0013in"/>
    </style:style>
    <style:style style:name="T2869" style:parent-style-name="DefaultParagraphFont" style:family="text">
      <style:text-properties style:font-weight-complex="bold" fo:letter-spacing="-0.0013in"/>
    </style:style>
    <style:style style:name="T2870" style:parent-style-name="DefaultParagraphFont" style:family="text">
      <style:text-properties style:font-weight-complex="bold" fo:letter-spacing="-0.0013in"/>
    </style:style>
    <style:style style:name="T2871" style:parent-style-name="DefaultParagraphFont" style:family="text">
      <style:text-properties style:font-weight-complex="bold" fo:letter-spacing="-0.0013in"/>
    </style:style>
    <style:style style:name="T2872" style:parent-style-name="DefaultParagraphFont" style:family="text">
      <style:text-properties style:font-weight-complex="bold" fo:letter-spacing="-0.0013in"/>
    </style:style>
    <style:style style:name="T2873" style:parent-style-name="DefaultParagraphFont" style:family="text">
      <style:text-properties style:font-weight-complex="bold" fo:letter-spacing="-0.0013in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 fo:letter-spacing="-0.0013in"/>
    </style:style>
    <style:style style:name="T2876" style:parent-style-name="DefaultParagraphFont" style:family="text">
      <style:text-properties style:font-weight-complex="bold" fo:letter-spacing="-0.0013in"/>
    </style:style>
    <style:style style:name="T2877" style:parent-style-name="DefaultParagraphFont" style:family="text">
      <style:text-properties style:font-weight-complex="bold" fo:letter-spacing="-0.0013in"/>
    </style:style>
    <style:style style:name="T2878" style:parent-style-name="DefaultParagraphFont" style:family="text">
      <style:text-properties style:font-weight-complex="bold" fo:letter-spacing="-0.0013in"/>
    </style:style>
    <style:style style:name="T2879" style:parent-style-name="DefaultParagraphFont" style:family="text">
      <style:text-properties style:font-weight-complex="bold" fo:letter-spacing="-0.0013in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weight="bold" style:font-weight-asian="bold" fo:color="#000000" fo:font-size="11pt" style:font-size-asian="11pt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style:font-style-complex="normal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style:font-style-complex="normal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27in"/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letter-spacing="-0.0027in"/>
    </style:style>
    <style:style style:name="T3016" style:parent-style-name="DefaultParagraphFont" style:family="text">
      <style:text-properties fo:letter-spacing="-0.0027in"/>
    </style:style>
    <style:style style:name="T3017" style:parent-style-name="DefaultParagraphFont" style:family="text">
      <style:text-properties fo:letter-spacing="-0.0027in"/>
    </style:style>
    <style:style style:name="T3018" style:parent-style-name="DefaultParagraphFont" style:family="text">
      <style:text-properties fo:letter-spacing="-0.0027in"/>
    </style:style>
    <style:style style:name="T3019" style:parent-style-name="DefaultParagraphFont" style:family="text">
      <style:text-properties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fo:letter-spacing="-0.0027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fo:letter-spacing="-0.0027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/>
    </style:style>
    <style:style style:name="T3026" style:parent-style-name="DefaultParagraphFont" style:family="text">
      <style:text-properties fo:letter-spacing="-0.0027in"/>
    </style:style>
    <style:style style:name="T3027" style:parent-style-name="DefaultParagraphFont" style:family="text">
      <style:text-properties fo:letter-spacing="-0.0027in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P3043" style:parent-style-name="Roman" style:family="paragraph">
      <style:text-properties style:font-style-complex="italic"/>
    </style:style>
    <style:style style:name="P3044" style:parent-style-name="Laikas" style:family="paragraph">
      <style:paragraph-properties fo:keep-together="always"/>
    </style:style>
    <style:style style:name="T3045" style:parent-style-name="DefaultParagraphFont" style:family="text">
      <style:text-properties style:font-style-complex="normal"/>
    </style:style>
    <style:style style:name="P3046" style:parent-style-name="Roman12" style:family="paragraph">
      <style:paragraph-properties fo:keep-with-next="always" fo:keep-together="always"/>
    </style:style>
    <style:style style:name="T3047" style:parent-style-name="DefaultParagraphFont" style:family="text">
      <style:text-properties fo:letter-spacing="-0.0027in"/>
    </style:style>
    <style:style style:name="T3048" style:parent-style-name="DefaultParagraphFont" style:family="text">
      <style:text-properties fo:letter-spacing="-0.0027in"/>
    </style:style>
    <style:style style:name="T3049" style:parent-style-name="DefaultParagraphFont" style:family="text">
      <style:text-properties fo:letter-spacing="-0.0027in"/>
    </style:style>
    <style:style style:name="T3050" style:parent-style-name="DefaultParagraphFont" style:family="text">
      <style:text-properties fo:letter-spacing="-0.0027in"/>
    </style:style>
    <style:style style:name="T3051" style:parent-style-name="DefaultParagraphFont" style:family="text">
      <style:text-properties fo:letter-spacing="-0.0027in"/>
    </style:style>
    <style:style style:name="T3052" style:parent-style-name="DefaultParagraphFont" style:family="text">
      <style:text-properties fo:letter-spacing="-0.0027in"/>
    </style:style>
    <style:style style:name="T3053" style:parent-style-name="DefaultParagraphFont" style:family="text">
      <style:text-properties fo:letter-spacing="-0.0027in"/>
    </style:style>
    <style:style style:name="T3054" style:parent-style-name="DefaultParagraphFont" style:family="text">
      <style:text-properties fo:letter-spacing="-0.0027in"/>
    </style:style>
    <style:style style:name="T3055" style:parent-style-name="DefaultParagraphFont" style:family="text">
      <style:text-properties fo:letter-spacing="-0.0027in"/>
    </style:style>
    <style:style style:name="T3056" style:parent-style-name="DefaultParagraphFont" style:family="text">
      <style:text-properties fo:letter-spacing="-0.0027in"/>
    </style:style>
    <style:style style:name="T3057" style:parent-style-name="DefaultParagraphFont" style:family="text">
      <style:text-properties fo:letter-spacing="-0.0027in"/>
    </style:style>
    <style:style style:name="T3058" style:parent-style-name="DefaultParagraphFont" style:family="text">
      <style:text-properties fo:letter-spacing="-0.0027in"/>
    </style:style>
    <style:style style:name="T3059" style:parent-style-name="DefaultParagraphFont" style:family="text">
      <style:text-properties fo:letter-spacing="-0.0027in"/>
    </style:style>
    <style:style style:name="T3060" style:parent-style-name="DefaultParagraphFont" style:family="text">
      <style:text-properties fo:letter-spacing="-0.0027in"/>
    </style:style>
    <style:style style:name="T3061" style:parent-style-name="DefaultParagraphFont" style:family="text">
      <style:text-properties style:text-position="super 65%" fo:font-size="10pt" style:font-size-asian="10pt"/>
    </style:style>
    <style:style style:name="T3062" style:parent-style-name="DefaultParagraphFont" style:family="text">
      <style:text-properties style:text-position="super 65%" fo:font-size="10pt" style:font-size-asian="10pt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style:text-position="super 65%" fo:font-size="10pt" style:font-size-asian="10pt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 style:text-position="super 65%" fo:font-size="10pt" style:font-size-asian="10pt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P3124" style:parent-style-name="Roman" style:family="paragraph">
      <style:paragraph-properties fo:keep-with-next="always" fo:keep-together="always"/>
    </style:style>
    <style:style style:name="P3125" style:parent-style-name="Roman" style:family="paragraph">
      <style:paragraph-properties fo:keep-with-next="always" fo:keep-together="always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tyle="italic" style:font-style-asian="italic"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02" style:parent-style-name="DefaultParagraphFont" style:family="text">
      <style:text-properties style:font-weight-complex="bold" fo:color="#000000"/>
    </style:style>
    <style:style style:name="T3203" style:parent-style-name="DefaultParagraphFont" style:family="text">
      <style:text-properties style:font-weight-complex="bold" fo:color="#000000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05" style:parent-style-name="DefaultParagraphFont" style:family="text">
      <style:text-properties style:font-weight-complex="bold" fo:color="#000000" fo:font-size="10pt" style:font-size-asian="10pt"/>
    </style:style>
    <style:style style:name="T3206" style:parent-style-name="DefaultParagraphFont" style:family="text">
      <style:text-properties style:font-weight-complex="bold" fo:color="#000000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style:font-style-complex="normal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27in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fo:letter-spacing="-0.0027in"/>
    </style:style>
    <style:style style:name="T3280" style:parent-style-name="DefaultParagraphFont" style:family="text">
      <style:text-properties fo:letter-spacing="-0.0027in"/>
    </style:style>
    <style:style style:name="T3281" style:parent-style-name="DefaultParagraphFont" style:family="text">
      <style:text-properties fo:letter-spacing="-0.0027in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P3378" style:parent-style-name="Roman" style:family="paragraph">
      <style:text-properties style:font-weight-complex="bold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P3511" style:parent-style-name="Roman" style:family="paragraph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style:font-style-complex="normal"/>
    </style:style>
    <style:style style:name="T3752" style:parent-style-name="DefaultParagraphFont" style:family="text">
      <style:text-properties style:text-position="super 65%" fo:font-size="10pt" style:font-size-asian="10pt"/>
    </style:style>
    <style:style style:name="T3753" style:parent-style-name="DefaultParagraphFont" style:family="text">
      <style:text-properties style:text-position="super 65%" fo:font-size="10pt" style:font-size-asian="10pt"/>
    </style:style>
    <style:style style:name="T3754" style:parent-style-name="DefaultParagraphFont" style:family="text">
      <style:text-properties style:text-position="super 65%" fo:font-size="10pt" style:font-size-asian="10pt"/>
    </style:style>
    <style:style style:name="T3755" style:parent-style-name="DefaultParagraphFont" style:family="text">
      <style:text-properties style:text-position="super 65%" fo:font-size="10pt" style:font-size-asian="10pt"/>
    </style:style>
    <style:style style:name="T3756" style:parent-style-name="DefaultParagraphFont" style:family="text">
      <style:text-properties style:text-position="super 65%" fo:font-size="10pt" style:font-size-asian="10pt"/>
    </style:style>
    <style:style style:name="T3757" style:parent-style-name="DefaultParagraphFont" style:family="text">
      <style:text-properties style:text-position="super 65%" fo:font-size="10pt" style:font-size-asian="10pt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font-weight="bold" style:font-weight-asian="bold" fo:color="#000000" fo:font-size="11pt" style:font-size-asian="11pt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 fo:font-size="10pt" style:font-size-asian="10pt"/>
    </style:style>
    <style:style style:name="T3871" style:parent-style-name="DefaultParagraphFont" style:family="text">
      <style:text-properties fo:font-style="italic" style:font-style-asian="italic" fo:color="#000000" fo:font-size="10pt" style:font-size-asian="10pt"/>
    </style:style>
    <style:style style:name="T3872" style:parent-style-name="DefaultParagraphFont" style:family="text">
      <style:text-properties fo:color="#000000" fo:font-size="10pt" style:font-size-asian="10pt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P3944" style:parent-style-name="Roman" style:family="paragraph">
      <style:text-properties fo:color="#000000"/>
    </style:style>
    <style:style style:name="P3945" style:parent-style-name="Roman" style:family="paragraph">
      <style:text-properties fo:color="#000000"/>
    </style:style>
    <style:style style:name="P3946" style:parent-style-name="Roman" style:family="paragraph">
      <style:text-properties fo:color="#000000"/>
    </style:style>
    <style:style style:name="P3947" style:parent-style-name="Roman" style:family="paragraph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tyle="italic" style:font-style-asian="italic"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T3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tyle="italic" style:font-style-asian="italic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weight="bold" style:font-weight-asian="bold" fo:font-size="11pt" style:font-size-asian="11pt"/>
    </style:style>
    <style:style style:name="T3977" style:parent-style-name="DefaultParagraphFont" style:family="text">
      <style:text-properties style:font-style-complex="normal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style:text-position="super 65%" fo:font-size="10pt" style:font-size-asian="10pt"/>
    </style:style>
    <style:style style:name="T4010" style:parent-style-name="DefaultParagraphFont" style:family="text">
      <style:text-properties style:text-position="super 65%" fo:font-size="10pt" style:font-size-asian="10pt"/>
    </style:style>
    <style:style style:name="T4011" style:parent-style-name="DefaultParagraphFont" style:family="text">
      <style:text-properties style:text-position="super 65%" fo:font-size="10pt" style:font-size-asian="10pt"/>
    </style:style>
    <style:style style:name="T4012" style:parent-style-name="DefaultParagraphFont" style:family="text">
      <style:text-properties style:text-position="super 65%" fo:font-size="10pt" style:font-size-asian="10pt"/>
    </style:style>
    <style:style style:name="T4013" style:parent-style-name="DefaultParagraphFont" style:family="text">
      <style:text-properties style:text-position="super 65%" fo:font-size="10pt" style:font-size-asian="10pt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tyle="italic" style:font-style-asian="italic"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tyle="italic" style:font-style-asian="italic"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T4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3" style:parent-style-name="DefaultParagraphFont" style:family="text">
      <style:text-properties style:font-weight-complex="bold" fo:font-size="10pt" style:font-size-asian="10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style:font-style-complex="normal"/>
    </style:style>
    <style:style style:name="T4097" style:parent-style-name="DefaultParagraphFont" style:family="text">
      <style:text-properties fo:letter-spacing="-0.0027in"/>
    </style:style>
    <style:style style:name="T4098" style:parent-style-name="DefaultParagraphFont" style:family="text">
      <style:text-properties fo:letter-spacing="-0.0027in"/>
    </style:style>
    <style:style style:name="T4099" style:parent-style-name="DefaultParagraphFont" style:family="text">
      <style:text-properties fo:letter-spacing="-0.0027in"/>
    </style:style>
    <style:style style:name="T4100" style:parent-style-name="DefaultParagraphFont" style:family="text">
      <style:text-properties fo:letter-spacing="-0.0027in"/>
    </style:style>
    <style:style style:name="T4101" style:parent-style-name="DefaultParagraphFont" style:family="text">
      <style:text-properties fo:letter-spacing="-0.0027in"/>
    </style:style>
    <style:style style:name="T4102" style:parent-style-name="DefaultParagraphFont" style:family="text">
      <style:text-properties fo:letter-spacing="-0.0027in"/>
    </style:style>
    <style:style style:name="T4103" style:parent-style-name="DefaultParagraphFont" style:family="text">
      <style:text-properties fo:letter-spacing="-0.0027in"/>
    </style:style>
    <style:style style:name="T4104" style:parent-style-name="DefaultParagraphFont" style:family="text">
      <style:text-properties fo:letter-spacing="-0.0027in"/>
    </style:style>
    <style:style style:name="T4105" style:parent-style-name="DefaultParagraphFont" style:family="text">
      <style:text-properties fo:letter-spacing="-0.0027in"/>
    </style:style>
    <style:style style:name="T4106" style:parent-style-name="DefaultParagraphFont" style:family="text">
      <style:text-properties fo:letter-spacing="-0.0027in"/>
    </style:style>
    <style:style style:name="T4107" style:parent-style-name="DefaultParagraphFont" style:family="text">
      <style:text-properties fo:letter-spacing="-0.0027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 fo:font-size="10pt" style:font-size-asian="10pt"/>
    </style:style>
    <style:style style:name="T4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2" style:parent-style-name="DefaultParagraphFont" style:family="text">
      <style:text-properties style:font-weight-complex="bold" fo:font-size="10pt" style:font-size-asian="10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fo:font-weight="bold" style:font-weight-asian="bold" fo:font-size="11pt" style:font-size-asian="11pt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 fo:font-size="10pt" style:font-size-asian="10pt"/>
    </style:style>
    <style:style style:name="T4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fo:font-size="11pt" style:font-size-asian="11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tyle="italic" style:font-style-asian="italic"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 fo:font-size="10pt" style:font-size-asian="10pt"/>
    </style:style>
    <style:style style:name="T4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9" style:parent-style-name="DefaultParagraphFont" style:family="text">
      <style:text-properties style:font-weight-complex="bold" fo:font-size="10pt" style:font-size-asian="10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6" style:parent-style-name="DefaultParagraphFont" style:family="text">
      <style:text-properties style:font-weight-complex="bold" fo:font-size="10pt" style:font-size-asian="10pt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style:font-style-complex="normal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7" style:parent-style-name="DefaultParagraphFont" style:family="text">
      <style:text-properties style:font-weight-complex="bold" fo:font-size="10pt" style:font-size-asian="10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style:font-style-complex="normal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font-weight="bold" style:font-weight-asian="bold" fo:font-size="11pt" style:font-size-asian="11pt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 fo:font-size="10pt" style:font-size-asian="10pt"/>
    </style:style>
    <style:style style:name="T4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style:font-style-complex="normal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tyle="italic" style:font-style-asian="italic"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P4394" style:parent-style-name="Roman" style:family="paragraph">
      <style:paragraph-properties fo:keep-with-next="always" fo:keep-together="always"/>
    </style:style>
    <style:style style:name="P4395" style:parent-style-name="Roman" style:family="paragraph">
      <style:paragraph-properties fo:keep-with-next="always" fo:keep-together="always"/>
    </style:style>
    <style:style style:name="T4396" style:parent-style-name="DefaultParagraphFont" style:family="text">
      <style:text-properties fo:font-weight="bold" style:font-weight-asian="bold" fo:font-size="11pt" style:font-size-asian="11pt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tyle="italic" style:font-style-asian="italic"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tyle="italic" style:font-style-asian="italic"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weight="bold" style:font-weight-asian="bold" fo:font-size="11pt" style:font-size-asian="11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tyle="italic" style:font-style-asian="italic"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weight="bold" style:font-weight-asian="bold" fo:font-size="11pt" style:font-size-asian="11pt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tyle="italic" style:font-style-asian="italic"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tyle="italic" style:font-style-asian="italic"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Roman" style:family="paragraph">
      <style:paragraph-properties fo:keep-with-next="always" fo:keep-together="always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P4425" style:parent-style-name="Roman" style:family="paragraph">
      <style:paragraph-properties fo:keep-with-next="always" fo:keep-together="always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tyle="italic" style:font-style-asian="italic"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font-weight="bold" style:font-weight-asian="bold" fo:font-size="11pt" style:font-size-asian="11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tyle="italic" style:font-style-asian="italic"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P4614" style:parent-style-name="Roman" style:family="paragraph">
      <style:text-properties style:font-weight-complex="bold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P4687" style:parent-style-name="Roman" style:family="paragraph">
      <style:text-properties style:font-weight-complex="bold"/>
    </style:style>
    <style:style style:name="T4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P4701" style:parent-style-name="Roman" style:family="paragraph">
      <style:text-properties style:font-weight-complex="bold"/>
    </style:style>
    <style:style style:name="T4702" style:parent-style-name="DefaultParagraphFont" style:family="text">
      <style:text-properties style:font-style-complex="normal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P4706" style:parent-style-name="Roman" style:family="paragraph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letter-spacing="-0.0027in"/>
    </style:style>
    <style:style style:name="T4738" style:parent-style-name="DefaultParagraphFont" style:family="text">
      <style:text-properties fo:letter-spacing="-0.0027in"/>
    </style:style>
    <style:style style:name="T4739" style:parent-style-name="DefaultParagraphFont" style:family="text">
      <style:text-properties fo:letter-spacing="-0.0027in"/>
    </style:style>
    <style:style style:name="T4740" style:parent-style-name="DefaultParagraphFont" style:family="text">
      <style:text-properties fo:letter-spacing="-0.0027in"/>
    </style:style>
    <style:style style:name="T4741" style:parent-style-name="DefaultParagraphFont" style:family="text">
      <style:text-properties fo:letter-spacing="-0.0027in"/>
    </style:style>
    <style:style style:name="T4742" style:parent-style-name="DefaultParagraphFont" style:family="text">
      <style:text-properties fo:letter-spacing="-0.0027in"/>
    </style:style>
    <style:style style:name="T4743" style:parent-style-name="DefaultParagraphFont" style:family="text">
      <style:text-properties fo:letter-spacing="-0.0027in"/>
    </style:style>
    <style:style style:name="T4744" style:parent-style-name="DefaultParagraphFont" style:family="text">
      <style:text-properties fo:letter-spacing="-0.0027in"/>
    </style:style>
    <style:style style:name="T4745" style:parent-style-name="DefaultParagraphFont" style:family="text">
      <style:text-properties fo:letter-spacing="-0.0027in"/>
    </style:style>
    <style:style style:name="T4746" style:parent-style-name="DefaultParagraphFont" style:family="text">
      <style:text-properties style:font-style-complex="normal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tyle="italic" style:font-style-asian="italic"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weight="bold" style:font-weight-asian="bold" fo:font-size="11pt" style:font-size-asian="11pt"/>
    </style:style>
    <style:style style:name="T4762" style:parent-style-name="DefaultParagraphFont" style:family="text">
      <style:text-properties style:font-style-complex="normal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style:font-style-complex="normal"/>
    </style:style>
    <style:style style:name="T4785" style:parent-style-name="DefaultParagraphFont" style:family="text">
      <style:text-properties fo:letter-spacing="-0.0027in"/>
    </style:style>
    <style:style style:name="T4786" style:parent-style-name="DefaultParagraphFont" style:family="text">
      <style:text-properties fo:letter-spacing="-0.0027in"/>
    </style:style>
    <style:style style:name="T4787" style:parent-style-name="DefaultParagraphFont" style:family="text">
      <style:text-properties fo:letter-spacing="-0.0027in"/>
    </style:style>
    <style:style style:name="T4788" style:parent-style-name="DefaultParagraphFont" style:family="text">
      <style:text-properties fo:letter-spacing="-0.0027in"/>
    </style:style>
    <style:style style:name="T4789" style:parent-style-name="DefaultParagraphFont" style:family="text">
      <style:text-properties fo:letter-spacing="-0.0027in"/>
    </style:style>
    <style:style style:name="T4790" style:parent-style-name="DefaultParagraphFont" style:family="text">
      <style:text-properties fo:letter-spacing="-0.0027in"/>
    </style:style>
    <style:style style:name="T4791" style:parent-style-name="DefaultParagraphFont" style:family="text">
      <style:text-properties fo:letter-spacing="-0.0027in"/>
    </style:style>
    <style:style style:name="T4792" style:parent-style-name="DefaultParagraphFont" style:family="text">
      <style:text-properties fo:letter-spacing="-0.0027in"/>
    </style:style>
    <style:style style:name="T4793" style:parent-style-name="DefaultParagraphFont" style:family="text">
      <style:text-properties fo:letter-spacing="-0.0027in"/>
    </style:style>
    <style:style style:name="T4794" style:parent-style-name="DefaultParagraphFont" style:family="text">
      <style:text-properties fo:letter-spacing="-0.0027in"/>
    </style:style>
    <style:style style:name="T4795" style:parent-style-name="DefaultParagraphFont" style:family="text">
      <style:text-properties fo:letter-spacing="-0.0027in"/>
    </style:style>
    <style:style style:name="T4796" style:parent-style-name="DefaultParagraphFont" style:family="text">
      <style:text-properties fo:letter-spacing="-0.0027in"/>
    </style:style>
    <style:style style:name="T4797" style:parent-style-name="DefaultParagraphFont" style:family="text">
      <style:text-properties fo:letter-spacing="-0.0027in"/>
    </style:style>
    <style:style style:name="T4798" style:parent-style-name="DefaultParagraphFont" style:family="text">
      <style:text-properties fo:letter-spacing="-0.0027in"/>
    </style:style>
    <style:style style:name="T4799" style:parent-style-name="DefaultParagraphFont" style:family="text">
      <style:text-properties style:text-position="super 65%" fo:font-size="10pt" style:font-size-asian="10pt"/>
    </style:style>
    <style:style style:name="T4800" style:parent-style-name="DefaultParagraphFont" style:family="text">
      <style:text-properties style:text-position="super 65%" fo:font-size="10pt" style:font-size-asian="10pt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style:text-position="super 65%" fo:font-size="10pt" style:font-size-asian="10pt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 style:text-position="super 65%" fo:font-size="10pt" style:font-size-asian="10pt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style:font-style-complex="normal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27in"/>
    </style:style>
    <style:style style:name="T4880" style:parent-style-name="DefaultParagraphFont" style:family="text">
      <style:text-properties fo:letter-spacing="-0.0027in"/>
    </style:style>
    <style:style style:name="T4881" style:parent-style-name="DefaultParagraphFont" style:family="text">
      <style:text-properties fo:letter-spacing="-0.0027in"/>
    </style:style>
    <style:style style:name="T4882" style:parent-style-name="DefaultParagraphFont" style:family="text">
      <style:text-properties fo:letter-spacing="-0.0027in"/>
    </style:style>
    <style:style style:name="T4883" style:parent-style-name="DefaultParagraphFont" style:family="text">
      <style:text-properties fo:letter-spacing="-0.0027in"/>
    </style:style>
    <style:style style:name="T4884" style:parent-style-name="DefaultParagraphFont" style:family="text">
      <style:text-properties fo:letter-spacing="-0.0027in"/>
    </style:style>
    <style:style style:name="T4885" style:parent-style-name="DefaultParagraphFont" style:family="text">
      <style:text-properties fo:letter-spacing="-0.0027in"/>
    </style:style>
    <style:style style:name="T4886" style:parent-style-name="DefaultParagraphFont" style:family="text">
      <style:text-properties fo:letter-spacing="-0.0027in"/>
    </style:style>
    <style:style style:name="T4887" style:parent-style-name="DefaultParagraphFont" style:family="text">
      <style:text-properties fo:letter-spacing="-0.0027in"/>
    </style:style>
    <style:style style:name="T4888" style:parent-style-name="DefaultParagraphFont" style:family="text">
      <style:text-properties fo:letter-spacing="-0.0027in"/>
    </style:style>
    <style:style style:name="T4889" style:parent-style-name="DefaultParagraphFont" style:family="text">
      <style:text-properties fo:letter-spacing="-0.0027in"/>
    </style:style>
    <style:style style:name="T4890" style:parent-style-name="DefaultParagraphFont" style:family="text">
      <style:text-properties style:font-weight-complex="bold" style:font-style-complex="italic" fo:color="#000000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font-weight="bold" style:font-weight-asian="bold" fo:font-size="11pt" style:font-size-asian="11pt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style="italic" style:font-style-asian="italic"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font-weight="bold" style:font-weight-asian="bold" fo:font-size="11pt" style:font-size-asian="11pt"/>
    </style:style>
    <style:style style:name="T4920" style:parent-style-name="DefaultParagraphFont" style:family="text">
      <style:text-properties fo:font-weight="bold" style:font-weight-asian="bold" fo:font-size="11pt" style:font-size-asian="11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tyle="italic" style:font-style-asian="italic" fo:font-size="10pt" style:font-size-asian="10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weight="bold" style:font-weight-asian="bold" fo:font-size="11pt" style:font-size-asian="11pt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style="italic" style:font-style-asian="italic"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tyle="italic" style:font-style-asian="italic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946" style:parent-style-name="DefaultParagraphFont" style:family="text">
      <style:text-properties fo:letter-spacing="-0.0027in"/>
    </style:style>
    <style:style style:name="T4947" style:parent-style-name="DefaultParagraphFont" style:family="text">
      <style:text-properties fo:letter-spacing="-0.0027in"/>
    </style:style>
    <style:style style:name="T4948" style:parent-style-name="DefaultParagraphFont" style:family="text">
      <style:text-properties fo:letter-spacing="-0.0027in"/>
    </style:style>
    <style:style style:name="T4949" style:parent-style-name="DefaultParagraphFont" style:family="text">
      <style:text-properties fo:letter-spacing="-0.0027in"/>
    </style:style>
    <style:style style:name="T4950" style:parent-style-name="DefaultParagraphFont" style:family="text">
      <style:text-properties fo:letter-spacing="-0.0027in"/>
    </style:style>
    <style:style style:name="T4951" style:parent-style-name="DefaultParagraphFont" style:family="text">
      <style:text-properties fo:letter-spacing="-0.0027in"/>
    </style:style>
    <style:style style:name="T4952" style:parent-style-name="DefaultParagraphFont" style:family="text">
      <style:text-properties fo:letter-spacing="-0.0027in"/>
    </style:style>
    <style:style style:name="T4953" style:parent-style-name="DefaultParagraphFont" style:family="text">
      <style:text-properties fo:letter-spacing="-0.0027in"/>
    </style:style>
    <style:style style:name="T4954" style:parent-style-name="DefaultParagraphFont" style:family="text">
      <style:text-properties fo:letter-spacing="-0.0027in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 fo:font-size="10pt" style:font-size-asian="10pt"/>
    </style:style>
    <style:style style:name="T4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 fo:font-size="10pt" style:font-size-asian="10pt"/>
    </style:style>
    <style:style style:name="T4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6" style:parent-style-name="DefaultParagraphFont" style:family="text">
      <style:text-properties style:font-weight-complex="bold" fo:font-size="10pt" style:font-size-asian="10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fo:font-weight="bold" style:font-weight-asian="bold" fo:font-size="11pt" style:font-size-asian="11pt"/>
    </style:style>
    <style:style style:name="T4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 fo:font-size="10pt" style:font-size-asian="10pt"/>
    </style:style>
    <style:style style:name="T4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 fo:font-size="10pt" style:font-size-asian="10pt"/>
    </style:style>
    <style:style style:name="T4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fo:font-weight="bold" style:font-weight-asian="bold" fo:font-size="11pt" style:font-size-asian="11pt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 fo:font-size="10pt" style:font-size-asian="10pt"/>
    </style:style>
    <style:style style:name="T5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0" style:parent-style-name="DefaultParagraphFont" style:family="text">
      <style:text-properties style:font-weight-complex="bold" fo:font-size="10pt" style:font-size-asian="10pt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fo:font-weight="bold" style:font-weight-asian="bold" fo:font-size="11pt" style:font-size-asian="11pt"/>
    </style:style>
    <style:style style:name="T5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 fo:font-size="10pt" style:font-size-asian="10pt"/>
    </style:style>
    <style:style style:name="T5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7" style:parent-style-name="DefaultParagraphFont" style:family="text">
      <style:text-properties style:font-weight-complex="bold" fo:font-size="10pt" style:font-size-asian="10pt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fo:font-weight="bold" style:font-weight-asian="bold" fo:font-size="11pt" style:font-size-asian="11pt"/>
    </style:style>
    <style:style style:name="P5030" style:parent-style-name="Roman" style:family="paragraph">
      <style:text-properties fo:letter-spacing="-0.0013in"/>
    </style:style>
    <style:style style:name="T5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fo:font-style="italic" style:font-style-asian="italic" style:font-style-complex="italic"/>
    </style:style>
    <style:style style:name="T5038" style:parent-style-name="DefaultParagraphFont" style:family="text">
      <style:text-properties fo:font-style="italic" style:font-style-asian="italic" style:font-style-complex="italic"/>
    </style:style>
    <style:style style:name="T5039" style:parent-style-name="DefaultParagraphFont" style:family="text">
      <style:text-properties fo:font-style="italic" style:font-style-asian="italic" style:font-style-complex="italic"/>
    </style:style>
    <style:style style:name="T5040" style:parent-style-name="DefaultParagraphFont" style:family="text">
      <style:text-properties fo:font-style="italic" style:font-style-asian="italic" style:font-style-complex="italic"/>
    </style:style>
    <style:style style:name="T5041" style:parent-style-name="DefaultParagraphFont" style:family="text">
      <style:text-properties fo:font-weight="bold" style:font-weight-asian="bold" fo:font-size="11pt" style:font-size-asian="11pt"/>
    </style:style>
    <style:style style:name="T5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 fo:font-size="10pt" style:font-size-asian="10pt"/>
    </style:style>
    <style:style style:name="T5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6" style:parent-style-name="DefaultParagraphFont" style:family="text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fo:font-weight="bold" style:font-weight-asian="bold" fo:font-size="11pt" style:font-size-asian="11pt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 fo:font-size="10pt" style:font-size-asian="10pt"/>
    </style:style>
    <style:style style:name="T5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3" style:parent-style-name="DefaultParagraphFont" style:family="text">
      <style:text-properties style:font-weight-complex="bold" fo:font-size="10pt" style:font-size-asian="10pt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style:font-style-complex="normal"/>
    </style:style>
    <style:style style:name="T5057" style:parent-style-name="DefaultParagraphFont" style:family="text">
      <style:text-properties fo:letter-spacing="-0.0027in"/>
    </style:style>
    <style:style style:name="T5058" style:parent-style-name="DefaultParagraphFont" style:family="text">
      <style:text-properties fo:letter-spacing="-0.0027in"/>
    </style:style>
    <style:style style:name="T5059" style:parent-style-name="DefaultParagraphFont" style:family="text">
      <style:text-properties fo:letter-spacing="-0.0027in"/>
    </style:style>
    <style:style style:name="T5060" style:parent-style-name="DefaultParagraphFont" style:family="text">
      <style:text-properties fo:letter-spacing="-0.0027in"/>
    </style:style>
    <style:style style:name="T5061" style:parent-style-name="DefaultParagraphFont" style:family="text">
      <style:text-properties fo:letter-spacing="-0.0027in"/>
    </style:style>
    <style:style style:name="T5062" style:parent-style-name="DefaultParagraphFont" style:family="text">
      <style:text-properties fo:letter-spacing="-0.0027in"/>
    </style:style>
    <style:style style:name="T5063" style:parent-style-name="DefaultParagraphFont" style:family="text">
      <style:text-properties fo:letter-spacing="-0.0027in"/>
    </style:style>
    <style:style style:name="T5064" style:parent-style-name="DefaultParagraphFont" style:family="text">
      <style:text-properties fo:letter-spacing="-0.0027in"/>
    </style:style>
    <style:style style:name="T5065" style:parent-style-name="DefaultParagraphFont" style:family="text">
      <style:text-properties fo:letter-spacing="-0.0027in"/>
    </style:style>
    <style:style style:name="T5066" style:parent-style-name="DefaultParagraphFont" style:family="text">
      <style:text-properties fo:letter-spacing="-0.0027in"/>
    </style:style>
    <style:style style:name="T5067" style:parent-style-name="DefaultParagraphFont" style:family="text">
      <style:text-properties fo:letter-spacing="-0.0027in"/>
    </style:style>
    <style:style style:name="T5068" style:parent-style-name="DefaultParagraphFont" style:family="text">
      <style:text-properties fo:letter-spacing="-0.0027in"/>
    </style:style>
    <style:style style:name="T5069" style:parent-style-name="DefaultParagraphFont" style:family="text">
      <style:text-properties fo:letter-spacing="-0.0027in"/>
    </style:style>
    <style:style style:name="T5070" style:parent-style-name="DefaultParagraphFont" style:family="text">
      <style:text-properties fo:letter-spacing="-0.0027in"/>
    </style:style>
    <style:style style:name="T5071" style:parent-style-name="DefaultParagraphFont" style:family="text">
      <style:text-properties fo:letter-spacing="-0.0027in"/>
    </style:style>
    <style:style style:name="T5072" style:parent-style-name="DefaultParagraphFont" style:family="text">
      <style:text-properties fo:letter-spacing="-0.0027in"/>
    </style:style>
    <style:style style:name="T5073" style:parent-style-name="DefaultParagraphFont" style:family="text">
      <style:text-properties fo:letter-spacing="-0.0027in"/>
    </style:style>
    <style:style style:name="T5074" style:parent-style-name="DefaultParagraphFont" style:family="text">
      <style:text-properties fo:letter-spacing="-0.0027in"/>
    </style:style>
    <style:style style:name="T5075" style:parent-style-name="DefaultParagraphFont" style:family="text">
      <style:text-properties fo:letter-spacing="-0.0027in"/>
    </style:style>
    <style:style style:name="T5076" style:parent-style-name="DefaultParagraphFont" style:family="text">
      <style:text-properties fo:letter-spacing="-0.0027in"/>
    </style:style>
    <style:style style:name="T5077" style:parent-style-name="DefaultParagraphFont" style:family="text">
      <style:text-properties fo:letter-spacing="-0.0027in"/>
    </style:style>
    <style:style style:name="T5078" style:parent-style-name="DefaultParagraphFont" style:family="text">
      <style:text-properties fo:letter-spacing="-0.0027in"/>
    </style:style>
    <style:style style:name="T5079" style:parent-style-name="DefaultParagraphFont" style:family="text">
      <style:text-properties fo:letter-spacing="-0.0027in"/>
    </style:style>
    <style:style style:name="T5080" style:parent-style-name="DefaultParagraphFont" style:family="text">
      <style:text-properties fo:letter-spacing="-0.0027in"/>
    </style:style>
    <style:style style:name="T5081" style:parent-style-name="DefaultParagraphFont" style:family="text">
      <style:text-properties fo:letter-spacing="-0.0027in"/>
    </style:style>
    <style:style style:name="T5082" style:parent-style-name="DefaultParagraphFont" style:family="text">
      <style:text-properties fo:letter-spacing="-0.0027in"/>
    </style:style>
    <style:style style:name="T5083" style:parent-style-name="DefaultParagraphFont" style:family="text">
      <style:text-properties fo:letter-spacing="-0.0027in"/>
    </style:style>
    <style:style style:name="T5084" style:parent-style-name="DefaultParagraphFont" style:family="text">
      <style:text-properties fo:letter-spacing="-0.0027in"/>
    </style:style>
    <style:style style:name="T5085" style:parent-style-name="DefaultParagraphFont" style:family="text">
      <style:text-properties fo:letter-spacing="-0.0027in"/>
    </style:style>
    <style:style style:name="T5086" style:parent-style-name="DefaultParagraphFont" style:family="text">
      <style:text-properties fo:letter-spacing="-0.0027in"/>
    </style:style>
    <style:style style:name="T5087" style:parent-style-name="DefaultParagraphFont" style:family="text">
      <style:text-properties fo:letter-spacing="-0.0027in"/>
    </style:style>
    <style:style style:name="T5088" style:parent-style-name="DefaultParagraphFont" style:family="text">
      <style:text-properties fo:letter-spacing="-0.0027in"/>
    </style:style>
    <style:style style:name="T5089" style:parent-style-name="DefaultParagraphFont" style:family="text">
      <style:text-properties fo:letter-spacing="-0.0027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letter-spacing="-0.0027in"/>
    </style:style>
    <style:style style:name="T5092" style:parent-style-name="DefaultParagraphFont" style:family="text">
      <style:text-properties fo:letter-spacing="-0.0027in"/>
    </style:style>
    <style:style style:name="T5093" style:parent-style-name="DefaultParagraphFont" style:family="text">
      <style:text-properties fo:letter-spacing="-0.0027in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fo:letter-spacing="-0.0027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27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font-style="italic" style:font-style-asian="italic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P5109" style:parent-style-name="Laikas" style:family="paragraph">
      <style:paragraph-properties fo:keep-together="always"/>
    </style:style>
    <style:style style:name="T5110" style:parent-style-name="DefaultParagraphFont" style:family="text">
      <style:text-properties style:font-style-complex="normal"/>
    </style:style>
    <style:style style:name="P5111" style:parent-style-name="Roman12" style:family="paragraph">
      <style:paragraph-properties fo:keep-with-next="always" fo:keep-together="always"/>
    </style:style>
    <style:style style:name="T5112" style:parent-style-name="DefaultParagraphFont" style:family="text">
      <style:text-properties style:text-position="super 65%" fo:font-size="10pt" style:font-size-asian="10pt"/>
    </style:style>
    <style:style style:name="T5113" style:parent-style-name="DefaultParagraphFont" style:family="text">
      <style:text-properties style:text-position="super 65%" fo:font-size="10pt" style:font-size-asian="10pt"/>
    </style:style>
    <style:style style:name="T5114" style:parent-style-name="DefaultParagraphFont" style:family="text">
      <style:text-properties style:text-position="super 65%" fo:font-size="10pt" style:font-size-asian="10pt"/>
    </style:style>
    <style:style style:name="T5115" style:parent-style-name="DefaultParagraphFont" style:family="text">
      <style:text-properties style:text-position="super 65%" fo:font-size="10pt" style:font-size-asian="10pt"/>
    </style:style>
    <style:style style:name="T5116" style:parent-style-name="DefaultParagraphFont" style:family="text">
      <style:text-properties style:text-position="super 65%" fo:font-size="10pt" style:font-size-asian="10pt"/>
    </style:style>
    <style:style style:name="T5117" style:parent-style-name="DefaultParagraphFont" style:family="text">
      <style:text-properties style:text-position="super 65%" fo:font-size="10pt" style:font-size-asian="10pt"/>
    </style:style>
    <style:style style:name="T5118" style:parent-style-name="DefaultParagraphFont" style:family="text">
      <style:text-properties fo:font-style="italic" style:font-style-asian="italic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/>
    </style:style>
    <style:style style:name="T5121" style:parent-style-name="DefaultParagraphFont" style:family="text">
      <style:text-properties fo:font-style="italic" style:font-style-asian="italic"/>
    </style:style>
    <style:style style:name="T5122" style:parent-style-name="DefaultParagraphFont" style:family="text">
      <style:text-properties fo:font-style="italic" style:font-style-asian="italic"/>
    </style:style>
    <style:style style:name="P5123" style:parent-style-name="Roman" style:family="paragraph">
      <style:paragraph-properties fo:keep-with-next="always" fo:keep-together="always"/>
    </style:style>
    <style:style style:name="P5124" style:parent-style-name="Roman" style:family="paragraph">
      <style:paragraph-properties fo:keep-with-next="always" fo:keep-together="always"/>
    </style:style>
    <style:style style:name="T5125" style:parent-style-name="DefaultParagraphFont" style:family="text">
      <style:text-properties style:font-style-complex="normal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style:text-position="super 65%" fo:font-size="10pt" style:font-size-asian="10pt"/>
    </style:style>
    <style:style style:name="T5159" style:parent-style-name="DefaultParagraphFont" style:family="text">
      <style:text-properties style:text-position="super 65%" fo:font-size="10pt" style:font-size-asian="10pt"/>
    </style:style>
    <style:style style:name="T5160" style:parent-style-name="DefaultParagraphFont" style:family="text">
      <style:text-properties style:text-position="super 65%" fo:font-size="10pt" style:font-size-asian="10pt"/>
    </style:style>
    <style:style style:name="T5161" style:parent-style-name="DefaultParagraphFont" style:family="text">
      <style:text-properties style:text-position="super 65%" fo:font-size="10pt" style:font-size-asian="10pt"/>
    </style:style>
    <style:style style:name="T5162" style:parent-style-name="DefaultParagraphFont" style:family="text">
      <style:text-properties style:text-position="super 65%" fo:font-size="10pt" style:font-size-asian="10pt"/>
    </style:style>
    <style:style style:name="T5163" style:parent-style-name="DefaultParagraphFont" style:family="text">
      <style:text-properties fo:font-style="italic" style:font-style-asian="italic"/>
    </style:style>
    <style:style style:name="T5164" style:parent-style-name="DefaultParagraphFont" style:family="text">
      <style:text-properties fo:font-style="italic" style:font-style-asian="italic"/>
    </style:style>
    <style:style style:name="T5165" style:parent-style-name="DefaultParagraphFont" style:family="text">
      <style:text-properties fo:font-style="italic" style:font-style-asian="italic"/>
    </style:style>
    <style:style style:name="T5166" style:parent-style-name="DefaultParagraphFont" style:family="text">
      <style:text-properties fo:font-style="italic" style:font-style-asian="italic"/>
    </style:style>
    <style:style style:name="T5167" style:parent-style-name="DefaultParagraphFont" style:family="text">
      <style:text-properties fo:font-style="italic" style:font-style-asian="italic"/>
    </style:style>
    <style:style style:name="T5168" style:parent-style-name="DefaultParagraphFont" style:family="text">
      <style:text-properties fo:font-style="italic" style:font-style-asian="italic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style:font-weight-complex="bold" fo:letter-spacing="-0.0013in"/>
    </style:style>
    <style:style style:name="T5194" style:parent-style-name="DefaultParagraphFont" style:family="text">
      <style:text-properties style:font-weight-complex="bold" fo:letter-spacing="-0.0013in"/>
    </style:style>
    <style:style style:name="P5195" style:parent-style-name="Roman" style:family="paragraph">
      <style:text-properties style:font-weight-complex="bold"/>
    </style:style>
    <style:style style:name="P5196" style:parent-style-name="Roman" style:family="paragraph">
      <style:text-properties style:font-weight-complex="bold"/>
    </style:style>
    <style:style style:name="T5197" style:parent-style-name="DefaultParagraphFont" style:family="text">
      <style:text-properties style:font-style-complex="normal"/>
    </style:style>
    <style:style style:name="T5198" style:parent-style-name="DefaultParagraphFont" style:family="text">
      <style:text-properties fo:letter-spacing="-0.0027in"/>
    </style:style>
    <style:style style:name="T5199" style:parent-style-name="DefaultParagraphFont" style:family="text">
      <style:text-properties fo:letter-spacing="-0.0027in"/>
    </style:style>
    <style:style style:name="T5200" style:parent-style-name="DefaultParagraphFont" style:family="text">
      <style:text-properties fo:letter-spacing="-0.0027in"/>
    </style:style>
    <style:style style:name="T5201" style:parent-style-name="DefaultParagraphFont" style:family="text">
      <style:text-properties fo:letter-spacing="-0.0027in"/>
    </style:style>
    <style:style style:name="T5202" style:parent-style-name="DefaultParagraphFont" style:family="text">
      <style:text-properties fo:letter-spacing="-0.0027in"/>
    </style:style>
    <style:style style:name="T5203" style:parent-style-name="DefaultParagraphFont" style:family="text">
      <style:text-properties fo:letter-spacing="-0.0027in"/>
    </style:style>
    <style:style style:name="T5204" style:parent-style-name="DefaultParagraphFont" style:family="text">
      <style:text-properties fo:letter-spacing="-0.0027in"/>
    </style:style>
    <style:style style:name="T5205" style:parent-style-name="DefaultParagraphFont" style:family="text">
      <style:text-properties fo:letter-spacing="-0.0027in"/>
    </style:style>
    <style:style style:name="T5206" style:parent-style-name="DefaultParagraphFont" style:family="text">
      <style:text-properties fo:letter-spacing="-0.0027in"/>
    </style:style>
    <style:style style:name="T5207" style:parent-style-name="DefaultParagraphFont" style:family="text">
      <style:text-properties fo:letter-spacing="-0.0027in"/>
    </style:style>
    <style:style style:name="T5208" style:parent-style-name="DefaultParagraphFont" style:family="text">
      <style:text-properties fo:letter-spacing="-0.0027in"/>
    </style:style>
    <style:style style:name="T5209" style:parent-style-name="DefaultParagraphFont" style:family="text">
      <style:text-properties fo:letter-spacing="-0.0027in"/>
    </style:style>
    <style:style style:name="T5210" style:parent-style-name="DefaultParagraphFont" style:family="text">
      <style:text-properties fo:letter-spacing="-0.0027in"/>
    </style:style>
    <style:style style:name="T5211" style:parent-style-name="DefaultParagraphFont" style:family="text">
      <style:text-properties fo:letter-spacing="-0.0027in"/>
    </style:style>
    <style:style style:name="T5212" style:parent-style-name="DefaultParagraphFont" style:family="text">
      <style:text-properties fo:letter-spacing="-0.0027in"/>
    </style:style>
    <style:style style:name="T5213" style:parent-style-name="DefaultParagraphFont" style:family="text">
      <style:text-properties fo:letter-spacing="-0.0027in"/>
    </style:style>
    <style:style style:name="T5214" style:parent-style-name="DefaultParagraphFont" style:family="text">
      <style:text-properties fo:letter-spacing="-0.0027in"/>
    </style:style>
    <style:style style:name="T5215" style:parent-style-name="DefaultParagraphFont" style:family="text">
      <style:text-properties fo:letter-spacing="-0.0027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letter-spacing="-0.0027in"/>
    </style:style>
    <style:style style:name="T5218" style:parent-style-name="DefaultParagraphFont" style:family="text">
      <style:text-properties fo:letter-spacing="-0.0027in"/>
    </style:style>
    <style:style style:name="T5219" style:parent-style-name="DefaultParagraphFont" style:family="text">
      <style:text-properties fo:letter-spacing="-0.0027in"/>
    </style:style>
    <style:style style:name="T5220" style:parent-style-name="DefaultParagraphFont" style:family="text">
      <style:text-properties fo:letter-spacing="-0.0027in"/>
    </style:style>
    <style:style style:name="T5221" style:parent-style-name="DefaultParagraphFont" style:family="text">
      <style:text-properties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P5231" style:parent-style-name="Roman" style:family="paragraph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 fo:font-style="italic" style:font-style-asian="italic"/>
    </style:style>
    <style:style style:name="T5272" style:parent-style-name="DefaultParagraphFont" style:family="text">
      <style:text-properties style:font-weight-complex="bold" fo:font-style="italic" style:font-style-asian="italic"/>
    </style:style>
    <style:style style:name="T5273" style:parent-style-name="DefaultParagraphFont" style:family="text">
      <style:text-properties style:font-weight-complex="bold" fo:font-style="italic" style:font-style-asian="italic"/>
    </style:style>
    <style:style style:name="T5274" style:parent-style-name="DefaultParagraphFont" style:family="text">
      <style:text-properties style:font-weight-complex="bold" fo:font-style="italic" style:font-style-asian="italic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style:font-style-complex="normal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font-style="italic" style:font-style-asian="italic"/>
    </style:style>
    <style:style style:name="T5324" style:parent-style-name="DefaultParagraphFont" style:family="text">
      <style:text-properties fo:font-style="italic" style:font-style-asian="italic"/>
    </style:style>
    <style:style style:name="T5325" style:parent-style-name="DefaultParagraphFont" style:family="text">
      <style:text-properties fo:font-style="italic" style:font-style-asian="italic"/>
    </style:style>
    <style:style style:name="T5326" style:parent-style-name="DefaultParagraphFont" style:family="text">
      <style:text-properties style:font-style-complex="normal"/>
    </style:style>
    <style:style style:name="T5327" style:parent-style-name="DefaultParagraphFont" style:family="text">
      <style:text-properties fo:font-style="italic" style:font-style-asian="italic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style="italic" style:font-style-asian="italic"/>
    </style:style>
    <style:style style:name="T5333" style:parent-style-name="DefaultParagraphFont" style:family="text">
      <style:text-properties fo:font-style="italic" style:font-style-asian="italic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T5337" style:parent-style-name="DefaultParagraphFont" style:family="text">
      <style:text-properties style:font-style-complex="normal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T5341" style:parent-style-name="DefaultParagraphFont" style:family="text">
      <style:text-properties fo:font-style="italic" style:font-style-asian="italic"/>
    </style:style>
    <style:style style:name="T5342" style:parent-style-name="DefaultParagraphFont" style:family="text">
      <style:text-properties fo:font-style="italic" style:font-style-asian="italic"/>
    </style:style>
    <style:style style:name="P5343" style:parent-style-name="Laikas" style:family="paragraph">
      <style:paragraph-properties fo:keep-together="always"/>
    </style:style>
    <style:style style:name="T5344" style:parent-style-name="DefaultParagraphFont" style:family="text">
      <style:text-properties style:font-style-complex="normal"/>
    </style:style>
    <style:style style:name="P5345" style:parent-style-name="Roman12" style:family="paragraph">
      <style:paragraph-properties fo:keep-with-next="always" fo:keep-together="always"/>
    </style:style>
    <style:style style:name="T5346" style:parent-style-name="DefaultParagraphFont" style:family="text">
      <style:text-properties fo:font-style="italic" style:font-style-asian="italic"/>
    </style:style>
    <style:style style:name="T5347" style:parent-style-name="DefaultParagraphFont" style:family="text">
      <style:text-properties fo:font-style="italic" style:font-style-asian="italic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P5351" style:parent-style-name="Roman" style:family="paragraph">
      <style:paragraph-properties fo:keep-with-next="always" fo:keep-together="always"/>
    </style:style>
    <style:style style:name="P5352" style:parent-style-name="Roman" style:family="paragraph">
      <style:paragraph-properties fo:keep-with-next="always" fo:keep-together="always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9627" office:target-frame-name="_top" xlink:show="replace"><text:span text:style-name="T42">Nr. 17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2</text:span><text:span text:style-name="T66">8</text:span></text:p>
      <text:p text:style-name="P67">STENOGRAMA</text:p>
      <text:p text:style-name="P68"/>
      <text:p text:style-name="P69">2022 m.<text:s/>lapkričio<text:s/>24 d.</text:p>
      <text:p text:style-name="P70"/>
      <text:p text:style-name="Pirmininkai">Pirmininkauja Lietuvos Respublikos Seimo Pirmininko pavaduotojai<text:line-break/><text:span text:style-name="T71">V. MITALAS</text:span><text:span text:style-name="T72"><text:s/>ir<text:s/></text:span><text:span text:style-name="T73">J. SABATAUSKAS</text:span></text:p>
      <text:p text:style-name="P74"/>
      <text:section text:name="Sect1" text:style-name="S1">
        <text:p text:style-name="Roman"><text:span text:style-name="T75">PIRMININKAS (V. MITALAS</text:span><text:span text:style-name="T76">,<text:s/></text:span><text:span text:style-name="T77">L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O da</text:span><text:span text:style-name="T98">­bar mes pra</text:span><text:span text:style-name="T99">­dė</text:span><text:span text:style-name="T100">­si</text:span><text:span text:style-name="T101">­me va</text:span><text:span text:style-name="T102">­ka</text:span><text:span text:style-name="T103">­ri</text:span><text:span text:style-name="T104">­nį lap</text:span><text:span text:style-name="T105">­kri</text:span><text:span text:style-name="T106">­čio 24 die</text:span><text:span text:style-name="T107">­nos po</text:span><text:span text:style-name="T108">­sė</text:span><text:span text:style-name="T109">­dį, jį skel</text:span><text:span text:style-name="T110">­biu pra</text:span><text:span text:style-name="T111">­dė</text:span><text:span text:style-name="T112">­tą. (</text:span><text:span text:style-name="T113">Gon</text:span><text:span text:style-name="T114">­gas</text:span><text:span text:style-name="T115">)<text:s/></text:span></text:p>
        <text:p text:style-name="P116">Vi­si ne­kan­trau­da­mi lau­kia re­gist­ra­ci­jos. Kvie­čiu tai pa­da­ry­ti, kol dar tvir­tai jau­čia­mės spaus­da­mi myg­tu­ką.<text:s/></text:p>
        <text:p text:style-name="P117"/>
        <text:soft-page-break/>
        <text:p text:style-name="Laikas">14.01 val.</text:p>
        <text:p text:style-name="Roman12">Ad­mi­nist­ra­ci­nių nu­si­žen­gi­mų ko­dek­so 39 straips­nio pa­kei­ti­mo įsta­ty­mo pro­jek­tas Nr. XIVP-416(2) (<text:span text:style-name="T118">pri</text:span><text:span text:style-name="T119">­ėmi</text:span><text:span text:style-name="T120">­mas</text:span>)</text:p>
        <text:p text:style-name="P121"/>
        <text:p text:style-name="Roman"><text:span text:style-name="T122">Ger</text:span><text:span text:style-name="T123">­bia</text:span><text:span text:style-name="T124">­mi ko</text:span><text:span text:style-name="T125">­le</text:span><text:span text:style-name="T126">­gos, yra dar ne</text:span><text:span text:style-name="T127">­iš</text:span><text:span text:style-name="T128">­spręs</text:span><text:span text:style-name="T129">­tas ry</text:span><text:span text:style-name="T130">­ti</text:span><text:span text:style-name="T131">­nio po</text:span><text:span text:style-name="T132">­sė</text:span><text:span text:style-name="T133">­džio dar</text:span><text:span text:style-name="T134">­bo</text:span><text:span text:style-name="T135">­tvarkės 1-17 klau</text:span><text:span text:style-name="T136">­si</text:span><text:span text:style-name="T137">­mas –<text:s/></text:span>Ad­mi­nist­ra­ci­nių nu­si­žen­gi­mų ko­dek­so 39 straips­nio pa­kei­ti­mo įsta­ty­mo pro­jek­tas Nr. XIVP-416(2). Kvie­čiu Eti­kos ir pro­ce­dū­rų ko­mi­si­jos pir­mi­nin­kę ger­bia­mą A. Nor­kie­nę. Ar Eti­kos ir pro­ce­dū­rų ko­mi­si­jos pir­mi­nin­kė A. Nor­kie­nė ga­lė­tų pri­sta­ty­ti dėl Ad­mi­nist­ra­ci­nių nu­si­žen­gi­mų ko­dek­so?.. Su­pran­tu, kad Eti­kos ir pro­ce­dū­rų ko­mi­si­ja svars­tė šį klau­si­mą ir ga­lė­tų su­pa­žin­din­ti Sei­mo na­rius su sa­vo spren­di­mu. Prieš per­ei­nant prie pri­ėmi­mo. Pra­šom.</text:p>
        <text:p text:style-name="Roman"><text:span text:style-name="T138">A. NORKIENĖ</text:span><text:s/><text:span text:style-name="T139">(</text:span><text:span text:style-name="T140">LVŽSF</text:span><text:span text:style-name="T141">)</text:span>. Dė­ko­ju,<text:s/>ger­bia­ma­sis po­sė­džio pir­mi­nin­ke. Taip, Eti­kos ir pro­ce­dū­rų ko­mi­si­ja lap­kri­čio 10 die­ną pri­ėmė spren­di­mą ir nu­spren­dė, kad Eko­no­mi­kos ko­mi­te­tas spa­lio 11 die­ną, pri­im­da­mas pa­grin­di­nio ko­mi­te­to pa­pil­do­mą iš­va­dą dėl jū­sų mi­nė­to Ad­mi­nis­t­ra­ci­nių nu­si­žen­gi­mų ko­dek­so 39 straips­nio pa­kei­ti­mo įsta­ty­mo pro­jek­to Nr. XIVP-416(2), ne­si­lai­kė Sei­mo sta­tu­to 158 straips­nio 2 da­lies rei­ka­la­vi­mų ir pa­kei­tė pri­im­tų straips­nių es­mę. Pa­gal Sei­mo<text:s/>sta­tu­to 152 straips­nio 2 da­lį po per­trau­kos svars­to­mi tik jau pri­im­tų straips­nių es­mei ne­pri­eš­ta­rau­jan­tys pa­kei­ti­mai ir pa­pil­dy­mai. Pri­tar­ta ben­dru su­ta­ri­mu.<text:s/></text:p>
        <text:p text:style-name="Roman"><text:span text:style-name="T142">PIRMININKAS.</text:span><text:s/>Da­bar dėl mo­ty­vų dėl vi­so. Pra­šom. Už – A. Bag­do­nas.</text:p>
        <text:p text:style-name="Roman"><text:span text:style-name="T143">A. BAGDONAS</text:span><text:s/><text:span text:style-name="T144">(</text:span><text:span text:style-name="T145">LSF</text:span><text:span text:style-name="T146">)</text:span>. Dė­ko­ju po­sė­džio pir­mi­nin­kui už su­teik­tą žo­dį. Ger­bia­mi ko­le­gos, pa­grin­di­nis šio įsta­ty­mo tiks­las, kad ad­mi­nist­ra­ci­nio nu­si­žen­gi­mo nuo­bau­da pa­žei­dė­ją pa­siek­tų kuo grei­čiau, su­draus­min­tų grei­tį vir­ši­jan­tį vai­ruo­to­ją ir veik­tų pre­ven­ciš­kai. Pa­gal da­bar ga­lio­jan­čią tvar­ką nuo­bau­da už grei­čio vir­ši­ji­mą pa­žei­dė­ją ga­li pa­siek­ti pra­ėjus pus­me­čiui, me­tams, o kar­tais net ir pus­an­trų me­tų. Kar­tais nu­tin­ka ir taip, kad pra­ėjus be­veik dve­jiems me­tams pa­žei­di­mą pa­da­ręs vai­ruo­to­jas gau­na pen­kias, de­šimt, o kar­tais ir<text:s/>penkiolika<text:s/>nuo­bau­dų už pra­ėju­sį lai­ko­tar­pį. Tai­gi vai­ruo­to­jas kar­tais net ne­at­si­me­na, kas vai­ra­vo au­to­mo­bi­lį, ku­rio­je vie­to­je bu­vo vir­ši­ja­mas grei­tis.<text:s/></text:p>
        <text:soft-page-break/>
        <text:p text:style-name="Roman">Man at­ro­do, kad toks mo­kes­čių su­rin­ki­mas, nes nie­kaip ki­taip aš to pa­va­din­ti ne­ga­lė­čiau, yra ne­tei­sin­gas. Esu tik­ras, kad,<text:s/>pra­ėjus to­kiam il­gam lai­ko tar­pui, bau­da tik­rai ne­vei­kia pre­ven­ciš­kai, ji tie­siog pa­pil­do ša­lies biu­dže­tą. Tad kvie­čiu ženg­ti la­bai svar­bų žings­nį ir per­tvar­ky­ti skait­me­ni­zuo­jant vi­są sis­te­mą, kad nuo­bau­dos pa­žei­dė­jus pa­siek­tų kuo grei­čiau, veik­tų pre­ven­ciš­kai ir at­gra­sy­tų pa­žei­di­mą pa­da­riu­sį as­me­nį da­ry­ti pa­žei­di­mą dar kar­te­lį, dar ir dar. Tad kvie­čiu iš tik­rų­jų pa­lai­ky­ti šį įsta­ty­mo pro­jek­tą. Ačiū.</text:p>
        <text:p text:style-name="Roman"><text:span text:style-name="T147">PIRMININKAS.</text:span><text:s/>Dė­kui. Prieš – K. Star­ke­vi­čius, jo sa­lė­je ne­ma­tau. Gal ta­da prieš A. Ku­p­čins­kas ga­lė­tų kal­bė­ti, kad bū­tų už, prieš po ly­giai. Pra­šau, An­driau.</text:p>
        <text:p text:style-name="Roman"><text:span text:style-name="T148">A. KUPČINSKAS</text:span><text:span text:style-name="T149"><text:s/></text:span><text:span text:style-name="T150">(</text:span><text:span text:style-name="T151">TS-LKDF</text:span><text:span text:style-name="T152">)</text:span><text:span text:style-name="T153">.</text:span><text:s/>Ačiū, po­sė­džio pir­mi­nin­ke. Už jau tur­būt ne­ga­lė­čiau kal­bė­ti, nes ko­le­ga šne­kė­jo, bet no­riu kai ką pa­aiš­kin­ti. Esa­me pri­ėmi­mo sta­di­jo­je dėl šio straips­nio pa­kei­ti­mo. Taip, vi­si tur­būt su­tin­ka­me, kad dve­jų me­tų ter­mi­nas yra ge­ro­kai per il­gas, ypač kai da­bar vis­kas skait­me­ni­zuo­ja­ma, vy­rau­ja skait­me­ni­nė eko­no­mi­ka. Prieš pus­an­trų me­tų ko­mi­te­tas bu­vo tik­rai la­bai en­tu­zias­tin­gas ir pa­tei­kė 30 die­nų siū­ly­mą. (<text:span text:style-name="T154">Bal</text:span><text:span text:style-name="T155">­sas sa</text:span><text:span text:style-name="T156">­lė</text:span><text:span text:style-name="T157">­je</text:span>) Bet… Pra­šau ne­per­trau­ki­nė­ti. Iš tie­sų mū­sų en­tu­ziaz­mas bu­vo be­ri­bis, bet kuo<text:s/>la­biau gi­li­no­mės į tą si­tua­ci­ją, tai ma­tė­me, kad ta­da rei­kė­tų ko­re­guo­ti ir ki­tus Ad­mi­nist­ra­ci­nių nu­si­žen­gi­mų ko­dek­so straips­nius. Jei­gu pa­žiū­rė­si­me, per 14 die­nų rei­kia iš­siųs­ti pro­to­ko­lą ir pas­kui at­si­ran­da ne­to­ly­gu­mas tas, kad ju­ri­di­niai as­me­nys, jei­gu ne jie vai­ra­vo ir pa­da­rė nu­si­žen­gi­mą, tu­ri nu­ro­dy­ti ki­tą as­me­nį per<text:s/>3<text:s/>die­nas. O jei­gu fi­zi­nis as­muo vai­ra­vo, jei jis per 14 die­nų ne­nu­ro­do, jam at­si­ran­da nau­jas ter­mi­nas – 30 die­nų. Ir ben­dra su­ma<text:s/>–<text:s/>45 die­nos, kol ga­lė­tų bū­ti iš­siun­čia­mas ad­mi­nist­ra­ci­nių nu­si­žen­gi­mų pro­to­ko­las. Tai reiš­kia, kad tas 30 die­nų ter­mi­nas bū­tų vir­šy­tas ir, ga­li­ma sa­ky­ti, dau­giau kaip pu­sė bau­dų ne­pa­siek­tų sa­vo tiks­lo, jos tu­rė­tų bū­ti anu­liuo­ja­mos. To­dėl ieš­ko­da­mi kom­pro­mi­so tiek kar­tu su Vi­daus rei­ka­lų mi­nis­te­ri­ja, tiek su Po­li­ci­jos de­par­ta­men­to at­sto­vais, ku­rie at­siun­tė la­bai iš­sa­mią in­for­ma­ci­ją ir sta­tis­ti­ką, ma­to­me, kad op­ti­ma­liau­sias ter­mi­nas bū­tų 60 dar­bo die­nų. De­ja, aiš­ku, gal ko­mi­te­to na­riai pa­da­rė ke­le­tą to­kių klai­de­lių…</text:p>
        <text:p text:style-name="Roman"><text:span text:style-name="T158">PIRMININKAS.</text:span><text:s/>Lai­kas.</text:p>
        <text:p text:style-name="Roman"><text:span text:style-name="T159">A. KUPČINSKAS</text:span><text:span text:style-name="T160"><text:s/></text:span><text:span text:style-name="T161">(</text:span><text:span text:style-name="T162">TS-LKDF</text:span><text:span text:style-name="T163">)</text:span><text:span text:style-name="T164">.<text:s/></text:span>…nes pa­pras­čiau­siai ne­pa­vy­ko to pa­siū­ly­mo įre­gist­ruo­ti iki 48 va­lan­dų. To­dėl siū­ly­čiau su­si­lai­ky­ti.</text:p>
        <text:p text:style-name="Roman"><text:span text:style-name="T165">PIRMININKAS.</text:span><text:span text:style-name="T166"><text:s/>Dė</text:span><text:span text:style-name="T167">­kui. Už kal</text:span><text:span text:style-name="T168">­bės L. Sa</text:span><text:span text:style-name="T169">­vic</text:span><text:span text:style-name="T170">­kas, jo sa</text:span><text:span text:style-name="T171">­lė</text:span><text:span text:style-name="T172">­je ne</text:span><text:span text:style-name="T173">­ma</text:span><text:span text:style-name="T174">­tau. Ta</text:span><text:span text:style-name="T175">­da A. Ne</text:span><text:span text:style-name="T176">­kro</text:span><text:span text:style-name="T177">­šius – už.</text:span></text:p>
        <text:p text:style-name="Roman"><text:span text:style-name="T178">A. NEKROŠIUS</text:span><text:s/><text:span text:style-name="T179">(</text:span><text:span text:style-name="T180">LVŽSF</text:span><text:span text:style-name="T181">)</text:span>. Tik­rai il­gai lauk­tas pro­jek­tas ir,<text:s/>ma­nau, šiuo pro­jek­tu bus su­da­ry­tos są­ly­gos po­li­ci­jai šiek tiek pa­si­temp­ti ir nu­ma­ty­tas bau­das iš­ra­šy­ti kiek anks­čiau. Ma­nau, kad tas pro­jek­tas ver­tas dė­me­sio ir ver­ta pa­lai­ky­ti.<text:s/></text:p>
        <text:p text:style-name="Roman"><text:span text:style-name="T182">PIRMININKAS.</text:span><text:s/>Dė­ko­ju. Prieš kal­bės A. Bi­lo­tai­tė, jos ne­ma­tau. Ta­da prieš kal­bės J. Sa­ba­taus­kas.</text:p>
        <text:p text:style-name="Roman"><text:span text:style-name="T183">J. SABATAUSKAS</text:span><text:span text:style-name="T184"><text:s/></text:span><text:span text:style-name="T185">(</text:span><text:span text:style-name="T186">LSDPF</text:span><text:span text:style-name="T187">)</text:span><text:span text:style-name="T188">.<text:s/></text:span>Ačiū, pir­mi­nin­ke. Ger­bia­mi ko­le­gos, na, su­pran­tu, kad ko­mi­te­tas tru­pu­tį pa­sly­do prieš­pas­ku­ti­nė­je sta­di­jo­je.<text:s/>Dėl<text:s/>to, kas įvy­ko sa­lė­je, kai nu­bal­suo­ta už 30 die­nų, tai iš tik­rų­jų pri­ta­riu prieš tai kal­bė­ju­siam ko­le­gai, kad re­a­liai su­da­ro­ma si­tu­a­ci­ja chro­niš­kiems ar­ba re­ci­dy­viems pa­žei­dė­jams, tai yra dau­gy­bi­nių pa­žei­di­mų tu­rė­to­jams, iš­veng­ti at­sa­ko­my­bės, nes per 30 die­nų, jei­gu yra daug to­kių pa­žei­di­mų, su­for­muo­ja­mas pro­to­ko­las, ku­ris for­muo­ja­mas au­to­ma­tiš­kai. Rei­kia tu­rė­ti ome­ny, kad tai ei­na ne tik per po­li­ci­jos sis­te­mą, bet, kaip ži­no­te, siun­čia VMI, tai yra Vals­ty­bi­nė mo­kes­čių ins­pek­ci­ja,<text:s/>jau ga­lu­ti­nį tą spren­di­mą… ir 30 die­nų yra tik­rai ne­re­a­lus ter­mi­nas. Bū­tent to­kia for­mu­luo­tė, ko­kia yra da­bar įra­šy­ta įsta­ty­mo pro­jek­te, su­po­nuo­ja to­kią ga­li­my­bę, kad pa­žei­dė­jas po 30 die­nų ne­gaus nuo­bau­dos, jei­gu ne­su­spės jam su­for­muo­ti pro­to­ko­lo. Tai yra ne­tei­sin­ga, nes juo la­biau už vi­sus ki­tus pa­žei­di­mus Ad­mi­nist­ra­ci­nių nu­si­žen­gi­mų ko­dek­se at­sa­ko­my­bę ga­li­ma pri­tai­ky­ti ir dve­jų me­tų lai­ko­tar­piu. Ma­nau, kad iš tik­rų­jų ne­ga­li­me ap­si­juok­ti, nes čia bū­tų ap­si­juo­ki­mas ne tik prieš tei­si­nin­kų ben­druo­me­nę, bet ir prieš vi­sus lo­giš­kai mąs­tan­čius žmo­nes. Pre­zi­den­tas, ne­abe­jo­ti­nai, tu­rė­tų ve­tuo­ti. To­dėl ra­gi­nu bal­suo­ti prieš.</text:p>
        <text:p text:style-name="Roman"><text:span text:style-name="T189">PIRMININKAS.</text:span><text:s/>Dė­ko­ju. Už kal­bės V. Ąžuo­las.</text:p>
        <text:p text:style-name="Roman"><text:span text:style-name="T190">V. ĄŽUOLAS</text:span><text:s/><text:span text:style-name="T191">(</text:span><text:span text:style-name="T192">LVŽSF</text:span><text:span text:style-name="T193">)</text:span>. Aš kaip tik pa­sa­ky­čiau, kad šis pro­jek­tas tik­rai yra ge­ras ir per 30 die­nų tik­rai įma­no­ma tai pa­da­ry­ti. Aš la­bai ge­rai at­si­me­nu po­li­ci­jos, Vi­daus rei­ka­lų mi­nis­te­ri­jos, ki­tų aiš­ki­ni­mus, kai mes da­rė­me au­to­ma­ti­nį bau­dų iš­ra­šy­mą. Ta­da jie bu­vo net­gi pa­sa­kę, kad įve­dus au­to­ma­ti­nį bau­dų iš­ra­šy­mą tai bus ga­li­ma pa­da­ry­ti per<text:s/>1, 2, 3<text:s/>ar<text:s/>4<text:s/>die­nas ir tai iš­spręs di­džiu­lę pro­ble­mą, kad ne­spė­da­vo iš­ra­šy­ti vi­sų pro­to­ko­lų. Da­bar taip iš­ei­na, ta­da sa­kė, kad spė­si­me, da­bar – kad jau ne­be­spė­si­me. Ta­da to­kia si­tu­a­ci­ja, kaip šian­dien yra, kad tau po me­tų par­ei­na bau­da ar­ba net­gi krū­va bau­dų, tai net­gi kar­tais bū­na sun­ku iš­si­aiš­kin­ti, ar tik­rai bu­vo iš­ra­šy­ta ten, ar net­gi už­gin­čy­ti jas.<text:s/></text:p>
        <text:p text:style-name="Roman">Už šį pro­jek­tą tik­rai rei­kia bal­suo­ti, o jei­gu yra ko­kių nors smul­kių de­ta­lių, tas smul­kias de­ta­les vi­sa­da ga­li­ma iš­spręs­ti. Kaip po­li­ci­jos at­sto­vai mi­nė­jo, jei­gu ir yra ko­kių nors truk­džių, tai rei­kia tik pa­pil­do­mo fi­nan­sa­vi­mo ar pa­pil­do­mos įran­gos, o įsta­ty­mas čia tik­rai nie­kuo dė­tas. Ne­pri­im­ki­me įsta­ty­mo vien dėl to, kad kaž­kas ne­pa­sky­rė fi­nan­sa­vi­mo įran­gai.</text:p>
        <text:p text:style-name="Roman"><text:span text:style-name="T194">PIRMININKAS.</text:span><text:s/>Dė­ko­ju. Grį­žo K. Star­ke­vi­čius. Da­bar jam duo­siu žo­dį prieš ir ta­da E. Gent­vi­lui. Pra­šau.</text:p>
        <text:p text:style-name="Roman"><text:span text:style-name="T195">K. STARKEVIČIUS</text:span><text:s/><text:span text:style-name="T196">(</text:span><text:span text:style-name="T197">TS-LKDF</text:span><text:span text:style-name="T198">)</text:span>. Ačiū, pir­mi­nin­ke, kad lei­do­te pa­si­sa­ky­ti. Aš<text:s/>V. Ąžuo­lui<text:s/>–<text:s/>tik­rai lo­gi­nį mąs­ty­mą tu­ri. Tai da­bar pa­dės­ty­siu. Pa­gal ši­tą pro­jek­tą bū­tų ga­li­ma nu­baus­ti tik­tai nu­me­rius, bet pa­da­riu­sių<text:s/>ad­mi­nist­ra­ci­nį nu­si­žen­gi­mą as­me­nų<text:s/>ko­kių 30 % ne­spė­si­me iš­si­aiš­kin­ti. Ko­dėl?</text:p>
        <text:p text:style-name="Roman">Jei­gu as­muo pa­da­rė nu­si­žen­gi­mą, taip, pa­da­rei nu­si­žen­gi­mą, pu­sė bau­dos ir vis­kas ge­rai. Ta­čiau jei­gu tas au­to­mo­bi­lis yra nuo­mo­ja­mas ar­ba ki­tas as­muo vai­ra­vo, fi­zi­nis as­muo tu­ri at­sa­ky­ti per 15 die­nų, ju­ri­di­nis – per 30, bet dar at­sa­ky­mą po tų 15 die­nų… Pats pa­skai­čiuok, ar su­spė­si­me pa­gal ši­tuos ter­mi­nus. Nie­kaip ne­su­spė­si­me. Jei­gu mes no­ri­me, kad da­lis pa­žei­dė­jų lik­tų ne­nu­baus­ta, tai iš tik­rų­jų ne to sie­kia­me įsta­ty­mu.<text:s/></text:p>
        <text:p text:style-name="Roman">Ką ko­le­ga J. Sa­ba­taus­kas pa­sa­kė, tai ta­da iš tik­rų­jų jis bus ve­tuo­tas Pre­zi­den­to, su­grįš su pa­tai­so­mis. Gal­vo­ju, mes da­bar tu­ri­me pui­kią ga­li­my­bę pa­tys pa­tai­sy­ti, šian­die­n ne­pri­tar­ti ši­tam pa­siū­ly­mui ir ati­duo­ti to­bu­lin­ti, su­grįž­ti su jau su­de­rin­tu pro­jek­tu. Mes, ko­mi­te­tas, net tu­ri­me jį pa­rengę. O aš, kaip ko­mi­te­to pir­mi­nin­kas, tik­rai at­si­pra­šau, nes tam tik­rų pro­ce­dū­ri­nių pa­žei­di­mų mes pa­da­rė­me ir dėl to mū­sų ta teik­ta pa­tai­sa ne­ga­li šian­dien bū­ti pri­im­ta.</text:p>
        <text:p text:style-name="Roman"><text:span text:style-name="T199">PIRMININKAS.</text:span><text:s/>Dė­kui. Taip pat prieš kal­bės E. Gent­vi­las. Pra­šau.</text:p>
        <text:p text:style-name="Roman"><text:span text:style-name="T200">E. GENTVILAS</text:span><text:span text:style-name="T201"><text:s/></text:span><text:span text:style-name="T202">(</text:span><text:span text:style-name="T203">LSF</text:span><text:span text:style-name="T204">)</text:span><text:span text:style-name="T205">. Įsta</text:span><text:span text:style-name="T206">­ty</text:span><text:span text:style-name="T207">­mo tik</text:span><text:span text:style-name="T208">­rai rei</text:span><text:span text:style-name="T209">­kia, tik</text:span><text:span text:style-name="T210">­rai rei</text:span><text:span text:style-name="T211">­kia trum</text:span><text:span text:style-name="T212">­pin</text:span><text:span text:style-name="T213">­ti ter</text:span><text:span text:style-name="T214">­mi</text:span><text:span text:style-name="T215">­nus, bet da</text:span><text:span text:style-name="T216">­bar</text:span><text:span text:style-name="T217">­ti</text:span><text:span text:style-name="T218">­nė</text:span><text:span text:style-name="T219">­je si</text:span><text:span text:style-name="T220">­tu</text:span><text:span text:style-name="T221">­a</text:span><text:span text:style-name="T222">­ci</text:span><text:span text:style-name="T223">­jo</text:span><text:span text:style-name="T224">­je mes nu</text:span><text:span text:style-name="T225">­ė</text:span><text:span text:style-name="T226">­jo</text:span><text:span text:style-name="T227">­me į la</text:span><text:span text:style-name="T228">­bai trum</text:span><text:span text:style-name="T229">­pus ter</text:span><text:span text:style-name="T230">­mi</text:span><text:span text:style-name="T231">­nus, ku</text:span><text:span text:style-name="T232">­rie tam</text:span><text:span text:style-name="T233">­pa kai ku</text:span><text:span text:style-name="T234">­riais at</text:span><text:span text:style-name="T235">­ve</text:span><text:span text:style-name="T236">­jais ne</text:span><text:span text:style-name="T237">­re</text:span><text:span text:style-name="T238">­a</text:span><text:span text:style-name="T239">­lis</text:span><text:span text:style-name="T240">­tiš</text:span><text:span text:style-name="T241">­ki, ir įsta</text:span><text:span text:style-name="T242">­ty</text:span><text:span text:style-name="T243">­mas ne</text:span><text:span text:style-name="T244">­pa</text:span><text:span text:style-name="T245">­sieks sa</text:span><text:span text:style-name="T246">­vo tiks</text:span><text:span text:style-name="T247">­lų.<text:s/></text:span></text:p>
        <text:p text:style-name="Roman"><text:span text:style-name="T248">Man ši</text:span><text:span text:style-name="T249">­to įsta</text:span><text:span text:style-name="T250">­ty</text:span><text:span text:style-name="T251">­mo pri</text:span><text:span text:style-name="T252">­ėmi</text:span><text:span text:style-name="T253">­mas sa</text:span><text:span text:style-name="T254">­vo</text:span><text:span text:style-name="T255">­tiš</text:span><text:span text:style-name="T256">­kai pri</text:span><text:span text:style-name="T257">­me</text:span><text:span text:style-name="T258">­na 1992 me</text:span><text:span text:style-name="T259">­tus. Bu</text:span><text:span text:style-name="T260">­vo toks de</text:span><text:span text:style-name="T261">­ka</text:span><text:span text:style-name="T262">­gė</text:span><text:span text:style-name="T263">­bi</text:span><text:span text:style-name="T264">­za</text:span><text:span text:style-name="T265">­ci</text:span><text:span text:style-name="T266">­jos ir de</text:span><text:span text:style-name="T267">­ko</text:span><text:span text:style-name="T268">­mu</text:span><text:span text:style-name="T269">­ni</text:span><text:span text:style-name="T270">­za</text:span><text:span text:style-name="T271">­ci</text:span><text:span text:style-name="T272">­jos įsta</text:span><text:span text:style-name="T273">­ty</text:span><text:span text:style-name="T274">­mo pro</text:span><text:span text:style-name="T275">­jek</text:span><text:span text:style-name="T276">­tas, kad ne</text:span><text:span text:style-name="T277">­pri</text:span><text:span text:style-name="T278">­klau</text:span><text:span text:style-name="T279">­so</text:span><text:span text:style-name="T280">­mo</text:span><text:span text:style-name="T281">­je Lie</text:span><text:span text:style-name="T282">­tu</text:span><text:span text:style-name="T283">­vos vals</text:span><text:span text:style-name="T284">­ty</text:span><text:span text:style-name="T285">­bė</text:span><text:span text:style-name="T286">­je pa</text:span><text:span text:style-name="T287">­rei</text:span><text:span text:style-name="T288">­gų ne</text:span><text:span text:style-name="T289">­ga</text:span><text:span text:style-name="T290">­lės ei</text:span><text:span text:style-name="T291">­ti bu</text:span><text:span text:style-name="T292">­vę KGB pa</text:span><text:span text:style-name="T293">­rei</text:span><text:span text:style-name="T294">­gū</text:span><text:span text:style-name="T295">­nai, bu</text:span><text:span text:style-name="T296">­vę Ko</text:span><text:span text:style-name="T297">­mu</text:span><text:span text:style-name="T298">­nis</text:span><text:span text:style-name="T299">­tų par</text:span><text:span text:style-name="T300">­ti</text:span><text:span text:style-name="T301">­jos va</text:span><text:span text:style-name="T302">­dai, ta</text:span><text:span text:style-name="T303">­čiau pri</text:span><text:span text:style-name="T304">­ves</text:span><text:span text:style-name="T305">­ta bu</text:span><text:span text:style-name="T306">­vo iki ab</text:span><text:span text:style-name="T307">­sur</text:span><text:span text:style-name="T308">­do,<text:s/></text:span><text:span text:style-name="T309">kad net ir bu</text:span><text:span text:style-name="T310">­vę kom</text:span><text:span text:style-name="T311">­jau</text:span><text:span text:style-name="T312">­nuo</text:span><text:span text:style-name="T313">­liai ne</text:span><text:span text:style-name="T314">­ga</text:span><text:span text:style-name="T315">­lės dirb</text:span><text:span text:style-name="T316">­ti ne</text:span><text:span text:style-name="T317">­pri</text:span><text:span text:style-name="T318">­klau</text:span><text:span text:style-name="T319">­so</text:span><text:span text:style-name="T320">­mo</text:span><text:span text:style-name="T321">­je Lie</text:span><text:span text:style-name="T322">­tu</text:span><text:span text:style-name="T323">­vo</text:span><text:span text:style-name="T324">­je. Kas li</text:span><text:span text:style-name="T325">­ko da</text:span><text:span text:style-name="T326">­ry</text:span><text:span text:style-name="T327">­ti</text:span><text:span text:style-name="T328"><text:s/></text:span><text:span text:style-name="T329">su tuo įsta</text:span><text:span text:style-name="T330">­ty</text:span><text:span text:style-name="T331">­mu? Lai</text:span><text:span text:style-name="T332">­ky</text:span><text:span text:style-name="T333">­ti jį ne</text:span><text:span text:style-name="T334">­pri</text:span><text:span text:style-name="T335">­im</text:span><text:span text:style-name="T336">­tu, nes bu</text:span><text:span text:style-name="T337">­vo pri</text:span><text:span text:style-name="T338">­ves</text:span><text:span text:style-name="T339">­ta iki ne</text:span><text:span text:style-name="T340">­ra</text:span><text:span text:style-name="T341">­cio</text:span><text:span text:style-name="T342">­na</text:span><text:span text:style-name="T343">­lių ar net ab</text:span><text:span text:style-name="T344">­sur</text:span><text:span text:style-name="T345">­diš</text:span><text:span text:style-name="T346">­kų ri</text:span><text:span text:style-name="T347">­bų.<text:s/></text:span></text:p>
        <text:p text:style-name="P348">Ši­tuo at­ve­ju aš ne­sa­kau, kad tai vi­sai ab­sur­diš­kos ri­bos, tos 30 die­nų, bet tai nė­ra ra­cio­na­lu ir įsta­ty­mas, jei­gu bū­tų pri­im­tas, ne­pa­siek­tų sa­vo tiks­lų. Kaip po­nas K. Star­ke­vi­čius, ku­ris, be­je, tu­rė­tų ir­gi pri­si­im­ti at­sa­ko­my­bę už ne pa­gal Sta­tu­tą at­lik­tas pro­ce­dū­ras, bet jis yra tei­sus vie­nu po­žiū­riu – ne­gi mes lauk­si­me, pri­im­ki­me, pa­tys ži­no­me, kad pras­tokas įsta­ty­mas, lauk­si­me Pre­zi­den­to ve­to ir ta­da tai­sy­si­me. Gal ge­riau ne­pri­im­ki­me bro­kuo­to įsta­ty­mo, o tai­sy­ki­me ki­tais bū­dais pa­tys. Ačiū.</text:p>
        <text:p text:style-name="Roman"><text:span text:style-name="T349">PIRMININKAS.</text:span><text:span text:style-name="T350"><text:s/>Dė</text:span><text:span text:style-name="T351">­ko</text:span><text:span text:style-name="T352">­ju. Mo</text:span><text:span text:style-name="T353">­ty</text:span><text:span text:style-name="T354">­vai yra iš</text:span><text:span text:style-name="T355">­sa</text:span><text:span text:style-name="T356">­ky</text:span><text:span text:style-name="T357">­ti. Bal</text:span><text:span text:style-name="T358">­suo</text:span><text:span text:style-name="T359">­si</text:span><text:span text:style-name="T360">­me nu</text:span><text:span text:style-name="T361">­ma</text:span><text:span text:style-name="T362">­ty</text:span><text:span text:style-name="T363">­tu bal</text:span><text:span text:style-name="T364">­s</text:span><text:span text:style-name="T365">uoti</text:span><text:span text:style-name="T366"><text:s/>lai</text:span><text:span text:style-name="T367">­ku.<text:s/></text:span></text:p>
        <text:p text:style-name="P368"/>
        <text:p text:style-name="Laikas">14.14 val.</text:p>
        <text:p text:style-name="Roman12">Ad­mi­nist­ra­ci­nių nu­si­žen­gi­mų ko­dek­so 417, 589 ir 603 straips­nių pa­kei­ti­mo įsta­ty­mo pro­jek­tas Nr. XIVP-1292(5) (<text:span text:style-name="T369">pri</text:span><text:span text:style-name="T370">­ėmi</text:span><text:span text:style-name="T371">­mas</text:span>)</text:p>
        <text:p text:style-name="Roman"/>
        <text:p text:style-name="Roman"><text:span text:style-name="T372">Taip pat iš ry</text:span><text:span text:style-name="T373">­ti</text:span><text:span text:style-name="T374">­nės dar</text:span><text:span text:style-name="T375">­bo</text:span><text:span text:style-name="T376">­tvarkės yra ne</text:span><text:span text:style-name="T377">­ap</text:span><text:span text:style-name="T378">­tar</text:span><text:span text:style-name="T379">­ti dar ke</text:span><text:span text:style-name="T380">­li pro</text:span><text:span text:style-name="T381">­jek</text:span><text:span text:style-name="T382">­tai. Tai yra 1-14 klau</text:span><text:span text:style-name="T383">­si</text:span><text:span text:style-name="T384">­mas –<text:s/></text:span>Ad­mi­nist­ra­ci­nių nu­si­žen­gi­mų ko­dek­so tri­jų straips­nių pa­kei­ti­mo įsta­ty­mo pro­jek­tas. Pri­ėmi­mas pa­straips­niui. Iš tri­jų straips­nių. Pa­sta­bų, pa­siū­ly­mų nė­ra. Ga­li­me vi­siems pri­tar­ti ben­dru su­ta­ri­mu? Ačiū, pri­tar­ta.<text:s/></text:p>
        <text:p text:style-name="Roman">Dėl mo­ty­vų nė­ra no­rin­čių kal­bė­ti. Bal­suo­si­me bal­sa­vi­mo me­tu.</text:p>
        <text:p text:style-name="Roman"/>
        <text:p text:style-name="Laikas">14.15 val.</text:p>
        <text:p text:style-name="Roman12">Ad­mi­nist­ra­ci­nių nu­si­žen­gi­mų ko­dek­so 29 ir 134 straips­nių pa­kei­ti­mo įsta­ty­mo projek­tas Nr. XIVP-1794(2) (<text:span text:style-name="T385">pri</text:span><text:span text:style-name="T386">­ėmi</text:span><text:span text:style-name="T387">­mas</text:span>)</text:p>
        <text:p text:style-name="Roman"/>
        <text:p text:style-name="Roman">Dar­bo­tvarkės 1-15 klau­si­mas – ki­tas Ad­mi­nist­ra­ci­nių nu­si­žen­gi­mų ko­dek­so ke­lių straip­snių pa­kei­ti­mo įsta­ty­mo pro­jek­tas Nr. XIVP-1794(2). Taip pat pri­ėmi­mas. Dėl pir­mų dvie­jų straips­nių pa­sta­bų, pa­siū­ly­mų nė­ra. Ar ga­li­me jiems pri­tar­ti ben­dru su­ta­ri­mu? Ačiū, pri­tar­ta.<text:s/></text:p>
        <text:p text:style-name="Roman">Dėl 3 straips­nio yra Tei­sės de­par­ta­men­to pa­sta­ba, pa­grin­di­nis ko­mi­te­tas jai pri­ta­rė. Ga­li­me<text:span text:style-name="T388"><text:s/>pri</text:span><text:span text:style-name="T389">­tar</text:span><text:span text:style-name="T390">­ti 3 straips</text:span><text:span text:style-name="T391">­niui su pa</text:span><text:span text:style-name="T392">­sta</text:span><text:span text:style-name="T393">­ba? Ačiū, pri</text:span><text:span text:style-name="T394">­tar</text:span><text:span text:style-name="T395">­ta ben</text:span><text:span text:style-name="T396">­dru su</text:span><text:span text:style-name="T397">­ta</text:span><text:span text:style-name="T398">­ri</text:span><text:span text:style-name="T399">­mu. Dėl mo</text:span><text:span text:style-name="T400">­ty</text:span><text:span text:style-name="T401">­vų kal</text:span><text:span text:style-name="T402">­bės<text:s/></text:span>M. Ma­jaus­kas – už.<text:s/></text:p>
        <text:p text:style-name="Roman"><text:span text:style-name="T403">M. MAJAUSKAS</text:span><text:s/><text:span text:style-name="T404">(</text:span><text:span text:style-name="T405">TS-LKDF</text:span><text:span text:style-name="T406">)</text:span>. Dė­ko­ju, po­sė­džio pir­mi­nin­ke. Mie­li ko­le­gos, čia yra ly­di­ma­sis pro­jek­tas, ku­riuo nu­sta­to­ma ad­mi­nist­ra­ci­nė at­sa­ko­my­bė už lo­te­ri­jų, kaip azar­ti­nių žai­di­mų, bi­lie­tų par­da­vi­nė­ji­mą ne­pil­na­me­čiams. Nu­sta­to­ma, kad jei­gu bi­lie­tų par­da­vi­mas jau­nes­niems kaip 18 me­tų as­me­nims įvyk­tų, bū­tų už­trau­kia­ma bau­da nuo 30 iki 120 eu­rų, pa­kar­to­ti­nai – nuo 120 iki 440 eu­rų, o in­ter­ne­to ir te­le­fo­no ry­šiu<text:s/>pla­ti­na­mų<text:s/>lo­te­ri­jos bi­lie­tų par­da­vi­mas už­trauk­tų dar di­des­nes bau­das. Tai yra ly­di­ma­sis pro­jek­tas tų spren­di­mų, ku­riuos jau pri­ėmė­me už­drau­dę ga­li­my­bę par­da­vi­nė­ti azar­ti­nius žai­di­mus ne­pil­na­me­čiams. Kvie­čiu bal­suo­ti už.</text:p>
        <text:p text:style-name="Roman"><text:span text:style-name="T407">PIRMININKAS.</text:span><text:s/>Dė­ko­ju. Dau­giau no­rin­čių kal­bė­ti nė­ra. Bal­suo­si­me per nu­ma­ty­tą bal­sa­vi­mo in­ter­va­lą.</text:p>
        <text:p text:style-name="Roman"/>
        <text:p text:style-name="Laikas">14.16 val.</text:p>
        <text:p text:style-name="Roman12"><text:span text:style-name="T408">Ad</text:span><text:span text:style-name="T409">­mi</text:span><text:span text:style-name="T410">­nist</text:span><text:span text:style-name="T411">­ra</text:span><text:span text:style-name="T412">­ci</text:span><text:span text:style-name="T413">­nių nu</text:span><text:span text:style-name="T414">­si</text:span><text:span text:style-name="T415">­žen</text:span><text:span text:style-name="T416">­gi</text:span><text:span text:style-name="T417">­mų ko</text:span><text:span text:style-name="T418">­dek</text:span><text:span text:style-name="T419">­so 463 straips</text:span><text:span text:style-name="T420">­nio pa</text:span><text:span text:style-name="T421">­kei</text:span><text:span text:style-name="T422">­ti</text:span><text:span text:style-name="T423">­mo įsta</text:span><text:span text:style-name="T424">­ty</text:span><text:span text:style-name="T425">­mo Nr. XIII-3422</text:span><text:s/>pri­pa­ži­ni­mo ne­te­ku­siu ga­lios įsta­ty­mo pro­jek­tas Nr. XIVP-2048(2) (<text:span text:style-name="T426">pri</text:span><text:span text:style-name="T427">­ėmi</text:span><text:span text:style-name="T428">­mas</text:span>)</text:p>
        <text:p text:style-name="Roman"/>
        <text:p text:style-name="Roman">Dar­bo­tvarkės 1-16 klau­si­mas – taip pat Ad­mi­nist­ra­ci­nių nu­si­žen­gi­mų ko­dek­so vie­no strai­­ps­nio pa­kei­ti­mo įsta­ty­mo pro­jek­tas Nr. XIVP-2048(2). Vie­nas straips­nis. Ga­li­me jam pri­tar­ti ben­dru su­ta­ri­mu? Ačiū, pri­tar­ta. No­rin­čių kal­bė­ti nė­ra. Bal­suo­si­me per nu­ma­ty­tą bal­sa­vi­mo in­ter­va­lą.<text:s/></text:p>
        <text:p text:style-name="Roman"/>
        <text:p text:style-name="Laikas">14.16 val.</text:p>
        <text:p text:style-name="Roman12">Teis­mų įsta­ty­mo Nr. I-480 12, 14, 28, 31, 34, 36, 39, 41, 74, 76, 78, 79<text:span text:style-name="T429">1</text:span>, 81, 85, 90, 91<text:span text:style-name="T430">1</text:span>, 91<text:span text:style-name="T431">2</text:span>, 91<text:span text:style-name="T432">3</text:span>, 104, 105, 106, 107, 119, 120, 122 straips­nių, IV sky­riaus pir­mo­jo skir­snio pavadi­ni­mo ir VII sky­riaus pa­kei­ti­mo įsta­ty­mo pro­jek­tas Nr. XIVP-568(2) (<text:span text:style-name="T433">pri</text:span><text:span text:style-name="T434">­ėmi</text:span><text:span text:style-name="T435">­mas</text:span>)</text:p>
        <text:p text:style-name="Roman"/>
        <text:p text:style-name="Roman">Da­bar jau va­ka­ri­nės dar­bo­tvarkės klau­si­mai. Dar­bo­tvarkės 2-1.1 klau­si­mas – Teis­mų įsta­ty­mo dau­ge­lio straips­nių ir pir­mo­jo skir­snio pa­va­di­ni­mo pa­kei­ti­mo įsta­ty­mo pro­jek­tas Nr. XIVP-568(2). Gal vis tiek kvie­si­me ko­mi­te­to pir­mi­nin­ką į tri­bū­ną.<text:s/></text:p>
        <text:p text:style-name="Roman">Pri­ėmi­mas pa­straips­niui. Dėl<text:s/>straips­nių<text:s/>nuo 1 iki 11 pa­sta­bų, pa­siū­ly­mų nė­ra. Ga­li­me jiems pri­tar­ti? Pri­tar­ta. Ta­da yra VII sky­rius, pir­ma­sis skir­snis. Dėl 51, 52, 53 straips­nių pa­sta­bų, pa­siū­ly­mų nė­ra. Ga­li­me jiems pri­tar­ti? Pri­tar­ta.<text:s/></text:p>
        <text:p text:style-name="Roman">Dėl 53<text:span text:style-name="T436">1<text:s/></text:span>straips­nio yra Tei­sės de­par­ta­men­to pa­sta­ba, jai ko­mi­te­tas pri­ta­rė. Tur­būt gal čia dau­giau ko­men­ta­rų…</text:p>
        <text:p text:style-name="Roman"><text:span text:style-name="T437">S. ŠEDBARAS</text:span><text:span text:style-name="T438"><text:s/></text:span><text:span text:style-name="T439">(</text:span><text:span text:style-name="T440">TS-LKDF</text:span><text:span text:style-name="T441">)</text:span><text:span text:style-name="T442">.<text:s/></text:span>Taip, čia re­dak­ci­nė, tiks­li­na­mo­ji pa­sta­ba. Pri­ta­rė­me vi­sais<text:s/>9<text:s/>bal­sais.<text:s/></text:p>
        <text:p text:style-name="Roman"><text:span text:style-name="T443">PIRMININKAS.</text:span><text:s/>Ga­li­me tam pri­tar­ti? Ačiū, pri­tar­ta ben­dru su­ta­ri­mu. Dėl 53<text:span text:style-name="T444">2<text:s/></text:span>straips­nio nė­ra pa­sta­bų. Dėl 54, 55 straips­nių taip pat nė­ra pa­sta­bų, ga­li­me jiems pri­tar­ti? Ačiū, pri­tar­ta. Dėl 55<text:span text:style-name="T445">1</text:span>, 55<text:span text:style-name="T446">2</text:span>, 55<text:span text:style-name="T447">3<text:s/></text:span>straips­nių pa­sta­bų, pa­siū­ly­mų nė­ra. Ga­li­me pri­tar­ti? Ačiū, pri­tar­ta.<text:s/></text:p>
        <text:p text:style-name="P448">To­dėl dėl 55<text:span text:style-name="T449">4<text:s/></text:span>straips­nio yra Tei­sės de­par­ta­men­to pa­sta­ba. Ko­mi­te­tas pri­ta­rė.</text:p>
        <text:p text:style-name="P450"><text:span text:style-name="T451">S. ŠEDBARAS</text:span><text:span text:style-name="T452"><text:s/></text:span><text:span text:style-name="T453">(</text:span><text:span text:style-name="T454">TS-LKDF</text:span><text:span text:style-name="T455">)</text:span><text:span text:style-name="T456">.<text:s/></text:span>Taip, pa­tiks­li­no­me.</text:p>
        <text:p text:style-name="P457"><text:span text:style-name="T458">PIRMININKAS.</text:span><text:s/>Ga­li­me pri­tar­ti? Ačiū, pri­tar­ta. To­liau dėl<text:s/>straips­nių<text:s/>nuo 55<text:span text:style-name="T459">5<text:s/></text:span>iki 55<text:span text:style-name="T460">8</text:span>, nuo 56 iki 59 pa­sta­bų, pa­siū­ly­mų nė­ra. Ga­li­me pri­tar­ti? Pri­tar­ta.<text:s/></text:p>
        <text:p text:style-name="P461">Dėl 60 straips­nio yra Tei­sės de­par­ta­men­to pa­sta­ba. Taip pat ko­mi­te­tas ben­dru su­ta­ri­mu pri­ta­rė.<text:s/></text:p>
        <text:p text:style-name="Roman"><text:span text:style-name="T462">S. ŠEDBARAS</text:span><text:span text:style-name="T463"><text:s/></text:span><text:span text:style-name="T464">(</text:span><text:span text:style-name="T465">TS-LKDF</text:span><text:span text:style-name="T466">)</text:span><text:span text:style-name="T467">.<text:s/></text:span>Taip.</text:p>
        <text:p text:style-name="Roman"><text:span text:style-name="T468">PIRMININKAS.</text:span><text:s/>Ga­li­me pri­tar­ti jam? Pri­tar­ta. Dėl 61, 62 straips­nių pa­sta­bų pa­siū­ly­mų nė­ra. Ga­li­me pri­tar­ti? Pri­tar­ta.<text:s/></text:p>
        <text:p text:style-name="Roman">Dėl 63 straips­nio yra Tei­sės de­par­ta­men­to pa­sta­ba. Ko­mi­te­tas jai ne­pri­ta­rė ben­dru su­ta­ri­mu. Kaip čia?</text:p>
        <text:p text:style-name="Roman"><text:span text:style-name="T469">S. ŠEDBARAS</text:span><text:span text:style-name="T470"><text:s/></text:span><text:span text:style-name="T471">(</text:span><text:span text:style-name="T472">TS-LKDF</text:span><text:span text:style-name="T473">)</text:span><text:span text:style-name="T474">. Čia da</text:span><text:span text:style-name="T475">­ly</text:span><text:span text:style-name="T476">­kas yra su</text:span><text:span text:style-name="T477">­si</text:span><text:span text:style-name="T478">­jęs su tam tik</text:span><text:span text:style-name="T479">­ra pro</text:span><text:span text:style-name="T480">­ce</text:span><text:span text:style-name="T481">­dū</text:span><text:span text:style-name="T482">­ra, kaip yra krū</text:span><text:span text:style-name="T483">­vis skai</text:span><text:span text:style-name="T484">­čiuo</text:span><text:span text:style-name="T485">­ja</text:span><text:span text:style-name="T486">­mas. Yra jau da</text:span><text:span text:style-name="T487">­bar Tei</text:span><text:span text:style-name="T488">­sė</text:span><text:span text:style-name="T489">­jų ta</text:span><text:span text:style-name="T490">­ry</text:span><text:span text:style-name="T491">­bos pa</text:span><text:span text:style-name="T492">­tvir</text:span><text:span text:style-name="T493">­tin</text:span><text:span text:style-name="T494">­ta tvar</text:span><text:span text:style-name="T495">­ka ir jau klau</text:span><text:span text:style-name="T496">­si</text:span><text:span text:style-name="T497">­mas yra iš</text:span><text:span text:style-name="T498">­spręs</text:span><text:span text:style-name="T499">­tas, to</text:span><text:span text:style-name="T500">­dėl ne</text:span><text:span text:style-name="T501">­be</text:span><text:span text:style-name="T502">­ak</text:span><text:span text:style-name="T503">­tu</text:span><text:span text:style-name="T504">­a</text:span><text:span text:style-name="T505">­li pa</text:span><text:span text:style-name="T506">­sta</text:span><text:span text:style-name="T507">­ba.<text:s/></text:span></text:p>
        <text:p text:style-name="Roman"><text:span text:style-name="T508">PIRMININKAS.</text:span><text:span text:style-name="T509"><text:s/>Ga</text:span><text:span text:style-name="T510">­li</text:span><text:span text:style-name="T511">­me pri</text:span><text:span text:style-name="T512">­tar</text:span><text:span text:style-name="T513">­ti ko</text:span><text:span text:style-name="T514">­mi</text:span><text:span text:style-name="T515">­te</text:span><text:span text:style-name="T516">­to ap</text:span><text:span text:style-name="T517">­svars</text:span><text:span text:style-name="T518">­ty</text:span><text:span text:style-name="T519">­tam 63 straips</text:span><text:span text:style-name="T520">­niui? Ačiū, pri</text:span><text:span text:style-name="T521">­tar</text:span><text:span text:style-name="T522">­ta. Dėl<text:s/></text:span><text:span text:style-name="T523"><text:s/>straips</text:span><text:span text:style-name="T524">­nių</text:span><text:span text:style-name="T525"><text:s/></text:span><text:span text:style-name="T526">nuo 64 iki 66 nė</text:span><text:span text:style-name="T527">­ra pa</text:span><text:span text:style-name="T528">­sta</text:span><text:span text:style-name="T529">­bų, pa</text:span><text:span text:style-name="T530">­siū</text:span><text:span text:style-name="T531">­ly</text:span><text:span text:style-name="T532">­mų. Ga</text:span><text:span text:style-name="T533">­li</text:span><text:span text:style-name="T534">­me pri</text:span><text:span text:style-name="T535">­tar</text:span><text:span text:style-name="T536">­ti? Pri</text:span><text:span text:style-name="T537">­tar</text:span><text:span text:style-name="T538">­ta.<text:s/></text:span></text:p>
        <text:p text:style-name="Roman"><text:span text:style-name="T539">Dėl 67 straips</text:span><text:span text:style-name="T540">­nio taip pat yra Tei</text:span><text:span text:style-name="T541">­sės de</text:span><text:span text:style-name="T542">­par</text:span><text:span text:style-name="T543">­ta</text:span><text:span text:style-name="T544">­men</text:span><text:span text:style-name="T545">­to pa</text:span><text:span text:style-name="T546">­sta</text:span><text:span text:style-name="T547">­ba. Ko</text:span><text:span text:style-name="T548">­mi</text:span><text:span text:style-name="T549">­te</text:span><text:span text:style-name="T550">­tas pri</text:span><text:span text:style-name="T551">­ta</text:span><text:span text:style-name="T552">­rė. Ga</text:span><text:span text:style-name="T553">­li</text:span><text:span text:style-name="T554">­me jam pri</text:span><text:span text:style-name="T555">­tar</text:span><text:span text:style-name="T556">­ti? Ačiū, pri</text:span><text:span text:style-name="T557">­tar</text:span><text:span text:style-name="T558">­ta.<text:s/></text:span><text:span text:style-name="T559">Dėl straipsnių n</text:span><text:span text:style-name="T560">uo 68 iki 73 nė</text:span><text:span text:style-name="T561">­ra pa</text:span><text:span text:style-name="T562">­sta</text:span><text:span text:style-name="T563">­bų. Ga</text:span><text:span text:style-name="T564">­li</text:span><text:span text:style-name="T565">­me jiems pri</text:span><text:span text:style-name="T566">­tar</text:span><text:span text:style-name="T567">­ti? Pri</text:span><text:span text:style-name="T568">­tar</text:span><text:span text:style-name="T569">­ta. Ta</text:span><text:span text:style-name="T570">­da yra 12 strai</text:span><text:span text:style-name="T571">­</text:span><text:span text:style-name="T572">ps</text:span><text:span text:style-name="T573">­ni</text:span><text:span text:style-name="T574">s</text:span><text:span text:style-name="T575"><text:s/>– VII sky</text:span><text:span text:style-name="T576">­riaus pa</text:span><text:span text:style-name="T577">­kei</text:span><text:span text:style-name="T578">­ti</text:span><text:span text:style-name="T579">­mas. Ir čia<text:s/></text:span><text:span text:style-name="T580">dėl straipsnių<text:s/></text:span><text:span text:style-name="T581">nuo 51</text:span><text:s/>iki pat 73 pa­sta­bų ir pa­siū­ly­mų nė­ra. Ga­li­me jiems pri­tar­ti? Pri­tar­ta.<text:s/></text:p>
        <text:p text:style-name="Roman">Nau­jos re­dak­ci­jos 13 straips­nis ir taip pat iki pat 23 straips­nio. Ga­li­me jiems pri­tar­ti? Pri­tar­ta. Pa­sta­bų ir pa­siū­ly­mų ne­bu­vo.<text:s/></text:p>
        <text:p text:style-name="Roman">Dėl 24 straips­nio yra Tei­sės de­par­ta­men­to pa­sta­ba. Ko­mi­te­tas jai pri­ta­rė. Ga­li­me pri­tar­ti ben­dru su­ta­ri­mu? Ačiū, pri­tar­ta.<text:s/></text:p>
        <text:p text:style-name="Roman">Ir nuo 25 straips­nio iki pat pa­bai­gos – 35 straips­nio, pa­sta­bų ir pa­siū­ly­mų nė­ra. Ga­li­me jiems pri­tar­ti? Ačiū, pri­tar­ta ben­dru su­ta­ri­mu. Dėl mo­ty­vų nė­ra no­rin­čių kal­bė­ti. Bal­suo­si­me bal­suo­ti nu­ma­ty­tu lai­ku.<text:s/></text:p>
        <text:p text:style-name="Roman"/>
        <text:p text:style-name="Laikas">14.20 val.</text:p>
        <text:p text:style-name="Roman12">Ad­mi­nist­ra­ci­nių by­lų tei­se­nos įsta­ty­mo Nr. VIII-1029 13, 20, 21, 22, 23, 24, 31, 43, 45, 51, 63, 67, 68, 69, 71, 72, 73, 77, 78, 81, 84, 99, 122<text:span text:style-name="T582">1</text:span>, 127, 128, 129, 130, 131<text:span text:style-name="T583">1</text:span>, 131<text:span text:style-name="T584">2</text:span>, 132, 134 ir 157 straips­nių pa­kei­ti­mo įsta­ty­mo pro­jek­tas Nr. XIVP-569(3) (<text:span text:style-name="T585">pri</text:span><text:span text:style-name="T586">­ėmi</text:span><text:span text:style-name="T587">­mas</text:span>)</text:p>
        <text:p text:style-name="Roman"/>
        <text:p text:style-name="Roman">Dar­bo­tvarkės 2-1.2 klau­si­mas – Ad­mi­nist­ra­ci­nių by­lų tei­se­nos įsta­ty­mo kai ku­rių straips­nių pa­kei­ti­mo įsta­ty­mo pro­jek­tas. Pri­ėmi­mas.<text:s/></text:p>
        <text:p text:style-name="Roman">Pri­ėmi­mas pa­straips­niui.<text:s/>Dėl<text:s/>straips­nių<text:s/>nuo 1 iki 32 im­ti­nai pa­sta­bų ir pa­siū­ly­mų nė­ra. Ga­li­me jiems pri­tar­ti? Ačiū, pri­tar­ta ben­dru su­ta­ri­mu.<text:s/></text:p>
        <text:p text:style-name="Roman">Dėl 33 straips­nio yra Tei­sės de­par­ta­men­to pa­sta­bų. Ko­mi­te­tas vie­nin­gai bal­sa­vo dėl jų, vi­soms pri­ta­rė, iš­sky­rus dvi. Ne­ži­nau, ar čia no­rė­tu­mė­te dar pa­pil­do­mą ko­men­ta­rą?<text:s/></text:p>
        <text:p text:style-name="Roman"><text:span text:style-name="T588">S. ŠEDBARAS</text:span><text:span text:style-name="T589"><text:s/></text:span><text:span text:style-name="T590">(</text:span><text:span text:style-name="T591">TS-LKDF</text:span><text:span text:style-name="T592">)</text:span><text:span text:style-name="T593">.<text:s/></text:span>Tie­siog Tei­sės de­par­ta­men­tas at­krei­pė dė­me­sį dėl in­for­ma­ci­nių tech­no­lo­gi­jų da­lies. Šiuo me­tu jau ga­lio­ja nuo­to­li­nio by­lų nag­ri­nė­ji­mo tai­syk­lės. Mes tru­pu­tė­lį įve­da­me pa­pil­do­mas tai­syk­les. To­dėl mes ir ne­pri­ta­rė­me Tei­sės de­par­ta­men­to po­zi­ci­jai, nes jau ir da­bar nuo­to­li­niai po­sė­džiai vyks­ta, tik mes pa­pil­do­mai dar įve­da­me tai­syk­les, to­dėl įsi­ga­lio­ji­mas čia ir­gi tu­rė­tų bū­ti vė­les­nis (čia bu­vo dėl įsi­ga­lio­ji­mo truk­mės), nes teis­mai tu­ri tam pa­si­ruoš­ti. Sau­gius ry­šius tarp teis­mų pa­gal Ki­ber­ne­ti­nio sau­gu­mo tai­syk­les su­sior­ga­ni­zuo­ti. Tik tiek.<text:s/></text:p>
        <text:p text:style-name="Roman"><text:span text:style-name="T594">PIRMININKAS.</text:span><text:s/>Dė­ko­ju. 33 straips­niui pa­gal ko­mi­te­to re­dak­ci­ją ga­li­me pri­tar­ti? Ačiū, pri­tar­ta ben­dru su­ta­ri­mu. Dėl vi­so nė­ra no­rin­čių kal­bė­ti. Bal­suo­si­me vė­liau.<text:s/></text:p>
        <text:p text:style-name="Roman"/>
        <text:p text:style-name="P595">14.22 val.</text:p>
        <text:p text:style-name="P596">Ad­mi­nist­ra­ci­nių nu­si­žen­gi­mų ko­dek­so 572, 624,<text:s/>627, 630, 632, 647, 661 ir 662 straips­nių pa­kei­ti­mo įsta­ty­mo pro­jek­tas Nr. XIVP-570(2) (<text:span text:style-name="T597">pri</text:span><text:span text:style-name="T598">­ėmi</text:span><text:span text:style-name="T599">­mas</text:span>)</text:p>
        <text:p text:style-name="P600"/>
        <text:p text:style-name="P601">Dar­bo­tvarkės 2-1.3 klau­si­mas – Ad­mi­nist­ra­ci­nių nu­si­žen­gi­mų ko­dek­so kai ku­rių straips­nių pa­kei­ti­mo įsta­ty­mo pro­jek­tas.<text:s/></text:p>
        <text:p text:style-name="Roman">Pri­ėmi­mas pa­straips­niui.<text:s/>Dėl straipsnių nuo 1 iki 9 pa­sta­bų ir pa­siū­ly­mų nė­ra. Ga­li­me jiems pri­tar­ti ben­dru su­ta­ri­mu? Ačiū, pri­tar­ta.<text:s/></text:p>
        <text:p text:style-name="Roman">Dėl mo­ty­vų nė­ra no­rin­čių kal­bė­ti. Bal­suo­si­me nu­ma­ty­tu lai­ku.<text:s/></text:p>
        <text:p text:style-name="Roman"/>
        <text:p text:style-name="Laikas">14.23 val.</text:p>
        <text:p text:style-name="Roman12">Ad­mi­nist­ra­ci­nių teis­mų įstei­gi­mo įsta­ty­mo Nr. VIII-1030 2 straips­nio pa­kei­ti­mo įsta­ty­mo pro­jek­tas Nr. XIVP-571(2) (<text:span text:style-name="T602">pri</text:span><text:span text:style-name="T603">­ėmi</text:span><text:span text:style-name="T604">­mas</text:span>)</text:p>
        <text:p text:style-name="Roman"/>
        <text:p text:style-name="Roman">Dar­bo­tvarkės 2-1.4 klau­si­mas, taip pat ly­di­ma­sis, – Ad­mi­nist­ra­ci­nių teis­mų įstei­gi­mo įsta­ty­mo vie­no straips­nio pa­kei­ti­mo įsta­ty­mo pro­jek­tas.<text:s/></text:p>
        <text:p text:style-name="Roman">Pri­ėmi­mas pa­straips­niui. Iš dvie­jų straips­nių. Dėl 1 straips­nio yra Tei­sės de­par­ta­men­to pa­sta­ba. Ko­mi­te­tas vien­bal­siai jai pri­ta­rė. Ga­li­me pri­tar­ti ben­dru su­ta­ri­mu? Ačiū, pri­tar­ta.<text:s/></text:p>
        <text:p text:style-name="Roman">Dėl 2 straips­nio pa­sta­bų nė­ra. Ga­li­me jam pri­tar­ti? Ačiū, pri­tar­ta ben­dru su­ta­ri­mu.<text:s/></text:p>
        <text:p text:style-name="Roman">Dėl bal­sa­vi­mo mo­ty­vų nė­ra no­rin­čių kal­bė­ti. Bal­suo­si­me vė­liau.<text:s/></text:p>
        <text:p text:style-name="Roman"/>
        <text:p text:style-name="Laikas">14.23 val.</text:p>
        <text:p text:style-name="Roman12"><text:span text:style-name="T605">Ad</text:span><text:span text:style-name="T606">­mi</text:span><text:span text:style-name="T607">­nist</text:span><text:span text:style-name="T608">­ra</text:span><text:span text:style-name="T609">­ci</text:span><text:span text:style-name="T610">­nių teis</text:span><text:span text:style-name="T611">­mų re</text:span><text:span text:style-name="T612">­or</text:span><text:span text:style-name="T613">­ga</text:span><text:span text:style-name="T614">­ni</text:span><text:span text:style-name="T615">­za</text:span><text:span text:style-name="T616">­vi</text:span><text:span text:style-name="T617">­mo įsta</text:span><text:span text:style-name="T618">­ty</text:span><text:span text:style-name="T619">­mo pro</text:span><text:span text:style-name="T620">­jek</text:span><text:span text:style-name="T621">­tas Nr. XIVP-572(2) (</text:span><text:span text:style-name="T622">priėmi</text:span><text:span text:style-name="T623">­mas</text:span><text:span text:style-name="T624">)</text:span></text:p>
        <text:p text:style-name="Roman"/>
        <text:p text:style-name="Roman">Dar­bo­tvarkės 2-1.5 klau­si­mas –<text:s/><text:s/>ly­di­ma­sis<text:s/>Ad­mi­nist­ra­ci­nių teis­mų re­or­ga­ni­za­vi­mo įsta­ty­mo pro­jek­tas.<text:s/></text:p>
        <text:p text:style-name="Roman">Pri­ėmi­mas pa­straips­niui.<text:s/>Dėl straipsnių nuo 1 iki 4 pa­sta­bų ir pa­siū­ly­mų nė­ra. Siū­lau jiems pri­tar­ti. Ga­li­me pri­tar­ti ben­dru su­ta­ri­mu.<text:s/></text:p>
        <text:p text:style-name="Roman">Dėl bai­gia­mų­jų nuo­sta­tų taip pat yra Tei­sės de­par­ta­men­to, at­ro­do, dvi pa­sta­bos.<text:s/></text:p>
        <text:p text:style-name="Roman"><text:span text:style-name="T625">S. ŠEDBARAS</text:span><text:span text:style-name="T626"><text:s/></text:span><text:span text:style-name="T627">(</text:span><text:span text:style-name="T628">TS-LKDF</text:span><text:span text:style-name="T629">)</text:span><text:span text:style-name="T630">.<text:s/></text:span>Jos yra tar­pu­sa­vy­je su­si­ju­sios. Tei­sės de­par­ta­men­tas iš­ke­lia abe­jo­nę, ar to­kia nuo­sta­ta šiuo me­tu yra tiks­li. Mes čia kal­ba­me apie tur­to per­da­vi­mą iš vie­no teis­mo į ki­tą, o iš tie­sų re­or­ga­ni­za­vi­mo me­tu, pa­vyz­džiui, Vil­niaus apy­gar­dos ad­mi­nist­ra­ci­nis teis­mas tam­pa re­gio­no ad­mi­nist­ra­ci­niu teis­mu. Tur­tas tik for­ma­liai per­duo­da­mas, o iš tie­sų taip, kaip kė­dės ir sta­lai bu­vo ta­me pa­sta­te, ku­ria­me dirbs teis­mas, taip ir lie­ka. Ir mes ne­ga­li­me nu­ma­ty­ti kon­kre­čios da­tos, ka­da tas pro­ce­dū­ras teis­mai vyk­dys. Mes ir sa­ko­me, šiuo me­tu ta­da, kai tas tur­tas yra per­duo­da­mas. Ren­gė­jai bū­tent siū­lė ne­pri­tar­ti. Ko­mi­te­tas to­kiam ne­pri­ta­ri­mui pri­ta­rė.<text:s/></text:p>
        <text:p text:style-name="Roman"><text:span text:style-name="T631">PIRMININKAS.</text:span><text:s/>Dė­ko­ju. Tai­gi ga­li­me pri­tar­ti 5 straips­niui. Ačiū, pri­tar­ta.<text:s/></text:p>
        <text:p text:style-name="Roman">Dėl mo­ty­vų nė­ra no­rin­čių kal­bė­ti. Bal­suo­si­me bal­suo­ti nu­ma­ty­tu lai­ku.<text:s/></text:p>
        <text:p text:style-name="Roman"/>
        <text:p text:style-name="Laikas">14.24 val.</text:p>
        <text:p text:style-name="Roman12">Al­ko­ho­lio kon­tro­lės įsta­ty­mo Nr. I-857 29 straips­nio pa­kei­ti­mo įsta­ty­mo pro­jek­tas Nr. XIVP-573(2) (<text:span text:style-name="T632">pri</text:span><text:span text:style-name="T633">­ėmi</text:span><text:span text:style-name="T634">­mas</text:span>)</text:p>
        <text:p text:style-name="Roman"/>
        <text:p text:style-name="Roman">Dar­bo­tvarkės 2-1.6 klau­si­mas – Al­ko­ho­lio kon­tro­lės įsta­ty­mo 29 straips­nio pa­kei­ti­mo įsta­ty­mo pro­jek­tas. Pri­ėmi­mas pa­straips­niui. Iš dvie­jų straips­nių. Ga­li­me jiems pri­tar­ti ben­dru su­ta­ri­mu? Ačiū, pri­tar­ta.<text:s/></text:p>
        <text:p text:style-name="Roman">Dėl mo­ty­vų nė­ra no­rin­čių kal­bė­ti. Bal­suo­si­me per bal­sa­vi­mo in­ter­va­lą.</text:p>
        <text:p text:style-name="Roman"/>
        <text:p text:style-name="Laikas">14.25 val.</text:p>
        <text:p text:style-name="Roman12">Al­ter­na­ty­vių­jų ko­lek­ty­vi­nio in­ves­ta­vi­mo sub­jek­tų val­dy­to­jų įsta­ty­mo Nr. XII-1467 58 straips­nio pa­kei­ti­mo įsta­ty­mo pro­jek­tas Nr. XIVP-574(2) (<text:span text:style-name="T635">pri</text:span><text:span text:style-name="T636">­ėmi</text:span><text:span text:style-name="T637">­mas</text:span>)</text:p>
        <text:p text:style-name="Roman"/>
        <text:p text:style-name="Roman">Dar­bo­tvarkės 2-1.7 klau­si­mas – Al­ter­na­ty­vių­jų ko­lek­ty­vi­nio in­ves­ta­vi­mo sub­jek­tų val­dy­to­jų įsta­ty­mo vie­no straips­nio pa­kei­ti­mo įsta­ty­mo pro­jek­tas. Jis iš dvie­jų straips­nių. Dėl jų pa­sta­bų, pa­siū­ly­mų ne­gau­ta. Ga­li­me jiems pri­tar­ti ben­dru su­ta­ri­mu? Ačiū, pri­tar­ta.</text:p>
        <text:p text:style-name="Roman">Dėl mo­ty­vų nė­ra no­rin­čių kal­bė­ti. Bal­suo­si­me bal­suo­ti nu­ma­ty­tu lai­ku.<text:s/></text:p>
        <text:p text:style-name="Roman"/>
        <text:p text:style-name="Laikas">14.25 val.</text:p>
        <text:p text:style-name="Roman12">As­mens duo­me­nų tei­si­nės ap­sau­gos įsta­ty­mo Nr. I-1374 18 straips­nio pa­kei­ti­mo įsta­ty­mo pro­jek­tas Nr. XIVP-575(2) (<text:span text:style-name="T638">pri</text:span><text:span text:style-name="T639">­ėmi</text:span><text:span text:style-name="T640">­mas</text:span>)</text:p>
        <text:p text:style-name="Roman"/>
        <text:p text:style-name="Roman">Dar­bo­tvarkės 2-1.8 klau­si­mas – As­mens duo­me­nų tei­si­nės ap­sau­gos įsta­ty­mo vie­no strai­p­s­nio pa­kei­ti­mo įsta­ty­mo pro­jek­tas. Jis iš dvie­jų straips­nių. Pa­sta­bų, pa­siū­ly­mų ne­gau­ta. Ga­li­me jiems pri­tar­ti ben­dru su­ta­ri­mu? Ačiū, pri­tar­ta.<text:s/></text:p>
        <text:p text:style-name="Roman">Dėl mo­ty­vų nė­ra no­rin­čių kal­bė­ti. Bal­suo­si­me per bal­sa­vi­mo in­ter­va­lą.<text:s/></text:p>
        <text:p text:style-name="Roman"/>
        <text:p text:style-name="Laikas">14.25 val.</text:p>
        <text:p text:style-name="Roman12">Au­ga­lų ap­sau­gos įsta­ty­mo Nr. I-1069 22 straips­nio pa­kei­ti­mo įsta­ty­mo pro­jek­tas Nr. XIVP-576(2) (<text:span text:style-name="T641">pri</text:span><text:span text:style-name="T642">­ėmi</text:span><text:span text:style-name="T643">­mas</text:span>)</text:p>
        <text:p text:style-name="Roman"/>
        <text:p text:style-name="Roman">Dar­bo­tvarkės 2-1.9 klau­si­mas – Au­ga­lų ap­sau­gos įsta­ty­mo 22 straips­nio pa­kei­ti­mo įsta­ty­mo pro­jek­tas. Jis iš dvie­jų straips­nių. Dėl jų pa­sta­bų, pa­siū­ly­mų ne­gau­ta. Ga­li­me jiems pri­tar­ti ben­dru su­ta­ri­mu? Ačiū, pri­tar­ta.</text:p>
        <text:p text:style-name="Roman">Dėl mo­ty­vų nė­ra no­rin­čių kal­bė­ti. Bal­suo­si­me bal­suo­ti nu­ma­ty­tu lai­ku.<text:s/></text:p>
        <text:p text:style-name="Roman"/>
        <text:p text:style-name="Laikas">14.26 val.</text:p>
        <text:p text:style-name="Roman12">Au­to­rių tei­sių ir gre­tu­ti­nių tei­sių įsta­ty­mo Nr. VIII-1185 78 straips­nio pa­kei­ti­mo įsta­ty­mo pro­jek­tas Nr. XIVP-577(2) (<text:span text:style-name="T644">pri</text:span><text:span text:style-name="T645">­ėmi</text:span><text:span text:style-name="T646">­mas</text:span>)</text:p>
        <text:p text:style-name="Roman"/>
        <text:p text:style-name="Roman">Dar­bo­tvarkės 2-1.10 klau­si­mas – Au­to­rių tei­sių ir gre­tu­ti­nių tei­sių įsta­ty­mo vie­no straips­nio pa­kei­ti­mo įsta­ty­mo pro­jek­tas. Jis iš dvie­jų straips­nių. Dėl jų pa­sta­bų, pa­siū­ly­mų ne­gau­ta. Ga­li­me jiems pri­tar­ti ben­dru su­ta­ri­mu? Ačiū, pri­tar­ta.</text:p>
        <text:p text:style-name="Roman">Dėl mo­ty­vų nė­ra no­rin­čių kal­bė­ti. Bal­suo­si­me bal­suo­ti nu­ma­ty­tu lai­ku.<text:s/></text:p>
        <text:p text:style-name="Roman"/>
        <text:p text:style-name="Laikas">14.26 val.</text:p>
        <text:p text:style-name="Roman12">Azar­ti­nių lo­ši­mų įsta­ty­mo Nr. IX-325 20<text:span text:style-name="T647">7</text:span><text:s/>straips­nio pa­kei­ti­mo įsta­ty­mo pro­jek­tas Nr. XIVP-578(2) (<text:span text:style-name="T648">pri</text:span><text:span text:style-name="T649">­ėmi</text:span><text:span text:style-name="T650">­mas</text:span>)</text:p>
        <text:p text:style-name="Roman"/>
        <text:p text:style-name="Roman">Dar­bo­tvarkės 2-1.11 klau­si­mas – Azar­ti­nių lo­ši­mų įsta­ty­mo vie­no straips­nio pa­kei­ti­mo įsta­ty­mo pro­jek­tas. Taip pat iš dvie­jų straips­nių. Pa­sta­bų, pa­siū­ly­mų ne­gau­ta. Ga­li­me jiems pri­tar­ti ben­dru su­ta­ri­mu? Ačiū, pri­tar­ta.</text:p>
        <text:p text:style-name="Roman">Dėl mo­ty­vų nė­ra no­rin­čių kal­bė­ti. Bal­suo­si­me bal­suo­ti nu­ma­ty­tu lai­ku.<text:s/></text:p>
        <text:p text:style-name="Roman"/>
        <text:p text:style-name="P651">14.26 val.</text:p>
        <text:p text:style-name="P652">Bau­džia­mo­jo pro­ce­so ir kri­mi­na­li­nės žval­gy­bos da­ly­vių, tei­sin­gu­mo ir tei­sė­sau­gos ins­ti­tu­ci­jų pa­rei­gū­nų ap­sau­gos nuo nu­si­kals­ta­mo po­vei­kio įsta­ty­mo Nr. I-1202 16, 18 ir 19 straips­nių pa­kei­ti­mo įsta­ty­mo pro­jek­tas Nr. XIVP-579(2) (<text:span text:style-name="T653">pri</text:span><text:span text:style-name="T654">­ėmi</text:span><text:span text:style-name="T655">­mas</text:span>)</text:p>
        <text:p text:style-name="P656"/>
        <text:p text:style-name="P657">Dar­bo­tvarkės 2-1.12 klau­si­mas – Bau­džia­mo­jo pro­ce­so ir kri­mi­na­li­nės žval­gy­bos da­ly­vių, tei­sin­gu­mo ir tei­sė­sau­gos ins­ti­tu­ci­jų pa­rei­gū­nų ap­sau­gos nuo nu­si­kals­ta­mo po­vei­kio įsta­ty­mo pa­kei­ti­mo įsta­ty­mo pro­jek­tas. Jis iš ke­tu­rių straips­nių. Ga­li­me jiems pri­tar­ti ben­dru su­ta­ri­mu? Nes pa­sta­bų, pa­siū­ly­mų nė­ra. Ačiū, pri­tar­ta.</text:p>
        <text:p text:style-name="Roman">Dėl mo­ty­vų nė­ra no­rin­čių kal­bė­ti. Bal­suo­si­me bal­suo­ti nu­ma­ty­tu lai­ku.</text:p>
        <text:p text:style-name="Roman"/>
        <text:p text:style-name="Laikas">14.27 val.</text:p>
        <text:p text:style-name="Roman12">Ci­vi­li­nio pro­ce­so ko­dek­so 62<text:span text:style-name="T658">1</text:span>, 111, 134, 154, 175<text:span text:style-name="T659">2</text:span>, 186, 192, 217 ir 240 straips­nių pakei­ti­mo įsta­ty­mo pro­jek­tas Nr. XIVP-580(2) (<text:span text:style-name="T660">pri</text:span><text:span text:style-name="T661">­ėmi</text:span><text:span text:style-name="T662">­mas</text:span>)</text:p>
        <text:p text:style-name="Roman"/>
        <text:p text:style-name="Roman">Dar­bo­tvarkės 2-1.13 klau­si­mas – Ci­vi­li­nio pro­ce­so ko­dek­so kai ku­rių straips­nių pa­kei­ti­mo įsta­ty­mo pro­jek­tas. Pri­ėmi­mas pa­straips­niui.<text:s/></text:p>
        <text:p text:style-name="Roman">Dėl 1 straips­nio yra Tei­sės de­par­ta­men­to pa­sta­ba. Ko­mi­te­tas jai ben­dru su­ta­ri­mu ne­pri­ta­rė. Pra­šom.</text:p>
        <text:p text:style-name="Roman"><text:span text:style-name="T663">S. ŠEDBARAS</text:span><text:span text:style-name="T664"><text:s/></text:span><text:span text:style-name="T665">(</text:span><text:span text:style-name="T666">TS-LKDF</text:span><text:span text:style-name="T667">)</text:span><text:span text:style-name="T668">.<text:s/></text:span>Yra ana­lo­giš­ka. Jau mes ap­ta­rė­me prie Teis­mų įsta­ty­mo. Ka­dan­gi Ci­vi­li­nio pro­ce­so ko­dek­se yra nu­ma­ty­ta ga­li­my­bė per­skirs­ty­ti by­las tarp teis­mų, jei­gu krū­viai ne­ly­gūs, mes tą pa­tį siū­lo­me Bau­džia­mo­jo pro­ce­so ko­dek­se nu­ma­ty­ti. Tei­sės de­par­ta­men­tas klau­sia, ko­kia tvar­ka tie krū­viai bus nu­sta­to­mi. Tai ta tvar­ka yra pa­tvir­tin­ta Tei­sė­jų ta­ry­bos ir ga­lio­ja jau da­bar. Ana­lo­giš­ką tvar­ką bus ga­li­ma tai­ky­ti ir bau­džia­mo­sioms by­loms per­skirs­ty­ti. To­dėl mes jai<text:s/>ne­pri­ta­rė­me.<text:s/></text:p>
        <text:p text:style-name="Roman"><text:span text:style-name="T669">PIRMININKAS.</text:span><text:s/>Dė­ko­ju. Ar ga­li­me pri­tar­ti ben­dru su­ta­ri­mu? Ačiū, pri­tar­ta. Dėl straips­nių nuo 2 iki 10 pa­sta­bų, pa­siū­ly­mų ne­gau­ta. Ga­li­me jiems pri­tar­ti ben­dru su­ta­ri­mu? Ačiū, pri­tar­ta.</text:p>
        <text:p text:style-name="Roman">Dėl mo­ty­vų nė­ra no­rin­čių kal­bė­ti. Bal­suo­si­me bal­suo­ti nu­ma­ty­tu lai­ku.<text:s/></text:p>
        <text:p text:style-name="Roman"/>
        <text:p text:style-name="Laikas">14.27 val.</text:p>
        <text:p text:style-name="Roman12">Drau­di­mo įsta­ty­mo Nr. IX-1737 207 straips­nio pa­kei­ti­mo įsta­ty­mo pro­jek­tas Nr. XIVP-581(2) (<text:span text:style-name="T670">pri</text:span><text:span text:style-name="T671">­ėmi</text:span><text:span text:style-name="T672">­mas</text:span>)</text:p>
        <text:p text:style-name="Roman"/>
        <text:p text:style-name="Roman">Dar­bo­tvarkės 2-1.14 klau­si­mas – Drau­di­mo įsta­ty­mo vie­no straips­nio pa­kei­ti­mo įsta­ty­mo pro­jek­tas. Pri­ėmi­mas pa­straips­niui. Pro­jek­tas iš dvie­jų straips­nių. Dėl jų pa­sta­bų, pa­siū­ly­mų nė­ra. Ga­li­me jiems pri­tar­ti ben­dru su­ta­ri­mu? Ačiū, pri­tar­ta.</text:p>
        <text:p text:style-name="Roman">Dėl mo­ty­vų nė­ra no­rin­čių kal­bė­ti. Bal­suo­si­me vė­liau.<text:s/></text:p>
        <text:p text:style-name="Roman"/>
        <text:p text:style-name="Laikas">14.28 val.</text:p>
        <text:p text:style-name="Roman12">Dvi­gu­bo ap­mo­kes­ti­ni­mo gin­čų spren­di­mo įsta­ty­mo Nr. XIII-2310 10 ir 11 straips­nių pa­kei­ti­mo įsta­ty­mo pro­jek­tas Nr. XIVP-582(2) (<text:span text:style-name="T673">pri</text:span><text:span text:style-name="T674">­ėmi</text:span><text:span text:style-name="T675">­mas</text:span>)</text:p>
        <text:p text:style-name="Roman"/>
        <text:p text:style-name="Roman">Dar­bo­tvarkės 2-1.15 klau­si­mas – Dvi­gu­bo ap­mo­kes­ti­ni­mo gin­čų spren­di­mo įsta­ty­mo pa­kei­ti­mo įsta­ty­mo pro­jek­tas. Jis yra iš tri­jų straips­nių. Pa­sta­bų dėl jų nė­ra. Ga­li­me jiems pri­tar­ti ben­dru su­ta­ri­mu? Ačiū, pri­tar­ta.</text:p>
        <text:p text:style-name="Roman">Dėl mo­ty­vų nė­ra no­rin­čių kal­bė­ti. Bal­suo­si­me vė­liau.<text:s/></text:p>
        <text:p text:style-name="Roman"/>
        <text:p text:style-name="Laikas">14.28 val.</text:p>
        <text:p text:style-name="Roman12"><text:span text:style-name="T676">Elek</text:span><text:span text:style-name="T677">­tro</text:span><text:span text:style-name="T678">­ni</text:span><text:span text:style-name="T679">­nės at</text:span><text:span text:style-name="T680">­pa</text:span><text:span text:style-name="T681">­žin</text:span><text:span text:style-name="T682">­ties ir elek</text:span><text:span text:style-name="T683">­tro</text:span><text:span text:style-name="T684">­ni</text:span><text:span text:style-name="T685">­nių ope</text:span><text:span text:style-name="T686">­ra</text:span><text:span text:style-name="T687">­ci</text:span><text:span text:style-name="T688">­jų pa</text:span><text:span text:style-name="T689">­ti</text:span><text:span text:style-name="T690">­ki</text:span><text:span text:style-name="T691">­mu</text:span><text:span text:style-name="T692">­mo už</text:span><text:span text:style-name="T693">­tik</text:span><text:span text:style-name="T694">­ri</text:span><text:span text:style-name="T695">­ni</text:span><text:span text:style-name="T696">­mo pa</text:span><text:span text:style-name="T697">­slau</text:span><text:span text:style-name="T698">­gų</text:span><text:s/>įsta­ty­mo Nr. XIII-1120 18 straips­nio pa­kei­ti­mo įsta­ty­mo pro­jek­tas Nr. XIVP-583(2) (<text:span text:style-name="T699">priėmi</text:span><text:span text:style-name="T700">­mas</text:span>)</text:p>
        <text:p text:style-name="Roman"/>
        <text:p text:style-name="Roman">Dar­bo­tvarkės 2-1.16 klau­si­mas – Elek­tro­ni­nės at­pa­žin­ties ir elek­tro­ni­nių ope­ra­ci­jų pa­ti­ki­mu­mo už­tik­ri­ni­mo pa­slau­gų įsta­ty­mo pa­kei­ti­mo įsta­ty­mo pro­jek­tas. Dėl 1 straips­nio pa­sta­bų nė­ra. Ga­li­me pri­tar­ti ben­dru su­ta­ri­mu? Pri­tar­ta.<text:s/></text:p>
        <text:p text:style-name="Roman">Dėl 2 straips­nio yra Tei­sės de­par­ta­men­to pa­sta­ba, ko­mi­te­tas jai ne­pri­ta­rė.</text:p>
        <text:p text:style-name="Roman"><text:span text:style-name="T701">S. ŠEDBARAS</text:span><text:span text:style-name="T702"><text:s/></text:span><text:span text:style-name="T703">(</text:span><text:span text:style-name="T704">TS-LKDF</text:span><text:span text:style-name="T705">)</text:span><text:span text:style-name="T706">.<text:s/></text:span>Tei­sės de­par­ta­men­tas at­krei­pė dė­me­sį, kad pa­na­šus įsta­ty­mas yra nau­jai įre­gist­ruo­tas. Mes ne­stab­dy­si­me vi­so pa­ke­to, mes tik at­krei­pė­me dė­me­sį, kad nau­jai įre­gist­ruo­tas įsta­ty­mas tu­rės bū­ti su­de­rin­tas su šian­dien mū­sų pri­ima­mu įsta­ty­mu, to­dėl čia gal dau­giau ne ne­pri­tar­ti, o at­si­žvelg­ti. Ta­čiau si­tu­a­ci­ja yra to­kia, kad mes ne­stab­do­me vi­so pro­jek­tų pa­ke­to, o ki­tas pro­jek­tas tu­rės bū­ti su­de­rin­tas.</text:p>
        <text:p text:style-name="Roman"><text:span text:style-name="T707">PIRMININKAS.</text:span><text:s/>Dė­kui. Ga­li­me šiam straips­niui taip pat pri­tar­ti ben­dru su­ta­ri­mu? Ačiū, pri­tar­ta.<text:s/></text:p>
        <text:p text:style-name="Roman">Dėl vi­so nė­ra no­rin­čių kal­bė­ti. Bal­suo­si­me bal­suo­ti nu­ma­ty­tu lai­ku.</text:p>
        <text:p text:style-name="Roman"/>
        <text:p text:style-name="Laikas">14.29 val.</text:p>
        <text:p text:style-name="Roman12">Elek­tro­ni­nių ry­šių įsta­ty­mo Nr. IX-2135 84 straips­nio pa­kei­ti­mo įsta­ty­mo pro­jek­tas Nr. XIVP-584(2) (<text:span text:style-name="T708">pri</text:span><text:span text:style-name="T709">­ėmi</text:span><text:span text:style-name="T710">­mas</text:span>)</text:p>
        <text:p text:style-name="Roman"/>
        <text:p text:style-name="Roman">Dar­bo­tvarkės 2-1.17 klau­si­mas – Elek­tro­ni­nių ry­šių įsta­ty­mo vie­no straips­nio pa­kei­ti­mo įsta­ty­mo pro­jek­tas. Jis yra iš dvie­jų straips­nių. Dėl jų pa­sta­bų nė­ra. Ga­li­me jiems pri­tar­ti ben­d­ru su­ta­ri­mu? Ačiū.</text:p>
        <text:p text:style-name="Roman">Dėl mo­ty­vų nė­ra no­rin­čių kal­bė­ti. Bal­suo­si­me vė­liau.</text:p>
        <text:p text:style-name="Roman"/>
        <text:p text:style-name="Laikas">14.29 val.</text:p>
        <text:p text:style-name="Roman12">Ener­ge­ti­kos įsta­ty­mo Nr. IX-884 8 ir 24<text:span text:style-name="T711">1</text:span><text:s/>straips­nių pa­kei­ti­mo įsta­ty­mo pro­jek­tas Nr. XIVP-585(2) (<text:span text:style-name="T712">pri</text:span><text:span text:style-name="T713">­ėmi</text:span><text:span text:style-name="T714">­mas</text:span>)</text:p>
        <text:p text:style-name="Roman"/>
        <text:p text:style-name="Roman">Dar­bo­tvarkės 2-1.18 klau­si­mas – Ener­ge­ti­kos įsta­ty­mo dvie­jų straips­nių pa­kei­ti­mo įsta­ty­mo pro­jek­to pri­ėmi­mas. Jis yra iš tri­jų straips­nių. Dėl jų pa­sta­bų ne­gau­ta. Ga­li­me pri­tar­ti ben­dru su­ta­ri­mu? Ačiū, pri­tar­ta.</text:p>
        <text:p text:style-name="Roman">Dėl mo­ty­vų nė­ra no­rin­čių kal­bė­ti. Bal­suo­si­me vė­liau.</text:p>
        <text:p text:style-name="Roman"/>
        <text:p text:style-name="Laikas">14.30 val.</text:p>
        <text:p text:style-name="Roman12"><text:span text:style-name="T715">Fi</text:span><text:span text:style-name="T716">­nan</text:span><text:span text:style-name="T717">­si</text:span><text:span text:style-name="T718">­nių ata</text:span><text:span text:style-name="T719">­skai</text:span><text:span text:style-name="T720">­tų au</text:span><text:span text:style-name="T721">­di</text:span><text:span text:style-name="T722">­to įsta</text:span><text:span text:style-name="T723">­ty</text:span><text:span text:style-name="T724">­mo Nr. VIII-1227 59 straips</text:span><text:span text:style-name="T725">­nio pa</text:span><text:span text:style-name="T726">­kei</text:span><text:span text:style-name="T727">­ti</text:span><text:span text:style-name="T728">­mo įsta</text:span><text:span text:style-name="T729">­ty</text:span><text:span text:style-name="T730">­mo pro</text:span><text:span text:style-name="T731">­jek</text:span><text:span text:style-name="T732">­tas Nr. XIVP-586(2)</text:span><text:s/>(<text:span text:style-name="T733">pri</text:span><text:span text:style-name="T734">­ėmi</text:span><text:span text:style-name="T735">­mas</text:span>)</text:p>
        <text:p text:style-name="P736"/>
        <text:p text:style-name="Roman">Dar­bo­tvarkės 2-1.19 klau­si­mas – Fi­nan­si­nių ata­skai­tų au­di­to įsta­ty­mo vie­no straips­nio pa­kei­ti­mo įsta­ty­mo pro­jek­tas. Iš dvie­jų straips­nių. Pa­sta­bų, pa­siū­ly­mų nė­ra. Ga­li­me pri­tar­ti ben­dru su­ta­ri­mu? Ačiū, pri­tar­ta. Dėl mo­ty­vų nė­ra no­rin­čių kal­bė­ti, bal­suo­si­me vė­liau.</text:p>
        <text:p text:style-name="Roman"/>
        <text:p text:style-name="Laikas">14.30 val.</text:p>
        <text:p text:style-name="Roman12">Fi­nan­si­nių prie­mo­nių rin­kų įsta­ty­mo Nr. X-1024 102 straips­nio pa­kei­ti­mo įsta­ty­mo pro­jek­tas Nr. XIVP-587(2) (<text:span text:style-name="T737">pri</text:span><text:span text:style-name="T738">­ėmi</text:span><text:span text:style-name="T739">­mas</text:span>)</text:p>
        <text:p text:style-name="Roman"/>
        <text:p text:style-name="Roman">Dar­bo­tvarkės 2-1.20 klau­si­mas – Fi­nan­si­nių prie­mo­nių rin­kų įsta­ty­mo vie­no straips­nio pa­kei­ti­mo įsta­ty­mo pro­jek­tas. Iš dvie­jų straips­nių. Pa­sta­bų, pa­siū­ly­mų nė­ra. Ga­li­me pri­tar­ti? Ačiū, pri­tar­ta ben­dru su­ta­ri­mu. Dėl mo­ty­vų nė­ra no­rin­čių kal­bė­ti. Bal­suo­si­me vė­liau.</text:p>
        <text:p text:style-name="P740">14.30 val.</text:p>
        <text:p text:style-name="Roman12">Ge­ria­mo­jo van­dens tie­ki­mo ir nuo­te­kų tvar­ky­mo įsta­ty­mo Nr. X-764 34 straips­nio pa­kei­ti­mo įsta­ty­mo pro­jek­tas Nr. XIVP-588(2) (<text:span text:style-name="T741">pri</text:span><text:span text:style-name="T742">­ėmi</text:span><text:span text:style-name="T743">­mas</text:span>)</text:p>
        <text:p text:style-name="Roman"/>
        <text:p text:style-name="Roman">Dar­bo­tvarkės<text:s/>2-1.21<text:s/>klau­si­mas – Ge­ria­mo­jo van­dens tie­ki­mo ir nuo­te­kų tvar­ky­mo įsta­ty­mo vie­no straips­nio pa­kei­ti­mo įsta­ty­mo pro­jek­tas. Iš dvie­jų straips­nių. Pa­siū­ly­mų nė­ra. Ga­lime pri­tar­ti ben­dru su­ta­ri­mu? Ačiū, pri­tar­ta. Dėl mo­ty­vų nė­ra no­rin­čių kal­bė­ti. Bal­suo­si­me vė­liau.</text:p>
        <text:p text:style-name="Roman"/>
        <text:p text:style-name="Laikas">14.30 val.</text:p>
        <text:p text:style-name="Roman12">In­for­muo­tie­siems in­ves­tuo­to­jams skir­tų ko­lek­ty­vi­nio in­ves­ta­vi­mo sub­jek­tų įsta­ty­mo Nr. XII-376 63 straips­nio pa­kei­ti­mo įsta­ty­mo pro­jek­tas Nr. XIVP-589(2) (<text:span text:style-name="T744">pri</text:span><text:span text:style-name="T745">­ėmi</text:span><text:span text:style-name="T746">­mas</text:span>)</text:p>
        <text:p text:style-name="Roman"/>
        <text:p text:style-name="Roman">Dar­bo­tvarkės 2-1.22 klau­si­mas – In­for­muo­tie­siems in­ves­tuo­to­jams skir­tų ko­lek­ty­vi­nio in­ves­ta­vi­mo sub­jek­tų įsta­ty­mo vie­no straips­nio pa­kei­ti­mo įsta­ty­mo pro­jek­tas. Iš dvie­jų straip­s­nių. Pa­sta­bų, pa­siū­ly­mų nė­ra. Bal­suo­si­me vė­liau ir dėl šio.</text:p>
        <text:p text:style-name="Roman"/>
        <text:p text:style-name="Laikas">14.31 val.</text:p>
        <text:p text:style-name="Roman12">Įsta­ty­mo „Dėl Su­tar­ties dėl Ben­dro pa­ten­tų teis­mo Šiau­rės ir Bal­ti­jos vals­ty­bių regio­ni­nio sky­riaus įstei­gi­mo ra­ti­fi­ka­vi­mo“ Nr. XII-2734 2 straips­nio pa­kei­ti­mo įsta­ty­mo pro­jek­tas Nr. XIVP-590(2) (<text:span text:style-name="T747">pri</text:span><text:span text:style-name="T748">­ėmi</text:span><text:span text:style-name="T749">­mas</text:span>)</text:p>
        <text:p text:style-name="Roman"/>
        <text:p text:style-name="Roman">Dar­bo­tvarkės 2-1.23 klau­si­mas – įsta­ty­mo „Dėl Su­tar­ties dėl Ben­dro pa­ten­tų teis­mo Šiau­rės ir Bal­ti­jos vals­ty­bių re­gio­ni­nio sky­riaus įstei­gi­mo ra­ti­fi­ka­vi­mo“ pro­jek­tas. Dar­bo­tvar­kės 2-1.23 klau­si­mas – įsta­ty­mas dėl su­tar­ties. Iš dvie­jų straips­nių. Pa­sta­bų ir pa­siū­ly­mų ne­gau­ta. Ga­li­me pri­tar­ti ben­dru su­ta­ri­mu? Ačiū, pri­tar­ta. Dėl mo­ty­vų nė­ra no­rin­čių kal­bė­ti. Bal­suo­si­me vė­liau.</text:p>
        <text:p text:style-name="Roman"/>
        <text:p text:style-name="Laikas">14.31 val.</text:p>
        <text:p text:style-name="Roman12">Įsta­ty­mo „Dėl už­sie­nie­čių tei­si­nės pa­dė­ties“ Nr. IX-2206 140<text:span text:style-name="T750">1</text:span><text:s/>straips­nio pa­kei­ti­mo įsta­ty­mo pro­jek­tas Nr. XIVP-591(2) (<text:span text:style-name="T751">pri</text:span><text:span text:style-name="T752">­ėmi</text:span><text:span text:style-name="T753">­mas</text:span>)</text:p>
        <text:p text:style-name="Roman"/>
        <text:p text:style-name="Roman">Dar­bo­tvarkės 2-1.24 klau­si­mas – įsta­ty­mo „Dėl už­sie­nie­čių tei­si­nės pa­dė­ties“ pa­kei­ti­mas. Iš dvie­jų straips­nių. Pa­sta­bų, pa­siū­ly­mų nė­ra. Ga­li­me pri­tar­ti? Ačiū, pri­tar­ta. Mo­ty­vų nė­ra no­rin­čių sa­ky­ti, bal­suo­si­me vė­liau.</text:p>
        <text:p text:style-name="Roman"/>
        <text:p text:style-name="Laikas">14.32 val.</text:p>
        <text:p text:style-name="Roman12"><text:span text:style-name="T754">Ke</text:span><text:span text:style-name="T755">­lių trans</text:span><text:span text:style-name="T756">­por</text:span><text:span text:style-name="T757">­to ko</text:span><text:span text:style-name="T758">­dek</text:span><text:span text:style-name="T759">­so 18</text:span><text:span text:style-name="T760">1</text:span><text:span text:style-name="T761"><text:s/>straips</text:span><text:span text:style-name="T762">­nio pa</text:span><text:span text:style-name="T763">­kei</text:span><text:span text:style-name="T764">­ti</text:span><text:span text:style-name="T765">­mo įsta</text:span><text:span text:style-name="T766">­ty</text:span><text:span text:style-name="T767">­mo pro</text:span><text:span text:style-name="T768">­jek</text:span><text:span text:style-name="T769">­tas Nr. XIVP-592(2)</text:span><text:s/>(<text:span text:style-name="T770">pri</text:span><text:span text:style-name="T771">­ėmi</text:span><text:span text:style-name="T772">­mas</text:span>)</text:p>
        <text:p text:style-name="Roman"/>
        <text:p text:style-name="Roman">Dar­bo­tvarkės 2-1.25 klau­si­mas – Ke­lių trans­por­to ko­dek­so vie­no straips­nio pa­kei­ti­mo įsta­ty­mo pro­jek­tas. Yra pa­sta­ba, su­pran­tu, Tei­sės ir tei­sėt­var­kos ko­mi­te­to. Pra­šau, pir­mi­nin­ke.</text:p>
        <text:p text:style-name="Roman"><text:span text:style-name="T773">S. ŠEDBARAS</text:span><text:span text:style-name="T774"><text:s/></text:span><text:span text:style-name="T775">(</text:span><text:span text:style-name="T776">TS-LKDF</text:span><text:span text:style-name="T777">)</text:span><text:span text:style-name="T778">.<text:s/></text:span>Taip, Tei­sės ir tei­sėt­var­kos ko­mi­te­tas at­krei­pė dė­me­sį, kad ir šiuo at­ve­ju Sei­mo ki­ta­me ko­mi­te­te yra svars­to­mas pa­na­šus pro­jek­tas. Ta­čiau va­kar ši­tą iš­va­dą pri­imant… Pa­grin­di­nis ko­mi­te­tas iš­va­dos dar nė­ra įre­gist­ra­vęs, va­di­na­si, šian­dien pri­ėmus šį mū­sų pro­jek­tą ki­tas pro­jek­tas tu­rės bū­ti su tuo su­de­rin­tas. Tai mes at­si­žvel­gė­me į tai ir at­krei­pė­me dė­me­sį ki­to ko­mi­te­to.</text:p>
        <text:p text:style-name="Roman"><text:span text:style-name="T779">PIRMININKAS.</text:span><text:s/>Dė­ko­ju. Tai­gi yra du straips­niai. Ar ga­li­me jiems pri­tar­ti ben­dru su­ta­ri­mu? Ačiū, pri­tar­ta. Bal­suo­si­me vė­liau.</text:p>
        <text:p text:style-name="Roman"/>
        <text:p text:style-name="Laikas">14.32 val.</text:p>
        <text:p text:style-name="Roman12">Ko­lek­ty­vi­nio in­ves­ta­vi­mo sub­jek­tų įsta­ty­mo Nr. IX-1709 164 straips­nio pa­kei­ti­mo įsta­ty­mo pro­jek­tas Nr. XIVP-593(2) (<text:span text:style-name="T780">pri</text:span><text:span text:style-name="T781">­ėmi</text:span><text:span text:style-name="T782">­mas</text:span>)</text:p>
        <text:p text:style-name="Roman"/>
        <text:p text:style-name="Roman">Dar­bo­tvarkės 2-1.26 klau­si­mas – Ko­lek­ty­vi­nio in­ves­ta­vi­mo sub­jek­tų įsta­ty­mo pa­kei­ti­mas. Iš dvie­jų straips­nių, dėl jų pa­sta­bų nė­ra. Ar ga­li­me pri­tar­ti ben­dru su­ta­ri­mu? Ačiū, pri­tar­ta. Bal­suo­si­me dėl šio klau­si­mo vė­liau.</text:p>
        <text:p text:style-name="Roman"/>
        <text:p text:style-name="Laikas">14.33 val.</text:p>
        <text:p text:style-name="Roman12"><text:span text:style-name="T783">Kon</text:span><text:span text:style-name="T784">­ku</text:span><text:span text:style-name="T785">­ren</text:span><text:span text:style-name="T786">­ci</text:span><text:span text:style-name="T787">­jos įsta</text:span><text:span text:style-name="T788">­ty</text:span><text:span text:style-name="T789">­mo Nr. VIII-1099 26, 27, 32, 33, 35, 39, 41, 56, 57 ir 59 straips</text:span><text:span text:style-name="T790">­nių</text:span><text:s/>pa­kei­ti­mo įsta­ty­mo pro­jek­tas Nr. XIVP-594(2) (<text:span text:style-name="T791">pri</text:span><text:span text:style-name="T792">­ėmi</text:span><text:span text:style-name="T793">­mas</text:span>)</text:p>
        <text:p text:style-name="Roman"/>
        <text:p text:style-name="Roman">Dar­bo­tvarkės 2-1.27 klau­si­mas – Kon­ku­ren­ci­jos įsta­ty­mo kai ku­rių straips­nių pa­kei­ti­mo įsta­ty­mo pro­jek­tas. Dėl straips­nių nuo 1 iki 11 pa­sta­bų, pa­siū­ly­mų nė­ra. Ga­li­me jiems pri­tar­ti ben­dru su­ta­ri­mu? Ačiū, pri­tar­ta. Bal­suo­si­me vė­liau.</text:p>
        <text:p text:style-name="Roman"/>
        <text:p text:style-name="Laikas">14.33 val.</text:p>
        <text:p text:style-name="Roman12">Lie­tu­vos ban­ko įsta­ty­mo Nr. I-678 42 ir 42<text:span text:style-name="T794">1</text:span><text:s/>straips­nių pa­kei­ti­mo įsta­ty­mo pro­jek­tas Nr. XIVP-595(2) (<text:span text:style-name="T795">pri</text:span><text:span text:style-name="T796">­ėmi</text:span><text:span text:style-name="T797">­mas</text:span>)</text:p>
        <text:p text:style-name="Roman"/>
        <text:p text:style-name="Roman">Dar­bo­tvarkės 2-1.28 klau­si­mas – Lie­tu­vos ban­ko įsta­ty­mo dvie­jų straips­nių pa­kei­ti­mo įsta­ty­mo pro­jek­tas. Iš tri­jų straips­nių. Pa­sta­bų nė­ra. Ga­li­me pri­tar­ti ben­dru su­ta­ri­mu? Ačiū, pri­tar­ta. No­rin­čių kal­bė­ti ne­ma­tau. Bal­suo­si­me vė­liau.</text:p>
        <text:p text:style-name="Roman"/>
        <text:p text:style-name="Laikas">14.33 val.</text:p>
        <text:p text:style-name="Roman12">Mo­kes­čių ad­mi­nist­ra­vi­mo įsta­ty­mo Nr. IX-2112 159 straips­nio pa­kei­ti­mo įsta­ty­mo pro­jek­tas Nr. XIVP-596(2) (<text:span text:style-name="T798">pri</text:span><text:span text:style-name="T799">­ėmi</text:span><text:span text:style-name="T800">­mas</text:span>)</text:p>
        <text:p text:style-name="Roman"/>
        <text:p text:style-name="Roman">Dar­bo­tvarkės 2-1.29 klau­si­mas – Mo­kes­čių ad­mi­nist­ra­vi­mo įsta­ty­mo pa­kei­ti­mo įsta­ty­mo pro­jek­tas. Iš dvie­jų straips­nių. Pa­sta­bų nė­ra. Ga­li­me pri­tar­ti ben­dru su­ta­ri­mu? Ačiū, pri­tar­ta. Kal­bė­ti nė­ra no­rin­čių. Bal­suo­si­me vė­liau.<text:s/></text:p>
        <text:p text:style-name="Roman"/>
        <text:p text:style-name="Laikas">14.33 val.</text:p>
        <text:p text:style-name="Roman12">Na­cio­na­li­niam sau­gu­mui už­tik­rin­ti svar­bių ob­jek­tų ap­sau­gos įsta­ty­mo Nr. IX-1132 20 straips­nio pa­kei­ti­mo įsta­ty­mo pro­jek­tas Nr. XIVP-597(2) (<text:span text:style-name="T801">pri</text:span><text:span text:style-name="T802">­ėmi</text:span><text:span text:style-name="T803">­mas</text:span>)</text:p>
        <text:p text:style-name="Roman"/>
        <text:p text:style-name="Roman">Dar­bo­tvarkės 2-1.30 klau­si­mas – Na­cio­na­li­niam sau­gu­mui už­tik­rin­ti svar­bių ob­jek­tų ap­sau­gos įsta­ty­mo pa­kei­ti­mo įsta­ty­mo pro­jek­tas. Iš dvie­jų straips­nių. Pa­sta­bų nė­ra. Ga­li­me pri­tar­ti? Ačiū, pri­tar­ta. Dėl mo­ty­vų nė­ra no­rin­čių kal­bė­ti. Bal­suo­si­me vė­liau.</text:p>
        <text:p text:style-name="Roman"/>
        <text:p text:style-name="Laikas">14.34 val.</text:p>
        <text:p text:style-name="Roman12"><text:span text:style-name="T804">No</text:span><text:span text:style-name="T805">­ta</text:span><text:span text:style-name="T806">­ria</text:span><text:span text:style-name="T807">­to įsta</text:span><text:span text:style-name="T808">­ty</text:span><text:span text:style-name="T809">­mo Nr. I-2882 4 straips</text:span><text:span text:style-name="T810">­nio pa</text:span><text:span text:style-name="T811">­kei</text:span><text:span text:style-name="T812">­ti</text:span><text:span text:style-name="T813">­mo įsta</text:span><text:span text:style-name="T814">­ty</text:span><text:span text:style-name="T815">­mo pro</text:span><text:span text:style-name="T816">­jek</text:span><text:span text:style-name="T817">­tas Nr. XIVP-598(2)</text:span><text:s/>(<text:span text:style-name="T818">pri</text:span><text:span text:style-name="T819">­ėmi</text:span><text:span text:style-name="T820">­mas</text:span>)</text:p>
        <text:p text:style-name="Roman"/>
        <text:p text:style-name="Roman">Dar­bo­tvarkės 2-1.31 klau­si­mas – No­ta­ria­to įsta­ty­mo pa­kei­ti­mo įsta­ty­mo pro­jek­tas. Iš<text:s/><text:span text:style-name="T821">dvie</text:span><text:span text:style-name="T822">­jų straips</text:span><text:span text:style-name="T823">­nių. Pa</text:span><text:span text:style-name="T824">­sta</text:span><text:span text:style-name="T825">­bų nė</text:span><text:span text:style-name="T826">­ra. Ga</text:span><text:span text:style-name="T827">­li</text:span><text:span text:style-name="T828">­me pri</text:span><text:span text:style-name="T829">­tar</text:span><text:span text:style-name="T830">­ti? Ačiū, pri</text:span><text:span text:style-name="T831">­tar</text:span><text:span text:style-name="T832">­ta. Mo</text:span><text:span text:style-name="T833">­ty</text:span><text:span text:style-name="T834">­vų nė</text:span><text:span text:style-name="T835">­ra, bal</text:span><text:span text:style-name="T836">­suo</text:span><text:span text:style-name="T837">­si</text:span><text:span text:style-name="T838">­me vė</text:span><text:span text:style-name="T839">­liau.</text:span></text:p>
        <text:p text:style-name="Roman"/>
        <text:p text:style-name="P840">14.34 val.</text:p>
        <text:p text:style-name="P841">Pa­pil­do­mo sa­va­no­riš­ko pen­si­jų kau­pi­mo įsta­ty­mo Nr. VIII-1212 58 straips­nio pakei­ti­mo įsta­ty­mo pro­jek­tas Nr. XIVP-599(2) (<text:span text:style-name="T842">pri</text:span><text:span text:style-name="T843">­ėmi</text:span><text:span text:style-name="T844">­mas</text:span>)</text:p>
        <text:p text:style-name="P845"/>
        <text:p text:style-name="P846">Dar­bo­tvarkės 2-1.32 klau­si­mas – Pa­pil­do­mo sa­va­no­riš­ko pen­si­jų kau­pi­mo įsta­ty­mo pa­kei­ti­mas. Iš dvie­jų straips­nių. Ga­li­me jiems pri­tar­ti ben­dru su­ta­ri­mu? Ačiū, pri­tar­ta. Mo­ty­vų nė­ra no­rin­čių sa­ky­ti. Bal­suo­si­me vė­liau.</text:p>
        <text:p text:style-name="Roman"/>
        <text:p text:style-name="Laikas">14.34 val.</text:p>
        <text:p text:style-name="Roman12">Pi­lie­ty­bės įsta­ty­mo Nr. XI-1196 29, 32, 33 ir 34 straips­nių pa­kei­ti­mo įsta­ty­mo projek­tas Nr. XIVP-600(2) (<text:span text:style-name="T847">pri</text:span><text:span text:style-name="T848">­ėmi</text:span><text:span text:style-name="T849">­mas</text:span>)</text:p>
        <text:p text:style-name="Roman"/>
        <text:p text:style-name="Roman">Dar­bo­tvarkės 2-1.33 klau­si­mas – Pi­lie­ty­bės įsta­ty­mo kai ku­rių straips­nių pa­kei­ti­mo įsta­ty­mo pro­jek­tas. Iš pen­kių straips­nių. Pa­sta­bų, pa­siū­ly­mų nė­ra. Ga­li­me pri­tar­ti? Ačiū, pri­tar­ta. Bal­suo­si­me vė­liau dėl ši­to.</text:p>
        <text:p text:style-name="Roman"/>
        <text:p text:style-name="Laikas">14.34 val.</text:p>
        <text:p text:style-name="Roman12">Pi­ni­gų plo­vi­mo ir te­ro­ris­tų fi­nan­sa­vi­mo pre­ven­ci­jos įsta­ty­mo Nr. VIII-275 32 straips­nio pa­kei­ti­mo įsta­ty­mo pro­jek­tas Nr. XIVP-601(2) (<text:span text:style-name="T850">pri</text:span><text:span text:style-name="T851">­ėmi</text:span><text:span text:style-name="T852">­mas</text:span>)</text:p>
        <text:p text:style-name="Roman"/>
        <text:p text:style-name="Roman">Dar­bo­tvarkės 2-1.34 klau­si­mas – Pi­ni­gų plo­vi­mo ir te­ro­ris­tų fi­nan­sa­vi­mo pre­ven­ci­jos įsta­ty­mo pro­jek­tas. Iš dvie­jų straips­nių. Pa­sta­bų nė­ra. Ga­li­me pri­tar­ti? Ačiū, pri­tar­ta.<text:s/></text:p>
        <text:p text:style-name="Roman">Dėl mo­ty­vų nė­ra no­rin­čių kal­bė­ti. Bal­suo­si­me vė­liau.</text:p>
        <text:p text:style-name="Roman"/>
        <text:p text:style-name="Laikas">14.35 val.</text:p>
        <text:p text:style-name="Roman12">Pro­fe­si­nių pen­si­jų kau­pi­mo įsta­ty­mo Nr. X-745 61 straips­nio pa­kei­ti­mo įsta­ty­mo pro­jek­tas Nr. XIVP-602(2) (<text:span text:style-name="T853">pri</text:span><text:span text:style-name="T854">­ėmi</text:span><text:span text:style-name="T855">­mas</text:span>)</text:p>
        <text:p text:style-name="Roman"/>
        <text:p text:style-name="Roman">Dar­bo­tvarkės 2-1.35 klau­si­mas – Pro­fe­si­nių pen­si­jų kau­pi­mo įsta­ty­mo vie­no straips­nio pa­kei­ti­mo įsta­ty­mo pro­jek­tas. Iš dvie­jų straips­nių. Dėl jų pa­sta­bų nė­ra. Ga­li­me pri­tar­ti? Ačiū, pri­tar­ta. Dėl mo­ty­vų nė­ra no­rin­čių kal­bė­ti. Bal­suo­si­me vė­liau.</text:p>
        <text:p text:style-name="Roman"/>
        <text:p text:style-name="Laikas">14.35 val.</text:p>
        <text:p text:style-name="Roman12">Pro­ku­ra­tū­ros įsta­ty­mo Nr. I-599 26 straips­nio pa­kei­ti­mo įsta­ty­mo pro­jek­tas Nr. XIVP-603(2) (<text:span text:style-name="T856">pri</text:span><text:span text:style-name="T857">­ėmi</text:span><text:span text:style-name="T858">­mas</text:span>)</text:p>
        <text:p text:style-name="Roman"/>
        <text:p text:style-name="Roman">Dar­bo­tvarkės 2-1.36 klau­si­mas – Pro­ku­ra­tū­ros įsta­ty­mo 26 straips­nio pa­kei­ti­mo įsta­ty­mo pro­jek­tas. Ga­li­me pri­tar­ti ben­dru su­ta­ri­mu iš dvie­jų straips­nių su­da­ry­tam įsta­ty­mui? Ačiū, pri­tar­ta. Dėl mo­ty­vų nė­ra no­rin­čių kal­bė­ti. Bal­suo­si­me vė­liau.</text:p>
        <text:p text:style-name="Roman"/>
        <text:p text:style-name="Laikas">14.35 val.</text:p>
        <text:p text:style-name="Roman12">Smur­ti­niais nu­si­kal­ti­mais pa­da­ry­tos ža­los kom­pen­sa­vi­mo įsta­ty­mo Nr. X-296 6, 10 ir 14 straips­nių pa­kei­ti­mo įsta­ty­mo pro­jek­tas Nr. XIVP-604(2) (<text:span text:style-name="T859">pri</text:span><text:span text:style-name="T860">­ėmi</text:span><text:span text:style-name="T861">­mas</text:span>)</text:p>
        <text:p text:style-name="Roman"/>
        <text:p text:style-name="Roman">Dar­bo­tvarkės 2-1.37 klau­si­mas – Smur­ti­niais nu­si­kal­ti­mais pa­da­ry­tos ža­los kom­pen­sa­vi­mo įsta­ty­mas. Iš ke­tu­rių straips­nių. Ga­li­me jiems pri­tar­ti ben­dru su­ta­ri­mu? Ačiū, pri­tar­ta. Dėl mo­ty­vų nė­ra no­rin­čių kal­bė­ti. Bal­suo­si­me vė­liau.</text:p>
        <text:p text:style-name="Roman"/>
        <text:p text:style-name="P862">14.35 val.</text:p>
        <text:p text:style-name="P863">Tur­to ir ver­slo ver­ti­ni­mo pa­grin­dų įsta­ty­mo Nr. VIII-1202 30 straips­nio pa­kei­ti­mo įsta­ty­mo pro­jek­tas Nr. XIVP-606(2) (<text:span text:style-name="T864">pri</text:span><text:span text:style-name="T865">­ėmi</text:span><text:span text:style-name="T866">­mas</text:span>)</text:p>
        <text:p text:style-name="P867"/>
        <text:p text:style-name="P868">Dar­bo­tvarkės 2-1.38 klau­si­mas – Tur­to ir ver­slo ver­ti­ni­mo pa­grin­dų įsta­ty­mo vie­no straips­nio pa­kei­ti­mo įsta­ty­mo pro­jek­tas. Iš dvie­jų straips­nių. Dėl jų pa­sta­bų nė­ra. Ga­li­me pri­tar­ti ben­dru su­ta­ri­mu? Ačiū, pri­tar­ta. Dėl mo­ty­vų nė­ra no­rin­čių kal­bė­ti. Bal­suo­si­me vė­liau.</text:p>
        <text:p text:style-name="Roman"/>
        <text:p text:style-name="Laikas">14.36 val.</text:p>
        <text:p text:style-name="Roman12">Var­to­to­jų tei­sių ap­sau­gos įsta­ty­mo Nr. I-657 49<text:span text:style-name="T869">1</text:span><text:s/>straips­nio pa­kei­ti­mo įsta­ty­mo projek­tas Nr. XIVP-607(2) (<text:span text:style-name="T870">pri</text:span><text:span text:style-name="T871">­ėmi</text:span><text:span text:style-name="T872">­mas</text:span>)</text:p>
        <text:p text:style-name="Roman"/>
        <text:p text:style-name="Roman">Dar­bo­tvarkės 2-1.39 klau­si­mas – Var­to­to­jų tei­sių ap­sau­gos įsta­ty­mo vie­no straips­nio pa­kei­ti­mo įsta­ty­mo pro­jek­tas. Iš dvie­jų straips­nių. Pa­sta­bų nė­ra. Ga­li­me jiems pri­tar­ti ben­dru su­ta­ri­mu? Ačiū, pri­tar­ta. Mo­ty­vų nė­ra no­rin­čių iš­sa­ky­ti. Bal­suo­si­me vė­liau.</text:p>
        <text:p text:style-name="Roman"/>
        <text:p text:style-name="Laikas">14.36 val.</text:p>
        <text:p text:style-name="Roman12">Vi­suo­me­nės in­for­ma­vi­mo įsta­ty­mo Nr. I-1418 19, 22, 31, 33, 34<text:span text:style-name="T873">1</text:span>, 46<text:span text:style-name="T874">1</text:span><text:s/>ir 48 straips­nių pa­kei­ti­mo įsta­ty­mo pro­jek­tas Nr. XIVP-608(2) (<text:span text:style-name="T875">pri</text:span><text:span text:style-name="T876">­ėmi</text:span><text:span text:style-name="T877">­mas</text:span>)</text:p>
        <text:p text:style-name="Roman"/>
        <text:p text:style-name="Roman">Dar­bo­tvarkės 2-1.40 klau­si­mas – Vi­suo­me­nės in­for­ma­vi­mo įsta­ty­mo ke­lių straips­nių pa­kei­ti­mo įsta­ty­mo pro­jek­tas. Dėl straips­nių nuo 1 iki 8 pa­sta­bų, pa­siū­ly­mų nė­ra. Ga­li­me pri­tar­ti jiems ben­dru su­ta­ri­mu? Ačiū, pri­tar­ta. Dėl vi­so nė­ra no­rin­čių kal­bė­ti. Bal­suo­si­me vė­liau.</text:p>
        <text:p text:style-name="Roman"/>
        <text:p text:style-name="Laikas">14.36 val.</text:p>
        <text:p text:style-name="Roman12">Vy­riau­sio­sios tar­ny­bi­nės eti­kos ko­mi­si­jos įsta­ty­mo Nr. X-1666 27 ir 32 straips­nių pa­kei­ti­mo įsta­ty­mo pro­jek­tas Nr. XIVP-609(2) (<text:span text:style-name="T878">pri</text:span><text:span text:style-name="T879">­ėmi</text:span><text:span text:style-name="T880">­mas</text:span>)</text:p>
        <text:p text:style-name="Roman"/>
        <text:p text:style-name="Roman">Ir dar­bo­tvarkės 2-1.41 klau­si­mas – Vy­riau­sio­sios tar­ny­bi­nės eti­kos ko­mi­si­jos įsta­ty­mo dvie­jų straips­nių pa­kei­ti­mo įsta­ty­mo pro­jek­tas. Iš tri­jų straips­nių. Dėl jų pa­sta­bų nė­ra. Ga­li­me pri­tar­ti ben­dru su­ta­ri­mu? Ga­li­me. Dėl mo­ty­vų nė­ra no­rin­čių kal­bė­ti. Bal­suo­si­me bal­suo­ti nu­ma­ty­tu lai­ku.</text:p>
        <text:p text:style-name="Roman">Tai­gi di­de­lis pa­ke­tas at­ėjo į pa­bai­gą. Da­bar dar ki­ti.</text:p>
        <text:p text:style-name="Roman"/>
        <text:p text:style-name="Laikas">14.37 val.</text:p>
        <text:p text:style-name="Roman12">Var­to­to­jų tei­sių ap­sau­gos įsta­ty­mo Nr. I-657 22 straips­nio pa­kei­ti­mo įsta­ty­mo projek­tas Nr. XIVP-863(2) (<text:span text:style-name="T881">pri</text:span><text:span text:style-name="T882">­ėmi</text:span><text:span text:style-name="T883">­mas</text:span>)</text:p>
        <text:p text:style-name="Roman"/>
        <text:p text:style-name="Roman">Dar­bo­tvarkės 2-2 klau­si­mas – Var­to­to­jų tei­sių ap­sau­gos įsta­ty­mo pa­kei­ti­mo įsta­ty­mo pro­jek­tas. Pri­ėmi­mas<text:s/>pa­straips­niui. Iš dvie­jų straips­nių. Dėl jų pa­sta­bų nė­ra. Ga­li­me pri­tar­ti ben­dru su­ta­ri­mu? Ačiū, pri­tar­ta. Dėl mo­ty­vų nė­ra no­rin­čių kal­bė­ti. Bal­suo­si­me per bal­sa­vi­mo in­ter­va­lą.</text:p>
        <text:p text:style-name="Roman"/>
        <text:p text:style-name="Laikas">14.37 val.</text:p>
        <text:p text:style-name="Roman12"><text:span text:style-name="T884">Vie</text:span><text:span text:style-name="T885">­šo</text:span><text:span text:style-name="T886">­jo sek</text:span><text:span text:style-name="T887">­to</text:span><text:span text:style-name="T888">­riaus at</text:span><text:span text:style-name="T889">­skai</text:span><text:span text:style-name="T890">­to</text:span><text:span text:style-name="T891">­my</text:span><text:span text:style-name="T892">­bės įsta</text:span><text:span text:style-name="T893">­ty</text:span><text:span text:style-name="T894">­mo Nr. X-1212 pa</text:span><text:span text:style-name="T895">­kei</text:span><text:span text:style-name="T896">­ti</text:span><text:span text:style-name="T897">­mo įsta</text:span><text:span text:style-name="T898">­ty</text:span><text:span text:style-name="T899">­mo<text:s/></text:span>Nr. XIII-3308 15 straips­nio pa­kei­ti­mo įsta­ty­mo Nr. XIV-1274 pa­kei­ti­mo įsta­ty­mo projek­tas Nr. XIVP-2178(2) (<text:span text:style-name="T900">pri</text:span><text:span text:style-name="T901">­ėmi</text:span><text:span text:style-name="T902">­mas</text:span>)</text:p>
        <text:p text:style-name="Roman"/>
        <text:p text:style-name="Roman">Dar­bo­tvarkės 2-3 klau­si­mas – Vie­šo­jo sek­to­riaus at­skai­to­my­bės įsta­ty­mo pa­kei­ti­mo įsta­ty­mo pro­jek­tas. Dėl 1 straips­nio nė­ra pa­sta­bų. Ga­li­me pri­tar­ti? Ačiū, pri­tar­ta. Ir taip pat dėl nau­jos re­dak­ci­jos 1, 2 straips­nių taip pat nė­ra pa­sta­bų. Ga­li­me pri­tar­ti ben­dru su­ta­ri­mu? Ačiū, pri­tar­ta. Ar yra no­rin­čių kal­bė­ti dėl šio įsta­ty­mo pro­jek­to? Nė­ra. Bal­suo­si­me bal­suo­ti nu­ma­ty­tu lai­ku.</text:p>
        <text:p text:style-name="Roman"/>
        <text:p text:style-name="Laikas">14.38 val.</text:p>
        <text:p text:style-name="Roman12">Gė­lo po­že­mi­nio van­dens ga­vy­bos grę­ži­nių įtei­si­ni­mo lai­ki­no­jo įsta­ty­mo Nr. XIV-730 3 straips­nio pa­kei­ti­mo įsta­ty­mo pro­jek­tas Nr. XIVP-2043(2) (<text:span text:style-name="T903">pri</text:span><text:span text:style-name="T904">­ėmi</text:span><text:span text:style-name="T905">­mas</text:span>)</text:p>
        <text:p text:style-name="Roman"/>
        <text:p text:style-name="Roman">Dar­bo­tvarkės 2-4 klau­si­mas – Gė­lo po­že­mi­nio van­dens ga­vy­bos grę­ži­nių įtei­si­ni­mo lai­ki­no­jo įsta­ty­mo pa­kei­ti­mo įsta­ty­mo pro­jek­tas. Pri­ėmi­mas. Dėl 1 straips­nio bu­vo Tei­sės de­par­ta­men­to pa­sta­ba. Pir­mo­ji. Ko­mi­te­tas jai pri­ta­rė iš da­lies. Bal­sa­vi­mo re­zul­ta­tai: ben­dru su­ta­ri­mu. Ga­li­me pri­tar­ti ko­mi­te­to re­dak­ci­jai? Ga­li­me. Ačiū, pri­tar­ta ben­dru su­ta­ri­mu.<text:s/></text:p>
        <text:p text:style-name="Roman">Dėl 2 straips­nio bu­vo taip pat dvi Tei­sės de­par­ta­men­to pa­sta­bos. Ko­mi­te­tas pri­ta­rė ben­dru su­ta­ri­mu abiem. Ga­li­me pri­tar­ti 2 straips­niui? Ačiū, pri­tar­ta ben­dru su­ta­ri­mu.<text:s/></text:p>
        <text:p text:style-name="Roman">Dėl mo­ty­vų yra no­rin­tis kal­bė­ti R. Že­mai­tai­tis, bet jo sa­lė­je ne­ma­tau. Bal­suo­si­me bal­suo­ti nu­ma­ty­tu lai­ku.</text:p>
        <text:p text:style-name="Roman"/>
        <text:p text:style-name="Laikas">14.39 val.</text:p>
        <text:p text:style-name="Roman12">Žel­dy­nų įsta­ty­mo Nr. X-1241 5, 13, 14 ir 30 straips­nių pa­kei­ti­mo įsta­ty­mo pro­jek­tas Nr. XIVP-1755(2) (<text:span text:style-name="T906">pri</text:span><text:span text:style-name="T907">­ėmi</text:span><text:span text:style-name="T908">­mas</text:span>)</text:p>
        <text:p text:style-name="Roman"/>
        <text:p text:style-name="Roman">Dar­bo­tvarkės 2-5.1 klau­si­mas – Žel­dy­nų įsta­ty­mo ke­lių straips­nių pa­kei­ti­mo įsta­ty­mo pro­jek­tas. Pri­ėmi­mas. Pri­ėmi­mas pa­straips­niui. Dėl 1 straips­nio yra Tei­sės de­par­ta­men­to pa­sta­ba, jai ko­mi­te­tas ne­pri­ta­rė ben­dru su­ta­ri­mu. Ar ga­li­me pri­im­ti ko­mi­te­to spren­di­mą ben­dru su­ta­ri­mu dėl 1 straips­nio? Ga­li­me. Ir dėl straips­nių nuo 2 iki 5 pa­sta­bų, pa­siū­ly­mų nė­ra. Ga­li­me jiems pri­tar­ti ben­dru su­ta­ri­mu? Ačiū, pri­tar­ta ben­dru su­ta­ri­mu.<text:s/></text:p>
        <text:p text:style-name="Roman">Dėl vi­so no­rės kal­bė­ti už I. Pa­kar­kly­tė. Pra­šau.</text:p>
        <text:p text:style-name="Roman"><text:span text:style-name="T909">I. PAKARKLYTĖ</text:span><text:s/><text:span text:style-name="T910">(</text:span><text:span text:style-name="T911">LF</text:span><text:span text:style-name="T912">)</text:span><text:span text:style-name="T913">. Dė</text:span><text:span text:style-name="T914">­ko</text:span><text:span text:style-name="T915">­ju, ger</text:span><text:span text:style-name="T916">­bia</text:span><text:span text:style-name="T917">­mas po</text:span><text:span text:style-name="T918">­sė</text:span><text:span text:style-name="T919">­džio pir</text:span><text:span text:style-name="T920">­mi</text:span><text:span text:style-name="T921">­nin</text:span><text:span text:style-name="T922">­ke. Har</text:span><text:span text:style-name="T923">­mo</text:span><text:span text:style-name="T924">­ni</text:span><text:span text:style-name="T925">­ja tarp mies</text:span><text:span text:style-name="T926">­tų ir<text:s/></text:span>gam­tos yra di­de­lė ver­ty­bė ir tu­rė­tų bū­ti sau­go­ma. Kuo ža­les­nis mies­tas, tuo jis ir jau­kes­nis, ir<text:s/><text:span text:style-name="T927">pa</text:span><text:span text:style-name="T928">­to</text:span><text:span text:style-name="T929">­ges</text:span><text:span text:style-name="T930">­nis gy</text:span><text:span text:style-name="T931">­ven</text:span><text:span text:style-name="T932">­ti, ir, be abe</text:span><text:span text:style-name="T933">­jo, svei</text:span><text:span text:style-name="T934">­kes</text:span><text:span text:style-name="T935">­nis. Sau</text:span><text:span text:style-name="T936">­go</text:span><text:span text:style-name="T937">­ti</text:span><text:span text:style-name="T938">­ni il</text:span><text:span text:style-name="T939">­ga</text:span><text:span text:style-name="T940">­am</text:span><text:span text:style-name="T941">­žiai žel</text:span><text:span text:style-name="T942">­di</text:span><text:span text:style-name="T943">­niai yra vie</text:span><text:span text:style-name="T944">­nas iš tų da</text:span><text:span text:style-name="T945">­ly</text:span><text:span text:style-name="T946">­kų,</text:span><text:s/>ką rei­kė­tų la­biau­siai puo­se­lė­ti ir ne­žiū­rė­ti pro pirš­tus, kai il­ga­am­žiai me­džiai yra ker­ta­mi.<text:s/></text:p>
        <text:p text:style-name="Roman">To­dėl tu­ri­me, šiaip ten­ka pri­pa­žin­ti, šiuo me­tu ne­ma­žai at­ve­jų, kai įmo­nės pa­si­ren­ka ver­čiau su­mo­kė­ti bau­dą, ne­gu ras­ti spren­di­mą, kaip iš­sau­go­ti tą il­ga­am­žį žel­di­nį. Ker­ta­mų me­džių įkai­niai iš tik­rų­jų tu­rė­tų at­spin­dė­ti re­a­lią jų<text:s/>ver­tę ir dėl to svei­ki­nu to­kį pro­jek­tą, ku­ris lei­džia sa­vi­val­dy­bėms pa­čioms tu­rė­ti čia dau­giau au­to­no­mi­jos ir nu­sta­ty­ti tuos kaš­tus. Tai nė­ra iš tik­rų­jų šiaip il­ga­am­žių žel­di­nių kir­ti­mas, tai nė­ra tik­tai fi­nan­si­niai kaš­tai, tai yra ir eko­lo­gi­niai, ir so­cia­li­niai, ir ki­to­kie kaš­tai. To­dėl ra­gi­nu pa­lai­ky­ti šį pro­jek­tą ir su­teik­ti ir dau­giau au­to­no­mi­jos sa­vi­val­dai, ir la­biau ver­tin­ti il­ga­am­žius žel­di­nius.</text:p>
        <text:p text:style-name="Roman"><text:span text:style-name="T947">PIRMININKAS.</text:span><text:s/>Su­pra­tau. Ir K. Ma­žei­ka no­ri dar už kal­bė­ti. Pra­šom.</text:p>
        <text:p text:style-name="Roman"><text:span text:style-name="T948">K. MAŽEIKA</text:span><text:span text:style-name="T949"><text:s/></text:span><text:span text:style-name="T950">(</text:span><text:span text:style-name="T951">DFVL</text:span><text:span text:style-name="T952">)</text:span><text:span text:style-name="T953">.<text:s/></text:span>Ačiū, ger­bia­mas po­sė­džio pir­mi­nin­ke. Iš tie­sų tur­būt me­džiai ir ta ap­lin­ka, ypač mies­tuo­se, rū­pi žmo­nėms. Tur­būt ge­riau­sias pa­vyz­dys yra va­žiuo­jant iš Vil­niaus link Kau­no au­to­stra­dos vi­du­ry­je pa­lik­tas ąžuo­las, tur­būt tai yra pa­min­klas vi­siems nu­kirs­tiems me­džiams dėl įvai­rių in­fra­struk­tū­ros ar­ba sta­ty­bos ob­jek­tų plėt­ros. Kal­bė­ti apie tai, kad me­dį, kad ir koks ji­sai ver­tin­gas, ta ver­tė bū­tų ar di­des­nė, ar ma­žes­nė, kaž­kur at­so­din­ti ki­tur tu­rint tiks­lą iš­pjau­ti jau au­gan­čius te­ri­to­ri­jo­je, tur­būt yra da­lis ža­los ten gy­ve­nan­tiems ir toms eko­sis­te­moms ir bu­vei­nėms, kas ten gy­ve­na tuo­se me­džiuo­se.<text:s/></text:p>
        <text:p text:style-name="Roman">Tur­būt liūd­niausia<text:s/>dėl ap­lin­kos mi­nist­ro veiks­mų ir kad Spe­cia­lių­jų ty­ri­mų tar­ny­ba jau an­trą kar­tą iš ei­lės dėl to pa­ties žel­dy­nų įsa­ky­mo, ku­riuo tvar­ko­mi žel­dy­nai, skam­bi­na pa­vo­jaus var­pais, pro­ku­ra­tū­ra yra pra­dė­ju­si ty­ri­mą. Mi­nist­ras, ku­ris tu­rė­tų bū­ti ir kal­bė­ti pir­mas tur­būt už to­kius pro­jek­tus kaip šis, da­bar ty­li ir tur­būt to­liau gal­vo­ja, kaip kos­me­tiš­kai pa­tai­sy­ti tuos sa­vo įsa­ky­mus. Iš tie­sų šiuo at­ve­ju tik­rai pa­lai­kau, kad tu­ri bū­ti tam tik­ras adek­va­tu­mas, bet pir­miau­sia tur­būt, kaip ir mi­nė­jau, pir­miau­sia tur­būt tu­ri­me iš­sau­go­ti tai, kas yra. O at­so­din­ti im­por­ti­niais ko­kiais nors me­džiais… Tai yra tur­būt Vil­niaus pa­vyz­dys, kur ma­to­me, kad<text:s/>ru­de­nį pa­so­din­tus bran­gius me­džius, po ke­lis šim­tus eu­rų, pa­va­sa­rį rei­kia at­so­din­ti, nes jie tie­siog ne­iš­gy­ve­na žie­mos. To­dėl lin­kiu pir­miau­sia iš­sau­go­ti tai, kas yra, ir at­sa­kin­gai ver­tin­ti prieš iš­pjau­nant bet ku­rį me­dį, ku­ris yra tik­rai ver­tin­gas. Tik­rai kvie­čiu pa­lai­ky­ti ir dirb­ti to­liau tuo klau­si­mu.</text:p>
        <text:p text:style-name="Roman"><text:span text:style-name="T954">PIRMININKAS.</text:span><text:s/>Dė­ko­ju už mo­ty­vus. Per juos aš at­ga­vau kva­pą. Da­bar ga­li­me to­liau tęs­ti pri­ėmi­mus. Bal­suo­si­me bal­suo­ti nu­ma­ty­tu lai­ku.</text:p>
        <text:p text:style-name="Roman"/>
        <text:p text:style-name="Laikas">14.43 val.</text:p>
        <text:p text:style-name="Roman12">Ad­mi­nist­ra­ci­nių nu­si­žen­gi­mų ko­dek­so 281, 356 ir 589 straips­nių pa­kei­ti­mo įsta­ty­mo pro­jek­tas Nr. XIVP-1756(2) (<text:span text:style-name="T955">pri</text:span><text:span text:style-name="T956">­ėmi</text:span><text:span text:style-name="T957">­mas</text:span>)</text:p>
        <text:p text:style-name="Roman"/>
        <text:p text:style-name="Roman">Da­bar Ad­mi­nist­ra­ci­nių nu­si­žen­gi­mų ko­dek­so ke­lių straips­nių pa­kei­ti­mo įsta­ty­mo pro­jek­tas. Pri­ėmi­mas pa­straips­niui. Dėl<text:s/>straips­nių<text:s/>nuo 1 iki 4 pa­sta­bų, pa­siū­ly­mų nė­ra. Ga­li­me jiems pri­tar­ti ben­dru su­ta­ri­mu? Ačiū, pri­tar­ta. Dėl mo­ty­vų nė­ra no­rin­čių kal­bė­ti. Bal­suo­si­me per bal­sa­vi­mo in­ter­va­lą.</text:p>
        <text:p text:style-name="Roman"/>
        <text:p text:style-name="Laikas">14.43 val.</text:p>
        <text:p text:style-name="Roman12"><text:span text:style-name="T958">Žel</text:span><text:span text:style-name="T959">­dy</text:span><text:span text:style-name="T960">­nų įsta</text:span><text:span text:style-name="T961">­ty</text:span><text:span text:style-name="T962">­mo Nr. X-1241 11 straips</text:span><text:span text:style-name="T963">­nio pa</text:span><text:span text:style-name="T964">­kei</text:span><text:span text:style-name="T965">­ti</text:span><text:span text:style-name="T966">­mo įsta</text:span><text:span text:style-name="T967">­ty</text:span><text:span text:style-name="T968">­mo pro</text:span><text:span text:style-name="T969">­jek</text:span><text:span text:style-name="T970">­tas</text:span><text:s/>Nr. XIVP-1023(2) (<text:span text:style-name="T971">pri</text:span><text:span text:style-name="T972">­ėmi</text:span><text:span text:style-name="T973">­mas</text:span>)</text:p>
        <text:p text:style-name="Roman"/>
        <text:p text:style-name="Roman">Dar­bo­tvarkės 2-6 klau­si­mas – Žel­dy­nų įsta­ty­mo vie­no straips­nio pa­kei­ti­mo įsta­ty­mo pro­jek­tas. Pri­ėmi­mas. Dėl 1 straips­nio yra Tei­sės de­par­ta­men­to pa­sta­ba. Ko­mi­te­tas jai pri­ta­rė. Ga­li­me 1 straips­niui pri­tar­ti? Ačiū, pri­tar­ta. Dėl 2 straips­nio pa­sta­bų, pa­siū­ly­mų nė­ra. Ga­li­me jam pri­tar­ti ben­dru su­ta­ri­mu? Ačiū, pri­tar­ta.<text:s/></text:p>
        <text:p text:style-name="Roman">Dėl mo­ty­vų yra no­rin­čių kal­bė­ti. Už – R. Že­mai­tai­tis.</text:p>
        <text:p text:style-name="Roman"><text:span text:style-name="T974">R. ŽEMAITAITIS</text:span><text:span text:style-name="T975"><text:s/></text:span><text:span text:style-name="T976">(</text:span><text:span text:style-name="T977">LRF</text:span><text:span text:style-name="T978">)</text:span><text:span text:style-name="T979">.</text:span><text:span text:style-name="T980"><text:s/></text:span><text:span text:style-name="T981">Ačiū. Po</text:span><text:span text:style-name="T982">­sė</text:span><text:span text:style-name="T983">­džio pir</text:span><text:span text:style-name="T984">­mi</text:span><text:span text:style-name="T985">­nin</text:span><text:span text:style-name="T986">­ke, ka</text:span><text:span text:style-name="T987">­dan</text:span><text:span text:style-name="T988">­gi nė vie</text:span><text:span text:style-name="T989">­nas ne</text:span><text:span text:style-name="T990">­už</text:span><text:span text:style-name="T991">­si</text:span><text:span text:style-name="T992">­ra</text:span><text:span text:style-name="T993">­šė<text:s/></text:span>prieš… Iš tie­sų pro­jek­tas yra, sa­ky­čiau, ge­ras ir lai­ku.<text:s/>Dar kaž­ka­da,<text:s/>2007,<text:s/>2008,<text:s/>2009 me­tais, ka­da mes iš­duo­da­vo­me lei­di­mus, ka­da duo­da­vo­me sta­ty­boms, ypač sau­go­mo­se te­ri­to­ri­jo­se, kai bu­vo iš­ker­ta­mas vie­nas ki­tas me­dis, ta­da ben­druo­me­nė, vi­suo­me­nė su­si­rin­ku­si sa­ky­da­vo, o kas iš to bus ir ka­da bus at­so­di­na­mi tie me­džiai? Aš ma­nau, tik­rai pro­jek­tas yra ge­ras, gai­la, kad ji­sai tik­tai da­bar, o ne­bu­vo pri­im­tas anks­čiau.<text:s/></text:p>
        <text:p text:style-name="Roman">Ki­tas da­ly­kas, ti­kiuo­si, kad šis įsta­ty­mas pa­dės ras­ti di­des­nę ben­drą kal­bą tarp pro­jek­tų vys­ty­to­jų ir tarp gy­ven­to­jų, ir tarp ben­druo­me­nių, nes di­džiau­si kon­flik­tai yra žel­di­niai, me­džiai, krū­mai ir kas po to liks. Tik­rai kvie­čiu bal­suo­ti už.</text:p>
        <text:p text:style-name="Roman"><text:span text:style-name="T994">PIRMININKAS.</text:span><text:s/>Dė­ko­ju. Mo­ty­vai iš­sa­ky­ti. Bal­suo­si­me vė­liau.</text:p>
        <text:p text:style-name="Roman"/>
        <text:p text:style-name="Laikas">14.45 val.</text:p>
        <text:p text:style-name="Roman12">Ta­ba­ko, ta­ba­ko ga­mi­nių ir su jais su­si­ju­sių ga­mi­nių kon­tro­lės įsta­ty­mo Nr. I-1143 19<text:span text:style-name="T995">1</text:span><text:s/>straips­nio pa­kei­ti­mo įsta­ty­mo pro­jek­tas Nr. XIVP-2036(2) (<text:span text:style-name="T996">pri</text:span><text:span text:style-name="T997">­ėmi</text:span><text:span text:style-name="T998">­mas</text:span>)</text:p>
        <text:p text:style-name="Roman"/>
        <text:p text:style-name="Roman">Dar­bo­tvarkės 2-7.1 klau­si­mas – Ta­ba­ko, ta­ba­ko ga­mi­nių ir su jais su­si­ju­sių ga­mi­nių kon­tro­lės įsta­ty­mo pa­kei­ti­mas. Iš dvie­jų straips­nių. Pa­sta­bų ir pa­siū­ly­mų ne­gau­ta. Ga­li­me jiems pri­tar­ti ben­dru su­ta­ri­mu? Ačiū, pri­tar­ta.<text:s/></text:p>
        <text:p text:style-name="Roman">Dėl mo­ty­vų yra no­rin­čių kal­bė­ti vi­saip. Už kal­bės A. Ve­ry­ga. Pra­šom.<text:s/></text:p>
        <text:p text:style-name="Roman"><text:span text:style-name="T999">A. VERYGA</text:span><text:s/><text:span text:style-name="T1000">(</text:span><text:span text:style-name="T1001">LVŽSF</text:span><text:span text:style-name="T1002">)</text:span>. Dė­ko­ju, ger­bia­mas po­sė­džio pir­mi­nin­ke. Ma­nau, kad tik­rai svar­bus, rei­ka­lin­gas pro­jek­tas. Ma­to­me, kad, ne­pai­sant mū­sų ge­rų no­rų ap­sau­go­ti ypa­č<text:s/>pa­žei­džia­mą vi­suo­me­nės gru­pę, tai yra pir­miau­sia mū­sų vai­kus, ne­pil­na­me­čius, o ir tuos as­me­nis, ku­riems<text:span text:style-name="T1003"><text:s/>tam tik</text:span><text:span text:style-name="T1004">­ri pro</text:span><text:span text:style-name="T1005">­duk</text:span><text:span text:style-name="T1006">­tai yra siū</text:span><text:span text:style-name="T1007">­lo</text:span><text:span text:style-name="T1008">­mi su prie</text:span><text:span text:style-name="T1009">­dais, su sko</text:span><text:span text:style-name="T1010">­niais tam, kad su</text:span><text:span text:style-name="T1011">­vi</text:span><text:span text:style-name="T1012">­lio</text:span><text:span text:style-name="T1013">­tų, su</text:span><text:span text:style-name="T1014">­ža</text:span><text:span text:style-name="T1015">­din</text:span><text:span text:style-name="T1016">­tų no</text:span><text:span text:style-name="T1017">­rą</text:span><text:s/>var­to­ti tuos pro­duk­tus, pri­ėmus spren­di­mus par­la­men­te ri­bo­ti to­kių pro­duk­tų par­da­vi­mą rin­ko­je, da­lis par­da­vė­jų el­gia­si iš tie­sų vi­siš­kai ne­at­sa­kin­gai, per­kel­da­mi sa­vo elek­tro­ni­nes par­duo­tu­ves į ki­tų ša­lių ser­ve­rius, to­kiu bū­du ap­sun­kin­da­mi tar­ny­boms ga­li­my­bę juos kon­tro­liuo­ti.<text:s/></text:p>
        <text:p text:style-name="Roman">Tai ge­rai, kad ši­tas pro­jek­tas at­si­ra­do ir kad mū­sų kon­tro­liuo­jan­čioms ins­ti­tu­ci­joms vis­gi bus su­teik­tos tam tik­ros ga­li­my­bės, ku­rios jau ga­lio­ja ki­to­se sri­ty­se. Ti­kė­ti­na, kad pri­ėmę ši­tą spren­di­mą mes ma­ty­si­me efek­ty­ves­nę ši­tų reiš­ki­nių kon­tro­lę. Tik­rai ra­gi­nu ko­le­gas pa­lai­ky­ti ir bal­suo­ti už.<text:s/></text:p>
        <text:p text:style-name="Roman"><text:span text:style-name="T1018">PIRMININKAS.</text:span><text:s/>Dė­kui. Prieš kal­bės R. Že­mai­tai­tis.<text:s/></text:p>
        <text:p text:style-name="Roman"><text:span text:style-name="T1019">R. ŽEMAITAITIS</text:span><text:span text:style-name="T1020"><text:s/></text:span><text:span text:style-name="T1021">(</text:span><text:span text:style-name="T1022">LRF</text:span><text:span text:style-name="T1023">)</text:span><text:span text:style-name="T1024">.<text:s/></text:span>Ačiū, ger­bia­mas po­sė­džio pir­mi­nin­ke. Iš tie­sų aš pa­gal sa­vo ši­tas ide­o­lo­gi­jas tik­čiau prie Lais­vės par­ti­jos ar­ba prie Li­be­ra­lų są­jū­džio. Iš­ties man yra keis­ta, kad XXI am­žiu­je, ka­da mes tu­ri­me ne­už­da­ry­tas sie­nas, ban­do­me da­ry­ti to­kias ne­są­mo­nes. Aš<text:s/><text:span text:style-name="T1025">pri</text:span><text:span text:style-name="T1026">­si</text:span><text:span text:style-name="T1027">­me</text:span><text:span text:style-name="T1028">­nu 2021 me</text:span><text:span text:style-name="T1029">­tų lap</text:span><text:span text:style-name="T1030">­kri</text:span><text:span text:style-name="T1031">­čio, gruo</text:span><text:span text:style-name="T1032">­džio mė</text:span><text:span text:style-name="T1033">­ne</text:span><text:span text:style-name="T1034">­sį, kai tei</text:span><text:span text:style-name="T1035">­kiau pro</text:span><text:span text:style-name="T1036">­jek</text:span><text:span text:style-name="T1037">­tą, kad ne</text:span><text:span text:style-name="T1038">­rei</text:span><text:span text:style-name="T1039">­kia draus</text:span><text:span text:style-name="T1040">­ti</text:span><text:s/>par­duo­tu­vė­se pre­kiau­ti. Sa­kė­te, čia Re­mi­gi­jus nie­ko ne­su­pran­ta, čia lo­bis­tai at­ėję jį pa­vei­kė, čia vis­kas ge­rai, už­drau­si­me, nie­kas jo­kių ci­ga­re­čių ne­pirks. At­ėjo lie­pos 1 die­na. Lie­pos 1 die­ną po aš­tun­tos ke­lios mi­nu­tės aš nu­va­žiuo­ju į de­ga­li­nę, fo­to­gra­fuo­ju, kaip vi­su tuo yra pre­kiau­ja­ma ir par­da­vi­nė­ja­ma.<text:s/></text:p>
        <text:p text:style-name="Roman">Ką va­kar pa­sa­kė Pre­ky­bos aso­cia­ci­jos va­do­vė R. Vai­nie­nė, kad vi­si ši­tie drau­di­mai yra apei­na­mi. Vie­nas pre­ky­bos cen­tras da­bar iš­ėmė. Jis iš­ėmė iš pre­ky­bos tik sa­vo mais­to sa­lė­je, bet nie­kas ne­truk­dys „Ma­xi­mai“ pri­klau­san­čiai<text:s/><text:span text:style-name="T1041">duk</text:span><text:span text:style-name="T1042">­te</text:span><text:span text:style-name="T1043">­ri</text:span><text:span text:style-name="T1044">­nei</text:span><text:s/>įmo­nei „Ak­ro­po­lio“ gru­pei iš­nuo­mo­ti ko­ri­do­rių ir pui­kiau­siai pre­kiau­ti. Jie tą da­ly­ką ga­lės da­ry­ti.<text:s/></text:p>
        <text:p text:style-name="Roman">Ki­tas da­ly­kas, mes pui­kiai ži­no­me in­ter­ne­tą. Šian­dien su L. Sluš­niu ir jo sū­nu­mi tie­siog pa­mė­gi­no­me, pa­ro­dė­me, kaip ga­li­ma grei­tai nu­lauž­ti sis­te­mą. Ly­giai 10 mi­nu­čių ir tu su­ku­ri nau­ją pus­la­pį, nau­ją por­ta­lą ir vėl vyk­dai vi­są pre­ky­bą.<text:s/></text:p>
        <text:p text:style-name="Roman">Aš tik­rai nuo­šir­džiai, ko­le­gos, su­tin­ku, ką jūs da­ro­te. Tik­rai. Aš au­gi­nu du vai­kus, tu­riu du krikš­to vai­kus, yra mo­kyk­li­nu­kai, dvy­lik­to­kas ir de­vin­to­kas. Aš pui­kiai su­vo­kiu, kad tik­rai tie vai­kai ten vel­nias ži­no ką da­ro – ir nu­si­per­ka, ir pirks, ir mes nė vie­nas to ne­iš­gy­ven­din­sime. Bet jei­gu to­kiu<text:s/><text:span text:style-name="T1045">dur</text:span><text:span text:style-name="T1046">­nu</text:span><text:s/>tvar­kin­gu pro­jek­tu vis­ką drau­si­me, o tuo mo­men­tu tu ga­lė­si Lat­vi­jo­je, Vo­kie­ti­jo­je, Len­ki­jo­je nu­si­pirk­ti ir tu­rė­ti san­dė­lia­vi­mo sis­te­mą prie<text:s/>Ga­bi­jos gim­na­zi­jos, prie Vil­niaus uni­ver­si­te­to, prie Klai­pė­dos Vy­tau­to Di­džio­jo gim­na­zi­jos ar bet kur ki­tur, ir įve­dęs ko­dą at­ei­ti pa­si­im­ti. Ar jūs tik­rai ti­ki­tės, kad ši­tuo pro­jek­tu jūs pa­siek­si­te, ko jūs no­ri­te? Šian­dien tų su­ro­ga­ti­nių<text:s/>su pils­tu­ku dū­mi­nių yra kiek no­ri. Ir ap­si­nuo­di­ji­mas yra bū­tent dėl ne­ko­ky­biš­kų da­ly­kų. Prie­šin­gu at­ve­ju mes ge­riau kon­tro­liuo­ki­me…<text:s/></text:p>
        <text:p text:style-name="Roman"><text:span text:style-name="T1047">PIRMININKAS.</text:span><text:s/>Dė­kui, lai­kas.</text:p>
        <text:p text:style-name="Roman"><text:span text:style-name="T1048">R. ŽEMAITAITIS</text:span><text:span text:style-name="T1049"><text:s/></text:span><text:span text:style-name="T1050">(</text:span><text:span text:style-name="T1051">LRF</text:span><text:span text:style-name="T1052">)</text:span><text:span text:style-name="T1053">.<text:s/></text:span>…ma­ty­ki­me, kad ne­tu­rė­tu­me ap­si­nuo­di­ji­mų.<text:s/></text:p>
        <text:p text:style-name="Roman"><text:span text:style-name="T1054">PIRMININKAS.</text:span><text:s/>Už kal­bės V. Ker­na­gis. Pra­šom.<text:s/></text:p>
        <text:p text:style-name="Roman"><text:span text:style-name="T1055">V. KERNAGIS</text:span><text:s/><text:span text:style-name="T1056">(</text:span><text:span text:style-name="T1057">TS-LKDF</text:span><text:span text:style-name="T1058">)</text:span>.<text:span text:style-name="T1059"><text:s/>Ačiū, po</text:span><text:span text:style-name="T1060">­sė</text:span><text:span text:style-name="T1061">­džio pir</text:span><text:span text:style-name="T1062">­mi</text:span><text:span text:style-name="T1063">­nin</text:span><text:span text:style-name="T1064">­ke. La</text:span><text:span text:style-name="T1065">­bai sma</text:span><text:span text:style-name="T1066">­gu, kad ger</text:span><text:span text:style-name="T1067">­bia</text:span><text:span text:style-name="T1068">­mas<text:s/></text:span>R. Že­mai­tai­tis tik kri­ti­kuo­ja, bet nie­ko ne­siū­lo.<text:span text:style-name="T1069"><text:s/>Siū</text:span><text:span text:style-name="T1070">­ly</text:span><text:span text:style-name="T1071">­ti tur</text:span><text:span text:style-name="T1072">­būt yra kiek su</text:span><text:span text:style-name="T1073">­dė</text:span><text:span text:style-name="T1074">­tin</text:span><text:span text:style-name="T1075">­giau. No</text:span><text:span text:style-name="T1076">­riu tik pa</text:span><text:span text:style-name="T1077">­sa</text:span><text:span text:style-name="T1078">­ky</text:span><text:span text:style-name="T1079">­ti,<text:s/></text:span>kad ly­giai toks pat re­gu­lia­vi­mas, tai yra drau­di­mas pri­ei­gos prie tam tik­rų sve­tai­nių, yra ir<text:s/><text:span text:style-name="T1080">su ne</text:span><text:span text:style-name="T1081">­le</text:span><text:span text:style-name="T1082">­ga</text:span><text:span text:style-name="T1083">­liu au</text:span><text:span text:style-name="T1084">­to</text:span><text:span text:style-name="T1085">­ri</text:span><text:span text:style-name="T1086">­niu tu</text:span><text:span text:style-name="T1087">­ri</text:span><text:span text:style-name="T1088">­niu. Už</text:span><text:span text:style-name="T1089">­drau</text:span><text:span text:style-name="T1090">­dus tą pri</text:span><text:span text:style-name="T1091">­ėji</text:span><text:span text:style-name="T1092">­mą, sve</text:span><text:span text:style-name="T1093">­tai</text:span><text:span text:style-name="T1094">­nių lan</text:span><text:span text:style-name="T1095">­ko</text:span><text:span text:style-name="T1096">­mu</text:span><text:span text:style-name="T1097">­mas su</text:span><text:span text:style-name="T1098">­ma</text:span><text:span text:style-name="T1099">­žė</text:span><text:span text:style-name="T1100">­ja iki 70 %.<text:s/></text:span></text:p>
        <text:p text:style-name="Roman">Aš ma­nau, kad, be abe­jo, tai ne­iš­spręs elek­tro­ni­nių ci­ga­re­čių ne­le­ga­laus pa­te­ki­mo pas jau­nuo­lius klau­si­mo, bet tai bus dar vie­nas žings­nis link to. To­dėl ma­nau, kad mes tik­rai tu­rė­tu­me tai da­ry­ti.<text:s/></text:p>
        <text:p text:style-name="Roman">Ir ki­tas da­ly­kas. Va­kar bu­vo­me su­si­ti­kę su Elek­tro­ni­nių ci­ga­re­čių aso­cia­ci­ja. Ži­no­ki­te, vaiz­das liūd­nas, tai yra kaip pa­tys pras­čiau­si 1992 me­tų ver­sli­nin­kai, ku­rie ban­do ne­le­ga­liai pre­kiau­ti pro­duk­tais, ban­do ir žiū­ri, kaip bū­tų ga­li­ma apei­ti įsta­ty­mus ir kaip ga­li­ma bū­tų pa­si­im­ti kiek įma­no­ma dau­giau nau­dos, ne­pai­sant, ar jūs pa­žei­džia­te ką nors, ar ne­pa­žei­džia­te. Sko­nius ir kva­pus už­drau­dė­me, vis tiek pre­kiau­ja, apė­jo tą įsta­ty­mą. Lie­tu­vo­je in­ter­ne­tu ne­ga­li­ma pre­kiau­ti elek­tro­ni­nė­mis ci­ga­re­tė­mis ir jo­kiais ta­ba­ko ga­mi­niais, jie at­si­da­ro už­sie­ny­je tas sve­tai­nes. Aš ma­nau, kad pri­im­ki­me šį įsta­ty­mo pro­jek­tą ir pri­im­si­me ki­tus. Ma­tau, kaip ger­bia­mas R. Že­mai­tai­tis juo­kia­si. Aš ma­nau, mes su juo pa­si­kon­sul­tuo­si­me ir kar­tu pa­da­ry­si­me dar dau­giau. Bal­suo­ki­me už.</text:p>
        <text:p text:style-name="P1101"><text:span text:style-name="T1102">PIRMININKAS.</text:span><text:s/>Dė­kui. L. Na­gie­nė – už.</text:p>
        <text:p text:style-name="P1103"><text:span text:style-name="T1104">L. NAGIENĖ</text:span><text:span text:style-name="T1105"><text:s/></text:span><text:span text:style-name="T1106">(</text:span><text:span text:style-name="T1107">DFVL</text:span><text:span text:style-name="T1108">)</text:span><text:span text:style-name="T1109">.<text:s/></text:span>Ačiū, ger­bia­mas pir­mi­nin­ke. Iš tik­rų­jų, ger­bia­mas Vy­tau­tai, la­bai tei­sin­gai pa­sa­kė­te: leng­va yra kri­ti­kuo­ti, bet nie­ko ne­pa­siū­ly­ti ir at­sto­vau­ti tam ver­slui, kad jie dar to­liau pel­ny­tų­si<text:s/>iš<text:s/>mū­sų vai­kų ir mū­sų jau­ni­mo svei­ka­tos. Kas mums šian­dien rū­pi? Svei­ka vi­suo­me­nė? Pro­tin­ga vi­suo­me­nė? Ar tai, kad mes kar­tais ma­to­me ap­si­nuo­di­ju­sius vai­kus, iš­vež­tus į gy­dy­mo įstai­gas. Aš ma­nau, kad mes šian­dien no­ri­me ma­ty­ti svei­ką sa­vo vi­suo­me­nę ir kad lie­tu­vių tau­ta tik­rai bū­tų svei­ka. Pir­miau­sia pa­da­ry­ki­me bent vie­ną žings­nį ir pas­kui žiū­rė­ki­me, jei­gu kas yra ne­ge­rai, dar ga­li­me tai­sy­ti. Tik­rai kvie­čiu pri­tar­ti šiam pro­jek­tui. Ačiū.<text:s/></text:p>
        <text:p text:style-name="Roman"><text:span text:style-name="T1110">PIRMININKAS.</text:span><text:s/>Dė­kui. Už kal­bės M. Pui­do­kas.</text:p>
        <text:p text:style-name="Roman"><text:span text:style-name="T1111">M. PUIDOKAS</text:span><text:span text:style-name="T1112">.</text:span><text:s/><text:span text:style-name="T1113">Ger</text:span><text:span text:style-name="T1114">­bia</text:span><text:span text:style-name="T1115">­mi ko</text:span><text:span text:style-name="T1116">­le</text:span><text:span text:style-name="T1117">­gos, iš tik</text:span><text:span text:style-name="T1118">­rų</text:span><text:span text:style-name="T1119">­jų ra</text:span><text:span text:style-name="T1120">­gi</text:span><text:span text:style-name="T1121">­nu vi</text:span><text:span text:style-name="T1122">­sus pa</text:span><text:span text:style-name="T1123">­lai</text:span><text:span text:style-name="T1124">­ky</text:span><text:span text:style-name="T1125">­ti. Yra te</text:span><text:span text:style-name="T1126">­kę ne kar</text:span><text:span text:style-name="T1127">­tą<text:s/></text:span>ben­drau­ti su po­li­ci­jos pa­rei­gū­nais, ypač ku­rie dir­ba su nu­ken­tė­ju­siais nuo pa­na­šių rū­ka­lų pa­aug­liais, vai­kais, jie ma­to tą pro­ble­mą. Aki­vaiz­du, kad įsta­ty­mi­nis re­gu­lia­vi­mas pri­va­lo bū­ti su­griež­tin­tas. Šios sri­ties ver­slas el­gia­si la­bai ne­at­sa­kin­gai ir mums, kaip įsta­ty­mų lei­dė­jams, vai­kų, jau­ni­mo svei­ka­ta pri­va­lo bū­ti pri­ori­te­tas. Tai nė­ra ta ver­slo sri­tis, ku­rią mes tu­rė­tu­me kaž­kaip stip­rin­ti ir da­ry­ti jiems nuo­lai­das, kai<text:s/>dėl<text:s/>tų nuo­lai­dų nu­ken­čia svei­ka­ta. Ma­nau, kad šiuo<text:s/>at­ve­ju<text:s/>ne­už­teks ši­to vie­no pa­kei­ti­mo, bet ti­kiuo­si, kaip ir įvar­di­jo prieš tai kal­bė­ję<text:s/><text:span text:style-name="T1128">ko</text:span><text:span text:style-name="T1129">­le</text:span><text:span text:style-name="T1130">­gos, kad tai bus tik vie</text:span><text:span text:style-name="T1131">­nas iš pa</text:span><text:span text:style-name="T1132">­kei</text:span><text:span text:style-name="T1133">­ti</text:span><text:span text:style-name="T1134">­mų, o vė</text:span><text:span text:style-name="T1135">­liau ki</text:span><text:span text:style-name="T1136">­ti sis</text:span><text:span text:style-name="T1137">­te</text:span><text:span text:style-name="T1138">­mi</text:span><text:span text:style-name="T1139">­niai pa</text:span><text:span text:style-name="T1140">­kei</text:span><text:span text:style-name="T1141">­ti</text:span><text:span text:style-name="T1142">­mai vi</text:span><text:span text:style-name="T1143">­soms šios<text:s/></text:span>sri­ties pro­ble­moms spręs­ti bus pri­im­ti vė­liau.</text:p>
        <text:p text:style-name="Roman"><text:span text:style-name="T1144">PIRMININKAS.</text:span><text:s/>Dė­kui. Mo­ty­vai iš­sa­ky­ti. Bal­suo­si­me vė­liau.</text:p>
        <text:p text:style-name="Roman"/>
        <text:p text:style-name="Laikas">14.52 val.</text:p>
        <text:p text:style-name="Roman12">Al­ko­ho­lio kon­tro­lės įsta­ty­mo Nr. I-857 29 straips­nio pa­kei­ti­mo įsta­ty­mo pro­jek­tas Nr. XIVP-2037(2) (<text:span text:style-name="T1145">pri</text:span><text:span text:style-name="T1146">­ėmi</text:span><text:span text:style-name="T1147">­mas</text:span>)</text:p>
        <text:p text:style-name="Roman"/>
        <text:p text:style-name="Roman"><text:span text:style-name="T1148">Al</text:span><text:span text:style-name="T1149">­ko</text:span><text:span text:style-name="T1150">­ho</text:span><text:span text:style-name="T1151">­lio kon</text:span><text:span text:style-name="T1152">­tro</text:span><text:span text:style-name="T1153">­lės įsta</text:span><text:span text:style-name="T1154">­ty</text:span><text:span text:style-name="T1155">­mo 29 straips</text:span><text:span text:style-name="T1156">­nio pa</text:span><text:span text:style-name="T1157">­kei</text:span><text:span text:style-name="T1158">­ti</text:span><text:span text:style-name="T1159">­mo įsta</text:span><text:span text:style-name="T1160">­ty</text:span><text:span text:style-name="T1161">­mo pro</text:span><text:span text:style-name="T1162">­jek</text:span><text:span text:style-name="T1163">­tas Nr. XIVP-2037(2).</text:span><text:s/>Su­si­jęs. Iš dvie­jų straips­nių. Ga­li­me pri­tar­ti jiems ben­dru su­ta­ri­mu? Ačiū, pri­tar­ta.<text:s/></text:p>
        <text:p text:style-name="Roman">Dėl mo­ty­vų šiuo klau­si­mu nė­ra no­rin­čių kal­bė­ti. Bal­suo­si­me per bal­suo­ti<text:s/>nu­ma­ty­tą in­terva­lą.</text:p>
        <text:p text:style-name="Roman"/>
        <text:p text:style-name="Laikas">14.53 val.</text:p>
        <text:p text:style-name="Roman12"><text:span text:style-name="T1164">Al</text:span><text:span text:style-name="T1165">­ko</text:span><text:span text:style-name="T1166">­ho</text:span><text:span text:style-name="T1167">­lio kon</text:span><text:span text:style-name="T1168">­tro</text:span><text:span text:style-name="T1169">­lės įsta</text:span><text:span text:style-name="T1170">­ty</text:span><text:span text:style-name="T1171">­mo Nr. I-857 2 ir 18 straips</text:span><text:span text:style-name="T1172">­nių pa</text:span><text:span text:style-name="T1173">­kei</text:span><text:span text:style-name="T1174">­ti</text:span><text:span text:style-name="T1175">­mo įsta</text:span><text:span text:style-name="T1176">­ty</text:span><text:span text:style-name="T1177">­mo pro</text:span><text:span text:style-name="T1178">­jek</text:span><text:span text:style-name="T1179">­tas</text:span><text:s/>Nr. XIVP-1964(2) (<text:span text:style-name="T1180">pri</text:span><text:span text:style-name="T1181">­ėmi</text:span><text:span text:style-name="T1182">­mas</text:span>)</text:p>
        <text:p text:style-name="Roman"/>
        <text:p text:style-name="Roman">Dar­bo­tvarkės 2-8 klau­si­mas – Al­ko­ho­lio kon­tro­lės įsta­ty­mo 2 ir 18 straips­nių pa­kei­ti­mo įsta­ty­mo pro­jek­tas Nr. XIVP-1964(2). Pri­ėmi­mas. Dėl šio įsta­ty­mo 1 straips­nio bu­vo Tei­sės de­par­ta­men­to pa­sta­bų.<text:s/>Abiem<text:s/>ko­mi­te­tas pri­ta­rė ben­dru su­ta­ri­mu. Ga­li­me pri­tar­ti 1 straip­sniui? Ačiū, pri­tar­ta. Dėl 2, 3 straips­nių pa­sta­bų nė­ra. Ga­li­me pri­tar­ti ben­dru su­ta­ri­mu? Ačiū, pri­tar­ta ben­dru su­ta­ri­mu.<text:s/></text:p>
        <text:p text:style-name="Roman">Dėl mo­ty­vų yra no­rin­čių kal­bė­ti. Už kal­bės A. Bag­do­nas.</text:p>
        <text:p text:style-name="Roman"><text:span text:style-name="T1183">A. BAGDONAS</text:span><text:span text:style-name="T1184"><text:s/></text:span><text:span text:style-name="T1185">(</text:span><text:span text:style-name="T1186">LSF</text:span><text:span text:style-name="T1187">)</text:span><text:span text:style-name="T1188">. Dė</text:span><text:span text:style-name="T1189">­ko</text:span><text:span text:style-name="T1190">­ju po</text:span><text:span text:style-name="T1191">­sė</text:span><text:span text:style-name="T1192">­džio pir</text:span><text:span text:style-name="T1193">­mi</text:span><text:span text:style-name="T1194">­nin</text:span><text:span text:style-name="T1195">­kui už su</text:span><text:span text:style-name="T1196">­teik</text:span><text:span text:style-name="T1197">­tą žo</text:span><text:span text:style-name="T1198">­dį. Ger</text:span><text:span text:style-name="T1199">­bia</text:span><text:span text:style-name="T1200">­mi ko</text:span><text:span text:style-name="T1201">­le</text:span><text:span text:style-name="T1202">­gos, šis įsta</text:span><text:span text:style-name="T1203">­ty</text:span><text:span text:style-name="T1204">­mo pro</text:span><text:span text:style-name="T1205">­jek</text:span><text:span text:style-name="T1206">­tas kal</text:span><text:span text:style-name="T1207">­ba apie tai, kad mū</text:span><text:span text:style-name="T1208">­sų ga</text:span><text:span text:style-name="T1209">­min</text:span><text:span text:style-name="T1210">­to</text:span><text:span text:style-name="T1211">­jai tu</text:span><text:span text:style-name="T1212">­rė</text:span><text:span text:style-name="T1213">­tų vie</text:span><text:span text:style-name="T1214">­no</text:span><text:span text:style-name="T1215">­das ga</text:span><text:span text:style-name="T1216">­li</text:span><text:span text:style-name="T1217">­my</text:span><text:span text:style-name="T1218">­bes pils</text:span><text:span text:style-name="T1219">­ty</text:span><text:span text:style-name="T1220">­ti al</text:span><text:span text:style-name="T1221">­ko</text:span><text:span text:style-name="T1222">­ho</text:span><text:span text:style-name="T1223">­li</text:span><text:span text:style-name="T1224">­nius gė</text:span><text:span text:style-name="T1225">­ri</text:span><text:span text:style-name="T1226">­mus, jei</text:span><text:span text:style-name="T1227">­gu kal</text:span><text:span text:style-name="T1228">­ba</text:span><text:span text:style-name="T1229">­me kon</text:span><text:span text:style-name="T1230">­kre</text:span><text:span text:style-name="T1231">­čiai, na</text:span><text:span text:style-name="T1232">­tū</text:span><text:span text:style-name="T1233">­ra</text:span><text:span text:style-name="T1234">­lios fer</text:span><text:span text:style-name="T1235">­men</text:span><text:span text:style-name="T1236">­ta</text:span><text:span text:style-name="T1237">­ci</text:span><text:span text:style-name="T1238">­jos gė</text:span><text:span text:style-name="T1239">­ri</text:span><text:span text:style-name="T1240">­mus, vy</text:span><text:span text:style-name="T1241">­ną, į to</text:span><text:span text:style-name="T1242">­kią pat pa</text:span><text:span text:style-name="T1243">­kuo</text:span><text:span text:style-name="T1244">­tę, ko</text:span><text:span text:style-name="T1245">­kia yra im</text:span><text:span text:style-name="T1246">­por</text:span><text:span text:style-name="T1247">­tuo</text:span><text:span text:style-name="T1248">­ja</text:span><text:span text:style-name="T1249">­mi iš ki</text:span><text:span text:style-name="T1250">­tų Eu</text:span><text:span text:style-name="T1251">­ro</text:span><text:span text:style-name="T1252">­pos Są</text:span><text:span text:style-name="T1253">­jun</text:span><text:span text:style-name="T1254">­gos ša</text:span><text:span text:style-name="T1255">­lių. Man at</text:span><text:span text:style-name="T1256">­ro</text:span><text:span text:style-name="T1257">­do, ap</text:span><text:span text:style-name="T1258">­ri</text:span><text:span text:style-name="T1259">­bo</text:span><text:span text:style-name="T1260">­da</text:span><text:span text:style-name="T1261">­mi sa</text:span><text:span text:style-name="T1262">­vo ver</text:span><text:span text:style-name="T1263">­sl</text:span><text:span text:style-name="T1264">u</text:span><text:span text:style-name="T1265">s vyk</text:span><text:span text:style-name="T1266">­dy</text:span><text:span text:style-name="T1267">­ti to</text:span><text:span text:style-name="T1268">­kią pat veik</text:span><text:span text:style-name="T1269">­lą, ko</text:span><text:span text:style-name="T1270">­kia yra vyk</text:span><text:span text:style-name="T1271">­do</text:span><text:span text:style-name="T1272">­ma Eu</text:span><text:span text:style-name="T1273">­ro</text:span><text:span text:style-name="T1274">­pos Są</text:span><text:span text:style-name="T1275">­jun</text:span><text:span text:style-name="T1276">­gos ki</text:span><text:span text:style-name="T1277">­to</text:span><text:span text:style-name="T1278">­se ša</text:span><text:span text:style-name="T1279">­ly</text:span><text:span text:style-name="T1280">­se, mes dis</text:span><text:span text:style-name="T1281">­kri</text:span><text:span text:style-name="T1282">­mi</text:span><text:span text:style-name="T1283">­nuo</text:span><text:span text:style-name="T1284">­ja</text:span><text:span text:style-name="T1285">­me sa</text:span><text:span text:style-name="T1286">­vus ga</text:span><text:span text:style-name="T1287">­min</text:span><text:span text:style-name="T1288">­to</text:span><text:span text:style-name="T1289">­jus.<text:s/></text:span></text:p>
        <text:p text:style-name="P1290">Aš tik­rai kvie­čiu pa­lai­ky­ti šį įsta­ty­mo pro­jek­tą, nes jis nie­kaip ne­su­si­jęs su al­ko­ho­lio var­to­ji­mo pa­di­dė­ji­mu ar pa­ma­žė­ji­mu. Tie­siog su­tei­kia­mos ga­li­my­bės mū­sų ga­min­to­jams tu­rė­ti ly­gias ga­li­my­bes ir tei­ses ga­min­ti, pils­ty­ti al­ko­ho­li­nius gė­ri­mus, na­tū­ra­lios fer­men­ta­ci­jos vy­ną,<text:s/>į di­des­nę ta­rą, nei yra nu­sta­ty­ta šian­dien. Ačiū.</text:p>
        <text:p text:style-name="P1291"><text:span text:style-name="T1292">PIRMININKAS.</text:span><text:span text:style-name="T1293"><text:s/>Dė</text:span><text:span text:style-name="T1294">­kui. Prieš kal</text:span><text:span text:style-name="T1295">­bės A. Ši</text:span><text:span text:style-name="T1296">­rins</text:span><text:span text:style-name="T1297">­kie</text:span><text:span text:style-name="T1298">­nė. Pra</text:span><text:span text:style-name="T1299">­šom.</text:span></text:p>
        <text:p text:style-name="P1300"><text:span text:style-name="T1301">A. ŠIRINSKIENĖ</text:span><text:span text:style-name="T1302"><text:s/></text:span><text:span text:style-name="T1303">(</text:span><text:span text:style-name="T1304">LRF</text:span><text:span text:style-name="T1305">)</text:span><text:span text:style-name="T1306">. Ko</text:span><text:span text:style-name="T1307">­le</text:span><text:span text:style-name="T1308">­gos, aš esu jau mi</text:span><text:span text:style-name="T1309">­nė</text:span><text:span text:style-name="T1310">­ju</text:span><text:span text:style-name="T1311">­si, kad ta</text:span><text:span text:style-name="T1312">­da, kai at</text:span><text:span text:style-name="T1313">­si</text:span><text:span text:style-name="T1314">­ran</text:span><text:span text:style-name="T1315">­da na</text:span><text:span text:style-name="T1316">­cio</text:span><text:span text:style-name="T1317">­na</text:span><text:span text:style-name="T1318">­li</text:span><text:span text:style-name="T1319">­nė</text:span><text:span text:style-name="T1320">­je pre</text:span><text:span text:style-name="T1321">­ky</text:span><text:span text:style-name="T1322">­bo</text:span><text:span text:style-name="T1323">­je tam tik</text:span><text:span text:style-name="T1324">­rų ta</text:span><text:span text:style-name="T1325">­ros ap</text:span><text:span text:style-name="T1326">­ri</text:span><text:span text:style-name="T1327">­bo</text:span><text:span text:style-name="T1328">­ji</text:span><text:span text:style-name="T1329">­mų, rei</text:span><text:span text:style-name="T1330">­kė</text:span><text:span text:style-name="T1331">­tų juos no</text:span><text:span text:style-name="T1332">­ti</text:span><text:span text:style-name="T1333">­fi</text:span><text:span text:style-name="T1334">­kuo</text:span><text:span text:style-name="T1335">­ti. Iki šio mo</text:span><text:span text:style-name="T1336">­men</text:span><text:span text:style-name="T1337">­to mes no</text:span><text:span text:style-name="T1338">­ti</text:span><text:span text:style-name="T1339">­fi</text:span><text:span text:style-name="T1340">­ka</text:span><text:span text:style-name="T1341">­ci</text:span><text:span text:style-name="T1342">­jos pro</text:span><text:span text:style-name="T1343">­ce</text:span><text:span text:style-name="T1344">­dū</text:span><text:span text:style-name="T1345">­ros ne</text:span><text:span text:style-name="T1346">­sa</text:span><text:span text:style-name="T1347">­me pa</text:span><text:span text:style-name="T1348">­da</text:span><text:span text:style-name="T1349">­rę ir iš tik</text:span><text:span text:style-name="T1350">­rų</text:span><text:span text:style-name="T1351">­jų esa</text:span><text:span text:style-name="T1352">­me la</text:span><text:span text:style-name="T1353">­bai keb</text:span><text:span text:style-name="T1354">­lio</text:span><text:span text:style-name="T1355">­je si</text:span><text:span text:style-name="T1356">­tu</text:span><text:span text:style-name="T1357">­a</text:span><text:span text:style-name="T1358">­ci</text:span><text:span text:style-name="T1359">­jo</text:span><text:span text:style-name="T1360">­je. Jei</text:span><text:span text:style-name="T1361">­gu, tar</text:span><text:span text:style-name="T1362">­ki</text:span><text:span text:style-name="T1363">­me, ko</text:span><text:span text:style-name="T1364">­kia nors įmo</text:span><text:span text:style-name="T1365">­nė ban</text:span><text:span text:style-name="T1366">­dy</text:span><text:span text:style-name="T1367">­tų pre</text:span><text:span text:style-name="T1368">­kiau</text:span><text:span text:style-name="T1369">­ti Lie</text:span><text:span text:style-name="T1370">­tu</text:span><text:span text:style-name="T1371">­vo</text:span><text:span text:style-name="T1372">­je, tar</text:span><text:span text:style-name="T1373">­ki</text:span><text:span text:style-name="T1374">­me,<text:s/></text:span><text:span text:style-name="T1375">4</text:span><text:span text:style-name="T1376"><text:s/>lit</text:span><text:span text:style-name="T1377">­rų ar pa</text:span><text:span text:style-name="T1378">­na</text:span><text:span text:style-name="T1379">­šia ta</text:span><text:span text:style-name="T1380">­ra, aš tik</text:span><text:span text:style-name="T1381">­rai siū</text:span><text:span text:style-name="T1382">­ly</text:span><text:span text:style-name="T1383">­čiau su</text:span><text:span text:style-name="T1384">­sto</text:span><text:span text:style-name="T1385">­ti, pa</text:span><text:span text:style-name="T1386">­gal</text:span><text:span text:style-name="T1387">­vo</text:span><text:span text:style-name="T1388">­ti ir su</text:span><text:span text:style-name="T1389">­si</text:span><text:span text:style-name="T1390">­tvar</text:span><text:span text:style-name="T1391">­ky</text:span><text:span text:style-name="T1392">­ti no</text:span><text:span text:style-name="T1393">­ti</text:span><text:span text:style-name="T1394">­fi</text:span><text:span text:style-name="T1395">­ka</text:span><text:span text:style-name="T1396">­ci</text:span><text:span text:style-name="T1397">­ją – Eu</text:span><text:span text:style-name="T1398">­ro</text:span><text:span text:style-name="T1399">­pos Są</text:span><text:span text:style-name="T1400">­jun</text:span><text:span text:style-name="T1401">­gos tei</text:span><text:span text:style-name="T1402">­sės pro</text:span><text:span text:style-name="T1403">­ce</text:span><text:span text:style-name="T1404">­dū</text:span><text:span text:style-name="T1405">­ras<text:s/></text:span><text:span text:style-name="T1406">–<text:s/></text:span><text:span text:style-name="T1407">tvar</text:span><text:span text:style-name="T1408">­kin</text:span><text:span text:style-name="T1409">­gai ir ta</text:span><text:span text:style-name="T1410">­da, ma</text:span><text:span text:style-name="T1411">­tyt, jau ra</text:span><text:span text:style-name="T1412">­mia są</text:span><text:span text:style-name="T1413">­ži</text:span><text:span text:style-name="T1414">­ne pri</text:span><text:span text:style-name="T1415">­im</text:span><text:span text:style-name="T1416">­ti spren</text:span><text:span text:style-name="T1417">­di</text:span><text:span text:style-name="T1418">­mus.<text:s/></text:span></text:p>
        <text:p text:style-name="Roman"><text:span text:style-name="T1419">PIRMININKAS.</text:span><text:span text:style-name="T1420"><text:s/>Dė</text:span><text:span text:style-name="T1421">­kui. Už kal</text:span><text:span text:style-name="T1422">­bės<text:s/></text:span>A. Kup­čins­kas.</text:p>
        <text:p text:style-name="Roman"><text:span text:style-name="T1423">A. KUPČINSKAS</text:span><text:span text:style-name="T1424"><text:s/></text:span><text:span text:style-name="T1425">(</text:span><text:span text:style-name="T1426">TS-LKDF</text:span><text:span text:style-name="T1427">)</text:span><text:span text:style-name="T1428">.<text:s/></text:span>Ger­bia­mi ko­le­gos, iš tie­sų rei­kė­tų pri­si­min­ti pir­miau­sia prie­šis­to­rę, kaip iš­ki­lo šis klau­si­mas. O jis iš­ki­lo dar prieš va­sa­rą, kai Vy­nuo­gi­nin­kų aso­cia­ci­ja krei­pė­si į Eko­no­mi­kos ko­mi­te­tą. Eko­no­mi­kos ko­mi­te­tas krei­pė­si į Eko­no­mi­kos ir ino­va­ci­jų mi­nis­te­ri­ją ir pa­klau­sė iš­va­dos, ar tai ne­disk­ri­mi­nuo­ja Lie­tu­vos ga­min­to­jų, vy­ni­nin­kų ga­min­to­jų. Aiš­ku, mū­sų pla­tu­mo­se ma­žiau­siai au­ga vy­nuo­gės, dau­giau vai­siai, uo­gos, Lie­tu­vos ga­min­to­jai bū­tent iš jų dau­giau­sia ir spau­džia vy­ną. Da­bar ri­bo­ti jiems ga­li­my­bę, ypač kai su­ma­žė­jo ta­ros im­por­tas, ap­skri­tai<text:s/>su­sto­jo ta­ros im­por­tas iš Bal­ta­ru­si­jos ir Uk­rai­nos, na, tik­rai yra dis­kri­mi­na­ci­nė są­ly­ga, kai to­se pa­čio­se vy­no­te­ko­se,<text:s/><text:span text:style-name="T1429">ma</text:span><text:span text:style-name="T1430">­xi</text:span><text:span text:style-name="T1431">­mo</text:span><text:span text:style-name="T1432">­se</text:span><text:s/>ir ki­tur ra­si­me im­por­ti­nio vy­no<text:s/>3<text:s/>lit­rų pa­kuo­tė­se, o mū­sų ga­min­to­jai į to­kias pa­kuo­tes, de­ja, ne­ga­li. Aš su­pran­tu, bu­vo pa­da­ry­ta klai­dų pra­ei­tą ka­den­ci­ją, gal­būt pra­žiū­rė­ta sis­te­miš­kai tvar­kant Al­ko­ho­lio kon­tro­lės įsta­ty­mą ir da­bar yra su­kur­tos tos ne­ly­gia­ver­tės są­ly­gos. Jei­gu im­tu­me no­ti­fi­kuo­ti ta­ria­mai rei­ka­lin­gą no­ti­fi­kuo­ti da­bar­ti­nį pro­jek­tą, va­di­na­si, dar dve­jus, tre­jus me­tus im­por­tuo­to­jai ga­lė­tų im­por­tuo­ti tą sa­vo vy­ną, jo bū­tų pil­na Lie­tu­vos par­duo­tu­vė­se, tuo tar­pu vie­tos ga­min­to­jai vėl bū­tų iš­brauk­ti iš rin­kos ir jie to da­ry­ti ne­ga­lė­tų. Tik­rai ačiū ir Svei­ka­tos rei­ka­lų ko­mi­te­tui, jis taip ga­na san­tū­riai pa­si­žiū­rė­jo į šį įsta­ty­mo pro­jek­tą, bet taip pat kaip pa­pil­do­mas ko­mi­te­tas pri­ta­rė ir ma­to, kad tai nie­kaip ne­di­di­na al­ko­ho­lio var­to­ji­mo pri­ei­na­mu­mo. Eko­no­mi­kos ko­mi­te­tas taip pat su­tvar­kė šį įsta­ty­mo pro­jek­tą. Vie­toj tų va­di­na­mų­jų tet­ra­pa­kų pir­mi­nin­kas dar pa­siū­lė su­dė­ti­nę pa­kuo­tę. Aš ma­nau, kad bū­tent šis įsta­ty­mas tik­rai pa­si­tar­nau­tų mū­sų vy­ni­nin­kų ga­min­to­jų la­bui.</text:p>
        <text:p text:style-name="Roman"><text:span text:style-name="T1433">PIRMININKAS.</text:span><text:s/>Dė­kui. A. Ve­ry­ga – prieš.</text:p>
        <text:p text:style-name="Roman"><text:span text:style-name="T1434">A. VERYGA</text:span><text:s/><text:span text:style-name="T1435">(</text:span><text:span text:style-name="T1436">LVŽSF</text:span><text:span text:style-name="T1437">)</text:span>. Dė­ko­ju, ger­bia­mas po­sė­džio pir­mi­nin­ke. Vie­ną ar­gu­men­tą pa­kar­to­siu, jį jau iš­sa­kė ko­le­gė A. Ši­rins­kie­nė, tai yra no­ti­fi­ka­vi­mo ar­gu­men­tas. Tai, kad kaž­kas tu­rės ar ne­tu­rės tei­sės, nė­ra ar­gu­men­tas ne­no­ti­fi­kuo­ti, ne dėl to no­ti­fi­ka­vi­mas kaip pro­ce­dū­ra yra tai­ko­mas. Tai yra tie­siog toks tei­si­nis rei­ka­la­vi­mas. Lie­tu­va pa­žeis­tų šiuos rei­ka­la­vi­mus, ke­lia­mus vi­siems ga­mi­niams. Ne tik al­ko­ho­li­niams gė­ri­mams jie yra tai­ko­mi ir ga­lio­ja.<text:s/></text:p>
        <text:p text:style-name="Roman">Taip pat aš jau esu mi­nė­jęs dis­ku­si­jų me­tu, kad ši­tas pro­jek­tas prieš­ta­rau­ja Al­ko­ho­lio kon­tro­lės įsta­ty­mo tiks­lui, vals­ty­bės al­ko­ho­lio kon­tro­lės prin­ci­pams. Ne­ži­nau, kam mes ap­skri­tai pri­ima­me įsta­ty­mus, kam į juos su­ra­šo­me tam tik­rus vals­ty­bės sie­kius, prin­ci­pus, jei­gu pa­s­kui Sei­me bal­suo­da­mi pri­ima­me tam vi­siš­kai prieš­ta­rau­jan­čias nuo­sta­tas ir el­gia­mės prie­šin­gai, ne­gu de­kla­ruo­ja­me.<text:s/></text:p>
        <text:p text:style-name="Roman">Bu­vo teik­tas siū­ly­mas, jis bū­tų pri­tai­kęs ri­bo­ji­mus im­por­tuo­to­jams, taip bū­tų ap­sau­go­ta mū­sų rin­ka, bet tie ar­gu­men­tai ne­bu­vo iš­girs­ti. Va­di­na­si, tiks­las yra vi­siš­kai ne­sau­go­ti mū­sų rin­kos ir mū­sų ga­min­to­jų, di­din­ti al­ko­ho­li­nių gė­ri­mų pri­ei­na­mu­mą. Tai, kaip mi­nė­jau, prieš­ta­rau­ja iš­sa­ky­tiems vals­ty­bės al­ko­ho­lio kon­tro­lės po­li­ti­kos pa­grin­dams ir, kaip mi­nė­jau, pa­čiam Al­ko­ho­lio kon­tro­lės įsta­ty­mo tiks­lui. Tik­rai kvie­čiu ko­le­gas ne­su­klys­ti, vis­gi elg­tis nuo­sek­liai, ne­pri­eš­ta­rau­ti įsta­ty­mo tiks­lui ir bent jau šį pro­jek­tą no­ti­fi­kuo­ti, o bal­suo­jant da­bar dėl pri­ėmi­mo bal­suo­ti prieš ar­ba su­si­lai­ky­ti.</text:p>
        <text:p text:style-name="Roman"><text:span text:style-name="T1438">PIRMININKAS.</text:span><text:s/>Dė­kui. Už – K. Vil­kaus­kas.</text:p>
        <text:p text:style-name="Roman"><text:span text:style-name="T1439">K. VILKAUSKAS</text:span><text:s/><text:span text:style-name="T1440">(</text:span><text:span text:style-name="T1441">LSDPF</text:span><text:span text:style-name="T1442">)</text:span>. Ačiū, ger­bia­mas pir­mi­nin­ke. Man kaž­kaip keis­ta. Kai mes pri­ei­na­me prie Lie­tu­vos ga­min­to­jų, įvai­rius pro­duk­tus, tarp jų ir va­ka­ro džiaugs­mą<text:s/>–<text:s/>vy­ną,<text:s/>ga­mi­nan­čių, mes vis kaž­kaip ran­da­me prie­žas­čių jiems su­truk­dy­ti, ne­pa­gel­bė­ti. Ma­nau, kad tos Eu­ro­pos Są­jun­gos pro­ce­dū­ros, taip, yra, bet da­bar nau­do­ja­si bū­tent už­sie­nio ga­min­to­jai. Mes tu­rė­tu­me at­si­gręž­ti į Lie­tu­vos rin­ką, į sa­vo ga­min­to­jus, ir­gi ga­mi­nan­čius tik­rai la­bai ko­ky­biš­kus, na­tū­ra­lius pro­duk­tus, ir juos pa­lai­ky­ti. Tai­gi kvie­čiu bal­suo­ti už.</text:p>
        <text:p text:style-name="Roman"><text:span text:style-name="T1443">PIRMININKAS.</text:span><text:s/>Dė­kui. Už kal­bės K. Star­ke­vi­čius.</text:p>
        <text:p text:style-name="Roman"><text:span text:style-name="T1444">K. STARKEVIČIUS</text:span><text:s/><text:span text:style-name="T1445">(</text:span><text:span text:style-name="T1446">TS-LKDF</text:span><text:span text:style-name="T1447">)</text:span>. Taip, aš du mo­men­tus no­riu pa­mi­nė­ti. Vi­sų pir­ma, šiuo me­tu re­a­liai trūks­ta stik­li­nės ta­ros, nes mū­sų pra­mo­nė įsi­vež­da­vo stik­li­nę ta­rą iš Uk­rai­nos. Da­bar­ti­niu me­tu tie fab­ri­kai yra ru­sų su­bom­bar­duo­ti ir mes ne­ga­li­me im­por­tuo­ti.<text:s/></text:p>
        <text:p text:style-name="Roman">Ki­tas da­ly­kas. Da­bar dėl no­ti­fi­ka­vi­mo. Tik­rai bū­ki­me ra­mūs, nes to­kia pat pa­kuo­tė nau­do­ja­ma ir ki­to­se Eu­ro­pos Są­jun­gos ša­ly­se. For­ma­liai gal ir ga­lė­tų kai ku­rie sa­ky­ti, ko­dėl čia Lie­tu­va pra­dė­jo nau­do­ti, bet tik­rai to ne­bus. Ta pu­sė, ku­ri dar kal­bė­jo apie no­ti­fi­ka­vi­mą, mus ir­gi gąs­di­no, kai mes kal­bė­jo­me apie pluoš­ti­nes ka­na­pes. Mes per­ėjo­me pir­mą­jį eta­pą, no­ti­fi­ka­vo­me, ga­vo­me tam tik­rų pa­sta­bų, pa­tai­sė­me ir ta­da bu­vo įro­do­ma, kad dar kar­tą kreip­tu­mės dėl no­ti­fi­ka­vi­mo, nes ne­vi­siš­kai no­ti­fi­ka­vo­me apie tai, kas bu­vo nu­ma­ty­ta. Tai­gi, aš gal­vo­ju, dėl to ir­gi ne­rei­kia bai­min­tis. Šian­die­ną su­da­ry­ki­me vie­no­das są­ly­gas, kad bū­tų pils­to­mi tie ga­mi­niai, ku­rie ir iš Va­ka­rų at­ke­liau­ja, ir mū­sų Lie­tu­vo­je ga­mi­na­mi. Ačiū.</text:p>
        <text:p text:style-name="Roman"><text:span text:style-name="T1448">PIRMININKAS.</text:span><text:s/>Dė­ko­ju. Tuoj pat bal­suo­si­me ir dėl šio klau­si­mo.</text:p>
        <text:p text:style-name="Roman">Dėl ve­di­mo tvar­kos – S. Tu­mė­nas.<text:s/></text:p>
        <text:p text:style-name="Roman"><text:span text:style-name="T1449">S. TUMĖNAS</text:span><text:s/><text:span text:style-name="T1450">(</text:span><text:span text:style-name="T1451">LVŽSF</text:span><text:span text:style-name="T1452">)</text:span>. Ačiū. Ger­bia­mi ko­le­gos, aš no­riu pri­sta­ty­ti, kad į sve­čius į Sei­mą at­vy­ko uk­rai­nie­čių gru­pė iš Šiau­lių, juos at­ly­dė­jo Šiau­lių de­le­ga­ci­ja.<text:s/></text:p>
        <text:p text:style-name="Roman"><text:span text:style-name="T1453">PIRMININKAS.</text:span><text:s/>Pui­ku. Svei­ki­ni­mai. (<text:span text:style-name="T1454">Plo</text:span><text:span text:style-name="T1455">­ji</text:span><text:span text:style-name="T1456">­mai</text:span>)<text:s/></text:p>
        <text:p text:style-name="Roman"/>
        <text:p text:style-name="Laikas">15.02 val.</text:p>
        <text:p text:style-name="Roman12">Ad­mi­nist­ra­ci­nių nu­si­žen­gi­mų ko­dek­so 417, 589 ir 603 straips­nių pa­kei­ti­mo įsta­ty­mo pro­jek­tas Nr. XIVP-1292(5) (<text:span text:style-name="T1457">pri</text:span><text:span text:style-name="T1458">­ėmi</text:span><text:span text:style-name="T1459">­mo tę</text:span><text:span text:style-name="T1460">­si</text:span><text:span text:style-name="T1461">­nys</text:span>)</text:p>
        <text:p text:style-name="Roman"/>
        <text:p text:style-name="Roman">Ger­bia­mie­ji ko­le­gos, bal­sa­vi­mo in­ter­va­las jau da­bar pra­si­de­da. Kvie­čiu nuo pra­džių, nuo<text:s/><text:span text:style-name="T1462">1-14 klau</text:span><text:span text:style-name="T1463">­si</text:span><text:span text:style-name="T1464">­mo – Ad</text:span><text:span text:style-name="T1465">­mi</text:span><text:span text:style-name="T1466">­nist</text:span><text:span text:style-name="T1467">­ra</text:span><text:span text:style-name="T1468">­ci</text:span><text:span text:style-name="T1469">­nių nu</text:span><text:span text:style-name="T1470">­si</text:span><text:span text:style-name="T1471">­žen</text:span><text:span text:style-name="T1472">­gi</text:span><text:span text:style-name="T1473">­mų ko</text:span><text:span text:style-name="T1474">­dek</text:span><text:span text:style-name="T1475">­so pa</text:span><text:span text:style-name="T1476">­kei</text:span><text:span text:style-name="T1477">­ti</text:span><text:span text:style-name="T1478">­mo įsta</text:span><text:span text:style-name="T1479">­ty</text:span><text:span text:style-name="T1480">­mo pro</text:span><text:span text:style-name="T1481">­jek</text:span><text:span text:style-name="T1482">­to<text:s/></text:span>Nr. XIVP-1292(5). Pri­ėmi­mas. Bal­suo­ja­me.</text:p>
        <text:p text:style-name="Roman"/>
        <text:p text:style-name="Priemimas">Šio įsta­ty­mo pri­ėmi­mas</text:p>
        <text:p text:style-name="Roman"/>
        <text:p text:style-name="Roman">Bal­sa­vo 100: už – 98, prieš ne­bu­vo, su­si­lai­kė 2. Įsta­ty­mas yra pri­im­tas. (<text:span text:style-name="T1483">Gon</text:span><text:span text:style-name="T1484">­gas</text:span>)<text:s/></text:p>
        <text:p text:style-name="Roman"/>
        <text:p text:style-name="Laikas">15.03 val.</text:p>
        <text:p text:style-name="Roman12">Ad­mi­nist­ra­ci­nių nu­si­žen­gi­mų ko­dek­so 29 ir 134 straips­nių pa­kei­ti­mo įsta­ty­mo projek­tas Nr. XIVP-1794(2) (<text:span text:style-name="T1485">pri</text:span><text:span text:style-name="T1486">­ėmi</text:span><text:span text:style-name="T1487">­mo tę</text:span><text:span text:style-name="T1488">­si</text:span><text:span text:style-name="T1489">­nys</text:span>)</text:p>
        <text:p text:style-name="Roman"/>
        <text:p text:style-name="Roman">Dar­bo­tvarkės 1-15 klau­si­mas – ANK dvie­jų straips­nių pa­kei­ti­mo įsta­ty­mo pro­jek­tas. Kvie­čiu bal­suo­ti dėl jo. Pri­ėmi­mas.<text:s/></text:p>
        <text:p text:style-name="Roman"/>
        <text:p text:style-name="Priemimas">Šio įsta­ty­mo pri­ėmi­mas</text:p>
        <text:p text:style-name="Roman"/>
        <text:p text:style-name="Roman">Bal­sa­vo 103: už – 84, prieš – 3, su­si­lai­kė 16. Įsta­ty­mas yra pri­im­tas. (<text:span text:style-name="T1490">Gon</text:span><text:span text:style-name="T1491">­gas</text:span>)<text:s/></text:p>
        <text:p text:style-name="Roman"/>
        <text:p text:style-name="Laikas">15.03 val.</text:p>
        <text:p text:style-name="Roman12"><text:span text:style-name="T1492">Ad</text:span><text:span text:style-name="T1493">­mi</text:span><text:span text:style-name="T1494">­nist</text:span><text:span text:style-name="T1495">­ra</text:span><text:span text:style-name="T1496">­ci</text:span><text:span text:style-name="T1497">­nių nu</text:span><text:span text:style-name="T1498">­si</text:span><text:span text:style-name="T1499">­žen</text:span><text:span text:style-name="T1500">­gi</text:span><text:span text:style-name="T1501">­mų ko</text:span><text:span text:style-name="T1502">­dek</text:span><text:span text:style-name="T1503">­so 463 straips</text:span><text:span text:style-name="T1504">­nio pa</text:span><text:span text:style-name="T1505">­kei</text:span><text:span text:style-name="T1506">­ti</text:span><text:span text:style-name="T1507">­mo įsta</text:span><text:span text:style-name="T1508">­ty</text:span><text:span text:style-name="T1509">­mo</text:span><text:s/>Nr. XIII-3422 pri­pa­ži­ni­mo ne­te­ku­siu ga­lios įsta­ty­mo pro­jek­tas Nr. XIVP-2048(2) (<text:span text:style-name="T1510">priėmi</text:span><text:span text:style-name="T1511">­mo tę</text:span><text:span text:style-name="T1512">­si</text:span><text:span text:style-name="T1513">­nys</text:span>)</text:p>
        <text:p text:style-name="Roman"/>
        <text:p text:style-name="Roman">Dar­bo­tvarkės 1-16 klau­si­mas – Ad­mi­nist­ra­ci­nių nu­si­žen­gi­mų ko­dek­so vie­no straips­nio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07: už – 102, prieš ne­bu­vo, su­si­lai­kė 5. Įsta­ty­mas yra pri­im­tas. (<text:span text:style-name="T1514">Gon</text:span><text:span text:style-name="T1515">­gas</text:span>)<text:s/></text:p>
        <text:p text:style-name="Roman"/>
        <text:p text:style-name="Laikas">15.04 val.</text:p>
        <text:p text:style-name="Roman12">Ad­mi­nist­ra­ci­nių nu­si­žen­gi­mų ko­dek­so 39 straips­nio pa­kei­ti­mo įsta­ty­mo pro­jek­tas Nr. XIVP-416(2) (<text:span text:style-name="T1516">pri</text:span><text:span text:style-name="T1517">­ėmi</text:span><text:span text:style-name="T1518">­mo tę</text:span><text:span text:style-name="T1519">­si</text:span><text:span text:style-name="T1520">­nys</text:span>)</text:p>
        <text:p text:style-name="Roman"/>
        <text:p text:style-name="Roman">Dar­bo­tvarkės 1-17 klau­si­mas – Ad­mi­nist­ra­ci­nių nu­si­žen­gi­mų ko­dek­so 39 straips­nio pa­kei­ti­mo įsta­ty­mo pro­jek­tas. Pri­ėmi­mas. Kvie­čiu bal­suo­ti.<text:s/></text:p>
        <text:p text:style-name="Roman">Bal­sa­vo 111: už – 47, prieš – 7, su­si­lai­kė 57. Įsta­ty­mas ne­pri­im­tas.<text:s/></text:p>
        <text:p text:style-name="Roman"/>
        <text:p text:style-name="Laikas">15.05 val.</text:p>
        <text:p text:style-name="Roman12">Teis­mų įsta­ty­mo<text:s/><text:span text:style-name="T1521">Nr. I-480 12, 14, 28, 31, 34, 36, 39, 41, 74, 76, 78, 79</text:span><text:span text:style-name="T1522">1</text:span><text:span text:style-name="T1523">, 81, 85, 90,<text:s/></text:span>91<text:span text:style-name="T1524">1</text:span>, 91<text:span text:style-name="T1525">2</text:span>, 91<text:span text:style-name="T1526">3</text:span>, 104, 105, 106, 107, 119, 120, 122 straips­nių, IV sky­riaus pir­mo­jo skir­snio pavadi­ni­mo ir VII sky­riaus pa­kei­ti­mo įsta­ty­mo pro­jek­tas Nr. XIVP-568(2) (<text:span text:style-name="T1527">pri</text:span><text:span text:style-name="T1528">­ėmi</text:span><text:span text:style-name="T1529">­mo tęsi</text:span><text:span text:style-name="T1530">­nys</text:span>)</text:p>
        <text:p text:style-name="Roman"/>
        <text:p text:style-name="Roman">Dar­bo­tvarkės 2-1.1 klau­si­mas – Teis­mų įsta­ty­mo dau­ge­lio straips­nių pa­kei­ti­mo įsta­ty­mo pro­jek­tas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10: už – 99, prieš – 1, su­si­lai­kė 10. Įsta­ty­mas yra pri­im­tas. (<text:span text:style-name="T1531">Gon</text:span><text:span text:style-name="T1532">­gas</text:span>)<text:s/></text:p>
        <text:p text:style-name="P1533"/>
        <text:p text:style-name="Laikas">15.06 val.</text:p>
        <text:p text:style-name="Roman12">Ad­mi­nist­ra­ci­nių by­lų tei­se­nos įsta­ty­mo Nr. VIII-1029 13, 20, 21, 22, 23, 24, 31, 43, 45, 51, 63, 67, 68, 69, 71, 72, 73, 77, 78, 81, 84, 99, 122<text:span text:style-name="T1534">1</text:span>, 127, 128, 129, 130, 131<text:span text:style-name="T1535">1</text:span>, 131<text:span text:style-name="T1536">2</text:span>,<text:s/><text:span text:style-name="T1537">132, 134 ir 157 straips</text:span><text:span text:style-name="T1538">­nių pa</text:span><text:span text:style-name="T1539">­kei</text:span><text:span text:style-name="T1540">­ti</text:span><text:span text:style-name="T1541">­mo įsta</text:span><text:span text:style-name="T1542">­ty</text:span><text:span text:style-name="T1543">­mo pro</text:span><text:span text:style-name="T1544">­jek</text:span><text:span text:style-name="T1545">­tas Nr. XIVP-569(3)<text:s/></text:span>(<text:span text:style-name="T1546">pri</text:span><text:span text:style-name="T1547">­ėmi</text:span><text:span text:style-name="T1548">­mo tę</text:span><text:span text:style-name="T1549">­si</text:span><text:span text:style-name="T1550">­nys</text:span>)</text:p>
        <text:p text:style-name="Roman"/>
        <text:p text:style-name="Roman">Dar­bo­tvarkės 2-1.2 klau­si­mas – Ad­mi­nist­ra­ci­nių by­lų tei­se­nos įsta­ty­mas. Dar A. Vyš­niaus­kas. Pra­šom.<text:s/></text:p>
        <text:p text:style-name="Roman"><text:span text:style-name="T1551">A. VYŠNIAUSKAS</text:span><text:s/><text:span text:style-name="T1552">(</text:span><text:span text:style-name="T1553">TS-LKDF</text:span><text:span text:style-name="T1554">)</text:span>. Dėl prieš tai bu­vu­sio klau­si­mo – dėl Ad­mi­nist­ra­ci­nių nu­si­žen­gi­mų ko­dek­so, kur bu­vo gin­čas. Ar ne­rei­kė­jo grą­žin­ti to­bu­lin­ti? (<text:span text:style-name="T1555">Bal</text:span><text:span text:style-name="T1556">­sai sa</text:span><text:span text:style-name="T1557">­lė</text:span><text:span text:style-name="T1558">­je</text:span>)<text:s/></text:p>
        <text:p text:style-name="Roman"><text:span text:style-name="T1559">PIRMININKAS.</text:span><text:s/>Jis tie­siog nė­ra pri­im­tas. (<text:span text:style-name="T1560">Šur</text:span><text:span text:style-name="T1561">­mu</text:span><text:span text:style-name="T1562">­lys sa</text:span><text:span text:style-name="T1563">­lė</text:span><text:span text:style-name="T1564">­je</text:span>) Dė­kui. Rim­ties sa­lė­je, nes da­bar bal­suo­si­me dėl Ad­mi­nist­ra­ci­nių by­lų tei­se­nos įsta­ty­mo dau­ge­lio straips­nių pa­kei­ti­mo įsta­ty­mo pro­jek­to pri­ėmi­mo. Kvie­čiu ap­si­spręs­ti.</text:p>
        <text:p text:style-name="Roman"/>
        <text:p text:style-name="Priemimas">Šio įsta­ty­mo pri­ėmi­mas</text:p>
        <text:p text:style-name="Roman"/>
        <text:p text:style-name="Roman">Bal­sa­vo 110: už – 100, su­si­lai­kė 10. Įsta­ty­mas pri­im­tas. (<text:span text:style-name="T1565">Gon</text:span><text:span text:style-name="T1566">­gas</text:span>)<text:s/></text:p>
        <text:p text:style-name="Roman"/>
        <text:p text:style-name="Laikas">15.07 val.</text:p>
        <text:p text:style-name="Roman12">Ad­mi­nist­ra­ci­nių nu­si­žen­gi­mų ko­dek­so 572, 624,<text:s/>627, 630, 632, 647, 661 ir 662 straips­nių pa­kei­ti­mo įsta­ty­mo pro­jek­tas Nr. XIVP-570(2) (<text:span text:style-name="T1567">pri</text:span><text:span text:style-name="T1568">­ėmi</text:span><text:span text:style-name="T1569">­mo tę</text:span><text:span text:style-name="T1570">­si</text:span><text:span text:style-name="T1571">­nys</text:span>)</text:p>
        <text:p text:style-name="Roman"/>
        <text:p text:style-name="Roman">Dar­bo­tvarkės 2-1.3 klau­si­mas – Ad­mi­nist­ra­ci­nių nu­si­žen­gi­mų ko­dek­so dau­ge­lio straips­nių pa­kei­ti­mo įsta­ty­mo pro­jek­tas. Pri­ėmi­mas. Bal­suo­ja­me.</text:p>
        <text:p text:style-name="Roman"/>
        <text:p text:style-name="P1572">Šio įsta­ty­mo pri­ėmi­mas</text:p>
        <text:p text:style-name="P1573"/>
        <text:p text:style-name="P1574">Bal­sa­vo 108: už – 100, prieš ne­bu­vo, su­si­lai­kė 8. Įsta­ty­mas yra pri­im­tas. (<text:span text:style-name="T1575">Gon</text:span><text:span text:style-name="T1576">­gas</text:span>)<text:s/></text:p>
        <text:p text:style-name="Roman"/>
        <text:p text:style-name="Laikas">15.08 val.</text:p>
        <text:p text:style-name="Roman12">Ad­mi­nist­ra­ci­nių teis­mų įstei­gi­mo įsta­ty­mo Nr. VIII-1030 2 straips­nio pa­kei­ti­mo įsta­ty­mo pro­jek­tas Nr. XIVP-571(2) (<text:span text:style-name="T1577">pri</text:span><text:span text:style-name="T1578">­ėmi</text:span><text:span text:style-name="T1579">­mo tę</text:span><text:span text:style-name="T1580">­si</text:span><text:span text:style-name="T1581">­nys</text:span>)</text:p>
        <text:p text:style-name="Roman"/>
        <text:p text:style-name="Roman">Dar­bo­tvarkės 2-1.4 klau­si­mas – Ad­mi­nist­ra­ci­nių teis­mų įstei­gi­mo įsta­ty­mo pa­kei­ti­mo įsta­ty­mo pro­jek­tas. Pri­ėmi­mas. Bal­suo­ja­me.</text:p>
        <text:p text:style-name="Roman"/>
        <text:p text:style-name="Priemimas">Šio įsta­ty­mo pri­ėmi­mas<text:s/></text:p>
        <text:p text:style-name="Roman"/>
        <text:p text:style-name="Roman">Bal­sa­vo 108: už – 101, su­si­lai­kė 7. Įsta­ty­mas pri­im­tas. (<text:span text:style-name="T1582">Gon</text:span><text:span text:style-name="T1583">­gas</text:span>)<text:s/></text:p>
        <text:p text:style-name="Roman"/>
        <text:p text:style-name="Laikas">15.09 val.</text:p>
        <text:p text:style-name="Roman12">Ad­mi­nist­ra­ci­nių teis­mų re­or­ga­ni­za­vi­mo įsta­ty­mo pro­jek­tas Nr. XIVP-572(2) (<text:span text:style-name="T1584">priėmi</text:span><text:span text:style-name="T1585">­mo tę</text:span><text:span text:style-name="T1586">­si</text:span><text:span text:style-name="T1587">­nys</text:span>)</text:p>
        <text:p text:style-name="Roman"/>
        <text:p text:style-name="Roman">Dar­bo­tvarkės 2-1.5 klau­si­mas – Ad­mi­nist­ra­ci­nių teis­mų re­or­ga­ni­za­vi­mo įsta­ty­mo pro­jek­tas. Kvie­čiu bal­suo­ti.</text:p>
        <text:p text:style-name="Roman"/>
        <text:p text:style-name="Priemimas">Šio įsta­ty­mo pri­ėmi­mas</text:p>
        <text:p text:style-name="Roman"/>
        <text:p text:style-name="Roman">Bal­sa­vo 108: už – 101, prieš ne­bu­vo, su­si­lai­kė 7. Įsta­ty­mas yra pri­im­tas. (<text:span text:style-name="T1588">Gon</text:span><text:span text:style-name="T1589">­gas</text:span>)<text:s/></text:p>
        <text:p text:style-name="Roman"/>
        <text:p text:style-name="Laikas">15.09 val.</text:p>
        <text:p text:style-name="Roman12">Al­ko­ho­lio kon­tro­lės įsta­ty­mo Nr. I-857 29 straips­nio pa­kei­ti­mo įsta­ty­mo pro­jek­tas Nr. XIVP-573(2) (<text:span text:style-name="T1590">pri</text:span><text:span text:style-name="T1591">­ėmi</text:span><text:span text:style-name="T1592">­mo tę</text:span><text:span text:style-name="T1593">­si</text:span><text:span text:style-name="T1594">­nys</text:span>)</text:p>
        <text:p text:style-name="Roman"/>
        <text:p text:style-name="Roman">Dar­bo­tvarkės 2-1.6 klau­si­mas – Al­ko­ho­lio kon­tro­lės įsta­ty­mo vie­no straips­nio pa­kei­ti­mo įsta­ty­mo pro­jek­tas. Pri­ėmi­mas. Bal­suo­ja­me.</text:p>
        <text:p text:style-name="Roman"/>
        <text:p text:style-name="Priemimas">Šio įsta­ty­mo pri­ėmi­mas</text:p>
        <text:p text:style-name="Roman"/>
        <text:p text:style-name="Roman">Bal­sa­vo 111 Sei­mo na­rių: už – 101, prieš nė­ra, su­si­lai­kė 10. Įsta­ty­mas yra pri­im­tas. (<text:span text:style-name="T1595">Gon</text:span><text:span text:style-name="T1596">­gas</text:span>)<text:s/></text:p>
        <text:p text:style-name="Roman"/>
        <text:p text:style-name="Laikas">15.10 val.</text:p>
        <text:p text:style-name="Roman12">Al­ter­na­ty­vių­jų ko­lek­ty­vi­nio in­ves­ta­vi­mo sub­jek­tų val­dy­to­jų įsta­ty­mo Nr. XII-1467 58 straips­nio pa­kei­ti­mo įsta­ty­mo pro­jek­tas Nr. XIVP-574(2) (<text:span text:style-name="T1597">pri</text:span><text:span text:style-name="T1598">­ėmi</text:span><text:span text:style-name="T1599">­mo tę</text:span><text:span text:style-name="T1600">­si</text:span><text:span text:style-name="T1601">­nys</text:span>)</text:p>
        <text:p text:style-name="Roman"/>
        <text:p text:style-name="Roman">Dar­bo­tvarkės 2-1.7 klau­si­mas – Al­ter­na­ty­vių­jų ko­lek­ty­vi­nio in­ves­ta­vi­mo sub­jek­tų val­dy­to­jų įsta­ty­mo vie­no straips­nio pa­kei­ti­mo įsta­ty­mo pro­jek­tas. Kvie­čiu bal­suo­ti. Pri­ėmi­mas.<text:s/></text:p>
        <text:p text:style-name="Roman"/>
        <text:p text:style-name="Priemimas">Šio įsta­ty­mo pri­ėmi­mas</text:p>
        <text:p text:style-name="Roman"/>
        <text:p text:style-name="Roman"><text:span text:style-name="T1602">Bal</text:span><text:span text:style-name="T1603">­sa</text:span><text:span text:style-name="T1604">­vo 113 Sei</text:span><text:span text:style-name="T1605">­mo na</text:span><text:span text:style-name="T1606">­rių: už – 107, prieš nė</text:span><text:span text:style-name="T1607">­ra, su</text:span><text:span text:style-name="T1608">­si</text:span><text:span text:style-name="T1609">­lai</text:span><text:span text:style-name="T1610">­kė 6. Įsta</text:span><text:span text:style-name="T1611">­ty</text:span><text:span text:style-name="T1612">­mas yra pri</text:span><text:span text:style-name="T1613">­im</text:span><text:span text:style-name="T1614">­tas.<text:s/></text:span>(<text:span text:style-name="T1615">Gon</text:span><text:span text:style-name="T1616">­gas</text:span>)<text:s/></text:p>
        <text:p text:style-name="Roman"/>
        <text:p text:style-name="P1617">15.11 val.</text:p>
        <text:p text:style-name="P1618">As­mens duo­me­nų tei­si­nės ap­sau­gos įsta­ty­mo Nr. I-1374 18 straips­nio pa­kei­ti­mo įsta­ty­mo pro­jek­tas Nr. XIVP-575(2) (<text:span text:style-name="T1619">pri</text:span><text:span text:style-name="T1620">­ėmi</text:span><text:span text:style-name="T1621">­mo tę</text:span><text:span text:style-name="T1622">­si</text:span><text:span text:style-name="T1623">­nys</text:span>)</text:p>
        <text:p text:style-name="P1624"/>
        <text:p text:style-name="P1625">Dar­bo­tvarkės 2-1.8 klau­si­mas – As­mens duo­me­nų tei­si­nės ap­sau­gos įsta­ty­mo vie­no strai­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3 Sei­mo na­rių: už – 106, prieš nė­ra, su­si­lai­kė 7. Įsta­ty­mas pri­im­tas. (<text:span text:style-name="T1626">Gon</text:span><text:span text:style-name="T1627">­gas</text:span>)<text:s/></text:p>
        <text:p text:style-name="Roman"/>
        <text:p text:style-name="Laikas">15.12 val.</text:p>
        <text:p text:style-name="Roman12">Au­ga­lų ap­sau­gos įsta­ty­mo Nr. I-1069 22 straips­nio pa­kei­ti­mo įsta­ty­mo pro­jek­tas Nr. XIVP-576(2) (<text:span text:style-name="T1628">pri</text:span><text:span text:style-name="T1629">­ėmi</text:span><text:span text:style-name="T1630">­mo tę</text:span><text:span text:style-name="T1631">­si</text:span><text:span text:style-name="T1632">­nys</text:span>)</text:p>
        <text:p text:style-name="Roman"/>
        <text:p text:style-name="Roman">Dar­bo­tvarkės 2-1.9 klau­si­mas – Au­ga­lų ap­sau­gos įsta­ty­mo Nr. I-1069 22 straips­nio pa­kei­ti­mo įsta­ty­mo pro­jek­tas. Bal­suo­ja­me dėl pri­ėmi­mo.<text:s/></text:p>
        <text:p text:style-name="Roman"/>
        <text:p text:style-name="Priemimas">Šio įsta­ty­mo pri­ėmi­mas</text:p>
        <text:p text:style-name="Roman"/>
        <text:p text:style-name="Roman">Bal­sa­vo112 Sei­mo na­rių: už – 105, prieš nė­ra, su­si­lai­kė 7. Įsta­ty­mas pri­im­tas. (<text:span text:style-name="T1633">Gon</text:span><text:span text:style-name="T1634">­gas</text:span>)<text:s/></text:p>
        <text:p text:style-name="Roman"/>
        <text:p text:style-name="Laikas">15.12 val.</text:p>
        <text:p text:style-name="Roman12">Au­to­rių tei­sių ir gre­tu­ti­nių tei­sių įsta­ty­mo Nr. VIII-1185 78 straips­nio pa­kei­ti­mo įsta­ty­mo pro­jek­tas Nr. XIVP-577(2) (<text:span text:style-name="T1635">pri</text:span><text:span text:style-name="T1636">­ėmi</text:span><text:span text:style-name="T1637">­mo tę</text:span><text:span text:style-name="T1638">­si</text:span><text:span text:style-name="T1639">­nys</text:span>)</text:p>
        <text:p text:style-name="Roman"/>
        <text:p text:style-name="Roman">Dar­bo­tvarkės 2-1.10 klau­si­mas – Au­to­rių tei­sių ir gre­tu­ti­nių tei­sių įsta­ty­mo vie­no straips­nio pa­kei­ti­mo įsta­ty­mo pro­jek­tas. Pri­ėmi­mas. Bal­suo­ja­me.<text:s/></text:p>
        <text:p text:style-name="Roman"/>
        <text:p text:style-name="Priemimas">Šio įsta­ty­mo pri­ėmi­mas</text:p>
        <text:p text:style-name="Roman"/>
        <text:p text:style-name="Roman">Bal­sa­vo 108 Sei­mo na­riai: už – 101, prieš nė­ra, su­si­lai­kė 7. Įsta­ty­mas pri­im­tas. (<text:span text:style-name="T1640">Gon</text:span><text:span text:style-name="T1641">­gas</text:span>)<text:s/></text:p>
        <text:p text:style-name="Roman"/>
        <text:p text:style-name="Laikas"><text:span text:style-name="T1642">15.13 val.</text:span></text:p>
        <text:p text:style-name="Roman12">Azar­ti­nių lo­ši­mų įsta­ty­mo Nr. IX-325 20<text:span text:style-name="T1643">7</text:span><text:s/>straips­nio pa­kei­ti­mo įsta­ty­mo pro­jek­tas Nr. XIVP-578(2) (<text:span text:style-name="T1644">pri</text:span><text:span text:style-name="T1645">­ėmi</text:span><text:span text:style-name="T1646">­mo tę</text:span><text:span text:style-name="T1647">­si</text:span><text:span text:style-name="T1648">­nys</text:span>)</text:p>
        <text:p text:style-name="Roman"/>
        <text:p text:style-name="Roman">Dar­bo­tvarkės 2-1.11 klau­si­mas – Azar­ti­nių lo­ši­mų įsta­ty­mo vie­no straips­nio pa­kei­ti­mo įsta­ty­mo pro­jek­tas. Kvie­čiu bal­suo­ti dėl pri­ėmi­mo.<text:s/></text:p>
        <text:p text:style-name="Roman"/>
        <text:p text:style-name="Priemimas">Šio įsta­ty­mo pri­ėmi­mas</text:p>
        <text:p text:style-name="Roman"/>
        <text:p text:style-name="Roman"><text:span text:style-name="T1649">Bal</text:span><text:span text:style-name="T1650">­sa</text:span><text:span text:style-name="T1651">­vo 115 Sei</text:span><text:span text:style-name="T1652">­mo na</text:span><text:span text:style-name="T1653">­rių: už – 109, prieš nė</text:span><text:span text:style-name="T1654">­ra, su</text:span><text:span text:style-name="T1655">­si</text:span><text:span text:style-name="T1656">­lai</text:span><text:span text:style-name="T1657">­kė 6. Įsta</text:span><text:span text:style-name="T1658">­ty</text:span><text:span text:style-name="T1659">­mas yra pri</text:span><text:span text:style-name="T1660">­im</text:span><text:span text:style-name="T1661">­tas.</text:span><text:s/>(<text:span text:style-name="T1662">Gon</text:span><text:span text:style-name="T1663">­gas</text:span>)<text:s/></text:p>
        <text:p text:style-name="Roman"/>
        <text:p text:style-name="P1664"><text:span text:style-name="T1665">15.14 val.</text:span></text:p>
        <text:p text:style-name="P1666">Bau­džia­mo­jo pro­ce­so ir kri­mi­na­li­nės žval­gy­bos da­ly­vių, tei­sin­gu­mo ir tei­sė­sau­gos ins­ti­tu­ci­jų pa­rei­gū­nų ap­sau­gos nuo nu­si­kals­ta­mo po­vei­kio įsta­ty­mo Nr. I-1202 16, 18 ir 19 straips­nių pa­kei­ti­mo įsta­ty­mo pro­jek­tas Nr. XIVP-579(2) (<text:span text:style-name="T1667">pri</text:span><text:span text:style-name="T1668">­ėmi</text:span><text:span text:style-name="T1669">­mo tę</text:span><text:span text:style-name="T1670">­si</text:span><text:span text:style-name="T1671">­nys</text:span>)</text:p>
        <text:p text:style-name="P1672"/>
        <text:p text:style-name="P1673">Ir dar 30 ly­di­mų­jų. Dar­bo­tvarkės 2-1.12 klau­si­mas – Bau­džia­mo­jo pro­ce­so ir kri­mi­na­li­nės žval­gy­bos da­ly­vių, tei­sin­gu­mo ir tei­sė­sau­gos ins­ti­tu­ci­jų pa­rei­gū­nų ap­sau­gos nuo nu­si­kals­ta­mo po­vei­kio įsta­ty­mo kai ku­rių straips­nių pa­kei­ti­mo įsta­ty­mo pro­jek­tas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13 Sei­mo na­rių: už – 107, su­si­lai­kė 6. Įsta­ty­mas pri­im­tas. (<text:span text:style-name="T1674">Gon</text:span><text:span text:style-name="T1675">­gas</text:span>)<text:s/></text:p>
        <text:p text:style-name="Roman"/>
        <text:p text:style-name="Laikas"><text:span text:style-name="T1676">15.15 val.</text:span></text:p>
        <text:p text:style-name="Roman12">Ci­vi­li­nio pro­ce­so ko­dek­so 62<text:span text:style-name="T1677">1</text:span>, 111, 134, 154, 175<text:span text:style-name="T1678">2</text:span>, 186, 192, 217 ir 240 straips­nių pakei­ti­mo įsta­ty­mo pro­jek­tas Nr. XIVP-580(2) (<text:span text:style-name="T1679">pri</text:span><text:span text:style-name="T1680">­ėmi</text:span><text:span text:style-name="T1681">­mo tę</text:span><text:span text:style-name="T1682">­si</text:span><text:span text:style-name="T1683">­nys</text:span>)</text:p>
        <text:p text:style-name="Roman"/>
        <text:p text:style-name="Roman">Dar­bo­tvarkės 2-1.13 klau­si­mas – Ci­vi­li­nio pro­ce­so ko­dek­so kai ku­rių straips­nių pa­kei­ti­mo įsta­ty­mo pro­jek­tas Nr. XIVP-580(2)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4 Sei­mo na­rių: už – 105, su­si­lai­kė 9. Įsta­ty­mas yra pri­im­tas. (<text:span text:style-name="T1684">Gon</text:span><text:span text:style-name="T1685">­gas</text:span>)<text:s/></text:p>
        <text:p text:style-name="Roman"/>
        <text:p text:style-name="Laikas"><text:span text:style-name="T1686">15.15 val.</text:span></text:p>
        <text:p text:style-name="Roman12">Drau­di­mo įsta­ty­mo Nr. IX-1737 207 straips­nio pa­kei­ti­mo įsta­ty­mo pro­jek­tas Nr. XIVP-581(2) (<text:span text:style-name="T1687">pri</text:span><text:span text:style-name="T1688">­ėmi</text:span><text:span text:style-name="T1689">­mo tę</text:span><text:span text:style-name="T1690">­si</text:span><text:span text:style-name="T1691">­nys</text:span>)</text:p>
        <text:p text:style-name="Roman"/>
        <text:p text:style-name="Roman">Dar­bo­tvarkės 2-1.14 klau­si­mas – Drau­di­mo įsta­ty­mo 207 straips­nio pa­kei­ti­mo įsta­ty­mo pro­jek­tas Nr. XIVP-581(2). Kvie­čiu bal­suo­ti. Pri­ėmi­mas.</text:p>
        <text:p text:style-name="Roman"/>
        <text:p text:style-name="Priemimas">Šio įsta­ty­mo pri­ėmi­mas</text:p>
        <text:p text:style-name="Roman"/>
        <text:p text:style-name="Roman">Bal­sa­vo 110 Sei­mo na­rių: už –<text:s/>102, su­si­lai­kė 8. Įsta­ty­mas pri­im­tas. (<text:span text:style-name="T1692">Gon</text:span><text:span text:style-name="T1693">­gas</text:span>)<text:s/></text:p>
        <text:p text:style-name="Roman"/>
        <text:p text:style-name="Laikas"><text:span text:style-name="T1694">15.16 val.</text:span></text:p>
        <text:p text:style-name="Roman12">Dvi­gu­bo ap­mo­kes­ti­ni­mo gin­čų spren­di­mo įsta­ty­mo Nr. XIII-2310 10 ir 11 straips­nių pa­kei­ti­mo įsta­ty­mo pro­jek­tas Nr. XIVP-582(2) (<text:span text:style-name="T1695">pri</text:span><text:span text:style-name="T1696">­ėmi</text:span><text:span text:style-name="T1697">­mo tę</text:span><text:span text:style-name="T1698">­si</text:span><text:span text:style-name="T1699">­nys</text:span>)</text:p>
        <text:p text:style-name="Roman"/>
        <text:p text:style-name="Roman">Dar­bo­tvarkės 2-1.15 klau­si­mas – Dvi­gu­bo ap­mo­kes­ti­ni­mo gin­čų spren­di­mo įsta­ty­mo 10 ir 11 straips­nių pa­kei­ti­mo įsta­ty­mo pro­jek­tas Nr. XIVP-582(2). Kvie­čiu bal­suo­ti. Pri­ėmi­mas.</text:p>
        <text:p text:style-name="Roman"/>
        <text:p text:style-name="Priemimas">Šio įsta­ty­mo pri­ėmi­mas</text:p>
        <text:p text:style-name="Roman"/>
        <text:p text:style-name="Roman">Bal­sa­vo 111 Sei­mo na­rių: už – 104, su­si­lai­kė 7. Įsta­ty­mas pri­im­tas. (<text:span text:style-name="T1700">Gon</text:span><text:span text:style-name="T1701">­gas</text:span>)<text:s/></text:p>
        <text:p text:style-name="Roman"/>
        <text:p text:style-name="P1702"><text:span text:style-name="T1703">15.17 val.</text:span></text:p>
        <text:p text:style-name="P1704"><text:span text:style-name="T1705">Elek</text:span><text:span text:style-name="T1706">­tro</text:span><text:span text:style-name="T1707">­ni</text:span><text:span text:style-name="T1708">­nės at</text:span><text:span text:style-name="T1709">­pa</text:span><text:span text:style-name="T1710">­žin</text:span><text:span text:style-name="T1711">­ties ir elek</text:span><text:span text:style-name="T1712">­tro</text:span><text:span text:style-name="T1713">­ni</text:span><text:span text:style-name="T1714">­nių ope</text:span><text:span text:style-name="T1715">­ra</text:span><text:span text:style-name="T1716">­ci</text:span><text:span text:style-name="T1717">­jų pa</text:span><text:span text:style-name="T1718">­ti</text:span><text:span text:style-name="T1719">­ki</text:span><text:span text:style-name="T1720">­mu</text:span><text:span text:style-name="T1721">­mo už</text:span><text:span text:style-name="T1722">­tik</text:span><text:span text:style-name="T1723">­ri</text:span><text:span text:style-name="T1724">­ni</text:span><text:span text:style-name="T1725">­mo pa</text:span><text:span text:style-name="T1726">­slau</text:span><text:span text:style-name="T1727">­gų</text:span><text:s/>įsta­ty­mo Nr. XIII-1120 18 straips­nio pa­kei­ti­mo įsta­ty­mo pro­jek­tas Nr. XIVP-583(2) (<text:span text:style-name="T1728">priėmi</text:span><text:span text:style-name="T1729">­mo tę</text:span><text:span text:style-name="T1730">­si</text:span><text:span text:style-name="T1731">­nys</text:span>)</text:p>
        <text:p text:style-name="P1732"/>
        <text:p text:style-name="P1733">Dar­bo­tvarkės 2-1.16 klau­si­mas – Elek­tro­ni­nės at­pa­žin­ties ir elek­tro­ni­nių ope­ra­ci­jų pa­ti­ki­mu­mo už­tik­ri­ni­mo pa­slau­gų įsta­ty­mo 18 straips­nio pa­kei­ti­mo įsta­ty­mo pro­jek­tas Nr. XIVP-583(2).<text:s/>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2 Sei­mo na­rių: už –<text:s/>106, prieš – 1, su­si­lai­kė 5. Įsta­ty­mas pri­im­tas. (<text:span text:style-name="T1734">Gon</text:span><text:span text:style-name="T1735">­gas</text:span>)<text:s/></text:p>
        <text:p text:style-name="Roman"/>
        <text:p text:style-name="Laikas"><text:span text:style-name="T1736">15.18 val.</text:span></text:p>
        <text:p text:style-name="Roman12">Elek­tro­ni­nių ry­šių įsta­ty­mo Nr. IX-2135 84 straips­nio pa­kei­ti­mo įsta­ty­mo pro­jek­tas Nr. XIVP-584(2) (<text:span text:style-name="T1737">pri</text:span><text:span text:style-name="T1738">­ėmi</text:span><text:span text:style-name="T1739">­mo tę</text:span><text:span text:style-name="T1740">­si</text:span><text:span text:style-name="T1741">­nys</text:span>)</text:p>
        <text:p text:style-name="Roman"/>
        <text:p text:style-name="Roman">Dar­bo­tvarkės 2-1.17 klau­si­mas – Elek­tro­ni­nių ry­šių įsta­ty­mo 84 straips­nio pa­kei­ti­mo įsta­ty­mo pro­jek­tas Nr. XIVP-584(2)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4 Sei­mo na­rių: už –<text:s/>107, su­si­lai­kė 7. Įsta­ty­mas pri­im­tas. (<text:span text:style-name="T1742">Gon</text:span><text:span text:style-name="T1743">­gas</text:span>)<text:s/></text:p>
        <text:p text:style-name="Roman"/>
        <text:p text:style-name="Laikas"><text:span text:style-name="T1744">15.18 val.</text:span></text:p>
        <text:p text:style-name="Roman12">Ener­ge­ti­kos įsta­ty­mo Nr. IX-884 8 ir 24<text:span text:style-name="T1745">1</text:span><text:s/>straips­nių pa­kei­ti­mo įsta­ty­mo pro­jek­tas Nr. XIVP-585(2) (<text:span text:style-name="T1746">pri</text:span><text:span text:style-name="T1747">­ėmi</text:span><text:span text:style-name="T1748">­mo tę</text:span><text:span text:style-name="T1749">­si</text:span><text:span text:style-name="T1750">­nys</text:span>)</text:p>
        <text:p text:style-name="Roman"/>
        <text:p text:style-name="Roman">Dar­bo­tvarkės 2-1.18 klau­si­mas – Ener­ge­ti­kos įsta­ty­mo 8 ir 24<text:span text:style-name="T1751">1</text:span><text:s/>straips­nių pa­kei­ti­mo įsta­ty­mo pro­jek­tas Nr. XIVP-585(2). Pri­ėmi­mas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1752">Bal</text:span><text:span text:style-name="T1753">­sa</text:span><text:span text:style-name="T1754">­vo 115 Sei</text:span><text:span text:style-name="T1755">­mo na</text:span><text:span text:style-name="T1756">­rių: už – 106, prieš ne</text:span><text:span text:style-name="T1757">­bu</text:span><text:span text:style-name="T1758">­vo, su</text:span><text:span text:style-name="T1759">­si</text:span><text:span text:style-name="T1760">­lai</text:span><text:span text:style-name="T1761">­kė 9. Įsta</text:span><text:span text:style-name="T1762">­ty</text:span><text:span text:style-name="T1763">­mas pri</text:span><text:span text:style-name="T1764">­im</text:span><text:span text:style-name="T1765">­tas.</text:span><text:s/>(<text:span text:style-name="T1766">Gon</text:span><text:span text:style-name="T1767">­gas</text:span>)<text:s/></text:p>
        <text:p text:style-name="Roman"/>
        <text:p text:style-name="Laikas"><text:span text:style-name="T1768">15.19 val.</text:span></text:p>
        <text:p text:style-name="Roman12"><text:span text:style-name="T1769">Fi</text:span><text:span text:style-name="T1770">­nan</text:span><text:span text:style-name="T1771">­si</text:span><text:span text:style-name="T1772">­nių ata</text:span><text:span text:style-name="T1773">­skai</text:span><text:span text:style-name="T1774">­tų au</text:span><text:span text:style-name="T1775">­di</text:span><text:span text:style-name="T1776">­to įsta</text:span><text:span text:style-name="T1777">­ty</text:span><text:span text:style-name="T1778">­mo Nr. VIII-1227 59 straips</text:span><text:span text:style-name="T1779">­nio pa</text:span><text:span text:style-name="T1780">­kei</text:span><text:span text:style-name="T1781">­ti</text:span><text:span text:style-name="T1782">­mo įsta</text:span><text:span text:style-name="T1783">­ty</text:span><text:span text:style-name="T1784">­mo</text:span><text:s/>pro­jek­tas Nr. XIVP-586(2) (<text:span text:style-name="T1785">pri</text:span><text:span text:style-name="T1786">­ėmi</text:span><text:span text:style-name="T1787">­mo tę</text:span><text:span text:style-name="T1788">­si</text:span><text:span text:style-name="T1789">­nys</text:span>)</text:p>
        <text:p text:style-name="Roman"/>
        <text:p text:style-name="Roman">Dar­bo­tvarkės 2-1.19 klau­si­mas – Fi­nan­si­nių ata­skai­tų au­di­to įsta­ty­mo 59 straips­nio pa­kei­ti­mo įsta­ty­mo pro­jek­tas Nr. XIVP-586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4 Sei­mo na­rių: už – 106, su­si­lai­kė 8. Įsta­ty­mas pri­im­tas. (<text:span text:style-name="T1790">Gon</text:span><text:span text:style-name="T1791">­gas</text:span>)</text:p>
        <text:p text:style-name="Roman"/>
        <text:p text:style-name="P1792"><text:span text:style-name="T1793">15.20 val.</text:span></text:p>
        <text:p text:style-name="P1794">Fi­nan­si­nių prie­mo­nių rin­kų įsta­ty­mo Nr. X-1024 102 straips­nio pa­kei­ti­mo įsta­ty­mo pro­jek­tas Nr. XIVP-587(2) (<text:span text:style-name="T1795">pri</text:span><text:span text:style-name="T1796">­ėmi</text:span><text:span text:style-name="T1797">­mo tę</text:span><text:span text:style-name="T1798">­si</text:span><text:span text:style-name="T1799">­nys</text:span>)</text:p>
        <text:p text:style-name="P1800"/>
        <text:p text:style-name="P1801">Dar­bo­tvarkės 2-1.20 klau­si­mas, pu­siau­ke­lė, – Fi­nan­si­nių prie­mo­nių rin­kų įsta­ty­mo 102 straips­nio pa­kei­ti­mo įsta­ty­mo pro­jek­tas. Kvie­čiu bal­suo­ti.</text:p>
        <text:p text:style-name="Roman"/>
        <text:p text:style-name="Priemimas">Šio įsta­ty­mo pri­ėmi­mas</text:p>
        <text:p text:style-name="Roman"/>
        <text:p text:style-name="Roman">Bal­sa­vo 113: už – 106, su­si­lai­kė 7. Įsta­ty­mas pri­im­tas. (<text:span text:style-name="T1802">Gon</text:span><text:span text:style-name="T1803">­gas</text:span>)</text:p>
        <text:p text:style-name="Roman"/>
        <text:p text:style-name="Laikas"><text:span text:style-name="T1804">15.20 val.</text:span></text:p>
        <text:p text:style-name="Roman12">Ge­ria­mo­jo van­dens tie­ki­mo ir nuo­te­kų tvar­ky­mo įsta­ty­mo Nr. X-764 34 straips­nio pa­kei­ti­mo įsta­ty­mo pro­jek­tas Nr. XIVP-588(2) (<text:span text:style-name="T1805">pri</text:span><text:span text:style-name="T1806">­ėmi</text:span><text:span text:style-name="T1807">­mo tę</text:span><text:span text:style-name="T1808">­si</text:span><text:span text:style-name="T1809">­nys</text:span>)</text:p>
        <text:p text:style-name="Roman"/>
        <text:p text:style-name="Roman"><text:s/>Dar­bo­tvarkės 2-1.21 klau­si­mas – Ge­ria­mo­jo van­dens tie­ki­mo ir nuo­te­kų tvar­ky­mo įsta­ty­mo vie­no straips­nio pa­kei­ti­mo įsta­ty­mo pro­jek­tas. Kvie­čiu bal­suo­ti. Pri­ėmi­mas.<text:s/></text:p>
        <text:p text:style-name="Roman"/>
        <text:p text:style-name="Priemimas">Šio įsta­ty­mo pri­ėmi­mas</text:p>
        <text:p text:style-name="Roman"/>
        <text:p text:style-name="Roman"><text:s/>Bal­sa­vo 107: už – 100, su­si­lai­kė 7. Įsta­ty­mas pri­im­tas. (<text:span text:style-name="T1810">Gon</text:span><text:span text:style-name="T1811">­gas</text:span>)</text:p>
        <text:p text:style-name="Roman"/>
        <text:p text:style-name="Laikas"><text:span text:style-name="T1812">15.21 val.</text:span></text:p>
        <text:p text:style-name="Roman12">In­for­muo­tie­siems in­ves­tuo­to­jams skir­tų ko­lek­ty­vi­nio in­ves­ta­vi­mo sub­jek­tų įsta­ty­mo Nr. XII-376 63 straips­nio pa­kei­ti­mo įsta­ty­mo pro­jek­tas Nr. XIVP-589(2) (<text:span text:style-name="T1813">pri</text:span><text:span text:style-name="T1814">­ėmi</text:span><text:span text:style-name="T1815">­mo tęsinys</text:span>)</text:p>
        <text:p text:style-name="Roman"/>
        <text:p text:style-name="Roman">Dar­bo­tvarkės 2-1.22 klau­si­mas – In­for­muo­tie­siems in­ves­tuo­to­jams skir­tų ko­lek­ty­vi­nio<text:s/><text:span text:style-name="T1816">in</text:span><text:span text:style-name="T1817">­ves</text:span><text:span text:style-name="T1818">­ta</text:span><text:span text:style-name="T1819">­vi</text:span><text:span text:style-name="T1820">­mo sub</text:span><text:span text:style-name="T1821">­jek</text:span><text:span text:style-name="T1822">­tų įsta</text:span><text:span text:style-name="T1823">­ty</text:span><text:span text:style-name="T1824">­mo vie</text:span><text:span text:style-name="T1825">­no straips</text:span><text:span text:style-name="T1826">­nio pa</text:span><text:span text:style-name="T1827">­kei</text:span><text:span text:style-name="T1828">­ti</text:span><text:span text:style-name="T1829">­mo įsta</text:span><text:span text:style-name="T1830">­ty</text:span><text:span text:style-name="T1831">­mo pro</text:span><text:span text:style-name="T1832">­jek</text:span><text:span text:style-name="T1833">­tas. Pri</text:span><text:span text:style-name="T1834">­ėmi</text:span><text:span text:style-name="T1835">­mas.<text:s/></text:span>Kvie­čiu bal­suo­ti.</text:p>
        <text:p text:style-name="Roman"/>
        <text:p text:style-name="Priemimas">Šio įsta­ty­mo pri­ėmi­mas</text:p>
        <text:p text:style-name="Roman"><text:s/></text:p>
        <text:p text:style-name="Roman">Bal­sa­vo 114: už – 107, su­si­lai­kė 7. Įsta­ty­mas yra pri­im­tas. (<text:span text:style-name="T1836">Gon</text:span><text:span text:style-name="T1837">­gas</text:span>)</text:p>
        <text:p text:style-name="Roman"/>
        <text:p text:style-name="Laikas"><text:span text:style-name="T1838">15.22 val.</text:span></text:p>
        <text:p text:style-name="Roman12">Įsta­ty­mo „Dėl Su­tar­ties dėl Ben­dro pa­ten­tų teis­mo Šiau­rės ir Bal­ti­jos vals­ty­bių regio­ni­nio sky­riaus įstei­gi­mo ra­ti­fi­ka­vi­mo“ Nr. XII-2734 2 straips­nio pa­kei­ti­mo įsta­ty­mo pro­jek­tas Nr. XIVP-590(2) (<text:span text:style-name="T1839">pri</text:span><text:span text:style-name="T1840">­ėmi</text:span><text:span text:style-name="T1841">­mo tę</text:span><text:span text:style-name="T1842">­si</text:span><text:span text:style-name="T1843">­nys</text:span>)</text:p>
        <text:p text:style-name="Roman"/>
        <text:p text:style-name="Roman"><text:span text:style-name="T1844">Dar</text:span><text:span text:style-name="T1845">­bo</text:span><text:span text:style-name="T1846">­tvarkės 2-1.23 klau</text:span><text:span text:style-name="T1847">­si</text:span><text:span text:style-name="T1848">­mas – įsta</text:span><text:span text:style-name="T1849">­ty</text:span><text:span text:style-name="T1850">­mo „Dėl Su</text:span><text:span text:style-name="T1851">­tar</text:span><text:span text:style-name="T1852">­ties dėl Ben</text:span><text:span text:style-name="T1853">­dro pa</text:span><text:span text:style-name="T1854">­ten</text:span><text:span text:style-name="T1855">­tų teis</text:span><text:span text:style-name="T1856">­mo Šiau</text:span><text:span text:style-name="T1857">­rės ir Bal</text:span><text:span text:style-name="T1858">­ti</text:span><text:span text:style-name="T1859">­jos vals</text:span><text:span text:style-name="T1860">­ty</text:span><text:span text:style-name="T1861">­bių re</text:span><text:span text:style-name="T1862">­gio</text:span><text:span text:style-name="T1863">­ni</text:span><text:span text:style-name="T1864">­nio sky</text:span><text:span text:style-name="T1865">­riaus įstei</text:span><text:span text:style-name="T1866">­gi</text:span><text:span text:style-name="T1867">­mo ra</text:span><text:span text:style-name="T1868">­ti</text:span><text:span text:style-name="T1869">­fi</text:span><text:span text:style-name="T1870">­ka</text:span><text:span text:style-name="T1871">­vi</text:span><text:span text:style-name="T1872">­mo“ 2 straips</text:span><text:span text:style-name="T1873">­nio pa</text:span><text:span text:style-name="T1874">­kei</text:span><text:span text:style-name="T1875">­ti</text:span><text:span text:style-name="T1876">­mo įsta</text:span><text:span text:style-name="T1877">­ty</text:span><text:span text:style-name="T1878">­mo</text:span><text:s/>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6: už – 111, su­si­lai­kė 5. Įsta­ty­mas pri­im­tas. (<text:span text:style-name="T1879">Gon</text:span><text:span text:style-name="T1880">­gas</text:span>)</text:p>
        <text:p text:style-name="Roman"/>
        <text:p text:style-name="P1881"><text:span text:style-name="T1882">15.23 val.</text:span></text:p>
        <text:p text:style-name="P1883">Įsta­ty­mo „Dėl už­sie­nie­čių tei­si­nės pa­dė­ties“ Nr. IX-2206 140<text:span text:style-name="T1884">1</text:span><text:s/>straips­nio pa­kei­ti­mo įsta­ty­mo pro­jek­tas Nr. XIVP-591(2) (<text:span text:style-name="T1885">pri</text:span><text:span text:style-name="T1886">­ėmi</text:span><text:span text:style-name="T1887">­mo tę</text:span><text:span text:style-name="T1888">­si</text:span><text:span text:style-name="T1889">­nys</text:span>)</text:p>
        <text:p text:style-name="P1890"/>
        <text:p text:style-name="P1891">Dar­bo­tvarkės 2-1.24 klau­si­mas – įsta­ty­mo „Dėl už­sie­nie­čių tei­si­nės pa­dė­ties“ vie­no strai­ps­nio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5: už – 108, su­si­lai­kė 7. Įsta­ty­mas pri­im­tas. (<text:span text:style-name="T1892">Gon</text:span><text:span text:style-name="T1893">­gas</text:span>)</text:p>
        <text:p text:style-name="Roman"/>
        <text:p text:style-name="Laikas"><text:span text:style-name="T1894">15.23 val.</text:span></text:p>
        <text:p text:style-name="Roman12"><text:span text:style-name="T1895">Ke</text:span><text:span text:style-name="T1896">­lių trans</text:span><text:span text:style-name="T1897">­por</text:span><text:span text:style-name="T1898">­to ko</text:span><text:span text:style-name="T1899">­dek</text:span><text:span text:style-name="T1900">­so 18</text:span><text:span text:style-name="T1901">1</text:span><text:span text:style-name="T1902"><text:s/>straips</text:span><text:span text:style-name="T1903">­nio pa</text:span><text:span text:style-name="T1904">­kei</text:span><text:span text:style-name="T1905">­ti</text:span><text:span text:style-name="T1906">­mo įsta</text:span><text:span text:style-name="T1907">­ty</text:span><text:span text:style-name="T1908">­mo pro</text:span><text:span text:style-name="T1909">­jek</text:span><text:span text:style-name="T1910">­tas Nr. XIVP-592(2)</text:span><text:s/>(<text:span text:style-name="T1911">pri</text:span><text:span text:style-name="T1912">­ėmi</text:span><text:span text:style-name="T1913">­mo tę</text:span><text:span text:style-name="T1914">­si</text:span><text:span text:style-name="T1915">­nys</text:span>)</text:p>
        <text:p text:style-name="Roman"/>
        <text:p text:style-name="Roman">Dar­bo­tvarkės 2-1.25 klau­si­mas – Ke­lių trans­por­to ko­dek­so vie­no straips­nio pa­kei­ti­mo įsta­ty­mo pro­jek­tas. Kvie­čiu bal­suo­ti. Pri­ėmi­mas.</text:p>
        <text:p text:style-name="Roman"/>
        <text:p text:style-name="Priemimas">Šio įsta­ty­mo pri­ėmi­mas</text:p>
        <text:p text:style-name="Roman"/>
        <text:p text:style-name="Roman">Bal­sa­vo 113: už – 107, su­si­lai­kė 6. Įsta­ty­mas pri­im­tas. (<text:span text:style-name="T1916">Gon</text:span><text:span text:style-name="T1917">­gas</text:span>)</text:p>
        <text:p text:style-name="Roman"/>
        <text:p text:style-name="Laikas"><text:span text:style-name="T1918">15.24 val.</text:span></text:p>
        <text:p text:style-name="Roman12">Ko­lek­ty­vi­nio in­ves­ta­vi­mo sub­jek­tų įsta­ty­mo Nr. IX-1709 164 straips­nio pa­kei­ti­mo įsta­ty­mo pro­jek­tas Nr. XIVP-593(2) (<text:span text:style-name="T1919">pri</text:span><text:span text:style-name="T1920">­ėmi</text:span><text:span text:style-name="T1921">­mo tę</text:span><text:span text:style-name="T1922">­si</text:span><text:span text:style-name="T1923">­nys</text:span>)</text:p>
        <text:p text:style-name="Roman"/>
        <text:p text:style-name="Roman">Dar­bo­tvarkės 2-1.26 klau­si­mas – Ko­lek­ty­vi­nio in­ves­ta­vi­mo sub­jek­tų įsta­ty­mo vie­no strai­ps­nio pa­kei­ti­mo įsta­ty­mo pro­jek­tas. Kvie­čiu bal­suo­ti. Pri­ėmi­mas.</text:p>
        <text:p text:style-name="Roman"/>
        <text:p text:style-name="Priemimas">Šio įsta­ty­mo pri­ėmi­mas</text:p>
        <text:p text:style-name="Roman"/>
        <text:p text:style-name="Roman">Bal­sa­vo 114: už – 107, prieš ne­bu­vo, su­si­lai­kė 7. Įsta­ty­mas pri­im­tas. (<text:span text:style-name="T1924">Gon</text:span><text:span text:style-name="T1925">­gas</text:span>)<text:s/></text:p>
        <text:p text:style-name="Roman"/>
        <text:p text:style-name="Laikas"><text:span text:style-name="T1926">15.25 val.</text:span></text:p>
        <text:p text:style-name="Roman12"><text:span text:style-name="T1927">Kon</text:span><text:span text:style-name="T1928">­ku</text:span><text:span text:style-name="T1929">­ren</text:span><text:span text:style-name="T1930">­ci</text:span><text:span text:style-name="T1931">­jos įsta</text:span><text:span text:style-name="T1932">­ty</text:span><text:span text:style-name="T1933">­mo Nr. VIII-1099 26, 27, 32, 33, 35, 39, 41, 56, 57 ir 59 straips</text:span><text:span text:style-name="T1934">­nių</text:span><text:s/>pa­kei­ti­mo įsta­ty­mo pro­jek­tas Nr. XIVP-594(2) (<text:span text:style-name="T1935">pri</text:span><text:span text:style-name="T1936">­ėmi</text:span><text:span text:style-name="T1937">­mo tę</text:span><text:span text:style-name="T1938">­si</text:span><text:span text:style-name="T1939">­nys</text:span>)</text:p>
        <text:p text:style-name="Roman"/>
        <text:p text:style-name="Roman">Dar­bo­tvarkės 2-1.27 klau­si­mas – Kon­ku­ren­ci­jos įsta­ty­mo ke­lių straips­nių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3 : už – 105, su­si­lai­kė 8. Įsta­ty­mas pri­im­tas. (<text:span text:style-name="T1940">Gon</text:span><text:span text:style-name="T1941">­gas</text:span>)<text:s/></text:p>
        <text:p text:style-name="Roman"/>
        <text:p text:style-name="Laikas"><text:span text:style-name="T1942">15.25 val.</text:span></text:p>
        <text:p text:style-name="Roman12">Lie­tu­vos ban­ko įsta­ty­mo Nr. I-678 42 ir 42<text:span text:style-name="T1943">1</text:span><text:s/>straips­nių pa­kei­ti­mo įsta­ty­mo pro­jek­tas Nr. XIVP-595(2) (<text:span text:style-name="T1944">pri</text:span><text:span text:style-name="T1945">­ėmi</text:span><text:span text:style-name="T1946">­mo tę</text:span><text:span text:style-name="T1947">­si</text:span><text:span text:style-name="T1948">­nys</text:span>)</text:p>
        <text:p text:style-name="Roman"/>
        <text:p text:style-name="Roman">Dar­bo­tvarkės 2-1.28 klau­si­mas – Lie­tu­vos ban­ko<text:s/>įstatymo<text:s/>po­ros straips­nių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6: už – 107, prieš – 2, su­si­lai­kė 7. Įsta­ty­mas pri­im­tas. (<text:span text:style-name="T1949">Gon</text:span><text:span text:style-name="T1950">­gas</text:span>)<text:s/></text:p>
        <text:p text:style-name="Roman"/>
        <text:p text:style-name="Laikas"><text:span text:style-name="T1951">15.26 val.</text:span></text:p>
        <text:p text:style-name="Roman12">Mo­kes­čių ad­mi­nist­ra­vi­mo įsta­ty­mo Nr. IX-2112 159 straips­nio pa­kei­ti­mo įsta­ty­mo pro­jek­tas Nr. XIVP-596(2) (<text:span text:style-name="T1952">pri</text:span><text:span text:style-name="T1953">­ėmi</text:span><text:span text:style-name="T1954">­mo tę</text:span><text:span text:style-name="T1955">­si</text:span><text:span text:style-name="T1956">­nys</text:span>)</text:p>
        <text:p text:style-name="Roman"/>
        <text:p text:style-name="Roman">Dar­bo­tvarkės 2-1.29 klau­si­mas – Mo­kes­čių ad­mi­nist­ra­vi­mo įsta­ty­mo vie­no straips­nio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4: už – 105, su­si­lai­kė 9. Įsta­ty­mas pri­im­tas. (<text:span text:style-name="T1957">Gon</text:span><text:span text:style-name="T1958">­gas</text:span>)</text:p>
        <text:p text:style-name="Roman"/>
        <text:p text:style-name="Laikas"><text:span text:style-name="T1959">15.27 val.</text:span></text:p>
        <text:p text:style-name="Roman12">Na­cio­na­li­niam sau­gu­mui už­tik­rin­ti svar­bių ob­jek­tų ap­sau­gos įsta­ty­mo Nr. IX-1132 20 straips­nio pa­kei­ti­mo įsta­ty­mo pro­jek­tas Nr. XIVP-597(2) (<text:span text:style-name="T1960">pri</text:span><text:span text:style-name="T1961">­ėmi</text:span><text:span text:style-name="T1962">­mo tę</text:span><text:span text:style-name="T1963">­si</text:span><text:span text:style-name="T1964">­nys</text:span>)</text:p>
        <text:p text:style-name="Roman"/>
        <text:p text:style-name="Roman">Dar­bo­tvarkės 2-1.30 klau­si­mas – Na­cio­na­li­niam sau­gu­mui už­tik­rin­ti svar­bių ob­jek­tų ap­sau­gos įsta­ty­mo vie­no strai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1: už – 105, su­si­lai­kė 6. Įsta­ty­mas pri­im­tas. (<text:span text:style-name="T1965">Gon</text:span><text:span text:style-name="T1966">­gas</text:span>)</text:p>
        <text:p text:style-name="Roman"/>
        <text:p text:style-name="Laikas"><text:span text:style-name="T1967">15.27 val.</text:span></text:p>
        <text:p text:style-name="Roman12"><text:span text:style-name="T1968">No</text:span><text:span text:style-name="T1969">­ta</text:span><text:span text:style-name="T1970">­ria</text:span><text:span text:style-name="T1971">­to įsta</text:span><text:span text:style-name="T1972">­ty</text:span><text:span text:style-name="T1973">­mo Nr. I-2882 4 straips</text:span><text:span text:style-name="T1974">­nio pa</text:span><text:span text:style-name="T1975">­kei</text:span><text:span text:style-name="T1976">­ti</text:span><text:span text:style-name="T1977">­mo įsta</text:span><text:span text:style-name="T1978">­ty</text:span><text:span text:style-name="T1979">­mo pro</text:span><text:span text:style-name="T1980">­jek</text:span><text:span text:style-name="T1981">­tas</text:span><text:s/>Nr. XIVP-598(2) (<text:span text:style-name="T1982">pri</text:span><text:span text:style-name="T1983">­ėmi</text:span><text:span text:style-name="T1984">­mo tę</text:span><text:span text:style-name="T1985">­si</text:span><text:span text:style-name="T1986">­nys</text:span>)</text:p>
        <text:p text:style-name="Roman"/>
        <text:p text:style-name="Roman">Dar­bo­tvarkės 2-1.31 klau­si­mas – No­ta­ria­to įsta­ty­mo vie­no straips­nio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4: už – 106, su­si­lai­kė 8. Įsta­ty­mas yra pri­im­tas. (<text:span text:style-name="T1987">Gon</text:span><text:span text:style-name="T1988">­gas</text:span>)<text:s/></text:p>
        <text:p text:style-name="Roman"/>
        <text:p text:style-name="Laikas"><text:span text:style-name="T1989">15.28 val.</text:span></text:p>
        <text:p text:style-name="Roman12">Pa­pil­do­mo sa­va­no­riš­ko pen­si­jų kau­pi­mo įsta­ty­mo Nr. VIII-1212 58 straips­nio pakei­ti­mo įsta­ty­mo pro­jek­tas Nr. XIVP-599(2) (<text:span text:style-name="T1990">pri</text:span><text:span text:style-name="T1991">­ėmi</text:span><text:span text:style-name="T1992">­mo tę</text:span><text:span text:style-name="T1993">­si</text:span><text:span text:style-name="T1994">­nys</text:span>)</text:p>
        <text:p text:style-name="Roman"/>
        <text:p text:style-name="Roman">Dar­bo­tvarkės 2-1.32 klau­si­mas – Pa­pil­do­mo sa­va­no­riš­ko pen­si­jų kau­pi­mo įsta­ty­mo vie­no straips­nio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1: už – 104, su­si­lai­kė 7. Įsta­ty­mas yra pri­im­tas. (<text:span text:style-name="T1995">Gon</text:span><text:span text:style-name="T1996">­gas</text:span>)<text:s/></text:p>
        <text:p text:style-name="Roman"/>
        <text:p text:style-name="P1997"><text:span text:style-name="T1998">15.29 val.</text:span></text:p>
        <text:p text:style-name="P1999">Pi­lie­ty­bės įsta­ty­mo Nr. XI-1196 29, 32, 33 ir 34 straips­nių pa­kei­ti­mo įsta­ty­mo projek­tas Nr. XIVP-600(2) (<text:span text:style-name="T2000">pri</text:span><text:span text:style-name="T2001">­ėmi</text:span><text:span text:style-name="T2002">­mo tę</text:span><text:span text:style-name="T2003">­si</text:span><text:span text:style-name="T2004">­nys</text:span>)</text:p>
        <text:p text:style-name="P2005"/>
        <text:p text:style-name="P2006">Dar­bo­tvarkės 2-1.33 klau­si­mas – Pi­lie­ty­bės įsta­ty­mo ke­lių straips­nių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4: už – 107, su­si­lai­kė 7. Įsta­ty­mas pri­im­tas. (<text:span text:style-name="T2007">Gon</text:span><text:span text:style-name="T2008">­gas</text:span>)<text:s/></text:p>
        <text:p text:style-name="Roman"/>
        <text:p text:style-name="Laikas"><text:span text:style-name="T2009">15.29 val.</text:span></text:p>
        <text:p text:style-name="Roman12">Pi­ni­gų plo­vi­mo ir te­ro­ris­tų fi­nan­sa­vi­mo pre­ven­ci­jos įsta­ty­mo Nr. VIII-275 32 straips­nio pa­kei­ti­mo įsta­ty­mo pro­jek­tas Nr. XIVP-601(2) (<text:span text:style-name="T2010">pri</text:span><text:span text:style-name="T2011">­ėmi</text:span><text:span text:style-name="T2012">­mo tę</text:span><text:span text:style-name="T2013">­si</text:span><text:span text:style-name="T2014">­nys</text:span>)</text:p>
        <text:p text:style-name="Roman"/>
        <text:p text:style-name="Roman">Dar­bo­tvarkės 2-1.34 klau­si­mas – Pi­ni­gų plo­vi­mo ir te­ro­ris­tų fi­nan­sa­vi­mo pre­ven­ci­jos įsta­ty­mo 32 strai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2: už – 105, prieš – 1, su­si­lai­kė 6. Įsta­ty­mas pri­im­tas. (<text:span text:style-name="T2015">Gon</text:span><text:span text:style-name="T2016">­gas</text:span>)<text:s/></text:p>
        <text:p text:style-name="Roman"/>
        <text:p text:style-name="Laikas"><text:span text:style-name="T2017">15.30 val.</text:span></text:p>
        <text:p text:style-name="Roman12">Pro­fe­si­nių pen­si­jų kau­pi­mo įsta­ty­mo Nr. X-745 61 straips­nio pa­kei­ti­mo įsta­ty­mo pro­jek­tas Nr. XIVP-602(2) (<text:span text:style-name="T2018">pri</text:span><text:span text:style-name="T2019">­ėmi</text:span><text:span text:style-name="T2020">­mo tę</text:span><text:span text:style-name="T2021">­si</text:span><text:span text:style-name="T2022">­nys</text:span>)</text:p>
        <text:p text:style-name="Roman"/>
        <text:p text:style-name="Roman">Dar­bo­tvarkės 2-1.35 klau­si­mas – Pro­fe­si­nių pen­si­jų kau­pi­mo įsta­ty­mo vie­no strai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6: už – 110, prieš ne­bu­vo, su­si­lai­kė 6. Įsta­ty­mas pri­im­tas. (<text:span text:style-name="T2023">Gon</text:span><text:span text:style-name="T2024">­gas</text:span>)<text:s/></text:p>
        <text:p text:style-name="Roman"/>
        <text:p text:style-name="Laikas"><text:span text:style-name="T2025">15.31 val.</text:span></text:p>
        <text:p text:style-name="Roman12">Pro­ku­ra­tū­ros įsta­ty­mo Nr. I-599 26 straips­nio pa­kei­ti­mo įsta­ty­mo pro­jek­tas Nr. XIVP-603(2) (<text:span text:style-name="T2026">pri</text:span><text:span text:style-name="T2027">­ėmi</text:span><text:span text:style-name="T2028">­mo tę</text:span><text:span text:style-name="T2029">­si</text:span><text:span text:style-name="T2030">­nys</text:span>)</text:p>
        <text:p text:style-name="Roman"/>
        <text:p text:style-name="Roman">Dar­bo­tvarkės 2-1.36 klau­si­mas – Pro­ku­ra­tū­ros įsta­ty­mo 26 straips­nio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3: už – 106, su­si­lai­kė 7. Įsta­ty­mas yra pri­im­tas. (<text:span text:style-name="T2031">Gon</text:span><text:span text:style-name="T2032">­gas</text:span>)<text:s/></text:p>
        <text:p text:style-name="Roman"/>
        <text:p text:style-name="Laikas"><text:span text:style-name="T2033">15.32 val.</text:span></text:p>
        <text:p text:style-name="Roman12">Smur­ti­niais nu­si­kal­ti­mais pa­da­ry­tos ža­los kom­pen­sa­vi­mo įsta­ty­mo Nr. X-296 6, 10 ir 14 straips­nių pa­kei­ti­mo įsta­ty­mo pro­jek­tas Nr. XIVP-604(2) (<text:span text:style-name="T2034">pri</text:span><text:span text:style-name="T2035">­ėmi</text:span><text:span text:style-name="T2036">­mo tę</text:span><text:span text:style-name="T2037">­si</text:span><text:span text:style-name="T2038">­nys</text:span>)</text:p>
        <text:p text:style-name="Roman"/>
        <text:p text:style-name="Roman">Dar­bo­tvarkės 2-1.37 klau­si­mas – Smur­ti­niais nu­si­kal­ti­mais pa­da­ry­tos ža­los kom­pen­sa­vi­mo įsta­ty­mo tri­jų straips­nių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3: už – 108, su­si­lai­kė 5. Įsta­ty­mas pri­im­tas. (<text:span text:style-name="T2039">Gon</text:span><text:span text:style-name="T2040">­gas</text:span>)<text:s/></text:p>
        <text:p text:style-name="Roman"/>
        <text:p text:style-name="Laikas"><text:span text:style-name="T2041">15.32 val.</text:span></text:p>
        <text:p text:style-name="Roman12">Tur­to ir ver­slo ver­ti­ni­mo pa­grin­dų įsta­ty­mo Nr. VIII-1202 30 straips­nio pa­kei­ti­mo įsta­ty­mo pro­jek­tas Nr. XIVP-606(2) (<text:span text:style-name="T2042">pri</text:span><text:span text:style-name="T2043">­ėmi</text:span><text:span text:style-name="T2044">­mo tę</text:span><text:span text:style-name="T2045">­si</text:span><text:span text:style-name="T2046">­nys</text:span>)</text:p>
        <text:p text:style-name="Roman"/>
        <text:p text:style-name="Roman">Dar­bo­tvarkės 2-1.38 klau­si­mas – Tur­to ir ver­slo ver­ti­ni­mo pa­grin­dų įsta­ty­mo vie­no straips­nio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0: už – 104, su­si­lai­kė 6. Įsta­ty­mas yra pri­im­tas. (<text:span text:style-name="T2047">Gon</text:span><text:span text:style-name="T2048">­gas</text:span>)<text:s/></text:p>
        <text:p text:style-name="Roman"/>
        <text:p text:style-name="Laikas"><text:span text:style-name="T2049">15.33 val.</text:span></text:p>
        <text:p text:style-name="Roman12">Var­to­to­jų tei­sių ap­sau­gos įsta­ty­mo Nr. I-657 49<text:span text:style-name="T2050">1</text:span><text:s/>straips­nio pa­kei­ti­mo įsta­ty­mo projek­tas Nr. XIVP-607(2) (<text:span text:style-name="T2051">pri</text:span><text:span text:style-name="T2052">­ėmi</text:span><text:span text:style-name="T2053">­mo tę</text:span><text:span text:style-name="T2054">­si</text:span><text:span text:style-name="T2055">­nys</text:span>)</text:p>
        <text:p text:style-name="Roman"/>
        <text:p text:style-name="Roman">Dar­bo­tvarkės 2-1.39 klau­si­mas – Var­to­to­jų tei­sių ap­sau­gos įsta­ty­mo 49<text:span text:style-name="T2056">1</text:span><text:s/>straips­nio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1: už – 105, su­si­lai­kė 6. Įsta­ty­mas pri­im­tas. (<text:span text:style-name="T2057">Gon</text:span><text:span text:style-name="T2058">­gas</text:span>)<text:s/></text:p>
        <text:p text:style-name="Roman"/>
        <text:p text:style-name="Laikas"><text:span text:style-name="T2059">15.34 val.</text:span></text:p>
        <text:p text:style-name="Roman12"><text:span text:style-name="T2060">Vi</text:span><text:span text:style-name="T2061">­suo</text:span><text:span text:style-name="T2062">­me</text:span><text:span text:style-name="T2063">­nės in</text:span><text:span text:style-name="T2064">­for</text:span><text:span text:style-name="T2065">­ma</text:span><text:span text:style-name="T2066">­vi</text:span><text:span text:style-name="T2067">­mo įsta</text:span><text:span text:style-name="T2068">­ty</text:span><text:span text:style-name="T2069">­mo Nr. I-1418 19, 22, 31, 33, 34</text:span><text:span text:style-name="T2070">1</text:span><text:span text:style-name="T2071">, 46</text:span><text:span text:style-name="T2072">1</text:span><text:span text:style-name="T2073"><text:s/>ir 48 straips</text:span><text:span text:style-name="T2074">­nių pa</text:span><text:span text:style-name="T2075">­kei</text:span><text:span text:style-name="T2076">­ti</text:span><text:span text:style-name="T2077">­mo įsta</text:span><text:span text:style-name="T2078">­ty</text:span><text:span text:style-name="T2079">­mo pro</text:span><text:span text:style-name="T2080">­jek</text:span><text:span text:style-name="T2081">­tas Nr. XIVP-608(2)<text:s/></text:span>(<text:span text:style-name="T2082">pri</text:span><text:span text:style-name="T2083">­ėmi</text:span><text:span text:style-name="T2084">­mo tę</text:span><text:span text:style-name="T2085">­si</text:span><text:span text:style-name="T2086">­nys</text:span>)</text:p>
        <text:p text:style-name="Roman"/>
        <text:p text:style-name="Roman">Dar­bo­tvarkės 2-1.40 klau­si­mas –<text:s/><text:span text:style-name="T2087">Vi</text:span><text:span text:style-name="T2088">­suo</text:span><text:span text:style-name="T2089">­me</text:span><text:span text:style-name="T2090">­nės in</text:span><text:span text:style-name="T2091">­for</text:span><text:span text:style-name="T2092">­ma</text:span><text:span text:style-name="T2093">­vi</text:span><text:span text:style-name="T2094">­mo įsta</text:span><text:span text:style-name="T2095">­ty</text:span><text:span text:style-name="T2096">­mo kai ku</text:span><text:span text:style-name="T2097">­rių<text:s/></text:span>straips­nių pa­kei­ti­mo įsta­ty­mo pro­jek­tas. Kvie­čiu bal­suo­ti dėl pri­ėmi­mo.</text:p>
        <text:p text:style-name="Roman"/>
        <text:p text:style-name="Priemimas">Šio įsta­ty­mo pri­ėmi­mas</text:p>
        <text:p text:style-name="Roman"/>
        <text:p text:style-name="Roman">Bal­sa­vo 109: už – 102, su­si­lai­kė 7. Įsta­ty­mas pri­im­tas. (<text:span text:style-name="T2098">Gon</text:span><text:span text:style-name="T2099">­gas</text:span>)<text:s/></text:p>
        <text:p text:style-name="Roman"/>
        <text:p text:style-name="Laikas"><text:span text:style-name="T2100">15.34 val.</text:span></text:p>
        <text:p text:style-name="Roman12">Vy­riau­sio­sios tar­ny­bi­nės eti­kos ko­mi­si­jos įsta­ty­mo Nr. X-1666 27 ir 32 straips­nių pa­kei­ti­mo įsta­ty­mo pro­jek­tas Nr. XIVP-609(2) (<text:span text:style-name="T2101">pri</text:span><text:span text:style-name="T2102">­ėmi</text:span><text:span text:style-name="T2103">­mo tę</text:span><text:span text:style-name="T2104">­si</text:span><text:span text:style-name="T2105">­nys</text:span>)</text:p>
        <text:p text:style-name="Roman"/>
        <text:p text:style-name="Roman"><text:span text:style-name="T2106">Dar</text:span><text:span text:style-name="T2107">­bo</text:span><text:span text:style-name="T2108">­tvarkės 2-1.41 klau</text:span><text:span text:style-name="T2109">­si</text:span><text:span text:style-name="T2110">­mas – Vy</text:span><text:span text:style-name="T2111">­riau</text:span><text:span text:style-name="T2112">­sio</text:span><text:span text:style-name="T2113">­sios tar</text:span><text:span text:style-name="T2114">­ny</text:span><text:span text:style-name="T2115">­bi</text:span><text:span text:style-name="T2116">­nės eti</text:span><text:span text:style-name="T2117">­kos ko</text:span><text:span text:style-name="T2118">­mi</text:span><text:span text:style-name="T2119">­si</text:span><text:span text:style-name="T2120">­jos įsta</text:span><text:span text:style-name="T2121">­ty</text:span><text:span text:style-name="T2122">­mo<text:s/></text:span>dvie­jų straips­nių pa­kei­ti­mo įsta­ty­mo pro­jek­tas. Pri­ėmi­mas. Kvie­čiu bal­suo­ti.</text:p>
        <text:p text:style-name="Roman"/>
        <text:p text:style-name="Priemimas">Šio įsta­ty­mo pri­ėmi­mas</text:p>
        <text:p text:style-name="Roman"/>
        <text:p text:style-name="Roman">Bal­sa­vo 110 Sei­mo na­rių: už – 104, prieš nė­ra, su­si­lai­kė 6. Įsta­ty­mas yra pri­im­tas. (<text:span text:style-name="T2123">Gon</text:span><text:span text:style-name="T2124">­gas</text:span>) Tai­gi, pri­ėmė­me vi­są pa­ke­tą.<text:s/></text:p>
        <text:p text:style-name="Roman"/>
        <text:p text:style-name="Laikas"><text:span text:style-name="T2125">15.35 val.</text:span></text:p>
        <text:p text:style-name="Roman12">Var­to­to­jų tei­sių ap­sau­gos įsta­ty­mo Nr. I-657 22 straips­nio pa­kei­ti­mo įsta­ty­mo projek­tas Nr. XIVP-863(2) (<text:span text:style-name="T2126">pri</text:span><text:span text:style-name="T2127">­ėmi</text:span><text:span text:style-name="T2128">­mo tę</text:span><text:span text:style-name="T2129">­si</text:span><text:span text:style-name="T2130">­nys</text:span>)</text:p>
        <text:p text:style-name="Roman"/>
        <text:p text:style-name="Roman">To­liau bal­suo­ja­me dėl dar­bo­tvarkės 2-2 klau­si­mo – Var­to­to­jų tei­sių ap­sau­gos įsta­ty­mo 22 straips­nio pa­kei­ti­mo įsta­ty­mo pro­jek­to. Taip pat pri­ėmi­mo tę­si­nys. Kvie­čiu bal­suo­ti.<text:s/></text:p>
        <text:p text:style-name="Roman"/>
        <text:p text:style-name="Priemimas">Šio įsta­ty­mo pri­ėmi­mas</text:p>
        <text:p text:style-name="Roman"/>
        <text:p text:style-name="Roman">Bal­sa­vo 111 Sei­mo na­rių: už – 106, prieš nė­ra, su­si­lai­kė 5. Įsta­ty­mas pri­im­tas. (<text:span text:style-name="T2131">Gon</text:span><text:span text:style-name="T2132">­gas</text:span>)<text:s/></text:p>
        <text:p text:style-name="Roman"/>
        <text:p text:style-name="Laikas"><text:span text:style-name="T2133">15.36 val.</text:span></text:p>
        <text:p text:style-name="Roman12"><text:span text:style-name="T2134">Vie</text:span><text:span text:style-name="T2135">­šo</text:span><text:span text:style-name="T2136">­jo sek</text:span><text:span text:style-name="T2137">­to</text:span><text:span text:style-name="T2138">­riaus at</text:span><text:span text:style-name="T2139">­skai</text:span><text:span text:style-name="T2140">­to</text:span><text:span text:style-name="T2141">­my</text:span><text:span text:style-name="T2142">­bės įsta</text:span><text:span text:style-name="T2143">­ty</text:span><text:span text:style-name="T2144">­mo Nr. X-1212 pa</text:span><text:span text:style-name="T2145">­kei</text:span><text:span text:style-name="T2146">­ti</text:span><text:span text:style-name="T2147">­mo įsta</text:span><text:span text:style-name="T2148">­ty</text:span><text:span text:style-name="T2149">­mo</text:span><text:s/>Nr. XIII-3308 15 straips­nio pa­kei­ti­mo įsta­ty­mo Nr. XIV-1274 pa­kei­ti­mo įsta­ty­mo projek­tas Nr. XIVP-2178(2) (<text:span text:style-name="T2150">pri</text:span><text:span text:style-name="T2151">­ėmi</text:span><text:span text:style-name="T2152">­mo tę</text:span><text:span text:style-name="T2153">­si</text:span><text:span text:style-name="T2154">­nys</text:span>)</text:p>
        <text:p text:style-name="Roman"/>
        <text:p text:style-name="Roman">Dar­bo­tvarkės 2-3 klau­si­mas – Vie­šo­jo sek­to­riaus at­skai­to­my­bės įsta­ty­mo pa­kei­ti­mo įsta­ty­mo 15 strai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2155">Bal</text:span><text:span text:style-name="T2156">­sa</text:span><text:span text:style-name="T2157">­vo 107 Sei</text:span><text:span text:style-name="T2158">­mo na</text:span><text:span text:style-name="T2159">­riai: už – 104, prieš nė</text:span><text:span text:style-name="T2160">­ra, su</text:span><text:span text:style-name="T2161">­si</text:span><text:span text:style-name="T2162">­lai</text:span><text:span text:style-name="T2163">­kė 3. Įsta</text:span><text:span text:style-name="T2164">­ty</text:span><text:span text:style-name="T2165">­mas yra pri</text:span><text:span text:style-name="T2166">­im</text:span><text:span text:style-name="T2167">­tas.<text:s/></text:span>(<text:span text:style-name="T2168">Gon</text:span><text:span text:style-name="T2169">­gas</text:span>)<text:s/></text:p>
        <text:p text:style-name="Roman"/>
        <text:p text:style-name="Laikas"><text:span text:style-name="T2170">15.36 val.</text:span></text:p>
        <text:p text:style-name="Roman12">Gė­lo po­že­mi­nio van­dens ga­vy­bos grę­ži­nių įtei­si­ni­mo lai­ki­no­jo įsta­ty­mo Nr. XIV-730 3 straips­nio pa­kei­ti­mo įsta­ty­mo pro­jek­tas Nr. XIVP-2043(2) (<text:span text:style-name="T2171">pri</text:span><text:span text:style-name="T2172">­ėmi</text:span><text:span text:style-name="T2173">­mo tę</text:span><text:span text:style-name="T2174">­si</text:span><text:span text:style-name="T2175">­nys</text:span>)</text:p>
        <text:p text:style-name="Roman"/>
        <text:p text:style-name="Roman">Dar­bo­tvarkės 2-4 klau­si­mas – Gė­lo po­že­mi­nio van­dens ga­vy­bos grę­ži­nių įtei­si­ni­mo lai­ki­no­jo įsta­ty­mo 3 straips­nio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07 Sei­mo na­riai: už – 106, prieš nė­ra, su­si­lai­kė 1. Įsta­ty­mas pri­im­tas. (<text:span text:style-name="T2176">Gon</text:span><text:span text:style-name="T2177">­gas</text:span>)<text:s/></text:p>
        <text:p text:style-name="Roman"/>
        <text:p text:style-name="Laikas"><text:span text:style-name="T2178">15.37 val.</text:span></text:p>
        <text:p text:style-name="Roman12">Žel­dy­nų įsta­ty­mo Nr. X-1241 5, 13, 14 ir 30 straips­nių pa­kei­ti­mo įsta­ty­mo pro­jek­tas Nr. XIVP-1755(2) (<text:span text:style-name="T2179">pri</text:span><text:span text:style-name="T2180">­ėmi</text:span><text:span text:style-name="T2181">­mo tę</text:span><text:span text:style-name="T2182">­si</text:span><text:span text:style-name="T2183">­nys</text:span>)</text:p>
        <text:p text:style-name="Roman"/>
        <text:p text:style-name="Roman">Dar­bo­tvarkės 2-5.1 klau­si­mas – Žel­dy­nų įsta­ty­mo ke­tu­rių straips­nių pa­kei­ti­mo įsta­ty­mo pro­jek­tas Nr. XIVP-1755(2). Kvie­čiu bal­suo­ti dėl pri­ėmi­mo.<text:s/></text:p>
        <text:p text:style-name="Roman"/>
        <text:p text:style-name="Priemimas">Šio įsta­ty­mo pri­ėmi­mas</text:p>
        <text:p text:style-name="Roman"/>
        <text:p text:style-name="Roman"><text:span text:style-name="T2184">Bal</text:span><text:span text:style-name="T2185">­sa</text:span><text:span text:style-name="T2186">­vo 112 Sei</text:span><text:span text:style-name="T2187">­mo na</text:span><text:span text:style-name="T2188">­rių: už – 105, prieš – 2, su</text:span><text:span text:style-name="T2189">­si</text:span><text:span text:style-name="T2190">­lai</text:span><text:span text:style-name="T2191">­kė 5. Įsta</text:span><text:span text:style-name="T2192">­ty</text:span><text:span text:style-name="T2193">­mas yra pri</text:span><text:span text:style-name="T2194">­im</text:span><text:span text:style-name="T2195">­tas.<text:s/></text:span>(<text:span text:style-name="T2196">Gon</text:span><text:span text:style-name="T2197">­gas</text:span>)<text:s/></text:p>
        <text:p text:style-name="Roman"/>
        <text:p text:style-name="P2198"><text:span text:style-name="T2199">15.38 val.</text:span></text:p>
        <text:p text:style-name="P2200">Ad­mi­nist­ra­ci­nių nu­si­žen­gi­mų ko­dek­so 281, 356 ir 589 straips­nių pa­kei­ti­mo įsta­ty­mo pro­jek­tas Nr. XIVP-1756(2) (<text:span text:style-name="T2201">pri</text:span><text:span text:style-name="T2202">­ėmi</text:span><text:span text:style-name="T2203">­mo tę</text:span><text:span text:style-name="T2204">­si</text:span><text:span text:style-name="T2205">­nys</text:span>)</text:p>
        <text:p text:style-name="P2206"/>
        <text:p text:style-name="P2207">Dar­bo­tvarkės 2-5.2 klau­si­mas – Ad­mi­nist­ra­ci­nių nu­si­žen­gi­mų ko­dek­so tri­jų straips­nių pa­kei­ti­mo įsta­ty­mo pro­jek­tas Nr. XIVP-1756(2). Pri­ėmi­mas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2208">Bal</text:span><text:span text:style-name="T2209">­sa</text:span><text:span text:style-name="T2210">­vo 109 Sei</text:span><text:span text:style-name="T2211">­mo na</text:span><text:span text:style-name="T2212">­riai: už – 100, prieš – 1, su</text:span><text:span text:style-name="T2213">­si</text:span><text:span text:style-name="T2214">­lai</text:span><text:span text:style-name="T2215">­kė 8. Įsta</text:span><text:span text:style-name="T2216">­ty</text:span><text:span text:style-name="T2217">­mas yra pri</text:span><text:span text:style-name="T2218">­im</text:span><text:span text:style-name="T2219">­tas.</text:span><text:s/>(<text:span text:style-name="T2220">Gon</text:span><text:span text:style-name="T2221">­gas</text:span>)<text:s/></text:p>
        <text:p text:style-name="Roman"/>
        <text:p text:style-name="Laikas"><text:span text:style-name="T2222">15.39 val.</text:span></text:p>
        <text:p text:style-name="Roman12"><text:span text:style-name="T2223">Žel</text:span><text:span text:style-name="T2224">­dy</text:span><text:span text:style-name="T2225">­nų įsta</text:span><text:span text:style-name="T2226">­ty</text:span><text:span text:style-name="T2227">­mo Nr. X-1241 11 straips</text:span><text:span text:style-name="T2228">­nio pa</text:span><text:span text:style-name="T2229">­kei</text:span><text:span text:style-name="T2230">­ti</text:span><text:span text:style-name="T2231">­mo įsta</text:span><text:span text:style-name="T2232">­ty</text:span><text:span text:style-name="T2233">­mo pro</text:span><text:span text:style-name="T2234">­jek</text:span><text:span text:style-name="T2235">­tas</text:span><text:s/>Nr. XIVP-1023(2) (<text:span text:style-name="T2236">pri</text:span><text:span text:style-name="T2237">­ėmi</text:span><text:span text:style-name="T2238">­mo tę</text:span><text:span text:style-name="T2239">­si</text:span><text:span text:style-name="T2240">­nys</text:span>)</text:p>
        <text:p text:style-name="Roman"/>
        <text:p text:style-name="Roman">Dar­bo­tvarkės 2-6 klau­si­mas – Žel­dy­nų įsta­ty­mo 11 straips­nio pa­kei­ti­mo įsta­ty­mo pro­jek­tas Nr. XIVP-1023(2). Kvie­čiu bal­suo­ti.<text:s/></text:p>
        <text:p text:style-name="Roman"/>
        <text:p text:style-name="Priemimas">Šio įsta­ty­mo pri­ėmi­mas</text:p>
        <text:p text:style-name="Roman"/>
        <text:p text:style-name="Roman">Bal­sa­vo 111 Sei­mo na­rių: už – 96, prieš – 2, su­si­lai­kė 13. Įsta­ty­mas pri­im­tas. (<text:span text:style-name="T2241">Gon</text:span><text:span text:style-name="T2242">­gas</text:span>)<text:s/></text:p>
        <text:p text:style-name="Roman"/>
        <text:p text:style-name="Laikas"><text:span text:style-name="T2243">15.40 val.</text:span></text:p>
        <text:p text:style-name="Roman12">Ta­ba­ko, ta­ba­ko ga­mi­nių ir su jais su­si­ju­sių ga­mi­nių kon­tro­lės įsta­ty­mo Nr. I-1143 19<text:span text:style-name="T2244">1</text:span><text:s/>straips­nio pa­kei­ti­mo įsta­ty­mo pro­jek­tas Nr. XIVP-2036(2) (<text:span text:style-name="T2245">pri</text:span><text:span text:style-name="T2246">­ėmi</text:span><text:span text:style-name="T2247">­mo tę</text:span><text:span text:style-name="T2248">­si</text:span><text:span text:style-name="T2249">­nys</text:span>)</text:p>
        <text:p text:style-name="Roman"/>
        <text:p text:style-name="Roman">Dar­bo­tvarkės 2-7.1 klau­si­mas – Ta­ba­ko, ta­ba­ko ga­mi­nių ir su jais su­si­ju­sių ga­mi­nių kon­tro­lės įsta­ty­mo 19<text:span text:style-name="T2250">1</text:span><text:s/>straips­nio pa­kei­ti­mo įsta­ty­mo pro­jek­tas Nr. XIVP-2036(2). Kvie­čiu bal­suo­ti dėl pri­ėmi­mo.<text:s/></text:p>
        <text:p text:style-name="Roman"/>
        <text:p text:style-name="Priemimas">Šio įsta­ty­mo pri­ėmi­mas</text:p>
        <text:p text:style-name="Roman"/>
        <text:p text:style-name="Roman"><text:span text:style-name="T2251">Bal</text:span><text:span text:style-name="T2252">­sa</text:span><text:span text:style-name="T2253">­vo 109 Sei</text:span><text:span text:style-name="T2254">­mo na</text:span><text:span text:style-name="T2255">­riai: už – 93, prieš – 3, su</text:span><text:span text:style-name="T2256">­si</text:span><text:span text:style-name="T2257">­lai</text:span><text:span text:style-name="T2258">­kė 13. Įsta</text:span><text:span text:style-name="T2259">­ty</text:span><text:span text:style-name="T2260">­mas yra pri</text:span><text:span text:style-name="T2261">­im</text:span><text:span text:style-name="T2262">­tas.<text:s/></text:span>(<text:span text:style-name="T2263">Gon</text:span><text:span text:style-name="T2264">­gas</text:span>)<text:s/></text:p>
        <text:p text:style-name="Roman"/>
        <text:p text:style-name="Laikas"><text:span text:style-name="T2265">15.40 val.</text:span></text:p>
        <text:p text:style-name="Roman12">Al­ko­ho­lio kon­tro­lės įsta­ty­mo Nr. I-857 29 straips­nio pa­kei­ti­mo įsta­ty­mo pro­jek­tas Nr. XIVP-2037(2) (<text:span text:style-name="T2266">pri</text:span><text:span text:style-name="T2267">­ėmi</text:span><text:span text:style-name="T2268">­mo tę</text:span><text:span text:style-name="T2269">­si</text:span><text:span text:style-name="T2270">­nys</text:span>)</text:p>
        <text:p text:style-name="Roman"/>
        <text:p text:style-name="Roman">Dar­bo­tvarkės 2-7.2 klau­si­mas – Al­ko­ho­lio kon­tro­lės įsta­ty­mo 29 straips­nio pa­kei­ti­mo įsta­ty­mo pro­jek­tas Nr. XIVP-2037(2). Kvie­čiu bal­suo­ti.</text:p>
        <text:p text:style-name="Roman"/>
        <text:p text:style-name="Priemimas">Šio įsta­ty­mo pri­ėmi­mas</text:p>
        <text:p text:style-name="Roman"/>
        <text:p text:style-name="Roman"><text:span text:style-name="T2271">Bal</text:span><text:span text:style-name="T2272">­sa</text:span><text:span text:style-name="T2273">­vo 114 Sei</text:span><text:span text:style-name="T2274">­mo na</text:span><text:span text:style-name="T2275">­rių: už – 99, prieš – 1, su</text:span><text:span text:style-name="T2276">­si</text:span><text:span text:style-name="T2277">­lai</text:span><text:span text:style-name="T2278">­kė 14. Įsta</text:span><text:span text:style-name="T2279">­ty</text:span><text:span text:style-name="T2280">­mas yra pri</text:span><text:span text:style-name="T2281">­im</text:span><text:span text:style-name="T2282">­tas.<text:s/></text:span>(<text:span text:style-name="T2283">Gon</text:span><text:span text:style-name="T2284">­gas</text:span>)<text:s/></text:p>
        <text:p text:style-name="Roman"/>
        <text:p text:style-name="P2285"><text:span text:style-name="T2286">15.41 val.</text:span></text:p>
        <text:p text:style-name="P2287"><text:span text:style-name="T2288">Al</text:span><text:span text:style-name="T2289">­ko</text:span><text:span text:style-name="T2290">­ho</text:span><text:span text:style-name="T2291">­lio kon</text:span><text:span text:style-name="T2292">­tro</text:span><text:span text:style-name="T2293">­lės įsta</text:span><text:span text:style-name="T2294">­ty</text:span><text:span text:style-name="T2295">­mo Nr. I-857 2 ir 18 straips</text:span><text:span text:style-name="T2296">­nių pa</text:span><text:span text:style-name="T2297">­kei</text:span><text:span text:style-name="T2298">­ti</text:span><text:span text:style-name="T2299">­mo įsta</text:span><text:span text:style-name="T2300">­ty</text:span><text:span text:style-name="T2301">­mo pro</text:span><text:span text:style-name="T2302">­jek</text:span><text:span text:style-name="T2303">­tas</text:span><text:s/>Nr. XIVP-1964(2) (<text:span text:style-name="T2304">pri</text:span><text:span text:style-name="T2305">­ėmi</text:span><text:span text:style-name="T2306">­mo tę</text:span><text:span text:style-name="T2307">­si</text:span><text:span text:style-name="T2308">­nys</text:span>)</text:p>
        <text:p text:style-name="P2309"/>
        <text:p text:style-name="P2310">Dar­bo­tvarkės 2-8 klau­si­mas – Al­ko­ho­lio kon­tro­lės įsta­ty­mo 2 ir 18 straips­nių pa­kei­ti­mo įsta­ty­mo pro­jek­tas Nr. XIVP-1964(2). Kvie­čiu bal­suo­ti dėl pri­ėmi­mo.<text:s/></text:p>
        <text:p text:style-name="Roman"/>
        <text:p text:style-name="Priemimas">Šio įsta­ty­mo pri­ėmi­mas</text:p>
        <text:p text:style-name="Roman"/>
        <text:p text:style-name="Roman"><text:span text:style-name="T2311">Bal</text:span><text:span text:style-name="T2312">­sa</text:span><text:span text:style-name="T2313">­vo 111 Sei</text:span><text:span text:style-name="T2314">­mo na</text:span><text:span text:style-name="T2315">­rių: už – 85, prieš – 16, su</text:span><text:span text:style-name="T2316">­si</text:span><text:span text:style-name="T2317">­lai</text:span><text:span text:style-name="T2318">­kė 10. Įsta</text:span><text:span text:style-name="T2319">­ty</text:span><text:span text:style-name="T2320">­mas yra pri</text:span><text:span text:style-name="T2321">­im</text:span><text:span text:style-name="T2322">­tas.<text:s/></text:span>(<text:span text:style-name="T2323">Gon</text:span><text:span text:style-name="T2324">­gas</text:span>)<text:s/></text:p>
        <text:p text:style-name="Roman">Ger­bia­mi ko­le­gos, tik­rai bal­sa­vo­me dėl dau­ge­lio klau­si­mų ir grįž­ta­me prie to­les­nio svars­ty­mo. M. Pui­do­kas – re­pli­ka po bal­sa­vi­mo.<text:s/></text:p>
        <text:p text:style-name="Roman"><text:span text:style-name="T2325">M. PUIDOKAS</text:span><text:span text:style-name="T2326">.</text:span><text:s/>Pra­šau įskai­ty­ti ma­no bal­są prieš, nes ne­vei­kė kaž­ko­dėl.</text:p>
        <text:p text:style-name="Roman"><text:span text:style-name="T2327">PIRMININKAS.</text:span><text:s/>M. Pui­do­ko bal­są įskai­ty­ti prieš. Dė­kui. A. Ši­rins­kie­nė.<text:s/></text:p>
        <text:p text:style-name="Roman"><text:span text:style-name="T2328">A. ŠIRINSKIENĖ</text:span><text:span text:style-name="T2329"><text:s/></text:span><text:span text:style-name="T2330">(</text:span><text:span text:style-name="T2331">LRF</text:span><text:span text:style-name="T2332">)</text:span><text:span text:style-name="T2333">.<text:s/></text:span>Ma­no bal­są taip pat prieš rei­kia įskai­ty­ti.</text:p>
        <text:p text:style-name="Roman"><text:span text:style-name="T2334">PIRMININKAS.</text:span><text:s/>Jū­sų bal­sas taip pat įskai­to­mas prieš dėl pro­to­ko­lo. V. Juo­za­pai­tis.<text:s/></text:p>
        <text:p text:style-name="Roman"><text:span text:style-name="T2335">V. JUOZAPAITIS</text:span><text:span text:style-name="T2336"><text:s/></text:span><text:span text:style-name="T2337">(</text:span><text:span text:style-name="T2338">TS-LKDF</text:span><text:span text:style-name="T2339">)</text:span><text:span text:style-name="T2340">.<text:s/></text:span>Už. Aš ne­ty­čia ne… tik už­si­re­gist­ra­vau.<text:s/></text:p>
        <text:p text:style-name="Roman"><text:span text:style-name="T2341">PIRMININKAS.</text:span><text:s/>Jū­sų bal­są už įskai­ty­ti, taip, dėl pro­to­ko­lo? V. Juo­za­pai­čio bal­sas už.<text:s/></text:p>
        <text:p text:style-name="Roman">Da­bar, ger­bia­mie­ji ko­le­gos, Ta­ba­ko, ta­ba­ko ga­mi­nių ir su jais su­si­ju­sių ga­mi­nių kon­tro­lės įsta­ty­mo kai ku­rių straips­nių pa­kei­ti­mo ir įsta­ty­mo pa­pil­dy­mo 15<text:span text:style-name="T2342">1</text:span><text:s/>straips­niu įsta­ty­mo pro­jek­tas. Pri­ėmi­mo sta­di­ja. Per­duo­du pir­mi­nin­ka­vi­mą Sei­mo Pir­mi­nin­ko pa­va­duo­to­jui J. Sa­ba­taus­kui.<text:s/></text:p>
        <text:p text:style-name="Roman"><text:span text:style-name="T2343">PIRMININKAS (J. SABATAUSKAS</text:span><text:span text:style-name="T2344">,<text:s/></text:span><text:span text:style-name="T2345">LSDPF</text:span><text:span text:style-name="T2346">).</text:span><text:span text:style-name="T2347"><text:s/></text:span>Ger­bia­mi ko­le­gos, no­riu su ju­mis pa­si­tar­ti. Pa­gal dar­bo­tvarkės lai­ką bal­sa­vi­mo in­ter­va­las dar tu­rė­tų bū­ti tę­sia­mas. Da­bar tu­ri­me ei­nan­tį iš ei­lės pro­jek­tą, dėl ku­rio yra pa­siū­ly­mų. Tai mes ga­lė­tu­me kar­tu ap­si­spręs­ti dėl pa­siū­ly­mų bal­suo­da­mi. (<text:span text:style-name="T2348">Bal</text:span><text:span text:style-name="T2349">­sai sa</text:span><text:span text:style-name="T2350">­lė</text:span><text:span text:style-name="T2351">­je</text:span>) Taip, dėl Ta­ba­ko kon­tro­lės įsta­ty­mo. O po to jau ei­si­me ten, kur nė­ra pa­siū­ly­mų. Taip sa­kant, ko­mi­te­tai pri­sta­tys iš­va­das ir mes pas­kui jau per ki­tą in­ter­va­lą bal­suo­si­me. Ar tin­ka toks va­rian­tas? Ben­dru su­ta­ri­mu su­ta­ria­me? Ačiū.<text:s/></text:p>
        <text:p text:style-name="Roman"/>
        <text:p text:style-name="Laikas"><text:span text:style-name="T2352">15.42 val.</text:span></text:p>
        <text:p text:style-name="Roman12">Ta­ba­ko, ta­ba­ko ga­mi­nių ir su jais su­si­ju­sių ga­mi­nių kon­tro­lės įsta­ty­mo Nr. I-1143 2, 17, 26 straips­nių pa­kei­ti­mo ir Įsta­ty­mo pa­pil­dy­mo 15<text:span text:style-name="T2353">1</text:span><text:s/>straips­niu įsta­ty­mo pro­jek­tas Nr. XIIIP-3603(3) (<text:span text:style-name="T2354">pri</text:span><text:span text:style-name="T2355">­ėmi</text:span><text:span text:style-name="T2356">­mas</text:span>)</text:p>
        <text:p text:style-name="Roman"/>
        <text:p text:style-name="Roman">Dar­bo­tvarkės 2-9 klau­si­mas – Ta­ba­ko, ta­ba­ko ga­mi­nių ir su jais su­si­ju­sių ga­mi­nių kon­t­ro­lės įsta­ty­mo 2, 17, 26 straips­nių pa­kei­ti­mo ir įsta­ty­mo pa­pil­dy­mo 15<text:span text:style-name="T2357">1</text:span><text:s/>straips­niu įsta­ty­mo pro­jek­tas Nr. XIIIP-3603(3). Pra­ne­šė­jas – Svei­ka­tos rei­ka­lų ko­mi­te­to pir­mi­nin­kas A. Ma­tu­las. Pra­šom, ko­le­ga, į tri­bū­ną.</text:p>
        <text:p text:style-name="Roman"><text:span text:style-name="T2358">A. MATULAS</text:span><text:span text:style-name="T2359"><text:s/></text:span><text:span text:style-name="T2360">(</text:span><text:span text:style-name="T2361">TS-LKDF</text:span><text:span text:style-name="T2362">)</text:span><text:span text:style-name="T2363">. Ger</text:span><text:span text:style-name="T2364">­bia</text:span><text:span text:style-name="T2365">­mas pir</text:span><text:span text:style-name="T2366">­mi</text:span><text:span text:style-name="T2367">­nin</text:span><text:span text:style-name="T2368">­ke, ger</text:span><text:span text:style-name="T2369">­bia</text:span><text:span text:style-name="T2370">­mi ko</text:span><text:span text:style-name="T2371">­le</text:span><text:span text:style-name="T2372">­gos, trum</text:span><text:span text:style-name="T2373">­pai pri</text:span><text:span text:style-name="T2374">­me</text:span><text:span text:style-name="T2375">­nu, kad įsta</text:span><text:span text:style-name="T2376">­ty</text:span><text:span text:style-name="T2377">­mo pro</text:span><text:span text:style-name="T2378">­jek</text:span><text:span text:style-name="T2379">­tas re</text:span><text:span text:style-name="T2380">­gist</text:span><text:span text:style-name="T2381">­ruo</text:span><text:span text:style-name="T2382">­tas pra</text:span><text:span text:style-name="T2383">­ei</text:span><text:span text:style-name="T2384">­tą ka</text:span><text:span text:style-name="T2385">­den</text:span><text:span text:style-name="T2386">­ci</text:span><text:span text:style-name="T2387">­ją, yra no</text:span><text:span text:style-name="T2388">­ti</text:span><text:span text:style-name="T2389">­fi</text:span><text:span text:style-name="T2390">­kuo</text:span><text:span text:style-name="T2391">­tas, li</text:span><text:span text:style-name="T2392">­ko pri</text:span><text:span text:style-name="T2393">­ėmi</text:span><text:span text:style-name="T2394">­mas. Bu</text:span><text:span text:style-name="T2395">­vo pa</text:span><text:span text:style-name="T2396">­teik</text:span><text:span text:style-name="T2397">­ta ke</text:span><text:span text:style-name="T2398">­le</text:span><text:span text:style-name="T2399">­tas Sei</text:span><text:span text:style-name="T2400">­mo na</text:span><text:span text:style-name="T2401">­rių pa</text:span><text:span text:style-name="T2402">­tai</text:span><text:span text:style-name="T2403">­sų, tai A. Ve</text:span><text:span text:style-name="T2404">­ry</text:span><text:span text:style-name="T2405">­gos vie</text:span><text:span text:style-name="T2406">­na pa</text:span><text:span text:style-name="T2407">­tai</text:span><text:span text:style-name="T2408">­sa, ją jis at</text:span><text:span text:style-name="T2409">­si</text:span><text:span text:style-name="T2410">­ė</text:span><text:span text:style-name="T2411">­mė, to</text:span><text:span text:style-name="T2412">­liau bu</text:span><text:span text:style-name="T2413">­vo an</text:span><text:span text:style-name="T2414">­tra jo pa</text:span><text:span text:style-name="T2415">­tai</text:span><text:span text:style-name="T2416">­sa ir ko</text:span><text:span text:style-name="T2417">­le</text:span><text:span text:style-name="T2418">­gų R. Že</text:span><text:span text:style-name="T2419">­mai</text:span><text:span text:style-name="T2420">­tai</text:span><text:span text:style-name="T2421">­čio ir A. Ar</text:span><text:span text:style-name="T2422">­mo</text:span><text:span text:style-name="T2423">­nai</text:span><text:span text:style-name="T2424">­tės pa</text:span><text:span text:style-name="T2425">­tai</text:span><text:span text:style-name="T2426">­sa. Mes ra</text:span><text:span text:style-name="T2427">­do</text:span><text:span text:style-name="T2428">­me kom</text:span><text:span text:style-name="T2429">­pro</text:span><text:span text:style-name="T2430">­mi</text:span><text:span text:style-name="T2431">­są ir abiem joms pri</text:span><text:span text:style-name="T2432">­ta</text:span><text:span text:style-name="T2433">­rė</text:span><text:span text:style-name="T2434">­me iš da</text:span><text:span text:style-name="T2435">­lies, nu</text:span><text:span text:style-name="T2436">­sta</text:span><text:span text:style-name="T2437">­tė</text:span><text:span text:style-name="T2438">­me ki</text:span><text:span text:style-name="T2439">­tą įsta</text:span><text:span text:style-name="T2440">­ty</text:span><text:span text:style-name="T2441">­mo įsi</text:span><text:span text:style-name="T2442">­ga</text:span><text:span text:style-name="T2443">­lio</text:span><text:span text:style-name="T2444">­ji</text:span><text:span text:style-name="T2445">­mo ter</text:span><text:span text:style-name="T2446">­mi</text:span><text:span text:style-name="T2447">­ną, lai</text:span><text:span text:style-name="T2448">­ką. Čia mes kal</text:span><text:span text:style-name="T2449">­ba</text:span><text:span text:style-name="T2450">­me apie ta</text:span><text:span text:style-name="T2451">­ba</text:span><text:span text:style-name="T2452">­ko par</text:span><text:span text:style-name="T2453">­da</text:span><text:span text:style-name="T2454">­vi</text:span><text:span text:style-name="T2455">­mą tie</text:span><text:span text:style-name="T2456">­sio</text:span><text:span text:style-name="T2457">­giai ne</text:span><text:span text:style-name="T2458">­ma</text:span><text:span text:style-name="T2459">­to</text:span><text:span text:style-name="T2460">­mu bū</text:span><text:span text:style-name="T2461">­du. Pri</text:span><text:span text:style-name="T2462">­ėmus šį įsta</text:span><text:span text:style-name="T2463">­ty</text:span><text:span text:style-name="T2464">­mą nuo 2025 m. sau</text:span><text:span text:style-name="T2465">­sio 1 d. ta</text:span><text:span text:style-name="T2466">­ba</text:span><text:span text:style-name="T2467">­ko ga</text:span><text:span text:style-name="T2468">­mi</text:span><text:span text:style-name="T2469">­niai par</text:span><text:span text:style-name="T2470">­duo</text:span><text:span text:style-name="T2471">­tu</text:span><text:span text:style-name="T2472">­vė</text:span><text:span text:style-name="T2473">­se bū</text:span><text:span text:style-name="T2474">­tų par</text:span><text:span text:style-name="T2475">­da</text:span><text:span text:style-name="T2476">­vi</text:span><text:span text:style-name="T2477">­nė</text:span><text:span text:style-name="T2478">­ja</text:span><text:span text:style-name="T2479">­mi ar</text:span><text:span text:style-name="T2480">­ba at</text:span><text:span text:style-name="T2481">­ski</text:span><text:span text:style-name="T2482">­ruo</text:span><text:span text:style-name="T2483">­se sky</text:span><text:span text:style-name="T2484">­riuo</text:span><text:span text:style-name="T2485">­se, ar</text:span><text:span text:style-name="T2486">­ba par</text:span><text:span text:style-name="T2487">­duo</text:span><text:span text:style-name="T2488">­tu</text:span><text:span text:style-name="T2489">­vė</text:span><text:span text:style-name="T2490">­se tie</text:span><text:span text:style-name="T2491">­sio</text:span><text:span text:style-name="T2492">­giai ne</text:span><text:span text:style-name="T2493">­pri</text:span><text:span text:style-name="T2494">­ei</text:span><text:span text:style-name="T2495">­na</text:span><text:span text:style-name="T2496">­mu, ne</text:span><text:span text:style-name="T2497">­ma</text:span><text:span text:style-name="T2498">­to</text:span><text:span text:style-name="T2499">­mu bū</text:span><text:span text:style-name="T2500">­du.<text:s/></text:span></text:p>
        <text:p text:style-name="Roman"><text:span text:style-name="T2501">PIRMININKAS.</text:span><text:span text:style-name="T2502"><text:s/>Ačiū, pir</text:span><text:span text:style-name="T2503">­mi</text:span><text:span text:style-name="T2504">­nin</text:span><text:span text:style-name="T2505">­ke, kad pri</text:span><text:span text:style-name="T2506">­mi</text:span><text:span text:style-name="T2507">­nė</text:span><text:span text:style-name="T2508">­te mums vi</text:span><text:span text:style-name="T2509">­są ei</text:span><text:span text:style-name="T2510">­gą. Da</text:span><text:span text:style-name="T2511">­bar, ka</text:span><text:span text:style-name="T2512">­dan</text:span><text:span text:style-name="T2513">­gi pri</text:span><text:span text:style-name="T2514">­ėmi</text:span><text:span text:style-name="T2515">­mo sta</text:span><text:span text:style-name="T2516">­di</text:span><text:span text:style-name="T2517">­ja, ei</text:span><text:span text:style-name="T2518">­na</text:span><text:span text:style-name="T2519">­me pa</text:span><text:span text:style-name="T2520">­straips</text:span><text:span text:style-name="T2521">­niui.</text:span></text:p>
        <text:p text:style-name="P2522">Dėl 1 straips­nio pa­siū­ly­mų nė­ra. Ar ga­li­me ben­dru su­ta­ri­mu pri­tar­ti, kad pri­ima­me? Ačiū, pri­tar­ta. Tai­gi dėl 2, 3, 4… dėl 3 straips­nio nė­ra. Tai 2, 3 straips­nius taip pat ga­li­me pri­im­ti? Ačiū, pri­im­ta.<text:s/></text:p>
        <text:p text:style-name="P2523">Dėl 4 straips­nio yra Tei­sės de­par­ta­men­to pa­sta­ba. Pra­šom, pir­mi­nin­ke, pri­sta­ty­ti.<text:s/></text:p>
        <text:p text:style-name="Roman"><text:span text:style-name="T2524">A. MATULAS</text:span><text:span text:style-name="T2525"><text:s/></text:span><text:span text:style-name="T2526">(</text:span><text:span text:style-name="T2527">TS-LKDF</text:span><text:span text:style-name="T2528">)</text:span><text:span text:style-name="T2529">. Jai pri</text:span><text:span text:style-name="T2530">­tar</text:span><text:span text:style-name="T2531">­ta.</text:span></text:p>
        <text:p text:style-name="Roman"><text:span text:style-name="T2532">PIRMININKAS.</text:span><text:span text:style-name="T2533"><text:s/>Pri</text:span><text:span text:style-name="T2534">­tar</text:span><text:span text:style-name="T2535">­ta. Ar ga</text:span><text:span text:style-name="T2536">­li</text:span><text:span text:style-name="T2537">­me pri</text:span><text:span text:style-name="T2538">­tar</text:span><text:span text:style-name="T2539">­ti su ko</text:span><text:span text:style-name="T2540">­mi</text:span><text:span text:style-name="T2541">­te</text:span><text:span text:style-name="T2542">­to iš</text:span><text:span text:style-name="T2543">­va</text:span><text:span text:style-name="T2544">­da? Pri</text:span><text:span text:style-name="T2545">­tar</text:span><text:span text:style-name="T2546">­ta ben</text:span><text:span text:style-name="T2547">­dru su</text:span><text:span text:style-name="T2548">­ta</text:span><text:span text:style-name="T2549">­ri</text:span><text:span text:style-name="T2550">­mu. Ga</text:span><text:span text:style-name="T2551">­li</text:span><text:span text:style-name="T2552">­me 4 straips</text:span><text:span text:style-name="T2553">­nį lai</text:span><text:span text:style-name="T2554">­ky</text:span><text:span text:style-name="T2555">­ti pri</text:span><text:span text:style-name="T2556">­im</text:span><text:span text:style-name="T2557">­tu? Ačiū, pri</text:span><text:span text:style-name="T2558">­tar</text:span><text:span text:style-name="T2559">­ta, prieš</text:span><text:span text:style-name="T2560">­ta</text:span><text:span text:style-name="T2561">­rau</text:span><text:span text:style-name="T2562">­jan</text:span><text:span text:style-name="T2563">­čių nė</text:span><text:span text:style-name="T2564">­ra.</text:span></text:p>
        <text:p text:style-name="P2565">Dėl 5 straips­nio yra Tei­sės de­par­ta­men­to pa­sta­ba.</text:p>
        <text:p text:style-name="Roman"><text:span text:style-name="T2566">A. MATULAS</text:span><text:span text:style-name="T2567"><text:s/></text:span><text:span text:style-name="T2568">(</text:span><text:span text:style-name="T2569">TS-LKDF</text:span><text:span text:style-name="T2570">)</text:span><text:span text:style-name="T2571">. Jai pri</text:span><text:span text:style-name="T2572">­tar</text:span><text:span text:style-name="T2573">­ta ben</text:span><text:span text:style-name="T2574">­dru su</text:span><text:span text:style-name="T2575">­ta</text:span><text:span text:style-name="T2576">­ri</text:span><text:span text:style-name="T2577">­mu. Pra</text:span><text:span text:style-name="T2578">­šau pri</text:span><text:span text:style-name="T2579">­tar</text:span><text:span text:style-name="T2580">­ti.</text:span></text:p>
        <text:p text:style-name="Roman"><text:span text:style-name="T2581">PIRMININKAS.</text:span><text:span text:style-name="T2582"><text:s/>Dėl jo yra dvi.</text:span></text:p>
        <text:p text:style-name="Roman"><text:span text:style-name="T2583">A. MATULAS</text:span><text:span text:style-name="T2584"><text:s/></text:span><text:span text:style-name="T2585">(</text:span><text:span text:style-name="T2586">TS-LKDF</text:span><text:span text:style-name="T2587">)</text:span><text:span text:style-name="T2588">.<text:s/></text:span><text:span text:style-name="T2589">Abiem Tei</text:span><text:span text:style-name="T2590">­sės de</text:span><text:span text:style-name="T2591">­par</text:span><text:span text:style-name="T2592">­ta</text:span><text:span text:style-name="T2593">­men</text:span><text:span text:style-name="T2594">­to pa</text:span><text:span text:style-name="T2595">­sta</text:span><text:span text:style-name="T2596">­boms pri</text:span><text:span text:style-name="T2597">­tar</text:span><text:span text:style-name="T2598">­ta ben</text:span><text:span text:style-name="T2599">­dru su</text:span><text:span text:style-name="T2600">­ta</text:span><text:span text:style-name="T2601">­ri</text:span><text:span text:style-name="T2602">­mu.<text:s/></text:span></text:p>
        <text:p text:style-name="Roman"><text:span text:style-name="T2603">PIRMININKAS.</text:span><text:span text:style-name="T2604"><text:s/>Taip pat dar yra Sei</text:span><text:span text:style-name="T2605">­mo na</text:span><text:span text:style-name="T2606">­rio A. Ve</text:span><text:span text:style-name="T2607">­ry</text:span><text:span text:style-name="T2608">­gos pa</text:span><text:span text:style-name="T2609">­siū</text:span><text:span text:style-name="T2610">­ly</text:span><text:span text:style-name="T2611">­mas. At</text:span><text:span text:style-name="T2612">­si</text:span><text:span text:style-name="T2613">­im</text:span><text:span text:style-name="T2614">­tas pir</text:span><text:span text:style-name="T2615">­mas pa</text:span><text:span text:style-name="T2616">­siū</text:span><text:span text:style-name="T2617">­ly</text:span><text:span text:style-name="T2618">­mas?</text:span></text:p>
        <text:p text:style-name="Roman"><text:span text:style-name="T2619">A. MATULAS</text:span><text:span text:style-name="T2620"><text:s/></text:span><text:span text:style-name="T2621">(</text:span><text:span text:style-name="T2622">TS-LKDF</text:span><text:span text:style-name="T2623">)</text:span><text:span text:style-name="T2624">. Pir</text:span><text:span text:style-name="T2625">­mą pa</text:span><text:span text:style-name="T2626">­siū</text:span><text:span text:style-name="T2627">­ly</text:span><text:span text:style-name="T2628">­mą A. Ve</text:span><text:span text:style-name="T2629">­ry</text:span><text:span text:style-name="T2630">­ga at</text:span><text:span text:style-name="T2631">­si</text:span><text:span text:style-name="T2632">­ė</text:span><text:span text:style-name="T2633">­mė.<text:s/></text:span></text:p>
        <text:p text:style-name="Roman"><text:span text:style-name="T2634">PIRMININKAS.</text:span><text:span text:style-name="T2635"><text:s/>Ge</text:span><text:span text:style-name="T2636">­rai. Taip pat Sei</text:span><text:span text:style-name="T2637">­mo na</text:span><text:span text:style-name="T2638">­rių R. Že</text:span><text:span text:style-name="T2639">­mai</text:span><text:span text:style-name="T2640">­tai</text:span><text:span text:style-name="T2641">­čio, A. Ar</text:span><text:span text:style-name="T2642">­mo</text:span><text:span text:style-name="T2643">­nai</text:span><text:span text:style-name="T2644">­tės, I. Pa</text:span><text:span text:style-name="T2645">­kar</text:span><text:span text:style-name="T2646">­kly</text:span><text:span text:style-name="T2647">­tės pa</text:span><text:span text:style-name="T2648">­siū</text:span><text:span text:style-name="T2649">­ly</text:span><text:span text:style-name="T2650">­mas. Pra</text:span><text:span text:style-name="T2651">­šau pri</text:span><text:span text:style-name="T2652">­sta</text:span><text:span text:style-name="T2653">­ty</text:span><text:span text:style-name="T2654">­ti.</text:span></text:p>
        <text:p text:style-name="Roman"><text:span text:style-name="T2655">A. MATULAS</text:span><text:span text:style-name="T2656"><text:s/></text:span><text:span text:style-name="T2657">(</text:span><text:span text:style-name="T2658">TS-LKDF</text:span><text:span text:style-name="T2659">)</text:span><text:span text:style-name="T2660">. Re</text:span><text:span text:style-name="T2661">­mi</text:span><text:span text:style-name="T2662">­gi</text:span><text:span text:style-name="T2663">­jaus nė</text:span><text:span text:style-name="T2664">­ra, aš pri</text:span><text:span text:style-name="T2665">­sta</text:span><text:span text:style-name="T2666">­ty</text:span><text:span text:style-name="T2667">­siu. Ko</text:span><text:span text:style-name="T2668">­le</text:span><text:span text:style-name="T2669">­ga Re</text:span><text:span text:style-name="T2670">­mi</text:span><text:span text:style-name="T2671">­gi</text:span><text:span text:style-name="T2672">­jus ir ko</text:span><text:span text:style-name="T2673">­le</text:span><text:span text:style-name="T2674">­gė A. Ar</text:span><text:span text:style-name="T2675">­mo</text:span><text:span text:style-name="T2676">­nai</text:span><text:span text:style-name="T2677">­tė siū</text:span><text:span text:style-name="T2678">­lė, kad įsta</text:span><text:span text:style-name="T2679">­ty</text:span><text:span text:style-name="T2680">­mas įsi</text:span><text:span text:style-name="T2681">­ga</text:span><text:span text:style-name="T2682">­lio</text:span><text:span text:style-name="T2683">­tų nuo 2026 m. sau</text:span><text:span text:style-name="T2684">­sio 1 d. Kaip sa</text:span><text:span text:style-name="T2685">­kiau, ko</text:span><text:span text:style-name="T2686">­mi</text:span><text:span text:style-name="T2687">­te</text:span><text:span text:style-name="T2688">­tas pri</text:span><text:span text:style-name="T2689">­ta</text:span><text:span text:style-name="T2690">­rė iš da</text:span><text:span text:style-name="T2691">­lies, nu</text:span><text:span text:style-name="T2692">­ma</text:span><text:span text:style-name="T2693">­tęs, kad įsta</text:span><text:span text:style-name="T2694">­ty</text:span><text:span text:style-name="T2695">­mas ga</text:span><text:span text:style-name="T2696">­lė</text:span><text:span text:style-name="T2697">­tų įsi</text:span><text:span text:style-name="T2698">­ga</text:span><text:span text:style-name="T2699">­lio</text:span><text:span text:style-name="T2700">­ti nuo 2025 m. sau</text:span><text:span text:style-name="T2701">­sio 1 d.<text:s/></text:span></text:p>
        <text:p text:style-name="P2702">Ly­giai taip pat dėl to pa­ties straips­nio yra A. Ve­ry­gos nau­ja pa­tai­sa. Jis siū­lė, kad įsta­ty­mas įsi­ga­lio­tų nuo 2024 m. ge­gu­žės 1 d. Mes ir­gi ben­dru su­ta­ri­mu pri­ta­rė­me iš da­lies ir nu­sta­tė­me tą pa­čią da­tą – 2025 m. sau­sio 1 d. Ben­dru su­ta­ri­mu ra­do­me la­bai gra­žų kom­pro­mi­są ir pra­šau par­la­men­tą pri­tar­ti vi­siems šiems pa­siū­ly­mams, kaip nu­ta­rė ko­mi­te­tas.</text:p>
        <text:p text:style-name="Roman"><text:span text:style-name="T2703">PIRMININKAS.</text:span><text:span text:style-name="T2704"><text:s/>Ačiū. Ar ko</text:span><text:span text:style-name="T2705">­le</text:span><text:span text:style-name="T2706">­gė I. Pa</text:span><text:span text:style-name="T2707">­kar</text:span><text:span text:style-name="T2708">­kly</text:span><text:span text:style-name="T2709">­tė su</text:span><text:span text:style-name="T2710">­tin</text:span><text:span text:style-name="T2711">­ka su ko</text:span><text:span text:style-name="T2712">­mi</text:span><text:span text:style-name="T2713">­te</text:span><text:span text:style-name="T2714">­to iš</text:span><text:span text:style-name="T2715">­va</text:span><text:span text:style-name="T2716">­da? Ne</text:span><text:span text:style-name="T2717">­rei</text:span><text:span text:style-name="T2718">­ka</text:span><text:span text:style-name="T2719">­lau</text:span><text:span text:style-name="T2720">­ja</text:span><text:span text:style-name="T2721">­te bal</text:span><text:span text:style-name="T2722">­suo</text:span><text:span text:style-name="T2723">­ti dėl pa</text:span><text:span text:style-name="T2724">­siū</text:span><text:span text:style-name="T2725">­ly</text:span><text:span text:style-name="T2726">­mo dėl ta</text:span><text:span text:style-name="T2727">­ba</text:span><text:span text:style-name="T2728">­ko ir ta</text:span><text:span text:style-name="T2729">­ba</text:span><text:span text:style-name="T2730">­ko ga</text:span><text:span text:style-name="T2731">­mi</text:span><text:span text:style-name="T2732">­nių, su</text:span><text:span text:style-name="T2733">­tin</text:span><text:span text:style-name="T2734">­ka</text:span><text:span text:style-name="T2735">­te su ko</text:span><text:span text:style-name="T2736">­mi</text:span><text:span text:style-name="T2737">­te</text:span><text:span text:style-name="T2738">­to?..</text:span></text:p>
        <text:p text:style-name="Roman"><text:span text:style-name="T2739">A. MATULAS</text:span><text:span text:style-name="T2740"><text:s/></text:span><text:span text:style-name="T2741">(</text:span><text:span text:style-name="T2742">TS-LKDF</text:span><text:span text:style-name="T2743">)</text:span><text:span text:style-name="T2744">. I. Pa</text:span><text:span text:style-name="T2745">­kar</text:span><text:span text:style-name="T2746">­kly</text:span><text:span text:style-name="T2747">­tė, at</text:span><text:span text:style-name="T2748">­ro</text:span><text:span text:style-name="T2749">­do, at</text:span><text:span text:style-name="T2750">­si</text:span><text:span text:style-name="T2751">­ė</text:span><text:span text:style-name="T2752">­mė sa</text:span><text:span text:style-name="T2753">­vo pa</text:span><text:span text:style-name="T2754">­siū</text:span><text:span text:style-name="T2755">­ly</text:span><text:span text:style-name="T2756">­mą</text:span><text:span text:style-name="T2757">,</text:span><text:span text:style-name="T2758"><text:s/>to</text:span><text:span text:style-name="T2759">­dėl…</text:span></text:p>
        <text:p text:style-name="Roman"><text:span text:style-name="T2760">I. PAKARKLYTĖ</text:span><text:span text:style-name="T2761"><text:s/></text:span><text:span text:style-name="T2762">(</text:span><text:span text:style-name="T2763">LF</text:span><text:span text:style-name="T2764">)</text:span><text:span text:style-name="T2765">. Aš ne</text:span><text:span text:style-name="T2766">­su tei</text:span><text:span text:style-name="T2767">­kė</text:span><text:span text:style-name="T2768">­ja šio pa</text:span><text:span text:style-name="T2769">­siū</text:span><text:span text:style-name="T2770">­ly</text:span><text:span text:style-name="T2771">­mo.</text:span></text:p>
        <text:p text:style-name="Roman"><text:span text:style-name="T2772">A. MATULAS</text:span><text:span text:style-name="T2773"><text:s/></text:span><text:span text:style-name="T2774">(</text:span><text:span text:style-name="T2775">TS-LKDF</text:span><text:span text:style-name="T2776">)</text:span><text:span text:style-name="T2777">. Ji at</text:span><text:span text:style-name="T2778">­si</text:span><text:span text:style-name="T2779">­ė</text:span><text:span text:style-name="T2780">­mė sa</text:span><text:span text:style-name="T2781">­vo pa</text:span><text:span text:style-name="T2782">­ra</text:span><text:span text:style-name="T2783">­šą, to</text:span><text:span text:style-name="T2784">­dėl tei</text:span><text:span text:style-name="T2785">­kė</text:span><text:span text:style-name="T2786">­jai yra du – R. Že</text:span><text:span text:style-name="T2787">­mai</text:span><text:span text:style-name="T2788">­tai</text:span><text:span text:style-name="T2789">­tis ir A. Ar</text:span><text:span text:style-name="T2790">­mo</text:span><text:span text:style-name="T2791">­nai</text:span><text:span text:style-name="T2792">­tė.</text:span></text:p>
        <text:p text:style-name="Roman"><text:span text:style-name="T2793">PIRMININKAS.</text:span><text:span text:style-name="T2794"><text:s/>Jūs at</text:span><text:span text:style-name="T2795">­si</text:span><text:span text:style-name="T2796">­ė</text:span><text:span text:style-name="T2797">­mė</text:span><text:span text:style-name="T2798">­te pa</text:span><text:span text:style-name="T2799">­ra</text:span><text:span text:style-name="T2800">­šą. Ki</text:span><text:span text:style-name="T2801">­tų ko</text:span><text:span text:style-name="T2802">­le</text:span><text:span text:style-name="T2803">­gų nė</text:span><text:span text:style-name="T2804">­ra, tai ta</text:span><text:span text:style-name="T2805">­da…</text:span></text:p>
        <text:p text:style-name="Roman"><text:span text:style-name="T2806">A. MATULAS</text:span><text:span text:style-name="T2807"><text:s/></text:span><text:span text:style-name="T2808">(</text:span><text:span text:style-name="T2809">TS-LKDF</text:span><text:span text:style-name="T2810">)</text:span><text:span text:style-name="T2811">. Aš liu</text:span><text:span text:style-name="T2812">­di</text:span><text:span text:style-name="T2813">­ju, kad jie su</text:span><text:span text:style-name="T2814">­tin</text:span><text:span text:style-name="T2815">­ka.<text:s/></text:span></text:p>
        <text:p text:style-name="Roman"><text:span text:style-name="T2816">PIRMININKAS.</text:span><text:span text:style-name="T2817"><text:s/>Ge</text:span><text:span text:style-name="T2818">­rai. Dar yra A. Ve</text:span><text:span text:style-name="T2819">­ry</text:span><text:span text:style-name="T2820">­gos dėl to pa</text:span><text:span text:style-name="T2821">­ties straips</text:span><text:span text:style-name="T2822">­nio pa</text:span><text:span text:style-name="T2823">­siū</text:span><text:span text:style-name="T2824">­ly</text:span><text:span text:style-name="T2825">­mas. Pra</text:span><text:span text:style-name="T2826">­šom, ko</text:span><text:span text:style-name="T2827">­le</text:span><text:span text:style-name="T2828">­ga, pri</text:span><text:span text:style-name="T2829">­sta</text:span><text:span text:style-name="T2830">­ty</text:span><text:span text:style-name="T2831">­ti sa</text:span><text:span text:style-name="T2832">­vo pa</text:span><text:span text:style-name="T2833">­siū</text:span><text:span text:style-name="T2834">­ly</text:span><text:span text:style-name="T2835">­mą.<text:s/></text:span></text:p>
        <text:p text:style-name="Roman"><text:span text:style-name="T2836">A. VERYGA</text:span><text:span text:style-name="T2837"><text:s/></text:span><text:span text:style-name="T2838">(</text:span><text:span text:style-name="T2839">LVŽSF</text:span><text:span text:style-name="T2840">)</text:span><text:span text:style-name="T2841">. Aš su</text:span><text:span text:style-name="T2842">­tin</text:span><text:span text:style-name="T2843">­ku su ko</text:span><text:span text:style-name="T2844">­mi</text:span><text:span text:style-name="T2845">­te</text:span><text:span text:style-name="T2846">­tu.</text:span></text:p>
        <text:p text:style-name="Roman"><text:span text:style-name="T2847">PIRMININKAS.</text:span><text:span text:style-name="T2848"><text:s/>Su</text:span><text:span text:style-name="T2849">­tin</text:span><text:span text:style-name="T2850">­ka</text:span><text:span text:style-name="T2851">­te. Tai ko</text:span><text:span text:style-name="T2852">­mi</text:span><text:span text:style-name="T2853">­te</text:span><text:span text:style-name="T2854">­to iš</text:span><text:span text:style-name="T2855">­va</text:span><text:span text:style-name="T2856">­da ir bal</text:span><text:span text:style-name="T2857">­suo</text:span><text:span text:style-name="T2858">­ki</text:span><text:span text:style-name="T2859">­me.</text:span></text:p>
        <text:p text:style-name="Roman"><text:span text:style-name="T2860">A. MATULAS</text:span><text:span text:style-name="T2861"><text:s/></text:span><text:span text:style-name="T2862">(</text:span><text:span text:style-name="T2863">TS-LKDF</text:span><text:span text:style-name="T2864">)</text:span><text:span text:style-name="T2865">.<text:s/></text:span><text:span text:style-name="T2866">Ko</text:span><text:span text:style-name="T2867">­mi</text:span><text:span text:style-name="T2868">­te</text:span><text:span text:style-name="T2869">­tas jo</text:span><text:span text:style-name="T2870">­kios iš</text:span><text:span text:style-name="T2871">­va</text:span><text:span text:style-name="T2872">­dos ne</text:span><text:span text:style-name="T2873">­pri</text:span><text:span text:style-name="T2874">­ėmė, bet pri</text:span><text:span text:style-name="T2875">­ėmi</text:span><text:span text:style-name="T2876">­mo sta</text:span><text:span text:style-name="T2877">­di</text:span><text:span text:style-name="T2878">­jo</text:span><text:span text:style-name="T2879">­je<text:s/></text:span><text:span text:style-name="T2880">svar</text:span><text:span text:style-name="T2881">­</text:span><text:span text:style-name="T2882">s</text:span><text:span text:style-name="T2883">­tė at</text:span><text:span text:style-name="T2884">­ski</text:span><text:span text:style-name="T2885">­rus pa</text:span><text:span text:style-name="T2886">­siū</text:span><text:span text:style-name="T2887">­ly</text:span><text:span text:style-name="T2888">­mus. To</text:span><text:span text:style-name="T2889">­dėl pra</text:span><text:span text:style-name="T2890">­šau pri</text:span><text:span text:style-name="T2891">­im</text:span><text:span text:style-name="T2892">­ti įsta</text:span><text:span text:style-name="T2893">­ty</text:span><text:span text:style-name="T2894">­mo pro</text:span><text:span text:style-name="T2895">­jek</text:span><text:span text:style-name="T2896">­tą ir pa</text:span><text:span text:style-name="T2897">­si</text:span><text:span text:style-name="T2898">­mo</text:span><text:span text:style-name="T2899">­ky</text:span><text:span text:style-name="T2900">­ti ki</text:span><text:span text:style-name="T2901">­tiems ko</text:span><text:span text:style-name="T2902">­mi</text:span><text:span text:style-name="T2903">­te</text:span><text:span text:style-name="T2904">­tams, kaip rei</text:span><text:span text:style-name="T2905">­kia ras</text:span><text:span text:style-name="T2906">­ti ben</text:span><text:span text:style-name="T2907">­drą kom</text:span><text:span text:style-name="T2908">­pro</text:span><text:span text:style-name="T2909">­mi</text:span><text:span text:style-name="T2910">­są.<text:s/></text:span></text:p>
        <text:p text:style-name="Roman"><text:span text:style-name="T2911">PIRMININKAS.</text:span><text:span text:style-name="T2912"><text:s/>Ačiū.<text:s/></text:span>Ko­le­gos, ga­li­me lai­ky­ti 5 straips­nį pri­im­tu? Ačiū, ben­dru su­ta­ri­mu pri­im­tas. Ko­le­gos, bal­suo­ja­me dėl… Yra no­rin­čių kal­bė­ti dėl mo­ty­vų. A. Ve­ry­ga – už.</text:p>
        <text:p text:style-name="Roman"><text:span text:style-name="T2913">A. VERYGA</text:span><text:s/><text:span text:style-name="T2914">(</text:span><text:span text:style-name="T2915">LVŽSF</text:span><text:span text:style-name="T2916">)</text:span>. Dė­ko­ju, ger­bia­mas po­sė­džio pir­mi­nin­ke. Iš tie­sų, kaip jau bu­vo mi­nė­ta, ši­tas spren­di­mas lau­kia pri­ėmi­mo jau ne vie­ni me­tai. Ji­sai įstri­go tik­tai dėl to, kad ta­me tar­pe įsi­mai­šė pan­de­mi­ja ir tik­rai par­la­men­tui, ma­tyt, ne tas bu­vo gal­vo­je, bet tai yra spren­di­mas, ku­ris jau daug kar­tų bu­vo ap­ta­ri­nė­tas ir su so­cia­li­niais part­ne­riais, ir yra no­ti­fi­kuo­tas Eu­ro­pos Są­jun­gos.<text:s/>Vadinasi, per­ei­ta yra tik­rai la­bai su­dė­tin­ga pro­ce­dū­ra. Lie­tu­va yra pa­tei­ku­si rim­tus ar­gu­men­tus, dėl ko tai rei­kia pa­da­ry­ti. To­kią prak­ti­ką tai­ko tik­rai ne vie­na vals­ty­bė. O pa­grin­di­nis tiks­las ši­tos prie­mo­nės yra ap­sau­go­ti nuo iš­lie­kan­čių tam tik­rų rin­ko­da­ros prie­mo­nių, tam tik­ros re­kla­mos mū­sų ne­pil­na­me­čius vi­suo­me­nės as­me­nis, nes tai yra pir­miau­sia jiems skir­ta prie­mo­nė, kad ši­tie pro­duk­tai tie­siog ne­bū­tų de­monst­ruo­ja­mi. Jie bus pri­ei­na­mi ten, kur ir bū­da­vo pri­ei­na­mi anks­čiau. Apie tai in­for­muos už­ra­šas, kad tie ga­mi­niai yra par­duo­da­mi, ir su­au­gu­siam žmo­gui, ku­ris ži­no, ką no­ri įsi­gy­ti, už­teks pa­pra­šy­ti pa­duo­ti to­kius ga­mi­nius. Kaip ir mi­nė­jau, tai yra jau daug kar­tų ap­tar­tas, iš­dis­ku­tuo­tas spren­di­mas. Kvie­čiu pri­tar­ti jam.</text:p>
        <text:p text:style-name="Roman"><text:span text:style-name="T2917">PIRMININKAS.</text:span><text:s/>Ačiū. Dėl bal­sa­vi­mo mo­ty­vų J. Raz­ma – prieš.</text:p>
        <text:p text:style-name="Roman"><text:span text:style-name="T2918">J. RAZMA</text:span><text:span text:style-name="T2919"><text:s/></text:span><text:span text:style-name="T2920">(</text:span><text:span text:style-name="T2921">TS-LKDF</text:span><text:span text:style-name="T2922">)</text:span><text:span text:style-name="T2923">.<text:s/></text:span>Kar­tais bū­na pras­min­gų drau­di­mų, ri­bo­ji­mų, ku­rie pa­de­da su ža­lin­gais da­ly­kais ko­vo­ti, bet ši­to aš taip kaž­kaip ne­ga­lė­čiau prie to­kių pri­skir­ti. La­bai no­rė­čiau, kad ini­cia­to­riai ras­tų žmo­nių, ku­rie sa­ky­tų: ėjau pro par­da­vi­mo vie­tą, pa­ma­čiau ci­ga­re­tes ir pra­dė­jau rū­ky­ti. Tur­būt ne taip at­si­ran­da tie įpro­čiai. Ma­nau, kad tik­rai keis­tai at­ro­dys mū­sų tie da­bar esan­tys spe­cia­li­zuo­ti ta­ba­ko ga­mi­nių par­da­vi­mo punk­tai, kai bus pli­kas pre­kys­ta­lis, už­da­ros len­ty­nos ir tik už­ra­šas, kad čia par­duo­da­mi ta­ba­ko ga­mi­niai. Ne­ži­nau, man at­ro­do, kad čia yra šiek tiek per­si­steng­ta. Svei­ka­tos rei­ka­lų ko­mi­te­tui lin­kė­čiau dau­giau rū­pin­tis, kad bū­tų plė­to­ja­mos pre­ven­ci­jos pro­gra­mos. Da­bar lė­šos ten men­kos ski­ria­mos ir, de­ja, tie mū­sų ro­dik­liai,<text:s/>kal­bant apie rū­ky­mą,<text:s/>tai tik­rai ne­si­kei­čia taip, kaip no­rė­tų­si.<text:s/></text:p>
        <text:p text:style-name="Roman"><text:span text:style-name="T2924">PIRMININKAS.</text:span><text:s/>Ačiū. Dėl bal­sa­vi­mo mo­ty­vų už – M. Pui­do­kas.</text:p>
        <text:p text:style-name="Roman"><text:span text:style-name="T2925">M. PUIDOKAS</text:span><text:span text:style-name="T2926">.</text:span><text:s/>Pri­va­lau pa­tiks­lin­ti ko­le­gą. Iš tie­sų tai nė­ra skir­ta su­au­gu­siems. Es­mi­nis įsta­ty­mo pa­kei­ti­mo tiks­las yra vai­kų ir jau­ni­mo ap­sau­ga nuo ža­lin­go ta­ba­ko ir jo ga­mi­nių var­to­ji­mo pa­nau­do­jant la­bai pa­pras­tą prie­mo­nę – ta­ba­ko ga­mi­nių ne­de­monst­ra­vi­mą pre­ky­bos vie­to­se. Ten­ka ap­gai­les­tau­ti, kad pro­jek­tas ski­na­si ke­lią nuo 2019 me­tų, kai bu­vo įre­gist­ruo­tas Sei­me, nors šio bū­do efek­ty­vu­mą yra pa­tvir­ti­nu­sios įvai­rios moks­li­nės ins­ti­tu­ci­jos, me­to­das tai­ko­mas ki­to­se pa­žan­gio­se ša­ly­se jau de­šimt­me­čius. Keis­ta, o gal ir ne, bet grei­tes­nį įsta­ty­mo įgy­ven­di­ni­mo ter­mi­ną blo­kuo­ja tiek pre­ky­bi­nin­kai, tiek da­lis ko­le­gų. Spe­ku­liuo­ja­ma, kad tai sun­ku įgy­ven­din­ti, pa­di­dės kon­tra­ban­da, žlugs smul­ku­sis ver­slas ir taip to­liau. Dau­gu­mo­je ša­lių, tai­kan­čių šią prie­mo­nę, įgy­ven­di­ni­mo ter­mi­nai yra nuo<text:s/>pusantrų<text:s/>iki<text:s/>dvejų<text:s/>me­tų. Svei­ka­tos rei­ka­lų ko­mi­te­te ra­do­me su­dė­tin­gą kon­sen­su­są įgy­ven­din­ti pa­kei­ti­mus iki 2025 m. sau­sio 1 d. Ži­no­ma, la­bai gai­la, kad dar dve­jus me­tus vai­kai ir pa­aug­liai bus tvir­ki­na­mi ci­ga­re­čių pa­ke­lių vaiz­du. Vis<text:s/>dėl<text:s/>to<text:s/>kvie­čiu ko­le­gas pa­lai­ky­ti šį įsta­ty­mo pa­kei­ti­mą, nes jis tik­rai svar­bus ir rei­ka­lin­gas. Va­ka­rų ša­ly­se ana­lo­giš­ki spren­di­mai yra pri­im­ti jau se­niai, nes čia ri­bo­ji­mai skir­ti ap­sau­go­ti, kaip jau mi­nė­jau, nuo ža­los vai­kus, o ne su­au­gu­siuo­sius.<text:s/></text:p>
        <text:p text:style-name="Roman"><text:span text:style-name="T2927">PIRMININKAS.</text:span><text:s/>Ačiū. Vi­si iš­sa­kė sa­vo nuo­mo­nes.</text:p>
        <text:p text:style-name="Roman">Ko­le­gos, bal­suo­ja­me dėl Ta­ba­ko ir ta­ba­ko ga­mi­nių ir su jais su­si­ju­sių ga­mi­nių kon­tro­lės įsta­ty­mo ke­le­to straips­nių pa­tai­sų įsta­ty­mo pro­jek­to Nr. XIIIP-3603(3). Pri­ėmi­mas.<text:s/></text:p>
        <text:p text:style-name="Roman"/>
        <text:p text:style-name="Priemimas">Šio įsta­ty­mo pri­ėmi­mas</text:p>
        <text:p text:style-name="Roman"/>
        <text:p text:style-name="Roman"><text:span text:style-name="T2928">Už</text:span><text:span text:style-name="T2929">­si</text:span><text:span text:style-name="T2930">­re</text:span><text:span text:style-name="T2931">­gist</text:span><text:span text:style-name="T2932">­ra</text:span><text:span text:style-name="T2933">­vo 76, bal</text:span><text:span text:style-name="T2934">­sa</text:span><text:span text:style-name="T2935">­vo 74: už – 44, prieš – 13, su</text:span><text:span text:style-name="T2936">­si</text:span><text:span text:style-name="T2937">­lai</text:span><text:span text:style-name="T2938">­kė 17. Įsta</text:span><text:span text:style-name="T2939">­ty</text:span><text:span text:style-name="T2940">­mas pri</text:span><text:span text:style-name="T2941">­im</text:span><text:span text:style-name="T2942">­tas.<text:s/></text:span>(<text:span text:style-name="T2943">Gon</text:span><text:span text:style-name="T2944">­gas</text:span>)<text:s/></text:p>
        <text:p text:style-name="Roman"/>
        <text:p text:style-name="Laikas"><text:span text:style-name="T2945">15.55 val.</text:span></text:p>
        <text:p text:style-name="Roman12"><text:span text:style-name="T2946">Sei</text:span><text:span text:style-name="T2947">­mo nu</text:span><text:span text:style-name="T2948">­ta</text:span><text:span text:style-name="T2949">­ri</text:span><text:span text:style-name="T2950">­mo „Dėl Ro</text:span><text:span text:style-name="T2951">­mo Ba</text:span><text:span text:style-name="T2952">­ro</text:span><text:span text:style-name="T2953">­no at</text:span><text:span text:style-name="T2954">­lei</text:span><text:span text:style-name="T2955">­di</text:span><text:span text:style-name="T2956">­mo iš Lie</text:span><text:span text:style-name="T2957">­tu</text:span><text:span text:style-name="T2958">­vos moks</text:span><text:span text:style-name="T2959">­lo ta</text:span><text:span text:style-name="T2960">­ry</text:span><text:span text:style-name="T2961">­bos pir</text:span><text:span text:style-name="T2962">­mi</text:span><text:span text:style-name="T2963">­nin</text:span><text:span text:style-name="T2964">­ko</text:span><text:s/>pa­rei­gų“ pro­jek­tas Nr. XIVP-2271 (<text:span text:style-name="T2965">pa</text:span><text:span text:style-name="T2966">­tei</text:span><text:span text:style-name="T2967">­ki</text:span><text:span text:style-name="T2968">­mas, svars</text:span><text:span text:style-name="T2969">­ty</text:span><text:span text:style-name="T2970">­mas ir pri</text:span><text:span text:style-name="T2971">­ėmi</text:span><text:span text:style-name="T2972">­mas</text:span>)</text:p>
        <text:p text:style-name="Roman"/>
        <text:p text:style-name="Roman">Ko­le­gos, dar vie­na la­bai ma­ža ko­rek­ci­ja. Yra vie­nas nu­ta­ri­mas, ei­nan­tis iš ei­lės, – Sei­mo nu­ta­ri­mo „Dėl Ro­mo Ba­ro­no at­lei­di­mo iš Lie­tu­vos moks­lo ta­ry­bos pir­mi­nin­ko pa­rei­gų“ pro­jek­tas Nr. XIVP-2271. Pa­tei­ki­mo sta­di­ja. Bet iš kar­to ga­li­me įveik­ti ir pa­tei­ki­mo, ir svars­ty­mo, ir pri­ėmi­mo sta­di­jas, nes dar ne­si­bai­gė mū­sų bal­sa­vi­mo lan­gas.<text:s/></text:p>
        <text:p text:style-name="Roman">Ger­bia­mas Švie­ti­mo ir moks­lo ko­mi­te­to pir­mi­nin­ke, pra­šo­me pri­sta­ty­ti pro­jek­tą.<text:s/></text:p>
        <text:p text:style-name="Roman"><text:span text:style-name="T2973">A. ŽUKAUSKAS</text:span><text:span text:style-name="T2974"><text:s/></text:span><text:span text:style-name="T2975">(</text:span><text:span text:style-name="T2976">LF</text:span><text:span text:style-name="T2977">)</text:span><text:span text:style-name="T2978">.<text:s/></text:span>Ačiū, ger­bia­mas po­sė­džio pir­mi­nin­ke. Ger­bia­mie­ji Sei­mo na­riai, mes esa­me ga­vę pro­fe­so­riaus R. Ba­ro­no pra­šy­mą at­leis­ti jį iš Lie­tu­vos moks­lo ta­ry­bos pir­mi­nin­ko pa­rei­gų. Sei­mui siū­lo­mas nu­ta­ri­mas. Va­do­vau­jan­tis Lie­tu­vos Res­pub­li­kos moks­lo ir stu­di­jų įsta­ty­mo 15 straips­nio 5 da­li­mi, Lie­tu­vos moks­lo ta­ry­bos nuo­sta­tų, pa­tvir­tin­tų Lie­tu­vos Res­pub­li­kos Vy­riau­sy­bės 2022 m. ba­lan­džio 20 d. nu­ta­ri­mu Nr. 375 „Dėl Lie­tu­vos moks­lo ta­ry­bos nuo­sta­tų pa­tvir­ti­ni­mo“ 17 punk­to 1 pa­punk­čiu, nu­tar­ti:<text:s/>1 straips­nis, at­leis­ti pro­fe­so­rių R. Ba­ro­ną iš Lie­tu­vos moks­lo ta­ry­bos pir­mi­nin­ko pa­rei­gų jam at­si­sta­ty­di­nus, ir 2 straips­nis,<text:s/>nu­sta­ty­ti, kad šis nu­ta­ri­mas įsi­ga­lio­ja 2023 m. sau­sio 1 d.</text:p>
        <text:p text:style-name="Roman"><text:span text:style-name="T2979">PIRMININKAS.</text:span><text:s/>Ačiū. Jū­sų nie­kas ne­no­ri pa­klaus­ti. Ačiū, ger­bia­mas pir­mi­nin­ke. Ka­dan­gi nie­kas ne­no­ri klaus­ti, dėl mo­ty­vų taip pat nė­ra no­rin­čių kal­bė­ti, ar ga­li­me pri­tar­ti po pa­tei­ki­mo? (<text:span text:style-name="T2980">Bal</text:span><text:span text:style-name="T2981">­sai sa</text:span><text:span text:style-name="T2982">­lė</text:span><text:span text:style-name="T2983">­je</text:span>) Ačiū, pri­tar­ta.<text:s/></text:p>
        <text:p text:style-name="Roman">Svars­ty­mas. Ar yra no­rin­čių dis­ku­tuo­ti? Nė­ra. Dėl mo­ty­vų taip pat nė­ra. Ga­li­me pri­tar­ti po svars­ty­mo? (<text:span text:style-name="T2984">Bal</text:span><text:span text:style-name="T2985">­sai sa</text:span><text:span text:style-name="T2986">­lė</text:span><text:span text:style-name="T2987">­je</text:span>) Ačiū, pri­tar­ta po svars­ty­mo.<text:s/></text:p>
        <text:p text:style-name="Roman">Pri­ėmi­mas. Yra du straips­niai. 1 straips­nis – dėl at­lei­di­mo jam at­si­sta­ty­di­nus. Nė­ra no­rin­čių pa­si­sa­ky­ti. Ga­li­me lai­ky­ti pri­im­tu ben­dru su­ta­ri­mu? Ačiū, pri­tar­ta. 2 straips­nis dėl įsi­ga­lio­ji­mo, kad įsi­ga­lio­ja nuo sau­sio 1 die­nos. Nė­ra no­rin­čių kal­bė­ti. Ga­li­me lai­ky­ti pri­im­tu? Ačiū, pri­tar­ta.<text:s/></text:p>
        <text:p text:style-name="Roman">Ko­le­gos, dėl vi­so nu­ta­ri­mo nė­ra no­rin­čių kal­bė­ti. Bal­suo­ja­me dėl Sei­mo nu­ta­ri­mo „Dėl Ro­mo Ba­ro­no at­lei­di­mo iš Lie­tu­vos moks­lo ta­ry­bos pir­mi­nin­ko pa­rei­gų“ pro­jek­to Nr. XIVP-2271. Pri­ėmi­mo sta­di­ja.<text:s/></text:p>
        <text:p text:style-name="Roman"/>
        <text:p text:style-name="Priemimas">Šio nu­ta­ri­mo pri­ėmi­mas</text:p>
        <text:p text:style-name="Roman"/>
        <text:p text:style-name="Roman">Už­si­re­gist­ra­vo 69, bal­sa­vo 68: už – 68, prieš nė­ra, su­si­lai­kiu­sių nė­ra. Nu­ta­ri­mas pri­im­tas. (<text:span text:style-name="T2988">Gon</text:span><text:span text:style-name="T2989">­gas</text:span>)<text:s/></text:p>
        <text:p text:style-name="Roman"/>
        <text:p text:style-name="Laikas"><text:span text:style-name="T2990">15.59 val.</text:span></text:p>
        <text:p text:style-name="Roman12"><text:span text:style-name="T2991">Sei</text:span><text:span text:style-name="T2992">­mo nu</text:span><text:span text:style-name="T2993">­ta</text:span><text:span text:style-name="T2994">­ri</text:span><text:span text:style-name="T2995">­mo „Dėl NATO grei</text:span><text:span text:style-name="T2996">­to</text:span><text:span text:style-name="T2997">­jo re</text:span><text:span text:style-name="T2998">­a</text:span><text:span text:style-name="T2999">­ga</text:span><text:span text:style-name="T3000">­vi</text:span><text:span text:style-name="T3001">­mo pa</text:span><text:span text:style-name="T3002">­jė</text:span><text:span text:style-name="T3003">­goms, Jung</text:span><text:span text:style-name="T3004">­ti</text:span><text:span text:style-name="T3005">­nėms ekspedicinėms</text:span><text:s/>pa­jė­goms pri­skir­tų Lie­tu­vos Res­pub­li­kos ka­ri­nių vie­ne­tų ir NATO ir Euro­pos Sąjun­gos<text:s/><text:span text:style-name="T3006">ka</text:span><text:span text:style-name="T3007">­ri</text:span><text:span text:style-name="T3008">­nė</text:span><text:span text:style-name="T3009">­se va</text:span><text:span text:style-name="T3010">­da</text:span><text:span text:style-name="T3011">­vie</text:span><text:span text:style-name="T3012">­tė</text:span><text:span text:style-name="T3013">­se tar</text:span><text:span text:style-name="T3014">­ny</text:span><text:span text:style-name="T3015">­bą at</text:span><text:span text:style-name="T3016">­lie</text:span><text:span text:style-name="T3017">­kan</text:span><text:span text:style-name="T3018">­čių Lie</text:span><text:span text:style-name="T3019">­tu</text:span><text:span text:style-name="T3020">­vos ka</text:span><text:span text:style-name="T3021">­rių ir ci</text:span><text:span text:style-name="T3022">­vi</text:span><text:span text:style-name="T3023">­lių kraš</text:span><text:span text:style-name="T3024">­to apsau</text:span><text:span text:style-name="T3025">­gos sis</text:span><text:span text:style-name="T3026">­te</text:span><text:span text:style-name="T3027">­mos</text:span><text:s/>tar­nau­to­jų da­ly­va­vi­mo tarp­tau­ti­nė­se ope­ra­ci­jo­se“ pro­jek­tas Nr. XIVP-2258 (<text:span text:style-name="T3028">pa</text:span><text:span text:style-name="T3029">­tei</text:span><text:span text:style-name="T3030">­ki</text:span><text:span text:style-name="T3031">­mas</text:span>)</text:p>
        <text:p text:style-name="Roman"/>
        <text:p text:style-name="Roman">Ko­le­gos, to­liau ei­na­me pa­gal va­ka­ri­nę dar­bo­tvarkę. Ma­ža ei­liš­ku­mo ko­rek­ci­ja. Ka­dan­gi mi­nist­ras tu­ri iš­vyk­ti, tai kvie­čiu į tri­bū­ną kraš­to ap­sau­gos mi­nist­rą pri­sta­ty­ti Sei­mo nu­ta­ri­mo „Dėl NATO grei­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ą Nr. XIVP-2258. Pa­tei­ki­mas. (<text:span text:style-name="T3032">Bal</text:span><text:span text:style-name="T3033">­sai sa</text:span><text:span text:style-name="T3034">­lė</text:span><text:span text:style-name="T3035">­je</text:span>)<text:s/></text:p>
        <text:p text:style-name="Roman">Ir dar trum­pa in­for­ma­ci­ja dėl bal­sa­vi­mo lan­go. Nors dar­bo­tvarkėje nu­ma­ty­ta 17 val. 45 min., bet ka­dan­gi mes ei­na­me ga­na spar­čiai, ti­kė­ti­na, vė­liau pa­tiks­lin­siu, gal­būt bal­suo­si­me 17 va­lan­dą.</text:p>
        <text:p text:style-name="Roman"><text:span text:style-name="T3036">A. ANUŠAUSKAS</text:span><text:span text:style-name="T3037"><text:s/></text:span><text:span text:style-name="T3038">(</text:span><text:span text:style-name="T3039">TS-LKDF</text:span><text:span text:style-name="T3040">)</text:span><text:span text:style-name="T3041">.<text:s/></text:span>Ger­bia­mi ko­le­gos, Lie­tu­vos Res­pub­li­kos Pre­zi­den­tas tei­kia Sei­mo nu­ta­ri­mo „Dėl NATO grei­to­jo re­a­ga­vi­mo pa­jė­goms, Jung­ti­nėms eks­pe­di­ci­nėms pa­jė­goms pri­skir­tų Lie­tu­vos Res­pub­li­kos ka­ri­nių vie­ne­tų ir NATO<text:s/>ir<text:s/>Eu­ro­pos Są­jun­gos ka­ri­nė­se va­da­vie­tė­se tar­ny­bą at­lie­kan­čių Lie­tu­vos ka­rių ir ci­vi­lių kraš­to ap­sau­gos sis­te­mos tar­nau­to­jų da­ly­va­vi­mo tarp­tau­ti­nė­se ope­ra­ci­jo­se“<text:s/>pro­jek­tą. Šis pro­jek­tas su­da­ro tam da­ly­va­vi­mui tei­si­nį pa­grin­dą ir kar­tu nu­sta­to­mas mak­si­ma­lus skai­čius ka­rių ir ci­vi­lių kraš­to ap­sau­gos sis­te­mos tar­nau­to­jų, ku­rie pri­skir­ti, at­lie­ka tar­ny­bą grei­to­jo re­a­ga­vi­mo pa­jė­go­se, NATO ir Eu­ro­pos Są­jun­gos ka­ri­nė­se va­da­vie­tė­se: 2023 me­tams – iki 440<text:s/>ka­rių, tai yra aš­tuo­niais dau­giau ne­gu šiais me­tais, ir 2024 me­tams – iki 541 ka­rio.<text:s/></text:p>
        <text:p text:style-name="Roman"><text:span text:style-name="T3042">PIRMININKAS.</text:span><text:s/>Ačiū, ger­bia­mas mi­nist­re. Jū­sų nie­kas ne­no­ri klaus­ti. Dėl bal­sa­vi­mo mo­ty­vų taip pat ne­ma­tau no­rin­čių kal­bė­ti. Bal­suo­si­me, kai bus bal­sa­vi­mo lan­gas.<text:s/></text:p>
        <text:p text:style-name="P3043"/>
        <text:p text:style-name="P3044"><text:span text:style-name="T3045">16.01 val.</text:span></text:p>
        <text:p text:style-name="P3046"><text:span text:style-name="T3047">Vie</text:span><text:span text:style-name="T3048">­šų</text:span><text:span text:style-name="T3049">­jų pir</text:span><text:span text:style-name="T3050">­ki</text:span><text:span text:style-name="T3051">­mų įsta</text:span><text:span text:style-name="T3052">­ty</text:span><text:span text:style-name="T3053">­mo Nr. I-1491 pa</text:span><text:span text:style-name="T3054">­kei</text:span><text:span text:style-name="T3055">­ti</text:span><text:span text:style-name="T3056">­mo įsta</text:span><text:span text:style-name="T3057">­ty</text:span><text:span text:style-name="T3058">­mo pro</text:span><text:span text:style-name="T3059">­jek</text:span><text:span text:style-name="T3060">­tas Nr. XIVP-1919(2),</text:span><text:s/>Vie­šų­jų pir­ki­mų įsta­ty­mo Nr. I-1491 2, 8, 17, 19, 22, 25, 27, 31, 35, 46, 51, 52, 55, 57, 58, 82, 86, 91, 92, 93, 94, 95, 96 straips­nių pa­kei­ti­mo ir Įsta­ty­mo pa­pil­dy­mo 82<text:span text:style-name="T3061">1</text:span><text:s/>straips­niu įsta­ty­mo Nr. XIV-545 3, 4, 16, 17, 25 straips­nių pa­kei­ti­mo ir Įsta­ty­mo pa­pil­dy­mo 17<text:span text:style-name="T3062">1</text:span> straips­niu ir 15 straips­nio pri­pa­ži­ni­mo ne­te­ku­siu ga­lios įsta­ty­mo pro­jek­tas Nr. XIVP-1920(2), Vie­šų­jų pir­ki­mų įsta­ty­mo Nr. I-1491 pa­kei­ti­mo įsta­ty­mo Nr. XIII-327 4 straips­nio pa­kei­ti­mo ir 2 straips­nio pri­pa­ži­ni­mo ne­te­ku­siu ga­lios įsta­ty­mo pro­jek­tas Nr. XIVP-1921(2), Pir­ki­mų, at­lie­ka­mų van­dent­var­kos, ener­ge­ti­kos, trans­por­to ar paš­to pa­slau­gų sri­ties per­kan­čių­jų sub­jek­tų, įsta­ty­mo Nr. XIII-328 pa­kei­ti­mo įsta­ty­mo projektas Nr. XIVP-1922(2), Pir­ki­mų, at­lie­ka­mų van­dent­var­kos, ener­ge­ti­kos, trans­por­to ar paš­to pa­slau­gų sri­ties per­kan­čių­jų sub­jek­tų, įsta­ty­mo Nr. XIII-328 2, 29, 31, 34, 37,<text:s/><text:span text:style-name="T3063">39, 48, 49, 63, 66, 68, 90, 94, 99, 101, 102, 114 straips</text:span><text:span text:style-name="T3064">­nių pa</text:span><text:span text:style-name="T3065">­kei</text:span><text:span text:style-name="T3066">­ti</text:span><text:span text:style-name="T3067">­mo ir<text:s/></text:span><text:span text:style-name="T3068">Į</text:span><text:span text:style-name="T3069">sta</text:span><text:span text:style-name="T3070">­ty</text:span><text:span text:style-name="T3071">­mo pa</text:span><text:span text:style-name="T3072">­pil</text:span><text:span text:style-name="T3073">­dy</text:span><text:span text:style-name="T3074">­mo</text:span><text:s/>90<text:span text:style-name="T3075">1</text:span><text:s/>straips­niu įsta­ty­mo Nr. XIV-546 2, 3, 12, 13, 19 straips­nių pa­kei­ti­mo, Įsta­ty­mo papildy­mo 131 straips­niu ir 11, 18 straips­nių pri­pa­ži­ni­mo ne­te­ku­siais ga­lios įsta­ty­mo pro­jek­tas Nr. XIVP-1923(2), Ke­lių prie­žiū­ros ir plėt­ros pro­gra­mos fi­nan­sa­vi­mo<text:s/><text:span text:style-name="T3076">įstatymo Nr. VIII-2032 9 ir 9</text:span><text:span text:style-name="T3077">1</text:span><text:span text:style-name="T3078"><text:s/>straips</text:span><text:span text:style-name="T3079">­nių pa</text:span><text:span text:style-name="T3080">­kei</text:span><text:span text:style-name="T3081">­ti</text:span><text:span text:style-name="T3082">­mo įsta</text:span><text:span text:style-name="T3083">­ty</text:span><text:span text:style-name="T3084">­mo pro</text:span><text:span text:style-name="T3085">­jek</text:span><text:span text:style-name="T3086">­tas Nr. XIVP-1924(2),<text:s/></text:span>Vie­šų­jų<text:s/><text:span text:style-name="T3087">pir</text:span><text:span text:style-name="T3088">­ki</text:span><text:span text:style-name="T3089">­mų, at</text:span><text:span text:style-name="T3090">­lie</text:span><text:span text:style-name="T3091">­ka</text:span><text:span text:style-name="T3092">­mų gy</text:span><text:span text:style-name="T3093">­ny</text:span><text:span text:style-name="T3094">­bos ir sau</text:span><text:span text:style-name="T3095">­gu</text:span><text:span text:style-name="T3096">­mo sri</text:span><text:span text:style-name="T3097">­ty</text:span><text:span text:style-name="T3098">­je, įsta</text:span><text:span text:style-name="T3099">­ty</text:span><text:span text:style-name="T3100">­mo Nr. IX-1491 pa</text:span><text:span text:style-name="T3101">­kei</text:span><text:span text:style-name="T3102">­ti</text:span><text:span text:style-name="T3103">­mo įsta</text:span><text:span text:style-name="T3104">­ty</text:span><text:span text:style-name="T3105">­mo</text:span><text:s/><text:span text:style-name="T3106">pro</text:span><text:span text:style-name="T3107">­jek</text:span><text:span text:style-name="T3108">­tas Nr. XIVP-1925(2), Kon</text:span><text:span text:style-name="T3109">­ce</text:span><text:span text:style-name="T3110">­si</text:span><text:span text:style-name="T3111">­jų įsta</text:span><text:span text:style-name="T3112">­ty</text:span><text:span text:style-name="T3113">­mo Nr. I-1510 pa</text:span><text:span text:style-name="T3114">­kei</text:span><text:span text:style-name="T3115">­ti</text:span><text:span text:style-name="T3116">­mo įsta</text:span><text:span text:style-name="T3117">­ty</text:span><text:span text:style-name="T3118">­mo pro</text:span><text:span text:style-name="T3119">­jek</text:span><text:span text:style-name="T3120">­tas</text:span><text:s/>Nr. XIVP-1926(2) (<text:span text:style-name="T3121">svars</text:span><text:span text:style-name="T3122">­ty</text:span><text:span text:style-name="T3123">­mas</text:span>)</text:p>
        <text:p text:style-name="P3124"/>
        <text:p text:style-name="P3125">Dar­bo­tvarkės 2-12 klau­si­mas. Grįž­ta­me į pro­jek­tų<text:s/>ei­lę. Kom­plek­si­nis klau­si­mas, su­si­de­dan­tis iš sep­ty­nių pro­jek­tų, pra­si­de­da Vie­šų­jų pir­ki­mų įsta­ty­mo pa­kei­ti­mo įsta­ty­mo pro­jek­tu Nr. XIVP-1919(2), taip pat bus dar Vie­šų­jų pir­ki­mų ke­le­tas įsta­ty­mų, Pir­ki­mų, at­lie­ka­mų van­dent­var­kos, ener­ge­ti­kos, trans­por­to ar paš­to pa­slau­gų sri­ties per­kan­čių­jų sub­jek­tų, įsta­ty­mo pa­kei­ti­mo įsta­ty­mo pro­jek­tas, taip pat dar vie­nas ana­lo­giš­kas pro­jek­tas,<text:s/>Ke­lių prie­žiū­ros ir plėt­ros pro­gra­mos fi­nan­sa­vi­mo įsta­ty­mo pro­jek­tas ir Vie­šų­jų pir­ki­mų, at­lie­ka­mų gy­ny­bos ir sau­gu­mo sri­ty­je, įsta­ty­mo pro­jek­tas bei Kon­ce­si­jų įsta­ty­mo pa­kei­ti­mo įsta­ty­mo pro­jek­tas. Svars­ty­mo sta­di­ja. Kvie­čiu pa­grin­di­nio ko­mi­te­to pra­ne­šė­ją A. Kup­čins­ką, Eko­no­mi­kos ko­mi­te­to pra­ne­šė­ją A. Kup­čins­ką,<text:s/>pri­sta­ty­ti pa­grin­di­nio ko­mi­te­to iš­va­dą.<text:s/></text:p>
        <text:p text:style-name="Roman"><text:span text:style-name="T3126">A. KUPČINSKAS</text:span><text:span text:style-name="T3127"><text:s/></text:span><text:span text:style-name="T3128">(</text:span><text:span text:style-name="T3129">TS-LKDF</text:span><text:span text:style-name="T3130">)</text:span><text:span text:style-name="T3131">.<text:s/></text:span>Ger­bia­mas po­sė­džio pir­mi­nin­ke, ko­mi­te­tas svars­tė…<text:s/></text:p>
        <text:p text:style-name="Roman"><text:span text:style-name="T3132">PIRMININKAS.</text:span><text:s/>Dėl vi­sų, ti­kiuo­si, pri­sta­ty­si­te.<text:s/></text:p>
        <text:p text:style-name="Roman"><text:span text:style-name="T3133">A. KUPČINSKAS</text:span><text:span text:style-name="T3134"><text:s/></text:span><text:span text:style-name="T3135">(</text:span><text:span text:style-name="T3136">TS-LKDF</text:span><text:span text:style-name="T3137">)</text:span><text:span text:style-name="T3138">.<text:s/></text:span>Da­bar dėl vie­šų­jų pir­ki­mų?<text:s/></text:p>
        <text:p text:style-name="Roman"><text:span text:style-name="T3139">PIRMININKAS.</text:span><text:s/>Ir su jais su­si­ju­sių. Pra­dė­ki­te nuo pir­mo­jo.<text:s/></text:p>
        <text:p text:style-name="Roman"><text:span text:style-name="T3140">A. KUPČINSKAS</text:span><text:span text:style-name="T3141"><text:s/></text:span><text:span text:style-name="T3142">(</text:span><text:span text:style-name="T3143">TS-LKDF</text:span><text:span text:style-name="T3144">)</text:span><text:span text:style-name="T3145">.<text:s/></text:span>Pra­de­du nuo pir­mo­jo. Pir­miau­sia dėl Vie­šų­jų pir­ki­mų įsta­ty­mo pa­kei­ti­mo. Bu­vo siū­ly­ta Au­di­to ko­mi­te­to 3 straips­nio, 10 straips­nio pa­kei­ti­mas. Tai yra įra­šy­ti są­vo­ką dėl vi­daus ad­mi­nist­ra­vi­mui rei­ka­lin­gų pa­slau­gų, įsi­gy­jamų per­kan­čiųjų<text:s/>or­ga­ni­za­ci­jų,<text:span text:style-name="T3146"><text:s/>ku</text:span><text:span text:style-name="T3147">­rios yra vals</text:span><text:span text:style-name="T3148">­ty</text:span><text:span text:style-name="T3149">­bės įmo</text:span><text:span text:style-name="T3150">­nės, ak</text:span><text:span text:style-name="T3151">­ci</text:span><text:span text:style-name="T3152">­nės ben</text:span><text:span text:style-name="T3153">­dro</text:span><text:span text:style-name="T3154">­vės ir už</text:span><text:span text:style-name="T3155">­da</text:span><text:span text:style-name="T3156">­ro</text:span><text:span text:style-name="T3157">­sios ak</text:span><text:span text:style-name="T3158">­ci</text:span><text:span text:style-name="T3159">­nės ben</text:span><text:span text:style-name="T3160">­dro</text:span><text:span text:style-name="T3161">­vės,<text:s/></text:span>ku­rioms vals­ty­bės nuo­sa­vy­bės tei­se pri­klau­san­čios ak­ci­jos su­tei­kia dau­giau kaip pu­sę bal­sų vi­suo­ti­nia­me ak­ci­nin­kų su­si­rin­ki­me.<text:s/></text:p>
        <text:p text:style-name="Roman">Ko­mi­te­to iš­va­da – pri­tar­ti iš da­lies. Ir ko­mi­te­to pa­siū­ly­mas: šio straips­nio 2 da­ly­je nu­ro­dy­tas vi­daus ad­mi­nist­ra­vi­mas tu­ri bū­ti su­pran­ta­mas kaip veik­la, ku­ria už­tik­ri­na­mas per­kan­čio­sios<text:s/>or­ga­ni­za­ci­jos sa­va­ran­kiš­kas funk­cio­na­vi­mas, struk­tū­ros tvar­ky­mas, tei­si­nės pa­gal­bos,<text:s/>do­ku­men­tų, per­so­na­lo,<text:s/>tu­ri­mų ma­te­ria­li­nių ir fi­nan­si­nių iš­tek­lių val­dy­mas.<text:s/></text:p>
        <text:p text:style-name="Roman"><text:span text:style-name="T3162">PIRMININKAS.</text:span><text:s/>Ačiū, ko­le­ga. Dėl ki­tų.<text:s/></text:p>
        <text:p text:style-name="Roman"><text:span text:style-name="T3163">A. KUPČINSKAS</text:span><text:span text:style-name="T3164"><text:s/></text:span><text:span text:style-name="T3165">(</text:span><text:span text:style-name="T3166">TS-LKDF</text:span><text:span text:style-name="T3167">)</text:span><text:span text:style-name="T3168">.<text:s/></text:span>Da­bar taip, ki­tas. Ki­tas straips­nis bū­tų dėl 19 straips­nio pa­kei­ti­mo.<text:s/></text:p>
        <text:p text:style-name="Roman"><text:span text:style-name="T3169">PIRMININKAS.</text:span><text:s/>Ne, ne. Pro­jek­tai Nr. XIVP-1920, Nr. XIVP-1921, taip pat Vie­šų­jų pir­ki­mų įsta­ty­mo pro­jek­tai bei ki­ti pro­jek­tai. Ka­dan­gi vie­nas pa­grin­di­nis ir ki­ti ly­di­mie­ji, tai tu­rė­tu­mė­te pri­sta­ty­ti.<text:s/></text:p>
        <text:p text:style-name="Roman"><text:span text:style-name="T3170">A. KUPČINSKAS</text:span><text:span text:style-name="T3171"><text:s/></text:span><text:span text:style-name="T3172">(</text:span><text:span text:style-name="T3173">TS-LKDF</text:span><text:span text:style-name="T3174">)</text:span><text:span text:style-name="T3175">.<text:s/></text:span>Taip. Aš gal­vo­jau dėl straips­nių. Pri­tar­ti iš da­lies. Eko­no­mi­kos ko­mi­te­tas pri­ta­rė ko­mi­te­to pa­to­bu­lin­tam įsta­ty­mo pro­jek­tui.<text:s/></text:p>
        <text:p text:style-name="Roman"><text:span text:style-name="T3176">PIRMININKAS.</text:span><text:s/>Ir dėl ki­tų pa­na­šiai, tik tiek, kad dėl pa­grin­di­nio pro­jek­to bei ant­ro­jo, ket­vir­to­jo ir penk­to­jo yra dar pa­siū­ly­mų, mes prie jų dar grį­ši­me. Ačiū pa­grin­di­nio ko­mi­te­to pra­ne­šė­jui. Kai bus bal­sa­vi­mo lan­gas, mes jus pa­kvie­si­me vėl.<text:s/></text:p>
        <text:p text:style-name="Roman">Pa­pil­do­mas ko­mi­te­tas. Kvie­čiu J. Raz­mą. Nė­ra. Au­di­to ko­mi­te­to pir­mi­nin­kas gal ga­lė­tų at­ei­ti ir pri­sta­ty­ti ko­mi­te­to iš­va­dą? Čia dėl pir­mo­jo,<text:s/>pa­grin­di­nio,<text:s/>pro­jek­to ir dėl ki­tų taip pat. Tai­gi Au­di­to ko­mi­te­to pir­mi­nin­kas Z. Bal­čy­tis.</text:p>
        <text:p text:style-name="Roman"><text:span text:style-name="T3177">Z. BALČYTIS</text:span><text:s/><text:span text:style-name="T3178">(</text:span><text:span text:style-name="T3179">DFVL</text:span><text:span text:style-name="T3180">)</text:span>. Au­di­to ko­mi­te­tas po­sė­dy­je ap­svars­tė įsta­ty­mo pro­jek­tą. Bal­sa­vi­mo re­zul­ta­tai: už – 6, prieš ne­bu­vo, su­si­lai­kiu­sių ne­bu­vo. Pri­tar­ta ben­dru su­ta­ri­mu, vien­bal­siai.</text:p>
        <text:p text:style-name="Roman"><text:span text:style-name="T3181">PIRMININKAS.</text:span><text:s/>Dėl vi­sų vie­no­da iš­va­da?<text:s/></text:p>
        <text:p text:style-name="Roman"><text:span text:style-name="T3182">Z. BALČYTIS</text:span><text:s/><text:span text:style-name="T3183">(</text:span><text:span text:style-name="T3184">DFVL</text:span><text:span text:style-name="T3185">)</text:span>. Taip.<text:s/></text:p>
        <text:p text:style-name="Roman"><text:span text:style-name="T3186">PIRMININKAS.</text:span><text:s/>Ačiū.<text:s/></text:p>
        <text:p text:style-name="Roman"><text:span text:style-name="T3187">Z. BALČYTIS</text:span><text:s/><text:span text:style-name="T3188">(</text:span><text:span text:style-name="T3189">DFVL</text:span><text:span text:style-name="T3190">)</text:span>. Vi­siems bu­vo pri­tar­ta tais pa­čiais skai­čiais: 6 – už, prieš ne­bu­vo, su­si­lai­kiu­sių ne­bu­vo.<text:s/></text:p>
        <text:p text:style-name="Roman"><text:span text:style-name="T3191">PIRMININKAS.</text:span><text:s/>Kiek su­pran­tu, pa­siū­ly­mai pa­grin­di­niam ko­mi­te­tui yra tik jū­sų, Au­di­to ko­mi­te­to. (<text:span text:style-name="T3192">Bal</text:span><text:span text:style-name="T3193">­sas sa</text:span><text:span text:style-name="T3194">­lė</text:span><text:span text:style-name="T3195">­je</text:span>) Tuo­met mes dar pas­kui jū­sų pa­klau­si­me. Ačiū ko­mi­te­to pir­mi­nin­kui.<text:s/></text:p>
        <text:p text:style-name="Roman">Taip pat Švie­ti­mo ir moks­lo ko­mi­te­to pir­mi­nin­kas A. Žu­kaus­kas pri­sta­tys pa­pil­do­mo Švie­ti­mo ir moks­lo ko­mi­te­to iš­va­dą dėl Vie­šų­jų pir­ki­mų įsta­ty­mo pa­kei­ti­mo įsta­ty­mo pro­jek­to Nr. XIVP-1919.</text:p>
        <text:p text:style-name="Roman"><text:span text:style-name="T3196">A. ŽUKAUSKAS</text:span><text:s/><text:span text:style-name="T3197">(</text:span><text:span text:style-name="T3198">LF</text:span><text:span text:style-name="T3199">)</text:span>. Ačiū, ger­bia­mas po­sė­džio pir­mi­nin­ke. Švie­ti­mo ir moks­lo ko­mi­te­tas spa­lio 5 die­ną svars­tė įsta­ty­mo pro­jek­tą ir pri­ta­rė Tei­sės de­par­ta­men­to pa­sta­boms, taip pat pen­kiems pa­siū­ly­mams, su­for­mu­luo­tiems pa­ties ko­mi­te­to, ir vi­sai iš­va­dai ben­dru su­ta­ri­mu.</text:p>
        <text:p text:style-name="Roman"><text:span text:style-name="T3200">PIRMININKAS.</text:span><text:s/>Ačiū ko­mi­te­to pir­mi­nin­kui. Dar dėl Vie­šų­jų pir­ki­mų, at­lie­ka­mų gy­ny­bos ir sau­gu­mo sri­ty­je, įsta­ty­mo pa­kei­ti­mo įsta­ty­mo pro­jek­to Nr. XIVP-1925(2) kvie­čiu Na­cio­na­li­nio sau­gu­mo ir gy­ny­bos ko­mi­te­to na­rę D. Ša­ka­lie­nę pri­sta­ty­ti ko­mi­te­to iš­va­dą.</text:p>
        <text:p text:style-name="Roman"><text:span text:style-name="T3201">D. ŠAKALIENĖ</text:span><text:span text:style-name="T3202"><text:s/></text:span><text:span text:style-name="T3203">(</text:span><text:span text:style-name="T3204">LSDPF</text:span><text:span text:style-name="T3205">)</text:span><text:span text:style-name="T3206">.</text:span><text:s/>Ko­mi­te­tas šių me­tų rug­sė­jo 28 die­ną svars­tė Vie­šų­jų pir­ki­mų, at­lie­ka­mų gy­ny­bos ir sau­gu­mo sri­ty­je, įsta­ty­mo pro­jek­tą ir pri­ėmė spren­di­mą siū­ly­ti pa­grin­di­niam<text:s/><text:span text:style-name="T3207">ko</text:span><text:span text:style-name="T3208">­mi</text:span><text:span text:style-name="T3209">­te</text:span><text:span text:style-name="T3210">­tui pri</text:span><text:span text:style-name="T3211">­tar</text:span><text:span text:style-name="T3212">­ti įsta</text:span><text:span text:style-name="T3213">­ty</text:span><text:span text:style-name="T3214">­mo pro</text:span><text:span text:style-name="T3215">­jek</text:span><text:span text:style-name="T3216">­tui ir jį to</text:span><text:span text:style-name="T3217">­bu</text:span><text:span text:style-name="T3218">­lin</text:span><text:span text:style-name="T3219">­ti, at</text:span><text:span text:style-name="T3220">­si</text:span><text:span text:style-name="T3221">­žvel</text:span><text:span text:style-name="T3222">­giant į Sei</text:span><text:span text:style-name="T3223">­mo kan</text:span><text:span text:style-name="T3224">­ce</text:span><text:span text:style-name="T3225">­lia</text:span><text:span text:style-name="T3226">­ri</text:span><text:span text:style-name="T3227">­jos</text:span><text:s/>Tei­sės de­par­ta­men­to pa­sta­bas, joms pri­ta­rė, ir į ko­mi­te­to pa­siū­ly­mus. Ko­mi­te­tas pa­tei­kė du pa­siū­ly­mus, jiems pa­grin­di­nis Eko­no­mi­kos ko­mi­te­tas pri­ta­rė. Ko­mi­te­to iš­va­dai pri­tar­ta ben­dru su­ta­ri­mu.</text:p>
        <text:p text:style-name="Roman"><text:span text:style-name="T3228">PIRMININKAS.</text:span><text:s/>Ačiū. Ko­le­gos, dar no­riu pa­si­tar­ti su ju­mis. Ka­dan­gi yra dėl ke­tu­rių pro­jek­tų pa­siū­ly­mai, vi­si pa­siū­ly­mai yra Au­di­to ko­mi­te­to, pa­grin­di­nis Eko­no­mi­kos ko­mi­te­tas iš da­lies pri­ta­rė tiems pa­siū­ly­mams, aš tik no­riu at­si­klaus­ti Au­di­to ko­mi­te­to pir­mi­nin­ko, ar juos ten­ki­na pa­grin­di­nio ko­mi­te­to iš­va­dos? Jei­gu taip, mes ga­lė­tu­me tru­pu­tį ženg­te­lė­ti į prie­kį.</text:p>
        <text:p text:style-name="Roman"><text:span text:style-name="T3229">Z. BALČYTIS</text:span><text:s/><text:span text:style-name="T3230">(</text:span><text:span text:style-name="T3231">DFVL</text:span><text:span text:style-name="T3232">)</text:span>. Taip, ko­le­gos. Ger­bia­mas pir­mi­nin­ke, mes ir­gi spa­lio 12 die­ną po­sė­dy­je svars­tė­me. Iš­va­da to­kia, kaip ir prieš tai Na­cio­na­li­nio sau­gu­mo ir gy­ny­bos ko­mi­te­to, – pro­jek­tui pri­tar­ta ir pa­siū­ly­ta to­bu­lin­ti, at­si­žvel­giant į Sei­mo kan­ce­lia­ri­jos Tei­sės de­par­ta­men­to pa­sta­bas ir Vie­šų­jų pir­ki­mų tar­ny­bos pa­siū­ly­mus. Bal­sa­vi­mo re­zul­ta­tai: taip pat už – 6, prieš ne­bu­vo, su­si­lai­kiu­sių ne­bu­vo.<text:s/></text:p>
        <text:p text:style-name="Roman"><text:span text:style-name="T3233">PIRMININKAS.</text:span><text:s/>Jus ten­ki­na pa­grin­di­nio ko­mi­te­to iš­va­da dėl jū­sų pa­siū­ly­mų?</text:p>
        <text:p text:style-name="Roman"><text:span text:style-name="T3234">Z. BALČYTIS</text:span><text:s/><text:span text:style-name="T3235">(</text:span><text:span text:style-name="T3236">DFVL</text:span><text:span text:style-name="T3237">)</text:span>. Taip, ten­ki­na.</text:p>
        <text:p text:style-name="Roman"><text:span text:style-name="T3238">PIRMININKAS.</text:span><text:s/>Ten­ki­na, kad pri­tar­ta iš da­lies, su ta re­dak­ci­ja su­tin­ka­te? Ačiū. Au­di­to ko­mi­te­tas su­tin­ka. Mums ne­rei­kės lauk­ti bal­sa­vi­mo lan­go, tuo­met ga­li­ma iš­klau­sy­ti mo­ty­vus. Dėl mo­ty­vų no­ri kal­bė­ti L. Sa­vic­kas. At­si­sa­ko. Tuo­met vis­kas, vi­sos pro­ce­dū­ros at­lik­tos. Kai<text:s/><text:span text:style-name="T3239">bus bal</text:span><text:span text:style-name="T3240">­sa</text:span><text:span text:style-name="T3241">­vi</text:span><text:span text:style-name="T3242">­mo lan</text:span><text:span text:style-name="T3243">­gas, mes bal</text:span><text:span text:style-name="T3244">­suo</text:span><text:span text:style-name="T3245">­si</text:span><text:span text:style-name="T3246">­me dėl vi</text:span><text:span text:style-name="T3247">­sų šių pro</text:span><text:span text:style-name="T3248">­jek</text:span><text:span text:style-name="T3249">­tų. Ger</text:span><text:span text:style-name="T3250">­bia</text:span><text:span text:style-name="T3251">­mi ko</text:span><text:span text:style-name="T3252">­le</text:span><text:span text:style-name="T3253">­gos, pa</text:span><text:span text:style-name="T3254">­si</text:span><text:span text:style-name="T3255">­stū</text:span><text:span text:style-name="T3256">­mė</text:span><text:span text:style-name="T3257">­jo</text:span><text:span text:style-name="T3258">­me.</text:span></text:p>
        <text:p text:style-name="Roman"><text:s/></text:p>
        <text:p text:style-name="Laikas"><text:span text:style-name="T3259">16.10 val.</text:span></text:p>
        <text:p text:style-name="Roman12"><text:span text:style-name="T3260">Far</text:span><text:span text:style-name="T3261">­ma</text:span><text:span text:style-name="T3262">­ci</text:span><text:span text:style-name="T3263">­jos įsta</text:span><text:span text:style-name="T3264">­ty</text:span><text:span text:style-name="T3265">­mo Nr. X-709 2, 8, 57 ir 59 straips</text:span><text:span text:style-name="T3266">­nių pa</text:span><text:span text:style-name="T3267">­kei</text:span><text:span text:style-name="T3268">­ti</text:span><text:span text:style-name="T3269">­mo įsta</text:span><text:span text:style-name="T3270">­ty</text:span><text:span text:style-name="T3271">­mo projektas</text:span><text:s/><text:span text:style-name="T3272">Nr. XIVP-1749(2), Svei</text:span><text:span text:style-name="T3273">­ka</text:span><text:span text:style-name="T3274">­tos drau</text:span><text:span text:style-name="T3275">­di</text:span><text:span text:style-name="T3276">­mo įsta</text:span><text:span text:style-name="T3277">­ty</text:span><text:span text:style-name="T3278">­mo Nr. I-1343 2, 10 ir 15 straips</text:span><text:span text:style-name="T3279">­nių pakei</text:span><text:span text:style-name="T3280">­ti</text:span><text:span text:style-name="T3281">­mo</text:span><text:s/>įsta­ty­mo pro­jek­tas Nr. XIVP-1750(2) (<text:span text:style-name="T3282">svars</text:span><text:span text:style-name="T3283">­ty</text:span><text:span text:style-name="T3284">­mas</text:span>)</text:p>
        <text:p text:style-name="Roman"/>
        <text:p text:style-name="Roman"><text:span text:style-name="T3285">Dar</text:span><text:span text:style-name="T3286">­bo</text:span><text:span text:style-name="T3287">­tvarkės 2-13 kom</text:span><text:span text:style-name="T3288">­plek</text:span><text:span text:style-name="T3289">­si</text:span><text:span text:style-name="T3290">­nis klau</text:span><text:span text:style-name="T3291">­si</text:span><text:span text:style-name="T3292">­mas, su</text:span><text:span text:style-name="T3293">­si</text:span><text:span text:style-name="T3294">­de</text:span><text:span text:style-name="T3295">­dan</text:span><text:span text:style-name="T3296">­tis iš dvie</text:span><text:span text:style-name="T3297">­jų pro</text:span><text:span text:style-name="T3298">­jek</text:span><text:span text:style-name="T3299">­tų – Far</text:span><text:span text:style-name="T3300">­ma</text:span><text:span text:style-name="T3301">­ci</text:span><text:span text:style-name="T3302">­jos<text:s/></text:span>įsta­ty­mo 2, 8, 57 ir 59 straips­nių pa­kei­ti­mo įsta­ty­mo pro­jek­to Nr. XIVP-1749(2) (svars­ty­mo sta­di­ja) ir Svei­ka­tos drau­di­mo įsta­ty­mo 2, 10, 15 straips­nių pa­kei­ti­mo įsta­ty­mo pro­jek­to<text:s/>Nr. XIVP-1750(2)<text:s/>(ir­gi svars­ty­mo sta­di­ja). Kvie­čiu pa­grin­di­nio ko­mi­te­to pra­ne­šė­ją, ko­mi­te­to pir­mi­nin­ką, Svei­ka­tos rei­ka­lų ko­mi­te­to pir­mi­nin­ką,<text:s/>A. Ma­tu­lą pri­sta­ty­ti ko­mi­te­to iš­va­dą.<text:s/>Dėl abie­jų pro­jek­tų, jei­gu ga­li­te, ko­le­ga.</text:p>
        <text:p text:style-name="Roman"><text:span text:style-name="T3303">A. MATULAS</text:span><text:span text:style-name="T3304"><text:s/></text:span><text:span text:style-name="T3305">(</text:span><text:span text:style-name="T3306">TS-LKDF</text:span><text:span text:style-name="T3307">)</text:span><text:span text:style-name="T3308">. Ger</text:span><text:span text:style-name="T3309">­bia</text:span><text:span text:style-name="T3310">­mas pir</text:span><text:span text:style-name="T3311">­mi</text:span><text:span text:style-name="T3312">­nin</text:span><text:span text:style-name="T3313">­ke, ger</text:span><text:span text:style-name="T3314">­bia</text:span><text:span text:style-name="T3315">­mi ko</text:span><text:span text:style-name="T3316">­le</text:span><text:span text:style-name="T3317">­gos, pri</text:span><text:span text:style-name="T3318">­me</text:span><text:span text:style-name="T3319">­nu, kad Kon</text:span><text:span text:style-name="T3320">­sti</text:span><text:span text:style-name="T3321">­tu</text:span><text:span text:style-name="T3322">­ci</text:span><text:span text:style-name="T3323">­nis Teis</text:span><text:span text:style-name="T3324">­mas yra pri</text:span><text:span text:style-name="T3325">­ėmęs spren</text:span><text:span text:style-name="T3326">­di</text:span><text:span text:style-name="T3327">­mą, kad bu</text:span><text:span text:style-name="T3328">­vu</text:span><text:span text:style-name="T3329">­si Vy</text:span><text:span text:style-name="T3330">­riau</text:span><text:span text:style-name="T3331">­sy</text:span><text:span text:style-name="T3332">­bės nu</text:span><text:span text:style-name="T3333">­ta</text:span><text:span text:style-name="T3334">­ri</text:span><text:span text:style-name="T3335">­mu nu</text:span><text:span text:style-name="T3336">­sta</text:span><text:span text:style-name="T3337">­ty</text:span><text:span text:style-name="T3338">­ta vais</text:span><text:span text:style-name="T3339">­tų kom</text:span><text:span text:style-name="T3340">­pen</text:span><text:span text:style-name="T3341">­sa</text:span><text:span text:style-name="T3342">­vi</text:span><text:span text:style-name="T3343">­mo tvar</text:span><text:span text:style-name="T3344">­ka prieš</text:span><text:span text:style-name="T3345">­ta</text:span><text:span text:style-name="T3346">­rau</text:span><text:span text:style-name="T3347">­ja Kon</text:span><text:span text:style-name="T3348">­sti</text:span><text:span text:style-name="T3349">­tu</text:span><text:span text:style-name="T3350">­ci</text:span><text:span text:style-name="T3351">­jai</text:span><text:span text:style-name="T3352">,</text:span><text:span text:style-name="T3353"><text:s/>ir nuo ki</text:span><text:span text:style-name="T3354">­tų me</text:span><text:span text:style-name="T3355">­tų sau</text:span><text:span text:style-name="T3356">­sio 1 die</text:span><text:span text:style-name="T3357">­nos bus nu</text:span><text:span text:style-name="T3358">­ta</text:span><text:span text:style-name="T3359">­ri</text:span><text:span text:style-name="T3360">­mas pa</text:span><text:span text:style-name="T3361">­skelb</text:span><text:span text:style-name="T3362">­tas ir įsi</text:span><text:span text:style-name="T3363">­ga</text:span><text:span text:style-name="T3364">­lios. To</text:span><text:span text:style-name="T3365">­dėl mes tu</text:span><text:span text:style-name="T3366">­ri</text:span><text:span text:style-name="T3367">­me pri</text:span><text:span text:style-name="T3368">­im</text:span><text:span text:style-name="T3369">­ti ši</text:span><text:span text:style-name="T3370">­tą įsta</text:span><text:span text:style-name="T3371">­ty</text:span><text:span text:style-name="T3372">­mą iki<text:s/></text:span><text:span text:style-name="T3373">N</text:span><text:span text:style-name="T3374">au</text:span><text:span text:style-name="T3375">­jų</text:span><text:span text:style-name="T3376">­jų me</text:span><text:span text:style-name="T3377">­tų.<text:s/></text:span></text:p>
        <text:p text:style-name="P3378">Da­bar Svei­ka­tos rei­ka­lų ko­mi­te­tas kaip pa­grin­di­nis svars­tė pa­grin­di­nį įsta­ty­mo pro­jek­tą, Lie­tu­vos Res­pub­li­kos far­ma­ci­jos įsta­ty­mo tam tik­rų straips­nių pa­kei­ti­mo įsta­ty­mo pro­jek­tą Nr. XIVP-1749. Bu­vo klau­sy­mų, daug dis­ku­si­jų, bu­vo daug pa­sta­bų iš or­ga­ni­za­ci­jų ir Tei­sės de­par­ta­men­to bei Sei­mo na­rių, bet ko­mi­te­tas ban­dė ieš­ko­ti įvai­rių kom­pro­mi­sų ir ben­dru su­ta­ri­mu pri­ta­rė ši­tai iš­va­dai. Jei­gu lei­si­te pri­sta­ty­ti ly­di­mą­jį įsta­ty­mo pro­jek­tą, tai ir­gi bu­vo pa­siū­ly­mų,<text:s/>juos ko­mi­te­tas ap­svars­tė, bet čia ben­dro su­ta­ri­mo ne­ra­do ir bal­sa­vus 6 už, nie­kam ne­bal­sa­vus prieš, su­si­lai­kius 5 bu­vo ir­gi pri­tar­ta ly­di­ma­jam įsta­ty­mo pro­jek­tui. To­dėl pra­šy­čiau pri­im­ti ši­tuos įsta­ty­mus po svars­ty­mo.<text:s/></text:p>
        <text:p text:style-name="Roman"><text:span text:style-name="T3379">PIRMININKAS.</text:span><text:span text:style-name="T3380"><text:s/>Ačiū. Kvie</text:span><text:span text:style-name="T3381">­čiu pa</text:span><text:span text:style-name="T3382">­pil</text:span><text:span text:style-name="T3383">­do</text:span><text:span text:style-name="T3384">­mo ko</text:span><text:span text:style-name="T3385">­mi</text:span><text:span text:style-name="T3386">­te</text:span><text:span text:style-name="T3387">­to, Biu</text:span><text:span text:style-name="T3388">­dže</text:span><text:span text:style-name="T3389">­to ir fi</text:span><text:span text:style-name="T3390">­nan</text:span><text:span text:style-name="T3391">­sų ko</text:span><text:span text:style-name="T3392">­mi</text:span><text:span text:style-name="T3393">­te</text:span><text:span text:style-name="T3394">­to, pra</text:span><text:span text:style-name="T3395">­ne</text:span><text:span text:style-name="T3396">­šė</text:span><text:span text:style-name="T3397">­ją, tie</text:span><text:span text:style-name="T3398">­sa, to, ku</text:span><text:span text:style-name="T3399">­ris nu</text:span><text:span text:style-name="T3400">­ro</text:span><text:span text:style-name="T3401">­dy</text:span><text:span text:style-name="T3402">­tas, ne</text:span><text:span text:style-name="T3403">­ma</text:span><text:span text:style-name="T3404">­tau sa</text:span><text:span text:style-name="T3405">­lė</text:span><text:span text:style-name="T3406">­je. Kas ga</text:span><text:span text:style-name="T3407">­lė</text:span><text:span text:style-name="T3408">­tų pa</text:span><text:span text:style-name="T3409">­keis</text:span><text:span text:style-name="T3410">­ti Biu</text:span><text:span text:style-name="T3411">­dže</text:span><text:span text:style-name="T3412">­to ir fi</text:span><text:span text:style-name="T3413">­nan</text:span><text:span text:style-name="T3414">­sų ko</text:span><text:span text:style-name="T3415">­mi</text:span><text:span text:style-name="T3416">­te</text:span><text:span text:style-name="T3417">­to pir</text:span><text:span text:style-name="T3418">­mi</text:span><text:span text:style-name="T3419">­nin</text:span><text:span text:style-name="T3420">­ką ir pra</text:span><text:span text:style-name="T3421">­neš</text:span><text:span text:style-name="T3422">­ti ko</text:span><text:span text:style-name="T3423">­mi</text:span><text:span text:style-name="T3424">­te</text:span><text:span text:style-name="T3425">­to iš</text:span><text:span text:style-name="T3426">­va</text:span><text:span text:style-name="T3427">­das? Ne</text:span><text:span text:style-name="T3428">­ma</text:span><text:span text:style-name="T3429">­tau. Ta</text:span><text:span text:style-name="T3430">­da aš pri</text:span><text:span text:style-name="T3431">­sta</text:span><text:span text:style-name="T3432">­ty</text:span><text:span text:style-name="T3433">­siu Biu</text:span><text:span text:style-name="T3434">­dže</text:span><text:span text:style-name="T3435">­to ir fi</text:span><text:span text:style-name="T3436">­nan</text:span><text:span text:style-name="T3437">­sų ko</text:span><text:span text:style-name="T3438">­mi</text:span><text:span text:style-name="T3439">­te</text:span><text:span text:style-name="T3440">­to iš</text:span><text:span text:style-name="T3441">­va</text:span><text:span text:style-name="T3442">­dą. Iš</text:span><text:span text:style-name="T3443">­va</text:span><text:span text:style-name="T3444">­do</text:span><text:span text:style-name="T3445">­je spren</text:span><text:span text:style-name="T3446">­di</text:span><text:span text:style-name="T3447">­mas yra toks: ko</text:span><text:span text:style-name="T3448">­mi</text:span><text:span text:style-name="T3449">­te</text:span><text:span text:style-name="T3450">­tas svars</text:span><text:span text:style-name="T3451">­tė pro</text:span><text:span text:style-name="T3452">­jek</text:span><text:span text:style-name="T3453">­tą spa</text:span><text:span text:style-name="T3454">­lio 12 die</text:span><text:span text:style-name="T3455">­ną ir spren</text:span><text:span text:style-name="T3456">­di</text:span><text:span text:style-name="T3457">­mas – iš es</text:span><text:span text:style-name="T3458">­mės pri</text:span><text:span text:style-name="T3459">­tar</text:span><text:span text:style-name="T3460">­ti įsta</text:span><text:span text:style-name="T3461">­ty</text:span><text:span text:style-name="T3462">­mo pro</text:span><text:span text:style-name="T3463">­jek</text:span><text:span text:style-name="T3464">­tui ir pa</text:span><text:span text:style-name="T3465">­siū</text:span><text:span text:style-name="T3466">­ly</text:span><text:span text:style-name="T3467">­ti pa</text:span><text:span text:style-name="T3468">­grin</text:span><text:span text:style-name="T3469">­di</text:span><text:span text:style-name="T3470">­niam Svei</text:span><text:span text:style-name="T3471">­ka</text:span><text:span text:style-name="T3472">­tos rei</text:span><text:span text:style-name="T3473">­ka</text:span><text:span text:style-name="T3474">­lų ko</text:span><text:span text:style-name="T3475">­mi</text:span><text:span text:style-name="T3476">­te</text:span><text:span text:style-name="T3477">­tui to</text:span><text:span text:style-name="T3478">­bu</text:span><text:span text:style-name="T3479">­lin</text:span><text:span text:style-name="T3480">­ti pa</text:span><text:span text:style-name="T3481">­gal Sei</text:span><text:span text:style-name="T3482">­mo kan</text:span><text:span text:style-name="T3483">­ce</text:span><text:span text:style-name="T3484">­lia</text:span><text:span text:style-name="T3485">­ri</text:span><text:span text:style-name="T3486">­jos Tei</text:span><text:span text:style-name="T3487">­sės de</text:span><text:span text:style-name="T3488">­par</text:span><text:span text:style-name="T3489">­ta</text:span><text:span text:style-name="T3490">­men</text:span><text:span text:style-name="T3491">­to pa</text:span><text:span text:style-name="T3492">­sta</text:span><text:span text:style-name="T3493">­bas,<text:s/></text:span><text:span text:style-name="T3494">j</text:span><text:span text:style-name="T3495">oms ko</text:span><text:span text:style-name="T3496">­mi</text:span><text:span text:style-name="T3497">­te</text:span><text:span text:style-name="T3498">­tas pri</text:span><text:span text:style-name="T3499">­ta</text:span><text:span text:style-name="T3500">­rė. Tai</text:span><text:span text:style-name="T3501">­gi ko</text:span><text:span text:style-name="T3502">­mi</text:span><text:span text:style-name="T3503">­te</text:span><text:span text:style-name="T3504">­to iš</text:span><text:span text:style-name="T3505">­va</text:span><text:span text:style-name="T3506">­dos yra. Yra ke</text:span><text:span text:style-name="T3507">­le</text:span><text:span text:style-name="T3508">­tas siū</text:span><text:span text:style-name="T3509">­ly</text:span><text:span text:style-name="T3510">­mų.<text:s/></text:span></text:p>
        <text:p text:style-name="P3511">Dis­ku­si­jo­je no­ri da­ly­vau­ti Svei­ka­tos rei­ka­lų ko­mi­te­to pir­mi­nin­kas A. Ma­tu­las. Pra­šom, ko­le­ga, į tri­bū­ną iš­sa­ky­ti sa­vo nuo­mo­nę.</text:p>
        <text:p text:style-name="Roman"><text:span text:style-name="T3512">A. MATULAS</text:span><text:span text:style-name="T3513"><text:s/></text:span><text:span text:style-name="T3514">(</text:span><text:span text:style-name="T3515">TS-LKDF</text:span><text:span text:style-name="T3516">)</text:span><text:span text:style-name="T3517">. Ger</text:span><text:span text:style-name="T3518">­bia</text:span><text:span text:style-name="T3519">­mi ko</text:span><text:span text:style-name="T3520">­le</text:span><text:span text:style-name="T3521">­gos, aš ta</text:span><text:span text:style-name="T3522">­da la</text:span><text:span text:style-name="T3523">­bai trum</text:span><text:span text:style-name="T3524">­pai, nes, ma</text:span><text:span text:style-name="T3525">­tau, la</text:span><text:span text:style-name="T3526">­bai daug opo</text:span><text:span text:style-name="T3527">­nuo</text:span><text:span text:style-name="T3528">­jan</text:span><text:span text:style-name="T3529">­čių ir no</text:span><text:span text:style-name="T3530">­rin</text:span><text:span text:style-name="T3531">­čių pa</text:span><text:span text:style-name="T3532">­si</text:span><text:span text:style-name="T3533">­sa</text:span><text:span text:style-name="T3534">­ky</text:span><text:span text:style-name="T3535">­ti<text:s/></text:span><text:span text:style-name="T3536">per</text:span><text:span text:style-name="T3537"><text:s/>svars</text:span><text:span text:style-name="T3538">­ty</text:span><text:span text:style-name="T3539">­m</text:span><text:span text:style-name="T3540">ą</text:span><text:span text:style-name="T3541"><text:s/>nė</text:span><text:span text:style-name="T3542">­ra. To</text:span><text:span text:style-name="T3543">­dėl dar kar</text:span><text:span text:style-name="T3544">­tą pri</text:span><text:span text:style-name="T3545">­me</text:span><text:span text:style-name="T3546">­nu, kad ši</text:span><text:span text:style-name="T3547">­to įsta</text:span><text:span text:style-name="T3548">­ty</text:span><text:span text:style-name="T3549">­mo ga</text:span><text:span text:style-name="T3550">­lio</text:span><text:span text:style-name="T3551">­jan</text:span><text:span text:style-name="T3552">­ti tvar</text:span><text:span text:style-name="T3553">­ka bu</text:span><text:span text:style-name="T3554">­vo ap</text:span><text:span text:style-name="T3555">­skųs</text:span><text:span text:style-name="T3556">­ta Kon</text:span><text:span text:style-name="T3557">­sti</text:span><text:span text:style-name="T3558">­tu</text:span><text:span text:style-name="T3559">­ci</text:span><text:span text:style-name="T3560">­niam Teis</text:span><text:span text:style-name="T3561">­mui, Kon</text:span><text:span text:style-name="T3562">­sti</text:span><text:span text:style-name="T3563">­tu</text:span><text:span text:style-name="T3564">­ci</text:span><text:span text:style-name="T3565">­nis Teis</text:span><text:span text:style-name="T3566">­mas pri</text:span><text:span text:style-name="T3567">­ėmė spren</text:span><text:span text:style-name="T3568">­di</text:span><text:span text:style-name="T3569">­mą. Nu</text:span><text:span text:style-name="T3570">­ta</text:span><text:span text:style-name="T3571">­ri</text:span><text:span text:style-name="T3572">­m</text:span><text:span text:style-name="T3573">ą</text:span><text:span text:style-name="T3574"><text:s/>skelbs ki</text:span><text:span text:style-name="T3575">­tų me</text:span><text:span text:style-name="T3576">­tų sau</text:span><text:span text:style-name="T3577">­sio 1 die</text:span><text:span text:style-name="T3578">­ną, to</text:span><text:span text:style-name="T3579">­dėl iki to ter</text:span><text:span text:style-name="T3580">­mi</text:span><text:span text:style-name="T3581">­no mes pri</text:span><text:span text:style-name="T3582">­va</text:span><text:span text:style-name="T3583">­lo</text:span><text:span text:style-name="T3584">­me pri</text:span><text:span text:style-name="T3585">­im</text:span><text:span text:style-name="T3586">­ti įsta</text:span><text:span text:style-name="T3587">­ty</text:span><text:span text:style-name="T3588">­mus, nes tie</text:span><text:span text:style-name="T3589">­siog ne</text:span><text:span text:style-name="T3590">­liks vais</text:span><text:span text:style-name="T3591">­tų kom</text:span><text:span text:style-name="T3592">­pen</text:span><text:span text:style-name="T3593">­sa</text:span><text:span text:style-name="T3594">­vi</text:span><text:span text:style-name="T3595">­mo tvar</text:span><text:span text:style-name="T3596">­kos ir sun</text:span><text:span text:style-name="T3597">­ku įsi</text:span><text:span text:style-name="T3598">­vaiz</text:span><text:span text:style-name="T3599">­duo</text:span><text:span text:style-name="T3600">­ti, kas ta</text:span><text:span text:style-name="T3601">­da ga</text:span><text:span text:style-name="T3602">­li nu</text:span><text:span text:style-name="T3603">­tik</text:span><text:span text:style-name="T3604">­ti Lie</text:span><text:span text:style-name="T3605">­tu</text:span><text:span text:style-name="T3606">­vo</text:span><text:span text:style-name="T3607">­je.<text:s/></text:span></text:p>
        <text:p text:style-name="Roman"><text:span text:style-name="T3608">Pri</text:span><text:span text:style-name="T3609">­me</text:span><text:span text:style-name="T3610">­nu, kad mes bu</text:span><text:span text:style-name="T3611">­vu</text:span><text:span text:style-name="T3612">­sios Vy</text:span><text:span text:style-name="T3613">­riau</text:span><text:span text:style-name="T3614">­sy</text:span><text:span text:style-name="T3615">­bės kom</text:span><text:span text:style-name="T3616">­pen</text:span><text:span text:style-name="T3617">­sa</text:span><text:span text:style-name="T3618">­vi</text:span><text:span text:style-name="T3619">­mo tvar</text:span><text:span text:style-name="T3620">­ką, nu</text:span><text:span text:style-name="T3621">­sta</text:span><text:span text:style-name="T3622">­ty</text:span><text:span text:style-name="T3623">­tą mi</text:span><text:span text:style-name="T3624">­nist</text:span><text:span text:style-name="T3625">­ro įsa</text:span><text:span text:style-name="T3626">­ky</text:span><text:span text:style-name="T3627">­mu, ap</text:span><text:span text:style-name="T3628">­skun</text:span><text:span text:style-name="T3629">­dė</text:span><text:span text:style-name="T3630">­me Vy</text:span><text:span text:style-name="T3631">­riau</text:span><text:span text:style-name="T3632">­sia</text:span><text:span text:style-name="T3633">­jam ad</text:span><text:span text:style-name="T3634">­mi</text:span><text:span text:style-name="T3635">­nist</text:span><text:span text:style-name="T3636">­ra</text:span><text:span text:style-name="T3637">­ci</text:span><text:span text:style-name="T3638">­niam teis</text:span><text:span text:style-name="T3639">­mui, Vy</text:span><text:span text:style-name="T3640">­riau</text:span><text:span text:style-name="T3641">­sia</text:span><text:span text:style-name="T3642">­sis ad</text:span><text:span text:style-name="T3643">­mi</text:span><text:span text:style-name="T3644">­nist</text:span><text:span text:style-name="T3645">­ra</text:span><text:span text:style-name="T3646">­ci</text:span><text:span text:style-name="T3647">­nis teis</text:span><text:span text:style-name="T3648">­mas bu</text:span><text:span text:style-name="T3649">­vo pri</text:span><text:span text:style-name="T3650">­pa</text:span><text:span text:style-name="T3651">­ži</text:span><text:span text:style-name="T3652">­nęs, kad ta tvar</text:span><text:span text:style-name="T3653">­ka prieš</text:span><text:span text:style-name="T3654">­ta</text:span><text:span text:style-name="T3655">­rau</text:span><text:span text:style-name="T3656">­ja įsta</text:span><text:span text:style-name="T3657">­ty</text:span><text:span text:style-name="T3658">­mui, nes įsta</text:span><text:span text:style-name="T3659">­ty</text:span><text:span text:style-name="T3660">­me to</text:span><text:span text:style-name="T3661">­kios tvar</text:span><text:span text:style-name="T3662">­kos ne</text:span><text:span text:style-name="T3663">­bu</text:span><text:span text:style-name="T3664">­vo nu</text:span><text:span text:style-name="T3665">­ma</text:span><text:span text:style-name="T3666">­ty</text:span><text:span text:style-name="T3667">­ta. Ne</text:span><text:span text:style-name="T3668">­pai</text:span><text:span text:style-name="T3669">­sant to, tą pa</text:span><text:span text:style-name="T3670">­čią tvar</text:span><text:span text:style-name="T3671">­ką pa</text:span><text:span text:style-name="T3672">­tvir</text:span><text:span text:style-name="T3673">­ti</text:span><text:span text:style-name="T3674">­no bu</text:span><text:span text:style-name="T3675">­vu</text:span><text:span text:style-name="T3676">­si Vy</text:span><text:span text:style-name="T3677">­riau</text:span><text:span text:style-name="T3678">­sy</text:span><text:span text:style-name="T3679">­bė, ne</text:span><text:span text:style-name="T3680">­ži</text:span><text:span text:style-name="T3681">­nau, ko</text:span><text:span text:style-name="T3682">­dėl ji tą pa</text:span><text:span text:style-name="T3683">­da</text:span><text:span text:style-name="T3684">­rė, ir jau iš</text:span><text:span text:style-name="T3685">­ei</text:span><text:span text:style-name="T3686">­ties ki</text:span><text:span text:style-name="T3687">­tos ne</text:span><text:span text:style-name="T3688">­be</text:span><text:span text:style-name="T3689">­li</text:span><text:span text:style-name="T3690">­ko, kaip skųs</text:span><text:span text:style-name="T3691">­ti Kon</text:span><text:span text:style-name="T3692">­sti</text:span><text:span text:style-name="T3693">­tu</text:span><text:span text:style-name="T3694">­ci</text:span><text:span text:style-name="T3695">­niam Teis</text:span><text:span text:style-name="T3696">­mui. Pa</text:span><text:span text:style-name="T3697">­si</text:span><text:span text:style-name="T3698">­ra</text:span><text:span text:style-name="T3699">­šė la</text:span><text:span text:style-name="T3700">­bai daug Sei</text:span><text:span text:style-name="T3701">­mo na</text:span><text:span text:style-name="T3702">­rių, virš 50, ir Kon</text:span><text:span text:style-name="T3703">­sti</text:span><text:span text:style-name="T3704">­tu</text:span><text:span text:style-name="T3705">­ci</text:span><text:span text:style-name="T3706">­nis Teis</text:span><text:span text:style-name="T3707">­mas, jau sa</text:span><text:span text:style-name="T3708">­kiau, ko</text:span><text:span text:style-name="T3709">­kį spren</text:span><text:span text:style-name="T3710">­di</text:span><text:span text:style-name="T3711">­mą pri</text:span><text:span text:style-name="T3712">­ėmė. Po Kon</text:span><text:span text:style-name="T3713">­sti</text:span><text:span text:style-name="T3714">­tu</text:span><text:span text:style-name="T3715">­ci</text:span><text:span text:style-name="T3716">­nio Teis</text:span><text:span text:style-name="T3717">­mo spren</text:span><text:span text:style-name="T3718">­di</text:span><text:span text:style-name="T3719">­mo jau pra</text:span><text:span text:style-name="T3720">­ei</text:span><text:span text:style-name="T3721">­tą se</text:span><text:span text:style-name="T3722">­si</text:span><text:span text:style-name="T3723">­ją, net</text:span><text:span text:style-name="T3724">­gi už</text:span><text:span text:style-name="T3725">­pra</text:span><text:span text:style-name="T3726">­ei</text:span><text:span text:style-name="T3727">­tą se</text:span><text:span text:style-name="T3728">­si</text:span><text:span text:style-name="T3729">­ją, Sei</text:span><text:span text:style-name="T3730">­mas jū</text:span><text:span text:style-name="T3731">­sų bal</text:span><text:span text:style-name="T3732">­sų dau</text:span><text:span text:style-name="T3733">­gu</text:span><text:span text:style-name="T3734">­ma jau pa</text:span><text:span text:style-name="T3735">­tai</text:span><text:span text:style-name="T3736">­sė<text:s/></text:span>įsta­ty­mą ir lei­do žmo­nėms, ku­rie ren­ka­si ne pi­giau­sią vais­tą iš<text:s/>Kom­pen­suo­ja­mų­jų vais­tų są­ra­šo, bet ki­tą, su­mo­kė­ti tik prie­mo­ką, o ba­zi­nę vais­to kai­ną kom­pen­suo­ja vals­ty­bė. Iki tol ga­lio­ju­si tvar­ka bu­vo to­kia, kad jei­gu rin­ko­si ne pi­giau­sią, kad ir iš są­ra­šo rin­ko­si ki­tą tos pa­čios su­dė­ties vais­tą, rei­kė­jo mo­kė­ti vi­są kai­ną. Tą mes vi­si jau pa­tai­sė­me, ačiū vi­siems. O da­bar ta tvar­ka tu­ri tie­siog at­si­ras­ti įsta­ty­me, nes įsta­ty­me bū­tent to­kios tvar­kos ne­bu­vo nu­sta­ty­ta.<text:s/></text:p>
        <text:p text:style-name="Roman">Ly­di­ma­ja­me įsta­ty­me spren­džia­me klau­si­mą, kaip kom­pen­suo­ti vy­res­niems žmo­nėms, ku­rie yra iš­ėję į pen­si­ją. Da­bar įsta­ty­mas nu­sta­to, kad virš 75 me­tų am­žiaus as­me­nims ir ma­žes­nes pa­ja­mas tu­rin­tiems as­me­nims kom­pen­suo­ja­ma vi­sa vais­tų kai­na, bet nau­ja­me įsta­ty­mo pro­jek­te nu­sta­to­ma ga­li­my­bė, įve­da­mas va­di­na­ma­sis krep­še­lio prin­ci­pas, ku­riuo… jei­gu žmo­gus vi­du­ti­niš­kai per me­tus su­mo­ka prie­mo­ko­mis 15 eu­rų, tai šiuo at­ve­ju siū­lo­ma, kad jei­gu su­mo­kės tri­gu­bą su­mą, ne dau­giau kaip 45 eu­rus, to­liau vi­si vais­tai bus kom­pen­suo­ja­mi jam ne­mo­ka­mai.<text:s/></text:p>
        <text:p text:style-name="Roman">Pra­šy­čiau pri­tar­ti svars­to­miems įsta­ty­mų pro­jek­tams. Ma­čiau, kad jau yra re­gist­ruo­ta pa­siū­ly­mų<text:s/>dėl<text:s/>pri­ėmi­mo. Mes vėl su­si­rin­kę ko­mi­te­te sprę­si­me, kaip to­liau to­bu­lin­ti ši­tą įsta­ty­mo pro­jek­tą.</text:p>
        <text:p text:style-name="Roman"><text:span text:style-name="T3737">PIRMININKAS.</text:span><text:span text:style-name="T3738"><text:s/>Ačiū, ger</text:span><text:span text:style-name="T3739">­bia</text:span><text:span text:style-name="T3740">­mas ko</text:span><text:span text:style-name="T3741">­le</text:span><text:span text:style-name="T3742">­ga. Tai</text:span><text:span text:style-name="T3743">­gi, ko</text:span><text:span text:style-name="T3744">­le</text:span><text:span text:style-name="T3745">­gos, ka</text:span><text:span text:style-name="T3746">­dan</text:span><text:span text:style-name="T3747">­gi yra pa</text:span><text:span text:style-name="T3748">­siū</text:span><text:span text:style-name="T3749">­ly</text:span><text:span text:style-name="T3750">­mų, mes juos</text:span><text:s/>ap­svars­ty­si­me per bal­sa­vi­mo lan­gą.<text:s/></text:p>
        <text:p text:style-name="Roman"/>
        <text:p text:style-name="Laikas"><text:span text:style-name="T3751">16.17 val.</text:span></text:p>
        <text:p text:style-name="Roman12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3752">1</text:span>, 48 straips­niais ir 36, 37, 41 straips­nių pri­pa­ži­ni­mo ne­te­ku­siais ga­lios įsta­ty­mo pro­jek­tas Nr. XIVP-2262, Fi­nan­si­nio tva­ru­mo įsta­ty­mo Nr. XI-393 2, 22, 23, 25, 25<text:span text:style-name="T3753">4</text:span>, 26<text:span text:style-name="T3754">5</text:span>, 28, 44, 46, 49<text:span text:style-name="T3755">1</text:span>, 96, 98, 99, 107 straips­nių pa­kei­ti­mo ir Įsta­ty­mo pa­pil­dy­mo nau­ju VIII sky­riu­mi įstaty­mo pro­jek­tas Nr. XIVP-2263, Kre­di­to uni­jų įsta­ty­mo Nr. I-796 2, 5, 8, 10, 22, 23, 25, 27, 30, 45, 68, 74, 75 ir 77 straips­nių pa­kei­ti­mo, 69 straips­nio pri­pa­ži­ni­mo ne­te­ku­siu ga­lios ir Įsta­ty­mo pa­pil­dy­mo 75<text:span text:style-name="T3756">1</text:span><text:s/>straips­niu ir vie­nuo­lik­tuo­ju skir­sniu įsta­ty­mo pro­jek­tas Nr. XIVP-2264, Cen­tri­nių kre­di­to uni­jų įsta­ty­mo Nr. VIII-1682 4, 9, 22, 63, 67, 68 ir 70 straips­nių pa­kei­ti­mo įsta­ty­mo pro­jek­tas Nr. XIVP-2265, Ban­kų įsta­ty­mo Nr. IX-2085 10, 34, 77<text:span text:style-name="T3757">1</text:span>, 84 ir 87 straips­nių pa­kei­ti­mo įsta­ty­mo pro­jek­tas Nr. XIVP-2266, Vals­ty­bės sko­los įsta­ty­mo Nr. I-1508 3 straips­nio pa­kei­ti­mo įsta­ty­mo pro­jek­tas Nr. XIVP-2267 (<text:span text:style-name="T3758">patei</text:span><text:span text:style-name="T3759">­ki</text:span><text:span text:style-name="T3760">­mas</text:span>)</text:p>
        <text:p text:style-name="Roman"/>
        <text:p text:style-name="Roman"><text:span text:style-name="T3761">Dar</text:span><text:span text:style-name="T3762">­bo</text:span><text:span text:style-name="T3763">­tvarkės 2-15 kom</text:span><text:span text:style-name="T3764">­plek</text:span><text:span text:style-name="T3765">­si</text:span><text:span text:style-name="T3766">­nis klau</text:span><text:span text:style-name="T3767">­si</text:span><text:span text:style-name="T3768">­mas, jo yra še</text:span><text:span text:style-name="T3769">­ši pro</text:span><text:span text:style-name="T3770">­jek</text:span><text:span text:style-name="T3771">­tai. Pa</text:span><text:span text:style-name="T3772">­grin</text:span><text:span text:style-name="T3773">­di</text:span><text:span text:style-name="T3774">­nis iš jų yra In</text:span><text:span text:style-name="T3775">­dė</text:span><text:span text:style-name="T3776">­lių ir įsi</text:span><text:span text:style-name="T3777">­pa</text:span><text:span text:style-name="T3778">­rei</text:span><text:span text:style-name="T3779">­go</text:span><text:span text:style-name="T3780">­ji</text:span><text:span text:style-name="T3781">­mų in</text:span><text:span text:style-name="T3782">­ves</text:span><text:span text:style-name="T3783">­tuo</text:span><text:span text:style-name="T3784">­to</text:span><text:span text:style-name="T3785">­jams drau</text:span><text:span text:style-name="T3786">­di</text:span><text:span text:style-name="T3787">­mo įsta</text:span><text:span text:style-name="T3788">­ty</text:span><text:span text:style-name="T3789">­mo dau</text:span><text:span text:style-name="T3790">­ge</text:span><text:span text:style-name="T3791">­lio straips</text:span><text:span text:style-name="T3792">­nių pa</text:span><text:span text:style-name="T3793">­kei</text:span><text:span text:style-name="T3794">­ti</text:span><text:span text:style-name="T3795">­mo ir kai ku</text:span><text:span text:style-name="T3796">­rių</text:span><text:span text:style-name="T3797"><text:s/>pri</text:span><text:span text:style-name="T3798">­pa</text:span><text:span text:style-name="T3799">­ži</text:span><text:span text:style-name="T3800">­ni</text:span><text:span text:style-name="T3801">­mo ne</text:span><text:span text:style-name="T3802">­te</text:span><text:span text:style-name="T3803">­ku</text:span><text:span text:style-name="T3804">­siais ga</text:span><text:span text:style-name="T3805">­lios įsta</text:span><text:span text:style-name="T3806">­ty</text:span><text:span text:style-name="T3807">­mo pro</text:span><text:span text:style-name="T3808">­jek</text:span><text:span text:style-name="T3809">­tas Nr. XIVP-2262. Taip pat Fi</text:span><text:span text:style-name="T3810">­nan</text:span><text:span text:style-name="T3811">­si</text:span><text:span text:style-name="T3812">­nio<text:s/></text:span>tva­ru­mo<text:span text:style-name="T3813"><text:s/>įsta</text:span><text:span text:style-name="T3814">­ty</text:span><text:span text:style-name="T3815">­mo ke</text:span><text:span text:style-name="T3816">­le</text:span><text:span text:style-name="T3817">­to straips</text:span><text:span text:style-name="T3818">­nių pa</text:span><text:span text:style-name="T3819">­kei</text:span><text:span text:style-name="T3820">­ti</text:span><text:span text:style-name="T3821">­mo ir įsta</text:span><text:span text:style-name="T3822">­ty</text:span><text:span text:style-name="T3823">­mo pa</text:span><text:span text:style-name="T3824">­pil</text:span><text:span text:style-name="T3825">­dy</text:span><text:span text:style-name="T3826">­mo įsta</text:span><text:span text:style-name="T3827">­ty</text:span><text:span text:style-name="T3828">­mo pro</text:span><text:span text:style-name="T3829">­jek</text:span><text:span text:style-name="T3830">­tas Nr. XIVP-2263,<text:s/></text:span>Kre­di­to uni­jų įsta­ty­mo ke­le­to straips­nių pa­kei­ti­mo įsta­ty­mo pro­jek­tas<text:s/><text:span text:style-name="T3831">Nr. XIVP-2264, Cen</text:span><text:span text:style-name="T3832">­tri</text:span><text:span text:style-name="T3833">­nių kre</text:span><text:span text:style-name="T3834">­di</text:span><text:span text:style-name="T3835">­to uni</text:span><text:span text:style-name="T3836">­jų įsta</text:span><text:span text:style-name="T3837">­ty</text:span><text:span text:style-name="T3838">­mo pro</text:span><text:span text:style-name="T3839">­jek</text:span><text:span text:style-name="T3840">­tas Nr. XIVP-2265 ir Ban</text:span><text:span text:style-name="T3841">­kų įsta</text:span><text:span text:style-name="T3842">­ty</text:span><text:span text:style-name="T3843">­mo ke</text:span><text:span text:style-name="T3844">­le</text:span><text:span text:style-name="T3845">­to straips</text:span><text:span text:style-name="T3846">­nių pa</text:span><text:span text:style-name="T3847">­kei</text:span><text:span text:style-name="T3848">­ti</text:span><text:span text:style-name="T3849">­mo įsta</text:span><text:span text:style-name="T3850">­ty</text:span><text:span text:style-name="T3851">­mo pro</text:span><text:span text:style-name="T3852">­jek</text:span><text:span text:style-name="T3853">­tas Nr. XIVP-2266. Pa</text:span><text:span text:style-name="T3854">­tei</text:span><text:span text:style-name="T3855">­ki</text:span><text:span text:style-name="T3856">­mas. Vy</text:span><text:span text:style-name="T3857">­riau</text:span><text:span text:style-name="T3858">­sy</text:span><text:span text:style-name="T3859">­bės var</text:span><text:span text:style-name="T3860">­du – fi</text:span><text:span text:style-name="T3861">­nan</text:span><text:span text:style-name="T3862">­sų mi</text:span><text:span text:style-name="T3863">­nis</text:span><text:span text:style-name="T3864">­</text:span><text:span text:style-name="T3865">t</text:span><text:span text:style-name="T3866">­rė G. Skais</text:span><text:span text:style-name="T3867">­tė.<text:s/></text:span></text:p>
        <text:p text:style-name="Roman"><text:span text:style-name="T3868">G. SKAISTĖ</text:span><text:span text:style-name="T3869"><text:s/></text:span><text:span text:style-name="T3870">(</text:span><text:span text:style-name="T3871">TS-LKDF</text:span><text:span text:style-name="T3872">)</text:span><text:span text:style-name="T3873">. Svei</text:span><text:span text:style-name="T3874">­ki. Šie įsta</text:span><text:span text:style-name="T3875">­ty</text:span><text:span text:style-name="T3876">­mų pro</text:span><text:span text:style-name="T3877">­jek</text:span><text:span text:style-name="T3878">­tai pa</text:span><text:span text:style-name="T3879">­reng</text:span><text:span text:style-name="T3880">­ti at</text:span><text:span text:style-name="T3881">­si</text:span><text:span text:style-name="T3882">­žvel</text:span><text:span text:style-name="T3883">­giant į pa</text:span><text:span text:style-name="T3884">­gal Eu</text:span><text:span text:style-name="T3885">­ro</text:span><text:span text:style-name="T3886">­pos Ko</text:span><text:span text:style-name="T3887">­mi</text:span><text:span text:style-name="T3888">­si</text:span><text:span text:style-name="T3889">­jos struk</text:span><text:span text:style-name="T3890">­tū</text:span><text:span text:style-name="T3891">­ri</text:span><text:span text:style-name="T3892">­nių re</text:span><text:span text:style-name="T3893">­for</text:span><text:span text:style-name="T3894">­mų rė</text:span><text:span text:style-name="T3895">­mi</text:span><text:span text:style-name="T3896">­mo pro</text:span><text:span text:style-name="T3897">­gra</text:span><text:span text:style-name="T3898">­mą įgy</text:span><text:span text:style-name="T3899">­ven</text:span><text:span text:style-name="T3900">­din</text:span><text:span text:style-name="T3901">­to pro</text:span><text:span text:style-name="T3902">­jek</text:span><text:span text:style-name="T3903">­to „Lie</text:span><text:span text:style-name="T3904">­tu</text:span><text:span text:style-name="T3905">­vos in</text:span><text:span text:style-name="T3906">­dė</text:span><text:span text:style-name="T3907">­lių ga</text:span><text:span text:style-name="T3908">­ran</text:span><text:span text:style-name="T3909">­ti</text:span><text:span text:style-name="T3910">­jų sis</text:span><text:span text:style-name="T3911">­te</text:span><text:span text:style-name="T3912">­mos per</text:span><text:span text:style-name="T3913">­žiū</text:span><text:span text:style-name="T3914">­ra“ me</text:span><text:span text:style-name="T3915">­tu pa</text:span><text:span text:style-name="T3916">­teik</text:span><text:span text:style-name="T3917">­tas re</text:span><text:span text:style-name="T3918">­ko</text:span><text:span text:style-name="T3919">­men</text:span><text:span text:style-name="T3920">­da</text:span><text:span text:style-name="T3921">­ci</text:span><text:span text:style-name="T3922">­jas ir pa</text:span><text:span text:style-name="T3923">­siū</text:span><text:span text:style-name="T3924">­ly</text:span><text:span text:style-name="T3925">­tas prie</text:span><text:span text:style-name="T3926">­mo</text:span><text:span text:style-name="T3927">­nes, skir</text:span><text:span text:style-name="T3928">­tas Lie</text:span><text:span text:style-name="T3929">­tu</text:span><text:span text:style-name="T3930">­vos in</text:span><text:span text:style-name="T3931">­dė</text:span><text:span text:style-name="T3932">­lių drau</text:span><text:span text:style-name="T3933">­di</text:span><text:span text:style-name="T3934">­mo sis</text:span><text:span text:style-name="T3935">­te</text:span><text:span text:style-name="T3936">­mai pa</text:span><text:span text:style-name="T3937">­to</text:span><text:span text:style-name="T3938">­bu</text:span><text:span text:style-name="T3939">­lin</text:span><text:span text:style-name="T3940">­ti ir su</text:span><text:span text:style-name="T3941">­stip</text:span><text:span text:style-name="T3942">­rin</text:span><text:span text:style-name="T3943">­ti.<text:s/></text:span></text:p>
        <text:p text:style-name="P3944">Pro­jek­tų tiks­las – su­stip­rin­ti Lie­tu­vos in­dė­lių drau­di­mo sis­te­mą įve­dant nau­jų prie­mo­nių, ku­rios pri­si­dės prie fi­nan­sų sis­te­mos sta­bi­lu­mo, in­dė­li­nin­kų ap­sau­gos ir leis su­ma­žin­ti kre­di­to įstai­gų ga­li­mo ne­mo­ku­mo nei­gia­mą po­vei­kį rin­koms, taip pat su­kur­ti tei­si­nę ap­lin­ką, ku­ri leis­tų kre­di­to uni­jų sek­to­riui siek­ti efek­ty­ves­nės ir pel­nin­ges­nės veik­los su ki­to­mis fi­nan­sų įstai­go­mis ly­gio­mis kon­ku­ren­ci­nė­mis są­ly­go­mis, taip pat įgy­ven­din­ti vals­ty­bės val­do­mų įmo­nių per­tvar­ką ir pa­ša­lin­ti ki­tus prak­ti­ko­je pa­ste­bė­tus įsta­ty­mų trū­ku­mus.</text:p>
        <text:p text:style-name="P3945">Es­mi­niai pa­kei­ti­mai. Na­cio­na­li­nė­je tei­sė­je įtvir­tin­ti prie­mo­nę, ku­ri leis­tų kre­di­to įstai­gos tur­tą, tei­ses ir įsi­pa­rei­go­ji­mus ne­mo­ku­mo at­ve­ju per­leis­ti ki­tai kre­di­to įstai­gai. Ši prie­mo­nė ga­lė­tų bū­ti tai­ko­ma nu­sta­čius, kad kre­di­to įstai­ga žlun­ga ir ne­ten­ki­na per­tvar­ky­mo są­ly­gų, ta­čiau jos tur­to ir tei­sių per­lei­di­mas yra bū­ti­nas sie­kiant iš­veng­ti di­de­lių eko­no­mi­kos su­tri­ki­mų ir jei tai bū­tų fi­nan­siš­kai nau­din­giau In­dė­lių drau­di­mo fon­dui. Už mi­nė­tos prie­mo­nės tai­ky­mą bū­tų at­sa­kin­gas Lie­tu­vos ban­kas.<text:s/></text:p>
        <text:p text:style-name="P3946">Taip pat nu­sta­ty­ti ga­li­my­bę in­dė­lių drau­di­mo iš­mo­kas mo­kė­ti tie­sio­giai per in­dė­lių drau­di­mo sis­te­mos da­ly­vį, ku­riam įvy­ko in­dė­lių drau­džia­ma­sis įvy­kis, nau­do­jant jo pa­ties lik­vi­dų tur­tą, ir tik tuo at­ve­ju, jei jo ne­pa­kak­tų, iš­mo­kos bū­tų mo­ka­mos iš In­dė­lių drau­di­mo fon­do.<text:s/></text:p>
        <text:p text:style-name="P3947">Taip pat nu­sta­ty­ti ne­pri­ekaiš­tin­gos re­pu­ta­ci­jos rei­ka­la­vi­mo tai­ky­mą ne tik ban­kų, kre­di­to uni­jų ir cen­tri­nių kre­di­to uni­jų va­do­vams ir pa­grin­di­nes funk­ci­jas at­lie­kan­tiems as­me­nims, bet ir ati­tin­ka­miems že­mes­nės gran­dies ban­ko dar­buo­to­jams.</text:p>
        <text:p text:style-name="Roman"><text:span text:style-name="T3948">Įgy</text:span><text:span text:style-name="T3949">­ven</text:span><text:span text:style-name="T3950">­di</text:span><text:span text:style-name="T3951">­nant vals</text:span><text:span text:style-name="T3952">­ty</text:span><text:span text:style-name="T3953">­bės val</text:span><text:span text:style-name="T3954">­do</text:span><text:span text:style-name="T3955">­mų įmo</text:span><text:span text:style-name="T3956">­nių per</text:span><text:span text:style-name="T3957">­tvar</text:span><text:span text:style-name="T3958">­ką, skir</text:span><text:span text:style-name="T3959">­tą<text:s/></text:span>įmo­nių veik­los efek­ty­vu­mui di­din­ti, su­da­ry­ti są­ly­gas vals­ty­bės įmo­nę „In­dė­lių ir in­ves­ti­ci­jų drau­di­mas“ per­tvar­ky­ti į vie­šą­ją įstai­gą „In­dė­lių ir in­ves­ti­ci­jų drau­di­mas“.<text:s/></text:p>
        <text:p text:style-name="Roman">Taip pat iš­plės­ti kre­di­to uni­jos ir cen­tri­nės kre­di­to uni­jos tei­kia­mų pa­slau­gų ir as­me­nų, ku­riems ati­tin­ka­mos pa­slau­gos ga­lė­tų bū­ti tei­kia­mos, ra­tą bei pa­nai­kin­ti tam tik­rus pa­pil­do­mus sko­li­ni­mo­si, kre­di­to uni­jų sko­li­ni­mo ap­ri­bo­ji­mus, kai sko­li­ni­mo lai­kas vir­ši­ja pen­ke­rius me­tus, kaip per­tek­li­nius ir pa­to­bu­lin­ti ki­tas kre­di­to uni­jų veik­los re­gu­lia­vi­mo nuo­sta­tas. Siū­lo­mi pa­kei­ti­mai leis­tų su­stip­rin­ti ko­o­pe­ra­ti­nę ban­ki­nin­kys­tę Lie­tu­vo­je ir su­da­ry­tų są­ly­gas di­des­nei kon­ku­ren­ci­jai kre­di­tuo­jant smul­kų­jį ir vi­du­ti­nį ver­slą.<text:s/></text:p>
        <text:p text:style-name="Roman"><text:span text:style-name="T3960">PIRMININKAS.</text:span><text:s/>Ačiū, ger­bia­ma mi­nist­re. Aš ne­pa­skel­biau, jūs Vals­ty­bės sko­los įsta­ty­mo pro­jek­tą ir­gi pri­sta­tė­te, taip?<text:s/></text:p>
        <text:p text:style-name="Roman"><text:span text:style-name="T3961">G. SKAISTĖ</text:span><text:s/><text:span text:style-name="T3962">(</text:span><text:span text:style-name="T3963">TS-LKDF</text:span><text:span text:style-name="T3964">)</text:span>. Taip, vis­ką kar­tu.</text:p>
        <text:p text:style-name="Roman"><text:span text:style-name="T3965">PIRMININKAS.</text:span><text:s/>Ačiū. Jū­sų no­ri pa­klaus­ti vie­na Sei­mo na­rė<text:s/>–<text:s/>L. Na­gie­nė.<text:s/></text:p>
        <text:p text:style-name="Roman"><text:span text:style-name="T3966">L. NAGIENĖ</text:span><text:span text:style-name="T3967"><text:s/></text:span><text:span text:style-name="T3968">(</text:span><text:span text:style-name="T3969">DFVL</text:span><text:span text:style-name="T3970">)</text:span><text:span text:style-name="T3971">.<text:s/></text:span>Gai­la, kad dau­giau nė­ra, kas klaus­tų. Iš tik­rų­jų, ger­bia­ma mi­nist­re, pa­sa­ky­ki­te, koks tiks­las, kad kei­čia­me į vie­šą­ją įstai­gą? Ar ne­ga­lė­jo bū­ti taip, kaip ir bu­vo da­bar? Ką tas duos?<text:s/></text:p>
        <text:p text:style-name="Roman">Ir ki­tas. Kiek mes tu­ri­me to­kių ri­zi­kin­gų da­bar kre­di­to uni­jų, kad bū­ti­nai rei­kė­jo keis­ti dėl ga­ran­ti­jos. Aš su­pran­tu, ga­ran­ti­ja la­bai svar­bu, kad gau­tų pi­ni­gus ir tai per­ei­tų į ki­tą kre­di­to uni­ją dėl ban­kro­to at­ve­jų. Ar tu­ri­me jau to­kių ri­zi­kin­gų kre­di­to uni­jų? Ačiū.</text:p>
        <text:p text:style-name="Roman"><text:span text:style-name="T3972">G. SKAISTĖ</text:span><text:s/><text:span text:style-name="T3973">(</text:span><text:span text:style-name="T3974">TS-LKDF</text:span><text:span text:style-name="T3975">)</text:span>. Per­tvar­ky­mas iš vals­ty­bės įmo­nės į vie­šą­ją įstai­gą yra da­ro­mas kaip di­des­nės re­for­mos da­lis. Tie­siog vi­sos vals­ty­bės įmo­nės yra per­tvar­ko­mos į ki­to­kio re­gu­lia­vi­mo įstai­gas. Šiuo at­ve­ju yra siū­lo­ma pa­da­ry­ti vie­šą­ja įstai­ga.<text:s/></text:p>
        <text:p text:style-name="Roman">Kal­bant apie ri­zi­kin­gus at­ve­jus, tai tur­būt šiuo įsta­ty­mu nė­ra spren­džia­mas koks nors da­bar­ti­nis pro­ble­mos bu­vi­mas. Tie­siog yra Eu­ro­pos Ko­mi­si­jos Struk­tū­ri­nių re­for­mų di­rek­to­ra­to at­lik­ta ana­li­zė ir ge­ro­ji prak­ti­ka įver­tin­ta, kaip yra ki­to­se ša­ly­se, kad bū­tų ga­li­ma už­tik­rin­ti di­des­nį sta­bi­lu­mą, jei­gu kas. Bet šiuo at­ve­ju ko­kių nors kon­kre­čių pro­ble­mi­nių si­tu­a­ci­jų nė­ra, čia la­biau toks hi­gie­ni­nis spren­di­mas pa­gal ge­rą­sias prak­ti­kas, ku­rios yra tai­ko­mos ki­to­se val­s­ty­bė­se.<text:s/></text:p>
        <text:p text:style-name="Roman"><text:span text:style-name="T3976">PIRMININKAS.</text:span><text:s/>Ačiū. Dau­giau nie­kas ne­no­ri jū­sų klaus­ti. Dėl bal­sa­vi­mo mo­ty­vų taip pat nė­ra no­rin­čių kal­bė­ti. Ko­le­gos, bal­suo­si­me, kai bus bal­sa­vi­mas.<text:s/></text:p>
        <text:p text:style-name="Roman"/>
        <text:p text:style-name="Laikas"><text:span text:style-name="T3977">16.22 val.</text:span></text:p>
        <text:p text:style-name="Roman12"><text:span text:style-name="T3978">Elek</text:span><text:span text:style-name="T3979">­tro</text:span><text:span text:style-name="T3980">­ni</text:span><text:span text:style-name="T3981">­nės at</text:span><text:span text:style-name="T3982">­pa</text:span><text:span text:style-name="T3983">­žin</text:span><text:span text:style-name="T3984">­ties ir elek</text:span><text:span text:style-name="T3985">­tro</text:span><text:span text:style-name="T3986">­ni</text:span><text:span text:style-name="T3987">­nių ope</text:span><text:span text:style-name="T3988">­ra</text:span><text:span text:style-name="T3989">­ci</text:span><text:span text:style-name="T3990">­jų pa</text:span><text:span text:style-name="T3991">­ti</text:span><text:span text:style-name="T3992">­ki</text:span><text:span text:style-name="T3993">­mu</text:span><text:span text:style-name="T3994">­mo už</text:span><text:span text:style-name="T3995">­tik</text:span><text:span text:style-name="T3996">­ri</text:span><text:span text:style-name="T3997">­ni</text:span><text:span text:style-name="T3998">­mo pa</text:span><text:span text:style-name="T3999">­slau</text:span><text:span text:style-name="T4000">­gų</text:span><text:s/><text:span text:style-name="T4001">įsta</text:span><text:span text:style-name="T4002">­ty</text:span><text:span text:style-name="T4003">­mo Nr. XIII-1120 1, 2, 3, 12, 13, 16, 17, 18 straips</text:span><text:span text:style-name="T4004">­nių ir prie</text:span><text:span text:style-name="T4005">­do pa</text:span><text:span text:style-name="T4006">­kei</text:span><text:span text:style-name="T4007">­ti</text:span><text:span text:style-name="T4008">­mo ir Įstatymo</text:span><text:s/>pa­pil­dy­mo 4<text:span text:style-name="T4009">1</text:span>, 4<text:span text:style-name="T4010">2</text:span><text:s/>straips­niais, V<text:span text:style-name="T4011">1</text:span>, V<text:span text:style-name="T4012">2</text:span><text:s/>sky­riais įsta­ty­mo pro­jek­tas Nr. XIVP-2279, Administ­ra­ci­nių nu­si­žen­gi­mų ko­dek­so 589 straips­nio ir prie­do pa­kei­ti­mo ir Ko­dek­so papil­dy­mo 147<text:span text:style-name="T4013">1</text:span><text:s/>straips­niu įsta­ty­mo pro­jek­tas Nr. XIVP-2280 (<text:span text:style-name="T4014">pa</text:span><text:span text:style-name="T4015">­tei</text:span><text:span text:style-name="T4016">­ki</text:span><text:span text:style-name="T4017">­mas</text:span>)</text:p>
        <text:p text:style-name="Roman"/>
        <text:p text:style-name="Roman">Kvie­čiu pri­sta­ty­ti Elek­tro­ni­nės at­pa­žin­ties ir elek­tro­ni­nių ope­ra­ci­jų pa­ti­ki­mu­mo už­tik­ri­nimo pa­slau­gų įsta­ty­mo ke­lių straips­nių ir prie­do pa­kei­ti­mo ir įsta­ty­mo pa­pil­dy­mo pro­jek­tą Nr. XIVP-2279 ir ly­di­mą­jį Ad­mi­nist­ra­ci­nių nu­si­žen­gi­mų ko­dek­so straips­nio pa­kei­ti­mo ir pa­pil­dy­mo įsta­ty­mo pro­jek­tą Nr. XIVP-2280 eko­no­mi­kos ir ino­va­ci­jų mi­nist­rę A. Ar­mo­nai­tę.</text:p>
        <text:p text:style-name="Roman"><text:span text:style-name="T4018">A. ARMONAITĖ</text:span><text:s/><text:span text:style-name="T4019">(</text:span><text:span text:style-name="T4020">LF</text:span><text:span text:style-name="T4021">)</text:span>. Dė­ko­ju. Ger­bia­mie­ji Sei­mo na­riai, pri­sta­tau Vy­riau­sy­bės tei­kia­mą Eko­no­mi­kos ir ino­va­ci­jų mi­nis­te­ri­jos pa­reng­tą įsta­ty­mų pro­jek­tų pa­ke­tą. Po­sė­džio pir­mi­nin­kas per­skai­tė, la­bai il­gas pa­va­di­ni­mas, ne­skai­ty­siu.<text:s/></text:p>
        <text:p text:style-name="Roman">Mes šiais įsta­ty­mų pro­jek­tais sie­kia­me ke­le­to da­ly­kų. Pir­ma, kon­so­li­duo­ti elek­tro­ni­nės at­pa­žin­ties ir elek­tro­ni­nių ope­ra­ci­jų pa­ti­ki­mu­mo už­tik­ri­ni­mo pa­slau­gų sri­tis, per­duo­dant elek­tro­ni­nės at­pa­žin­ties ir pa­ti­ki­mu­mo už­tik­ri­ni­mo pa­slau­gų po­li­ti­kos for­ma­vi­mo ir jo įgy­ven­di­ni­mo or­ga­ni­za­vi­mo, ko­or­di­na­vi­mo ir kon­tro­lia­vi­mo funk­ci­jas vie­nos mi­nis­te­ri­jos, tai yra Eko­no­mi­kos ir ino­va­ci­jų mi­nis­te­ri­jos, at­sa­ko­my­bės sri­čiai.<text:s/></text:p>
        <text:p text:style-name="Roman">An­tra, nu­ma­ty­ti už elek­tro­ni­nės at­pa­žin­ties po­li­ti­kos įgy­ven­di­ni­mą at­sa­kin­gas ins­ti­tu­ci­jas, šių ins­ti­tu­ci­jų funk­ci­jas.<text:s/></text:p>
        <text:p text:style-name="Roman">Ir tre­čia, reg­la­men­tuo­ti kva­li­fi­kuo­tos elek­tro­ni­nės at­pa­žin­ties pa­slau­gos tei­kė­jų prie­žiū­rą, jų pa­rei­gas ir at­sa­ko­my­bę, kva­li­fi­kuo­tų elek­tro­ni­nės at­pa­žin­ties prie­mo­nių tin­ka­mu­mo nau­do­ti tei­kiant vie­šą­sias elek­tro­ni­nes pa­slau­gas rei­ka­la­vi­mus.<text:s/></text:p>
        <text:p text:style-name="Roman">Ad­mi­nist­ra­ci­nių nu­si­žen­gi­mų ko­dek­so pa­kei­ti­mo pro­jek­tu sie­kia­me nu­ma­ty­ti at­sa­ko­my­bę už tei­sės ak­tų, reg­la­men­tuo­jan­čių kva­li­fi­kuo­tos elek­tro­ni­nės at­pa­žin­ties pa­slau­gos tei­kė­jų vei­k­lą, pa­žei­di­mą.<text:s/></text:p>
        <text:p text:style-name="Roman">Šiuo me­tu Elek­tro­ni­nės at­pa­žin­ties ir elek­tro­ni­nių ope­ra­ci­jų pa­ti­ki­mu­mo už­tik­ri­ni­mo įsta­ty­mu<text:span text:style-name="T4022"><text:s/>elek</text:span><text:span text:style-name="T4023">­tro</text:span><text:span text:style-name="T4024">­ni</text:span><text:span text:style-name="T4025">­nės at</text:span><text:span text:style-name="T4026">­pa</text:span><text:span text:style-name="T4027">­žin</text:span><text:span text:style-name="T4028">­ties ir pa</text:span><text:span text:style-name="T4029">­ti</text:span><text:span text:style-name="T4030">­ki</text:span><text:span text:style-name="T4031">­mu</text:span><text:span text:style-name="T4032">­mo už</text:span><text:span text:style-name="T4033">­tik</text:span><text:span text:style-name="T4034">­ri</text:span><text:span text:style-name="T4035">­ni</text:span><text:span text:style-name="T4036">­mo pa</text:span><text:span text:style-name="T4037">­slau</text:span><text:span text:style-name="T4038">­gų po</text:span><text:span text:style-name="T4039">­li</text:span><text:span text:style-name="T4040">­ti</text:span><text:span text:style-name="T4041">­kos for</text:span><text:span text:style-name="T4042">­ma</text:span><text:span text:style-name="T4043">­vi</text:span><text:span text:style-name="T4044">­mas ir<text:s/></text:span>įgy­ven­di­ni­mas yra at­skir­ti, tai yra šių sri­čių tei­si­nį reg­la­men­ta­vi­mą at­lie­ka dvi ins­ti­tu­ci­jos – Su­si­sie­ki­mo mi­nis­te­ri­ja ir Vi­daus rei­ka­lų mi­nis­te­ri­ja. Įsta­ty­mo pro­jek­tu siū­lo­mas pa­kei­ti­mas dėl funk­ci­jų kon­so­li­da­vi­mo vie­no­je ins­ti­tu­ci­jo­je pri­si­dė­tų prie nuo­sek­lios ir ben­dros pa­ti­ki­mu­mo už­tik­ri­ni­mo pa­slau­gų po­li­ti­kos for­ma­vi­mo.<text:s/></text:p>
        <text:p text:style-name="Roman"><text:span text:style-name="T4045">Įsta</text:span><text:span text:style-name="T4046">­ty</text:span><text:span text:style-name="T4047">­mas yra pa</text:span><text:span text:style-name="T4048">­pil</text:span><text:span text:style-name="T4049">­dy</text:span><text:span text:style-name="T4050">­tas nuo</text:span><text:span text:style-name="T4051">­sta</text:span><text:span text:style-name="T4052">­to</text:span><text:span text:style-name="T4053">­mis, ap</text:span><text:span text:style-name="T4054">­ta</text:span><text:span text:style-name="T4055">­rian</text:span><text:span text:style-name="T4056">­čio</text:span><text:span text:style-name="T4057">­mis elek</text:span><text:span text:style-name="T4058">­tro</text:span><text:span text:style-name="T4059">­ni</text:span><text:span text:style-name="T4060">­nės at</text:span><text:span text:style-name="T4061">­pa</text:span><text:span text:style-name="T4062">­žin</text:span><text:span text:style-name="T4063">­ties po</text:span><text:span text:style-name="T4064">­li</text:span><text:span text:style-name="T4065">­ti</text:span><text:span text:style-name="T4066">­ką</text:span><text:s/>įgy­ven­di­nan­čias ins­ti­tu­ci­jas, jų funk­ci­jas, ins­ti­tu­ci­jų kom­pe­ten­ci­jų, su­si­ju­sių su elek­tro­ni­nės at­pa­žin­ties po­li­ti­kos įgy­ven­di­ni­mu ir prie­žiū­ra, pa­si­da­li­ji­mą.<text:s/></text:p>
        <text:p text:style-name="Roman">Tei­kia­ma­me įsta­ty­mo pro­jek­te siū­lo­ma nu­ma­ty­ti to­kias at­pa­žin­ties po­li­ti­ką įgy­ven­di­nan­čias ins­ti­tu­ci­jas: Ry­šių re­gu­lia­vi­mo tar­ny­bą<text:s/>– kva­li­fi­kuo­tos elek­tro­ni­nės at­pa­žin­ties pa­slau­gos tei­kė­jų prie­žiū­ros įstai­gą, Vy­riau­sy­bės pa­skir­tą<text:s/>ins­ti­tu­ci­ją<text:s/>– elek­tro­ni­nės at­pa­žin­ties maz­gą ad­mi­nist­ruo­jan­čią<text:s/>įstai­gą. Įsta­ty­mo pro­jek­te taip pat reg­la­men­tuo­ja­mas elek­tro­ni­nės at­pa­žin­ties pa­slau­gų tei­ki­mas, įtvir­ti­na­mi elek­tro­ni­nės at­pa­žin­ties prie­mo­nės sau­gu­mo už­tik­ri­ni­mo ly­gio ver­ti­ni­mo, pri­sky­ri­mo, pa­kei­ti­mo ir pa­nai­ki­ni­mo rei­ka­la­vi­mai, kva­li­fi­kuo­tos elek­tro­ni­nės at­pa­žin­ties pa­slau­gų tei­kė­jų pa­rei­gos ir jų at­sa­ko­my­bė, ap­ta­ria­mi kva­li­fi­kuo­tos elek­tro­ni­nės at­pa­žin­ties pa­slau­gų tei­kė­jų prie­žiū­ros rei­ka­la­vi­mai.<text:s/></text:p>
        <text:p text:style-name="Roman">Dar pri­dur­siu po­rą<text:s/>da­ly­kų. Ry­šių re­gu­lia­vi­mo tar­ny­ba nuo 2016 me­tų įgy­ven­di­na pa­ti­ki­mu­mo už­tik­ri­ni­mo pa­slau­gų po­li­ti­ką, at­lie­ka pa­ti­ki­mu­mo už­tik­ri­ni­mo pa­slau­gų tei­kė­jų prie­žiū­ros įstai­gos funk­ci­jas. Tai­gi, ši ins­ti­tu­ci­ja tiks­lin­gai pa­nau­dos jau tu­ri­mą sa­vo kom­pe­ten­ci­ją bei pa­tir­tį ir elek­tro­ni­nės at­pa­žin­ties sri­ty­je. Be ki­ta ko, šiuo me­tu elek­tro­ni­nės at­pa­žin­ties ma­z­go tvar­ky­to­jo funk­ci­jas at­lie­ka In­for­ma­ti­kos ir ry­šių de­par­ta­men­tas prie Vi­daus rei­ka­lų mi­nis­te­ri­jos,<text:span text:style-name="T4067"><text:s/>to</text:span><text:span text:style-name="T4068">­dėl maz</text:span><text:span text:style-name="T4069">­go ad</text:span><text:span text:style-name="T4070">­mi</text:span><text:span text:style-name="T4071">­nist</text:span><text:span text:style-name="T4072">­ra</text:span><text:span text:style-name="T4073">­vi</text:span><text:span text:style-name="T4074">­mas ga</text:span><text:span text:style-name="T4075">­li bū</text:span><text:span text:style-name="T4076">­ti or</text:span><text:span text:style-name="T4077">­ga</text:span><text:span text:style-name="T4078">­ni</text:span><text:span text:style-name="T4079">­zuo</text:span><text:span text:style-name="T4080">­ja</text:span><text:span text:style-name="T4081">­mas taip, kaip jis vyks</text:span><text:span text:style-name="T4082">­ta šiuo<text:s/></text:span>me­tu, tai yra In­for­ma­ti­kos ir ry­šių de­par­ta­men­tas ga­li bū­ti pa­ski­ria­mas maz­gą ad­mi­nist­ruo­jan­čia įstai­ga. Ka­dan­gi elek­tro­ni­nės at­pa­žin­ties maz­gas yra tech­ni­nis spren­di­mas, ku­ris ga­li bū­ti tiek Vi­daus rei­ka­lų, tiek Eko­no­mi­kos ir ino­va­ci­jų mi­nis­te­ri­jos at­sa­ko­my­bė, siū­lo­ma nuo 2024 m. gruo­džio 31 d. per­im­ti maz­go val­dy­mo ir tvar­ky­mo funk­ci­jas, per­duo­dant jas In­for­ma­ci­nės vi­suo­me­nės plėt­ros ko­mi­te­tui.<text:s/></text:p>
        <text:p text:style-name="Roman">Pra­šo­me pa­lai­ky­ti įsta­ty­mo pro­jek­tą, tiks­liau, du pro­jek­tus, jie tie­siog su­teiks dau­giau ga­li­my­bių įgy­ven­din­ti pla­čiau ir nuo­sek­liau elek­tro­ni­nės at­pa­žin­ties ir iden­ti­fi­ka­vi­mo po­li­ti­ką Lie­tu­vo­je.<text:s/></text:p>
        <text:p text:style-name="Roman"><text:span text:style-name="T4083">PIRMININKAS.</text:span><text:s/>Ačiū, ger­bia­ma mi­nist­re. Nie­kas ne­no­ri jū­sų klaus­ti.<text:s/></text:p>
        <text:p text:style-name="Roman"><text:span text:style-name="T4084">A. ARMONAITĖ</text:span><text:s/><text:span text:style-name="T4085">(</text:span><text:span text:style-name="T4086">LF</text:span><text:span text:style-name="T4087">)</text:span>. Dė­kui.<text:s/></text:p>
        <text:p text:style-name="Roman"><text:span text:style-name="T4088">PIRMININKAS.</text:span><text:s/>Va­di­na­si,<text:s/>ge­rai pa­reng­tas pro­jek­tas ar­ba… Tiek to, dau­giau ne­ko­men­tuo­siu. Dėl mo­ty­vų nė­ra no­rin­čių kal­bė­ti. Bal­suo­si­me, kai bus bal­sa­vi­mo lai­kas. Kol kas pre­li­mi­na­rus lai­kas ne­si­kei­čia, pla­nuo­ja­me 17 va­lan­dą.<text:s/></text:p>
        <text:p text:style-name="Roman">Da­bar kvie­čiu pri­sta­ty­ti Spor­to įsta­ty­mo 15 straips­nio pa­kei­ti­mo įsta­ty­mo pro­jek­tą Nr. XIVP-2227. Pra­ne­šė­jas – A. Kup­čins­kas. Pa­tei­ki­mo sta­di­ja. Ko­le­gos, dar vie­na ma­ža pa­sta­ba, pro­jek­tas nė­ra įra­šy­tas į se­si­jos dar­bų pro­gra­mą. Ben­dru su­ta­ri­mu ga­li­me pri­tar­ti? Ačiū, pri­tar­ta. Ko­le­ga, pra­šom pri­sta­ty­ti.<text:s/></text:p>
        <text:p text:style-name="Roman"><text:span text:style-name="T4089">A. KUPČINSKAS</text:span><text:span text:style-name="T4090"><text:s/></text:span><text:span text:style-name="T4091">(</text:span><text:span text:style-name="T4092">TS-LKDF</text:span><text:span text:style-name="T4093">)</text:span><text:span text:style-name="T4094">.<text:s/></text:span>Ačiū, po­sė­džio pir­mi­nin­ke.<text:s/></text:p>
        <text:p text:style-name="Roman"><text:span text:style-name="T4095">PIRMININKAS.</text:span><text:s/>Pa­tei­ki­mo sta­di­ja.<text:s/></text:p>
        <text:p text:style-name="Roman"/>
        <text:p text:style-name="Laikas"><text:span text:style-name="T4096">16.27 val.</text:span></text:p>
        <text:p text:style-name="Roman12"><text:span text:style-name="T4097">Spor</text:span><text:span text:style-name="T4098">­to įsta</text:span><text:span text:style-name="T4099">­ty</text:span><text:span text:style-name="T4100">­mo Nr. I-1151 15 straips</text:span><text:span text:style-name="T4101">­nio pa</text:span><text:span text:style-name="T4102">­kei</text:span><text:span text:style-name="T4103">­ti</text:span><text:span text:style-name="T4104">­mo įsta</text:span><text:span text:style-name="T4105">­ty</text:span><text:span text:style-name="T4106">­mo pro</text:span><text:span text:style-name="T4107">­jek</text:span><text:span text:style-name="T4108">­tas Nr. XIVP-2227</text:span><text:s/>(<text:span text:style-name="T4109">pa</text:span><text:span text:style-name="T4110">­tei</text:span><text:span text:style-name="T4111">­ki</text:span><text:span text:style-name="T4112">­mas</text:span>)</text:p>
        <text:p text:style-name="Roman"/>
        <text:p text:style-name="Roman"><text:span text:style-name="T4113">A. KUPČINSKAS</text:span><text:span text:style-name="T4114"><text:s/></text:span><text:span text:style-name="T4115">(</text:span><text:span text:style-name="T4116">TS-LKDF</text:span><text:span text:style-name="T4117">)</text:span><text:span text:style-name="T4118">.<text:s/></text:span>Ačiū. Ko­le­gos, tur­būt vi­si gir­dė­jo­te pas­ku­ti­nį at­ve­jį, kai va­sa­rą Anykš­čiuo­se vy­ku­sių krep­ši­nio var­žy­bų me­tu mi­rė spor­ti­nin­kas, ne­su­lau­kęs grei­to­sios pa­gal­bos. Du bri­ga­dos au­to­mo­bi­liai ne­spė­jo at­vyk­ti į įvy­kio vie­tą, jie at­vy­ko tru­pu­tį vė­liau ne­gu per pus­va­lan­dį. O ten bu­din­čiai me­di­ci­nos dar­buo­to­jai tie­siog ne­už­te­ko pir­mo­sios pa­gal­bos prie­mo­nių, gai­vi­ni­mo prie­mo­nių. Ma­no įsi­ti­ki­ni­mu, ka­dan­gi tai pa­si­kar­to­jan­tis reiš­ki­nys, ti­kė­ki­mės, pas­ku­ti­nis at­ve­jis, tik­rai rei­kė­tų var­žy­bų me­tu už­tik­rin­ti, kad ta pir­mo­ji pa­gal­ba bū­tų, pa­siek­tų nu­ken­tė­ju­sius kuo grei­čiau.<text:s/></text:p>
        <text:p text:style-name="Roman">Siū­ly­mas yra toks ga­na pa­pras­tas. Iš­ties de­fib­ri­lia­to­riai ne­kai­nuo­ja tiek bran­giai, kaip an­ks­čiau kai­nuo­da­vo<text:s/>–<text:s/>5–6 tūkst. Jie kai­nuo­ja iki tūks­tan­čio eu­rų. Aš kal­bu ne apie kli­ni­ki­nius de­fib­ri­lia­to­rius. Ma­no įsi­ti­ki­ni­mu, vyks­tan­čių na­cio­na­li­nių spor­to var­žy­bų me­tu tik­rai tu­rė­tų bū­ti įreng­ti to­se spor­to sa­lė­se. Aš ne­kal­bu apie spor­to klu­bus ar va­di­na­muo­sius<text:s/><text:span text:style-name="T4119">džy</text:span><text:span text:style-name="T4120">­mus</text:span>, kur ten vy­ks­ta nuo­la­ti­nės tre­ni­ruo­tės, bet gal­būt ir ten pri­va­ti­nin­kai ga­lė­tų pa­si­rū­pin­ti. Ar­ba tu­rė­tų to­se var­žy­bo­se, kaip kad stam­bių, di­de­lių var­žy­bų me­tu, bu­dė­ti ati­tin­ka­ma me­di­ci­nos bri­ga­da, per­so­na­las. Toks yra siū­ly­mas ir ti­kiuo­si jū­sų pa­lai­ky­mo.<text:s/></text:p>
        <text:p text:style-name="Roman">Pa­si­ra­šau įsta­ty­mo pro­jek­tą ne tik aš, bet ir ne­ma­žai Jau­ni­mo ir spor­to rei­ka­lų ko­mi­si­jos na­rių. Ti­kė­ki­mės, kad to­kių at­ve­jų dau­giau mū­sų spor­to var­žy­bo­se ne­bus. Ačiū.</text:p>
        <text:p text:style-name="Roman"><text:span text:style-name="T4121">PIRMININKAS.</text:span><text:s/>Ačiū, ko­le­ga. Nors trum­pai pri­sta­tė­te, ačiū, kad tau­pė­te lai­ką, bet net še­ši Sei­mo na­riai no­ri jū­sų klaus­ti. Pir­ma­sis klau­sia D. Griš­ke­vi­čius.</text:p>
        <text:p text:style-name="Roman"><text:span text:style-name="T4122">D. GRIŠKEVIČIUS</text:span><text:span text:style-name="T4123"><text:s/></text:span><text:span text:style-name="T4124">(</text:span><text:span text:style-name="T4125">DFVL</text:span><text:span text:style-name="T4126">)</text:span><text:span text:style-name="T4127">.</text:span><text:s/>Dė­ko­ju, po­sė­džio pir­mi­nin­ke. Ger­bia­ma­sis pra­ne­šė­jau, tik­rai, man at­ro­do, vi­si su­vo­kia­me, ko­kią pro­ble­mą ban­do­te spręs­ti, ir tas jū­sų rū­pes­tis tik­rai yra tei­sin­gas. Bet, ki­ta ver­tus, skai­tant pa­ties pro­jek­to ei­lu­tes ky­la to­kių klau­si­mų, ar iš tik­ro mes tą sie­kia­mą efek­tą ga­lė­si­me pa­siek­ti, nes tur­būt pri­pa­žin­si­te, kad spor­to var­žy­bos kaip to­kios yra įvai­rių ly­gių. Yra pro­fe­sio­na­lios, yra mė­gė­jų, pa­vyz­džiui, pats sa­vait­ga­lį pra­de­du ofi­cia­lia­me mė­gė­jų fut­bo­lo tur­ny­re Šiau­liuo­se da­ly­vau­ti. Tai klau­si­mas yra su­si­jęs, ar ne­rei­kė­tų pa­tiks­lin­ti, ko­kios spor­to var­žy­bos tu­ri­mos gal­vo­je, nes ga­lų ga­le yra vai­kų čem­pio­na­tai ir ki­to­kio ly­gio var­žy­bos. Tos ne­lai­mės daž­niau­siai įvyks­ta, rei­kia pri­pa­žin­ti, to že­mes­nio ran­go var­žy­bo­se, kur to ir fi­nan­sa­vi­mo daž­nu at­ve­ju yra kur kas ma­žiau. Nes pa­grin­di­niuo­se čem­pio­na­tuo­se, tiek krep­ši­nio, fut­bo­lo ar ki­tų pa­grin­di­nių spor­to ša­kų var­žy­bų me­tu,<text:s/>yra pri­va­lo­ma, kad da­ly­vau­tų me­di­ci­nos dar­buo­to­jai. Kaip tą pro­ble­mą spręs­ti?</text:p>
        <text:p text:style-name="Roman">Ant­ras da­ly­kas. Net jei­gu bus tie įren­gi­niai, ar tik­rai žmo­nės ga­lės jais pa­si­nau­do­ti? Nes vis tiek tai yra tam tik­rų ge­bė­ji­mų klau­si­mas.</text:p>
        <text:p text:style-name="Roman"><text:span text:style-name="T4128">A. KUPČINSKAS</text:span><text:span text:style-name="T4129"><text:s/></text:span><text:span text:style-name="T4130">(</text:span><text:span text:style-name="T4131">TS-LKDF</text:span><text:span text:style-name="T4132">)</text:span><text:span text:style-name="T4133">.<text:s/></text:span>At­sa­kant pir­miau­sia nuo an­tro klau­si­mo, kaip tik man Ka­riuo­me­nės die­nos me­tu te­ko ir žy­giuo­ti, ir pas­kui ben­drau­ti su ka­ro me­di­ci­nos eks­per­tais, pro­fe­sio­na­lais. Yra dvie­jų ly­gių de­fib­ri­lia­to­riai. Yra tie, ku­rie nau­do­ja­mi kli­ni­ko­se ir li­go­ni­nė­se, tie, kaip sa­ky­ti, su­dė­tin­ges­ni, ir yra pa­pras­tes­ni, žmo­nės, net ir ne­mo­kan­tys su­teik­ti pir­mo­sios pa­gal­bos, iš tik­rų­jų su­ge­bė­tų jais nau­do­tis. Yra ir lie­tu­vių, ir an­glų kal­bo­mis. Ir tie žings­niai su­prog­ra­muo­ti taip, kad tu nie­ko ne­pa­da­ry­si ar tos sro­vės ne­per­teik­si, jei­gu tam žmo­gui tai ne­bū­ti­na, jei­gu jo rit­mas ne­su­tri­kęs, de­fib­ri­lia­to­rius ne­su­veiks. Ka­ro me­di­ci­nos tar­ny­bos eks­per­tai, gy­dy­to­jai sa­kė, ga­lė­tu­me at­va­žiuo­ti ir jums pa­ro­dy­ti, kaip tai vei­kia. Tik­rai ne­su­dė­tin­ga ir pa­tiems pi­lie­čiams iš­mok­ti su­teik­ti tą pa­gal­bą.</text:p>
        <text:p text:style-name="Roman">Da­bar dėl spor­to var­žy­bų. Taip, aiš­ki­no­mės, ar tik aukš­to meist­riš­ku­mo var­žy­bo­se bū­tų ga­li­ma. Jei­gu skai­tė­te, yra ir Tei­sės de­par­ta­men­to pa­siū­ly­mas. Aš ma­ny­čiau, jei­gu bū­tų pri­tar­ta po pa­tei­ki­mo, rei­kė­tų ko­re­guo­ti pa­tį spor­to var­žy­bų api­brė­ži­mą. Bet ka­dan­gi šiek tiek už­tru­ko tos dis­ku­si­jos, ar aukš­to spor­to meist­riš­ku­mo, ar ko­kio­se var­žy­bo­se, be to, grei­čiau­siai rei­kė­tų ir Vy­riau­sy­bės iš­va­dos, nors tai su­si­ję ir su ne­di­de­liais fi­nan­sais, bet rei­kė­tų, ir grei­čiau­siai ne lie­pos 1 die­ną įsi­ga­lio­ji­mas, o ge­riau­sia su biu­dže­ti­niais me­tais, 2024 m. sau­sio 1 d.,<text:s/>da­ry­ti įsi­ga­lio­ji­mą, aš ma­nau, svars­ty­mo sta­di­jo­je ga­lė­tu­me spor­to var­žy­bų są­vo­ką nu­glu­din­ti ir iš­sa­miau ap­ra­šy­ti.</text:p>
        <text:p text:style-name="Roman"><text:span text:style-name="T4134">PIRMININKAS.</text:span><text:s/>Ačiū. Klau­sia L. Na­gie­nė.</text:p>
        <text:p text:style-name="Roman"><text:span text:style-name="T4135">L. NAGIENĖ</text:span><text:span text:style-name="T4136"><text:s/></text:span><text:span text:style-name="T4137">(</text:span><text:span text:style-name="T4138">DFVL</text:span><text:span text:style-name="T4139">)</text:span><text:span text:style-name="T4140">.</text:span><text:s/>Ačiū, ger­bia­mas pir­mi­nin­ke. Ger­bia­mas An­driau, žmo­gaus gy­vy­bė ne­įkai­no­ja­ma, su tuo su­tin­ka­me, ma­nau, vi­si. Vi­sur mes at­si­re­miame<text:s/>į pi­ni­gus. Daž­nai spor­ti­nės var­žy­bos vyks­ta ir mo­kyk­lų sa­lė­se, kai kur nė­ra di­de­lių spor­to kom­plek­sų. Or­ga­ni­zuo­jant bet ko­kias var­žy­bas kas pri­si­im­tų at­sa­ko­my­bę, kad bū­tų ši­tas įren­gi­nys, kaip jums at­ro­do, ar or­ga­ni­za­to­rius, ar tas, ku­ris su­tei­kia ši­tas pa­tal­pas?</text:p>
        <text:p text:style-name="Roman"><text:span text:style-name="T4141">A. KUPČINSKAS</text:span><text:span text:style-name="T4142"><text:s/></text:span><text:span text:style-name="T4143">(</text:span><text:span text:style-name="T4144">TS-LKDF</text:span><text:span text:style-name="T4145">)</text:span><text:span text:style-name="T4146">.<text:s/></text:span>Tik spor­to var­žy­bų or­ga­ni­za­to­rius, nes daug kur spor­to sa­lės yra nuo­mo­ja­mos. Tai aiš­ku, kad spor­to var­žy­bų or­ga­ni­za­to­rius.<text:s/></text:p>
        <text:p text:style-name="Roman">Aš tik la­bai trum­pai pri­min­siu, kad ana­lo­giš­kai mes de­fib­ri­lia­to­rius, pa­vyz­džiui, Kau­ne pra­dė­jo­me prieš ge­rą de­šimt­me­tį dieg­ti vi­so­se vie­šo­sio­se vie­to­se. Ir pir­mas at­ve­jis bu­vo nu­per­kant… Ta­da jie kai­na­vo apie 5 tūkst., da­bar,<text:s/>ne­ži­nau, man at­ro­do, li­tų, jei­gu ne dau­giau. Ir kar­tu su grei­to­sios me­di­ci­nos pa­gal­ba, ži­nau, ir sto­ty­se, ir „Žal­gi­rio“ are­no­je, ir „Ak­ro­po­ly­je“, ir taip to­liau ne vie­ną kar­tą jie bu­vo pa­nau­do­ti.<text:s/></text:p>
        <text:p text:style-name="Roman"><text:span text:style-name="T4147">PIRMININKAS.</text:span><text:s/>Ačiū. Kvie­čiu klaus­ti O. Lei­pu­tę. At­si­sa­ko.<text:s/></text:p>
        <text:p text:style-name="Roman">Klau­sia A. Ve­ry­ga.</text:p>
        <text:p text:style-name="Roman"><text:span text:style-name="T4148">A. VERYGA</text:span><text:s/><text:span text:style-name="T4149">(</text:span><text:span text:style-name="T4150">LVŽSF</text:span><text:span text:style-name="T4151">)</text:span>. Dė­ko­ju už pri­sta­ty­mą. Idė­ja iš tik­rų­jų yra la­bai ge­ra ir aš ją svei­ki­nu, bet ar ne­gal­vo­ja­te, kad gal rei­kė­tų ne­iš­skir­ti spor­to var­žy­bų ir pa­gal­vo­ti apie to­kį sis­te­mi­nį spren­di­mą, nes ne tik spor­to var­žy­bo­se įvyks­ta ne­lai­mių. Lo­gi­ka dėl de­fib­ri­lia­to­rių yra juos dė­ti ten, kur yra daug žmo­nių. Na, na­tū­ra­lu, kad spor­to var­žy­bo­se, pa­vyz­džiui, are­no­je jau ir šiaip yra di­de­lis žmo­nių su­si­bū­ri­mas, bet pa­gal­vo­ti apie sis­te­mi­nį spren­di­mą.<text:s/></text:p>
        <text:p text:style-name="Roman">Ir kar­tu ar ne­gal­vo­tu­mė­te, kad mums ap­skir­tai kaip par­la­men­tui dau­giau dė­me­sio rei­kė­tų skir­ti par­la­men­ti­nei kon­tro­lei, kad vis dėl­to ne­vyk­tų to­kių<text:s/>da­ly­kų, kai žmo­nės mo­ky­mų pa­žy­mė­ji­mą nu­si­per­ka in­ter­ne­tu pa­žiū­rė­ję fil­mu­ką ir ta­da ko­le­goms ky­la klau­si­mų, ar jie mo­kės tuo de­fib­ri­lia­to­riu­mi nau­do­tis, ar ne. Kad vis dėl­to ne­vyk­tų to­kių<text:s/>da­ly­kų, nes vien jis pa­dė­tas dar ne­ga­ran­tuos sau­gu­mo, žmo­nės tu­ri mo­kė­ti juo iš tik­rų­jų pa­si­nau­do­ti.<text:s/></text:p>
        <text:p text:style-name="Roman"><text:span text:style-name="T4152">A. KUPČINSKAS</text:span><text:span text:style-name="T4153"><text:s/></text:span><text:span text:style-name="T4154">(</text:span><text:span text:style-name="T4155">TS-LKDF</text:span><text:span text:style-name="T4156">)</text:span><text:span text:style-name="T4157">.</text:span><text:s/>Aš pri­ta­riu, kad rei­kia ma­siš­kiau, sis­te­miš­kiau žiū­rė­ti. Ką aš ir sa­kiau, 2013 me­tais mes kar­tu su grei­to­sios me­di­ci­nos pa­gal­bos sto­ti­mi tą pra­dė­jo­me da­ry­ti vi­so­se lan­ko­miau­sio­se mies­to vie­to­se. Gal tie­siog la­biau šį įsta­ty­mo pro­jek­tą pa­ska­ti­no tas įvy­kis Anykš­čiuo­se, ku­ris nu­ti­ko prieš po­rą mė­ne­sių. Ka­dan­gi tai ne pir­mas įvy­kis spor­to var­žy­bo­se, tie­siog ban­dė­me at­liep­ti, į tai re­a­guo­ti, nes, pa­vyz­džiui, ko­le­ga G. Pa­luc­kas sa­kė, kad ta te­ma jis ban­dė dirb­ti su Svei­ka­tos ap­sau­gos mi­nis­te­ri­ja pas­ku­ti­nius pus­an­trų me­tų, bu­vo lyg ir dar­bo gru­pė su­da­ry­ta, bet tie­siog tas įsta­ty­mo pro­jek­tas taip ir ne­at­ke­lia­vo. Tai mes ban­do­me įei­ti su sa­vo ini­cia­ty­va ir taip pa­ska­tin­ti, kad į tai bū­tų at­kreip­tas dė­me­sys.</text:p>
        <text:p text:style-name="Roman"><text:span text:style-name="T4158">PIRMININKAS.</text:span><text:s/>Ačiū. Klau­sia A. Ma­tu­las.</text:p>
        <text:p text:style-name="Roman"><text:span text:style-name="T4159">A. MATULAS</text:span><text:span text:style-name="T4160"><text:s/></text:span><text:span text:style-name="T4161">(</text:span><text:span text:style-name="T4162">TS-LKDF</text:span><text:span text:style-name="T4163">)</text:span><text:span text:style-name="T4164">.<text:s/></text:span>Ger­bia­mas ko­le­ga, ge­rai, kad ban­do­te spręs­ti, bet ar tik­rai rei­kia ei­ti tuo ke­liu, nes to­kiu at­ve­ju, su ko­le­ga Li­nu šne­ka­me, rei­kė­tų su­ra­šy­ti vis­ką, kad ir tvar­slia­vos tu­ri tu­rė­ti spor­to are­no­je, ir pa­na­šiai. Ar jūs ne­ma­no­te, kad tai bū­tų ga­li­ma spręs­ti per hi­gie­nos nor­mas, tie­siog hi­gie­nos nor­mo­se įra­šy­ti, ko­kios prie­mo­nės tu­rė­tų bū­ti? Bet pri­ta­riu, kad čia dau­giau gal kal­ba­me ne apie tai, kad nė­ra de­fib­ri­lia­to­riaus, dau­gu­mo­je su­si­bū­ri­mų vie­tų jau yra de­fib­ri­lia­to­riai, bet jais tie­siog žmo­nės ne­mo­ka nau­do­tis ir to­dėl iš­tin­ka mir­tis. Nes žmo­nės daž­nai lau­kia grei­to­sios pa­gal­bos, o jai at­vy­kus po ke­lių ar ke­lio­li­kos mi­nu­čių, na, at­gai­vin­ti žmo­gaus ne­įma­no­ma.</text:p>
        <text:p text:style-name="Roman"><text:span text:style-name="T4165">A. KUPČINSKAS</text:span><text:span text:style-name="T4166"><text:s/></text:span><text:span text:style-name="T4167">(</text:span><text:span text:style-name="T4168">TS-LKDF</text:span><text:span text:style-name="T4169">)</text:span><text:span text:style-name="T4170">.<text:s/></text:span>Ger­bia­mas ko­le­ga, dėl tvar­slia­vos aš ir ra­šau siū­ly­me, kad ar­ba var­žy­bų vie­to­je įreng­tas de­fib­ri­lia­to­rius, ar­ba tu­ri bu­dė­ti grei­to­sios me­di­ci­nos pa­gal­bos bri­ga­da. Aš la­bai ti­kiuo­si, kad po šio įvy­kio, į jį ypač dė­me­sį at­krei­pė net pro­ku­ra­tū­ra, vis dėl­to vyks­tant tai grei­to­sios me­di­ci­nos pa­gal­bos kon­cen­tra­ci­jai, ga­li­ma sa­ky­ti, su­jun­gi­mui, aš ti­kiuo­si, tos bri­ga­dos vi­so­je Lie­tu­vo­je ir­gi bus iš­dės­ty­tos to­ly­giau, ne tik kiek­vie­na sa­vi­val­dy­bė rū­pin­sis at­ski­rai sa­vo bri­ga­do­mis. Tai gal apie tvar­slia­vą ne­rei­kė­tų at­ski­rai šne­kė­ti. Bet pro­ble­ma eg­zis­tuo­ja – tai fak­tas. Kad ne­bu­vo lai­ku su­teik­ta pa­gal­ba – ir­gi fak­tas, kad ne pir­mas at­ve­jis – ir­gi fak­tas. Mes į tai ban­do­me at­kreip­ti dė­me­sį. Aš ti­kiuo­si, jū­sų ko­mi­te­tas, ne­ži­nau, ar pa­grin­di­nis, ar pa­pil­do­mas, bet,<text:s/>ti­kiuo­si, ir­gi iš­sa­miai nag­ri­nės ir šiai te­mai skirs pa­kan­ka­mai dė­me­sio. Su­tin­ku su ko­le­go­mis, ku­rie sa­ko, kad rei­kia sis­te­miš­kiau žiū­rė­ti, bet, pa­vyz­džiui, dėl Anykš­čių at­ve­jo rei­kia pa­sa­ky­ti, kad ir bri­ga­dos bu­vo iš­vy­ku­sios į ki­tus įvy­kius, o bu­din­ti me­di­ci­nos dar­buo­to­ja kar­tu su ki­tais gy­ven­to­jais da­ry­da­ma dirb­ti­nį kvė­pa­vi­mą, de­ja, ki­tos prie­mo­nės ne­tu­rė­jo, ku­ria bū­tų iš­gel­bė­ju­si gy­vy­bę.<text:s/></text:p>
        <text:p text:style-name="Roman"><text:span text:style-name="T4171">PIRMININKAS.</text:span><text:s/>Pas­ku­ti­nis klau­sia V. Fio­do­ro­vas.</text:p>
        <text:p text:style-name="Roman"><text:span text:style-name="T4172">V. FIODOROVAS</text:span><text:span text:style-name="T4173"><text:s/></text:span><text:span text:style-name="T4174">(</text:span><text:span text:style-name="T4175">DPF</text:span><text:span text:style-name="T4176">)</text:span><text:span text:style-name="T4177">.</text:span><text:s/>Dė­kui, po­sė­džio pir­mi­nin­ke. Tai iš tik­rų­jų ne­blo­gas pa­siū­ly­mas, kai ku­rios sa­vi­val­dy­bės tai da­ro, tam tik­ro­se vie­to­se įren­gi­a tuos de­fib­ri­lia­to­rius. Su­tin­ku, kad ren­gi­niuo­se, spor­to ren­gi­niuo­se, bet, ma­tyt, ap­skri­tai vi­suo­se ren­gi­niuo­se, ten, kur žmo­nės ren­ka­si, tu­rė­tų bū­ti tai įreng­ta. Man keis­ta, ko­dėl dar, pa­vyz­džiui, nė­ra are­no­se, ko­dėl dar nė­ra to­se pa­čio­se kon­cer­tų sa­lė­se. Tai tu­rė­tų bū­ti na­tū­ra­lu. Tai ne­tu­rė­tų bū­ti or­ga­ni­za­to­riaus klau­si­mas, tai tu­rė­tų bū­ti vie­tos, ku­ri ad­mi­nist­ruo­ja, klau­si­mas. Bet klau­sy­da­mas prie­žas­ties, ko­dėl jūs tei­kia­te ši­tą įsta­ty­mo pro­jek­tą, aš gal­vo­ju, tai tur­būt yra ne de­fib­ri­lia­to­riaus klau­si­mas. Čia yra mū­sų me­di­ci­nos re­for­mos pa­sek­mė. Jūs la­bai ge­rai pa­ste­bė­jo­te ką tik at­sa­kyda­mas, kad bu­vo eki­pa­žai iš­va­žia­vę. Jei­gu pa­si­žiū­rė­tu­mė­te, kaip šian­dien at­ro­do re­gio­nai, nes Anykš­čiai yra bū­tent re­gio­nas, ga­ran­tuo­ju, ten yra ko­kie trys eki­pa­žai, du iš jų tur­būt bu­vo iš­va­žia­vę į ko­kią nors re­gio­ni­nę li­go­ni­nę, vie­nas į ki­tą li­go­ni­nę iš­ve­žęs ką nors kon­sul­tuo­ti. Pa­si­žiū­rė­jęs į tas pa­čias Kau­no kli­ni­kas, jums pui­kiai pa­žįs­ta­mas, pa­ma­ty­tu­mė­te, kad iš re­gio­nų at­va­žia­vę grei­to­sios me­di­ci­nos pa­gal­bos eki­pa­žai po va­lan­dą lau­kia, kol juos pri­ims. Nor­ma­lu, spė­ti į bet ku­rį įvy­kį šan­sų nė­ra. Jei gy­ve­ni re­gio­ne, gau­ti lai­ku sku­bią me­di­ci­ni­nę pa­gal­bą šan­sų su­ma­žė­ja kar­tais. Gal vis dėl­to ne šiuo įsta­ty­mu rei­kė­tų spręs­ti da­ly­ką, bet ap­skri­tai per­žiū­rė­ti tai, ką mes pa­da­rė­me bū­tent su me­di­ci­nos re­for­ma. Gal vis­kas su­si­tvar­ky­tų na­tū­ra­liai. Ne­spė­ji­mas ne­reiš­kia, kad ten ne­bu­vo de­fib­ri­lia­to­riaus. Tie­siog ne­spė­jo, ne­at­va­žia­vo, nes jie bu­vo už­si­ė­mę, jų yra per ma­žai, mes juos ma­ži­na­me.<text:s/></text:p>
        <text:p text:style-name="Roman"><text:span text:style-name="T4178">A. KUPČINSKAS</text:span><text:span text:style-name="T4179"><text:s/></text:span><text:span text:style-name="T4180">(</text:span><text:span text:style-name="T4181">TS-LKDF</text:span><text:span text:style-name="T4182">)</text:span><text:span text:style-name="T4183">.<text:s/></text:span><text:span text:style-name="T4184">Ačiū, ger</text:span><text:span text:style-name="T4185">­bia</text:span><text:span text:style-name="T4186">­mas ko</text:span><text:span text:style-name="T4187">­le</text:span><text:span text:style-name="T4188">­ga. Aš tik</text:span><text:span text:style-name="T4189">­rai ga</text:span><text:span text:style-name="T4190">­liu iš da</text:span><text:span text:style-name="T4191">­lies su</text:span><text:span text:style-name="T4192">­tik</text:span><text:span text:style-name="T4193">­ti,<text:s/></text:span>taip, pro­ble­ma yra bū­tent grei­to­sios me­di­ci­nos pa­gal­bos bri­ga­dų pa­te­ki­mas ne lai­ku ar ne­su­spė­ji­mas. Šiuo<text:s/>atveju<text:s/>ta re­for­ma vyks­ta da­bar, grei­toji<text:s/>me­di­ci­nos pa­gal­ba<text:s/>yra jun­gia­ma. Ži­nau, kai ku­rios sa­vi­val­dy­bės, lyg ir Vil­niaus ir, at­ro­do, Klai­pė­dos, dar nė­ra pri­ėmu­sios spren­di­mų. Ži­nau, pra­ei­tą sa­vai­tę pa­skelb­ta, kad cen­tras bus Kau­ne. La­bai tuo džiau­giuo­si ne dėl to,<text:s/><text:span text:style-name="T4194">kad aš esu iš Kau</text:span><text:span text:style-name="T4195">­no, bet dėl to (tur</text:span><text:span text:style-name="T4196">­būt ir A. Ve</text:span><text:span text:style-name="T4197">­ry</text:span><text:span text:style-name="T4198">­ga ga</text:span><text:span text:style-name="T4199">­lė</text:span><text:span text:style-name="T4200">­tų pa</text:span><text:span text:style-name="T4201">­liu</text:span><text:span text:style-name="T4202">­dy</text:span><text:span text:style-name="T4203">­ti), kad Kau</text:span><text:span text:style-name="T4204">­no grei</text:span><text:span text:style-name="T4205">­to</text:span><text:span text:style-name="T4206">­sios<text:s/></text:span>me­di­ci­nos pa­gal­bos sto­tis yra vie­na mo­der­niau­sių, ge­riau­siai or­ga­ni­zuo­ta, ge­riau­sią tech­ni­ką tu­ri. Jei pa­gal tą pa­vyz­dį vi­so­je Lie­tu­vo­je bus su­kur­ta sis­te­ma, be to, gir­dė­jau, kad ir 20 pa­pil­do­mų bri­ga­dų bus įkur­ta vi­so­je Lie­tu­vo­je prie eg­zis­tuo­jan­čių 286, bus virš 300, tai aš ma­nau, kad ta pro­ble­ma tik­rai bus spren­džia­ma.<text:s/></text:p>
        <text:p text:style-name="Roman">Su­tin­ku, iš tie­sų rei­kia ne tik de­fib­ri­lia­to­rių vi­suo­me­ni­nė­se vie­to­se, ku­rio­se dau­giau­sia bu­ria­si žmo­nės, ne tik spor­to sa­lė­se, kon­cer­tuo­se, ma­tyt, rei­kė­tų, kaip sa­kė ir A. Ve­ry­ga, sis­te­miš­kiau žiū­rė­ti, ne tik į Spor­to įsta­ty­mą, į Kul­tū­ros ir ki­tus. Bet jei­gu jūs po pa­tei­ki­mo, aš ma­nau, pri­tar­si­te, tai svars­ty­mo me­tu mes ga­lė­si­me ir ly­di­muo­sius pa­pil­dy­ti, pa­ruoš­ti. Pa­reng­ti. Pa­ruoš­ti pie­tus ga­li­me. Ačiū.</text:p>
        <text:p text:style-name="Roman"><text:span text:style-name="T4207">PIRMININKAS.</text:span><text:s/>Ačiū, ko­le­ga. Jūs at­sa­kė­te į vi­sus klau­si­mus.<text:s/></text:p>
        <text:p text:style-name="Roman">Dėl bal­sa­vi­mo mo­ty­vų už – K. Vil­kaus­kas.<text:s/></text:p>
        <text:p text:style-name="Roman"><text:span text:style-name="T4208">K. VILKAUSKAS</text:span><text:s/><text:span text:style-name="T4209">(</text:span><text:span text:style-name="T4210">LSDPF</text:span><text:span text:style-name="T4211">)</text:span>. Ačiū, ger­bia­mas pir­mi­nin­ke. Jei mes ga­li­me iš­gel­bė­ti nors vie­ną gy­vy­bę, tai vi­są tą pro­jek­tą, apie ku­rį dis­ku­ta­vo­me, tik­rai rei­kia pa­lai­ky­ti. Kal­bant apie grei­to­sios pa­gal­bos eki­pa­žus, tik­rai jie ne­ga­li vi­są lai­ką taip grei­tai su­re­a­guo­ti ir grei­tai at­vyk­ti, bet ši­tuo<text:s/>de­fib­ri­lia­to­riumi, jei yra vie­to­je ir jei mo­kė­tų<text:s/>juo nau­do­tis, tik­rai įma­no­ma pa­dė­ti žmo­gui la­bai grei­tai. Aš kvie­čiu bal­suo­ti ir pa­lai­ky­ti šį pro­jek­tą, nes bet ku­ri ga­li­my­bė, įga­li­nan­ti iš­gel­bė­ti žmo­gaus gy­vy­bę, yra svei­kin­ti­na. Dė­ko­ju.<text:s/></text:p>
        <text:p text:style-name="Roman"><text:span text:style-name="T4212">PIRMININKAS.</text:span><text:s/>Ačiū, ko­le­ga. V. Fio­do­ro­vas dėl ve­di­mo tvar­kos.</text:p>
        <text:p text:style-name="Roman"><text:span text:style-name="T4213">V. FIODOROVAS</text:span><text:s/><text:span text:style-name="T4214">(</text:span><text:span text:style-name="T4215">DPF</text:span><text:span text:style-name="T4216">)</text:span>. Ačiū, po­sė­džio pir­mi­nin­ke. Aš tik­rai ne­kves­tio­nuo­ju šio įsta­ty­mo svar­bu­mo, tik­rai tai rei­kia pa­da­ry­ti, tik­rai tie de­fib­ri­lia­to­riai tu­ri bū­ti to­se vie­to­se. Bet ko­le­gai An­driui no­riu pa­sa­ky­ti, ka­dan­gi kaip val­dan­ty­sis jis tu­ri ga­li­my­bę pri­im­ti to­kius įsta­ty­mus, vyk­dy­ti re­for­mas, ma­žė­jan­tis GMP eki­pa­žų skai­čius re­gio­nuo­se nie­kaip ne­pri­si­dės prie to, kad vi­si at­ve­jai bū­tų iš­spręs­ti. Šian­dien eki­pa­žų ma­žė­ja, tai šan­sų, kad su­spė­tų… Aš jums sa­kau, jūs nu­va­žiuo­ki­te į re­gio­nus.</text:p>
        <text:p text:style-name="Roman"><text:span text:style-name="T4217">PIRMININKAS.</text:span><text:s/>Ačiū, ko­le­ga, bet čia nė­ra dėl ve­di­mo tvar­kos, čia re­pli­ka. Dau­giau ne­lei­siu nė vie­nos re­pli­kos.<text:s/></text:p>
        <text:p text:style-name="Roman">Dėl bal­sa­vi­mo mo­ty­vų prieš – A. Ma­tu­las. Tur­būt jis ir at­sa­kys į tą re­pli­ką.</text:p>
        <text:p text:style-name="Roman"><text:span text:style-name="T4218">A. MATULAS</text:span><text:span text:style-name="T4219"><text:s/></text:span><text:span text:style-name="T4220">(</text:span><text:span text:style-name="T4221">TS-LKDF</text:span><text:span text:style-name="T4222">)</text:span><text:span text:style-name="T4223">.<text:s/></text:span>Ko­le­gos, aš iš es­mės ne­su prieš, bet no­riu pa­sa­ky­ti, kad to­kių at­ve­jų pa­si­tai­ko. Jau net prieš ke­lio­li­ka me­tų ta pro­ble­ma svars­ty­ta. Bu­vo duo­ti to­kie nu­ro­dy­mai. Kai ku­rio­se hi­gie­nos nor­mo­se jau yra rei­ka­la­vi­mas, kad de­fib­ri­lia­to­riai bū­tų. Aš pa­me­nu, at­ro­do, prieš pen­ke­rius me­tus Pa­sva­lio ba­sei­ne įvy­kus kli­ni­ki­nei mir­čiai, nors vis­kas bu­vo da­ro­ma: ir de­fib­ri­lia­ci­ja, ir pa­lai­ko­mas kvė­pa­vi­mas, ir šir­dies ma­sa­žas,<text:s/>iš­gel­bė­ti jau­no žmo­gaus, ži­no­mo žmo­gaus ne tik Pa­sva­ly­je, bet ir Lie­tu­vo­je, ne­pa­vy­ko. Bet aš su­tin­ku, nors tai yra<text:s/>ir ne vi­sai tas ke­lias, ku­riuo da­bar siū­lo­ma spręs­ti šią pro­ble­mą, vis dėl­to pri­tar­ti ga­li­ma. Bet aš pra­šy­čiau, kad tai bū­tų da­ro­ma, kad įsta­ty­mas to­liau bū­tų svars­to­mas pa­va­sa­rio se­si­jo­je ir bū­tų pra­šo­ma Vy­riau­sy­bės iš­va­dos, nes rei­kia pa­pil­do­mų lė­šų.<text:s/></text:p>
        <text:p text:style-name="Roman">O pra­dė­ki­me, tik­riau­siai, nuo sa­vęs. Pa­pra­šy­ki­me Sei­mo kanc­le­rio or­ga­ni­zuo­ti žmo­gaus gai­vi­ni­mo mo­ky­mus, gal­būt ir gruo­džio 6 die­ną, kai Na­cio­na­li­nė svei­ka­tos ta­ry­ba skai­tys sa­vo me­ti­nį pra­ne­ši­mą. Vi­si at­ei­ki­te, Sei­mo na­riai, iš­gir­si­me vi­sas nau­jau­sias de­mo­gra­fines ir svei­ka­tos ten­den­ci­jas, nes ke­le­rius me­tus ne­bu­vo skai­to­mas pra­ne­ši­mas dėl pan­de­mi­jos ir ki­tų da­ly­kų. Iš­mo­ki­me pa­tys gai­vin­ti, nes de­fib­ri­lia­ci­ja, man pa­čiam dir­bant grei­to­sios pa­gal­bos sri­ty­je ne vie­nus me­tus te­ko tai da­ry­ti, tik­rai nė­ra pa­grin­di­nis kom­po­nen­tas. Jei­gu tu nie­ko dau­giau ne­da­ry­si, tik de­fib­ri­liuo­si, tai žmo­gaus ne­iš­gel­bė­si.<text:s/></text:p>
        <text:p text:style-name="Roman">Bet no­riu re­pli­kuo­ti ko­le­gai V. Fio­do­ro­vui, kad at­virkš­čiai, ko­le­gos, nuo pra­ei­tų me­tų val­s­ty­bė fi­nan­suo­ja ne ma­žiau kaip du pos­tus iš grei­to­sios pa­gal­bos pos­tų, nors pa­gal gy­ven­to­jų skai­čių pri­klau­so ma­žiau. Įvyk­džius per­tvar­ką, dėl ku­rios, ačiū, įsta­ty­mams jūs pri­ta­rė­te, pos­tų ir jų iš­dės­ty­mų pa­dau­gės, ir ge­ro­kai pa­dau­gės. To­dėl jū­sų tei­gi­nys, kad da­bar ma­žė­ja pos­tų, yra ab­so­liu­tus me­las.<text:s/></text:p>
        <text:p text:style-name="Roman"><text:span text:style-name="T4224">PIRMININKAS.</text:span><text:s/>Ačiū, ger­bia­mas ko­le­ga. Dėl mo­ty­vų nuo­mo­nės iš­sa­ky­tos. Jei­gu siū­lo­te pra­šy­ti Vy­riau­sy­bės iš­va­dos, pra­šau po bal­sa­vi­mo ne­pa­mirš­ti ši­to pa­siū­ly­mo pri­min­ti.</text:p>
        <text:p text:style-name="Roman"/>
        <text:p text:style-name="Laikas"><text:span text:style-name="T4225">16.47 val.</text:span></text:p>
        <text:p text:style-name="Roman12">Žmo­gaus mir­ties nu­sta­ty­mo ir kri­ti­nių būk­lių<text:s/>įstatymo<text:s/>Nr. VIII-157 3 straips­nio pakei­ti­mo įsta­ty­mo pro­jek­tas Nr. XIVP-2269 (<text:span text:style-name="T4226">pa</text:span><text:span text:style-name="T4227">­tei</text:span><text:span text:style-name="T4228">­ki</text:span><text:span text:style-name="T4229">­mas</text:span>)</text:p>
        <text:p text:style-name="Roman"/>
        <text:p text:style-name="Roman">Ger­bia­mi ko­le­gos, dar­bo­tvarkės 2-17.2 klau­si­mas – Žmo­gaus mir­ties nu­sta­ty­mo ir kri­ti­nių būk­lių<text:s/>įstatymo<text:s/>3 straips­nio pa­kei­ti­mo įsta­ty­mo pro­jek­tas Nr. XIVP-2269. Pra­ne­šė­jas – A. Kup­čin­s­kas. Pa­tei­ki­mas.<text:s/></text:p>
        <text:p text:style-name="Roman"><text:span text:style-name="T4230">A. KUPČINSKAS</text:span><text:span text:style-name="T4231"><text:s/></text:span><text:span text:style-name="T4232">(</text:span><text:span text:style-name="T4233">TS-LKDF</text:span><text:span text:style-name="T4234">)</text:span><text:span text:style-name="T4235">.<text:s/></text:span>Ger­bia­mi ko­le­gos, aš ne­­kar­to­siu, čia yra ly­di­ma­sis pro­jek­tas, tai tie­siog aš jo ne­pri­sta­ty­siu. Tie­siog ly­di­ma­sis pro­jek­tas.<text:s/></text:p>
        <text:p text:style-name="Roman"><text:span text:style-name="T4236">PIRMININKAS.</text:span><text:s/>Ačiū. Jūs pa­kei­tė­te sa­vo nuo­mo­nę. Jūs tei­gia­te, kad tai ly­di­ma­sis. Pa­gal tu­ri­nį… Bet vis tiek yra vie­na ko­le­gė, ku­ri no­ri pa­klaus­ti, gal at­sa­ky­si­te į jos klau­si­mą. Klaus­tų jū­sų V. Gi­rai­ty­tė-Juš­ke­vi­čie­nė.<text:s/></text:p>
        <text:p text:style-name="Roman"><text:span text:style-name="T4237">V. GIRAITYTĖ-JUŠKEVIČIENĖ</text:span><text:span text:style-name="T4238"><text:s/></text:span><text:span text:style-name="T4239">(</text:span><text:span text:style-name="T4240">DPF</text:span><text:span text:style-name="T4241">)</text:span><text:span text:style-name="T4242">.<text:s/></text:span>Dė­ko­ju. An­drius pri­sta­to, kad tai ly­di­ma­sis, nors pa­gal es­mę aš ne­la­bai su­pran­tu, jog čia yra ly­di­ma­sis. Jūs šiuo įsta­ty­mo pa­tai­sy­mu no­ri­te nu­sta­ty­ti tam tik­rą gru­pę as­me­nų, ku­rie bū­tų at­sa­kin­gi už kri­ti­nės as­mens būk­lės nu­sta­ty­mą. Ta­čiau to­kie as­me­nys tu­ri tam tik­ras pa­rei­gas, nes kri­ti­nę būk­lę nu­sta­tęs as­muo pri­va­lo ne­dels­da­mas su­teik­ti žmo­gui pir­mą­ją me­di­ci­ni­nę pa­gal­bą ir im­tis ki­tų ga­li­mų prie­mo­nių žmo­gaus gy­vy­bei iš­sau­go­ti. O šių as­me­nų kom­pe­ten­ci­ją teik­ti pir­mą­ją me­di­ci­ni­nę pa­gal­bą nu­sta­to Lie­tu­vos Res­pub­li­kos Vy­riau­sy­bė. Ar šiuo sa­vo pa­siū­ly­mu ir pa­kei­ti­mu jūs no­ri­te įves­ti vi­suo­ti­nį pri­va­lo­mą pir­mo­sios pa­gal­bos mo­ky­mą?<text:s/></text:p>
        <text:p text:style-name="Roman"><text:span text:style-name="T4243">A. KUPČINSKAS</text:span><text:span text:style-name="T4244"><text:s/></text:span><text:span text:style-name="T4245">(</text:span><text:span text:style-name="T4246">TS-LKDF</text:span><text:span text:style-name="T4247">)</text:span><text:span text:style-name="T4248">.<text:s/></text:span>Aš ma­nau, kad nė vie­nam ne­pa­kenk­tų vi­suo­ti­nis grei­to­sios me­di­ci­nos kur­so iš­klau­sy­mas. Gir­dė­jau,<text:s/>čia ir ko­le­ga Svei­ka­tos rei­ka­lų ko­mi­te­to pir­mi­nin­kas A. Ma­tu­las net mus vi­sus ra­gi­no. Tik­rai ver­tin­ga bū­tų vi­siems po me­ti­nės svei­ka­tos ata­skai­tos pri­sta­ty­mo… mums vi­siems ir­gi tik­rai bū­tų ver­tin­ga iš­plės­ti sa­vo ži­nių aki­ra­tį. Aš ma­nau, kad tas vi­suo­me­niš­ku­mas, vi­suo­ti­nu­mas tik­rai yra siek­ti­ni da­ly­kai.</text:p>
        <text:p text:style-name="Roman"><text:span text:style-name="T4249">PIRMININKAS.</text:span><text:s/>Ačiū, ko­le­ga. Dėl mo­ty­vų nė­ra no­rin­čių kal­bė­ti. Bal­suo­si­me, kai bus bal­sa­vi­mo lai­kas.<text:s/></text:p>
        <text:p text:style-name="Roman"/>
        <text:p text:style-name="Laikas"><text:span text:style-name="T4250">16.50 val.</text:span></text:p>
        <text:p text:style-name="Roman12">Ci­vi­li­nio tur­to kon­fis­ka­vi­mo įsta­ty­mo Nr. XIII-2825 4 straips­nio pa­kei­ti­mo įsta­ty­mo pro­jek­tas Nr. XIVP-781(2) (<text:span text:style-name="T4251">pa</text:span><text:span text:style-name="T4252">­tei</text:span><text:span text:style-name="T4253">­ki</text:span><text:span text:style-name="T4254">­mas</text:span>)</text:p>
        <text:p text:style-name="Roman"/>
        <text:p text:style-name="Roman">Dar­bo­tvarkės 2-18 klau­si­mas – Ci­vi­li­nio tur­to kon­fis­ka­vi­mo įsta­ty­mo 4 straips­nio pa­kei­ti­mo įsta­ty­mo pro­jek­tas Nr. XIVP-781(2). Pa­tei­ki­mo sta­di­ja. Pra­ne­šė­jas – V. Ba­kas. Pra­šom, ko­le­ga.<text:s/></text:p>
        <text:p text:style-name="Roman"><text:span text:style-name="T4255">V. BAKAS</text:span><text:span text:style-name="T4256"><text:s/></text:span><text:span text:style-name="T4257">(</text:span><text:span text:style-name="T4258">DFVL</text:span><text:span text:style-name="T4259">)</text:span><text:span text:style-name="T4260">.<text:s/></text:span><text:span text:style-name="T4261">Ačiū, ger</text:span><text:span text:style-name="T4262">­bia</text:span><text:span text:style-name="T4263">­mas po</text:span><text:span text:style-name="T4264">­sė</text:span><text:span text:style-name="T4265">­džio pir</text:span><text:span text:style-name="T4266">­mi</text:span><text:span text:style-name="T4267">­nin</text:span><text:span text:style-name="T4268">­ke. Ger</text:span><text:span text:style-name="T4269">­bia</text:span><text:span text:style-name="T4270">­mi ko</text:span><text:span text:style-name="T4271">­le</text:span><text:span text:style-name="T4272">­gos, Lie</text:span><text:span text:style-name="T4273">­tu</text:span><text:span text:style-name="T4274">­vos<text:s/></text:span>Res­pub­li­kos Sei­mas 2020 m. ko­vo 31 d. pri­ėmė Ci­vi­li­nio tur­to kon­fis­ka­vi­mo įsta­ty­mą ir ty­ri­mus dėl to­kio tur­to, tai yra ne­tei­sė­tai įgy­to tur­to, tur­to, ku­rio as­me­nys ne­ga­li pa­grįs­ti pa­ja­mo­mis, pa­ve­dė at­lik­ti Fi­nan­si­nių nu­si­kal­ti­mų ty­ri­mo tar­ny­bai. Pra­ėjo<text:s/>dveji su puse<text:s/>me­tų ir ko­kį mes tu­ri­me re­zul­ta­tą? Jo­kio re­zul­ta­to ne­tu­ri­me. Per<text:s/>dvejus su puse<text:s/>me­tų nė­ra nė vie­no baig­to pro­ce­so. Ar­ba reng­da­mas ši­tą įsta­ty­mą tuo me­tu už­klau­siau ins­ti­tu­ci­jų – ne­bu­vo nė vie­no baig­to pro­ce­so.<text:s/></text:p>
        <text:p text:style-name="Roman">Ger­bia­mi ko­le­gos, aš ma­nau, nė­ra vi­sai nor­ma­lu, kad mes, tu­rė­da­mi sa­vo ša­ly­je pro­ble­mų su ko­rup­ci­ja (ir tai ro­do įvai­rūs tarp­tau­ti­niai ty­ri­mai, Lie­tu­va pas­ku­ti­niuo­se ty­ri­muo­se net įvar­di­ja­ma kaip ko­rup­ci­ją eks­por­tuo­jan­ti ša­lis), ne­su­ge­ba­me per ši­tiek me­tų pa­im­ti iš ko­rum­puo­tų tar­nau­to­jų, or­ga­ni­zuo­to nu­si­kals­ta­mu­mo ne­tei­sė­tai įgy­to<text:s/>tur­to.<text:s/></text:p>
        <text:p text:style-name="Roman">Ma­no pa­siū­ly­mas yra iš­plės­ti ra­tą sub­jek­tų, ku­rie ga­lė­tų at­lik­ti tur­to ty­ri­mą, įtrau­kiant į juos<text:span text:style-name="T4275"><text:s/>su Spe</text:span><text:span text:style-name="T4276">­cia</text:span><text:span text:style-name="T4277">­lių</text:span><text:span text:style-name="T4278">­jų ty</text:span><text:span text:style-name="T4279">­ri</text:span><text:span text:style-name="T4280">­mų tar</text:span><text:span text:style-name="T4281">­ny</text:span><text:span text:style-name="T4282">­ba Vals</text:span><text:span text:style-name="T4283">­ty</text:span><text:span text:style-name="T4284">­bės sie</text:span><text:span text:style-name="T4285">­nos ap</text:span><text:span text:style-name="T4286">­sau</text:span><text:span text:style-name="T4287">­gos tar</text:span><text:span text:style-name="T4288">­ny</text:span><text:span text:style-name="T4289">­bą, po</text:span><text:span text:style-name="T4290">­li</text:span><text:span text:style-name="T4291">­ci</text:span><text:span text:style-name="T4292">­ją ir, aiš</text:span><text:span text:style-name="T4293">­ku,<text:s/></text:span>FNTT. Aš ma­ny­čiau, vis dėl­to su­ti­ki­te, ins­ti­tu­ci­ja – VSAT, ko­vo­jan­ti su kon­tra­ban­da, at­sa­kin­ga už tai, tu­ri tu­rė­ti to­kius įran­kius. Ar­ba, pa­vyz­džiui, Spe­cia­lių­jų ty­ri­mų tar­ny­ba, ku­ri tie­sio­giai at­sa­kin­ga už ko­vą su ko­rup­ci­ja, tu­ri tu­rė­ti tei­sę at­lik­ti tur­to ty­ri­mą.<text:s/></text:p>
        <text:p text:style-name="Roman"><text:span text:style-name="T4294">Kas svar</text:span><text:span text:style-name="T4295">­bu, kas pa</text:span><text:span text:style-name="T4296">­si</text:span><text:span text:style-name="T4297">­kei</text:span><text:span text:style-name="T4298">­tė per šiuos me</text:span><text:span text:style-name="T4299">­tus ir į ką no</text:span><text:span text:style-name="T4300">­riu at</text:span><text:span text:style-name="T4301">­kreip</text:span><text:span text:style-name="T4302">­ti dė</text:span><text:span text:style-name="T4303">­me</text:span><text:span text:style-name="T4304">­sį Uk</text:span><text:span text:style-name="T4305">­rai</text:span><text:span text:style-name="T4306">­nos ka</text:span><text:span text:style-name="T4307">­ro<text:s/></text:span>kon­teks­te? Štai pra­ei­tą sa­vai­tę NATO Par­la­men­ti­nės Asam­blė­jos Eko­no­mi­kos ko­mi­te­tas pri­ėmė re­zo­liu­ci­ją (mes bu­vo­me su po­nu A. Ažu­ba­liu), pri­ėmė spe­cia­lią re­zo­liu­ci­ją, ku­ri šiaip nie­ka­da ne­bu­vo bū­din­ga NATO Asam­blė­jai, iš vi­so NATO for­ma­tams, tai yra re­zo­liu­ci­ją dėl ko­rup­ci­jos ir sau­gu­mo. To­je re­zo­liu­ci­jo­je yra pa­sa­ky­ta, vie­nas iš punk­tų – ska­tin­ti vals­ty­bes pri­im­ti an­ti­klep­tok­ra­ti­nius tei­sės ak­tus, vi­so ne­ci­tuo­siu, bet ieš­ko­ti bū­dų tei­sė­tai nu­sta­ty­ti nuo­sa­vy­bę ir tei­si­nes prie­mo­nes tur­tui įšal­dy­ti, areš­tuo­ti, jei­gu jis at­si­ra­do dėl ko­rup­ci­jos.<text:s/></text:p>
        <text:p text:style-name="Roman">Pa­sa­ky­siu prie­lai­das, ko­dėl NATO for­ma­tu at­si­ra­do to­kios re­zo­liu­ci­jos. Ogi tai at­si­ti­ko dėl to, kad jau vi­suo­ti­nai pri­pa­žįs­ta­ma, kad Ru­si­ja nau­do­ja ko­rup­ci­ją kaip hib­ri­di­nio ka­ro įran­kį, rem­da­ma tam tik­rus po­li­ti­nius vei­kė­jus, ku­rie yra pa­si­šven­tę sil­pnin­ti vals­ty­bes, griau­ti de­mo­kra­tinį val­dy­mą ir at­rem­ti eu­ro­at­lan­ti­nius sie­kius. Tai yra ra­šo­ma re­zo­liu­ci­jo­je.<text:s/></text:p>
        <text:p text:style-name="Roman">Dar kas yra svar­bu? Re­zo­liu­ci­jo­je, ku­rią pri­ėmė su sau­gu­mo po­li­ti­ka dir­ban­tys par­la­men­ta­rai iš vi­sų NATO par­la­men­tų, NATO ša­lių par­la­men­tų, sa­ko­ma, kad ko­rup­ci­ja griau­na de­mo­kra­tinį val­dy­mą, sil­pni­na rin­ki­mų są­ži­nin­gu­mą ir pi­lie­ti­nį da­ly­va­vi­mą. Ne­ci­tuo­siu. Ki­taip ta­riant, ko­rup­ci­ja pri­pa­žįs­ta­ma kaip grės­mė na­cio­na­li­niam sau­gu­mui.<text:s/></text:p>
        <text:p text:style-name="Roman">Ko­le­gos, aš siū­ly­čiau vis dėl­to rim­čiau pa­žiū­rė­ti į prie­žas­tis, ko­dėl an­ti­ko­rup­ci­nių prie­mo­nių ne­li­ko mū­sų po­li­ti­nė­je dar­bo­tvarkėje, ir vis dėl­to pa­ska­tin­ti ir įga­lin­ti mū­sų vals­ty­bės<text:s/><text:span text:style-name="T4308">ins</text:span><text:span text:style-name="T4309">­ti</text:span><text:span text:style-name="T4310">­tu</text:span><text:span text:style-name="T4311">­ci</text:span><text:span text:style-name="T4312">­jas ieš</text:span><text:span text:style-name="T4313">­ko</text:span><text:span text:style-name="T4314">­ti, su</text:span><text:span text:style-name="T4315">­ras</text:span><text:span text:style-name="T4316">­ti ir pa</text:span><text:span text:style-name="T4317">­im</text:span><text:span text:style-name="T4318">­ti vi</text:span><text:span text:style-name="T4319">­suo</text:span><text:span text:style-name="T4320">­me</text:span><text:span text:style-name="T4321">­nės po</text:span><text:span text:style-name="T4322">­rei</text:span><text:span text:style-name="T4323">­kiams tur</text:span><text:span text:style-name="T4324">­tą, ku</text:span><text:span text:style-name="T4325">­ris įgy</text:span><text:span text:style-name="T4326">­tas ko</text:span><text:span text:style-name="T4327">­rup</text:span><text:span text:style-name="T4328">­ci</text:span><text:span text:style-name="T4329">­niu bū</text:span><text:span text:style-name="T4330">­du.<text:s/></text:span></text:p>
        <text:p text:style-name="Roman">Mie­lai at­sa­ky­siu į jū­sų klau­si­mus. Be­je, aš ga­liu pa­sa­ky­ti, kad tie ma­no žo­džiai yra ne­tuš­ti. Aš už­klau­siau FNTT, VSAT, po­li­ci­jos, Ge­ne­ra­li­nės pro­ku­ra­tū­ros apie ci­vi­li­nio tur­to kon­fis­ka­vi­mo prak­ti­ką. Taip, yra pra­dė­ti pen­ki FNTT ty­ri­mai. Jų re­zul­ta­tų ne­tu­ri­me. Kiek man te­ko su­si­tik­ti su FNTT pa­rei­gū­nais, tie ty­ri­mai la­biau su­si­ję ne su ko­rup­ci­ja, o su mo­kes­čių ven­gi­mu. Va­di­na­si, mes ko­rup­ci­niais nu­si­kal­ti­mais įgy­to tur­to ap­skri­tai ne­ieš­ko­me.<text:s/></text:p>
        <text:p text:style-name="Roman">Dar kas yra iš tik­rų­jų svar­bu. Nors įsta­ty­mas su­tei­kia tei­sę ir ki­toms ins­ti­tu­ci­joms, pa­vyz­džiui, po­li­ci­jai, Vals­ty­bės sie­nos ap­sau­gos tar­ny­bai, tai pa­čiai STT, kreip­tis tie­sio­giai į Ge­ne­ra­li­nę pro­ku­ra­tū­rą ir pra­neš­ti apie ga­li­mai ap­tik­tą nu­si­kals­ta­mu bū­du įgy­tą tur­tą, to­kių krei­pi­mų­si ne­bu­vo nė vie­no. Vis dėl­to aš ma­ny­čiau, mes tu­ri­me ga­li­my­bę,<text:s/>ir pra­šau jū­sų šį pro­jek­tą pa­lai­ky­ti, ga­li­me dis­ku­tuo­ti dėl jo ko­mi­te­tuo­se, bet ką nors dėl tos si­tu­a­ci­jos, kai mes ne­su­ge­ba­me su­ras­ti iš ko­rup­ci­jos įgy­to tur­to, tu­ri­me da­ry­ti.<text:s/></text:p>
        <text:p text:style-name="Roman"><text:span text:style-name="T4331">PIRMININKAS.</text:span><text:s/>Ačiū, ko­le­ga,<text:s/>už pri­sta­ty­mą ir kad pa­li­ko­te dar šiek tiek lai­ko, kad jū­sų bū­tų ga­li­ma pa­klaus­ti. Klau­sia A. Ši­rins­kie­nė.</text:p>
        <text:p text:style-name="Roman"><text:span text:style-name="T4332">A. ŠIRINSKIENĖ</text:span><text:span text:style-name="T4333"><text:s/></text:span><text:span text:style-name="T4334">(</text:span><text:span text:style-name="T4335">LRF</text:span><text:span text:style-name="T4336">)</text:span><text:span text:style-name="T4337">.<text:s/></text:span>Iš­ties mes An­ti­ko­rup­ci­jos ko­mi­si­jo­je da­rė­me par­la­men­ti­nę kon­tro­lę, ir pa­ly­gin­ti ne­se­niai, tai šiek tiek ki­ta in­for­ma­ci­ja bu­vo dėl vi­sų tur­to ver­ti­ni­mų, ku­rie tuo me­tu jau bu­vo be­si­bai­gian­tys ir pro­ce­sas pa­žen­gęs. Bet, ma­tyt, es­mė yra ne tai.<text:s/></text:p>
        <text:p text:style-name="Roman">Ma­no klau­si­mas bū­tų: ar jūs kal­bė­jo­te su po­li­ci­ja, su STT, su VSAT’u, ro­dos, dar jį mi­ni­te įsta­ty­mo pro­jek­te, ir kaip jie ver­ti­na? Ar jie ma­to, kad jų įdė­ji­mas bū­tent į tą ga­li­my­bių sri­tį, ku­rio­je ga­lė­tų pra­dė­ti sub­jek­tai tur­to ver­tin­i­mą ir ap­skri­tai ci­vi­li­nio<text:s/>tur­to kon­fis­ka­vi­mo pro­cesą, ar jų įdė­ji­mas yra pra­smin­gas? Ar jūs tie­siog kal­bė­jo­tės su tar­ny­bo­mis, ar čia yra tie­siog jū­sų pa­ties pa­gal­vo­ji­mas, kad rei­kia ką nors da­ry­ti?</text:p>
        <text:p text:style-name="Roman"><text:span text:style-name="T4338">V. BAKAS</text:span><text:span text:style-name="T4339"><text:s/></text:span><text:span text:style-name="T4340">(</text:span><text:span text:style-name="T4341">DFVL</text:span><text:span text:style-name="T4342">)</text:span><text:span text:style-name="T4343">.<text:s/></text:span>Kaip mi­nė­jau, aš krei­piau­si į tar­ny­bas raš­tu. Aš šiaip ne­ma­nau, kad ga­liu da­ry­ti ko­kią nors te­le­fo­ni­nę tei­sę, tą da­rau ofi­cia­liai. Šį pro­jek­tą tei­kiu rem­da­ma­sis ne as­me­ni­niais pa­svars­ty­mais, o ge­rą­ja prak­ti­ka.<text:s/></text:p>
        <text:p text:style-name="Roman">Man te­ko šį pro­jek­tą reng­ti, pir­mi­nį va­rian­tą. De­ja, jis tuo me­tu… Aš at­spė­jau, be­je, 2020 me­tais, kai bu­vo pri­ima­mas, kad mes tu­rė­si­me pro­ble­mų, nes jei­gu mes iš­brau­kia­me, ne­su­tei­kia­me tei­sės bent STT at­lik­ti tur­to ty­ri­mus, tai yra dėl ci­vi­li­nio tur­to kon­fis­ka­vi­mo, grei­čiau­siai šis pro­jek­tas ne­veiks. Nes tai yra ta ins­ti­tu­ci­ja, ku­ri at­sa­kin­ga už ko­vą su ko­rup­ci­ja.<text:s/></text:p>
        <text:p text:style-name="Roman">Taip pat sa­vo pro­jek­tą re­miu ir tam tik­ra tarp­tau­ti­ne prak­ti­ka, kur to­kie pro­ce­sai vei­kia. Be­je, yra ir dau­giau tarp­tau­ti­nių ar­gu­men­tų. Kai ku­rios ša­lys ap­skri­tai ra­gi­na steig­ti spe­cia­lias agen­tū­ras, tur­to ty­ri­mo agen­tū­ras. Aš ne­siū­lau spe­cia­lios ins­ti­tu­ci­jos steig­ti. Siū­lau de­le­guo­ti toms, ku­rios jau vei­kia ir tu­ri tam tik­rą įdir­bį.</text:p>
        <text:p text:style-name="Roman"><text:span text:style-name="T4344">PIRMININKAS.</text:span><text:span text:style-name="T4345"><text:s/>Ačiū. Jū</text:span><text:span text:style-name="T4346">­sų dau</text:span><text:span text:style-name="T4347">­giau klaus</text:span><text:span text:style-name="T4348">­ti nie</text:span><text:span text:style-name="T4349">­kas ne</text:span><text:span text:style-name="T4350">­no</text:span><text:span text:style-name="T4351">­ri. Dėl bal</text:span><text:span text:style-name="T4352">­sa</text:span><text:span text:style-name="T4353">­vi</text:span><text:span text:style-name="T4354">­mo mo</text:span><text:span text:style-name="T4355">­ty</text:span><text:span text:style-name="T4356">­vų<text:s/></text:span>A. Vin­kus no­ri pa­si­sa­ky­ti už.<text:s/></text:p>
        <text:p text:style-name="Roman"><text:span text:style-name="T4357">A. VINKUS</text:span><text:span text:style-name="T4358"><text:s/></text:span><text:span text:style-name="T4359">(</text:span><text:span text:style-name="T4360">LVŽSF</text:span><text:span text:style-name="T4361">)</text:span><text:span text:style-name="T4362">.<text:s/></text:span>Ger­bia­mie­ji Sei­mo na­riai, už­sie­nio vals­ty­bių pa­tir­tis ro­do, kad,<text:s/>sie­kiant ko­vo­ti su or­ga­ni­zuo­tu bei in­te­lek­tu­a­liuo­ju nu­si­kals­ta­mu­mu, vie­nas iš efek­ty­viau­sių il­ga­lai­kę per­spek­ty­vą tu­rin­čių už­kar­dy­mo bū­dų yra pa­kirs­ti eko­no­mi­nį nu­si­kal­ti­mus da­ran­čių as­me­nų po­ten­cia­lą. Siū­ly­mas pri­trauk­ti Ci­vi­li­nio tur­to kon­fis­ka­vi­mo įsta­ty­mu re­gu­liuo­ja­mą tur­to ty­ri­mo sri­tį į pa­pil­do­mas tris ins­ti­tu­ci­jas, kaip mi­nė­jo ir po­nas V. Ba­kas, – Vals­ty­bės sie­nos ap­sau­gos tar­ny­bą, Spe­cia­lių­jų ty­ri­mų tar­ny­bą ir Lie­tu­vos Res­pub­li­kos mui­ti­nę, ma­nau, tu­rė­tų pa­ska­tin­ti šias tei­sė­sau­gos struk­tū­ras ak­ty­viau ir efek­ty­viau nau­do­ti mi­nė­tą ins­ti­tu­tą ir kar­tu su­kur­ti ne­pa­kan­čią ap­lin­ką to­kius nu­si­kal­ti­mus da­ran­tiems as­me­nims. Aš pa­lai­ky­siu šią ini­cia­ty­vą, ta­čiau ne­su tik­ras, kad tai vie­nin­te­lė prie­žas­tis, ko­dėl ga­lio­jan­tis įsta­ty­mas per pus­tre­čių me­tų ne­pra­dė­jo ak­ty­viai veik­ti.<text:s/></text:p>
        <text:p text:style-name="Roman"><text:span text:style-name="T4363">PIRMININKAS.</text:span><text:s/>Ačiū. Dau­giau nie­kas ne­no­ri kal­bė­ti. Bal­suo­si­me jau vi­sai ne­tru­kus, ta­čiau tru­pu­tį vė­lė­liau nei… Žiū­riu, dar li­ko ke­tu­ri pri­sta­ty­mai. Ti­kiuo­si, kad bal­sa­vi­mo lan­gas bus 17 val. 10 min., vė­liau­siai – 17 val. 15 min.</text:p>
        <text:p text:style-name="Roman"/>
        <text:p text:style-name="Laikas"><text:span text:style-name="T4364">17.00 val.</text:span></text:p>
        <text:p text:style-name="Roman12">Po­li­ci­jos įsta­ty­mo Nr. VIII-2048 2, 6 ir 18 straips­nių pa­kei­ti­mo įsta­ty­mo pro­jek­tas Nr. XIVP-1038, Moks­lo ir stu­di­jų įsta­ty­mo Nr. XI-242 2 straips­nio pa­kei­ti­mo įsta­ty­mo pro­jek­tas Nr. XIVP-1039, Vi­daus tar­ny­bos sta­tu­to 1, 2, 4, 5, 6, 8, 11, 12, 13 straips­nių, II sky­riaus ant­ro­jo skir­snio, 25, 28, 55, 59, 66 straips­nių pa­kei­ti­mo įsta­ty­mo pro­jek­tas Nr. XIVP-1040 (<text:span text:style-name="T4365">pa</text:span><text:span text:style-name="T4366">­tei</text:span><text:span text:style-name="T4367">­ki</text:span><text:span text:style-name="T4368">­mas</text:span>)</text:p>
        <text:p text:style-name="Roman"/>
        <text:p text:style-name="Roman">Dar­bo­tvarkės 2-19 kom­plek­si­nis klau­si­mas, su­si­de­dan­tis iš tri­jų pro­jek­tų – Po­li­ci­jos įsta­ty­mo, Moks­lo ir stu­di­jų įsta­ty­mo ir Vi­daus tar­ny­bos sta­tu­to ke­le­to straips­nių pa­kei­ti­mo įsta­ty­mo – pro­jek­tai Nr. XIVP-1038, Nr. XIVP-1039 ir Nr. XIVP-1040. Pa­tei­kė­jas – K. Vil­kaus­kas. Pa­tei­ki­mo sta­di­ja. Pra­šau, ko­le­ga.<text:s/></text:p>
        <text:p text:style-name="Roman"><text:span text:style-name="T4369">K. VILKAUSKAS</text:span><text:s/><text:span text:style-name="T4370">(</text:span><text:span text:style-name="T4371">LSDPF</text:span><text:span text:style-name="T4372">)</text:span>. Ačiū, ger­bia­mas pir­mi­nin­ke. Ger­bia­mi ko­le­gos, šį įsta­ty­mo pro­jek­tą kar­tu su ki­tais ko­le­go­mis tei­kia­me ir siū­lo­me su­kur­ti tei­si­nes prie­lai­das Po­li­ci­jos ko­le­gi­jai įsteig­ti. Po­li­ci­jos ko­le­gi­jo­je bū­tų ren­gia­mi vi­du­ti­nės gran­dies po­li­ci­jos pa­rei­gū­nai, ku­riems pa­kan­ka tu­rė­ti aukš­tą­jį neu­ni­ver­si­te­ti­nį iš­si­la­vi­ni­mą. Pri­ėmus Po­li­ci­jos įsta­ty­mo pa­kei­ti­mo įsta­ty­mo pro­jek­tą, bū­tų su­kur­tos tei­si­nės prie­lai­dos po­li­ci­jos mo­ky­mo įstai­gą per­tvar­ky­ti į<text:s/><text:span text:style-name="T4373">Po</text:span><text:span text:style-name="T4374">­li</text:span><text:span text:style-name="T4375">­ci</text:span><text:span text:style-name="T4376">­jos ko</text:span><text:span text:style-name="T4377">­le</text:span><text:span text:style-name="T4378">­gi</text:span><text:span text:style-name="T4379">­ją. Siū</text:span><text:span text:style-name="T4380">­lo</text:span><text:span text:style-name="T4381">­ma, kad po</text:span><text:span text:style-name="T4382">­li</text:span><text:span text:style-name="T4383">­ci</text:span><text:span text:style-name="T4384">­jos mo</text:span><text:span text:style-name="T4385">­ky</text:span><text:span text:style-name="T4386">­mo įstai</text:span><text:span text:style-name="T4387">­ga ir to</text:span><text:span text:style-name="T4388">­liau lik</text:span><text:span text:style-name="T4389">­tų biu</text:span><text:span text:style-name="T4390">­dže</text:span><text:span text:style-name="T4391">­ti</text:span><text:span text:style-name="T4392">­nė įstai</text:span><text:span text:style-name="T4393">­ga,<text:s/></text:span>ren­gian­ti pa­rei­gū­nus pa­gal ak­re­di­tuo­tas pro­fe­si­nio mo­ky­mo pro­gra­mas, bet taip pat bū­tų orien­tuo­ta į po­li­ci­jos pa­rei­gū­nų vi­du­ti­nės gran­dies ren­gi­mą tei­kiant aukš­to­jo moks­lo pro­fe­si­nes ko­le­gi­nes stu­di­jas.<text:s/></text:p>
        <text:p text:style-name="Roman">Re­mian­tis ge­rą­ja Eu­ro­pos ša­lių prak­ti­ka, pa­mi­nė­ti­ni Ny­der­lan­dai, Vo­kie­ti­ja, Nor­ve­gi­ja, Suo­mi­ja, po­li­ci­jos pa­rei­gū­nų ren­gi­mas in­teg­ruo­ja­mas su prak­ti­ne pro­fe­si­ne veik­la, kas ir bu­vo iki tol, kai bu­vo Po­li­ci­jos aka­de­mi­ja. Lie­tu­vos<text:s/>po­li­ci­jos ko­le­gi­jo­je stu­di­jos bus in­teg­ruo­tos su prak­ti­ne veik­la. Pla­nuo­ja­ma, kad po pir­mo kur­so pro­fe­si­nę kva­li­fi­ka­ci­ją<text:s/>įgi­ję<text:s/>kur­san­tai ga­lė­tų tap­ti pa­rei­gū­nais, pra­dė­tų dirb­ti įstai­go­se ir ga­lė­tų plė­to­ti prak­ti­nes pro­fe­si­nes ži­nias pri­žiū­ri­mi kva­li­fi­kuo­tų lek­to­rių,<text:s/>ir ga­lė­tų fak­tiš­kai vyk­dy­ti po­li­ci­jos pa­rei­gū­nų funk­ci­jas, tu­rė­tų įga­lio­ji­mus at­lik­ti pa­rei­gū­no funk­ci­jas, dirb­ti su ri­bo­to nau­do­ji­mo tar­ny­bi­ne ir įslap­tin­ta in­for­ma­ci­ja, nes to­kių ga­li­my­bių ne­įma­no­ma su­teik­ti mo­kan­tis ne­ži­ny­bi­nė­je mo­kyk­lo­je, nau­do­tis po­li­ci­jos duo­me­nų ba­zė­mis ir sis­te­mo­mis, įgy­ti prak­ti­nių ži­nių, rei­ka­lin­gų įslap­tin­tai po­li­ci­jos veik­lai vy­k­dy­ti:<text:s/>kri­mi­na­li­nei<text:s/>žval­gy­bai, liu­dy­to­jų ap­sau­gai.<text:s/></text:p>
        <text:p text:style-name="Roman">Tai­gi no­riu pa­kvies­ti jus bal­suo­ti, bet prieš tai dar no­rė­čiau pa­brėž­ti, kad Lie­tu­vos po­li­ci­jos mo­kyk­la, ku­ri da­bar yra pro­fe­si­nio mo­ky­mo įstai­ga, ben­dra­dar­biau­ja jau da­bar su ki­to­mis ana­lo­giš­ko­mis mo­ky­mo įstai­go­mis. Lie­tu­vos po­li­ci­jos mo­kyk­la pa­tvir­ti­no 2021 me­tų ben­dra­dar­bia­vi­mo ir su­si­ti­ki­mų pla­ną su Mui­ti­nės mo­ky­mo cen­tru, Vals­ty­bės sie­nos ap­sau­gos tar­ny­bos prie Vi­daus rei­ka­lų mi­nis­te­ri­jos pa­sie­nie­čių mo­kyk­la, Ug­nia­ge­sių gel­bė­to­jų mo­kyk­la ir Ka­lė­ji­mų de­par­ta­men­to prie Lie­tu­vos Res­pub­li­kos tei­sin­gu­mo mi­nis­te­ri­jos mo­ky­mo cen­tru. Tai­gi, šio­je ko­le­gi­jo­je ga­lė­tų sa­vo tei­si­nes ži­nias to­bu­lin­ti ir mi­nė­tų įstai­gų pa­rei­gū­nai.<text:s/></text:p>
        <text:p text:style-name="Roman">Tai bū­tų žen­klus po­stū­mis į tai, kad di­dė­tų po­li­ci­jos pres­ti­žas, nes da­bar, kaip ži­no­me, trū­ks­ta po­li­ci­jos pa­rei­gū­nų. Lie­tu­vos po­li­ci­jos mo­kyk­lo­je po aukš­to­jo iš­si­la­vi­ni­mo pa­rei­gū­nai, iš­klau­sę tik ati­tin­ka­mą kur­są, ku­ris su­da­ro 240 va­lan­dų, nė­ra tik­rai pa­ruoš­ti bū­ti pro­fe­sio­na­liais po­li­ci­jos pa­rei­gū­nais. Pui­kiau­siai ži­no­me, kad šiais lai­kais, ypač šiuo su­dė­tin­gu lai­ko­tar­piu, kai yra di­des­ni iš­šū­kiai, po­li­ci­jos pa­rei­gū­nai tu­ri tu­rė­ti ne tik prak­ti­nių ži­nių, bet ir ati­tin­ka­mą aukš­tes­nę kva­li­fi­ka­ci­ją.<text:s/></text:p>
        <text:p text:style-name="P4394">Tai­gi, mie­li ko­le­gos, kvie­čiu už­duo­ti klau­si­mus ir pa­lai­ky­ti šį pro­jek­tą.</text:p>
        <text:p text:style-name="P4395"><text:span text:style-name="T4396">PIRMININKAS.</text:span><text:s/>Ačiū, ko­le­ga, už pa­tei­ki­mą. Jū­sų no­ri klaus­ti pen­ki Sei­mo na­riai. L. Na­gie­nė klau­sia pir­mo­ji.</text:p>
        <text:p text:style-name="Roman"><text:span text:style-name="T4397">L. NAGIENĖ</text:span><text:s/><text:span text:style-name="T4398">(</text:span><text:span text:style-name="T4399">DFVL</text:span><text:span text:style-name="T4400">)</text:span>. Ačiū, ger­bia­mas pir­mi­nin­ke. Ger­bia­mas ko­le­ga, klau­san­tis at­ro­do, gal ir vi­siš­kai bū­tų ne­blo­gai, bet ar ne­dis­ku­ta­vo­te…<text:s/>Pir­miau­sia, tai yra pa­sie­nie­čiai, gais­ri­nin­kai ir ki­tų tar­ny­bų spe­cia­lis­tai, ku­rie ga­lė­tų tu­rė­ti tik pro­fe­si­nį tą iš­si­la­vi­ni­mą ar ei­ti po to į ko­le­gi­ją. Ma­no klau­si­mas ki­tas. Yra ka­de­tų mo­kyk­los. Kaip jūs gal­vo­ja­te? Šiuo at­ve­ju tu­rė­tų bū­ti są­ry­šis. Mes jau gal­vo­jo­me apie tai – va, re­for­ma, Švie­ti­mo įsta­ty­mo pa­tai­sos, ka­de­tų mo­kyk­lų pres­ti­žą au­gin­ti. Gal­būt iš ka­de­tų mo­kyk­los ei­tų tęs­ti­nu­mas į ko­le­gi­ją ir pa­na­šiai. Kaip jūs ma­no­te?</text:p>
        <text:p text:style-name="Roman"><text:span text:style-name="T4401">K. VILKAUSKAS</text:span><text:s/><text:span text:style-name="T4402">(</text:span><text:span text:style-name="T4403">LSDPF</text:span><text:span text:style-name="T4404">)</text:span>. Ačiū, ger­bia­ma ko­le­ge. Tik­rai jūs la­bai tei­sin­gai pa­ste­bė­jo­te. Mes ga­lė­tu­me su­sis­te­min­ti ir pa­reng­ti ge­res­nius pa­rei­gū­nus, jei­gu ga­lė­tu­me sis­te­miš­kai į ši­tą klau­si­mą žiū­rė­ti. Aš pa­brė­šiu, kad dar pra­ei­tą ka­den­ci­ją ger­bia­mos ko­le­gės R. Ta­ma­šu­nie­nės, kai ji bu­vo mi­nist­rė, bu­vo pa­teik­tas pro­jek­tas, ku­ria­me aiš­kiai bu­vo įtrauk­tos ir ki­tos įstai­gos, tos, ku­rias mi­nė­jau dėl pro­fe­si­nio mo­ky­mo­si, – tai yra ir pa­sie­nie­čiai, ir ug­nia­ge­siai gel­bė­to­jai, ir Ka­lė­ji­mų de­par­ta­men­to pa­rei­gū­nai. Tai­gi, tą pa­teik­tą pro­jek­tą, ku­ris yra už­re­gist­ruo­tas, bū­tų ga­li­ma su­jung­ti ir iš­ei­tų tik­rai ko­ky­biš­kai pa­reng­tas tei­sės ak­tas.</text:p>
        <text:p text:style-name="Roman"><text:span text:style-name="T4405">PIRMININKAS.</text:span><text:s/>Ačiū. Klau­sia L. Sluš­nys.</text:p>
        <text:p text:style-name="Roman"><text:span text:style-name="T4406">L. SLUŠNYS</text:span><text:s/><text:span text:style-name="T4407">(</text:span><text:span text:style-name="T4408">TS-LKDF</text:span><text:span text:style-name="T4409">)</text:span>. Jūs sa­vo raš­te tei­gia­te, kad ne­rei­kės pa­pil­do­mų pi­ni­gų, bet pa­gal jū­sų už­ma­čias at­lik­ti to­kią re­for­mą be pi­ni­gų – aš la­bai sun­kiai įsi­vaiz­duo­ju. Bet man svar­biau­sia, kad pa­kei­tus ir pa­da­rius ko­le­gi­nį iš­si­la­vi­ni­mą pa­brangs­ta vi­sa po­li­ci­jos sis­te­ma, sa­kyčiau, ga­na dra­ma­tiš­kai vien tik­tai dėl iš­si­la­vi­ni­mo. Ar jūs ne­gal­vo­jo­te tai ra­šy­da­mi, kad tai yra me­las?</text:p>
        <text:p text:style-name="Roman"><text:span text:style-name="T4410">K. VILKAUSKAS</text:span><text:s/><text:span text:style-name="T4411">(</text:span><text:span text:style-name="T4412">LSDPF</text:span><text:span text:style-name="T4413">)</text:span>. Ži­no­te, aš ma­nau, kad mes ne­tu­rė­tu­me gal­vo­ti apie iš­si­la­vi­ni­mo pa­bran­gi­mą. Mes sa­vo mo­kyk­lo­se ir reng­da­mi pro­gra­mas žiū­ri­me į ko­ky­bę, o ne pa­bran­gi­mą. Svar­biau­sia, kad tai at­neš­tų nau­dą, kad tie pa­rei­gū­nai bū­tų ko­ky­biš­kai ir kie­ky­biš­kai pa­ruoš­ti. Tai yra la­bai svar­bu. No­rė­čiau pa­sa­ky­ti, da­bar aš ga­lė­čiau pa­ci­tuo­ti. Lie­tu­vos po­li­ci­jos mo­kyk­la, ku­ri re­zi­duo­ja Mas­tai­čiuo­se, yra vie­nin­te­lė ir ja nau­do­ja­si prieš tai mi­nė­ti pa­rei­gū­nai, jų veik­lai fi­nan­suo­ti me­tams yra ski­ria­ma virš 7 mln. eu­rų.<text:s/></text:p>
        <text:p text:style-name="Roman">Plius pa­ste­bė­siu ko­le­gai, dar in­for­muo­ju, kad ir Mykolo<text:s/>Ro­me­rio uni­ver­si­te­te yra at­ski­ras fa­kul­te­tas, ku­ria­me ren­gia­mi tei­siš­kai ši­tie pa­rei­gū­nai. Aš ma­nau, kad su­jun­gus, ar tai bū­tų prie uni­ver­si­te­to Kau­ne, ar prie ki­tos mo­ky­mo įstai­gos, pa­da­rius ko­le­gi­ją ir su­ba­lan­suo­tą bū­tent taip, kaip aš mi­nė­jau, pro­gra­mą, tik­rai ga­li­ma pa­siek­ti ge­rų re­zul­ta­tų.<text:s/></text:p>
        <text:p text:style-name="Roman"><text:span text:style-name="T4414">PIRMININKAS.</text:span><text:s/>Ačiū. Klau­sia E. Pu­pi­nis.</text:p>
        <text:p text:style-name="Roman"><text:span text:style-name="T4415">E. PUPINIS</text:span><text:s/><text:span text:style-name="T4416">(</text:span><text:span text:style-name="T4417">TS-LKDF</text:span><text:span text:style-name="T4418">)</text:span>. Ačiū. Ger­bia­mas ko­le­ga, tur­būt apie tai ir rei­kia kal­bė­ti, ne su­teik­ti ga­li­my­bę ke­lioms ko­le­gi­joms dau­giau gal ban­dy­ti kur­ti ba­zes. Čia bu­vo tam tik­rų ban­dy­mų, kad ap­skri­tai at­si­ras­tų kaž­ko­kia at­ski­ra ko­le­gi­ja. Vis dėl­to ma­ny­čiau, kad rei­kė­tų kur­ti ba­zę ir apie tai kal­bė­ti, kad vis dėl­to vie­no­je vie­to­je bū­tų. Bet ar tam rei­kia to įsta­ty­mo pa­kei­ti­mo?<text:s/></text:p>
        <text:p text:style-name="Roman">Mes da­bar kal­ba­me apie, tar­kime, že­mės ūkio tam tik­ras pro­ble­mas, gal­būt prie Že­mės ūkio uni­ver­si­te­to at­si­ras­tų kaž­ko­kia ko­le­gi­ja ir bū­tų kaip uni­ver­si­te­to pa­da­li­nys. Vie­na ba­zė, vie­ni dės­ty­to­jai, tar­kime, per ke­lis ly­gius – ko­le­gi­nis, ba­ka­lau­ras ar­ba uni­ver­si­te­ti­nis, ar­ba net­gi moks­li­nin­kas, dok­to­ran­tas, ku­ris nag­ri­nė­tų tą sis­te­mą. Ko­dėl nei­ti ši­tuo ke­liu?</text:p>
        <text:p text:style-name="Roman"><text:span text:style-name="T4419">K. VILKAUSKAS</text:span><text:s/><text:span text:style-name="T4420">(</text:span><text:span text:style-name="T4421">LSDPF</text:span><text:span text:style-name="T4422">)</text:span>. Ger­bia­mas Ed­mun­dai, taik­li pa­sta­ba. Bū­tent tai ir no­rė­jau pa­sa­ky­ti, kad mes su­jun­gia­me tas pa­jė­gas, kad ko­le­gi­ja ga­lė­tų mo­ky­ti tuos pa­rei­gū­nus, ku­riuos mi­nė­jau, ne tik­tai po­li­ci­jos pa­rei­gū­nus, bet ir ki­tus pa­rei­gū­nus. Prieš tai mi­nė­jau, kad ir pa­teik­tas bu­vo bū­tent toks tei­sės pro­jek­tas ger­bia­mos R. Ta­ma­šu­nie­nės, tai bū­tent iš to min­tis ir yra, kad mes ir pro­fe­si­nio ren­gi­mo ba­zę, ir tei­si­nę ba­zę tu­rė­tu­me su­jung­ti ir gau­ti pa­tį ge­riau­sią re­zul­ta­tą.<text:s/></text:p>
        <text:p text:style-name="P4423"><text:span text:style-name="T4424">PIRMININKAS.</text:span><text:s/>Klau­sia J. Šiugž­di­nie­nė.</text:p>
        <text:p text:style-name="P4425"><text:span text:style-name="T4426">J. ŠIUGŽDINIENĖ</text:span><text:s/><text:span text:style-name="T4427">(</text:span><text:span text:style-name="T4428">TS-LKDF</text:span><text:span text:style-name="T4429">)</text:span>.<text:s/><text:span text:style-name="T4430">Dė</text:span><text:span text:style-name="T4431">­kui. Tik</text:span><text:span text:style-name="T4432">­rai, ger</text:span><text:span text:style-name="T4433">­bia</text:span><text:span text:style-name="T4434">­mas ko</text:span><text:span text:style-name="T4435">­le</text:span><text:span text:style-name="T4436">­ga, pri</text:span><text:span text:style-name="T4437">­tar</text:span><text:span text:style-name="T4438">­čiau, kad rei</text:span><text:span text:style-name="T4439">­kė</text:span><text:span text:style-name="T4440">­tų<text:s/></text:span>ko­le­gi­nių stu­di­jų šio­je sri­ty­je, ta­čiau tik­rai siū­ly­čiau luk­tel­ti, nes Švie­ti­mo, moks­lo ir spor­to mi­nis­te­ri­ja kaip tik at­ei­na su pa­siū­ly­mais dėl ko­le­gi­jų stip­ri­ni­mo.<text:s/></text:p>
        <text:p text:style-name="Roman">Kaip ži­no­te, gy­vy­bin­gai ko­le­gi­jai rei­kia maž­daug 1,5 tūkst. stu­den­tų, ir tik­rai biu­dže­tas yra ne­ma­žas, nes tai vis dėl­to aukš­to­ji mo­kyk­la. Ma­no ži­nio­mis, šiuo me­tu iš sto­jan­čių­jų į pro­fe­si­nę mo­kyk­lą tik la­bai ne­di­de­lė da­lis ati­tin­ka uni­ver­si­te­ti­nius sto­ji­mo rei­ka­la­vi­mus. Ka­dan­gi tie ko­le­gi­jų ir uni­ver­si­te­tų rei­ka­la­vi­mai su­pa­na­šės 2024 me­tais, tai tik­rai spė­čiau, kad ne­di­de­lė da­lis tų žmo­nių, ku­rie sto­ja šian­dien į pro­fe­si­nę mo­kyk­lą, ati­tiks tuos rei­ka­la­vi­mus. Mes tu­ri­me ir apie tai pa­gal­vo­ti. Man šiek tiek ne­ri­mą ke­lia jū­sų aiš­ki­na­ma­ja­me raš­te iš­dės­ty­ta min­tis ma­žin­ti pro­fe­si­nio po­li­ci­jos pa­rei­gū­nų ren­gi­mo ap­im­tį. Aš ma­nau, kad rei­ka­lin­ga ir ta gran­dis, taip pat rei­ka­lin­ga tam tik­rai da­liai žmo­nių ir aukš­ta­sis ko­le­gi­nis iš­si­la­vi­ni­mas.<text:s/></text:p>
        <text:p text:style-name="Roman">Ne­ži­nau, ko­dėl jūs no­ri­te ma­žin­ti pro­fe­si­nį, nes man at­ro­do, kad ji­sai stip­rus ir tik­rai mo­kyk­la stip­ri, lan­kiau­si. Siū­ly­čiau tie­siog luk­te­lė­ti dėl įsta­ty­mo pa­kei­ti­mo.<text:s/></text:p>
        <text:p text:style-name="Roman"><text:span text:style-name="T4441">K. VILKAUSKAS</text:span><text:s/><text:span text:style-name="T4442">(</text:span><text:span text:style-name="T4443">LSDPF</text:span><text:span text:style-name="T4444">)</text:span>. Ačiū, ger­bia­ma mi­nist­re,<text:s/>už pa­sta­bą. Taip, gal aiš­ki­na­ma­ja­me raš­te yra šiek tiek to­kių tech­ni­nių ne­ati­ti­ki­mų, su­tin­ku. Bet,<text:s/>aš ma­nau, ka­dan­gi jūs tei­kia­te ir dėl šio įsta­ty­mo pro­jek­to bus dis­ku­tuo­ja­ma, ma­nau, bus svars­to­ma pa­va­sa­rio se­si­jo­je, yra tik­rai ver­tin­gų pa­siū­ly­mų dėl šio pro­jek­to ir iš aka­de­mi­nės pu­sės, ir iš pro­fe­sio­na­lios pu­sės. Tik­rai daug ben­dra­vau ir su pa­čiais po­li­ci­jos pa­rei­gū­nais, juk da­bar to­je pa­čio­je Po­li­ci­jos mo­kyk­lo­je pri­ima­mi žmo­nės bai­gę aukš­tą­ją mo­kyk­lą, jie iš­klau­sę kur­są jau ei­na dirb­ti po­li­ci­jos pa­rei­gū­nais. Bet tai nė­ra ke­lias, ge­riau yra sis­te­mi­nis ke­lias. Jūs, kaip mi­nist­rė, pui­kiau­siai su­pran­ta­te, kad de­ri­nant te­ori­ją su prak­ti­ka yra pats ge­riau­sias ke­lias po to tap­ti ge­ru pa­rei­gū­nu.</text:p>
        <text:p text:style-name="Roman"><text:span text:style-name="T4445">PIRMININKAS.</text:span><text:s/>Ačiū, jū­sų pa­klau­sė vi­si, ku­rie no­rė­jo pa­klaus­ti. Dėl bal­sa­vi­mo mo­ty­vų A. Vin­kus – už.</text:p>
        <text:p text:style-name="Roman"><text:span text:style-name="T4446">A. VINKUS</text:span><text:span text:style-name="T4447"><text:s/></text:span><text:span text:style-name="T4448">(</text:span><text:span text:style-name="T4449">LVŽSF</text:span><text:span text:style-name="T4450">)</text:span><text:span text:style-name="T4451">. Ger</text:span><text:span text:style-name="T4452">­bia</text:span><text:span text:style-name="T4453">­mi Sei</text:span><text:span text:style-name="T4454">­mo na</text:span><text:span text:style-name="T4455">­riai, vi</text:span><text:span text:style-name="T4456">­si čia kal</text:span><text:span text:style-name="T4457">­bė</text:span><text:span text:style-name="T4458">­da</text:span><text:span text:style-name="T4459">­mi, ir ko</text:span><text:span text:style-name="T4460">­le</text:span><text:span text:style-name="T4461">­ga K. Vil</text:span><text:span text:style-name="T4462">­kaus</text:span><text:span text:style-name="T4463">­kas, ir po</text:span><text:span text:style-name="T4464">­nia L. Na</text:span><text:span text:style-name="T4465">­gie</text:span><text:span text:style-name="T4466">­nė, ir po</text:span><text:span text:style-name="T4467">­nas E. Pu</text:span><text:span text:style-name="T4468">­pi</text:span><text:span text:style-name="T4469">­nis, ir švie</text:span><text:span text:style-name="T4470">­ti</text:span><text:span text:style-name="T4471">­mo mi</text:span><text:span text:style-name="T4472">­nist</text:span><text:span text:style-name="T4473">­rė, la</text:span><text:span text:style-name="T4474">­bai įti</text:span><text:span text:style-name="T4475">­ki</text:span><text:span text:style-name="T4476">­ni</text:span><text:span text:style-name="T4477">­mai pa</text:span><text:span text:style-name="T4478">­sa</text:span><text:span text:style-name="T4479">­kė, kad trū</text:span><text:span text:style-name="T4480">­</text:span><text:span text:style-name="T4481">ks</text:span><text:span text:style-name="T4482">­ta Lie</text:span><text:span text:style-name="T4483">­tu</text:span><text:span text:style-name="T4484">­vo</text:span><text:span text:style-name="T4485">­je po</text:span><text:span text:style-name="T4486">­li</text:span><text:span text:style-name="T4487">­ci</text:span><text:span text:style-name="T4488">­jos pa</text:span><text:span text:style-name="T4489">­rei</text:span><text:span text:style-name="T4490">­gū</text:span><text:span text:style-name="T4491">­nų. Mes nuo</text:span><text:span text:style-name="T4492">­lat gir</text:span><text:span text:style-name="T4493">­di</text:span><text:span text:style-name="T4494">­me tai iš įvai</text:span><text:span text:style-name="T4495">­rių in</text:span><text:span text:style-name="T4496">­for</text:span><text:span text:style-name="T4497">­ma</text:span><text:span text:style-name="T4498">­ci</text:span><text:span text:style-name="T4499">­jos šal</text:span><text:span text:style-name="T4500">­ti</text:span><text:span text:style-name="T4501">­nių. Šian</text:span><text:span text:style-name="T4502">­die</text:span><text:span text:style-name="T4503">­nos kal</text:span><text:span text:style-name="T4504">­bė</text:span><text:span text:style-name="T4505">­ji</text:span><text:span text:style-name="T4506">­mas ne pir</text:span><text:span text:style-name="T4507">­mas kar</text:span><text:span text:style-name="T4508">­tas – ne prie vie</text:span><text:span text:style-name="T4509">­nos Vy</text:span><text:span text:style-name="T4510">­riau</text:span><text:span text:style-name="T4511">­sy</text:span><text:span text:style-name="T4512">­bės bu</text:span><text:span text:style-name="T4513">­vo apie tai kal</text:span><text:span text:style-name="T4514">­ba</text:span><text:span text:style-name="T4515">­ma. Tai ro</text:span><text:span text:style-name="T4516">­do, kad iš tie</text:span><text:span text:style-name="T4517">­sų mes tu</text:span><text:span text:style-name="T4518">­ri</text:span><text:span text:style-name="T4519">­me su</text:span><text:span text:style-name="T4520">­si</text:span><text:span text:style-name="T4521">­rū</text:span><text:span text:style-name="T4522">­pin</text:span><text:span text:style-name="T4523">­ti tuo klau</text:span><text:span text:style-name="T4524">­si</text:span><text:span text:style-name="T4525">­mu. Vi</text:span><text:span text:style-name="T4526">­si ar</text:span><text:span text:style-name="T4527">­gu</text:span><text:span text:style-name="T4528">­men</text:span><text:span text:style-name="T4529">­tai, ku</text:span><text:span text:style-name="T4530">­riuos čia iš</text:span><text:span text:style-name="T4531">­dės</text:span><text:span text:style-name="T4532">­tė pre</text:span><text:span text:style-name="T4533">­le</text:span><text:span text:style-name="T4534">­gen</text:span><text:span text:style-name="T4535">­tai, yra la</text:span><text:span text:style-name="T4536">­bai tik</text:span><text:span text:style-name="T4537">­ro</text:span><text:span text:style-name="T4538">­viš</text:span><text:span text:style-name="T4539">­ki, įti</text:span><text:span text:style-name="T4540">­ki</text:span><text:span text:style-name="T4541">­nan</text:span><text:span text:style-name="T4542">­tys. Tur</text:span><text:span text:style-name="T4543">­būt nie</text:span><text:span text:style-name="T4544">­kas ne</text:span><text:span text:style-name="T4545">­už</text:span><text:span text:style-name="T4546">­gin</text:span><text:span text:style-name="T4547">­čys, kad po</text:span><text:span text:style-name="T4548">­li</text:span><text:span text:style-name="T4549">­ci</text:span><text:span text:style-name="T4550">­jos veik</text:span><text:span text:style-name="T4551">­los sri</text:span><text:span text:style-name="T4552">­ty</text:span><text:span text:style-name="T4553">­je, aiš</text:span><text:span text:style-name="T4554">­ku, kaip mi</text:span><text:span text:style-name="T4555">­nist</text:span><text:span text:style-name="T4556">­rė sa</text:span><text:span text:style-name="T4557">­kė, be te</text:span><text:span text:style-name="T4558">­ori</text:span><text:span text:style-name="T4559">­nio pa</text:span><text:span text:style-name="T4560">­ren</text:span><text:span text:style-name="T4561">­gi</text:span><text:span text:style-name="T4562">­mo ir taip to</text:span><text:span text:style-name="T4563">­liau, ir</text:span><text:span text:style-name="T4564">­gi ne</text:span><text:span text:style-name="T4565">­ga</text:span><text:span text:style-name="T4566">­li</text:span><text:span text:style-name="T4567">­ma at</text:span><text:span text:style-name="T4568">­mes</text:span><text:span text:style-name="T4569">­ti, bet po</text:span><text:span text:style-name="T4570">­li</text:span><text:span text:style-name="T4571">­ci</text:span><text:span text:style-name="T4572">­jos veik</text:span><text:span text:style-name="T4573">­los sri</text:span><text:span text:style-name="T4574">­ty</text:span><text:span text:style-name="T4575">­je ne</text:span><text:span text:style-name="T4576">­gin</text:span><text:span text:style-name="T4577">­či</text:span><text:span text:style-name="T4578">­ja</text:span><text:span text:style-name="T4579">­mai rei</text:span><text:span text:style-name="T4580">­ka</text:span><text:span text:style-name="T4581">­lin</text:span><text:span text:style-name="T4582">­gas auš</text:span><text:span text:style-name="T4583">­tas prak</text:span><text:span text:style-name="T4584">­ti</text:span><text:span text:style-name="T4585">­nis pa</text:span><text:span text:style-name="T4586">­si</text:span><text:span text:style-name="T4587">­ren</text:span><text:span text:style-name="T4588">­gi</text:span><text:span text:style-name="T4589">­mas. To</text:span><text:span text:style-name="T4590">­kį pa</text:span><text:span text:style-name="T4591">­ren</text:span><text:span text:style-name="T4592">­gi</text:span><text:span text:style-name="T4593">­mą kaip tik tu</text:span><text:span text:style-name="T4594">­rė</text:span><text:span text:style-name="T4595">­tų už</text:span><text:span text:style-name="T4596">­tik</text:span><text:span text:style-name="T4597">­rin</text:span><text:span text:style-name="T4598">­ti toks stu</text:span><text:span text:style-name="T4599">­di</text:span><text:span text:style-name="T4600">­jų mo</text:span><text:span text:style-name="T4601">­de</text:span><text:span text:style-name="T4602">­lis, ku</text:span><text:span text:style-name="T4603">­riam, su</text:span><text:span text:style-name="T4604">­pran</text:span><text:span text:style-name="T4605">­tu, ne</text:span><text:span text:style-name="T4606">­pri</text:span><text:span text:style-name="T4607">­eš</text:span><text:span text:style-name="T4608">­ta</text:span><text:span text:style-name="T4609">­ra</text:span><text:span text:style-name="T4610">­vo ir po</text:span><text:span text:style-name="T4611">­nia mi</text:span><text:span text:style-name="T4612">­nist</text:span><text:span text:style-name="T4613">­rė.<text:s/></text:span></text:p>
        <text:p text:style-name="P4614">Pri­ta­riu sie­kiui pa­pil­dy­ti pa­grin­di­nes po­li­ci­jos funk­ci­jas, nu­ma­tant aukš­to­jo moks­lo neu­ni­ver­si­te­ti­nių stu­di­jų vyk­dy­mą. Bet aš no­rė­čiau, po­ne Kęs­tu­ti, juk taip šian­dien ne­sa­ko­me, kad ry­toj pra­de­da­me da­ry­ti ar ki­tais me­tais, bet dar kar­tą rei­kė­tų tur­būt pa­si­pra­šy­ti su­si­ti­ki­mo su mi­nist­re ar­ba mi­nist­rę pa­si­kvies­ti. Vi­si, ku­rie pa­si­sa­kė, ga­li ras­ti ben­drą kon­sen­su­są ir vėl pa­teik­ti pa­siū­ly­mus. Ačiū.</text:p>
        <text:p text:style-name="Roman"><text:span text:style-name="T4615">PIRMININKAS.</text:span><text:span text:style-name="T4616"><text:s/>Ačiū. Dėl bal</text:span><text:span text:style-name="T4617">­sa</text:span><text:span text:style-name="T4618">­vi</text:span><text:span text:style-name="T4619">­mo mo</text:span><text:span text:style-name="T4620">­ty</text:span><text:span text:style-name="T4621">­vų L. Sluš</text:span><text:span text:style-name="T4622">­nys – prieš.<text:s/></text:span></text:p>
        <text:p text:style-name="Roman"><text:span text:style-name="T4623">L. SLUŠNYS</text:span><text:span text:style-name="T4624"><text:s/></text:span><text:span text:style-name="T4625">(</text:span><text:span text:style-name="T4626">TS-LKDF</text:span><text:span text:style-name="T4627">)</text:span><text:span text:style-name="T4628">. Ačiū, po</text:span><text:span text:style-name="T4629">­sė</text:span><text:span text:style-name="T4630">­džio pir</text:span><text:span text:style-name="T4631">­mi</text:span><text:span text:style-name="T4632">­nin</text:span><text:span text:style-name="T4633">­ke. Pir</text:span><text:span text:style-name="T4634">­miau</text:span><text:span text:style-name="T4635">­sia to</text:span><text:span text:style-name="T4636">­kias re</text:span><text:span text:style-name="T4637">­for</text:span><text:span text:style-name="T4638">­mas, ma</text:span><text:span text:style-name="T4639">­no ma</text:span><text:span text:style-name="T4640">­ny</text:span><text:span text:style-name="T4641">­mu, no</text:span><text:span text:style-name="T4642">­rint at</text:span><text:span text:style-name="T4643">­lik</text:span><text:span text:style-name="T4644">­ti rei</text:span><text:span text:style-name="T4645">­kia tik</text:span><text:span text:style-name="T4646">­rai di</text:span><text:span text:style-name="T4647">­des</text:span><text:span text:style-name="T4648">­nio pa</text:span><text:span text:style-name="T4649">­grin</text:span><text:span text:style-name="T4650">­di</text:span><text:span text:style-name="T4651">­mo ir di</text:span><text:span text:style-name="T4652">­des</text:span><text:span text:style-name="T4653">­nio aiš</text:span><text:span text:style-name="T4654">­ku</text:span><text:span text:style-name="T4655">­mo, kas bus po to, nes aš da</text:span><text:span text:style-name="T4656">­bar ne</text:span><text:span text:style-name="T4657">­ma</text:span><text:span text:style-name="T4658">­tau iš tie</text:span><text:span text:style-name="T4659">­sų vaiz</text:span><text:span text:style-name="T4660">­do, ką mes tu</text:span><text:span text:style-name="T4661">­rė</text:span><text:span text:style-name="T4662">­si</text:span><text:span text:style-name="T4663">­me po to</text:span><text:span text:style-name="T4664">­kios re</text:span><text:span text:style-name="T4665">­for</text:span><text:span text:style-name="T4666">­mos, įgy</text:span><text:span text:style-name="T4667">­ven</text:span><text:span text:style-name="T4668">­di</text:span><text:span text:style-name="T4669">­nę to</text:span><text:span text:style-name="T4670">­kią vie</text:span><text:span text:style-name="T4671">­ną</text:span><text:span text:style-name="T4672">…</text:span><text:span text:style-name="T4673"><text:s/>to</text:span><text:span text:style-name="T4674">­kie, at</text:span><text:span text:style-name="T4675">­ro</text:span><text:span text:style-name="T4676">­do, ne</text:span><text:span text:style-name="T4677">­kal</text:span><text:span text:style-name="T4678">­ti pa</text:span><text:span text:style-name="T4679">­kei</text:span><text:span text:style-name="T4680">­ti</text:span><text:span text:style-name="T4681">­mai ga</text:span><text:span text:style-name="T4682">­li kai</text:span><text:span text:style-name="T4683">­nuo</text:span><text:span text:style-name="T4684">­ti mums tik</text:span><text:span text:style-name="T4685">­rai la</text:span><text:span text:style-name="T4686">­bai daug.<text:s/></text:span></text:p>
        <text:p text:style-name="P4687">Dar vie­nas yra da­ly­kas, kai sa­ko­me, kad mums rei­ka­lin­gi la­bai aukš­tos kva­li­fi­ka­ci­jos ste­buk­lin­gi po­li­ci­jos pa­rei­gū­nai, taip, bet ta­da mes tei­gia­me, kad mes to­kių ne­tu­ri­me. Ir tai, ką da­ro šian­dien, va­di­na­si, mū­sų po­li­ci­nin­kai yra kaž­ko­kie be­sme­ge­niai? Ne­pa­ste­bė­jau. Tik­rai ne­pa­ste­bė­jau. Aš ma­nau, prie­šin­gai, mes tu­ri­me la­bai daug pro­fe­sio­na­lių pa­rei­gū­nų, nuo­sta­biai, pui­kiai at­lie­kan­čių sa­vo dar­bą, ir čia tie ar­gu­men­tai, kad da­bar nuo ši­to įsta­ty­mo pa­si­kei­ti­mo pa­si­keis jų kva­li­fi­ka­ci­ja, ma­nęs ne­įti­ki­na. To­dėl, kol nė­ra įti­ki­na­mų įro­dy­mų, aš ma­nau, kad mums rei­kė­tų su­si­lai­ky­ti nuo bal­sa­vi­mo ir kol kas bal­suo­ti prieš. Ačiū.<text:s/></text:p>
        <text:p text:style-name="Roman"><text:span text:style-name="T4688">PIRMININKAS.</text:span><text:span text:style-name="T4689"><text:s/>Ačiū, vi</text:span><text:span text:style-name="T4690">­sos nuo</text:span><text:span text:style-name="T4691">­mo</text:span><text:span text:style-name="T4692">­nės iš</text:span><text:span text:style-name="T4693">­sa</text:span><text:span text:style-name="T4694">­ky</text:span><text:span text:style-name="T4695">­tos. Bal</text:span><text:span text:style-name="T4696">­suo</text:span><text:span text:style-name="T4697">­si</text:span><text:span text:style-name="T4698">­me jau ne</text:span><text:span text:style-name="T4699">­tru</text:span><text:span text:style-name="T4700">­kus.<text:s/></text:span></text:p>
        <text:p text:style-name="P4701"/>
        <text:p text:style-name="Laikas"><text:span text:style-name="T4702">17.14 val.</text:span></text:p>
        <text:p text:style-name="Roman12">Pla­nuo­ja­mos ūki­nės veik­los po­vei­kio ap­lin­kai ver­ti­ni­mo įsta­ty­mo Nr. I-1495 2, 3, 10, 11 straips­nių ir 1, 2 prie­dų pa­kei­ti­mo įsta­ty­mo Nr. XIV-1172 7 straips­nio pa­kei­ti­mo įstaty­mo pro­jek­tas Nr. XIVP-2248(3) (<text:span text:style-name="T4703">svars</text:span><text:span text:style-name="T4704">­ty</text:span><text:span text:style-name="T4705">­mas</text:span>)</text:p>
        <text:p text:style-name="P4706"/>
        <text:p text:style-name="Roman"><text:span text:style-name="T4707">Re</text:span><text:span text:style-name="T4708">­zer</text:span><text:span text:style-name="T4709">­vi</text:span><text:span text:style-name="T4710">­nis 1 klau</text:span><text:span text:style-name="T4711">­si</text:span><text:span text:style-name="T4712">­mas –<text:s/></text:span>Pla­nuo­ja­mos ūki­nės veik­los po­vei­kio ap­lin­kai ver­ti­ni­mo įsta­ty­mo ke­lių straips­nių pa­kei­ti­mo įsta­ty­mo pro­jek­tas Nr. XIVP-2248(3). Svars­ty­mo sta­di­ja. Pra­ne­šė­ja – Ap­lin­kos ap­sau­gos ko­mi­te­to pir­mi­nin­kė A. Ged­vi­lie­nė.<text:s/></text:p>
        <text:p text:style-name="Roman"><text:span text:style-name="T4713">A. GEDVILIENĖ</text:span><text:span text:style-name="T4714"><text:s/></text:span><text:span text:style-name="T4715">(</text:span><text:span text:style-name="T4716">TS-LKDF</text:span><text:span text:style-name="T4717">)</text:span><text:span text:style-name="T4718">.<text:s/></text:span><text:span text:style-name="T4719">Ačiū, po</text:span><text:span text:style-name="T4720">­sė</text:span><text:span text:style-name="T4721">­džio pir</text:span><text:span text:style-name="T4722">­mi</text:span><text:span text:style-name="T4723">­nin</text:span><text:span text:style-name="T4724">­ke. Ap</text:span><text:span text:style-name="T4725">­lin</text:span><text:span text:style-name="T4726">­kos ap</text:span><text:span text:style-name="T4727">­sau</text:span><text:span text:style-name="T4728">­gos ko</text:span><text:span text:style-name="T4729">­mi</text:span><text:span text:style-name="T4730">­te</text:span><text:span text:style-name="T4731">­tas<text:s/></text:span>lap­kri­čio 23 die­ną svars­tė Pla­nuo­ja­mos ūki­nės veik­los po­vei­kio ap­lin­kai ver­ti­ni­mo įsta­ty­mo pro­jek­tą,<text:s/>vie­no straips­nio pa­kei­ti­mą,<text:s/>ir pri­ta­rė pa­teik­tam siū­ly­mui bei ko­mi­te­to iš­va­doms ben­dru su­ta­ri­mu.<text:s/></text:p>
        <text:p text:style-name="Roman"><text:span text:style-name="T4732">PIRMININKAS.</text:span><text:span text:style-name="T4733"><text:s/>Ačiū. Ir dar vie</text:span><text:span text:style-name="T4734">­nas re</text:span><text:span text:style-name="T4735">­zer</text:span><text:span text:style-name="T4736">­vi</text:span><text:span text:style-name="T4737">­nis 2 klau</text:span><text:span text:style-name="T4738">­si</text:span><text:span text:style-name="T4739">­mas. Oi, at</text:span><text:span text:style-name="T4740">­si</text:span><text:span text:style-name="T4741">­pra</text:span><text:span text:style-name="T4742">­šau, dėl mo</text:span><text:span text:style-name="T4743">­ty</text:span><text:span text:style-name="T4744">­vų nė</text:span><text:span text:style-name="T4745">­ra.</text:span></text:p>
        <text:p text:style-name="Roman"/>
        <text:p text:style-name="Laikas"><text:span text:style-name="T4746">17.16 val.</text:span></text:p>
        <text:p text:style-name="Roman12">Spe­cia­lių­jų že­mės nau­do­ji­mo są­ly­gų įsta­ty­mo Nr. XIII-2166 140 ir 141 straips­nių pa­kei­ti­mo įsta­ty­mo pro­jek­tas Nr. XIVP-2236(2) (<text:span text:style-name="T4747">svars</text:span><text:span text:style-name="T4748">­ty</text:span><text:span text:style-name="T4749">­mas</text:span>)</text:p>
        <text:p text:style-name="Roman"/>
        <text:p text:style-name="Roman">Re­zer­vi­nis 2 klau­si­mas – Spe­cia­lių­jų že­mės nau­do­ji­mo są­ly­gų įsta­ty­mo 140 ir 141 strai­ps­nių pa­kei­ti­mo įsta­ty­mo pro­jek­tas Nr. XIVP-2236(2). Svars­ty­mo sta­di­ja.<text:s/>Pa­grin­di­nio Ap­lin­kos ap­sau­gos ko­mi­te­to pra­ne­šė­jas – K. Ado­mai­tis. Bet ga­li pri­sta­ty­ti ko­mi­te­to pir­mi­nin­kė. Pra­šom. A. Ged­vi­lie­nė.<text:s/></text:p>
        <text:p text:style-name="Roman"><text:span text:style-name="T4750">A. GEDVILIENĖ</text:span><text:span text:style-name="T4751"><text:s/></text:span><text:span text:style-name="T4752">(</text:span><text:span text:style-name="T4753">TS-LKDF</text:span><text:span text:style-name="T4754">)</text:span><text:span text:style-name="T4755">.<text:s/></text:span>Dė­ko­ju. Ap­lin­kos ap­sau­gos ko­mi­te­tas lap­kri­čio 23 die­ną svars­tė Spe­cia­lių­jų že­mės nau­do­ji­mo są­ly­gų įsta­ty­mo 140 ir 141 straips­nių pa­kei­ti­mo įsta­ty­mo pro­jek­tą ir ben­dru su­ta­ri­mu pri­ta­rė pa­teik­tiems siū­ly­mams bei ko­mi­te­to iš­va­dai.<text:s/></text:p>
        <text:p text:style-name="Roman"><text:span text:style-name="T4756">PIRMININKAS.</text:span><text:s/>Pa­pil­do­mo Kai­mo rei­ka­lų ko­mi­te­to iš­va­dą pri­sta­tys J. Baub­lys.<text:s/></text:p>
        <text:p text:style-name="Roman"><text:span text:style-name="T4757">J. BAUBLYS</text:span><text:s/><text:span text:style-name="T4758">(</text:span><text:span text:style-name="T4759">LSF</text:span><text:span text:style-name="T4760">)</text:span>. Ger­bia­mi ko­le­gos, pa­pil­do­mas Kai­mo rei­ka­lų ko­mi­te­tas lap­kri­čio 23 die­ną svars­tė Spe­cia­lių­jų že­mės nau­do­ji­mo są­ly­gų įsta­ty­mo Nr. XIII-2166 140 ir 141 straips­nių pa­kei­ti­mo įsta­ty­mo pro­jek­tą Nr. XIVP-2236. Ko­mi­te­tas nu­spren­dė ini­cia­to­rių pa­teik­tam įsta­ty­mo pro­jek­tui pri­tar­ti ir pa­siū­lė pa­grin­di­niam Ap­lin­kos ap­sau­gos ko­mi­te­tui pa­to­bu­lin­ti įsta­ty­mo pro­jek­tą pa­gal Sei­mo kan­ce­lia­ri­jos Tei­sės de­par­ta­men­to pa­sta­bas. Joms ko­mi­te­tas pri­ta­rė. Bal­sa­vi­mo re­zul­ta­tai: už – 5, prieš ir su­si­lai­kiu­sių ne­bu­vo.<text:s/></text:p>
        <text:p text:style-name="Roman"><text:span text:style-name="T4761">PIRMININKAS.</text:span><text:s/>Ačiū ko­mi­te­tų pra­ne­šė­jams. Dėl bal­sa­vi­mo mo­ty­vų nė­ra no­rin­čių kal­bė­ti. Dis­ku­tuo­ti taip pat nė­ra no­rin­čių. Bal­suo­si­me jau ne­tru­kus.<text:s/></text:p>
        <text:p text:style-name="Roman"/>
        <text:p text:style-name="Laikas"><text:span text:style-name="T4762">17.18 val.</text:span></text:p>
        <text:p text:style-name="Roman12">Sei­mo sa­vai­tės (2022-12-05–2022-12-09 – 2022 m. gruo­džio 6 d. (ant­ra­die­nio) ir 8 d. (ket­vir­ta­die­nio) po­sė­džių dar­bo­tvarkės pa­tei­ki­mas ir tvir­ti­ni­mas</text:p>
        <text:p text:style-name="Roman"/>
        <text:p text:style-name="Roman">Ir pas­ku­ti­nis dar­bo­tvarkės re­zer­vi­nis 3 klau­si­mas – sa­vai­tės, pra­si­de­dan­čios gruo­džio 5 die­na, Sei­mo po­sė­džių dar­bo­tvarkės tvir­ti­ni­mas. Pra­ne­šė­jas – Sei­mo Pir­mi­nin­ko pir­ma­sis pa­va­duo­to­jas J. Raz­ma.<text:s/></text:p>
        <text:p text:style-name="Roman"><text:span text:style-name="T4763">J. RAZMA</text:span><text:span text:style-name="T4764"><text:s/></text:span><text:span text:style-name="T4765">(</text:span><text:span text:style-name="T4766">TS-LKDF</text:span><text:span text:style-name="T4767">)</text:span><text:span text:style-name="T4768">.<text:s/></text:span>Ger­bia­mi ko­le­gos, ki­ti mū­sų po­sė­džiai dar ga­na nu­to­lę, rink­si­mės tik gruo­džio 6 die­ną. Gal­būt aš de­ta­liai ir ne­aiš­kin­siu apie šiuo me­tu su­pro­jek­tuo­tas dar­bo­tvar­kes, nes jos vis dėl­to tu­ri daug ga­li­my­bių keis­tis. Jo­se su­ra­šy­tas pri­ėmi­mas tų pro­jek­tų, ku­riuos šian­dien tu­rė­jo­me svars­ty­mo sta­di­jos. Taip pat svars­ty­mo sta­di­ja tų pro­jek­tų, ku­rie nu­ma­ty­ti ati­tin­ka­muo­se ko­mi­te­tų svars­ty­mo pla­nuo­se ar jau ap­svars­ty­ti va­kar. Ži­no­ma, ti­kiuo­si, kad mes pra­dė­si­me svars­ty­ti ne­įga­lių­jų sis­te­mi­nį pa­ke­tą, taip pat svar­bų<text:s/>ener­ge­ti­kos pa­ke­tą, to­liau ban­dy­si­me švel­nin­ti ener­ge­ti­nės kri­zės po­vei­kį.<text:s/></text:p>
        <text:p text:style-name="Roman"><text:span text:style-name="T4769">PIRMININKAS.</text:span><text:s/><text:span text:style-name="T4770">Nė</text:span><text:span text:style-name="T4771">­ra no</text:span><text:span text:style-name="T4772">­rin</text:span><text:span text:style-name="T4773">­čių jū</text:span><text:span text:style-name="T4774">­sų klaus</text:span><text:span text:style-name="T4775">­ti. Ačiū, ger</text:span><text:span text:style-name="T4776">­bia</text:span><text:span text:style-name="T4777">­mas ko</text:span><text:span text:style-name="T4778">­le</text:span><text:span text:style-name="T4779">­ga. Ko</text:span><text:span text:style-name="T4780">­le</text:span><text:span text:style-name="T4781">­gos, ga</text:span><text:span text:style-name="T4782">­li</text:span><text:span text:style-name="T4783">­me<text:s/></text:span>pri­tar­ti nuo gruo­džio 6 die­nos nu­ma­to­mai sa­vai­tės dar­bo­tvarkei? Ačiū, pri­tar­ta ben­dru su­ta­ri­mu.<text:s/></text:p>
        <text:p text:style-name="Roman"/>
        <text:p text:style-name="Laikas"><text:span text:style-name="T4784">17.20 val.</text:span></text:p>
        <text:p text:style-name="Roman12"><text:span text:style-name="T4785">Vie</text:span><text:span text:style-name="T4786">­šų</text:span><text:span text:style-name="T4787">­jų pir</text:span><text:span text:style-name="T4788">­ki</text:span><text:span text:style-name="T4789">­mų įsta</text:span><text:span text:style-name="T4790">­ty</text:span><text:span text:style-name="T4791">­mo Nr. I-1491 pa</text:span><text:span text:style-name="T4792">­kei</text:span><text:span text:style-name="T4793">­ti</text:span><text:span text:style-name="T4794">­mo įsta</text:span><text:span text:style-name="T4795">­ty</text:span><text:span text:style-name="T4796">­mo pro</text:span><text:span text:style-name="T4797">­jek</text:span><text:span text:style-name="T4798">­tas Nr. XIVP-1919(2),</text:span><text:s/>Vie­šų­jų pir­ki­mų įsta­ty­mo Nr. I-1491 2, 8, 17, 19, 22, 25, 27, 31, 35, 46, 51, 52, 55, 57, 58, 82, 86, 91, 92, 93, 94, 95, 96 straips­nių pa­kei­ti­mo ir Įsta­ty­mo pa­pil­dy­mo 82<text:span text:style-name="T4799">1</text:span><text:s/>straips­niu įsta­ty­mo Nr. XIV-545 3, 4, 16, 17, 25 straips­nių pa­kei­ti­mo ir Įsta­ty­mo pa­pil­dy­mo 17<text:span text:style-name="T4800">1</text:span> straips­niu ir 15 straips­nio pri­pa­ži­ni­mo ne­te­ku­siu ga­lios įsta­ty­mo pro­jek­tas Nr. XIVP-1920(2), Vie­šų­jų pir­ki­mų įsta­ty­mo Nr. I-1491 pa­kei­ti­mo įsta­ty­mo Nr. XIII-327 4 straips­nio pa­kei­ti­mo ir 2 straips­nio pri­pa­ži­ni­mo ne­te­ku­siu ga­lios įsta­ty­mo pro­jek­tas Nr. XIVP-1921(2), Pir­ki­mų, at­lie­ka­mų van­dent­var­kos, ener­ge­ti­kos, trans­por­to ar paš­to pa­slau­gų sri­ties per­kan­čių­jų sub­jek­tų, įsta­ty­mo Nr. XIII-328 pa­kei­ti­mo įsta­ty­mo projektas Nr. XIVP-1922(2), Pir­ki­mų, at­lie­ka­mų van­dent­var­kos, ener­ge­ti­kos, trans­por­to ar paš­to pa­slau­gų sri­ties per­kan­čių­jų sub­jek­tų, įsta­ty­mo Nr. XIII-328 2, 29, 31, 34, 37,<text:s/><text:span text:style-name="T4801">39, 48, 49, 63, 66, 68, 90, 94, 99, 101, 102, 1</text:span><text:span text:style-name="T4802">14 straips</text:span><text:span text:style-name="T4803">­nių pa</text:span><text:span text:style-name="T4804">­kei</text:span><text:span text:style-name="T4805">­ti</text:span><text:span text:style-name="T4806">­mo ir Į</text:span><text:span text:style-name="T4807">sta</text:span><text:span text:style-name="T4808">­ty</text:span><text:span text:style-name="T4809">­mo pa</text:span><text:span text:style-name="T4810">­pil</text:span><text:span text:style-name="T4811">­dy</text:span><text:span text:style-name="T4812">­mo</text:span><text:s/>90<text:span text:style-name="T4813">1</text:span><text:s/>straips­niu įsta­ty­mo Nr. XIV-546 2, 3, 12, 13, 19 straips­nių pa­kei­ti­mo, Įsta­ty­mo papildy­mo 131 straips­niu ir 11, 18 straips­nių pri­pa­ži­ni­mo ne­te­ku­siais ga­lios įsta­ty­mo pro­jek­tas Nr. XIVP-1923(2), Ke­lių prie­žiū­ros ir plėt­ros pro­gra­mos fi­nan­sa­vi­mo<text:s/><text:span text:style-name="T4814">įstatymo Nr. VIII-2032 9 ir 9</text:span><text:span text:style-name="T4815">1</text:span><text:span text:style-name="T4816"><text:s/>straips</text:span><text:span text:style-name="T4817">­nių pa</text:span><text:span text:style-name="T4818">­kei</text:span><text:span text:style-name="T4819">­ti</text:span><text:span text:style-name="T4820">­mo įsta</text:span><text:span text:style-name="T4821">­ty</text:span><text:span text:style-name="T4822">­mo pro</text:span><text:span text:style-name="T4823">­jek</text:span><text:span text:style-name="T4824">­tas Nr. XIVP-1924(2),<text:s/></text:span>Vie­šų­jų<text:s/><text:span text:style-name="T4825">pir</text:span><text:span text:style-name="T4826">­ki</text:span><text:span text:style-name="T4827">­mų, at</text:span><text:span text:style-name="T4828">­lie</text:span><text:span text:style-name="T4829">­ka</text:span><text:span text:style-name="T4830">­mų gy</text:span><text:span text:style-name="T4831">­ny</text:span><text:span text:style-name="T4832">­bos ir sau</text:span><text:span text:style-name="T4833">­gu</text:span><text:span text:style-name="T4834">­mo sri</text:span><text:span text:style-name="T4835">­ty</text:span><text:span text:style-name="T4836">­je, įsta</text:span><text:span text:style-name="T4837">­ty</text:span><text:span text:style-name="T4838">­mo Nr. IX-1491 pa</text:span><text:span text:style-name="T4839">­kei</text:span><text:span text:style-name="T4840">­ti</text:span><text:span text:style-name="T4841">­mo įsta</text:span><text:span text:style-name="T4842">­ty</text:span><text:span text:style-name="T4843">­mo</text:span><text:s/><text:span text:style-name="T4844">pro</text:span><text:span text:style-name="T4845">­jek</text:span><text:span text:style-name="T4846">­tas Nr. XIVP-1925(2), Kon</text:span><text:span text:style-name="T4847">­ce</text:span><text:span text:style-name="T4848">­si</text:span><text:span text:style-name="T4849">­jų įsta</text:span><text:span text:style-name="T4850">­ty</text:span><text:span text:style-name="T4851">­mo Nr. I-1510 pa</text:span><text:span text:style-name="T4852">­kei</text:span><text:span text:style-name="T4853">­ti</text:span><text:span text:style-name="T4854">­mo įsta</text:span><text:span text:style-name="T4855">­ty</text:span><text:span text:style-name="T4856">­mo pro</text:span><text:span text:style-name="T4857">­jek</text:span><text:span text:style-name="T4858">­tas</text:span><text:s/>Nr. XIVP-1926(2) (<text:span text:style-name="T4859">svars</text:span><text:span text:style-name="T4860">­ty</text:span><text:span text:style-name="T4861">­mo tę</text:span><text:span text:style-name="T4862">­si</text:span><text:span text:style-name="T4863">­nys</text:span>)</text:p>
        <text:p text:style-name="Roman"/>
        <text:p text:style-name="Roman">Ir grįž­ta­me iš ei­lės. Dar­bo­tvarkės 2-12 kom­plek­si­nis klau­si­mas – Vie­šų­jų pir­ki­mų įsta­ty­mo pa­kei­ti­mo pro­jek­tas, dėl jo yra Au­di­to ko­mi­te­to pa­siū­ly­mų. Kaip jau mi­nė­ta, ko­mi­te­to pir­mi­nin­kas pa­ste­bė­jo, kad juos ten­ki­na pa­grin­di­nio ko­mi­te­to iš­va­da dėl da­li­nio pri­ta­ri­mo. Ga­li­me bal­suo­ti dėl šio pro­jek­to. Svars­ty­mo sta­di­ja. Pro­jek­tas Nr. XIVP-1919(2).<text:s/></text:p>
        <text:p text:style-name="Roman">Ka­dan­gi, kaip mi­nė­jau, bu­vo Au­di­to ko­mi­te­to siū­ly­mų, jiems iš da­lies bu­vo pri­tar­ta ir Au­di­to ko­mi­te­tas ne­rei­ka­lau­ja bal­suo­ti, bal­suo­ja­me dėl 2-12 klau­si­mo, vi­so įsta­ty­mų pa­ke­to, ku­rį su­da­ro aš­tuo­ni pro­jek­tai. Dėl vi­so pa­ke­to, ku­ris pra­si­de­da Vie­šų­jų pir­ki­mų įsta­ty­mo pa­kei­ti­mo įsta­ty­mo pro­jek­tu Nr. XIVP-1919(2).<text:s/></text:p>
        <text:p text:style-name="Roman">Už­si­re­gist­ra­vo 77, bal­sa­vo 77 Sei­mo na­riai: už – 77, prieš ir su­si­lai­kiu­sių nė­ra. Po svars­ty­mo pa­ke­tui pri­tar­ta.<text:s/></text:p>
        <text:p text:style-name="Roman"/>
        <text:p text:style-name="Laikas"><text:span text:style-name="T4864">17.21 val.</text:span></text:p>
        <text:p text:style-name="Roman12"><text:span text:style-name="T4865">Far</text:span><text:span text:style-name="T4866">­ma</text:span><text:span text:style-name="T4867">­ci</text:span><text:span text:style-name="T4868">­jos įsta</text:span><text:span text:style-name="T4869">­ty</text:span><text:span text:style-name="T4870">­mo Nr. X-709 2, 8, 57 ir 59 straips</text:span><text:span text:style-name="T4871">­nių pa</text:span><text:span text:style-name="T4872">­kei</text:span><text:span text:style-name="T4873">­ti</text:span><text:span text:style-name="T4874">­mo įsta</text:span><text:span text:style-name="T4875">­ty</text:span><text:span text:style-name="T4876">­mo pro</text:span><text:span text:style-name="T4877">­jek</text:span><text:span text:style-name="T4878">­tas</text:span><text:s/><text:span text:style-name="T4879">Nr. XIVP-1749(2), Svei</text:span><text:span text:style-name="T4880">­ka</text:span><text:span text:style-name="T4881">­tos drau</text:span><text:span text:style-name="T4882">­di</text:span><text:span text:style-name="T4883">­mo įsta</text:span><text:span text:style-name="T4884">­ty</text:span><text:span text:style-name="T4885">­mo Nr. I-1343 2, 10 ir 15 straips</text:span><text:span text:style-name="T4886">­nių pa</text:span><text:span text:style-name="T4887">­kei</text:span><text:span text:style-name="T4888">­ti</text:span><text:span text:style-name="T4889">­mo</text:span><text:s/>įsta­ty­mo pro­jek­tas<text:s/><text:span text:style-name="T4890">Nr. XIVP-</text:span>1750(2) (<text:span text:style-name="T4891">svars</text:span><text:span text:style-name="T4892">­ty</text:span><text:span text:style-name="T4893">­mo tę</text:span><text:span text:style-name="T4894">­si</text:span><text:span text:style-name="T4895">­nys</text:span>)</text:p>
        <text:p text:style-name="Roman"/>
        <text:p text:style-name="Roman">Ki­tas dar­bo­tvarkės 2-13 klau­si­mas – Far­ma­ci­jos įsta­ty­mo 2, 8, 57 ir 59 straips­nių pa­kei­ti­mo įsta­ty­mo pro­jek­tas Nr. XIVP-1749(2). Dėl jo yra siū­ly­mų. Pra­šom pa­grin­di­nio ko­mi­te­to<text:s/><text:span text:style-name="T4896">pir</text:span><text:span text:style-name="T4897">­mi</text:span><text:span text:style-name="T4898">­nin</text:span><text:span text:style-name="T4899">­ką į tri</text:span><text:span text:style-name="T4900">­bū</text:span><text:span text:style-name="T4901">­ną. Pir</text:span><text:span text:style-name="T4902">­mas pa</text:span><text:span text:style-name="T4903">­siū</text:span><text:span text:style-name="T4904">­ly</text:span><text:span text:style-name="T4905">­mas yra dėl 3 straips</text:span><text:span text:style-name="T4906">­nio. O. Lei</text:span><text:span text:style-name="T4907">­pu</text:span><text:span text:style-name="T4908">­tė. Ko</text:span><text:span text:style-name="T4909">­mi</text:span><text:span text:style-name="T4910">­te</text:span><text:span text:style-name="T4911">­to iš</text:span><text:span text:style-name="T4912">­va</text:span><text:span text:style-name="T4913">­da bu</text:span><text:span text:style-name="T4914">­vo</text:span><text:s/>pri­tar­ti iš da­lies. Jūs ga­li­te pri­sta­ty­ti ir kar­tu pa­sa­ky­ti, ar jus ten­ki­na ko­mi­te­to iš­va­da. Pra­šom.<text:s/></text:p>
        <text:p text:style-name="Roman"><text:span text:style-name="T4915">O. LEIPUTĖ</text:span><text:s/><text:span text:style-name="T4916">(</text:span><text:span text:style-name="T4917">LSDPF</text:span><text:span text:style-name="T4918">)</text:span>. Aš ne­tu­riu da­bar su sa­vi­mi do­ku­men­to, bet ko­mi­te­to iš­va­da ten­ki­na, mes su­ta­rė­me ben­dru su­ta­ri­mu.<text:s/></text:p>
        <text:p text:style-name="Roman"><text:span text:style-name="T4919">PIRMININKAS.</text:span><text:s/>Dėl ši­to siū­ly­mo ne­rei­ka­lau­ja­te bal­suo­ti?</text:p>
        <text:p text:style-name="Roman"><text:span text:style-name="T4920">O. LEIPUTĖ</text:span><text:s/><text:span text:style-name="T4921">(</text:span><text:span text:style-name="T4922">LSDPF</text:span><text:span text:style-name="T4923">)</text:span>. Ne.<text:s/></text:p>
        <text:p text:style-name="Roman"><text:span text:style-name="T4924">PIRMININKAS.</text:span><text:s/>Tai aš net ir ne­klau­siu ko­mi­te­to iš­va­dos, nes pa­ra­šy­ta, kad pri­tar­ta iš da­lies, ir pa­siū­ly­mo ini­cia­to­rė pri­pa­ži­no, kad ten­ki­na.</text:p>
        <text:p text:style-name="Roman">Ki­tas pa­siū­ly­mas yra dėl to pa­ties straips­nio, tik jau dėl 8 da­lies. Pra­šom O. Lei­pu­tę pri­sta­ty­ti pa­siū­ly­mą.</text:p>
        <text:p text:style-name="Roman"><text:span text:style-name="T4925">O. LEIPUTĖ</text:span><text:s/><text:span text:style-name="T4926">(</text:span><text:span text:style-name="T4927">LSDPF</text:span><text:span text:style-name="T4928">)</text:span>. Ten kal­ba­ma apie skai­ti­nės eu­rų iš­raiš­kos at­si­sa­ky­mą, taip?<text:s/></text:p>
        <text:p text:style-name="Roman"><text:span text:style-name="T4929">A. MATULAS</text:span><text:span text:style-name="T4930"><text:s/></text:span><text:span text:style-name="T4931">(</text:span><text:span text:style-name="T4932">TS-LKDF</text:span><text:span text:style-name="T4933">)</text:span><text:span text:style-name="T4934">.<text:s/></text:span>Nu­sta­ty­ti prie­mo­kos pro­cen­tą.</text:p>
        <text:p text:style-name="Roman"><text:span text:style-name="T4935">O. LEIPUTĖ</text:span><text:s/><text:span text:style-name="T4936">(</text:span><text:span text:style-name="T4937">LSDPF</text:span><text:span text:style-name="T4938">)</text:span>. Taip, pa­lik­ti tik pro­cen­tus. Mes ne­rei­ka­lau­ja­me bal­suo­ti, nes esa­me už­re­gist­ra­vę jau nau­ją pa­siū­ly­mą pri­ėmi­mo sta­di­jo­je.</text:p>
        <text:p text:style-name="Roman"><text:span text:style-name="T4939">A. MATULAS</text:span><text:span text:style-name="T4940"><text:s/></text:span><text:span text:style-name="T4941">(</text:span><text:span text:style-name="T4942">TS-LKDF</text:span><text:span text:style-name="T4943">)</text:span><text:span text:style-name="T4944">.<text:s/></text:span>Aš tik no­riu pa­sa­ky­ti, kad ko­mi­te­tas ne­pri­ta­rė, bet tik­rai ra­do­me kom­pro­mi­są, kad pri­ėmi­mo sta­di­jo­je re­gist­ruo­si­me, nes šiuo pa­siū­ly­mu da­bar įsta­ty­mo pro­jek­te nu­ma­ty­ta mak­si­ma­li prie­mo­kos ri­ba. Bet jei­gu bū­tų pa­siū­ly­ta prie­mo­ką nu­sta­ty­ti pa­gal pro­cen­tus, tai kuo vais­tas bran­ges­nis, ta prie­mo­ka bū­tų ne tiek, kiek da­bar nu­sta­to­ma, 5 eu­rai, ta prie­mo­ka ga­lė­tų iš­aug­ti de­šim­ti­mis ar net šim­tais. Nes yra vais­tų, ku­rie la­bai bran­gūs. Tai ačiū už jū­sų su­pra­ti­mą ir kad tą ben­drą ko­mi­te­to spren­di­mą jau re­a­li­za­vo­te re­gist­ra­vę pa­siū­ly­mus pri­ėmi­mo sta­di­jo­je. Ačiū.</text:p>
        <text:p text:style-name="Roman"><text:span text:style-name="T4945">PIRMININKAS.</text:span><text:span text:style-name="T4946"><text:s/>Ačiū, ko</text:span><text:span text:style-name="T4947">­le</text:span><text:span text:style-name="T4948">­ga. Taip pat yra dar vie</text:span><text:span text:style-name="T4949">­nas pa</text:span><text:span text:style-name="T4950">­siū</text:span><text:span text:style-name="T4951">­ly</text:span><text:span text:style-name="T4952">­mas dėl 3 straips</text:span><text:span text:style-name="T4953">­nio 12 da</text:span><text:span text:style-name="T4954">­lies.<text:s/></text:span></text:p>
        <text:p text:style-name="Roman"><text:span text:style-name="T4955">A. MATULAS</text:span><text:span text:style-name="T4956"><text:s/></text:span><text:span text:style-name="T4957">(</text:span><text:span text:style-name="T4958">TS-LKDF</text:span><text:span text:style-name="T4959">)</text:span><text:span text:style-name="T4960">.<text:s/></text:span>Ana­lo­giš­kas, ir­gi apie prie­mo­ką.</text:p>
        <text:p text:style-name="Roman"><text:span text:style-name="T4961">PIRMININKAS.</text:span><text:s/>Ir­gi ne­rei­ka­lau­ja­te bal­suo­ti? Ačiū. Ta­da svars­ty­mas. Bal­suo­ja­me dėl vi­so įsta­ty­mo pro­jek­to. Bal­suo­ja­me dėl Far­ma­ci­jos įsta­ty­mo pro­jek­to Nr. XIVP-1749(2). Svars­ty­mo sta­di­ja.<text:s/></text:p>
        <text:p text:style-name="Roman">Už­si­re­gist­ra­vo 79, bal­sa­vo 79 Sei­mo na­riai: už – 51, prieš nė­ra, su­si­lai­kė 28. Po svars­ty­mo pro­jek­tui pri­tar­ta.<text:s/></text:p>
        <text:p text:style-name="Roman">Ly­di­ma­sis – Svei­ka­tos drau­di­mo įsta­ty­mo 2, 10 ir 15 straips­nių pa­kei­ti­mo įsta­ty­mo pro­jek­tas. Jei­gu ga­li pa­grin­di­nio ko­mi­te­to pir­mi­nin­kas į tri­bū­ną… Yra Biu­dže­to ir fi­nan­sų ko­mi­te­to pa­siū­ly­mas dėl 2 straips­nio. Kas ga­lė­tų pri­sta­ty­ti ko­mi­te­to siū­ly­mą? Gal pa­grin­di­nio ko­mi­te­to pir­mi­nin­kas pri­sta­tys?<text:s/></text:p>
        <text:p text:style-name="Roman"><text:span text:style-name="T4962">A. MATULAS</text:span><text:span text:style-name="T4963"><text:s/></text:span><text:span text:style-name="T4964">(</text:span><text:span text:style-name="T4965">TS-LKDF</text:span><text:span text:style-name="T4966">)</text:span><text:span text:style-name="T4967">.<text:s/></text:span>Pri­tar­ta iš da­lies ši­tam siū­ly­mui, nė­ra čia pro­ble­mų.<text:s/></text:p>
        <text:p text:style-name="Roman"><text:span text:style-name="T4968">PIRMININKAS.</text:span><text:s/>Jūs ne­pri­ta­rė­te. Ne­tu­riu ga­li­my­bės pa­klaus­ti ko­mi­te­to at­sto­vo, ar jis rei­ka­lau­ja, ar ne­rei­ka­lau­ja bal­suo­ti. Rei­kės bal­suo­ti dėl ši­to pa­siū­ly­mo.</text:p>
        <text:p text:style-name="Roman"><text:span text:style-name="T4969">A. MATULAS</text:span><text:span text:style-name="T4970"><text:s/></text:span><text:span text:style-name="T4971">(</text:span><text:span text:style-name="T4972">TS-LKDF</text:span><text:span text:style-name="T4973">)</text:span><text:span text:style-name="T4974">.<text:s/></text:span>Tai yra ben­dro po­bū­džio pa­siū­ly­mas ir mes pri­ta­rė­me iš da­lies. Kiek ži­nau, Biu­dže­to ir fi­nan­sų ko­mi­te­tas su­tin­ka su šiuo siū­ly­mu.</text:p>
        <text:p text:style-name="Roman"><text:span text:style-name="T4975">PIRMININKAS.</text:span><text:s/>Čia nė­ra iš da­lies, nes siū­lo­ma vie­toj 75 me­tų nu­sta­ty­ti 65 me­tus.</text:p>
        <text:p text:style-name="Roman"><text:span text:style-name="T4976">A. MATULAS</text:span><text:span text:style-name="T4977"><text:s/></text:span><text:span text:style-name="T4978">(</text:span><text:span text:style-name="T4979">TS-LKDF</text:span><text:span text:style-name="T4980">)</text:span><text:span text:style-name="T4981">.<text:s/></text:span>Tai jūs kal­ba­te jau apie an­trą siū­ly­mą.</text:p>
        <text:p text:style-name="Roman"><text:span text:style-name="T4982">PIRMININKAS.</text:span><text:s/>Ne, apie pir­mą­jį, apie 2 straips­nio 1…</text:p>
        <text:p text:style-name="Roman"><text:span text:style-name="T4983">A. MATULAS</text:span><text:span text:style-name="T4984"><text:s/></text:span><text:span text:style-name="T4985">(</text:span><text:span text:style-name="T4986">TS-LKDF</text:span><text:span text:style-name="T4987">)</text:span><text:span text:style-name="T4988">.<text:s/></text:span>Taip, čia…</text:p>
        <text:p text:style-name="Roman"><text:span text:style-name="T4989">PIRMININKAS.</text:span><text:s/>Mes kal­ba­me apie ant­rą­jį pro­jek­tą, tai yra Svei­ka­tos drau­di­mo pro­jek­tą.</text:p>
        <text:p text:style-name="Roman"><text:span text:style-name="T4990">A. MATULAS</text:span><text:span text:style-name="T4991"><text:s/></text:span><text:span text:style-name="T4992">(</text:span><text:span text:style-name="T4993">TS-LKDF</text:span><text:span text:style-name="T4994">)</text:span><text:span text:style-name="T4995">.<text:s/></text:span><text:span text:style-name="T4996">Biu</text:span><text:span text:style-name="T4997">­dže</text:span><text:span text:style-name="T4998">­to ir fi</text:span><text:span text:style-name="T4999">­nan</text:span><text:span text:style-name="T5000">­sų ko</text:span><text:span text:style-name="T5001">­mi</text:span><text:span text:style-name="T5002">­te</text:span><text:span text:style-name="T5003">­tas siū</text:span><text:span text:style-name="T5004">­lo nu</text:span><text:span text:style-name="T5005">­sta</text:span><text:span text:style-name="T5006">­ty</text:span><text:span text:style-name="T5007">­ti, kad vais</text:span><text:span text:style-name="T5008">­tas, pi</text:span><text:span text:style-name="T5009">­giau</text:span><text:span text:style-name="T5010">­sias</text:span><text:s/>vais­tas,<text:s/>bū­tų kom­pen­suo­ja­mas as­me­nims ne tik nuo 75 me­tų, bet ir nuo 65 me­tų. Iš­ties yra tam tik­ra lo­gi­ka, rim­ta lo­gi­ka, nes ir ly­gių ga­li­my­bių kon­tro­lie­rius<text:s/>jau do­mi­si, ko­dėl yra<text:s/>tie skir­tu­mai. Bet yra su­tar­ta vi­sais ly­giais, pa­si­žiū­rė­jus, kiek ki­tų me­tų I ket­vir­ty­je ga­li iš­aug­ti ne­ra­cio­na­lus vais­tų var­to­ji­mas, kiek pa­rei­ka­laus pa­pil­do­mų PSDF biu­dže­to iš­lai­dų ta tvar­ka, ku­rią da­bar siū­lo­me su krep­še­liu,<text:s/>ir 75 me­tų as­me­nims, kaip jau mi­nė­jau, ta leng­va­ta.<text:s/>Yra su­tar­ta, kad grį­ši­me prie to Vy­riau­sy­bės, mi­nis­te­ri­jos ir ko­mi­te­to ly­giu ir svars­ty­si­me, kaip tą pro­ble­mą bū­tų ga­li­ma spręs­ti to­liau. To­dėl nu­tar­ta, kad šiam pa­siū­ly­mui ko­mi­te­tas ne­pri­ta­rė.<text:s/></text:p>
        <text:p text:style-name="Roman"><text:span text:style-name="T5011">PIRMININKAS.</text:span><text:s/>Ge­rai, ko­le­gos, bal­suo­ja­me dėl Biu­dže­to ir fi­nan­sų ko­mi­te­to pa­siū­ly­mo nu­sta­ty­ti… (<text:span text:style-name="T5012">Bal</text:span><text:span text:style-name="T5013">­sai sa</text:span><text:span text:style-name="T5014">­lė</text:span><text:span text:style-name="T5015">­je</text:span>) Dėl Biu­dže­to ir fi­nan­sų ko­mi­te­to pa­siū­ly­mo bal­suo­ja­me. Jam pa­grin­di­nis ko­mi­te­tas ne­pri­ta­rė.<text:s/></text:p>
        <text:p text:style-name="Roman">Už­si­re­gist­ra­vo 76, bal­sa­vo 75: už – 26, prieš – 22, su­si­lai­kė 27. Ne­pri­tar­ta.</text:p>
        <text:p text:style-name="Roman">Ki­tas pa­siū­ly­mas yra Sei­mo na­rių gru­pės. Sei­mo na­rė O. Lei­pu­tė ga­lė­tų pri­sta­ty­ti pa­siū­ly­mą dėl pro­jek­to 6 da­lies.</text:p>
        <text:p text:style-name="Roman"><text:span text:style-name="T5016">O. LEIPUTĖ</text:span><text:span text:style-name="T5017"><text:s/></text:span><text:span text:style-name="T5018">(</text:span><text:span text:style-name="T5019">LSDPF</text:span><text:span text:style-name="T5020">)</text:span><text:span text:style-name="T5021">.</text:span><text:s/>Siū­lė­me iš­brauk­ti pro­jek­to 1 straips­nio 2 da­lį ir ne­keis­ti Svei­ka­tos drau­di­mo įsta­ty­mo 10 straips­nio 6 da­lies. Nors ko­mi­te­te ne­bu­vo pri­tar­ta, ta­čiau sa­lė­je bal­suo­ti ne­pra­šo­me.</text:p>
        <text:p text:style-name="Roman"><text:span text:style-name="T5022">PIRMININKAS.</text:span><text:s/>Ne­pra­šo­te.</text:p>
        <text:p text:style-name="Roman"><text:span text:style-name="T5023">A. MATULAS</text:span><text:span text:style-name="T5024"><text:s/></text:span><text:span text:style-name="T5025">(</text:span><text:span text:style-name="T5026">TS-LKDF</text:span><text:span text:style-name="T5027">)</text:span><text:span text:style-name="T5028">.</text:span><text:s/>La­bai ačiū.<text:s/></text:p>
        <text:p text:style-name="Roman"><text:span text:style-name="T5029">PIRMININKAS.</text:span><text:s/>Tai aš ir ne­klau­siu ko­mi­te­to nuo­mo­nės, nes jau pa­sa­kė siū­ly­mo au­to­rė.<text:s/></text:p>
        <text:p text:style-name="P5030">Dar vie­nas Biu­dže­to ir fi­nan­sų ko­mi­te­to siū­ly­mas taip pat dėl pro­jek­to 1 straips­nio 2 da­lies.</text:p>
        <text:p text:style-name="Roman"><text:span text:style-name="T5031">A. MATULAS</text:span><text:span text:style-name="T5032"><text:s/></text:span><text:span text:style-name="T5033">(</text:span><text:span text:style-name="T5034">TS-LKDF</text:span><text:span text:style-name="T5035">)</text:span><text:span text:style-name="T5036">.<text:s/></text:span>Su­si­ję da­ly­kai, bal­suo­ti ne­pa­tar­čiau. (<text:span text:style-name="T5037">Juo</text:span><text:span text:style-name="T5038">­kas sa</text:span><text:span text:style-name="T5039">­lė</text:span><text:span text:style-name="T5040">­je</text:span>)</text:p>
        <text:p text:style-name="Roman"><text:span text:style-name="T5041">PIRMININKAS.</text:span><text:s/>Su­pra­to­me. Bal­suo­jan­tys tur­būt at­si­žvelgs į jū­sų pa­siū­ly­mą.</text:p>
        <text:p text:style-name="Roman"><text:span text:style-name="T5042">A. MATULAS</text:span><text:span text:style-name="T5043"><text:s/></text:span><text:span text:style-name="T5044">(</text:span><text:span text:style-name="T5045">TS-LKDF</text:span><text:span text:style-name="T5046">)</text:span><text:span text:style-name="T5047">.<text:s/></text:span>Su­si­ję, ne­rei­kė­tų bal­suo­ti, nes mes nu­bal­sa­vo­me prieš tai dėl Biu­dže­to ir fi­nan­sų ko­mi­te­to pa­siū­ly­mo.<text:s/></text:p>
        <text:p text:style-name="Roman"><text:span text:style-name="T5048">PIRMININKAS.</text:span><text:s/>Iš tie­sų čia leit­mo­ty­vas yra me­tai…</text:p>
        <text:p text:style-name="Roman"><text:span text:style-name="T5049">A. MATULAS</text:span><text:span text:style-name="T5050"><text:s/></text:span><text:span text:style-name="T5051">(</text:span><text:span text:style-name="T5052">TS-LKDF</text:span><text:span text:style-name="T5053">)</text:span><text:span text:style-name="T5054">.<text:s/></text:span>Me­tai, taip taip, ne­rei­kia bal­suo­ti.</text:p>
        <text:p text:style-name="Roman"><text:span text:style-name="T5055">PIRMININKAS.</text:span><text:s/>…am­žiaus me­tai, tai dėl jo ne­bal­suo­si­me. Ir dėl pas­ku­ti­nių pa­siū­ly­mų taip pat.<text:s/></text:p>
        <text:p text:style-name="Roman">Ko­le­gos, bal­suo­ja­me už vi­są pro­jek­tą po svars­ty­mo. Tai yra Svei­ka­tos drau­di­mo įsta­ty­mo 2, 10, 15 straips­nių pa­kei­ti­mo įsta­ty­mo pro­jek­tas Nr. XIVP-1750(2). Svars­ty­mo sta­di­ja.<text:s/></text:p>
        <text:p text:style-name="Roman">Už­si­re­gist­ra­vo 77, bal­sa­vo 77: už – 53, prieš nė­ra, su­si­lai­kė 24. Po svars­ty­mo pro­jek­tui pri­tar­ta.</text:p>
        <text:p text:style-name="Roman"/>
        <text:p text:style-name="Laikas"><text:span text:style-name="T5056">17.30 val.</text:span></text:p>
        <text:p text:style-name="Roman12"><text:span text:style-name="T5057">Sei</text:span><text:span text:style-name="T5058">­mo nu</text:span><text:span text:style-name="T5059">­ta</text:span><text:span text:style-name="T5060">­ri</text:span><text:span text:style-name="T5061">­mo „Dėl NATO grei</text:span><text:span text:style-name="T5062">­to</text:span><text:span text:style-name="T5063">­jo re</text:span><text:span text:style-name="T5064">­a</text:span><text:span text:style-name="T5065">­ga</text:span><text:span text:style-name="T5066">­vi</text:span><text:span text:style-name="T5067">­mo pa</text:span><text:span text:style-name="T5068">­jė</text:span><text:span text:style-name="T5069">­goms, Jung</text:span><text:span text:style-name="T5070">­ti</text:span><text:span text:style-name="T5071">­nėms eks</text:span><text:span text:style-name="T5072">­pe</text:span><text:span text:style-name="T5073">­di</text:span><text:span text:style-name="T5074">­ci</text:span><text:span text:style-name="T5075">­nėms</text:span><text:s/>pa­jė­goms pri­skir­tų Lie­tu­vos Res­pub­li­kos ka­ri­nių vie­ne­tų ir NATO ir Eu­ro­pos Są­jun­gos<text:s/><text:span text:style-name="T5076">ka</text:span><text:span text:style-name="T5077">­ri</text:span><text:span text:style-name="T5078">­nė</text:span><text:span text:style-name="T5079">­se va</text:span><text:span text:style-name="T5080">­da</text:span><text:span text:style-name="T5081">­vie</text:span><text:span text:style-name="T5082">­tė</text:span><text:span text:style-name="T5083">­se tar</text:span><text:span text:style-name="T5084">­ny</text:span><text:span text:style-name="T5085">­bą at</text:span><text:span text:style-name="T5086">­lie</text:span><text:span text:style-name="T5087">­kan</text:span><text:span text:style-name="T5088">­čių Lie</text:span><text:span text:style-name="T5089">­tu</text:span><text:span text:style-name="T5090">­vos ka</text:span><text:span text:style-name="T5091">­rių ir ci</text:span><text:span text:style-name="T5092">­vi</text:span><text:span text:style-name="T5093">­lių kraš</text:span><text:span text:style-name="T5094">­to ap</text:span><text:span text:style-name="T5095">­sau</text:span><text:span text:style-name="T5096">­gos sis</text:span><text:span text:style-name="T5097">­te</text:span><text:span text:style-name="T5098">­mos</text:span><text:s/>tar­nau­to­jų da­ly­va­vi­mo tarp­tau­ti­nė­se ope­ra­ci­jo­se“ pro­jek­tas Nr. XIVP-2258 (<text:span text:style-name="T5099">pa</text:span><text:span text:style-name="T5100">­tei</text:span><text:span text:style-name="T5101">­ki</text:span><text:span text:style-name="T5102">­mo tę</text:span><text:span text:style-name="T5103">­si</text:span><text:span text:style-name="T5104">­nys</text:span>)</text:p>
        <text:p text:style-name="Roman"/>
        <text:p text:style-name="Roman">Ki­tas dar­bo­tvarkės klau­si­mas – Sei­mo nu­ta­ri­mo<text:s/>dėl NATO grei­to­jo re­a­ga­vi­mo pa­jė­goms, Jung­ti­nėms eks­pe­di­ci­nėms pa­jė­goms pri­skir­tų… (<text:span text:style-name="T5105">Bal</text:span><text:span text:style-name="T5106">­sai sa</text:span><text:span text:style-name="T5107">­lė</text:span><text:span text:style-name="T5108">­je</text:span>) Aš vis tiek tu­riu pa­skelb­ti. Pro­jek­tas Nr. XIVP-2258. Pa­tei­ki­mo sta­di­ja. Ka­dan­gi nie­kas ne­kal­bė­jo dėl mo­ty­vų, ga­li­me pri­tar­ti ben­dru su­ta­ri­mu? Ačiū, pri­tar­ta ben­dru su­ta­ri­mu.<text:s/></text:p>
        <text:p text:style-name="Roman">To­liau įsta­ty­mų pro­jek­tų pa­ke­tas: In­dė­lių ir įsi­pa­rei­go­ji­mų in­ves­tuo­to­jams, Fi­nan­si­nio tva­ru­mo įsta­ty­mai… At­si­pra­šau.</text:p>
        <text:p text:style-name="Roman">Ka­dan­gi pa­tei­ki­mas, tu­rė­jo­me pa­skir­ti ko­mi­te­tą. Pa­grin­di­nis ko­mi­te­tas dėl Sei­mo nu­ta­ri­mo – NSGK, pa­pil­do­mas – Už­sie­nio rei­ka­lų ko­mi­te­tas. Siū­lo­ma svars­ty­ti gruo­džio 13 die­ną. Ga­li­me pri­tar­ti? Ačiū, pri­tar­ta ben­dru su­ta­ri­mu.</text:p>
        <text:p text:style-name="Roman"/>
        <text:p text:style-name="P5109"><text:span text:style-name="T5110">17.32 val.</text:span></text:p>
        <text:p text:style-name="P5111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5112">1</text:span>, 48 straips­niais ir 36, 37, 41 straips­nių pri­pa­ži­ni­mo ne­te­ku­siais ga­lios įsta­ty­mo pro­jek­tas Nr. XIVP-2262, Fi­nan­si­nio tva­ru­mo įsta­ty­mo Nr. XI-393 2, 22, 23, 25, 25<text:span text:style-name="T5113">4</text:span>, 26<text:span text:style-name="T5114">5</text:span>, 28, 44, 46, 49<text:span text:style-name="T5115">1</text:span>, 96, 98, 99, 107 straips­nių pa­kei­ti­mo ir Įsta­ty­mo pa­pil­dy­mo nau­ju VIII sky­riu­mi įstaty­mo pro­jek­tas Nr. XIVP-2263, Kre­di­to uni­jų įsta­ty­mo Nr. I-796 2, 5, 8, 10, 22, 23, 25, 27, 30, 45, 68, 74, 75 ir 77 straips­nių pa­kei­ti­mo, 69 straips­nio pri­pa­ži­ni­mo ne­te­ku­siu ga­lios ir Įsta­ty­mo pa­pil­dy­mo 75<text:span text:style-name="T5116">1</text:span><text:s/>straips­niu ir vie­nuo­lik­tuo­ju skir­sniu įsta­ty­mo pro­jek­tas Nr. XIVP-2264, Cen­tri­nių kre­di­to uni­jų įsta­ty­mo Nr. VIII-1682 4, 9, 22, 63, 67, 68 ir 70 straips­nių pa­kei­ti­mo įsta­ty­mo pro­jek­tas Nr. XIVP-2265, Ban­kų įsta­ty­mo Nr. IX-2085 10, 34, 77<text:span text:style-name="T5117">1</text:span>, 84 ir 87 straips­nių pa­kei­ti­mo įsta­ty­mo pro­jek­tas Nr. XIVP-2266, Vals­ty­bės sko­los įsta­ty­mo Nr. I-1508 3 straips­nio pa­kei­ti­mo įsta­ty­mo pro­jek­tas Nr. XIVP-2267 (<text:span text:style-name="T5118">patei</text:span><text:span text:style-name="T5119">­ki</text:span><text:span text:style-name="T5120">­mo tę</text:span><text:span text:style-name="T5121">­si</text:span><text:span text:style-name="T5122">­nys</text:span>)</text:p>
        <text:p text:style-name="P5123"/>
        <text:p text:style-name="P5124">Ki­tas pa­tei­ki­mo sta­di­jos dar­bo­tvarkės 2-15 klau­si­mo pa­ke­tas, su­si­de­dan­tis iš še­šių pro­jek­tų. Jis pra­si­de­da In­dė­lių ir įsi­pa­rei­go­ji­mų in­ves­tuo­to­jams drau­di­mo įsta­ty­mo pro­jek­tu Nr. XIVP-2262. Taip pat Fi­nan­si­nio tva­ru­mo, Kre­di­to uni­jų, Cen­tri­nių kre­di­to uni­jų, Ban­kų įsta­ty­mo ir Vals­ty­bės sko­los įsta­ty­mo pro­jek­tai. Pa­tei­ki­mo sta­di­ja. Ir­gi ne­bu­vo dėl mo­ty­vų. Ga­li­me ben­dru su­ta­ri­mu? Siū­lo­ma bal­suo­ti. Bal­suo­ja­me.</text:p>
        <text:p text:style-name="Roman">Už­si­re­gist­ra­vo 78, bal­sa­vo 78: už – 66, prieš nė­ra, su­si­lai­kė<text:s/>12. Po pa­tei­ki­mo pri­tar­ta.</text:p>
        <text:p text:style-name="Roman">Siū­lo­mi ko­mi­te­tai. Pa­grin­di­nis – Biu­dže­to ir fi­nan­sų ko­mi­te­tas dėl vi­sų pro­jek­tų. Pa­pil­do­mų ne­siū­lo­ma. Siū­lo­ma svars­ty­ti gruo­džio 13 die­ną. Ga­li­me pri­tar­ti? Ačiū, ne­ma­tau prieš­ta­rau­jan­čių. Pri­tar­ta ben­dru su­ta­ri­mu.<text:s/></text:p>
        <text:p text:style-name="Roman"/>
        <text:p text:style-name="Laikas"><text:span text:style-name="T5125">17.33 val.</text:span></text:p>
        <text:p text:style-name="Roman12"><text:span text:style-name="T5126">Elek</text:span><text:span text:style-name="T5127">­tro</text:span><text:span text:style-name="T5128">­ni</text:span><text:span text:style-name="T5129">­nės at</text:span><text:span text:style-name="T5130">­pa</text:span><text:span text:style-name="T5131">­žin</text:span><text:span text:style-name="T5132">­ties ir elek</text:span><text:span text:style-name="T5133">­tro</text:span><text:span text:style-name="T5134">­ni</text:span><text:span text:style-name="T5135">­nių ope</text:span><text:span text:style-name="T5136">­ra</text:span><text:span text:style-name="T5137">­ci</text:span><text:span text:style-name="T5138">­jų pa</text:span><text:span text:style-name="T5139">­ti</text:span><text:span text:style-name="T5140">­ki</text:span><text:span text:style-name="T5141">­mu</text:span><text:span text:style-name="T5142">­mo už</text:span><text:span text:style-name="T5143">­tik</text:span><text:span text:style-name="T5144">­ri</text:span><text:span text:style-name="T5145">­ni</text:span><text:span text:style-name="T5146">­mo pa</text:span><text:span text:style-name="T5147">­slau</text:span><text:span text:style-name="T5148">­gų</text:span><text:s/><text:span text:style-name="T5149">įsta</text:span><text:span text:style-name="T5150">­ty</text:span><text:span text:style-name="T5151">­mo Nr. XIII-1120 1, 2, 3, 12, 13, 16, 17, 18 straips</text:span><text:span text:style-name="T5152">­nių ir prie</text:span><text:span text:style-name="T5153">­do pa</text:span><text:span text:style-name="T5154">­kei</text:span><text:span text:style-name="T5155">­ti</text:span><text:span text:style-name="T5156">­mo ir Įstaty</text:span><text:span text:style-name="T5157">­mo</text:span><text:s/>pa­pil­dy­mo 4<text:span text:style-name="T5158">1</text:span>, 4<text:span text:style-name="T5159">2</text:span><text:s/>straips­niais, V<text:span text:style-name="T5160">1</text:span>, V<text:span text:style-name="T5161">2</text:span><text:s/>sky­riais įsta­ty­mo pro­jek­tas Nr. XIVP-2279, Administ­ra­ci­nių nu­si­žen­gi­mų ko­dek­so 589 straips­nio ir prie­do pa­kei­ti­mo ir Ko­dek­so papil­dy­mo 147<text:span text:style-name="T5162">1</text:span><text:s/>straips­niu įsta­ty­mo pro­jek­tas Nr. XIVP-2280 (<text:span text:style-name="T5163">pa</text:span><text:span text:style-name="T5164">­tei</text:span><text:span text:style-name="T5165">­ki</text:span><text:span text:style-name="T5166">­mo tę</text:span><text:span text:style-name="T5167">­si</text:span><text:span text:style-name="T5168">­nys</text:span>)</text:p>
        <text:p text:style-name="Roman"/>
        <text:p text:style-name="Roman"><text:span text:style-name="T5169">Ki</text:span><text:span text:style-name="T5170">­tas pa</text:span><text:span text:style-name="T5171">­ke</text:span><text:span text:style-name="T5172">­tas, tai yra dar</text:span><text:span text:style-name="T5173">­bo</text:span><text:span text:style-name="T5174">­tvarkės 2-16 klau</text:span><text:span text:style-name="T5175">­si</text:span><text:span text:style-name="T5176">­mas – Elek</text:span><text:span text:style-name="T5177">­tro</text:span><text:span text:style-name="T5178">­ni</text:span><text:span text:style-name="T5179">­nės at</text:span><text:span text:style-name="T5180">­pa</text:span><text:span text:style-name="T5181">­žin</text:span><text:span text:style-name="T5182">­ties ir elek</text:span><text:span text:style-name="T5183">­tro</text:span><text:span text:style-name="T5184">­ni</text:span><text:span text:style-name="T5185">­nių</text:span><text:s/>ope­ra­ci­jų pa­ti­ki­mu­mo už­tik­ri­ni­mo pa­slau­gų įsta­ty­mo pro­jek­tas Nr. XIVP-2279 bei Ad­mi­nist­ra­ci­nių nu­si­žen­gi­mų ko­dek­so pro­jek­tas Nr. XIVP-2280. Pa­tei­ki­mo sta­di­ja. Ne­bu­vo prieš­ta­rau­jan­čių<text:span text:style-name="T5186"><text:s/></text:span>dėl bal­sa­vi­mo mo­ty­vų. Ga­li­me pri­tar­ti ben­dru su­ta­ri­mu?<text:span text:style-name="T5187"><text:s/>Ačiū, </text:span><text:span text:style-name="T5188">pri</text:span><text:span text:style-name="T5189">­tar</text:span><text:span text:style-name="T5190">­ta ben</text:span><text:span text:style-name="T5191">­dru su</text:span><text:span text:style-name="T5192">­ta</text:span><text:span text:style-name="T5193">­ri</text:span><text:span text:style-name="T5194">­mu.<text:s/></text:span></text:p>
        <text:p text:style-name="P5195">Siū­lo­mi ko­mi­te­tai dėl pir­mo pro­jek­to: pa­grin­di­nis – Eko­no­mi­kos ko­mi­te­tas, o pa­pil­do­mas – NSGK. Dėl an­tro, Ad­mi­nist­ra­ci­nių nu­si­žen­gi­mų ko­dek­so, pa­grin­di­nis – Tei­sės ir tei­sė­tvar­kos ko­mi­te­tas, pa­pil­do­mo ne­siū­lo­ma. Siū­lo­ma svars­ty­ti pa­va­sa­rio se­si­jo­je. Ko­le­gos, ga­li­me pri­tar­ti? Ne­ma­tau prieš­ta­rau­jan­čių. Pri­tar­ta ben­dru su­ta­ri­mu.<text:s/></text:p>
        <text:p text:style-name="P5196"/>
        <text:p text:style-name="Laikas"><text:span text:style-name="T5197">17.34 val.</text:span></text:p>
        <text:p text:style-name="Roman12"><text:span text:style-name="T5198">Spor</text:span><text:span text:style-name="T5199">­to įsta</text:span><text:span text:style-name="T5200">­ty</text:span><text:span text:style-name="T5201">­mo Nr. I-1151 15 straips</text:span><text:span text:style-name="T5202">­nio pa</text:span><text:span text:style-name="T5203">­kei</text:span><text:span text:style-name="T5204">­ti</text:span><text:span text:style-name="T5205">­mo įsta</text:span><text:span text:style-name="T5206">­ty</text:span><text:span text:style-name="T5207">­mo pro</text:span><text:span text:style-name="T5208">­jek</text:span><text:span text:style-name="T5209">­tas Nr. XIVP-2227,</text:span><text:s/><text:span text:style-name="T5210">Žmo</text:span><text:span text:style-name="T5211">­gaus mir</text:span><text:span text:style-name="T5212">­ties nu</text:span><text:span text:style-name="T5213">­sta</text:span><text:span text:style-name="T5214">­ty</text:span><text:span text:style-name="T5215">­mo ir kri</text:span><text:span text:style-name="T5216">­ti</text:span><text:span text:style-name="T5217">­nių būk</text:span><text:span text:style-name="T5218">­lių įsta</text:span><text:span text:style-name="T5219">­ty</text:span><text:span text:style-name="T5220">­mo Nr. VIII-157 3 straips</text:span><text:span text:style-name="T5221">­nio pa</text:span><text:span text:style-name="T5222">­kei</text:span><text:span text:style-name="T5223">­ti</text:span><text:span text:style-name="T5224">­mo</text:span><text:s/>įsta­ty­mo pro­jek­tas Nr. XIVP-2269 (<text:span text:style-name="T5225">pa</text:span><text:span text:style-name="T5226">­tei</text:span><text:span text:style-name="T5227">­ki</text:span><text:span text:style-name="T5228">­mo tę</text:span><text:span text:style-name="T5229">­si</text:span><text:span text:style-name="T5230">­nys</text:span>)</text:p>
        <text:p text:style-name="P5231"/>
        <text:p text:style-name="Roman"><text:span text:style-name="T5232">Ki</text:span><text:span text:style-name="T5233">­tas pro</text:span><text:span text:style-name="T5234">­jek</text:span><text:span text:style-name="T5235">­tų pa</text:span><text:span text:style-name="T5236">­ke</text:span><text:span text:style-name="T5237">­tas – Spor</text:span><text:span text:style-name="T5238">­to įsta</text:span><text:span text:style-name="T5239">­ty</text:span><text:span text:style-name="T5240">­mo pro</text:span><text:span text:style-name="T5241">­jek</text:span><text:span text:style-name="T5242">­tas Nr. XIVP-2227 ir Žmo</text:span><text:span text:style-name="T5243">­gaus mir</text:span><text:span text:style-name="T5244">­ties nu</text:span><text:span text:style-name="T5245">­sta</text:span><text:span text:style-name="T5246">­ty</text:span><text:span text:style-name="T5247">­mo ir kri</text:span><text:span text:style-name="T5248">­ti</text:span><text:span text:style-name="T5249">­nių būk</text:span><text:span text:style-name="T5250">­lių įsta</text:span><text:span text:style-name="T5251">­ty</text:span><text:span text:style-name="T5252">­mo pa</text:span><text:span text:style-name="T5253">­kei</text:span><text:span text:style-name="T5254">­ti</text:span><text:span text:style-name="T5255">­mo pro</text:span><text:span text:style-name="T5256">­jek</text:span><text:span text:style-name="T5257">­tas Nr. XIVP-2269. Pa</text:span><text:span text:style-name="T5258">­tei</text:span><text:span text:style-name="T5259">­ki</text:span><text:span text:style-name="T5260">­mo sta</text:span><text:span text:style-name="T5261">­di</text:span><text:span text:style-name="T5262">­ja. Ga</text:span><text:span text:style-name="T5263">­li</text:span><text:span text:style-name="T5264">­me pri</text:span><text:span text:style-name="T5265">­tar</text:span><text:span text:style-name="T5266">­ti ben</text:span><text:span text:style-name="T5267">­dru su</text:span><text:span text:style-name="T5268">­ta</text:span><text:span text:style-name="T5269">­ri</text:span><text:span text:style-name="T5270">­mu? (</text:span><text:span text:style-name="T5271">Bal</text:span><text:span text:style-name="T5272">­sai sa</text:span><text:span text:style-name="T5273">­lė</text:span><text:span text:style-name="T5274">­je</text:span><text:span text:style-name="T5275">) Siū</text:span><text:span text:style-name="T5276">­lo</text:span><text:span text:style-name="T5277">­te bal</text:span><text:span text:style-name="T5278">­suo</text:span><text:span text:style-name="T5279">­ti? Bal</text:span><text:span text:style-name="T5280">­suo</text:span><text:span text:style-name="T5281">­ja</text:span><text:span text:style-name="T5282">­me dėl abie</text:span><text:span text:style-name="T5283">­jų pro</text:span><text:span text:style-name="T5284">­jek</text:span><text:span text:style-name="T5285">­tų, nes au</text:span><text:span text:style-name="T5286">­to</text:span><text:span text:style-name="T5287">­rius pa</text:span><text:span text:style-name="T5288">­sa</text:span><text:span text:style-name="T5289">­kė, kad jie su</text:span><text:span text:style-name="T5290">­si</text:span><text:span text:style-name="T5291">­ję,</text:span><text:s/>nors re­gist­ra­ci­jos nu­me­ris to ne­ro­do.<text:s/></text:p>
        <text:p text:style-name="Roman">Už­si­re­gist­ra­vo 79, bal­sa­vo 77: už – 68, prieš nė­ra, su­si­lai­kė 9. Po pa­tei­ki­mo pri­tar­ta.<text:s/></text:p>
        <text:p text:style-name="Roman">Kiek aš pri­si­me­nu, Svei­ka­tos rei­ka­lų ko­mi­te­to pir­mi­nin­kas kal­bė­da­mas dėl mo­ty­vų pa­siū­lė pra­šy­ti Vy­riau­sy­bės iš­va­dos. Ga­li­me pri­tar­ti ben­dru su­ta­ri­mu dėl iš­va­dos? (<text:span text:style-name="T5292">Bal</text:span><text:span text:style-name="T5293">­sai sa</text:span><text:span text:style-name="T5294">­lė</text:span><text:span text:style-name="T5295">­je</text:span>) Ačiū, pri­tar­ta dėl iš­va­dos.<text:s/></text:p>
        <text:p text:style-name="Roman">Pa­grin­di­niu ko­mi­te­tu dėl pir­mo­jo pro­jek­to yra siū­lo­mas Švie­ti­mo ir moks­lo ko­mi­te­tas. Pa­pil­do­mas – Svei­ka­tos rei­ka­lų ko­mi­te­tas. Dėl ant­ro­jo pro­jek­to kaip pa­grin­di­nis siū­lo­mas Svei­ka­tos rei­ka­lų ko­mi­te­tas. Pa­pil­do­mo ne­siū­lo­ma. Ir siū­lo­ma svars­ty­ti pa­va­sa­rio se­si­jo­je. Ga­li­me pri­tar­ti? Ačiū, pri­tar­ta ben­dru su­ta­ri­mu.<text:s/></text:p>
        <text:p text:style-name="Roman"/>
        <text:p text:style-name="Laikas"><text:span text:style-name="T5296">17.36 val.</text:span></text:p>
        <text:p text:style-name="Roman12">Ci­vi­li­nio tur­to kon­fis­ka­vi­mo įsta­ty­mo Nr. XIII-2825 4 straips­nio pa­kei­ti­mo įsta­ty­mo pro­jek­tas Nr. XIVP-781(2) (<text:span text:style-name="T5297">pa</text:span><text:span text:style-name="T5298">­tei</text:span><text:span text:style-name="T5299">­ki</text:span><text:span text:style-name="T5300">­mo tę</text:span><text:span text:style-name="T5301">­si</text:span><text:span text:style-name="T5302">­nys</text:span>)</text:p>
        <text:p text:style-name="Roman"/>
        <text:p text:style-name="Roman"><text:span text:style-name="T5303">Ci</text:span><text:span text:style-name="T5304">­vi</text:span><text:span text:style-name="T5305">­li</text:span><text:span text:style-name="T5306">­nio tur</text:span><text:span text:style-name="T5307">­to kon</text:span><text:span text:style-name="T5308">­fis</text:span><text:span text:style-name="T5309">­ka</text:span><text:span text:style-name="T5310">­vi</text:span><text:span text:style-name="T5311">­mo įsta</text:span><text:span text:style-name="T5312">­ty</text:span><text:span text:style-name="T5313">­mo 4 straips</text:span><text:span text:style-name="T5314">­nio pa</text:span><text:span text:style-name="T5315">­kei</text:span><text:span text:style-name="T5316">­ti</text:span><text:span text:style-name="T5317">­mo įsta</text:span><text:span text:style-name="T5318">­ty</text:span><text:span text:style-name="T5319">­mo pro</text:span><text:span text:style-name="T5320">­jek</text:span><text:span text:style-name="T5321">­tas<text:s/></text:span>Nr. XIVP-781(2). Pa­tei­ki­mo sta­di­ja. Ben­dru su­ta­ri­mu ga­li­me pri­tar­ti? (<text:span text:style-name="T5322">Bal</text:span><text:span text:style-name="T5323">­sai sa</text:span><text:span text:style-name="T5324">­lė</text:span><text:span text:style-name="T5325">­je</text:span>) Ne, siū­lo­ma bal­suo­ti. Bal­suo­ja­me.<text:s/></text:p>
        <text:p text:style-name="Roman">Už­si­re­gist­ra­vo 76, bal­sa­vo 76: už – 30, prieš – 2, su­si­lai­kė 44. Pro­jek­tui po pa­tei­ki­mo ne­pri­tar­ta.<text:s/></text:p>
        <text:p text:style-name="Roman">Tu­ri­me ap­si­spręs­ti, ko­le­gos, ką to­liau da­ro­me su tuo pro­jek­tu. Bal­suo­si­me al­ter­na­ty­viai. Kas bal­suos už, pri­tars, kad bū­tų grą­žin­ta ini­cia­to­riams to­bu­lin­ti, kas bal­suos prieš, bal­suos už at­me­ti­mą. Bal­suo­ja­me.</text:p>
        <text:p text:style-name="Roman">Už­si­re­gist­ra­vo 76, bal­sa­vo 74: už grą­ži­ni­mą ini­cia­to­riams to­bu­lin­ti – 56, už at­me­ti­mą – 18. Grą­žin­ta ini­cia­to­riams to­bu­lin­ti.<text:s/></text:p>
        <text:p text:style-name="Roman"/>
        <text:p text:style-name="Laikas"><text:span text:style-name="T5326">17.38 val.</text:span></text:p>
        <text:p text:style-name="Roman12">Po­li­ci­jos įsta­ty­mo Nr. VIII-2048 2, 6 ir 18 straips­nių pa­kei­ti­mo įsta­ty­mo pro­jek­tas Nr. XIVP-1038, Moks­lo ir stu­di­jų įsta­ty­mo Nr. XI-242 2 straips­nio pa­kei­ti­mo įsta­ty­mo pro­jek­tas Nr. XIVP-1039, Vi­daus tar­ny­bos sta­tu­to 1, 2, 4, 5, 6, 8, 11, 12, 13 straips­nių, II sky­riaus ant­ro­jo skir­snio, 25, 28, 55, 59, 66 straips­nių pa­kei­ti­mo įsta­ty­mo pro­jek­tas Nr. XIVP-1040 (<text:span text:style-name="T5327">pa</text:span><text:span text:style-name="T5328">­tei</text:span><text:span text:style-name="T5329">­ki</text:span><text:span text:style-name="T5330">­mo tę</text:span><text:span text:style-name="T5331">­si</text:span><text:span text:style-name="T5332">­nys</text:span>)</text:p>
        <text:p text:style-name="Roman"/>
        <text:p text:style-name="Roman">Dar­bo­tvarkės 2-19 klau­si­mo pa­ke­tas – Po­li­ci­jos įsta­ty­mo, Moks­lo ir stu­di­jų įsta­ty­mo ir Vi­daus tar­ny­bos sta­tu­to pa­kei­ti­mo įsta­ty­mo pro­jek­tai Nr. XIVP-1038, Nr. XIVP-1039 ir Nr. XIVP-1040. Pa­tei­ki­mo sta­di­ja. Ga­li­me ben­dru su­ta­ri­mu pri­tar­ti? (<text:span text:style-name="T5333">Bal</text:span><text:span text:style-name="T5334">­sai sa</text:span><text:span text:style-name="T5335">­lė</text:span><text:span text:style-name="T5336">­je</text:span>) Siū­lo­ma bal­suo­ti. Bal­suo­ja­me. Pro­jek­tų pa­tei­ki­mas.</text:p>
        <text:p text:style-name="Roman">Už­si­re­gist­ra­vo 76, bal­sa­vo 75: už – 14, prieš – 29, su­si­lai­kė 32. Pro­jek­tams ne­pri­tar­ta. Tai­gi, vėl bal­suo­ja­me al­ter­na­ty­viai. Kas bal­suos už, bal­suos už tai, kad grą­žin­tu­me ini­cia­to­riams to­bu­lin­ti, kas bal­suos prieš – už tai, kad at­mes­tu­me pro­jek­tus. Bal­suo­ja­me.<text:s/></text:p>
        <text:p text:style-name="Roman">Už­si­re­gist­ra­vo 73, bal­sa­vo 71 Sei­mo na­rys: už – 28, prieš – 43. Pro­jek­tai at­mes­ti.<text:s/></text:p>
        <text:p text:style-name="Roman"/>
        <text:p text:style-name="Laikas"><text:span text:style-name="T5337">17.40 val.</text:span></text:p>
        <text:p text:style-name="Roman12">Pla­nuo­ja­mos ūki­nės veik­los po­vei­kio ap­lin­kai ver­ti­ni­mo įsta­ty­mo Nr. I-1495 2, 3, 10, 11 straips­nių ir 1, 2 prie­dų pa­kei­ti­mo įsta­ty­mo Nr. XIV-1172 7 straips­nio pa­kei­ti­mo įstaty­mo pro­jek­tas Nr. XIVP-2248(3) (<text:span text:style-name="T5338">svars</text:span><text:span text:style-name="T5339">­ty</text:span><text:span text:style-name="T5340">­mo tę</text:span><text:span text:style-name="T5341">­si</text:span><text:span text:style-name="T5342">­nys</text:span>)</text:p>
        <text:p text:style-name="Roman"/>
        <text:p text:style-name="Roman">Ir pas­ku­ti­niai du pro­jek­tai. Pla­nuo­ja­mos ūki­nės veik­los po­vei­kio ap­lin­kai ver­ti­ni­mo įsta­ty­mo pro­jek­tas Nr. XIVP-2248(3). Svars­ty­mo sta­di­ja. Ga­li­me pri­tar­ti ben­dru su­ta­ri­mu? Ačiū, pri­tar­ta ben­dru su­ta­ri­mu.<text:s/></text:p>
        <text:p text:style-name="Roman"/>
        <text:p text:style-name="P5343"><text:span text:style-name="T5344">17.40 val.</text:span></text:p>
        <text:p text:style-name="P5345">Spe­cia­lių­jų že­mės nau­do­ji­mo są­ly­gų įsta­ty­mo Nr. XIII-2166 140 ir 141 straips­nių pa­kei­ti­mo įsta­ty­mo pro­jek­tas Nr. XIVP-2236(2) (<text:span text:style-name="T5346">svars</text:span><text:span text:style-name="T5347">­ty</text:span><text:span text:style-name="T5348">­mo tę</text:span><text:span text:style-name="T5349">­si</text:span><text:span text:style-name="T5350">­nys</text:span>)</text:p>
        <text:p text:style-name="P5351"/>
        <text:p text:style-name="P5352">Ir Spe­cia­lių­jų že­mės nau­do­ji­mo są­ly­gų įsta­ty­mo dvie­jų straips­nių pa­kei­ti­mo įsta­ty­mo pro­jek­tas Nr. XIVP-2236(2). Svars­ty­mo sta­di­ja. Ga­li­me pri­tar­ti ben­dru su­ta­ri­mu? Ačiū, pri­tar­ta ben­dru su­ta­ri­mu.<text:s/></text:p>
        <text:p text:style-name="Roman">Ko­le­gos, jei­gu no­ri­te re­gist­ruo­tis, re­gist­ruo­ja­mės, nes dau­giau bal­suo­ti nė­ra dėl ko.<text:s/></text:p>
        <text:p text:style-name="Roman">Už­si­re­gist­ra­vo 77 Sei­mo na­riai. Vi­siems ge­ro va­ka­ro. Lap­kri­čio 24 die­nos po­pie­ti­nis po­sė­dis baig­tas. (<text:span text:style-name="T5353">Gon</text:span><text:span text:style-name="T535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2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lapkrič</text:span><text:span text:style-name="T23">i</text:span><text:span text:style-name="T24">o</text:span><text:span text:style-name="T25"><text:s/></text:span><text:span text:style-name="T26">24</text:span><text:span text:style-name="T27"><text:s/>d.<text:s/></text:span><text:span text:style-name="T28"><text:tab/></text:span><text:span text:style-name="T29"><text:tab/></text:span><text:span text:style-name="T30"><text:page-number text:fixed="false">56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4:00Z</meta:creation-date>
    <dc:date>2023-09-29T07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252" meta:word-count="23544" meta:character-count="200470" meta:row-count="7790" meta:non-whitespace-character-count="179178"/>
  </office:meta>
</office:document-meta>
</file>