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0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margin-bottom="0in" fo:line-height="106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6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" style:family="table-row">
      <style:table-row-properties style:min-row-height="3.4402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top="0.0694in" fo:margin-bottom="0in" fo:line-height="105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top="0.0694in" fo:margin-bottom="0in" fo:line-height="105%" fo:background-color="#FFFFFF"/>
    </style:style>
    <style:style style:name="T5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top="0.0694in" fo:margin-bottom="0.0694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top="0.0694in" fo:margin-bottom="0.0694in" fo:line-height="115%"/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4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2 METŲ VALSTYBĖS BIUDŽETO IR SAVIVALDYBIŲ BIUDŽETŲ FINANSINIŲ RODIKLIŲ PATVIRTINIMO<text:s/></text:span><text:span text:style-name="T5"><text:s/></text:span><text:span text:style-name="T6">ĮSTATYMO PROJEKTO NR. XIVP-966</text:span></text:p>
      <text:p text:style-name="P7"/>
      <text:p text:style-name="P8"><text:span text:style-name="T9">2021-1</text:span><text:span text:style-name="T10">1</text:span><text:span text:style-name="T11">-</text:span><text:span text:style-name="T12">1</text:span><text:span text:style-name="T13">6</text:span></text:p>
      <text:p text:style-name="P14"><text:span text:style-name="T15">Vilnius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<text:span text:style-name="T51">Kupiškio r. savivaldybės</text:span><text:span text:style-name="T52"><text:s/>administracija atliko avarinio melioracijos statinio per Juodupės upę</text:span><text:span text:style-name="T53"><text:s/>(</text:span><text:span text:style-name="T54">adresu; Juodpėnai, Šimonių sen. Kupiškio r. )</text:span><text:span text:style-name="T55"><text:s/>būklės įvertinimą (statinio ekspertizės aktas Nr. SE/03/20).</text:span><text:span text:style-name="T56"><text:s/></text:span><text:span text:style-name="T57">Ekspertai konstatavo,</text:span><text:span text:style-name="T58"><text:s/>kad</text:span><text:span text:style-name="T59"><text:s/>tiltas neatitinka reglamento TR 2.01.:2019 „Automobilių kelių ir geležinkelių tiltų ir tunelių projektavimas“ reikalavimų</text:span><text:span text:style-name="T60">: nutrupėjusios perdangos sijos, sumažėjusi jų nešamoji galia; iškrypusios polinės atramos; antšuliai pažeisti korozijos; neįrengtos pereinamos plokštės; suirę atraminės plokštės. Iš septynių<text:s/></text:span><text:span text:style-name="T61">svarbiausių</text:span><text:span text:style-name="T62"><text:s/>tilto elementų,<text:s/></text:span><text:span text:style-name="T63">penkių iš jų</text:span><text:span text:style-name="T64"><text:s/>būklė yra bloga, -</text:span><text:span text:style-name="T65"><text:s/></text:span><text:span text:style-name="T66">likusių dviejų – patenkinama. Tiltas tarnauja ilgiau nei skaičiuotinas 50 m. tarnavimo laikas ir jau kelią pavojų<text:s/></text:span><text:span text:style-name="T67">transportui ir<text:s/></text:span><text:span text:style-name="T68">juo važiuojan</text:span><text:span text:style-name="T69">čių</text:span><text:span text:style-name="T70"><text:s/>žmon</text:span><text:span text:style-name="T71">ių gyvybėms</text:span><text:span text:style-name="T72">.</text:span></text:p>
            <text:p text:style-name="P73">Pasiūlymas:</text:p>
            <text:p text:style-name="P74">Skirti<text:s/>80<text:s/>tūkst.<text:s/>eurų<text:s/>avarinės būklės melioracijos statinio per Juodupės upę<text:s/>rekonstravimui.</text:p>
            <text:p text:style-name="P75">Lėšų šaltinis:</text:p>
            <text:p text:style-name="P76"><text:span text:style-name="T77">Valstybės biudžeto lėšos, v</text:span><text:span text:style-name="T78">iršplaninės<text:s/></text:span><text:span text:style-name="T79">biudžeto<text:s/></text:span><text:span text:style-name="T80">pajamos</text:span><text:span text:style-name="T81">.</text:span></text:p>
          </table:table-cell>
        </table:table-row>
      </table:table>
      <text:p text:style-name="P82"/>
      <text:p text:style-name="P83">Teikia</text:p>
      <text:p text:style-name="P84">Seimo nary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SLANIENĖ Liudvika</meta:initial-creator>
    <dc:creator>adlibuser</dc:creator>
    <meta:creation-date>2021-11-16T13:09:00Z</meta:creation-date>
    <dc:date>2021-11-16T13:09:00Z</dc:date>
    <meta:print-date>2021-11-16T11:2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5" meta:character-count="1203" meta:row-count="59" meta:non-whitespace-character-count="1066"/>
  </office:meta>
</office:document-meta>
</file>