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justify" fo:margin-bottom="0in" fo:line-height="100%" fo:margin-left="1.477in" fo:text-indent="-0.977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00%" fo:margin-left="1.477in" fo:text-indent="-0.977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in"/>
    </style:style>
    <style:style style:name="T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style:font-weight-complex="bold" style:text-position="super 62.5%"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margin-bottom="0in" fo:line-height="100%" fo:text-indent="0.5in"/>
    </style:style>
    <style:style style:name="T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in"/>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margin-bottom="0in" fo:line-height="100%" fo:margin-left="0.9395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fo:margin-bottom="0in" fo:line-height="100%" fo:margin-left="0.6895in">
        <style:tab-stops/>
      </style:paragraph-properties>
    </style:style>
    <style:style style:name="T7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margin-bottom="0in" fo:line-height="100%" fo:text-indent="0.4923in"/>
    </style:style>
    <style:style style:name="T73"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P74" style:parent-style-name="Normal" style:family="paragraph">
      <style:paragraph-properties fo:margin-bottom="0in" fo:line-height="100%"/>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P7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office:automatic-styles>
  <office:body>
    <office:text text:use-soft-page-breaks="true">
      <text:p text:style-name="P1">LIETUVOS RESPUBLIKOS</text:p>
      <text:p text:style-name="P4">ATSINAUJINANČIŲ IŠTEKLIŲ ENERGETIKOS</text:p>
      <text:p text:style-name="P5"><text:span text:style-name="T6">ĮSTATYM</text:span><text:span text:style-name="T7">O</text:span><text:span text:style-name="T8"><text:s/></text:span><text:span text:style-name="T9">NR.<text:s/></text:span><text:span text:style-name="T10">XI-1375</text:span><text:span text:style-name="T11"><text:s text:c="2"/></text:span><text:span text:style-name="T12">20</text:span><text:span text:style-name="T13">1</text:span><text:span text:style-name="T14"><text:s/>STRAIPSNIO PAKEITIMO ĮSTATYM</text:span><text:span text:style-name="T15">AS</text:span><text:span text:style-name="T16"><text:s/></text:span></text:p>
      <text:p text:style-name="P17"/>
      <text:p text:style-name="P18"><text:span text:style-name="T19">20</text:span><text:span text:style-name="T20">20</text:span><text:span text:style-name="T21"><text:s/>m.                                d. Nr.</text:span></text:p>
      <text:p text:style-name="P22"><text:span text:style-name="T23">Vilnius</text:span></text:p>
      <text:p text:style-name="P24"/>
      <text:p text:style-name="P25"><text:span text:style-name="T26">1 straipsnis.<text:s/></text:span><text:span text:style-name="T27">20</text:span><text:span text:style-name="T28">1</text:span><text:span text:style-name="T29"><text:s/>straipsnio pakeitimas</text:span></text:p>
      <text:p text:style-name="P30"><text:span text:style-name="T31">Pakeisti<text:s/></text:span><text:span text:style-name="T32">20</text:span><text:span text:style-name="T33">1</text:span><text:span text:style-name="T34"><text:s/>straipsnio<text:s/></text:span><text:span text:style-name="T35">2</text:span><text:span text:style-name="T36"><text:s/>dal</text:span><text:span text:style-name="T37">ies 4 punktą<text:s/></text:span><text:span text:style-name="T38">ir j</text:span><text:span text:style-name="T39">į</text:span><text:span text:style-name="T40"><text:s/>išdėstyti taip:</text:span></text:p>
      <text:p text:style-name="P41"/>
      <text:p text:style-name="P42"><text:span text:style-name="T43">„</text:span><text:bookmark-start text:name="part_8ce8fe576ffa49e496d1e4fa113e3f7f"/><text:bookmark-end text:name="part_8ce8fe576ffa49e496d1e4fa113e3f7f"/><text:span text:style-name="T44">4) gaminančio vartotojo per kaupimo laikotarpį suvartotos elektros energijos kiekį viršijantis į elektros tinklus patiektas elektros energijos kiekis į kitą kaupimo laikotarpį nėra perkeliamas,<text:s/></text:span><text:span text:style-name="T45">už šį kiekį energijos tiekėjas gaminančiam vartotojui kompensuoja</text:span><text:span text:style-name="T46"><text:s/></text:span><text:span text:style-name="T47">taikant</text:span><text:span text:style-name="T48"><text:s/>kaupimo laikotarpiu galiojusią vidutinę elektros energijos rinkos kainą<text:s/></text:span><text:span text:style-name="T49">Valstybinės energetikos reguliavimo tarybos nustatyta tvarka</text:span><text:span text:style-name="T50">.<text:s/></text:span><text:span text:style-name="T51"><text:s/></text:span><text:span text:style-name="T52">iš anksto tarpusavio sutartyse nustatyta tvarka ir sąlygomis.<text:s/></text:span><text:span text:style-name="T53">Garantinio tiekimo atveju, kai gaminančio vartotojo per kaupimo laikotarpį į elektros tinklus patiektos elektros energijos kiekis viršija suvartotos elektros energijos kiekį, skirstymo tinklų operatorius gaminančiam vartotojui kompensuoja už faktinį, bet ne didesnį kaip 5 procentų, gaminančio vartotojo per kaupimo laikotarpį arba nuo garantinio tiekimo pradžios, jeigu garantinis tiekimas vykdomas trumpiau, negu nustatytas kaupimo laikotarpis, patiektą elektros energijos kiekį Valstybinės energetikos reguliavimo tarybos nustatyta tvarka apskaičiuota elektros energijos kaina</text:span><text:span text:style-name="T54">;</text:span><text:span text:style-name="T55">“</text:span><text:span text:style-name="T56"><text:s/></text:span></text:p>
      <text:p text:style-name="P57"><text:bookmark-start text:name="part_553377e6c4c043e0942c70c6dfa97a05"/><text:bookmark-end text:name="part_553377e6c4c043e0942c70c6dfa97a05"/></text:p>
      <text:p text:style-name="P58"><text:span text:style-name="T59">2 straipsnis. Įstatymo įsigaliojimas ir įgyvendinimas</text:span></text:p>
      <text:p text:style-name="P60"><text:bookmark-start text:name="part_1c6a343b8abf49359e0cb2958c7888dd"/><text:bookmark-end text:name="part_1c6a343b8abf49359e0cb2958c7888dd"/><text:span text:style-name="T61"><text:s text:c="3"/></text:span><text:span text:style-name="T62">Šis įstatymas įsigalioja 20</text:span><text:span text:style-name="T63">2</text:span><text:span text:style-name="T64">1</text:span><text:span text:style-name="T65"><text:s/>m.<text:s/></text:span><text:span text:style-name="T66">sausio</text:span><text:span text:style-name="T67"><text:s/></text:span><text:span text:style-name="T68">1 d.</text:span></text:p>
      <text:p text:style-name="P69"><text:bookmark-start text:name="part_9518a3ae1d5d4ee7a5af7063200cfafc"/><text:bookmark-end text:name="part_9518a3ae1d5d4ee7a5af7063200cfafc"/></text:p>
      <text:p text:style-name="P70"><text:span text:style-name="T71"> </text:span></text:p>
      <text:p text:style-name="P72"><text:bookmark-start text:name="part_ca4e9c659e4f4bc8b5057802b7c63bc4"/><text:bookmark-end text:name="part_ca4e9c659e4f4bc8b5057802b7c63bc4"/><text:span text:style-name="T73">Skelbiu šį Lietuvos Respublikos Seimo priimtą įstatymą.</text:span></text:p>
      <text:p text:style-name="P74"> </text:p>
      <text:p text:style-name="P75">Respublikos Prezidentas</text:p>
      <text:p text:style-name="P76"/>
      <text:p text:style-name="P77"/>
      <text:p text:style-name="P78">Teikia Seimo nariai: </text:p>
      <text:p text:style-name="P79"/>
      <text:p text:style-name="P80">Rimantas Sinkevičius</text:p>
      <text:p text:style-name="P81">Antanas Bau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s text:c="119"/>Projekto</text:p>
        <text:p text:style-name="P3">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LIMKA Žilvinas</meta:initial-creator>
    <dc:creator>adlibuser</dc:creator>
    <meta:creation-date>2020-06-12T07:08:00Z</meta:creation-date>
    <dc:date>2020-06-12T07:08:00Z</dc:date>
    <meta:print-date>2020-06-08T06:07:00Z</meta:print-date>
    <meta:template xlink:href="Normal.dotm" xlink:type="simple"/>
    <meta:editing-cycles>2</meta:editing-cycles>
    <meta:editing-duration>PT0S</meta:editing-duration>
    <meta:document-statistic meta:page-count="1" meta:paragraph-count="18" meta:word-count="197" meta:character-count="1556" meta:row-count="45" meta:non-whitespace-character-count="1377"/>
  </office:meta>
</office:document-meta>
</file>