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paragraph-properties fo:break-before="column"/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paragraph-properties fo:break-before="column"/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paragraph-properties fo:break-before="column"/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paragraph-properties fo:break-before="column"/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paragraph-properties fo:break-before="column"/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paragraph-properties fo:break-before="column"/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paragraph-properties fo:break-before="column"/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paragraph-properties fo:break-before="column"/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paragraph-properties fo:break-before="column"/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paragraph-properties fo:break-before="column"/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paragraph-properties fo:break-before="column"/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paragraph-properties fo:break-before="column"/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paragraph-properties fo:break-before="column"/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paragraph-properties fo:break-before="column"/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paragraph-properties fo:break-before="column"/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paragraph-properties fo:break-before="column"/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paragraph-properties fo:break-before="column"/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paragraph-properties fo:break-before="column"/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text-properties style:font-name="Courier New" style:font-name-complex="Courier New"/>
    </style:style>
    <style:style style:name="P1853" style:parent-style-name="PlainText" style:family="paragraph">
      <style:text-properties style:font-name="Courier New" style:font-name-complex="Courier New"/>
    </style:style>
    <style:style style:name="P1854" style:parent-style-name="PlainText" style:family="paragraph">
      <style:text-properties style:font-name="Courier New" style:font-name-complex="Courier New"/>
    </style:style>
    <style:style style:name="P1855" style:parent-style-name="PlainText" style:family="paragraph"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text-properties style:font-name="Courier New" style:font-name-complex="Courier New"/>
    </style:style>
    <style:style style:name="P1876" style:parent-style-name="PlainText" style:family="paragraph"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text-properties style:font-name="Courier New" style:font-name-complex="Courier New"/>
    </style:style>
    <style:style style:name="P1889" style:parent-style-name="PlainText" style:family="paragraph"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text-properties style:font-name="Courier New" style:font-name-complex="Courier New"/>
    </style:style>
    <style:style style:name="P1926" style:parent-style-name="PlainText" style:family="paragraph"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text-properties style:font-name="Courier New" style:font-name-complex="Courier New"/>
    </style:style>
    <style:style style:name="P1938" style:parent-style-name="PlainText" style:family="paragraph"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text-properties style:font-name="Courier New" style:font-name-complex="Courier New"/>
    </style:style>
    <style:style style:name="P1955" style:parent-style-name="PlainText" style:family="paragraph">
      <style:text-properties style:font-name="Courier New" style:font-name-complex="Courier New"/>
    </style:style>
    <style:style style:name="P1956" style:parent-style-name="PlainText" style:family="paragraph">
      <style:text-properties style:font-name="Courier New" style:font-name-complex="Courier New"/>
    </style:style>
    <style:style style:name="P1957" style:parent-style-name="PlainText" style:family="paragraph"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P1960" style:parent-style-name="PlainText" style:family="paragraph"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text-properties style:font-name="Courier New" style:font-name-complex="Courier New"/>
    </style:style>
    <style:style style:name="P1963" style:parent-style-name="PlainText" style:family="paragraph">
      <style:text-properties style:font-name="Courier New" style:font-name-complex="Courier New"/>
    </style:style>
    <style:style style:name="P1964" style:parent-style-name="PlainText" style:family="paragraph">
      <style:text-properties style:font-name="Courier New" style:font-name-complex="Courier New"/>
    </style:style>
    <style:style style:name="P1965" style:parent-style-name="PlainText" style:family="paragraph">
      <style:text-properties style:font-name="Courier New" style:font-name-complex="Courier New"/>
    </style:style>
    <style:style style:name="P1966" style:parent-style-name="PlainText" style:family="paragraph">
      <style:text-properties style:font-name="Courier New" style:font-name-complex="Courier New"/>
    </style:style>
    <style:style style:name="P1967" style:parent-style-name="PlainText" style:family="paragraph"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text-properties style:font-name="Courier New" style:font-name-complex="Courier New"/>
    </style:style>
    <style:style style:name="P1970" style:parent-style-name="PlainText" style:family="paragraph">
      <style:text-properties style:font-name="Courier New" style:font-name-complex="Courier New"/>
    </style:style>
    <style:style style:name="P1971" style:parent-style-name="PlainText" style:family="paragraph">
      <style:text-properties style:font-name="Courier New" style:font-name-complex="Courier New"/>
    </style:style>
    <style:style style:name="P1972" style:parent-style-name="PlainText" style:family="paragraph">
      <style:text-properties style:font-name="Courier New" style:font-name-complex="Courier New"/>
    </style:style>
    <style:style style:name="P1973" style:parent-style-name="PlainText" style:family="paragraph">
      <style:text-properties style:font-name="Courier New" style:font-name-complex="Courier New"/>
    </style:style>
    <style:style style:name="P1974" style:parent-style-name="PlainText" style:family="paragraph"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text-properties style:font-name="Courier New" style:font-name-complex="Courier New"/>
    </style:style>
    <style:style style:name="P1977" style:parent-style-name="PlainText" style:family="paragraph">
      <style:text-properties style:font-name="Courier New" style:font-name-complex="Courier New"/>
    </style:style>
    <style:style style:name="P1978" style:parent-style-name="PlainText" style:family="paragraph">
      <style:text-properties style:font-name="Courier New" style:font-name-complex="Courier New"/>
    </style:style>
    <style:style style:name="P1979" style:parent-style-name="PlainText" style:family="paragraph">
      <style:text-properties style:font-name="Courier New" style:font-name-complex="Courier New"/>
    </style:style>
    <style:style style:name="P1980" style:parent-style-name="PlainText" style:family="paragraph"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text-properties style:font-name="Courier New" style:font-name-complex="Courier New"/>
    </style:style>
    <style:style style:name="P1983" style:parent-style-name="PlainText" style:family="paragraph">
      <style:text-properties style:font-name="Courier New" style:font-name-complex="Courier New"/>
    </style:style>
    <style:style style:name="P1984" style:parent-style-name="PlainText" style:family="paragraph">
      <style:text-properties style:font-name="Courier New" style:font-name-complex="Courier New"/>
    </style:style>
    <style:style style:name="P1985" style:parent-style-name="PlainText" style:family="paragraph"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text-properties style:font-name="Courier New" style:font-name-complex="Courier New"/>
    </style:style>
    <style:style style:name="P1988" style:parent-style-name="PlainText" style:family="paragraph">
      <style:text-properties style:font-name="Courier New" style:font-name-complex="Courier New"/>
    </style:style>
    <style:style style:name="P1989" style:parent-style-name="PlainText" style:family="paragraph">
      <style:text-properties style:font-name="Courier New" style:font-name-complex="Courier New"/>
    </style:style>
    <style:style style:name="P1990" style:parent-style-name="PlainText" style:family="paragraph">
      <style:text-properties style:font-name="Courier New" style:font-name-complex="Courier New"/>
    </style:style>
    <style:style style:name="P1991" style:parent-style-name="PlainText" style:family="paragraph">
      <style:text-properties style:font-name="Courier New" style:font-name-complex="Courier New"/>
    </style:style>
    <style:style style:name="P1992" style:parent-style-name="PlainText" style:family="paragraph"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text-properties style:font-name="Courier New" style:font-name-complex="Courier New"/>
    </style:style>
    <style:style style:name="P1996" style:parent-style-name="PlainText" style:family="paragraph">
      <style:text-properties style:font-name="Courier New" style:font-name-complex="Courier New"/>
    </style:style>
    <style:style style:name="P1997" style:parent-style-name="PlainText" style:family="paragraph">
      <style:text-properties style:font-name="Courier New" style:font-name-complex="Courier New"/>
    </style:style>
    <style:style style:name="P1998" style:parent-style-name="PlainText" style:family="paragraph">
      <style:text-properties style:font-name="Courier New" style:font-name-complex="Courier New"/>
    </style:style>
    <style:style style:name="P1999" style:parent-style-name="PlainText" style:family="paragraph"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text-properties style:font-name="Courier New" style:font-name-complex="Courier New"/>
    </style:style>
    <style:style style:name="P2002" style:parent-style-name="PlainText" style:family="paragraph">
      <style:text-properties style:font-name="Courier New" style:font-name-complex="Courier New"/>
    </style:style>
    <style:style style:name="P2003" style:parent-style-name="PlainText" style:family="paragraph">
      <style:text-properties style:font-name="Courier New" style:font-name-complex="Courier New"/>
    </style:style>
    <style:style style:name="P2004" style:parent-style-name="PlainText" style:family="paragraph">
      <style:text-properties style:font-name="Courier New" style:font-name-complex="Courier New"/>
    </style:style>
    <style:style style:name="P2005" style:parent-style-name="PlainText" style:family="paragraph">
      <style:text-properties style:font-name="Courier New" style:font-name-complex="Courier New"/>
    </style:style>
    <style:style style:name="P2006" style:parent-style-name="PlainText" style:family="paragraph">
      <style:text-properties style:font-name="Courier New" style:font-name-complex="Courier New"/>
    </style:style>
    <style:style style:name="P2007" style:parent-style-name="PlainText" style:family="paragraph">
      <style:text-properties style:font-name="Courier New" style:font-name-complex="Courier New"/>
    </style:style>
    <style:style style:name="P2008" style:parent-style-name="PlainText" style:family="paragraph"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text-properties style:font-name="Courier New" style:font-name-complex="Courier New"/>
    </style:style>
    <style:style style:name="P2011" style:parent-style-name="PlainText" style:family="paragraph">
      <style:text-properties style:font-name="Courier New" style:font-name-complex="Courier New"/>
    </style:style>
    <style:style style:name="P2012" style:parent-style-name="PlainText" style:family="paragraph">
      <style:text-properties style:font-name="Courier New" style:font-name-complex="Courier New"/>
    </style:style>
    <style:style style:name="P2013" style:parent-style-name="PlainText" style:family="paragraph">
      <style:text-properties style:font-name="Courier New" style:font-name-complex="Courier New"/>
    </style:style>
    <style:style style:name="P2014" style:parent-style-name="PlainText" style:family="paragraph"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text-properties style:font-name="Courier New" style:font-name-complex="Courier New"/>
    </style:style>
    <style:style style:name="P2017" style:parent-style-name="PlainText" style:family="paragraph">
      <style:text-properties style:font-name="Courier New" style:font-name-complex="Courier New"/>
    </style:style>
    <style:style style:name="P2018" style:parent-style-name="PlainText" style:family="paragraph">
      <style:text-properties style:font-name="Courier New" style:font-name-complex="Courier New"/>
    </style:style>
    <style:style style:name="P2019" style:parent-style-name="PlainText" style:family="paragraph">
      <style:text-properties style:font-name="Courier New" style:font-name-complex="Courier New"/>
    </style:style>
    <style:style style:name="P2020" style:parent-style-name="PlainText" style:family="paragraph">
      <style:text-properties style:font-name="Courier New" style:font-name-complex="Courier New"/>
    </style:style>
    <style:style style:name="P2021" style:parent-style-name="PlainText" style:family="paragraph">
      <style:text-properties style:font-name="Courier New" style:font-name-complex="Courier New"/>
    </style:style>
    <style:style style:name="P2022" style:parent-style-name="PlainText" style:family="paragraph">
      <style:text-properties style:font-name="Courier New" style:font-name-complex="Courier New"/>
    </style:style>
    <style:style style:name="P2023" style:parent-style-name="PlainText" style:family="paragraph">
      <style:text-properties style:font-name="Courier New" style:font-name-complex="Courier New"/>
    </style:style>
    <style:style style:name="P2024" style:parent-style-name="PlainText" style:family="paragraph">
      <style:text-properties style:font-name="Courier New" style:font-name-complex="Courier New"/>
    </style:style>
    <style:style style:name="P2025" style:parent-style-name="PlainText" style:family="paragraph">
      <style:text-properties style:font-name="Courier New" style:font-name-complex="Courier New"/>
    </style:style>
    <style:style style:name="P2026" style:parent-style-name="PlainText" style:family="paragraph">
      <style:text-properties style:font-name="Courier New" style:font-name-complex="Courier New"/>
    </style:style>
    <style:style style:name="P2027" style:parent-style-name="PlainText" style:family="paragraph">
      <style:text-properties style:font-name="Courier New" style:font-name-complex="Courier New"/>
    </style:style>
    <style:style style:name="P2028" style:parent-style-name="PlainText" style:family="paragraph">
      <style:text-properties style:font-name="Courier New" style:font-name-complex="Courier New"/>
    </style:style>
    <style:style style:name="P2029" style:parent-style-name="PlainText" style:family="paragraph">
      <style:text-properties style:font-name="Courier New" style:font-name-complex="Courier New"/>
    </style:style>
    <style:style style:name="P2030" style:parent-style-name="PlainText" style:family="paragraph">
      <style:text-properties style:font-name="Courier New" style:font-name-complex="Courier New"/>
    </style:style>
    <style:style style:name="P2031" style:parent-style-name="PlainText" style:family="paragraph">
      <style:text-properties style:font-name="Courier New" style:font-name-complex="Courier New"/>
    </style:style>
    <style:style style:name="P2032" style:parent-style-name="PlainText" style:family="paragraph">
      <style:text-properties style:font-name="Courier New" style:font-name-complex="Courier New"/>
    </style:style>
    <style:style style:name="P2033" style:parent-style-name="PlainText" style:family="paragraph">
      <style:text-properties style:font-name="Courier New" style:font-name-complex="Courier New"/>
    </style:style>
    <style:style style:name="P2034" style:parent-style-name="PlainText" style:family="paragraph">
      <style:text-properties style:font-name="Courier New" style:font-name-complex="Courier New"/>
    </style:style>
    <style:style style:name="P2035" style:parent-style-name="PlainText" style:family="paragraph">
      <style:text-properties style:font-name="Courier New" style:font-name-complex="Courier New"/>
    </style:style>
    <style:style style:name="P2036" style:parent-style-name="PlainText" style:family="paragraph">
      <style:text-properties style:font-name="Courier New" style:font-name-complex="Courier New"/>
    </style:style>
    <style:style style:name="P2037" style:parent-style-name="PlainText" style:family="paragraph">
      <style:text-properties style:font-name="Courier New" style:font-name-complex="Courier New"/>
    </style:style>
    <style:style style:name="P2038" style:parent-style-name="PlainText" style:family="paragraph">
      <style:text-properties style:font-name="Courier New" style:font-name-complex="Courier New"/>
    </style:style>
    <style:style style:name="P2039" style:parent-style-name="PlainText" style:family="paragraph">
      <style:text-properties style:font-name="Courier New" style:font-name-complex="Courier New"/>
    </style:style>
    <style:style style:name="P2040" style:parent-style-name="PlainText" style:family="paragraph"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text-properties style:font-name="Courier New" style:font-name-complex="Courier New"/>
    </style:style>
    <style:style style:name="P2044" style:parent-style-name="PlainText" style:family="paragraph">
      <style:text-properties style:font-name="Courier New" style:font-name-complex="Courier New"/>
    </style:style>
    <style:style style:name="P2045" style:parent-style-name="PlainText" style:family="paragraph">
      <style:text-properties style:font-name="Courier New" style:font-name-complex="Courier New"/>
    </style:style>
    <style:style style:name="P2046" style:parent-style-name="PlainText" style:family="paragraph">
      <style:text-properties style:font-name="Courier New" style:font-name-complex="Courier New"/>
    </style:style>
    <style:style style:name="P2047" style:parent-style-name="PlainText" style:family="paragraph">
      <style:text-properties style:font-name="Courier New" style:font-name-complex="Courier New"/>
    </style:style>
    <style:style style:name="P2048" style:parent-style-name="PlainText" style:family="paragraph">
      <style:text-properties style:font-name="Courier New" style:font-name-complex="Courier New"/>
    </style:style>
    <style:style style:name="P2049" style:parent-style-name="PlainText" style:family="paragraph"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text-properties style:font-name="Courier New" style:font-name-complex="Courier New"/>
    </style:style>
    <style:style style:name="P2052" style:parent-style-name="PlainText" style:family="paragraph">
      <style:text-properties style:font-name="Courier New" style:font-name-complex="Courier New"/>
    </style:style>
    <style:style style:name="P2053" style:parent-style-name="PlainText" style:family="paragraph">
      <style:text-properties style:font-name="Courier New" style:font-name-complex="Courier New"/>
    </style:style>
    <style:style style:name="P2054" style:parent-style-name="PlainText" style:family="paragraph">
      <style:text-properties style:font-name="Courier New" style:font-name-complex="Courier New"/>
    </style:style>
    <style:style style:name="P2055" style:parent-style-name="PlainText" style:family="paragraph">
      <style:text-properties style:font-name="Courier New" style:font-name-complex="Courier New"/>
    </style:style>
    <style:style style:name="P2056" style:parent-style-name="PlainText" style:family="paragraph">
      <style:text-properties style:font-name="Courier New" style:font-name-complex="Courier New"/>
    </style:style>
    <style:style style:name="P2057" style:parent-style-name="PlainText" style:family="paragraph">
      <style:text-properties style:font-name="Courier New" style:font-name-complex="Courier New"/>
    </style:style>
    <style:style style:name="P2058" style:parent-style-name="PlainText" style:family="paragraph">
      <style:text-properties style:font-name="Courier New" style:font-name-complex="Courier New"/>
    </style:style>
    <style:style style:name="P2059" style:parent-style-name="PlainText" style:family="paragraph">
      <style:text-properties style:font-name="Courier New" style:font-name-complex="Courier New"/>
    </style:style>
    <style:style style:name="P2060" style:parent-style-name="PlainText" style:family="paragraph">
      <style:text-properties style:font-name="Courier New" style:font-name-complex="Courier New"/>
    </style:style>
    <style:style style:name="P2061" style:parent-style-name="PlainText" style:family="paragraph">
      <style:text-properties style:font-name="Courier New" style:font-name-complex="Courier New"/>
    </style:style>
    <style:style style:name="P2062" style:parent-style-name="PlainText" style:family="paragraph"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text-properties style:font-name="Courier New" style:font-name-complex="Courier New"/>
    </style:style>
    <style:style style:name="P2066" style:parent-style-name="PlainText" style:family="paragraph">
      <style:text-properties style:font-name="Courier New" style:font-name-complex="Courier New"/>
    </style:style>
    <style:style style:name="P2067" style:parent-style-name="PlainText" style:family="paragraph">
      <style:text-properties style:font-name="Courier New" style:font-name-complex="Courier New"/>
    </style:style>
    <style:style style:name="P2068" style:parent-style-name="PlainText" style:family="paragraph">
      <style:text-properties style:font-name="Courier New" style:font-name-complex="Courier New"/>
    </style:style>
    <style:style style:name="P2069" style:parent-style-name="PlainText" style:family="paragraph">
      <style:text-properties style:font-name="Courier New" style:font-name-complex="Courier New"/>
    </style:style>
    <style:style style:name="P2070" style:parent-style-name="PlainText" style:family="paragraph">
      <style:text-properties style:font-name="Courier New" style:font-name-complex="Courier New"/>
    </style:style>
    <style:style style:name="P2071" style:parent-style-name="PlainText" style:family="paragraph">
      <style:text-properties style:font-name="Courier New" style:font-name-complex="Courier New"/>
    </style:style>
    <style:style style:name="P2072" style:parent-style-name="PlainText" style:family="paragraph">
      <style:text-properties style:font-name="Courier New" style:font-name-complex="Courier New"/>
    </style:style>
    <style:style style:name="P2073" style:parent-style-name="PlainText" style:family="paragraph">
      <style:text-properties style:font-name="Courier New" style:font-name-complex="Courier New"/>
    </style:style>
    <style:style style:name="P2074" style:parent-style-name="PlainText" style:family="paragraph">
      <style:text-properties style:font-name="Courier New" style:font-name-complex="Courier New"/>
    </style:style>
    <style:style style:name="P2075" style:parent-style-name="PlainText" style:family="paragraph">
      <style:text-properties style:font-name="Courier New" style:font-name-complex="Courier New"/>
    </style:style>
    <style:style style:name="P2076" style:parent-style-name="PlainText" style:family="paragraph">
      <style:text-properties style:font-name="Courier New" style:font-name-complex="Courier New"/>
    </style:style>
    <style:style style:name="P2077" style:parent-style-name="PlainText" style:family="paragraph">
      <style:text-properties style:font-name="Courier New" style:font-name-complex="Courier New"/>
    </style:style>
    <style:style style:name="P2078" style:parent-style-name="PlainText" style:family="paragraph">
      <style:text-properties style:font-name="Courier New" style:font-name-complex="Courier New"/>
    </style:style>
    <style:style style:name="P2079" style:parent-style-name="PlainText" style:family="paragraph">
      <style:text-properties style:font-name="Courier New" style:font-name-complex="Courier New"/>
    </style:style>
    <style:style style:name="P2080" style:parent-style-name="PlainText" style:family="paragraph">
      <style:text-properties style:font-name="Courier New" style:font-name-complex="Courier New"/>
    </style:style>
    <style:style style:name="P2081" style:parent-style-name="PlainText" style:family="paragraph">
      <style:text-properties style:font-name="Courier New" style:font-name-complex="Courier New"/>
    </style:style>
    <style:style style:name="P2082" style:parent-style-name="PlainText" style:family="paragraph">
      <style:text-properties style:font-name="Courier New" style:font-name-complex="Courier New"/>
    </style:style>
    <style:style style:name="P2083" style:parent-style-name="PlainText" style:family="paragraph">
      <style:text-properties style:font-name="Courier New" style:font-name-complex="Courier New"/>
    </style:style>
    <style:style style:name="P2084" style:parent-style-name="PlainText" style:family="paragraph">
      <style:text-properties style:font-name="Courier New" style:font-name-complex="Courier New"/>
    </style:style>
    <style:style style:name="P2085" style:parent-style-name="PlainText" style:family="paragraph">
      <style:text-properties style:font-name="Courier New" style:font-name-complex="Courier New"/>
    </style:style>
    <style:style style:name="P2086" style:parent-style-name="PlainText" style:family="paragraph">
      <style:text-properties style:font-name="Courier New" style:font-name-complex="Courier New"/>
    </style:style>
    <style:style style:name="P2087" style:parent-style-name="PlainText" style:family="paragraph">
      <style:text-properties style:font-name="Courier New" style:font-name-complex="Courier New"/>
    </style:style>
    <style:style style:name="P2088" style:parent-style-name="PlainText" style:family="paragraph">
      <style:text-properties style:font-name="Courier New" style:font-name-complex="Courier New"/>
    </style:style>
    <style:style style:name="P2089" style:parent-style-name="PlainText" style:family="paragraph">
      <style:text-properties style:font-name="Courier New" style:font-name-complex="Courier New"/>
    </style:style>
    <style:style style:name="P2090" style:parent-style-name="PlainText" style:family="paragraph">
      <style:text-properties style:font-name="Courier New" style:font-name-complex="Courier New"/>
    </style:style>
    <style:style style:name="P2091" style:parent-style-name="PlainText" style:family="paragraph">
      <style:text-properties style:font-name="Courier New" style:font-name-complex="Courier New"/>
    </style:style>
    <style:style style:name="P2092" style:parent-style-name="PlainText" style:family="paragraph">
      <style:text-properties style:font-name="Courier New" style:font-name-complex="Courier New"/>
    </style:style>
    <style:style style:name="P2093" style:parent-style-name="PlainText" style:family="paragraph">
      <style:text-properties style:font-name="Courier New" style:font-name-complex="Courier New"/>
    </style:style>
    <style:style style:name="P2094" style:parent-style-name="PlainText" style:family="paragraph">
      <style:text-properties style:font-name="Courier New" style:font-name-complex="Courier New"/>
    </style:style>
    <style:style style:name="P2095" style:parent-style-name="PlainText" style:family="paragraph">
      <style:text-properties style:font-name="Courier New" style:font-name-complex="Courier New"/>
    </style:style>
    <style:style style:name="P2096" style:parent-style-name="PlainText" style:family="paragraph">
      <style:text-properties style:font-name="Courier New" style:font-name-complex="Courier New"/>
    </style:style>
    <style:style style:name="P2097" style:parent-style-name="PlainText" style:family="paragraph">
      <style:text-properties style:font-name="Courier New" style:font-name-complex="Courier New"/>
    </style:style>
    <style:style style:name="P2098" style:parent-style-name="PlainText" style:family="paragraph">
      <style:text-properties style:font-name="Courier New" style:font-name-complex="Courier New"/>
    </style:style>
    <style:style style:name="P2099" style:parent-style-name="PlainText" style:family="paragraph">
      <style:text-properties style:font-name="Courier New" style:font-name-complex="Courier New"/>
    </style:style>
    <style:style style:name="P2100" style:parent-style-name="PlainText" style:family="paragraph">
      <style:text-properties style:font-name="Courier New" style:font-name-complex="Courier New"/>
    </style:style>
    <style:style style:name="P2101" style:parent-style-name="PlainText" style:family="paragraph">
      <style:text-properties style:font-name="Courier New" style:font-name-complex="Courier New"/>
    </style:style>
    <style:style style:name="P2102" style:parent-style-name="PlainText" style:family="paragraph">
      <style:text-properties style:font-name="Courier New" style:font-name-complex="Courier New"/>
    </style:style>
    <style:style style:name="P2103" style:parent-style-name="PlainText" style:family="paragraph">
      <style:text-properties style:font-name="Courier New" style:font-name-complex="Courier New"/>
    </style:style>
    <style:style style:name="P2104" style:parent-style-name="PlainText" style:family="paragraph">
      <style:text-properties style:font-name="Courier New" style:font-name-complex="Courier New"/>
    </style:style>
    <style:style style:name="P2105" style:parent-style-name="PlainText" style:family="paragraph">
      <style:text-properties style:font-name="Courier New" style:font-name-complex="Courier New"/>
    </style:style>
    <style:style style:name="P2106" style:parent-style-name="PlainText" style:family="paragraph">
      <style:text-properties style:font-name="Courier New" style:font-name-complex="Courier New"/>
    </style:style>
    <style:style style:name="P2107" style:parent-style-name="PlainText" style:family="paragraph"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text-properties style:font-name="Courier New" style:font-name-complex="Courier New"/>
    </style:style>
    <style:style style:name="P2110" style:parent-style-name="PlainText" style:family="paragraph">
      <style:text-properties style:font-name="Courier New" style:font-name-complex="Courier New"/>
    </style:style>
    <style:style style:name="P2111" style:parent-style-name="PlainText" style:family="paragraph">
      <style:text-properties style:font-name="Courier New" style:font-name-complex="Courier New"/>
    </style:style>
    <style:style style:name="P2112" style:parent-style-name="PlainText" style:family="paragraph"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text-properties style:font-name="Courier New" style:font-name-complex="Courier New"/>
    </style:style>
    <style:style style:name="P2115" style:parent-style-name="PlainText" style:family="paragraph">
      <style:text-properties style:font-name="Courier New" style:font-name-complex="Courier New"/>
    </style:style>
    <style:style style:name="P2116" style:parent-style-name="PlainText" style:family="paragraph">
      <style:text-properties style:font-name="Courier New" style:font-name-complex="Courier New"/>
    </style:style>
    <style:style style:name="P2117" style:parent-style-name="PlainText" style:family="paragraph">
      <style:text-properties style:font-name="Courier New" style:font-name-complex="Courier New"/>
    </style:style>
    <style:style style:name="P2118" style:parent-style-name="PlainText" style:family="paragraph">
      <style:text-properties style:font-name="Courier New" style:font-name-complex="Courier New"/>
    </style:style>
    <style:style style:name="P2119" style:parent-style-name="PlainText" style:family="paragraph"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text-properties style:font-name="Courier New" style:font-name-complex="Courier New"/>
    </style:style>
    <style:style style:name="P2122" style:parent-style-name="PlainText" style:family="paragraph"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text-properties style:font-name="Courier New" style:font-name-complex="Courier New"/>
    </style:style>
    <style:style style:name="P2125" style:parent-style-name="PlainText" style:family="paragraph">
      <style:text-properties style:font-name="Courier New" style:font-name-complex="Courier New"/>
    </style:style>
    <style:style style:name="P2126" style:parent-style-name="PlainText" style:family="paragraph">
      <style:text-properties style:font-name="Courier New" style:font-name-complex="Courier New"/>
    </style:style>
    <style:style style:name="P2127" style:parent-style-name="PlainText" style:family="paragraph">
      <style:text-properties style:font-name="Courier New" style:font-name-complex="Courier New"/>
    </style:style>
    <style:style style:name="P2128" style:parent-style-name="PlainText" style:family="paragraph">
      <style:text-properties style:font-name="Courier New" style:font-name-complex="Courier New"/>
    </style:style>
    <style:style style:name="P2129" style:parent-style-name="PlainText" style:family="paragraph">
      <style:text-properties style:font-name="Courier New" style:font-name-complex="Courier New"/>
    </style:style>
    <style:style style:name="P2130" style:parent-style-name="PlainText" style:family="paragraph">
      <style:text-properties style:font-name="Courier New" style:font-name-complex="Courier New"/>
    </style:style>
    <style:style style:name="P2131" style:parent-style-name="PlainText" style:family="paragraph">
      <style:text-properties style:font-name="Courier New" style:font-name-complex="Courier New"/>
    </style:style>
    <style:style style:name="P2132" style:parent-style-name="PlainText" style:family="paragraph">
      <style:text-properties style:font-name="Courier New" style:font-name-complex="Courier New"/>
    </style:style>
    <style:style style:name="P2133" style:parent-style-name="PlainText" style:family="paragraph">
      <style:text-properties style:font-name="Courier New" style:font-name-complex="Courier New"/>
    </style:style>
    <style:style style:name="P2134" style:parent-style-name="PlainText" style:family="paragraph">
      <style:text-properties style:font-name="Courier New" style:font-name-complex="Courier New"/>
    </style:style>
    <style:style style:name="P2135" style:parent-style-name="PlainText" style:family="paragraph">
      <style:text-properties style:font-name="Courier New" style:font-name-complex="Courier New"/>
    </style:style>
    <style:style style:name="P2136" style:parent-style-name="PlainText" style:family="paragraph">
      <style:text-properties style:font-name="Courier New" style:font-name-complex="Courier New"/>
    </style:style>
    <style:style style:name="P2137" style:parent-style-name="PlainText" style:family="paragraph">
      <style:text-properties style:font-name="Courier New" style:font-name-complex="Courier New"/>
    </style:style>
    <style:style style:name="P2138" style:parent-style-name="PlainText" style:family="paragraph">
      <style:text-properties style:font-name="Courier New" style:font-name-complex="Courier New"/>
    </style:style>
    <style:style style:name="P2139" style:parent-style-name="PlainText" style:family="paragraph">
      <style:text-properties style:font-name="Courier New" style:font-name-complex="Courier New"/>
    </style:style>
    <style:style style:name="P2140" style:parent-style-name="PlainText" style:family="paragraph">
      <style:text-properties style:font-name="Courier New" style:font-name-complex="Courier New"/>
    </style:style>
    <style:style style:name="P2141" style:parent-style-name="PlainText" style:family="paragraph">
      <style:text-properties style:font-name="Courier New" style:font-name-complex="Courier New"/>
    </style:style>
    <style:style style:name="P2142" style:parent-style-name="PlainText" style:family="paragraph">
      <style:text-properties style:font-name="Courier New" style:font-name-complex="Courier New"/>
    </style:style>
    <style:style style:name="P2143" style:parent-style-name="PlainText" style:family="paragraph">
      <style:text-properties style:font-name="Courier New" style:font-name-complex="Courier New"/>
    </style:style>
    <style:style style:name="P2144" style:parent-style-name="PlainText" style:family="paragraph">
      <style:text-properties style:font-name="Courier New" style:font-name-complex="Courier New"/>
    </style:style>
    <style:style style:name="P2145" style:parent-style-name="PlainText" style:family="paragraph">
      <style:text-properties style:font-name="Courier New" style:font-name-complex="Courier New"/>
    </style:style>
    <style:style style:name="P2146" style:parent-style-name="PlainText" style:family="paragraph">
      <style:text-properties style:font-name="Courier New" style:font-name-complex="Courier New"/>
    </style:style>
    <style:style style:name="P2147" style:parent-style-name="PlainText" style:family="paragraph">
      <style:text-properties style:font-name="Courier New" style:font-name-complex="Courier New"/>
    </style:style>
    <style:style style:name="P2148" style:parent-style-name="PlainText" style:family="paragraph">
      <style:text-properties style:font-name="Courier New" style:font-name-complex="Courier New"/>
    </style:style>
    <style:style style:name="P2149" style:parent-style-name="PlainText" style:family="paragraph">
      <style:text-properties style:font-name="Courier New" style:font-name-complex="Courier New"/>
    </style:style>
    <style:style style:name="P2150" style:parent-style-name="PlainText" style:family="paragraph">
      <style:text-properties style:font-name="Courier New" style:font-name-complex="Courier New"/>
    </style:style>
    <style:style style:name="P2151" style:parent-style-name="PlainText" style:family="paragraph">
      <style:text-properties style:font-name="Courier New" style:font-name-complex="Courier New"/>
    </style:style>
    <style:style style:name="P2152" style:parent-style-name="PlainText" style:family="paragraph">
      <style:text-properties style:font-name="Courier New" style:font-name-complex="Courier New"/>
    </style:style>
    <style:style style:name="P2153" style:parent-style-name="PlainText" style:family="paragraph">
      <style:text-properties style:font-name="Courier New" style:font-name-complex="Courier New"/>
    </style:style>
    <style:style style:name="P2154" style:parent-style-name="PlainText" style:family="paragraph">
      <style:text-properties style:font-name="Courier New" style:font-name-complex="Courier New"/>
    </style:style>
    <style:style style:name="P2155" style:parent-style-name="PlainText" style:family="paragraph">
      <style:text-properties style:font-name="Courier New" style:font-name-complex="Courier New"/>
    </style:style>
    <style:style style:name="P2156" style:parent-style-name="PlainText" style:family="paragraph">
      <style:text-properties style:font-name="Courier New" style:font-name-complex="Courier New"/>
    </style:style>
    <style:style style:name="P2157" style:parent-style-name="PlainText" style:family="paragraph">
      <style:text-properties style:font-name="Courier New" style:font-name-complex="Courier New"/>
    </style:style>
    <style:style style:name="P2158" style:parent-style-name="PlainText" style:family="paragraph">
      <style:text-properties style:font-name="Courier New" style:font-name-complex="Courier New"/>
    </style:style>
    <style:style style:name="P2159" style:parent-style-name="PlainText" style:family="paragraph">
      <style:text-properties style:font-name="Courier New" style:font-name-complex="Courier New"/>
    </style:style>
    <style:style style:name="P2160" style:parent-style-name="PlainText" style:family="paragraph">
      <style:text-properties style:font-name="Courier New" style:font-name-complex="Courier New"/>
    </style:style>
    <style:style style:name="P2161" style:parent-style-name="PlainText" style:family="paragraph">
      <style:text-properties style:font-name="Courier New" style:font-name-complex="Courier New"/>
    </style:style>
    <style:style style:name="P2162" style:parent-style-name="PlainText" style:family="paragraph">
      <style:text-properties style:font-name="Courier New" style:font-name-complex="Courier New"/>
    </style:style>
    <style:style style:name="P2163" style:parent-style-name="PlainText" style:family="paragraph">
      <style:text-properties style:font-name="Courier New" style:font-name-complex="Courier New"/>
    </style:style>
    <style:style style:name="P2164" style:parent-style-name="PlainText" style:family="paragraph">
      <style:text-properties style:font-name="Courier New" style:font-name-complex="Courier New"/>
    </style:style>
    <style:style style:name="P2165" style:parent-style-name="PlainText" style:family="paragraph">
      <style:text-properties style:font-name="Courier New" style:font-name-complex="Courier New"/>
    </style:style>
    <style:style style:name="P2166" style:parent-style-name="PlainText" style:family="paragraph">
      <style:text-properties style:font-name="Courier New" style:font-name-complex="Courier New"/>
    </style:style>
    <style:style style:name="P2167" style:parent-style-name="PlainText" style:family="paragraph">
      <style:text-properties style:font-name="Courier New" style:font-name-complex="Courier New"/>
    </style:style>
    <style:style style:name="P2168" style:parent-style-name="PlainText" style:family="paragraph">
      <style:text-properties style:font-name="Courier New" style:font-name-complex="Courier New"/>
    </style:style>
    <style:style style:name="P2169" style:parent-style-name="PlainText" style:family="paragraph">
      <style:text-properties style:font-name="Courier New" style:font-name-complex="Courier New"/>
    </style:style>
    <style:style style:name="P2170" style:parent-style-name="PlainText" style:family="paragraph">
      <style:text-properties style:font-name="Courier New" style:font-name-complex="Courier New"/>
    </style:style>
    <style:style style:name="P2171" style:parent-style-name="PlainText" style:family="paragraph">
      <style:text-properties style:font-name="Courier New" style:font-name-complex="Courier New"/>
    </style:style>
    <style:style style:name="P2172" style:parent-style-name="PlainText" style:family="paragraph">
      <style:text-properties style:font-name="Courier New" style:font-name-complex="Courier New"/>
    </style:style>
    <style:style style:name="P2173" style:parent-style-name="PlainText" style:family="paragraph">
      <style:text-properties style:font-name="Courier New" style:font-name-complex="Courier New"/>
    </style:style>
    <style:style style:name="P2174" style:parent-style-name="PlainText" style:family="paragraph">
      <style:text-properties style:font-name="Courier New" style:font-name-complex="Courier New"/>
    </style:style>
    <style:style style:name="P2175" style:parent-style-name="PlainText" style:family="paragraph">
      <style:text-properties style:font-name="Courier New" style:font-name-complex="Courier New"/>
    </style:style>
    <style:style style:name="P2176" style:parent-style-name="PlainText" style:family="paragraph">
      <style:text-properties style:font-name="Courier New" style:font-name-complex="Courier New"/>
    </style:style>
    <style:style style:name="P2177" style:parent-style-name="PlainText" style:family="paragraph">
      <style:text-properties style:font-name="Courier New" style:font-name-complex="Courier New"/>
    </style:style>
    <style:style style:name="P2178" style:parent-style-name="PlainText" style:family="paragraph">
      <style:text-properties style:font-name="Courier New" style:font-name-complex="Courier New"/>
    </style:style>
    <style:style style:name="P2179" style:parent-style-name="PlainText" style:family="paragraph">
      <style:text-properties style:font-name="Courier New" style:font-name-complex="Courier New"/>
    </style:style>
    <style:style style:name="P2180" style:parent-style-name="PlainText" style:family="paragraph">
      <style:text-properties style:font-name="Courier New" style:font-name-complex="Courier New"/>
    </style:style>
    <style:style style:name="P2181" style:parent-style-name="PlainText" style:family="paragraph">
      <style:text-properties style:font-name="Courier New" style:font-name-complex="Courier New"/>
    </style:style>
    <style:style style:name="P2182" style:parent-style-name="PlainText" style:family="paragraph">
      <style:text-properties style:font-name="Courier New" style:font-name-complex="Courier New"/>
    </style:style>
    <style:style style:name="P2183" style:parent-style-name="PlainText" style:family="paragraph">
      <style:text-properties style:font-name="Courier New" style:font-name-complex="Courier New"/>
    </style:style>
    <style:style style:name="P2184" style:parent-style-name="PlainText" style:family="paragraph">
      <style:text-properties style:font-name="Courier New" style:font-name-complex="Courier New"/>
    </style:style>
    <style:style style:name="P2185" style:parent-style-name="PlainText" style:family="paragraph">
      <style:text-properties style:font-name="Courier New" style:font-name-complex="Courier New"/>
    </style:style>
    <style:style style:name="P2186" style:parent-style-name="PlainText" style:family="paragraph">
      <style:text-properties style:font-name="Courier New" style:font-name-complex="Courier New"/>
    </style:style>
    <style:style style:name="P2187" style:parent-style-name="PlainText" style:family="paragraph">
      <style:text-properties style:font-name="Courier New" style:font-name-complex="Courier New"/>
    </style:style>
    <style:style style:name="P2188" style:parent-style-name="PlainText" style:family="paragraph">
      <style:text-properties style:font-name="Courier New" style:font-name-complex="Courier New"/>
    </style:style>
    <style:style style:name="P2189" style:parent-style-name="PlainText" style:family="paragraph">
      <style:text-properties style:font-name="Courier New" style:font-name-complex="Courier New"/>
    </style:style>
    <style:style style:name="P2190" style:parent-style-name="PlainText" style:family="paragraph">
      <style:text-properties style:font-name="Courier New" style:font-name-complex="Courier New"/>
    </style:style>
    <style:style style:name="P2191" style:parent-style-name="PlainText" style:family="paragraph">
      <style:text-properties style:font-name="Courier New" style:font-name-complex="Courier New"/>
    </style:style>
    <style:style style:name="P2192" style:parent-style-name="PlainText" style:family="paragraph">
      <style:text-properties style:font-name="Courier New" style:font-name-complex="Courier New"/>
    </style:style>
    <style:style style:name="P2193" style:parent-style-name="PlainText" style:family="paragraph">
      <style:text-properties style:font-name="Courier New" style:font-name-complex="Courier New"/>
    </style:style>
    <style:style style:name="P2194" style:parent-style-name="PlainText" style:family="paragraph">
      <style:text-properties style:font-name="Courier New" style:font-name-complex="Courier New"/>
    </style:style>
    <style:style style:name="P2195" style:parent-style-name="PlainText" style:family="paragraph">
      <style:text-properties style:font-name="Courier New" style:font-name-complex="Courier New"/>
    </style:style>
    <style:style style:name="P2196" style:parent-style-name="PlainText" style:family="paragraph">
      <style:text-properties style:font-name="Courier New" style:font-name-complex="Courier New"/>
    </style:style>
    <style:style style:name="P2197" style:parent-style-name="PlainText" style:family="paragraph">
      <style:text-properties style:font-name="Courier New" style:font-name-complex="Courier New"/>
    </style:style>
    <style:style style:name="P2198" style:parent-style-name="PlainText" style:family="paragraph">
      <style:text-properties style:font-name="Courier New" style:font-name-complex="Courier New"/>
    </style:style>
    <style:style style:name="P2199" style:parent-style-name="PlainText" style:family="paragraph">
      <style:text-properties style:font-name="Courier New" style:font-name-complex="Courier New"/>
    </style:style>
    <style:style style:name="P2200" style:parent-style-name="PlainText" style:family="paragraph">
      <style:text-properties style:font-name="Courier New" style:font-name-complex="Courier New"/>
    </style:style>
    <style:style style:name="P2201" style:parent-style-name="PlainText" style:family="paragraph">
      <style:text-properties style:font-name="Courier New" style:font-name-complex="Courier New"/>
    </style:style>
    <style:style style:name="P2202" style:parent-style-name="PlainText" style:family="paragraph">
      <style:text-properties style:font-name="Courier New" style:font-name-complex="Courier New"/>
    </style:style>
    <style:style style:name="P2203" style:parent-style-name="PlainText" style:family="paragraph">
      <style:text-properties style:font-name="Courier New" style:font-name-complex="Courier New"/>
    </style:style>
    <style:style style:name="P2204" style:parent-style-name="PlainText" style:family="paragraph">
      <style:text-properties style:font-name="Courier New" style:font-name-complex="Courier New"/>
    </style:style>
    <style:style style:name="P2205" style:parent-style-name="PlainText" style:family="paragraph">
      <style:text-properties style:font-name="Courier New" style:font-name-complex="Courier New"/>
    </style:style>
    <style:style style:name="P2206" style:parent-style-name="PlainText" style:family="paragraph">
      <style:text-properties style:font-name="Courier New" style:font-name-complex="Courier New"/>
    </style:style>
    <style:style style:name="P2207" style:parent-style-name="PlainText" style:family="paragraph">
      <style:text-properties style:font-name="Courier New" style:font-name-complex="Courier New"/>
    </style:style>
    <style:style style:name="P2208" style:parent-style-name="PlainText" style:family="paragraph">
      <style:text-properties style:font-name="Courier New" style:font-name-complex="Courier New"/>
    </style:style>
    <style:style style:name="P2209" style:parent-style-name="PlainText" style:family="paragraph">
      <style:text-properties style:font-name="Courier New" style:font-name-complex="Courier New"/>
    </style:style>
    <style:style style:name="P2210" style:parent-style-name="PlainText" style:family="paragraph">
      <style:text-properties style:font-name="Courier New" style:font-name-complex="Courier New"/>
    </style:style>
    <style:style style:name="P2211" style:parent-style-name="PlainText" style:family="paragraph">
      <style:text-properties style:font-name="Courier New" style:font-name-complex="Courier New"/>
    </style:style>
    <style:style style:name="P2212" style:parent-style-name="PlainText" style:family="paragraph">
      <style:text-properties style:font-name="Courier New" style:font-name-complex="Courier New"/>
    </style:style>
    <style:style style:name="P2213" style:parent-style-name="PlainText" style:family="paragraph">
      <style:text-properties style:font-name="Courier New" style:font-name-complex="Courier New"/>
    </style:style>
    <style:style style:name="P2214" style:parent-style-name="PlainText" style:family="paragraph">
      <style:text-properties style:font-name="Courier New" style:font-name-complex="Courier New"/>
    </style:style>
    <style:style style:name="P2215" style:parent-style-name="PlainText" style:family="paragraph">
      <style:text-properties style:font-name="Courier New" style:font-name-complex="Courier New"/>
    </style:style>
    <style:style style:name="P2216" style:parent-style-name="PlainText" style:family="paragraph">
      <style:text-properties style:font-name="Courier New" style:font-name-complex="Courier New"/>
    </style:style>
    <style:style style:name="P2217" style:parent-style-name="PlainText" style:family="paragraph">
      <style:text-properties style:font-name="Courier New" style:font-name-complex="Courier New"/>
    </style:style>
    <style:style style:name="P2218" style:parent-style-name="PlainText" style:family="paragraph">
      <style:text-properties style:font-name="Courier New" style:font-name-complex="Courier New"/>
    </style:style>
    <style:style style:name="P2219" style:parent-style-name="PlainText" style:family="paragraph">
      <style:text-properties style:font-name="Courier New" style:font-name-complex="Courier New"/>
    </style:style>
    <style:style style:name="P2220" style:parent-style-name="PlainText" style:family="paragraph">
      <style:text-properties style:font-name="Courier New" style:font-name-complex="Courier New"/>
    </style:style>
    <style:style style:name="P2221" style:parent-style-name="PlainText" style:family="paragraph">
      <style:text-properties style:font-name="Courier New" style:font-name-complex="Courier New"/>
    </style:style>
    <style:style style:name="P2222" style:parent-style-name="PlainText" style:family="paragraph">
      <style:text-properties style:font-name="Courier New" style:font-name-complex="Courier New"/>
    </style:style>
    <style:style style:name="P2223" style:parent-style-name="PlainText" style:family="paragraph">
      <style:text-properties style:font-name="Courier New" style:font-name-complex="Courier New"/>
    </style:style>
    <style:style style:name="P2224" style:parent-style-name="PlainText" style:family="paragraph">
      <style:text-properties style:font-name="Courier New" style:font-name-complex="Courier New"/>
    </style:style>
    <style:style style:name="P2225" style:parent-style-name="PlainText" style:family="paragraph">
      <style:text-properties style:font-name="Courier New" style:font-name-complex="Courier New"/>
    </style:style>
    <style:style style:name="P2226" style:parent-style-name="PlainText" style:family="paragraph">
      <style:text-properties style:font-name="Courier New" style:font-name-complex="Courier New"/>
    </style:style>
    <style:style style:name="P2227" style:parent-style-name="PlainText" style:family="paragraph">
      <style:text-properties style:font-name="Courier New" style:font-name-complex="Courier New"/>
    </style:style>
    <style:style style:name="P2228" style:parent-style-name="PlainText" style:family="paragraph">
      <style:text-properties style:font-name="Courier New" style:font-name-complex="Courier New"/>
    </style:style>
    <style:style style:name="P2229" style:parent-style-name="PlainText" style:family="paragraph">
      <style:text-properties style:font-name="Courier New" style:font-name-complex="Courier New"/>
    </style:style>
    <style:style style:name="P2230" style:parent-style-name="PlainText" style:family="paragraph">
      <style:text-properties style:font-name="Courier New" style:font-name-complex="Courier New"/>
    </style:style>
    <style:style style:name="P2231" style:parent-style-name="PlainText" style:family="paragraph">
      <style:text-properties style:font-name="Courier New" style:font-name-complex="Courier New"/>
    </style:style>
    <style:style style:name="P2232" style:parent-style-name="PlainText" style:family="paragraph">
      <style:text-properties style:font-name="Courier New" style:font-name-complex="Courier New"/>
    </style:style>
    <style:style style:name="P2233" style:parent-style-name="PlainText" style:family="paragraph">
      <style:text-properties style:font-name="Courier New" style:font-name-complex="Courier New"/>
    </style:style>
    <style:style style:name="P2234" style:parent-style-name="PlainText" style:family="paragraph">
      <style:text-properties style:font-name="Courier New" style:font-name-complex="Courier New"/>
    </style:style>
    <style:style style:name="P2235" style:parent-style-name="PlainText" style:family="paragraph">
      <style:text-properties style:font-name="Courier New" style:font-name-complex="Courier New"/>
    </style:style>
    <style:style style:name="P2236" style:parent-style-name="PlainText" style:family="paragraph">
      <style:text-properties style:font-name="Courier New" style:font-name-complex="Courier New"/>
    </style:style>
    <style:style style:name="P2237" style:parent-style-name="PlainText" style:family="paragraph">
      <style:text-properties style:font-name="Courier New" style:font-name-complex="Courier New"/>
    </style:style>
    <style:style style:name="P2238" style:parent-style-name="PlainText" style:family="paragraph">
      <style:text-properties style:font-name="Courier New" style:font-name-complex="Courier New"/>
    </style:style>
    <style:style style:name="P2239" style:parent-style-name="PlainText" style:family="paragraph">
      <style:text-properties style:font-name="Courier New" style:font-name-complex="Courier New"/>
    </style:style>
    <style:style style:name="P2240" style:parent-style-name="PlainText" style:family="paragraph">
      <style:text-properties style:font-name="Courier New" style:font-name-complex="Courier New"/>
    </style:style>
    <style:style style:name="P2241" style:parent-style-name="PlainText" style:family="paragraph">
      <style:text-properties style:font-name="Courier New" style:font-name-complex="Courier New"/>
    </style:style>
    <style:style style:name="P2242" style:parent-style-name="PlainText" style:family="paragraph">
      <style:text-properties style:font-name="Courier New" style:font-name-complex="Courier New"/>
    </style:style>
    <style:style style:name="P2243" style:parent-style-name="PlainText" style:family="paragraph">
      <style:text-properties style:font-name="Courier New" style:font-name-complex="Courier New"/>
    </style:style>
    <style:style style:name="P2244" style:parent-style-name="PlainText" style:family="paragraph">
      <style:text-properties style:font-name="Courier New" style:font-name-complex="Courier New"/>
    </style:style>
    <style:style style:name="P2245" style:parent-style-name="PlainText" style:family="paragraph">
      <style:text-properties style:font-name="Courier New" style:font-name-complex="Courier New"/>
    </style:style>
    <style:style style:name="P2246" style:parent-style-name="PlainText" style:family="paragraph">
      <style:text-properties style:font-name="Courier New" style:font-name-complex="Courier New"/>
    </style:style>
    <style:style style:name="P2247" style:parent-style-name="PlainText" style:family="paragraph">
      <style:text-properties style:font-name="Courier New" style:font-name-complex="Courier New"/>
    </style:style>
    <style:style style:name="P2248" style:parent-style-name="PlainText" style:family="paragraph">
      <style:text-properties style:font-name="Courier New" style:font-name-complex="Courier New"/>
    </style:style>
    <style:style style:name="P2249" style:parent-style-name="PlainText" style:family="paragraph">
      <style:paragraph-properties fo:break-before="column"/>
      <style:text-properties style:font-name="Courier New" style:font-name-complex="Courier New"/>
    </style:style>
    <style:style style:name="P2250" style:parent-style-name="PlainText" style:family="paragraph">
      <style:text-properties style:font-name="Courier New" style:font-name-complex="Courier New"/>
    </style:style>
    <style:style style:name="P2251" style:parent-style-name="PlainText" style:family="paragraph">
      <style:text-properties style:font-name="Courier New" style:font-name-complex="Courier New"/>
    </style:style>
    <style:style style:name="P2252" style:parent-style-name="PlainText" style:family="paragraph">
      <style:text-properties style:font-name="Courier New" style:font-name-complex="Courier New"/>
    </style:style>
    <style:style style:name="P2253" style:parent-style-name="PlainText" style:family="paragraph">
      <style:text-properties style:font-name="Courier New" style:font-name-complex="Courier New"/>
    </style:style>
    <style:style style:name="P2254" style:parent-style-name="PlainText" style:family="paragraph">
      <style:text-properties style:font-name="Courier New" style:font-name-complex="Courier New"/>
    </style:style>
    <style:style style:name="P2255" style:parent-style-name="PlainText" style:family="paragraph">
      <style:text-properties style:font-name="Courier New" style:font-name-complex="Courier New"/>
    </style:style>
    <style:style style:name="P2256" style:parent-style-name="PlainText" style:family="paragraph">
      <style:text-properties style:font-name="Courier New" style:font-name-complex="Courier New"/>
    </style:style>
    <style:style style:name="P2257" style:parent-style-name="PlainText" style:family="paragraph">
      <style:text-properties style:font-name="Courier New" style:font-name-complex="Courier New"/>
    </style:style>
    <style:style style:name="P2258" style:parent-style-name="PlainText" style:family="paragraph">
      <style:text-properties style:font-name="Courier New" style:font-name-complex="Courier New"/>
    </style:style>
    <style:style style:name="P2259" style:parent-style-name="PlainText" style:family="paragraph">
      <style:text-properties style:font-name="Courier New" style:font-name-complex="Courier New"/>
    </style:style>
    <style:style style:name="P2260" style:parent-style-name="PlainText" style:family="paragraph">
      <style:text-properties style:font-name="Courier New" style:font-name-complex="Courier New"/>
    </style:style>
    <style:style style:name="P2261" style:parent-style-name="PlainText" style:family="paragraph">
      <style:text-properties style:font-name="Courier New" style:font-name-complex="Courier New"/>
    </style:style>
    <style:style style:name="P2262" style:parent-style-name="PlainText" style:family="paragraph">
      <style:text-properties style:font-name="Courier New" style:font-name-complex="Courier New"/>
    </style:style>
    <style:style style:name="P2263" style:parent-style-name="PlainText" style:family="paragraph">
      <style:text-properties style:font-name="Courier New" style:font-name-complex="Courier New"/>
    </style:style>
    <style:style style:name="P2264" style:parent-style-name="PlainText" style:family="paragraph">
      <style:text-properties style:font-name="Courier New" style:font-name-complex="Courier New"/>
    </style:style>
    <style:style style:name="P2265" style:parent-style-name="PlainText" style:family="paragraph">
      <style:text-properties style:font-name="Courier New" style:font-name-complex="Courier New"/>
    </style:style>
    <style:style style:name="P2266" style:parent-style-name="PlainText" style:family="paragraph">
      <style:text-properties style:font-name="Courier New" style:font-name-complex="Courier New"/>
    </style:style>
    <style:style style:name="P2267" style:parent-style-name="PlainText" style:family="paragraph">
      <style:text-properties style:font-name="Courier New" style:font-name-complex="Courier New"/>
    </style:style>
    <style:style style:name="P2268" style:parent-style-name="PlainText" style:family="paragraph">
      <style:text-properties style:font-name="Courier New" style:font-name-complex="Courier New"/>
    </style:style>
    <style:style style:name="P2269" style:parent-style-name="PlainText" style:family="paragraph">
      <style:text-properties style:font-name="Courier New" style:font-name-complex="Courier New"/>
    </style:style>
    <style:style style:name="P2270" style:parent-style-name="PlainText" style:family="paragraph">
      <style:text-properties style:font-name="Courier New" style:font-name-complex="Courier New"/>
    </style:style>
    <style:style style:name="P2271" style:parent-style-name="PlainText" style:family="paragraph">
      <style:text-properties style:font-name="Courier New" style:font-name-complex="Courier New"/>
    </style:style>
    <style:style style:name="P2272" style:parent-style-name="PlainText" style:family="paragraph">
      <style:text-properties style:font-name="Courier New" style:font-name-complex="Courier New"/>
    </style:style>
    <style:style style:name="P2273" style:parent-style-name="PlainText" style:family="paragraph">
      <style:text-properties style:font-name="Courier New" style:font-name-complex="Courier New"/>
    </style:style>
    <style:style style:name="P2274" style:parent-style-name="PlainText" style:family="paragraph">
      <style:text-properties style:font-name="Courier New" style:font-name-complex="Courier New"/>
    </style:style>
    <style:style style:name="P2275" style:parent-style-name="PlainText" style:family="paragraph">
      <style:text-properties style:font-name="Courier New" style:font-name-complex="Courier New"/>
    </style:style>
    <style:style style:name="P2276" style:parent-style-name="PlainText" style:family="paragraph">
      <style:text-properties style:font-name="Courier New" style:font-name-complex="Courier New"/>
    </style:style>
    <style:style style:name="P2277" style:parent-style-name="PlainText" style:family="paragraph">
      <style:text-properties style:font-name="Courier New" style:font-name-complex="Courier New"/>
    </style:style>
    <style:style style:name="P2278" style:parent-style-name="PlainText" style:family="paragraph">
      <style:text-properties style:font-name="Courier New" style:font-name-complex="Courier New"/>
    </style:style>
    <style:style style:name="P2279" style:parent-style-name="PlainText" style:family="paragraph">
      <style:text-properties style:font-name="Courier New" style:font-name-complex="Courier New"/>
    </style:style>
    <style:style style:name="P2280" style:parent-style-name="PlainText" style:family="paragraph">
      <style:text-properties style:font-name="Courier New" style:font-name-complex="Courier New"/>
    </style:style>
    <style:style style:name="P2281" style:parent-style-name="PlainText" style:family="paragraph">
      <style:text-properties style:font-name="Courier New" style:font-name-complex="Courier New"/>
    </style:style>
    <style:style style:name="P2282" style:parent-style-name="PlainText" style:family="paragraph">
      <style:text-properties style:font-name="Courier New" style:font-name-complex="Courier New"/>
    </style:style>
    <style:style style:name="P2283" style:parent-style-name="PlainText" style:family="paragraph">
      <style:text-properties style:font-name="Courier New" style:font-name-complex="Courier New"/>
    </style:style>
    <style:style style:name="P2284" style:parent-style-name="PlainText" style:family="paragraph">
      <style:text-properties style:font-name="Courier New" style:font-name-complex="Courier New"/>
    </style:style>
    <style:style style:name="P2285" style:parent-style-name="PlainText" style:family="paragraph">
      <style:text-properties style:font-name="Courier New" style:font-name-complex="Courier New"/>
    </style:style>
    <style:style style:name="P2286" style:parent-style-name="PlainText" style:family="paragraph">
      <style:text-properties style:font-name="Courier New" style:font-name-complex="Courier New"/>
    </style:style>
    <style:style style:name="P2287" style:parent-style-name="PlainText" style:family="paragraph">
      <style:text-properties style:font-name="Courier New" style:font-name-complex="Courier New"/>
    </style:style>
    <style:style style:name="P2288" style:parent-style-name="PlainText" style:family="paragraph">
      <style:text-properties style:font-name="Courier New" style:font-name-complex="Courier New"/>
    </style:style>
    <style:style style:name="P2289" style:parent-style-name="PlainText" style:family="paragraph">
      <style:text-properties style:font-name="Courier New" style:font-name-complex="Courier New"/>
    </style:style>
    <style:style style:name="P2290" style:parent-style-name="PlainText" style:family="paragraph">
      <style:text-properties style:font-name="Courier New" style:font-name-complex="Courier New"/>
    </style:style>
    <style:style style:name="P2291" style:parent-style-name="PlainText" style:family="paragraph">
      <style:text-properties style:font-name="Courier New" style:font-name-complex="Courier New"/>
    </style:style>
    <style:style style:name="P2292" style:parent-style-name="PlainText" style:family="paragraph">
      <style:text-properties style:font-name="Courier New" style:font-name-complex="Courier New"/>
    </style:style>
    <style:style style:name="P2293" style:parent-style-name="PlainText" style:family="paragraph">
      <style:text-properties style:font-name="Courier New" style:font-name-complex="Courier New"/>
    </style:style>
    <style:style style:name="P2294" style:parent-style-name="PlainText" style:family="paragraph">
      <style:text-properties style:font-name="Courier New" style:font-name-complex="Courier New"/>
    </style:style>
    <style:style style:name="P2295" style:parent-style-name="PlainText" style:family="paragraph">
      <style:text-properties style:font-name="Courier New" style:font-name-complex="Courier New"/>
    </style:style>
    <style:style style:name="P2296" style:parent-style-name="PlainText" style:family="paragraph">
      <style:text-properties style:font-name="Courier New" style:font-name-complex="Courier New"/>
    </style:style>
    <style:style style:name="P2297" style:parent-style-name="PlainText" style:family="paragraph">
      <style:text-properties style:font-name="Courier New" style:font-name-complex="Courier New"/>
    </style:style>
    <style:style style:name="P2298" style:parent-style-name="PlainText" style:family="paragraph">
      <style:text-properties style:font-name="Courier New" style:font-name-complex="Courier New"/>
    </style:style>
    <style:style style:name="P2299" style:parent-style-name="PlainText" style:family="paragraph">
      <style:text-properties style:font-name="Courier New" style:font-name-complex="Courier New"/>
    </style:style>
    <style:style style:name="P2300" style:parent-style-name="PlainText" style:family="paragraph">
      <style:text-properties style:font-name="Courier New" style:font-name-complex="Courier New"/>
    </style:style>
    <style:style style:name="P2301" style:parent-style-name="PlainText" style:family="paragraph">
      <style:text-properties style:font-name="Courier New" style:font-name-complex="Courier New"/>
    </style:style>
    <style:style style:name="P2302" style:parent-style-name="PlainText" style:family="paragraph">
      <style:text-properties style:font-name="Courier New" style:font-name-complex="Courier New"/>
    </style:style>
    <style:style style:name="P2303" style:parent-style-name="PlainText" style:family="paragraph">
      <style:text-properties style:font-name="Courier New" style:font-name-complex="Courier New"/>
    </style:style>
    <style:style style:name="P2304" style:parent-style-name="PlainText" style:family="paragraph">
      <style:text-properties style:font-name="Courier New" style:font-name-complex="Courier New"/>
    </style:style>
    <style:style style:name="P2305" style:parent-style-name="PlainText" style:family="paragraph">
      <style:text-properties style:font-name="Courier New" style:font-name-complex="Courier New"/>
    </style:style>
    <style:style style:name="P2306" style:parent-style-name="PlainText" style:family="paragraph">
      <style:text-properties style:font-name="Courier New" style:font-name-complex="Courier New"/>
    </style:style>
    <style:style style:name="P2307" style:parent-style-name="PlainText" style:family="paragraph">
      <style:text-properties style:font-name="Courier New" style:font-name-complex="Courier New"/>
    </style:style>
    <style:style style:name="P2308" style:parent-style-name="PlainText" style:family="paragraph">
      <style:text-properties style:font-name="Courier New" style:font-name-complex="Courier New"/>
    </style:style>
    <style:style style:name="P2309" style:parent-style-name="PlainText" style:family="paragraph">
      <style:text-properties style:font-name="Courier New" style:font-name-complex="Courier New"/>
    </style:style>
    <style:style style:name="P2310" style:parent-style-name="PlainText" style:family="paragraph">
      <style:text-properties style:font-name="Courier New" style:font-name-complex="Courier New"/>
    </style:style>
    <style:style style:name="P2311" style:parent-style-name="PlainText" style:family="paragraph">
      <style:text-properties style:font-name="Courier New" style:font-name-complex="Courier New"/>
    </style:style>
    <style:style style:name="P2312" style:parent-style-name="PlainText" style:family="paragraph">
      <style:text-properties style:font-name="Courier New" style:font-name-complex="Courier New"/>
    </style:style>
    <style:style style:name="P2313" style:parent-style-name="PlainText" style:family="paragraph">
      <style:text-properties style:font-name="Courier New" style:font-name-complex="Courier New"/>
    </style:style>
    <style:style style:name="P2314" style:parent-style-name="PlainText" style:family="paragraph">
      <style:text-properties style:font-name="Courier New" style:font-name-complex="Courier New"/>
    </style:style>
    <style:style style:name="P2315" style:parent-style-name="PlainText" style:family="paragraph">
      <style:text-properties style:font-name="Courier New" style:font-name-complex="Courier New"/>
    </style:style>
    <style:style style:name="P2316" style:parent-style-name="PlainText" style:family="paragraph">
      <style:text-properties style:font-name="Courier New" style:font-name-complex="Courier New"/>
    </style:style>
    <style:style style:name="P2317" style:parent-style-name="PlainText" style:family="paragraph">
      <style:text-properties style:font-name="Courier New" style:font-name-complex="Courier New"/>
    </style:style>
    <style:style style:name="P2318" style:parent-style-name="PlainText" style:family="paragraph">
      <style:text-properties style:font-name="Courier New" style:font-name-complex="Courier New"/>
    </style:style>
    <style:style style:name="P2319" style:parent-style-name="PlainText" style:family="paragraph">
      <style:text-properties style:font-name="Courier New" style:font-name-complex="Courier New"/>
    </style:style>
    <style:style style:name="P2320" style:parent-style-name="PlainText" style:family="paragraph">
      <style:text-properties style:font-name="Courier New" style:font-name-complex="Courier New"/>
    </style:style>
    <style:style style:name="P2321" style:parent-style-name="PlainText" style:family="paragraph">
      <style:text-properties style:font-name="Courier New" style:font-name-complex="Courier New"/>
    </style:style>
    <style:style style:name="P2322" style:parent-style-name="PlainText" style:family="paragraph">
      <style:text-properties style:font-name="Courier New" style:font-name-complex="Courier New"/>
    </style:style>
    <style:style style:name="P2323" style:parent-style-name="PlainText" style:family="paragraph">
      <style:text-properties style:font-name="Courier New" style:font-name-complex="Courier New"/>
    </style:style>
    <style:style style:name="P2324" style:parent-style-name="PlainText" style:family="paragraph">
      <style:text-properties style:font-name="Courier New" style:font-name-complex="Courier New"/>
    </style:style>
    <style:style style:name="P2325" style:parent-style-name="PlainText" style:family="paragraph">
      <style:text-properties style:font-name="Courier New" style:font-name-complex="Courier New"/>
    </style:style>
    <style:style style:name="P2326" style:parent-style-name="PlainText" style:family="paragraph">
      <style:text-properties style:font-name="Courier New" style:font-name-complex="Courier New"/>
    </style:style>
    <style:style style:name="P2327" style:parent-style-name="PlainText" style:family="paragraph">
      <style:text-properties style:font-name="Courier New" style:font-name-complex="Courier New"/>
    </style:style>
    <style:style style:name="P2328" style:parent-style-name="PlainText" style:family="paragraph">
      <style:text-properties style:font-name="Courier New" style:font-name-complex="Courier New"/>
    </style:style>
    <style:style style:name="P2329" style:parent-style-name="PlainText" style:family="paragraph">
      <style:text-properties style:font-name="Courier New" style:font-name-complex="Courier New"/>
    </style:style>
    <style:style style:name="P2330" style:parent-style-name="PlainText" style:family="paragraph">
      <style:text-properties style:font-name="Courier New" style:font-name-complex="Courier New"/>
    </style:style>
    <style:style style:name="P2331" style:parent-style-name="PlainText" style:family="paragraph">
      <style:text-properties style:font-name="Courier New" style:font-name-complex="Courier New"/>
    </style:style>
    <style:style style:name="P2332" style:parent-style-name="PlainText" style:family="paragraph">
      <style:text-properties style:font-name="Courier New" style:font-name-complex="Courier New"/>
    </style:style>
    <style:style style:name="P2333" style:parent-style-name="PlainText" style:family="paragraph">
      <style:text-properties style:font-name="Courier New" style:font-name-complex="Courier New"/>
    </style:style>
    <style:style style:name="P2334" style:parent-style-name="PlainText" style:family="paragraph">
      <style:text-properties style:font-name="Courier New" style:font-name-complex="Courier New"/>
    </style:style>
    <style:style style:name="P2335" style:parent-style-name="PlainText" style:family="paragraph">
      <style:text-properties style:font-name="Courier New" style:font-name-complex="Courier New"/>
    </style:style>
    <style:style style:name="P2336" style:parent-style-name="PlainText" style:family="paragraph">
      <style:text-properties style:font-name="Courier New" style:font-name-complex="Courier New"/>
    </style:style>
    <style:style style:name="P2337" style:parent-style-name="PlainText" style:family="paragraph">
      <style:text-properties style:font-name="Courier New" style:font-name-complex="Courier New"/>
    </style:style>
    <style:style style:name="P2338" style:parent-style-name="PlainText" style:family="paragraph">
      <style:text-properties style:font-name="Courier New" style:font-name-complex="Courier New"/>
    </style:style>
    <style:style style:name="P2339" style:parent-style-name="PlainText" style:family="paragraph">
      <style:text-properties style:font-name="Courier New" style:font-name-complex="Courier New"/>
    </style:style>
    <style:style style:name="P2340" style:parent-style-name="PlainText" style:family="paragraph">
      <style:text-properties style:font-name="Courier New" style:font-name-complex="Courier New"/>
    </style:style>
    <style:style style:name="P2341" style:parent-style-name="PlainText" style:family="paragraph">
      <style:text-properties style:font-name="Courier New" style:font-name-complex="Courier New"/>
    </style:style>
    <style:style style:name="P2342" style:parent-style-name="PlainText" style:family="paragraph">
      <style:text-properties style:font-name="Courier New" style:font-name-complex="Courier New"/>
    </style:style>
    <style:style style:name="P2343" style:parent-style-name="PlainText" style:family="paragraph">
      <style:text-properties style:font-name="Courier New" style:font-name-complex="Courier New"/>
    </style:style>
    <style:style style:name="P2344" style:parent-style-name="PlainText" style:family="paragraph">
      <style:text-properties style:font-name="Courier New" style:font-name-complex="Courier New"/>
    </style:style>
    <style:style style:name="P2345" style:parent-style-name="PlainText" style:family="paragraph">
      <style:text-properties style:font-name="Courier New" style:font-name-complex="Courier New"/>
    </style:style>
    <style:style style:name="P2346" style:parent-style-name="PlainText" style:family="paragraph">
      <style:text-properties style:font-name="Courier New" style:font-name-complex="Courier New"/>
    </style:style>
    <style:style style:name="P2347" style:parent-style-name="PlainText" style:family="paragraph">
      <style:text-properties style:font-name="Courier New" style:font-name-complex="Courier New"/>
    </style:style>
    <style:style style:name="P2348" style:parent-style-name="PlainText" style:family="paragraph">
      <style:text-properties style:font-name="Courier New" style:font-name-complex="Courier New"/>
    </style:style>
    <style:style style:name="P2349" style:parent-style-name="PlainText" style:family="paragraph">
      <style:text-properties style:font-name="Courier New" style:font-name-complex="Courier New"/>
    </style:style>
    <style:style style:name="P2350" style:parent-style-name="PlainText" style:family="paragraph">
      <style:text-properties style:font-name="Courier New" style:font-name-complex="Courier New"/>
    </style:style>
    <style:style style:name="P2351" style:parent-style-name="PlainText" style:family="paragraph">
      <style:text-properties style:font-name="Courier New" style:font-name-complex="Courier New"/>
    </style:style>
    <style:style style:name="P2352" style:parent-style-name="PlainText" style:family="paragraph">
      <style:text-properties style:font-name="Courier New" style:font-name-complex="Courier New"/>
    </style:style>
    <style:style style:name="P2353" style:parent-style-name="PlainText" style:family="paragraph">
      <style:text-properties style:font-name="Courier New" style:font-name-complex="Courier New"/>
    </style:style>
    <style:style style:name="P2354" style:parent-style-name="PlainText" style:family="paragraph">
      <style:text-properties style:font-name="Courier New" style:font-name-complex="Courier New"/>
    </style:style>
    <style:style style:name="P2355" style:parent-style-name="PlainText" style:family="paragraph">
      <style:text-properties style:font-name="Courier New" style:font-name-complex="Courier New"/>
    </style:style>
    <style:style style:name="P2356" style:parent-style-name="PlainText" style:family="paragraph">
      <style:text-properties style:font-name="Courier New" style:font-name-complex="Courier New"/>
    </style:style>
    <style:style style:name="P2357" style:parent-style-name="PlainText" style:family="paragraph">
      <style:text-properties style:font-name="Courier New" style:font-name-complex="Courier New"/>
    </style:style>
    <style:style style:name="P2358" style:parent-style-name="PlainText" style:family="paragraph">
      <style:text-properties style:font-name="Courier New" style:font-name-complex="Courier New"/>
    </style:style>
    <style:style style:name="P2359" style:parent-style-name="PlainText" style:family="paragraph">
      <style:text-properties style:font-name="Courier New" style:font-name-complex="Courier New"/>
    </style:style>
    <style:style style:name="P2360" style:parent-style-name="PlainText" style:family="paragraph">
      <style:text-properties style:font-name="Courier New" style:font-name-complex="Courier New"/>
    </style:style>
    <style:style style:name="P2361" style:parent-style-name="PlainText" style:family="paragraph">
      <style:text-properties style:font-name="Courier New" style:font-name-complex="Courier New"/>
    </style:style>
    <style:style style:name="P2362" style:parent-style-name="PlainText" style:family="paragraph">
      <style:text-properties style:font-name="Courier New" style:font-name-complex="Courier New"/>
    </style:style>
    <style:style style:name="P2363" style:parent-style-name="PlainText" style:family="paragraph">
      <style:text-properties style:font-name="Courier New" style:font-name-complex="Courier New"/>
    </style:style>
    <style:style style:name="P2364" style:parent-style-name="PlainText" style:family="paragraph">
      <style:text-properties style:font-name="Courier New" style:font-name-complex="Courier New"/>
    </style:style>
    <style:style style:name="P2365" style:parent-style-name="PlainText" style:family="paragraph">
      <style:text-properties style:font-name="Courier New" style:font-name-complex="Courier New"/>
    </style:style>
    <style:style style:name="P2366" style:parent-style-name="PlainText" style:family="paragraph">
      <style:text-properties style:font-name="Courier New" style:font-name-complex="Courier New"/>
    </style:style>
    <style:style style:name="P2367" style:parent-style-name="PlainText" style:family="paragraph">
      <style:text-properties style:font-name="Courier New" style:font-name-complex="Courier New"/>
    </style:style>
    <style:style style:name="P2368" style:parent-style-name="PlainText" style:family="paragraph">
      <style:text-properties style:font-name="Courier New" style:font-name-complex="Courier New"/>
    </style:style>
    <style:style style:name="P2369" style:parent-style-name="PlainText" style:family="paragraph">
      <style:text-properties style:font-name="Courier New" style:font-name-complex="Courier New"/>
    </style:style>
    <style:style style:name="P2370" style:parent-style-name="PlainText" style:family="paragraph">
      <style:text-properties style:font-name="Courier New" style:font-name-complex="Courier New"/>
    </style:style>
    <style:style style:name="P2371" style:parent-style-name="PlainText" style:family="paragraph">
      <style:text-properties style:font-name="Courier New" style:font-name-complex="Courier New"/>
    </style:style>
    <style:style style:name="P2372" style:parent-style-name="PlainText" style:family="paragraph">
      <style:text-properties style:font-name="Courier New" style:font-name-complex="Courier New"/>
    </style:style>
    <style:style style:name="P2373" style:parent-style-name="PlainText" style:family="paragraph">
      <style:text-properties style:font-name="Courier New" style:font-name-complex="Courier New"/>
    </style:style>
    <style:style style:name="P2374" style:parent-style-name="PlainText" style:family="paragraph">
      <style:text-properties style:font-name="Courier New" style:font-name-complex="Courier New"/>
    </style:style>
    <style:style style:name="P2375" style:parent-style-name="PlainText" style:family="paragraph">
      <style:text-properties style:font-name="Courier New" style:font-name-complex="Courier New"/>
    </style:style>
    <style:style style:name="P2376" style:parent-style-name="PlainText" style:family="paragraph">
      <style:text-properties style:font-name="Courier New" style:font-name-complex="Courier New"/>
    </style:style>
    <style:style style:name="P2377" style:parent-style-name="PlainText" style:family="paragraph">
      <style:text-properties style:font-name="Courier New" style:font-name-complex="Courier New"/>
    </style:style>
    <style:style style:name="P2378" style:parent-style-name="PlainText" style:family="paragraph">
      <style:text-properties style:font-name="Courier New" style:font-name-complex="Courier New"/>
    </style:style>
    <style:style style:name="P2379" style:parent-style-name="PlainText" style:family="paragraph">
      <style:text-properties style:font-name="Courier New" style:font-name-complex="Courier New"/>
    </style:style>
    <style:style style:name="P2380" style:parent-style-name="PlainText" style:family="paragraph">
      <style:text-properties style:font-name="Courier New" style:font-name-complex="Courier New"/>
    </style:style>
    <style:style style:name="P2381" style:parent-style-name="PlainText" style:family="paragraph">
      <style:text-properties style:font-name="Courier New" style:font-name-complex="Courier New"/>
    </style:style>
    <style:style style:name="P2382" style:parent-style-name="PlainText" style:family="paragraph">
      <style:text-properties style:font-name="Courier New" style:font-name-complex="Courier New"/>
    </style:style>
    <style:style style:name="P2383" style:parent-style-name="PlainText" style:family="paragraph">
      <style:text-properties style:font-name="Courier New" style:font-name-complex="Courier New"/>
    </style:style>
    <style:style style:name="P2384" style:parent-style-name="PlainText" style:family="paragraph">
      <style:text-properties style:font-name="Courier New" style:font-name-complex="Courier New"/>
    </style:style>
    <style:style style:name="P2385" style:parent-style-name="PlainText" style:family="paragraph">
      <style:text-properties style:font-name="Courier New" style:font-name-complex="Courier New"/>
    </style:style>
    <style:style style:name="P2386" style:parent-style-name="PlainText" style:family="paragraph">
      <style:text-properties style:font-name="Courier New" style:font-name-complex="Courier New"/>
    </style:style>
    <style:style style:name="P2387" style:parent-style-name="PlainText" style:family="paragraph">
      <style:text-properties style:font-name="Courier New" style:font-name-complex="Courier New"/>
    </style:style>
    <style:style style:name="P2388" style:parent-style-name="PlainText" style:family="paragraph">
      <style:text-properties style:font-name="Courier New" style:font-name-complex="Courier New"/>
    </style:style>
    <style:style style:name="P2389" style:parent-style-name="PlainText" style:family="paragraph">
      <style:text-properties style:font-name="Courier New" style:font-name-complex="Courier New"/>
    </style:style>
    <style:style style:name="P2390" style:parent-style-name="PlainText" style:family="paragraph">
      <style:text-properties style:font-name="Courier New" style:font-name-complex="Courier New"/>
    </style:style>
    <style:style style:name="P2391" style:parent-style-name="PlainText" style:family="paragraph">
      <style:text-properties style:font-name="Courier New" style:font-name-complex="Courier New"/>
    </style:style>
    <style:style style:name="P2392" style:parent-style-name="PlainText" style:family="paragraph">
      <style:text-properties style:font-name="Courier New" style:font-name-complex="Courier New"/>
    </style:style>
    <style:style style:name="P2393" style:parent-style-name="PlainText" style:family="paragraph">
      <style:text-properties style:font-name="Courier New" style:font-name-complex="Courier New"/>
    </style:style>
    <style:style style:name="P2394" style:parent-style-name="PlainText" style:family="paragraph">
      <style:text-properties style:font-name="Courier New" style:font-name-complex="Courier New"/>
    </style:style>
    <style:style style:name="P2395" style:parent-style-name="PlainText" style:family="paragraph">
      <style:text-properties style:font-name="Courier New" style:font-name-complex="Courier New"/>
    </style:style>
    <style:style style:name="P2396" style:parent-style-name="PlainText" style:family="paragraph">
      <style:text-properties style:font-name="Courier New" style:font-name-complex="Courier New"/>
    </style:style>
    <style:style style:name="P2397" style:parent-style-name="PlainText" style:family="paragraph">
      <style:text-properties style:font-name="Courier New" style:font-name-complex="Courier New"/>
    </style:style>
    <style:style style:name="P2398" style:parent-style-name="PlainText" style:family="paragraph">
      <style:text-properties style:font-name="Courier New" style:font-name-complex="Courier New"/>
    </style:style>
    <style:style style:name="P2399" style:parent-style-name="PlainText" style:family="paragraph">
      <style:text-properties style:font-name="Courier New" style:font-name-complex="Courier New"/>
    </style:style>
    <style:style style:name="P2400" style:parent-style-name="PlainText" style:family="paragraph">
      <style:text-properties style:font-name="Courier New" style:font-name-complex="Courier New"/>
    </style:style>
    <style:style style:name="P2401" style:parent-style-name="PlainText" style:family="paragraph">
      <style:text-properties style:font-name="Courier New" style:font-name-complex="Courier New"/>
    </style:style>
    <style:style style:name="P2402" style:parent-style-name="PlainText" style:family="paragraph">
      <style:text-properties style:font-name="Courier New" style:font-name-complex="Courier New"/>
    </style:style>
    <style:style style:name="P2403" style:parent-style-name="PlainText" style:family="paragraph">
      <style:text-properties style:font-name="Courier New" style:font-name-complex="Courier New"/>
    </style:style>
    <style:style style:name="P2404" style:parent-style-name="PlainText" style:family="paragraph">
      <style:text-properties style:font-name="Courier New" style:font-name-complex="Courier New"/>
    </style:style>
    <style:style style:name="P2405" style:parent-style-name="PlainText" style:family="paragraph">
      <style:text-properties style:font-name="Courier New" style:font-name-complex="Courier New"/>
    </style:style>
    <style:style style:name="P2406" style:parent-style-name="PlainText" style:family="paragraph">
      <style:text-properties style:font-name="Courier New" style:font-name-complex="Courier New"/>
    </style:style>
    <style:style style:name="P2407" style:parent-style-name="PlainText" style:family="paragraph">
      <style:text-properties style:font-name="Courier New" style:font-name-complex="Courier New"/>
    </style:style>
    <style:style style:name="P2408" style:parent-style-name="PlainText" style:family="paragraph">
      <style:text-properties style:font-name="Courier New" style:font-name-complex="Courier New"/>
    </style:style>
    <style:style style:name="P2409" style:parent-style-name="PlainText" style:family="paragraph">
      <style:text-properties style:font-name="Courier New" style:font-name-complex="Courier New"/>
    </style:style>
    <style:style style:name="P2410" style:parent-style-name="PlainText" style:family="paragraph">
      <style:text-properties style:font-name="Courier New" style:font-name-complex="Courier New"/>
    </style:style>
    <style:style style:name="P2411" style:parent-style-name="PlainText" style:family="paragraph">
      <style:text-properties style:font-name="Courier New" style:font-name-complex="Courier New"/>
    </style:style>
    <style:style style:name="P2412" style:parent-style-name="PlainText" style:family="paragraph">
      <style:text-properties style:font-name="Courier New" style:font-name-complex="Courier New"/>
    </style:style>
    <style:style style:name="P2413" style:parent-style-name="PlainText" style:family="paragraph">
      <style:text-properties style:font-name="Courier New" style:font-name-complex="Courier New"/>
    </style:style>
    <style:style style:name="P2414" style:parent-style-name="PlainText" style:family="paragraph">
      <style:text-properties style:font-name="Courier New" style:font-name-complex="Courier New"/>
    </style:style>
    <style:style style:name="P2415" style:parent-style-name="PlainText" style:family="paragraph">
      <style:text-properties style:font-name="Courier New" style:font-name-complex="Courier New"/>
    </style:style>
    <style:style style:name="P2416" style:parent-style-name="PlainText" style:family="paragraph">
      <style:text-properties style:font-name="Courier New" style:font-name-complex="Courier New"/>
    </style:style>
    <style:style style:name="P2417" style:parent-style-name="PlainText" style:family="paragraph">
      <style:text-properties style:font-name="Courier New" style:font-name-complex="Courier New"/>
    </style:style>
    <style:style style:name="P2418" style:parent-style-name="PlainText" style:family="paragraph">
      <style:text-properties style:font-name="Courier New" style:font-name-complex="Courier New"/>
    </style:style>
    <style:style style:name="P2419" style:parent-style-name="PlainText" style:family="paragraph">
      <style:text-properties style:font-name="Courier New" style:font-name-complex="Courier New"/>
    </style:style>
    <style:style style:name="P2420" style:parent-style-name="PlainText" style:family="paragraph">
      <style:text-properties style:font-name="Courier New" style:font-name-complex="Courier New"/>
    </style:style>
    <style:style style:name="P2421" style:parent-style-name="PlainText" style:family="paragraph">
      <style:text-properties style:font-name="Courier New" style:font-name-complex="Courier New"/>
    </style:style>
    <style:style style:name="P2422" style:parent-style-name="PlainText" style:family="paragraph">
      <style:text-properties style:font-name="Courier New" style:font-name-complex="Courier New"/>
    </style:style>
    <style:style style:name="P2423" style:parent-style-name="PlainText" style:family="paragraph">
      <style:text-properties style:font-name="Courier New" style:font-name-complex="Courier New"/>
    </style:style>
    <style:style style:name="P2424" style:parent-style-name="PlainText" style:family="paragraph">
      <style:text-properties style:font-name="Courier New" style:font-name-complex="Courier New"/>
    </style:style>
    <style:style style:name="P2425" style:parent-style-name="PlainText" style:family="paragraph">
      <style:text-properties style:font-name="Courier New" style:font-name-complex="Courier New"/>
    </style:style>
    <style:style style:name="P2426" style:parent-style-name="PlainText" style:family="paragraph">
      <style:text-properties style:font-name="Courier New" style:font-name-complex="Courier New"/>
    </style:style>
    <style:style style:name="P2427" style:parent-style-name="PlainText" style:family="paragraph">
      <style:text-properties style:font-name="Courier New" style:font-name-complex="Courier New"/>
    </style:style>
    <style:style style:name="P2428" style:parent-style-name="PlainText" style:family="paragraph">
      <style:text-properties style:font-name="Courier New" style:font-name-complex="Courier New"/>
    </style:style>
    <style:style style:name="P2429" style:parent-style-name="PlainText" style:family="paragraph">
      <style:text-properties style:font-name="Courier New" style:font-name-complex="Courier New"/>
    </style:style>
    <style:style style:name="P2430" style:parent-style-name="PlainText" style:family="paragraph">
      <style:text-properties style:font-name="Courier New" style:font-name-complex="Courier New"/>
    </style:style>
    <style:style style:name="P2431" style:parent-style-name="PlainText" style:family="paragraph">
      <style:text-properties style:font-name="Courier New" style:font-name-complex="Courier New"/>
    </style:style>
    <style:style style:name="P2432" style:parent-style-name="PlainText" style:family="paragraph">
      <style:text-properties style:font-name="Courier New" style:font-name-complex="Courier New"/>
    </style:style>
    <style:style style:name="P2433" style:parent-style-name="PlainText" style:family="paragraph">
      <style:text-properties style:font-name="Courier New" style:font-name-complex="Courier New"/>
    </style:style>
    <style:style style:name="P2434" style:parent-style-name="PlainText" style:family="paragraph">
      <style:text-properties style:font-name="Courier New" style:font-name-complex="Courier New"/>
    </style:style>
    <style:style style:name="P2435" style:parent-style-name="PlainText" style:family="paragraph">
      <style:text-properties style:font-name="Courier New" style:font-name-complex="Courier New"/>
    </style:style>
    <style:style style:name="P2436" style:parent-style-name="PlainText" style:family="paragraph">
      <style:text-properties style:font-name="Courier New" style:font-name-complex="Courier New"/>
    </style:style>
    <style:style style:name="P2437" style:parent-style-name="PlainText" style:family="paragraph">
      <style:text-properties style:font-name="Courier New" style:font-name-complex="Courier New"/>
    </style:style>
    <style:style style:name="P2438" style:parent-style-name="PlainText" style:family="paragraph">
      <style:text-properties style:font-name="Courier New" style:font-name-complex="Courier New"/>
    </style:style>
    <style:style style:name="P2439" style:parent-style-name="PlainText" style:family="paragraph">
      <style:text-properties style:font-name="Courier New" style:font-name-complex="Courier New"/>
    </style:style>
    <style:style style:name="P2440" style:parent-style-name="PlainText" style:family="paragraph">
      <style:text-properties style:font-name="Courier New" style:font-name-complex="Courier New"/>
    </style:style>
    <style:style style:name="P2441" style:parent-style-name="PlainText" style:family="paragraph">
      <style:text-properties style:font-name="Courier New" style:font-name-complex="Courier New"/>
    </style:style>
    <style:style style:name="P2442" style:parent-style-name="PlainText" style:family="paragraph">
      <style:text-properties style:font-name="Courier New" style:font-name-complex="Courier New"/>
    </style:style>
    <style:style style:name="P2443" style:parent-style-name="PlainText" style:family="paragraph">
      <style:text-properties style:font-name="Courier New" style:font-name-complex="Courier New"/>
    </style:style>
    <style:style style:name="P2444" style:parent-style-name="PlainText" style:family="paragraph">
      <style:text-properties style:font-name="Courier New" style:font-name-complex="Courier New"/>
    </style:style>
    <style:style style:name="P2445" style:parent-style-name="PlainText" style:family="paragraph">
      <style:text-properties style:font-name="Courier New" style:font-name-complex="Courier New"/>
    </style:style>
    <style:style style:name="P2446" style:parent-style-name="PlainText" style:family="paragraph">
      <style:text-properties style:font-name="Courier New" style:font-name-complex="Courier New"/>
    </style:style>
    <style:style style:name="P2447" style:parent-style-name="PlainText" style:family="paragraph">
      <style:text-properties style:font-name="Courier New" style:font-name-complex="Courier New"/>
    </style:style>
    <style:style style:name="P2448" style:parent-style-name="PlainText" style:family="paragraph">
      <style:text-properties style:font-name="Courier New" style:font-name-complex="Courier New"/>
    </style:style>
    <style:style style:name="P2449" style:parent-style-name="PlainText" style:family="paragraph">
      <style:text-properties style:font-name="Courier New" style:font-name-complex="Courier New"/>
    </style:style>
    <style:style style:name="P2450" style:parent-style-name="PlainText" style:family="paragraph">
      <style:text-properties style:font-name="Courier New" style:font-name-complex="Courier New"/>
    </style:style>
    <style:style style:name="P2451" style:parent-style-name="PlainText" style:family="paragraph">
      <style:text-properties style:font-name="Courier New" style:font-name-complex="Courier New"/>
    </style:style>
    <style:style style:name="P2452" style:parent-style-name="PlainText" style:family="paragraph">
      <style:text-properties style:font-name="Courier New" style:font-name-complex="Courier New"/>
    </style:style>
    <style:style style:name="P2453" style:parent-style-name="PlainText" style:family="paragraph">
      <style:text-properties style:font-name="Courier New" style:font-name-complex="Courier New"/>
    </style:style>
    <style:style style:name="P2454" style:parent-style-name="PlainText" style:family="paragraph">
      <style:text-properties style:font-name="Courier New" style:font-name-complex="Courier New"/>
    </style:style>
    <style:style style:name="P2455" style:parent-style-name="PlainText" style:family="paragraph">
      <style:text-properties style:font-name="Courier New" style:font-name-complex="Courier New"/>
    </style:style>
    <style:style style:name="P2456" style:parent-style-name="PlainText" style:family="paragraph">
      <style:text-properties style:font-name="Courier New" style:font-name-complex="Courier New"/>
    </style:style>
    <style:style style:name="P2457" style:parent-style-name="PlainText" style:family="paragraph">
      <style:text-properties style:font-name="Courier New" style:font-name-complex="Courier New"/>
    </style:style>
    <style:style style:name="P2458" style:parent-style-name="PlainText" style:family="paragraph">
      <style:text-properties style:font-name="Courier New" style:font-name-complex="Courier New"/>
    </style:style>
    <style:style style:name="P2459" style:parent-style-name="PlainText" style:family="paragraph">
      <style:text-properties style:font-name="Courier New" style:font-name-complex="Courier New"/>
    </style:style>
    <style:style style:name="P2460" style:parent-style-name="PlainText" style:family="paragraph">
      <style:text-properties style:font-name="Courier New" style:font-name-complex="Courier New"/>
    </style:style>
    <style:style style:name="P2461" style:parent-style-name="PlainText" style:family="paragraph">
      <style:text-properties style:font-name="Courier New" style:font-name-complex="Courier New"/>
    </style:style>
    <style:style style:name="P2462" style:parent-style-name="PlainText" style:family="paragraph">
      <style:text-properties style:font-name="Courier New" style:font-name-complex="Courier New"/>
    </style:style>
    <style:style style:name="P2463" style:parent-style-name="PlainText" style:family="paragraph">
      <style:text-properties style:font-name="Courier New" style:font-name-complex="Courier New"/>
    </style:style>
    <style:style style:name="P2464" style:parent-style-name="PlainText" style:family="paragraph">
      <style:text-properties style:font-name="Courier New" style:font-name-complex="Courier New"/>
    </style:style>
    <style:style style:name="P2465" style:parent-style-name="PlainText" style:family="paragraph">
      <style:text-properties style:font-name="Courier New" style:font-name-complex="Courier New"/>
    </style:style>
    <style:style style:name="P2466" style:parent-style-name="PlainText" style:family="paragraph">
      <style:paragraph-properties fo:break-before="column"/>
      <style:text-properties style:font-name="Courier New" style:font-name-complex="Courier New"/>
    </style:style>
    <style:style style:name="P2467" style:parent-style-name="PlainText" style:family="paragraph">
      <style:text-properties style:font-name="Courier New" style:font-name-complex="Courier New"/>
    </style:style>
    <style:style style:name="P2468" style:parent-style-name="PlainText" style:family="paragraph">
      <style:text-properties style:font-name="Courier New" style:font-name-complex="Courier New"/>
    </style:style>
    <style:style style:name="P2469" style:parent-style-name="PlainText" style:family="paragraph">
      <style:text-properties style:font-name="Courier New" style:font-name-complex="Courier New"/>
    </style:style>
    <style:style style:name="P2470" style:parent-style-name="PlainText" style:family="paragraph">
      <style:text-properties style:font-name="Courier New" style:font-name-complex="Courier New"/>
    </style:style>
    <style:style style:name="P2471" style:parent-style-name="PlainText" style:family="paragraph">
      <style:text-properties style:font-name="Courier New" style:font-name-complex="Courier New"/>
    </style:style>
    <style:style style:name="P2472" style:parent-style-name="PlainText" style:family="paragraph">
      <style:text-properties style:font-name="Courier New" style:font-name-complex="Courier New"/>
    </style:style>
    <style:style style:name="P2473" style:parent-style-name="PlainText" style:family="paragraph">
      <style:text-properties style:font-name="Courier New" style:font-name-complex="Courier New"/>
    </style:style>
    <style:style style:name="P2474" style:parent-style-name="PlainText" style:family="paragraph">
      <style:text-properties style:font-name="Courier New" style:font-name-complex="Courier New"/>
    </style:style>
    <style:style style:name="P2475" style:parent-style-name="PlainText" style:family="paragraph">
      <style:text-properties style:font-name="Courier New" style:font-name-complex="Courier New"/>
    </style:style>
    <style:style style:name="P2476" style:parent-style-name="PlainText" style:family="paragraph">
      <style:text-properties style:font-name="Courier New" style:font-name-complex="Courier New"/>
    </style:style>
    <style:style style:name="P2477" style:parent-style-name="PlainText" style:family="paragraph">
      <style:text-properties style:font-name="Courier New" style:font-name-complex="Courier New"/>
    </style:style>
    <style:style style:name="P2478" style:parent-style-name="PlainText" style:family="paragraph">
      <style:text-properties style:font-name="Courier New" style:font-name-complex="Courier New"/>
    </style:style>
    <style:style style:name="P2479" style:parent-style-name="PlainText" style:family="paragraph">
      <style:text-properties style:font-name="Courier New" style:font-name-complex="Courier New"/>
    </style:style>
    <style:style style:name="P2480" style:parent-style-name="PlainText" style:family="paragraph">
      <style:text-properties style:font-name="Courier New" style:font-name-complex="Courier New"/>
    </style:style>
    <style:style style:name="P2481" style:parent-style-name="PlainText" style:family="paragraph">
      <style:text-properties style:font-name="Courier New" style:font-name-complex="Courier New"/>
    </style:style>
    <style:style style:name="P2482" style:parent-style-name="PlainText" style:family="paragraph">
      <style:text-properties style:font-name="Courier New" style:font-name-complex="Courier New"/>
    </style:style>
    <style:style style:name="P2483" style:parent-style-name="PlainText" style:family="paragraph">
      <style:text-properties style:font-name="Courier New" style:font-name-complex="Courier New"/>
    </style:style>
    <style:style style:name="P2484" style:parent-style-name="PlainText" style:family="paragraph">
      <style:text-properties style:font-name="Courier New" style:font-name-complex="Courier New"/>
    </style:style>
    <style:style style:name="P2485" style:parent-style-name="PlainText" style:family="paragraph">
      <style:text-properties style:font-name="Courier New" style:font-name-complex="Courier New"/>
    </style:style>
    <style:style style:name="P2486" style:parent-style-name="PlainText" style:family="paragraph">
      <style:text-properties style:font-name="Courier New" style:font-name-complex="Courier New"/>
    </style:style>
    <style:style style:name="P2487" style:parent-style-name="PlainText" style:family="paragraph">
      <style:text-properties style:font-name="Courier New" style:font-name-complex="Courier New"/>
    </style:style>
    <style:style style:name="P2488" style:parent-style-name="PlainText" style:family="paragraph">
      <style:text-properties style:font-name="Courier New" style:font-name-complex="Courier New"/>
    </style:style>
    <style:style style:name="P2489" style:parent-style-name="PlainText" style:family="paragraph">
      <style:text-properties style:font-name="Courier New" style:font-name-complex="Courier New"/>
    </style:style>
    <style:style style:name="P2490" style:parent-style-name="PlainText" style:family="paragraph">
      <style:text-properties style:font-name="Courier New" style:font-name-complex="Courier New"/>
    </style:style>
    <style:style style:name="P2491" style:parent-style-name="PlainText" style:family="paragraph">
      <style:text-properties style:font-name="Courier New" style:font-name-complex="Courier New"/>
    </style:style>
    <style:style style:name="P2492" style:parent-style-name="PlainText" style:family="paragraph">
      <style:text-properties style:font-name="Courier New" style:font-name-complex="Courier New"/>
    </style:style>
    <style:style style:name="P2493" style:parent-style-name="PlainText" style:family="paragraph">
      <style:text-properties style:font-name="Courier New" style:font-name-complex="Courier New"/>
    </style:style>
    <style:style style:name="P2494" style:parent-style-name="PlainText" style:family="paragraph">
      <style:text-properties style:font-name="Courier New" style:font-name-complex="Courier New"/>
    </style:style>
    <style:style style:name="P2495" style:parent-style-name="PlainText" style:family="paragraph">
      <style:text-properties style:font-name="Courier New" style:font-name-complex="Courier New"/>
    </style:style>
    <style:style style:name="P2496" style:parent-style-name="PlainText" style:family="paragraph">
      <style:text-properties style:font-name="Courier New" style:font-name-complex="Courier New"/>
    </style:style>
    <style:style style:name="P2497" style:parent-style-name="PlainText" style:family="paragraph">
      <style:text-properties style:font-name="Courier New" style:font-name-complex="Courier New"/>
    </style:style>
    <style:style style:name="P2498" style:parent-style-name="PlainText" style:family="paragraph">
      <style:text-properties style:font-name="Courier New" style:font-name-complex="Courier New"/>
    </style:style>
    <style:style style:name="P2499" style:parent-style-name="PlainText" style:family="paragraph">
      <style:text-properties style:font-name="Courier New" style:font-name-complex="Courier New"/>
    </style:style>
    <style:style style:name="P2500" style:parent-style-name="PlainText" style:family="paragraph">
      <style:text-properties style:font-name="Courier New" style:font-name-complex="Courier New"/>
    </style:style>
    <style:style style:name="P2501" style:parent-style-name="PlainText" style:family="paragraph">
      <style:text-properties style:font-name="Courier New" style:font-name-complex="Courier New"/>
    </style:style>
    <style:style style:name="P2502" style:parent-style-name="PlainText" style:family="paragraph">
      <style:text-properties style:font-name="Courier New" style:font-name-complex="Courier New"/>
    </style:style>
    <style:style style:name="P2503" style:parent-style-name="PlainText" style:family="paragraph">
      <style:text-properties style:font-name="Courier New" style:font-name-complex="Courier New"/>
    </style:style>
    <style:style style:name="P2504" style:parent-style-name="PlainText" style:family="paragraph">
      <style:text-properties style:font-name="Courier New" style:font-name-complex="Courier New"/>
    </style:style>
    <style:style style:name="P2505" style:parent-style-name="PlainText" style:family="paragraph">
      <style:text-properties style:font-name="Courier New" style:font-name-complex="Courier New"/>
    </style:style>
    <style:style style:name="P2506" style:parent-style-name="PlainText" style:family="paragraph">
      <style:text-properties style:font-name="Courier New" style:font-name-complex="Courier New"/>
    </style:style>
    <style:style style:name="P2507" style:parent-style-name="PlainText" style:family="paragraph">
      <style:text-properties style:font-name="Courier New" style:font-name-complex="Courier New"/>
    </style:style>
    <style:style style:name="P2508" style:parent-style-name="PlainText" style:family="paragraph">
      <style:text-properties style:font-name="Courier New" style:font-name-complex="Courier New"/>
    </style:style>
    <style:style style:name="P2509" style:parent-style-name="PlainText" style:family="paragraph">
      <style:text-properties style:font-name="Courier New" style:font-name-complex="Courier New"/>
    </style:style>
    <style:style style:name="P2510" style:parent-style-name="PlainText" style:family="paragraph">
      <style:text-properties style:font-name="Courier New" style:font-name-complex="Courier New"/>
    </style:style>
    <style:style style:name="P2511" style:parent-style-name="PlainText" style:family="paragraph">
      <style:text-properties style:font-name="Courier New" style:font-name-complex="Courier New"/>
    </style:style>
    <style:style style:name="P2512" style:parent-style-name="PlainText" style:family="paragraph">
      <style:text-properties style:font-name="Courier New" style:font-name-complex="Courier New"/>
    </style:style>
    <style:style style:name="P2513" style:parent-style-name="PlainText" style:family="paragraph">
      <style:text-properties style:font-name="Courier New" style:font-name-complex="Courier New"/>
    </style:style>
    <style:style style:name="P2514" style:parent-style-name="PlainText" style:family="paragraph">
      <style:text-properties style:font-name="Courier New" style:font-name-complex="Courier New"/>
    </style:style>
    <style:style style:name="P2515" style:parent-style-name="PlainText" style:family="paragraph">
      <style:text-properties style:font-name="Courier New" style:font-name-complex="Courier New"/>
    </style:style>
    <style:style style:name="P2516" style:parent-style-name="PlainText" style:family="paragraph">
      <style:text-properties style:font-name="Courier New" style:font-name-complex="Courier New"/>
    </style:style>
    <style:style style:name="P2517" style:parent-style-name="PlainText" style:family="paragraph">
      <style:text-properties style:font-name="Courier New" style:font-name-complex="Courier New"/>
    </style:style>
    <style:style style:name="P2518" style:parent-style-name="PlainText" style:family="paragraph">
      <style:text-properties style:font-name="Courier New" style:font-name-complex="Courier New"/>
    </style:style>
    <style:style style:name="P2519" style:parent-style-name="PlainText" style:family="paragraph">
      <style:text-properties style:font-name="Courier New" style:font-name-complex="Courier New"/>
    </style:style>
    <style:style style:name="P2520" style:parent-style-name="PlainText" style:family="paragraph">
      <style:text-properties style:font-name="Courier New" style:font-name-complex="Courier New"/>
    </style:style>
    <style:style style:name="P2521" style:parent-style-name="PlainText" style:family="paragraph">
      <style:text-properties style:font-name="Courier New" style:font-name-complex="Courier New"/>
    </style:style>
    <style:style style:name="P2522" style:parent-style-name="PlainText" style:family="paragraph">
      <style:text-properties style:font-name="Courier New" style:font-name-complex="Courier New"/>
    </style:style>
    <style:style style:name="P2523" style:parent-style-name="PlainText" style:family="paragraph">
      <style:text-properties style:font-name="Courier New" style:font-name-complex="Courier New"/>
    </style:style>
    <style:style style:name="P2524" style:parent-style-name="PlainText" style:family="paragraph">
      <style:text-properties style:font-name="Courier New" style:font-name-complex="Courier New"/>
    </style:style>
    <style:style style:name="P2525" style:parent-style-name="PlainText" style:family="paragraph">
      <style:text-properties style:font-name="Courier New" style:font-name-complex="Courier New"/>
    </style:style>
    <style:style style:name="P2526" style:parent-style-name="PlainText" style:family="paragraph">
      <style:text-properties style:font-name="Courier New" style:font-name-complex="Courier New"/>
    </style:style>
    <style:style style:name="P2527" style:parent-style-name="PlainText" style:family="paragraph">
      <style:text-properties style:font-name="Courier New" style:font-name-complex="Courier New"/>
    </style:style>
    <style:style style:name="P2528" style:parent-style-name="PlainText" style:family="paragraph">
      <style:text-properties style:font-name="Courier New" style:font-name-complex="Courier New"/>
    </style:style>
    <style:style style:name="P2529" style:parent-style-name="PlainText" style:family="paragraph">
      <style:text-properties style:font-name="Courier New" style:font-name-complex="Courier New"/>
    </style:style>
    <style:style style:name="P2530" style:parent-style-name="PlainText" style:family="paragraph">
      <style:text-properties style:font-name="Courier New" style:font-name-complex="Courier New"/>
    </style:style>
    <style:style style:name="P2531" style:parent-style-name="PlainText" style:family="paragraph">
      <style:text-properties style:font-name="Courier New" style:font-name-complex="Courier New"/>
    </style:style>
    <style:style style:name="P2532" style:parent-style-name="PlainText" style:family="paragraph">
      <style:text-properties style:font-name="Courier New" style:font-name-complex="Courier New"/>
    </style:style>
    <style:style style:name="P2533" style:parent-style-name="PlainText" style:family="paragraph">
      <style:text-properties style:font-name="Courier New" style:font-name-complex="Courier New"/>
    </style:style>
    <style:style style:name="P2534" style:parent-style-name="PlainText" style:family="paragraph">
      <style:text-properties style:font-name="Courier New" style:font-name-complex="Courier New"/>
    </style:style>
    <style:style style:name="P2535" style:parent-style-name="PlainText" style:family="paragraph">
      <style:text-properties style:font-name="Courier New" style:font-name-complex="Courier New"/>
    </style:style>
    <style:style style:name="P2536" style:parent-style-name="PlainText" style:family="paragraph">
      <style:text-properties style:font-name="Courier New" style:font-name-complex="Courier New"/>
    </style:style>
    <style:style style:name="P2537" style:parent-style-name="PlainText" style:family="paragraph">
      <style:text-properties style:font-name="Courier New" style:font-name-complex="Courier New"/>
    </style:style>
    <style:style style:name="P2538" style:parent-style-name="PlainText" style:family="paragraph">
      <style:text-properties style:font-name="Courier New" style:font-name-complex="Courier New"/>
    </style:style>
    <style:style style:name="P2539" style:parent-style-name="PlainText" style:family="paragraph">
      <style:text-properties style:font-name="Courier New" style:font-name-complex="Courier New"/>
    </style:style>
    <style:style style:name="P2540" style:parent-style-name="PlainText" style:family="paragraph">
      <style:text-properties style:font-name="Courier New" style:font-name-complex="Courier New"/>
    </style:style>
    <style:style style:name="P2541" style:parent-style-name="PlainText" style:family="paragraph">
      <style:text-properties style:font-name="Courier New" style:font-name-complex="Courier New"/>
    </style:style>
    <style:style style:name="P2542" style:parent-style-name="PlainText" style:family="paragraph">
      <style:text-properties style:font-name="Courier New" style:font-name-complex="Courier New"/>
    </style:style>
    <style:style style:name="P2543" style:parent-style-name="PlainText" style:family="paragraph">
      <style:text-properties style:font-name="Courier New" style:font-name-complex="Courier New"/>
    </style:style>
    <style:style style:name="P2544" style:parent-style-name="PlainText" style:family="paragraph">
      <style:text-properties style:font-name="Courier New" style:font-name-complex="Courier New"/>
    </style:style>
    <style:style style:name="P2545" style:parent-style-name="PlainText" style:family="paragraph">
      <style:text-properties style:font-name="Courier New" style:font-name-complex="Courier New"/>
    </style:style>
    <style:style style:name="P2546" style:parent-style-name="PlainText" style:family="paragraph">
      <style:text-properties style:font-name="Courier New" style:font-name-complex="Courier New"/>
    </style:style>
    <style:style style:name="P2547" style:parent-style-name="PlainText" style:family="paragraph">
      <style:text-properties style:font-name="Courier New" style:font-name-complex="Courier New"/>
    </style:style>
    <style:style style:name="P2548" style:parent-style-name="PlainText" style:family="paragraph">
      <style:text-properties style:font-name="Courier New" style:font-name-complex="Courier New"/>
    </style:style>
    <style:style style:name="P2549" style:parent-style-name="PlainText" style:family="paragraph">
      <style:text-properties style:font-name="Courier New" style:font-name-complex="Courier New"/>
    </style:style>
    <style:style style:name="P2550" style:parent-style-name="PlainText" style:family="paragraph">
      <style:text-properties style:font-name="Courier New" style:font-name-complex="Courier New"/>
    </style:style>
    <style:style style:name="P2551" style:parent-style-name="PlainText" style:family="paragraph">
      <style:text-properties style:font-name="Courier New" style:font-name-complex="Courier New"/>
    </style:style>
    <style:style style:name="P2552" style:parent-style-name="PlainText" style:family="paragraph">
      <style:text-properties style:font-name="Courier New" style:font-name-complex="Courier New"/>
    </style:style>
    <style:style style:name="P2553" style:parent-style-name="PlainText" style:family="paragraph">
      <style:text-properties style:font-name="Courier New" style:font-name-complex="Courier New"/>
    </style:style>
    <style:style style:name="P2554" style:parent-style-name="PlainText" style:family="paragraph">
      <style:text-properties style:font-name="Courier New" style:font-name-complex="Courier New"/>
    </style:style>
    <style:style style:name="P2555" style:parent-style-name="PlainText" style:family="paragraph">
      <style:text-properties style:font-name="Courier New" style:font-name-complex="Courier New"/>
    </style:style>
    <style:style style:name="P2556" style:parent-style-name="PlainText" style:family="paragraph">
      <style:text-properties style:font-name="Courier New" style:font-name-complex="Courier New"/>
    </style:style>
    <style:style style:name="P2557" style:parent-style-name="PlainText" style:family="paragraph">
      <style:text-properties style:font-name="Courier New" style:font-name-complex="Courier New"/>
    </style:style>
    <style:style style:name="P2558" style:parent-style-name="PlainText" style:family="paragraph">
      <style:text-properties style:font-name="Courier New" style:font-name-complex="Courier New"/>
    </style:style>
    <style:style style:name="P2559" style:parent-style-name="PlainText" style:family="paragraph">
      <style:text-properties style:font-name="Courier New" style:font-name-complex="Courier New"/>
    </style:style>
    <style:style style:name="P2560" style:parent-style-name="PlainText" style:family="paragraph">
      <style:text-properties style:font-name="Courier New" style:font-name-complex="Courier New"/>
    </style:style>
    <style:style style:name="P2561" style:parent-style-name="PlainText" style:family="paragraph">
      <style:text-properties style:font-name="Courier New" style:font-name-complex="Courier New"/>
    </style:style>
    <style:style style:name="P2562" style:parent-style-name="PlainText" style:family="paragraph">
      <style:text-properties style:font-name="Courier New" style:font-name-complex="Courier New"/>
    </style:style>
    <style:style style:name="P2563" style:parent-style-name="PlainText" style:family="paragraph">
      <style:text-properties style:font-name="Courier New" style:font-name-complex="Courier New"/>
    </style:style>
    <style:style style:name="P2564" style:parent-style-name="PlainText" style:family="paragraph">
      <style:text-properties style:font-name="Courier New" style:font-name-complex="Courier New"/>
    </style:style>
    <style:style style:name="P2565" style:parent-style-name="PlainText" style:family="paragraph">
      <style:text-properties style:font-name="Courier New" style:font-name-complex="Courier New"/>
    </style:style>
    <style:style style:name="P2566" style:parent-style-name="PlainText" style:family="paragraph">
      <style:text-properties style:font-name="Courier New" style:font-name-complex="Courier New"/>
    </style:style>
    <style:style style:name="P2567" style:parent-style-name="PlainText" style:family="paragraph">
      <style:text-properties style:font-name="Courier New" style:font-name-complex="Courier New"/>
    </style:style>
    <style:style style:name="P2568" style:parent-style-name="PlainText" style:family="paragraph">
      <style:text-properties style:font-name="Courier New" style:font-name-complex="Courier New"/>
    </style:style>
    <style:style style:name="P2569" style:parent-style-name="PlainText" style:family="paragraph">
      <style:text-properties style:font-name="Courier New" style:font-name-complex="Courier New"/>
    </style:style>
    <style:style style:name="P2570" style:parent-style-name="PlainText" style:family="paragraph">
      <style:text-properties style:font-name="Courier New" style:font-name-complex="Courier New"/>
    </style:style>
    <style:style style:name="P2571" style:parent-style-name="PlainText" style:family="paragraph">
      <style:text-properties style:font-name="Courier New" style:font-name-complex="Courier New"/>
    </style:style>
    <style:style style:name="P2572" style:parent-style-name="PlainText" style:family="paragraph">
      <style:text-properties style:font-name="Courier New" style:font-name-complex="Courier New"/>
    </style:style>
    <style:style style:name="P2573" style:parent-style-name="PlainText" style:family="paragraph">
      <style:text-properties style:font-name="Courier New" style:font-name-complex="Courier New"/>
    </style:style>
    <style:style style:name="P2574" style:parent-style-name="PlainText" style:family="paragraph">
      <style:text-properties style:font-name="Courier New" style:font-name-complex="Courier New"/>
    </style:style>
    <style:style style:name="P2575" style:parent-style-name="PlainText" style:family="paragraph">
      <style:text-properties style:font-name="Courier New" style:font-name-complex="Courier New"/>
    </style:style>
    <style:style style:name="P2576" style:parent-style-name="PlainText" style:family="paragraph">
      <style:text-properties style:font-name="Courier New" style:font-name-complex="Courier New"/>
    </style:style>
    <style:style style:name="P2577" style:parent-style-name="PlainText" style:family="paragraph">
      <style:text-properties style:font-name="Courier New" style:font-name-complex="Courier New"/>
    </style:style>
    <style:style style:name="P2578" style:parent-style-name="PlainText" style:family="paragraph">
      <style:text-properties style:font-name="Courier New" style:font-name-complex="Courier New"/>
    </style:style>
    <style:style style:name="P2579" style:parent-style-name="PlainText" style:family="paragraph">
      <style:text-properties style:font-name="Courier New" style:font-name-complex="Courier New"/>
    </style:style>
    <style:style style:name="P2580" style:parent-style-name="PlainText" style:family="paragraph">
      <style:text-properties style:font-name="Courier New" style:font-name-complex="Courier New"/>
    </style:style>
    <style:style style:name="P2581" style:parent-style-name="PlainText" style:family="paragraph">
      <style:text-properties style:font-name="Courier New" style:font-name-complex="Courier New"/>
    </style:style>
    <style:style style:name="P2582" style:parent-style-name="PlainText" style:family="paragraph">
      <style:text-properties style:font-name="Courier New" style:font-name-complex="Courier New"/>
    </style:style>
    <style:style style:name="P2583" style:parent-style-name="PlainText" style:family="paragraph">
      <style:text-properties style:font-name="Courier New" style:font-name-complex="Courier New"/>
    </style:style>
    <style:style style:name="P2584" style:parent-style-name="PlainText" style:family="paragraph">
      <style:text-properties style:font-name="Courier New" style:font-name-complex="Courier New"/>
    </style:style>
    <style:style style:name="P2585" style:parent-style-name="PlainText" style:family="paragraph">
      <style:text-properties style:font-name="Courier New" style:font-name-complex="Courier New"/>
    </style:style>
    <style:style style:name="P2586" style:parent-style-name="PlainText" style:family="paragraph">
      <style:text-properties style:font-name="Courier New" style:font-name-complex="Courier New"/>
    </style:style>
    <style:style style:name="P2587" style:parent-style-name="PlainText" style:family="paragraph">
      <style:text-properties style:font-name="Courier New" style:font-name-complex="Courier New"/>
    </style:style>
    <style:style style:name="P2588" style:parent-style-name="PlainText" style:family="paragraph">
      <style:text-properties style:font-name="Courier New" style:font-name-complex="Courier New"/>
    </style:style>
    <style:style style:name="P2589" style:parent-style-name="PlainText" style:family="paragraph">
      <style:text-properties style:font-name="Courier New" style:font-name-complex="Courier New"/>
    </style:style>
    <style:style style:name="P2590" style:parent-style-name="PlainText" style:family="paragraph">
      <style:text-properties style:font-name="Courier New" style:font-name-complex="Courier New"/>
    </style:style>
    <style:style style:name="P2591" style:parent-style-name="PlainText" style:family="paragraph">
      <style:text-properties style:font-name="Courier New" style:font-name-complex="Courier New"/>
    </style:style>
    <style:style style:name="P2592" style:parent-style-name="PlainText" style:family="paragraph">
      <style:text-properties style:font-name="Courier New" style:font-name-complex="Courier New"/>
    </style:style>
    <style:style style:name="P2593" style:parent-style-name="PlainText" style:family="paragraph">
      <style:text-properties style:font-name="Courier New" style:font-name-complex="Courier New"/>
    </style:style>
    <style:style style:name="P2594" style:parent-style-name="PlainText" style:family="paragraph">
      <style:text-properties style:font-name="Courier New" style:font-name-complex="Courier New"/>
    </style:style>
    <style:style style:name="P2595" style:parent-style-name="PlainText" style:family="paragraph">
      <style:text-properties style:font-name="Courier New" style:font-name-complex="Courier New"/>
    </style:style>
    <style:style style:name="P2596" style:parent-style-name="PlainText" style:family="paragraph">
      <style:text-properties style:font-name="Courier New" style:font-name-complex="Courier New"/>
    </style:style>
    <style:style style:name="P2597" style:parent-style-name="PlainText" style:family="paragraph">
      <style:text-properties style:font-name="Courier New" style:font-name-complex="Courier New"/>
    </style:style>
    <style:style style:name="P2598" style:parent-style-name="PlainText" style:family="paragraph">
      <style:text-properties style:font-name="Courier New" style:font-name-complex="Courier New"/>
    </style:style>
    <style:style style:name="P2599" style:parent-style-name="PlainText" style:family="paragraph">
      <style:text-properties style:font-name="Courier New" style:font-name-complex="Courier New"/>
    </style:style>
    <style:style style:name="P2600" style:parent-style-name="PlainText" style:family="paragraph">
      <style:text-properties style:font-name="Courier New" style:font-name-complex="Courier New"/>
    </style:style>
    <style:style style:name="P2601" style:parent-style-name="PlainText" style:family="paragraph">
      <style:text-properties style:font-name="Courier New" style:font-name-complex="Courier New"/>
    </style:style>
    <style:style style:name="P2602" style:parent-style-name="PlainText" style:family="paragraph">
      <style:text-properties style:font-name="Courier New" style:font-name-complex="Courier New"/>
    </style:style>
    <style:style style:name="P2603" style:parent-style-name="PlainText" style:family="paragraph">
      <style:text-properties style:font-name="Courier New" style:font-name-complex="Courier New"/>
    </style:style>
    <style:style style:name="P2604" style:parent-style-name="PlainText" style:family="paragraph">
      <style:text-properties style:font-name="Courier New" style:font-name-complex="Courier New"/>
    </style:style>
    <style:style style:name="P2605" style:parent-style-name="PlainText" style:family="paragraph">
      <style:text-properties style:font-name="Courier New" style:font-name-complex="Courier New"/>
    </style:style>
    <style:style style:name="P2606" style:parent-style-name="PlainText" style:family="paragraph">
      <style:text-properties style:font-name="Courier New" style:font-name-complex="Courier New"/>
    </style:style>
    <style:style style:name="P2607" style:parent-style-name="PlainText" style:family="paragraph">
      <style:text-properties style:font-name="Courier New" style:font-name-complex="Courier New"/>
    </style:style>
    <style:style style:name="P2608" style:parent-style-name="PlainText" style:family="paragraph">
      <style:text-properties style:font-name="Courier New" style:font-name-complex="Courier New"/>
    </style:style>
    <style:style style:name="P2609" style:parent-style-name="PlainText" style:family="paragraph">
      <style:text-properties style:font-name="Courier New" style:font-name-complex="Courier New"/>
    </style:style>
    <style:style style:name="P2610" style:parent-style-name="PlainText" style:family="paragraph">
      <style:text-properties style:font-name="Courier New" style:font-name-complex="Courier New"/>
    </style:style>
    <style:style style:name="P2611" style:parent-style-name="PlainText" style:family="paragraph">
      <style:text-properties style:font-name="Courier New" style:font-name-complex="Courier New"/>
    </style:style>
    <style:style style:name="P2612" style:parent-style-name="PlainText" style:family="paragraph">
      <style:text-properties style:font-name="Courier New" style:font-name-complex="Courier New"/>
    </style:style>
    <style:style style:name="P2613" style:parent-style-name="PlainText" style:family="paragraph">
      <style:text-properties style:font-name="Courier New" style:font-name-complex="Courier New"/>
    </style:style>
    <style:style style:name="P2614" style:parent-style-name="PlainText" style:family="paragraph">
      <style:text-properties style:font-name="Courier New" style:font-name-complex="Courier New"/>
    </style:style>
    <style:style style:name="P2615" style:parent-style-name="PlainText" style:family="paragraph">
      <style:text-properties style:font-name="Courier New" style:font-name-complex="Courier New"/>
    </style:style>
    <style:style style:name="P2616" style:parent-style-name="PlainText" style:family="paragraph">
      <style:text-properties style:font-name="Courier New" style:font-name-complex="Courier New"/>
    </style:style>
    <style:style style:name="P2617" style:parent-style-name="PlainText" style:family="paragraph">
      <style:text-properties style:font-name="Courier New" style:font-name-complex="Courier New"/>
    </style:style>
    <style:style style:name="P2618" style:parent-style-name="PlainText" style:family="paragraph">
      <style:text-properties style:font-name="Courier New" style:font-name-complex="Courier New"/>
    </style:style>
    <style:style style:name="P2619" style:parent-style-name="PlainText" style:family="paragraph">
      <style:text-properties style:font-name="Courier New" style:font-name-complex="Courier New"/>
    </style:style>
    <style:style style:name="P2620" style:parent-style-name="PlainText" style:family="paragraph">
      <style:text-properties style:font-name="Courier New" style:font-name-complex="Courier New"/>
    </style:style>
    <style:style style:name="P2621" style:parent-style-name="PlainText" style:family="paragraph">
      <style:text-properties style:font-name="Courier New" style:font-name-complex="Courier New"/>
    </style:style>
    <style:style style:name="P2622" style:parent-style-name="PlainText" style:family="paragraph">
      <style:text-properties style:font-name="Courier New" style:font-name-complex="Courier New"/>
    </style:style>
    <style:style style:name="P2623" style:parent-style-name="PlainText" style:family="paragraph">
      <style:text-properties style:font-name="Courier New" style:font-name-complex="Courier New"/>
    </style:style>
    <style:style style:name="P2624" style:parent-style-name="PlainText" style:family="paragraph">
      <style:text-properties style:font-name="Courier New" style:font-name-complex="Courier New"/>
    </style:style>
    <style:style style:name="P2625" style:parent-style-name="PlainText" style:family="paragraph">
      <style:text-properties style:font-name="Courier New" style:font-name-complex="Courier New"/>
    </style:style>
    <style:style style:name="P2626" style:parent-style-name="PlainText" style:family="paragraph">
      <style:text-properties style:font-name="Courier New" style:font-name-complex="Courier New"/>
    </style:style>
    <style:style style:name="P2627" style:parent-style-name="PlainText" style:family="paragraph">
      <style:text-properties style:font-name="Courier New" style:font-name-complex="Courier New"/>
    </style:style>
    <style:style style:name="P2628" style:parent-style-name="PlainText" style:family="paragraph">
      <style:text-properties style:font-name="Courier New" style:font-name-complex="Courier New"/>
    </style:style>
    <style:style style:name="P2629" style:parent-style-name="PlainText" style:family="paragraph">
      <style:text-properties style:font-name="Courier New" style:font-name-complex="Courier New"/>
    </style:style>
    <style:style style:name="P2630" style:parent-style-name="PlainText" style:family="paragraph">
      <style:text-properties style:font-name="Courier New" style:font-name-complex="Courier New"/>
    </style:style>
    <style:style style:name="P2631" style:parent-style-name="PlainText" style:family="paragraph">
      <style:text-properties style:font-name="Courier New" style:font-name-complex="Courier New"/>
    </style:style>
    <style:style style:name="P2632" style:parent-style-name="PlainText" style:family="paragraph">
      <style:text-properties style:font-name="Courier New" style:font-name-complex="Courier New"/>
    </style:style>
    <style:style style:name="P2633" style:parent-style-name="PlainText" style:family="paragraph">
      <style:paragraph-properties fo:break-before="column"/>
      <style:text-properties style:font-name="Courier New" style:font-name-complex="Courier New"/>
    </style:style>
    <style:style style:name="P2634" style:parent-style-name="PlainText" style:family="paragraph">
      <style:text-properties style:font-name="Courier New" style:font-name-complex="Courier New"/>
    </style:style>
    <style:style style:name="P2635" style:parent-style-name="PlainText" style:family="paragraph">
      <style:text-properties style:font-name="Courier New" style:font-name-complex="Courier New"/>
    </style:style>
    <style:style style:name="P2636" style:parent-style-name="PlainText" style:family="paragraph">
      <style:text-properties style:font-name="Courier New" style:font-name-complex="Courier New"/>
    </style:style>
    <style:style style:name="P2637" style:parent-style-name="PlainText" style:family="paragraph">
      <style:text-properties style:font-name="Courier New" style:font-name-complex="Courier New"/>
    </style:style>
    <style:style style:name="P2638" style:parent-style-name="PlainText" style:family="paragraph">
      <style:text-properties style:font-name="Courier New" style:font-name-complex="Courier New"/>
    </style:style>
    <style:style style:name="P2639" style:parent-style-name="PlainText" style:family="paragraph">
      <style:text-properties style:font-name="Courier New" style:font-name-complex="Courier New"/>
    </style:style>
    <style:style style:name="P2640" style:parent-style-name="PlainText" style:family="paragraph">
      <style:text-properties style:font-name="Courier New" style:font-name-complex="Courier New"/>
    </style:style>
    <style:style style:name="P2641" style:parent-style-name="PlainText" style:family="paragraph">
      <style:text-properties style:font-name="Courier New" style:font-name-complex="Courier New"/>
    </style:style>
    <style:style style:name="P2642" style:parent-style-name="PlainText" style:family="paragraph">
      <style:text-properties style:font-name="Courier New" style:font-name-complex="Courier New"/>
    </style:style>
    <style:style style:name="P2643" style:parent-style-name="PlainText" style:family="paragraph">
      <style:text-properties style:font-name="Courier New" style:font-name-complex="Courier New"/>
    </style:style>
    <style:style style:name="P2644" style:parent-style-name="PlainText" style:family="paragraph">
      <style:text-properties style:font-name="Courier New" style:font-name-complex="Courier New"/>
    </style:style>
    <style:style style:name="P2645" style:parent-style-name="PlainText" style:family="paragraph">
      <style:text-properties style:font-name="Courier New" style:font-name-complex="Courier New"/>
    </style:style>
    <style:style style:name="P2646" style:parent-style-name="PlainText" style:family="paragraph">
      <style:text-properties style:font-name="Courier New" style:font-name-complex="Courier New"/>
    </style:style>
    <style:style style:name="P2647" style:parent-style-name="PlainText" style:family="paragraph">
      <style:text-properties style:font-name="Courier New" style:font-name-complex="Courier New"/>
    </style:style>
    <style:style style:name="P2648" style:parent-style-name="PlainText" style:family="paragraph">
      <style:text-properties style:font-name="Courier New" style:font-name-complex="Courier New"/>
    </style:style>
    <style:style style:name="P2649" style:parent-style-name="PlainText" style:family="paragraph">
      <style:text-properties style:font-name="Courier New" style:font-name-complex="Courier New"/>
    </style:style>
    <style:style style:name="P2650" style:parent-style-name="PlainText" style:family="paragraph">
      <style:text-properties style:font-name="Courier New" style:font-name-complex="Courier New"/>
    </style:style>
    <style:style style:name="P2651" style:parent-style-name="PlainText" style:family="paragraph">
      <style:text-properties style:font-name="Courier New" style:font-name-complex="Courier New"/>
    </style:style>
    <style:style style:name="P2652" style:parent-style-name="PlainText" style:family="paragraph">
      <style:text-properties style:font-name="Courier New" style:font-name-complex="Courier New"/>
    </style:style>
    <style:style style:name="P2653" style:parent-style-name="PlainText" style:family="paragraph">
      <style:text-properties style:font-name="Courier New" style:font-name-complex="Courier New"/>
    </style:style>
    <style:style style:name="P2654" style:parent-style-name="PlainText" style:family="paragraph">
      <style:text-properties style:font-name="Courier New" style:font-name-complex="Courier New"/>
    </style:style>
    <style:style style:name="P2655" style:parent-style-name="PlainText" style:family="paragraph">
      <style:text-properties style:font-name="Courier New" style:font-name-complex="Courier New"/>
    </style:style>
    <style:style style:name="P2656" style:parent-style-name="PlainText" style:family="paragraph">
      <style:text-properties style:font-name="Courier New" style:font-name-complex="Courier New"/>
    </style:style>
    <style:style style:name="P2657" style:parent-style-name="PlainText" style:family="paragraph">
      <style:text-properties style:font-name="Courier New" style:font-name-complex="Courier New"/>
    </style:style>
    <style:style style:name="P2658" style:parent-style-name="PlainText" style:family="paragraph">
      <style:text-properties style:font-name="Courier New" style:font-name-complex="Courier New"/>
    </style:style>
    <style:style style:name="P2659" style:parent-style-name="PlainText" style:family="paragraph">
      <style:text-properties style:font-name="Courier New" style:font-name-complex="Courier New"/>
    </style:style>
    <style:style style:name="P2660" style:parent-style-name="PlainText" style:family="paragraph">
      <style:text-properties style:font-name="Courier New" style:font-name-complex="Courier New"/>
    </style:style>
    <style:style style:name="P2661" style:parent-style-name="PlainText" style:family="paragraph">
      <style:text-properties style:font-name="Courier New" style:font-name-complex="Courier New"/>
    </style:style>
    <style:style style:name="P2662" style:parent-style-name="PlainText" style:family="paragraph">
      <style:text-properties style:font-name="Courier New" style:font-name-complex="Courier New"/>
    </style:style>
    <style:style style:name="P2663" style:parent-style-name="PlainText" style:family="paragraph">
      <style:text-properties style:font-name="Courier New" style:font-name-complex="Courier New"/>
    </style:style>
    <style:style style:name="P2664" style:parent-style-name="PlainText" style:family="paragraph">
      <style:text-properties style:font-name="Courier New" style:font-name-complex="Courier New"/>
    </style:style>
    <style:style style:name="P2665" style:parent-style-name="PlainText" style:family="paragraph">
      <style:text-properties style:font-name="Courier New" style:font-name-complex="Courier New"/>
    </style:style>
    <style:style style:name="P2666" style:parent-style-name="PlainText" style:family="paragraph">
      <style:text-properties style:font-name="Courier New" style:font-name-complex="Courier New"/>
    </style:style>
    <style:style style:name="P2667" style:parent-style-name="PlainText" style:family="paragraph">
      <style:text-properties style:font-name="Courier New" style:font-name-complex="Courier New"/>
    </style:style>
    <style:style style:name="P2668" style:parent-style-name="PlainText" style:family="paragraph">
      <style:text-properties style:font-name="Courier New" style:font-name-complex="Courier New"/>
    </style:style>
    <style:style style:name="P2669" style:parent-style-name="PlainText" style:family="paragraph">
      <style:text-properties style:font-name="Courier New" style:font-name-complex="Courier New"/>
    </style:style>
    <style:style style:name="P2670" style:parent-style-name="PlainText" style:family="paragraph">
      <style:text-properties style:font-name="Courier New" style:font-name-complex="Courier New"/>
    </style:style>
    <style:style style:name="P2671" style:parent-style-name="PlainText" style:family="paragraph">
      <style:text-properties style:font-name="Courier New" style:font-name-complex="Courier New"/>
    </style:style>
    <style:style style:name="P2672" style:parent-style-name="PlainText" style:family="paragraph">
      <style:text-properties style:font-name="Courier New" style:font-name-complex="Courier New"/>
    </style:style>
    <style:style style:name="P2673" style:parent-style-name="PlainText" style:family="paragraph">
      <style:text-properties style:font-name="Courier New" style:font-name-complex="Courier New"/>
    </style:style>
    <style:style style:name="P2674" style:parent-style-name="PlainText" style:family="paragraph">
      <style:text-properties style:font-name="Courier New" style:font-name-complex="Courier New"/>
    </style:style>
    <style:style style:name="P2675" style:parent-style-name="PlainText" style:family="paragraph">
      <style:text-properties style:font-name="Courier New" style:font-name-complex="Courier New"/>
    </style:style>
    <style:style style:name="P2676" style:parent-style-name="PlainText" style:family="paragraph">
      <style:text-properties style:font-name="Courier New" style:font-name-complex="Courier New"/>
    </style:style>
    <style:style style:name="P2677" style:parent-style-name="PlainText" style:family="paragraph">
      <style:text-properties style:font-name="Courier New" style:font-name-complex="Courier New"/>
    </style:style>
    <style:style style:name="P2678" style:parent-style-name="PlainText" style:family="paragraph">
      <style:text-properties style:font-name="Courier New" style:font-name-complex="Courier New"/>
    </style:style>
    <style:style style:name="P2679" style:parent-style-name="PlainText" style:family="paragraph">
      <style:text-properties style:font-name="Courier New" style:font-name-complex="Courier New"/>
    </style:style>
    <style:style style:name="P2680" style:parent-style-name="PlainText" style:family="paragraph">
      <style:text-properties style:font-name="Courier New" style:font-name-complex="Courier New"/>
    </style:style>
    <style:style style:name="P2681" style:parent-style-name="PlainText" style:family="paragraph">
      <style:text-properties style:font-name="Courier New" style:font-name-complex="Courier New"/>
    </style:style>
    <style:style style:name="P2682" style:parent-style-name="PlainText" style:family="paragraph">
      <style:text-properties style:font-name="Courier New" style:font-name-complex="Courier New"/>
    </style:style>
    <style:style style:name="P2683" style:parent-style-name="PlainText" style:family="paragraph">
      <style:text-properties style:font-name="Courier New" style:font-name-complex="Courier New"/>
    </style:style>
    <style:style style:name="P2684" style:parent-style-name="PlainText" style:family="paragraph">
      <style:text-properties style:font-name="Courier New" style:font-name-complex="Courier New"/>
    </style:style>
    <style:style style:name="P2685" style:parent-style-name="PlainText" style:family="paragraph">
      <style:text-properties style:font-name="Courier New" style:font-name-complex="Courier New"/>
    </style:style>
    <style:style style:name="P2686" style:parent-style-name="PlainText" style:family="paragraph">
      <style:text-properties style:font-name="Courier New" style:font-name-complex="Courier New"/>
    </style:style>
    <style:style style:name="P2687" style:parent-style-name="PlainText" style:family="paragraph">
      <style:text-properties style:font-name="Courier New" style:font-name-complex="Courier New"/>
    </style:style>
    <style:style style:name="P2688" style:parent-style-name="PlainText" style:family="paragraph">
      <style:text-properties style:font-name="Courier New" style:font-name-complex="Courier New"/>
    </style:style>
    <style:style style:name="P2689" style:parent-style-name="PlainText" style:family="paragraph">
      <style:text-properties style:font-name="Courier New" style:font-name-complex="Courier New"/>
    </style:style>
    <style:style style:name="P2690" style:parent-style-name="PlainText" style:family="paragraph">
      <style:text-properties style:font-name="Courier New" style:font-name-complex="Courier New"/>
    </style:style>
    <style:style style:name="P2691" style:parent-style-name="PlainText" style:family="paragraph">
      <style:text-properties style:font-name="Courier New" style:font-name-complex="Courier New"/>
    </style:style>
    <style:style style:name="P2692" style:parent-style-name="PlainText" style:family="paragraph">
      <style:text-properties style:font-name="Courier New" style:font-name-complex="Courier New"/>
    </style:style>
    <style:style style:name="P2693" style:parent-style-name="PlainText" style:family="paragraph">
      <style:text-properties style:font-name="Courier New" style:font-name-complex="Courier New"/>
    </style:style>
    <style:style style:name="P2694" style:parent-style-name="PlainText" style:family="paragraph">
      <style:text-properties style:font-name="Courier New" style:font-name-complex="Courier New"/>
    </style:style>
    <style:style style:name="P2695" style:parent-style-name="PlainText" style:family="paragraph">
      <style:text-properties style:font-name="Courier New" style:font-name-complex="Courier New"/>
    </style:style>
    <style:style style:name="P2696" style:parent-style-name="PlainText" style:family="paragraph">
      <style:text-properties style:font-name="Courier New" style:font-name-complex="Courier New"/>
    </style:style>
    <style:style style:name="P2697" style:parent-style-name="PlainText" style:family="paragraph">
      <style:text-properties style:font-name="Courier New" style:font-name-complex="Courier New"/>
    </style:style>
    <style:style style:name="P2698" style:parent-style-name="PlainText" style:family="paragraph">
      <style:text-properties style:font-name="Courier New" style:font-name-complex="Courier New"/>
    </style:style>
    <style:style style:name="P2699" style:parent-style-name="PlainText" style:family="paragraph">
      <style:text-properties style:font-name="Courier New" style:font-name-complex="Courier New"/>
    </style:style>
    <style:style style:name="P2700" style:parent-style-name="PlainText" style:family="paragraph">
      <style:text-properties style:font-name="Courier New" style:font-name-complex="Courier New"/>
    </style:style>
    <style:style style:name="P2701" style:parent-style-name="PlainText" style:family="paragraph">
      <style:text-properties style:font-name="Courier New" style:font-name-complex="Courier New"/>
    </style:style>
    <style:style style:name="P2702" style:parent-style-name="PlainText" style:family="paragraph">
      <style:text-properties style:font-name="Courier New" style:font-name-complex="Courier New"/>
    </style:style>
    <style:style style:name="P2703" style:parent-style-name="PlainText" style:family="paragraph">
      <style:text-properties style:font-name="Courier New" style:font-name-complex="Courier New"/>
    </style:style>
    <style:style style:name="P2704" style:parent-style-name="PlainText" style:family="paragraph">
      <style:text-properties style:font-name="Courier New" style:font-name-complex="Courier New"/>
    </style:style>
    <style:style style:name="P2705" style:parent-style-name="PlainText" style:family="paragraph">
      <style:text-properties style:font-name="Courier New" style:font-name-complex="Courier New"/>
    </style:style>
    <style:style style:name="P2706" style:parent-style-name="PlainText" style:family="paragraph">
      <style:text-properties style:font-name="Courier New" style:font-name-complex="Courier New"/>
    </style:style>
    <style:style style:name="P2707" style:parent-style-name="PlainText" style:family="paragraph">
      <style:text-properties style:font-name="Courier New" style:font-name-complex="Courier New"/>
    </style:style>
    <style:style style:name="P2708" style:parent-style-name="PlainText" style:family="paragraph">
      <style:text-properties style:font-name="Courier New" style:font-name-complex="Courier New"/>
    </style:style>
    <style:style style:name="P2709" style:parent-style-name="PlainText" style:family="paragraph">
      <style:text-properties style:font-name="Courier New" style:font-name-complex="Courier New"/>
    </style:style>
    <style:style style:name="P2710" style:parent-style-name="PlainText" style:family="paragraph">
      <style:text-properties style:font-name="Courier New" style:font-name-complex="Courier New"/>
    </style:style>
    <style:style style:name="P2711" style:parent-style-name="PlainText" style:family="paragraph">
      <style:text-properties style:font-name="Courier New" style:font-name-complex="Courier New"/>
    </style:style>
    <style:style style:name="P2712" style:parent-style-name="PlainText" style:family="paragraph">
      <style:text-properties style:font-name="Courier New" style:font-name-complex="Courier New"/>
    </style:style>
    <style:style style:name="P2713" style:parent-style-name="PlainText" style:family="paragraph">
      <style:text-properties style:font-name="Courier New" style:font-name-complex="Courier New"/>
    </style:style>
    <style:style style:name="P2714" style:parent-style-name="PlainText" style:family="paragraph">
      <style:text-properties style:font-name="Courier New" style:font-name-complex="Courier New"/>
    </style:style>
    <style:style style:name="P2715" style:parent-style-name="PlainText" style:family="paragraph">
      <style:text-properties style:font-name="Courier New" style:font-name-complex="Courier New"/>
    </style:style>
    <style:style style:name="P2716" style:parent-style-name="PlainText" style:family="paragraph">
      <style:text-properties style:font-name="Courier New" style:font-name-complex="Courier New"/>
    </style:style>
    <style:style style:name="P2717" style:parent-style-name="PlainText" style:family="paragraph">
      <style:text-properties style:font-name="Courier New" style:font-name-complex="Courier New"/>
    </style:style>
    <style:style style:name="P2718" style:parent-style-name="PlainText" style:family="paragraph">
      <style:text-properties style:font-name="Courier New" style:font-name-complex="Courier New"/>
    </style:style>
    <style:style style:name="P2719" style:parent-style-name="PlainText" style:family="paragraph">
      <style:text-properties style:font-name="Courier New" style:font-name-complex="Courier New"/>
    </style:style>
    <style:style style:name="P2720" style:parent-style-name="PlainText" style:family="paragraph">
      <style:text-properties style:font-name="Courier New" style:font-name-complex="Courier New"/>
    </style:style>
    <style:style style:name="P2721" style:parent-style-name="PlainText" style:family="paragraph">
      <style:text-properties style:font-name="Courier New" style:font-name-complex="Courier New"/>
    </style:style>
    <style:style style:name="P2722" style:parent-style-name="PlainText" style:family="paragraph">
      <style:text-properties style:font-name="Courier New" style:font-name-complex="Courier New"/>
    </style:style>
    <style:style style:name="P2723" style:parent-style-name="PlainText" style:family="paragraph">
      <style:text-properties style:font-name="Courier New" style:font-name-complex="Courier New"/>
    </style:style>
    <style:style style:name="P2724" style:parent-style-name="PlainText" style:family="paragraph">
      <style:text-properties style:font-name="Courier New" style:font-name-complex="Courier New"/>
    </style:style>
    <style:style style:name="P2725" style:parent-style-name="PlainText" style:family="paragraph">
      <style:text-properties style:font-name="Courier New" style:font-name-complex="Courier New"/>
    </style:style>
    <style:style style:name="P2726" style:parent-style-name="PlainText" style:family="paragraph">
      <style:text-properties style:font-name="Courier New" style:font-name-complex="Courier New"/>
    </style:style>
    <style:style style:name="P2727" style:parent-style-name="PlainText" style:family="paragraph">
      <style:text-properties style:font-name="Courier New" style:font-name-complex="Courier New"/>
    </style:style>
    <style:style style:name="P2728" style:parent-style-name="PlainText" style:family="paragraph">
      <style:text-properties style:font-name="Courier New" style:font-name-complex="Courier New"/>
    </style:style>
    <style:style style:name="P2729" style:parent-style-name="PlainText" style:family="paragraph">
      <style:text-properties style:font-name="Courier New" style:font-name-complex="Courier New"/>
    </style:style>
    <style:style style:name="P2730" style:parent-style-name="PlainText" style:family="paragraph">
      <style:text-properties style:font-name="Courier New" style:font-name-complex="Courier New"/>
    </style:style>
    <style:style style:name="P2731" style:parent-style-name="PlainText" style:family="paragraph">
      <style:text-properties style:font-name="Courier New" style:font-name-complex="Courier New"/>
    </style:style>
    <style:style style:name="P2732" style:parent-style-name="PlainText" style:family="paragraph">
      <style:text-properties style:font-name="Courier New" style:font-name-complex="Courier New"/>
    </style:style>
    <style:style style:name="P2733" style:parent-style-name="PlainText" style:family="paragraph">
      <style:text-properties style:font-name="Courier New" style:font-name-complex="Courier New"/>
    </style:style>
    <style:style style:name="P2734" style:parent-style-name="PlainText" style:family="paragraph">
      <style:text-properties style:font-name="Courier New" style:font-name-complex="Courier New"/>
    </style:style>
    <style:style style:name="P2735" style:parent-style-name="PlainText" style:family="paragraph">
      <style:text-properties style:font-name="Courier New" style:font-name-complex="Courier New"/>
    </style:style>
    <style:style style:name="P2736" style:parent-style-name="PlainText" style:family="paragraph">
      <style:text-properties style:font-name="Courier New" style:font-name-complex="Courier New"/>
    </style:style>
    <style:style style:name="P2737" style:parent-style-name="PlainText" style:family="paragraph">
      <style:text-properties style:font-name="Courier New" style:font-name-complex="Courier New"/>
    </style:style>
    <style:style style:name="P2738" style:parent-style-name="PlainText" style:family="paragraph">
      <style:text-properties style:font-name="Courier New" style:font-name-complex="Courier New"/>
    </style:style>
    <style:style style:name="P2739" style:parent-style-name="PlainText" style:family="paragraph">
      <style:text-properties style:font-name="Courier New" style:font-name-complex="Courier New"/>
    </style:style>
    <style:style style:name="P2740" style:parent-style-name="PlainText" style:family="paragraph">
      <style:text-properties style:font-name="Courier New" style:font-name-complex="Courier New"/>
    </style:style>
    <style:style style:name="P2741" style:parent-style-name="PlainText" style:family="paragraph">
      <style:text-properties style:font-name="Courier New" style:font-name-complex="Courier New"/>
    </style:style>
    <style:style style:name="P2742" style:parent-style-name="PlainText" style:family="paragraph">
      <style:text-properties style:font-name="Courier New" style:font-name-complex="Courier New"/>
    </style:style>
    <style:style style:name="P2743" style:parent-style-name="PlainText" style:family="paragraph">
      <style:text-properties style:font-name="Courier New" style:font-name-complex="Courier New"/>
    </style:style>
    <style:style style:name="P2744" style:parent-style-name="PlainText" style:family="paragraph">
      <style:text-properties style:font-name="Courier New" style:font-name-complex="Courier New"/>
    </style:style>
    <style:style style:name="P2745" style:parent-style-name="PlainText" style:family="paragraph">
      <style:text-properties style:font-name="Courier New" style:font-name-complex="Courier New"/>
    </style:style>
    <style:style style:name="P2746" style:parent-style-name="PlainText" style:family="paragraph">
      <style:text-properties style:font-name="Courier New" style:font-name-complex="Courier New"/>
    </style:style>
    <style:style style:name="P2747" style:parent-style-name="PlainText" style:family="paragraph">
      <style:text-properties style:font-name="Courier New" style:font-name-complex="Courier New"/>
    </style:style>
    <style:style style:name="P2748" style:parent-style-name="PlainText" style:family="paragraph">
      <style:text-properties style:font-name="Courier New" style:font-name-complex="Courier New"/>
    </style:style>
    <style:style style:name="P2749" style:parent-style-name="PlainText" style:family="paragraph">
      <style:text-properties style:font-name="Courier New" style:font-name-complex="Courier New"/>
    </style:style>
    <style:style style:name="P2750" style:parent-style-name="PlainText" style:family="paragraph">
      <style:text-properties style:font-name="Courier New" style:font-name-complex="Courier New"/>
    </style:style>
    <style:style style:name="P2751" style:parent-style-name="PlainText" style:family="paragraph">
      <style:text-properties style:font-name="Courier New" style:font-name-complex="Courier New"/>
    </style:style>
    <style:style style:name="P2752" style:parent-style-name="PlainText" style:family="paragraph">
      <style:text-properties style:font-name="Courier New" style:font-name-complex="Courier New"/>
    </style:style>
    <style:style style:name="P2753" style:parent-style-name="PlainText" style:family="paragraph">
      <style:text-properties style:font-name="Courier New" style:font-name-complex="Courier New"/>
    </style:style>
    <style:style style:name="P2754" style:parent-style-name="PlainText" style:family="paragraph">
      <style:text-properties style:font-name="Courier New" style:font-name-complex="Courier New"/>
    </style:style>
    <style:style style:name="P2755" style:parent-style-name="PlainText" style:family="paragraph">
      <style:text-properties style:font-name="Courier New" style:font-name-complex="Courier New"/>
    </style:style>
    <style:style style:name="P2756" style:parent-style-name="PlainText" style:family="paragraph">
      <style:text-properties style:font-name="Courier New" style:font-name-complex="Courier New"/>
    </style:style>
    <style:style style:name="P2757" style:parent-style-name="PlainText" style:family="paragraph">
      <style:text-properties style:font-name="Courier New" style:font-name-complex="Courier New"/>
    </style:style>
    <style:style style:name="P2758" style:parent-style-name="PlainText" style:family="paragraph">
      <style:text-properties style:font-name="Courier New" style:font-name-complex="Courier New"/>
    </style:style>
    <style:style style:name="P2759" style:parent-style-name="PlainText" style:family="paragraph">
      <style:text-properties style:font-name="Courier New" style:font-name-complex="Courier New"/>
    </style:style>
    <style:style style:name="P2760" style:parent-style-name="PlainText" style:family="paragraph">
      <style:text-properties style:font-name="Courier New" style:font-name-complex="Courier New"/>
    </style:style>
    <style:style style:name="P2761" style:parent-style-name="PlainText" style:family="paragraph">
      <style:text-properties style:font-name="Courier New" style:font-name-complex="Courier New"/>
    </style:style>
    <style:style style:name="P2762" style:parent-style-name="PlainText" style:family="paragraph">
      <style:text-properties style:font-name="Courier New" style:font-name-complex="Courier New"/>
    </style:style>
    <style:style style:name="P2763" style:parent-style-name="PlainText" style:family="paragraph">
      <style:text-properties style:font-name="Courier New" style:font-name-complex="Courier New"/>
    </style:style>
    <style:style style:name="P2764" style:parent-style-name="PlainText" style:family="paragraph">
      <style:text-properties style:font-name="Courier New" style:font-name-complex="Courier New"/>
    </style:style>
    <style:style style:name="P2765" style:parent-style-name="PlainText" style:family="paragraph">
      <style:text-properties style:font-name="Courier New" style:font-name-complex="Courier New"/>
    </style:style>
    <style:style style:name="P2766" style:parent-style-name="PlainText" style:family="paragraph">
      <style:text-properties style:font-name="Courier New" style:font-name-complex="Courier New"/>
    </style:style>
    <style:style style:name="P2767" style:parent-style-name="PlainText" style:family="paragraph">
      <style:text-properties style:font-name="Courier New" style:font-name-complex="Courier New"/>
    </style:style>
    <style:style style:name="P2768" style:parent-style-name="PlainText" style:family="paragraph">
      <style:text-properties style:font-name="Courier New" style:font-name-complex="Courier New"/>
    </style:style>
    <style:style style:name="P2769" style:parent-style-name="PlainText" style:family="paragraph">
      <style:text-properties style:font-name="Courier New" style:font-name-complex="Courier New"/>
    </style:style>
    <style:style style:name="P2770" style:parent-style-name="PlainText" style:family="paragraph">
      <style:text-properties style:font-name="Courier New" style:font-name-complex="Courier New"/>
    </style:style>
    <style:style style:name="P2771" style:parent-style-name="PlainText" style:family="paragraph">
      <style:text-properties style:font-name="Courier New" style:font-name-complex="Courier New"/>
    </style:style>
    <style:style style:name="P2772" style:parent-style-name="PlainText" style:family="paragraph">
      <style:text-properties style:font-name="Courier New" style:font-name-complex="Courier New"/>
    </style:style>
    <style:style style:name="P2773" style:parent-style-name="PlainText" style:family="paragraph">
      <style:text-properties style:font-name="Courier New" style:font-name-complex="Courier New"/>
    </style:style>
    <style:style style:name="P2774" style:parent-style-name="PlainText" style:family="paragraph">
      <style:text-properties style:font-name="Courier New" style:font-name-complex="Courier New"/>
    </style:style>
    <style:style style:name="P2775" style:parent-style-name="PlainText" style:family="paragraph">
      <style:text-properties style:font-name="Courier New" style:font-name-complex="Courier New"/>
    </style:style>
    <style:style style:name="P2776" style:parent-style-name="PlainText" style:family="paragraph">
      <style:text-properties style:font-name="Courier New" style:font-name-complex="Courier New"/>
    </style:style>
    <style:style style:name="P2777" style:parent-style-name="PlainText" style:family="paragraph">
      <style:text-properties style:font-name="Courier New" style:font-name-complex="Courier New"/>
    </style:style>
    <style:style style:name="P2778" style:parent-style-name="PlainText" style:family="paragraph">
      <style:text-properties style:font-name="Courier New" style:font-name-complex="Courier New"/>
    </style:style>
    <style:style style:name="P2779" style:parent-style-name="PlainText" style:family="paragraph">
      <style:text-properties style:font-name="Courier New" style:font-name-complex="Courier New"/>
    </style:style>
    <style:style style:name="P2780" style:parent-style-name="PlainText" style:family="paragraph">
      <style:text-properties style:font-name="Courier New" style:font-name-complex="Courier New"/>
    </style:style>
    <style:style style:name="P2781" style:parent-style-name="PlainText" style:family="paragraph">
      <style:text-properties style:font-name="Courier New" style:font-name-complex="Courier New"/>
    </style:style>
    <style:style style:name="P2782" style:parent-style-name="PlainText" style:family="paragraph">
      <style:text-properties style:font-name="Courier New" style:font-name-complex="Courier New"/>
    </style:style>
    <style:style style:name="P2783" style:parent-style-name="PlainText" style:family="paragraph">
      <style:text-properties style:font-name="Courier New" style:font-name-complex="Courier New"/>
    </style:style>
    <style:style style:name="P2784" style:parent-style-name="PlainText" style:family="paragraph">
      <style:text-properties style:font-name="Courier New" style:font-name-complex="Courier New"/>
    </style:style>
    <style:style style:name="P2785" style:parent-style-name="PlainText" style:family="paragraph">
      <style:text-properties style:font-name="Courier New" style:font-name-complex="Courier New"/>
    </style:style>
    <style:style style:name="P2786" style:parent-style-name="PlainText" style:family="paragraph">
      <style:text-properties style:font-name="Courier New" style:font-name-complex="Courier New"/>
    </style:style>
    <style:style style:name="P2787" style:parent-style-name="PlainText" style:family="paragraph">
      <style:text-properties style:font-name="Courier New" style:font-name-complex="Courier New"/>
    </style:style>
    <style:style style:name="P2788" style:parent-style-name="PlainText" style:family="paragraph">
      <style:text-properties style:font-name="Courier New" style:font-name-complex="Courier New"/>
    </style:style>
    <style:style style:name="P2789" style:parent-style-name="PlainText" style:family="paragraph">
      <style:text-properties style:font-name="Courier New" style:font-name-complex="Courier New"/>
    </style:style>
    <style:style style:name="P2790" style:parent-style-name="PlainText" style:family="paragraph">
      <style:paragraph-properties fo:break-before="column"/>
      <style:text-properties style:font-name="Courier New" style:font-name-complex="Courier New"/>
    </style:style>
    <style:style style:name="P2791" style:parent-style-name="PlainText" style:family="paragraph">
      <style:text-properties style:font-name="Courier New" style:font-name-complex="Courier New"/>
    </style:style>
    <style:style style:name="P2792" style:parent-style-name="PlainText" style:family="paragraph">
      <style:text-properties style:font-name="Courier New" style:font-name-complex="Courier New"/>
    </style:style>
    <style:style style:name="P2793" style:parent-style-name="PlainText" style:family="paragraph">
      <style:text-properties style:font-name="Courier New" style:font-name-complex="Courier New"/>
    </style:style>
    <style:style style:name="P2794" style:parent-style-name="PlainText" style:family="paragraph">
      <style:text-properties style:font-name="Courier New" style:font-name-complex="Courier New"/>
    </style:style>
    <style:style style:name="P2795" style:parent-style-name="PlainText" style:family="paragraph">
      <style:text-properties style:font-name="Courier New" style:font-name-complex="Courier New"/>
    </style:style>
    <style:style style:name="P2796" style:parent-style-name="PlainText" style:family="paragraph">
      <style:text-properties style:font-name="Courier New" style:font-name-complex="Courier New"/>
    </style:style>
    <style:style style:name="P2797" style:parent-style-name="PlainText" style:family="paragraph">
      <style:text-properties style:font-name="Courier New" style:font-name-complex="Courier New"/>
    </style:style>
    <style:style style:name="P2798" style:parent-style-name="PlainText" style:family="paragraph">
      <style:text-properties style:font-name="Courier New" style:font-name-complex="Courier New"/>
    </style:style>
    <style:style style:name="P2799" style:parent-style-name="PlainText" style:family="paragraph">
      <style:text-properties style:font-name="Courier New" style:font-name-complex="Courier New"/>
    </style:style>
    <style:style style:name="P2800" style:parent-style-name="PlainText" style:family="paragraph">
      <style:text-properties style:font-name="Courier New" style:font-name-complex="Courier New"/>
    </style:style>
    <style:style style:name="P2801" style:parent-style-name="PlainText" style:family="paragraph">
      <style:text-properties style:font-name="Courier New" style:font-name-complex="Courier New"/>
    </style:style>
    <style:style style:name="P2802" style:parent-style-name="PlainText" style:family="paragraph">
      <style:text-properties style:font-name="Courier New" style:font-name-complex="Courier New"/>
    </style:style>
    <style:style style:name="P2803" style:parent-style-name="PlainText" style:family="paragraph">
      <style:text-properties style:font-name="Courier New" style:font-name-complex="Courier New"/>
    </style:style>
    <style:style style:name="P2804" style:parent-style-name="PlainText" style:family="paragraph">
      <style:text-properties style:font-name="Courier New" style:font-name-complex="Courier New"/>
    </style:style>
    <style:style style:name="P2805" style:parent-style-name="PlainText" style:family="paragraph">
      <style:text-properties style:font-name="Courier New" style:font-name-complex="Courier New"/>
    </style:style>
    <style:style style:name="P2806" style:parent-style-name="PlainText" style:family="paragraph">
      <style:text-properties style:font-name="Courier New" style:font-name-complex="Courier New"/>
    </style:style>
    <style:style style:name="P2807" style:parent-style-name="PlainText" style:family="paragraph">
      <style:text-properties style:font-name="Courier New" style:font-name-complex="Courier New"/>
    </style:style>
    <style:style style:name="P2808" style:parent-style-name="PlainText" style:family="paragraph">
      <style:text-properties style:font-name="Courier New" style:font-name-complex="Courier New"/>
    </style:style>
    <style:style style:name="P2809" style:parent-style-name="PlainText" style:family="paragraph">
      <style:text-properties style:font-name="Courier New" style:font-name-complex="Courier New"/>
    </style:style>
    <style:style style:name="P2810" style:parent-style-name="PlainText" style:family="paragraph">
      <style:text-properties style:font-name="Courier New" style:font-name-complex="Courier New"/>
    </style:style>
    <style:style style:name="P2811" style:parent-style-name="PlainText" style:family="paragraph">
      <style:text-properties style:font-name="Courier New" style:font-name-complex="Courier New"/>
    </style:style>
    <style:style style:name="P2812" style:parent-style-name="PlainText" style:family="paragraph">
      <style:text-properties style:font-name="Courier New" style:font-name-complex="Courier New"/>
    </style:style>
    <style:style style:name="P2813" style:parent-style-name="PlainText" style:family="paragraph">
      <style:text-properties style:font-name="Courier New" style:font-name-complex="Courier New"/>
    </style:style>
    <style:style style:name="P2814" style:parent-style-name="PlainText" style:family="paragraph">
      <style:text-properties style:font-name="Courier New" style:font-name-complex="Courier New"/>
    </style:style>
    <style:style style:name="P2815" style:parent-style-name="PlainText" style:family="paragraph">
      <style:text-properties style:font-name="Courier New" style:font-name-complex="Courier New"/>
    </style:style>
    <style:style style:name="P2816" style:parent-style-name="PlainText" style:family="paragraph">
      <style:text-properties style:font-name="Courier New" style:font-name-complex="Courier New"/>
    </style:style>
    <style:style style:name="P2817" style:parent-style-name="PlainText" style:family="paragraph">
      <style:text-properties style:font-name="Courier New" style:font-name-complex="Courier New"/>
    </style:style>
    <style:style style:name="P2818" style:parent-style-name="PlainText" style:family="paragraph">
      <style:text-properties style:font-name="Courier New" style:font-name-complex="Courier New"/>
    </style:style>
    <style:style style:name="P2819" style:parent-style-name="PlainText" style:family="paragraph">
      <style:text-properties style:font-name="Courier New" style:font-name-complex="Courier New"/>
    </style:style>
    <style:style style:name="P2820" style:parent-style-name="PlainText" style:family="paragraph">
      <style:text-properties style:font-name="Courier New" style:font-name-complex="Courier New"/>
    </style:style>
    <style:style style:name="P2821" style:parent-style-name="PlainText" style:family="paragraph">
      <style:text-properties style:font-name="Courier New" style:font-name-complex="Courier New"/>
    </style:style>
    <style:style style:name="P2822" style:parent-style-name="PlainText" style:family="paragraph">
      <style:text-properties style:font-name="Courier New" style:font-name-complex="Courier New"/>
    </style:style>
    <style:style style:name="P2823" style:parent-style-name="PlainText" style:family="paragraph">
      <style:text-properties style:font-name="Courier New" style:font-name-complex="Courier New"/>
    </style:style>
    <style:style style:name="P2824" style:parent-style-name="PlainText" style:family="paragraph">
      <style:text-properties style:font-name="Courier New" style:font-name-complex="Courier New"/>
    </style:style>
    <style:style style:name="P2825" style:parent-style-name="PlainText" style:family="paragraph">
      <style:text-properties style:font-name="Courier New" style:font-name-complex="Courier New"/>
    </style:style>
    <style:style style:name="P2826" style:parent-style-name="PlainText" style:family="paragraph">
      <style:text-properties style:font-name="Courier New" style:font-name-complex="Courier New"/>
    </style:style>
    <style:style style:name="P2827" style:parent-style-name="PlainText" style:family="paragraph">
      <style:text-properties style:font-name="Courier New" style:font-name-complex="Courier New"/>
    </style:style>
    <style:style style:name="P2828" style:parent-style-name="PlainText" style:family="paragraph">
      <style:text-properties style:font-name="Courier New" style:font-name-complex="Courier New"/>
    </style:style>
    <style:style style:name="P2829" style:parent-style-name="PlainText" style:family="paragraph">
      <style:text-properties style:font-name="Courier New" style:font-name-complex="Courier New"/>
    </style:style>
    <style:style style:name="P2830" style:parent-style-name="PlainText" style:family="paragraph">
      <style:text-properties style:font-name="Courier New" style:font-name-complex="Courier New"/>
    </style:style>
    <style:style style:name="P2831" style:parent-style-name="PlainText" style:family="paragraph">
      <style:text-properties style:font-name="Courier New" style:font-name-complex="Courier New"/>
    </style:style>
    <style:style style:name="P2832" style:parent-style-name="PlainText" style:family="paragraph">
      <style:text-properties style:font-name="Courier New" style:font-name-complex="Courier New"/>
    </style:style>
    <style:style style:name="P2833" style:parent-style-name="PlainText" style:family="paragraph">
      <style:text-properties style:font-name="Courier New" style:font-name-complex="Courier New"/>
    </style:style>
    <style:style style:name="P2834" style:parent-style-name="PlainText" style:family="paragraph">
      <style:text-properties style:font-name="Courier New" style:font-name-complex="Courier New"/>
    </style:style>
    <style:style style:name="P2835" style:parent-style-name="PlainText" style:family="paragraph">
      <style:text-properties style:font-name="Courier New" style:font-name-complex="Courier New"/>
    </style:style>
    <style:style style:name="P2836" style:parent-style-name="PlainText" style:family="paragraph">
      <style:text-properties style:font-name="Courier New" style:font-name-complex="Courier New"/>
    </style:style>
    <style:style style:name="P2837" style:parent-style-name="PlainText" style:family="paragraph">
      <style:text-properties style:font-name="Courier New" style:font-name-complex="Courier New"/>
    </style:style>
    <style:style style:name="P2838" style:parent-style-name="PlainText" style:family="paragraph">
      <style:text-properties style:font-name="Courier New" style:font-name-complex="Courier New"/>
    </style:style>
    <style:style style:name="P2839" style:parent-style-name="PlainText" style:family="paragraph">
      <style:text-properties style:font-name="Courier New" style:font-name-complex="Courier New"/>
    </style:style>
    <style:style style:name="P2840" style:parent-style-name="PlainText" style:family="paragraph">
      <style:text-properties style:font-name="Courier New" style:font-name-complex="Courier New"/>
    </style:style>
    <style:style style:name="P2841" style:parent-style-name="PlainText" style:family="paragraph">
      <style:text-properties style:font-name="Courier New" style:font-name-complex="Courier New"/>
    </style:style>
    <style:style style:name="P2842" style:parent-style-name="PlainText" style:family="paragraph">
      <style:text-properties style:font-name="Courier New" style:font-name-complex="Courier New"/>
    </style:style>
    <style:style style:name="P2843" style:parent-style-name="PlainText" style:family="paragraph">
      <style:text-properties style:font-name="Courier New" style:font-name-complex="Courier New"/>
    </style:style>
    <style:style style:name="P2844" style:parent-style-name="PlainText" style:family="paragraph">
      <style:text-properties style:font-name="Courier New" style:font-name-complex="Courier New"/>
    </style:style>
    <style:style style:name="P2845" style:parent-style-name="PlainText" style:family="paragraph">
      <style:text-properties style:font-name="Courier New" style:font-name-complex="Courier New"/>
    </style:style>
    <style:style style:name="P2846" style:parent-style-name="PlainText" style:family="paragraph">
      <style:text-properties style:font-name="Courier New" style:font-name-complex="Courier New"/>
    </style:style>
    <style:style style:name="P2847" style:parent-style-name="PlainText" style:family="paragraph">
      <style:text-properties style:font-name="Courier New" style:font-name-complex="Courier New"/>
    </style:style>
    <style:style style:name="P2848" style:parent-style-name="PlainText" style:family="paragraph">
      <style:text-properties style:font-name="Courier New" style:font-name-complex="Courier New"/>
    </style:style>
    <style:style style:name="P2849" style:parent-style-name="PlainText" style:family="paragraph">
      <style:text-properties style:font-name="Courier New" style:font-name-complex="Courier New"/>
    </style:style>
    <style:style style:name="P2850" style:parent-style-name="PlainText" style:family="paragraph">
      <style:text-properties style:font-name="Courier New" style:font-name-complex="Courier New"/>
    </style:style>
    <style:style style:name="P2851" style:parent-style-name="PlainText" style:family="paragraph">
      <style:text-properties style:font-name="Courier New" style:font-name-complex="Courier New"/>
    </style:style>
    <style:style style:name="P2852" style:parent-style-name="PlainText" style:family="paragraph">
      <style:text-properties style:font-name="Courier New" style:font-name-complex="Courier New"/>
    </style:style>
    <style:style style:name="P2853" style:parent-style-name="PlainText" style:family="paragraph">
      <style:text-properties style:font-name="Courier New" style:font-name-complex="Courier New"/>
    </style:style>
    <style:style style:name="P2854" style:parent-style-name="PlainText" style:family="paragraph">
      <style:text-properties style:font-name="Courier New" style:font-name-complex="Courier New"/>
    </style:style>
    <style:style style:name="P2855" style:parent-style-name="PlainText" style:family="paragraph">
      <style:text-properties style:font-name="Courier New" style:font-name-complex="Courier New"/>
    </style:style>
    <style:style style:name="P2856" style:parent-style-name="PlainText" style:family="paragraph">
      <style:text-properties style:font-name="Courier New" style:font-name-complex="Courier New"/>
    </style:style>
    <style:style style:name="P2857" style:parent-style-name="PlainText" style:family="paragraph">
      <style:text-properties style:font-name="Courier New" style:font-name-complex="Courier New"/>
    </style:style>
    <style:style style:name="P2858" style:parent-style-name="PlainText" style:family="paragraph">
      <style:text-properties style:font-name="Courier New" style:font-name-complex="Courier New"/>
    </style:style>
    <style:style style:name="P2859" style:parent-style-name="PlainText" style:family="paragraph">
      <style:text-properties style:font-name="Courier New" style:font-name-complex="Courier New"/>
    </style:style>
    <style:style style:name="P2860" style:parent-style-name="PlainText" style:family="paragraph">
      <style:text-properties style:font-name="Courier New" style:font-name-complex="Courier New"/>
    </style:style>
    <style:style style:name="P2861" style:parent-style-name="PlainText" style:family="paragraph">
      <style:text-properties style:font-name="Courier New" style:font-name-complex="Courier New"/>
    </style:style>
    <style:style style:name="P2862" style:parent-style-name="PlainText" style:family="paragraph">
      <style:text-properties style:font-name="Courier New" style:font-name-complex="Courier New"/>
    </style:style>
    <style:style style:name="P2863" style:parent-style-name="PlainText" style:family="paragraph">
      <style:text-properties style:font-name="Courier New" style:font-name-complex="Courier New"/>
    </style:style>
    <style:style style:name="P2864" style:parent-style-name="PlainText" style:family="paragraph">
      <style:text-properties style:font-name="Courier New" style:font-name-complex="Courier New"/>
    </style:style>
    <style:style style:name="P2865" style:parent-style-name="PlainText" style:family="paragraph">
      <style:text-properties style:font-name="Courier New" style:font-name-complex="Courier New"/>
    </style:style>
    <style:style style:name="P2866" style:parent-style-name="PlainText" style:family="paragraph">
      <style:text-properties style:font-name="Courier New" style:font-name-complex="Courier New"/>
    </style:style>
    <style:style style:name="P2867" style:parent-style-name="PlainText" style:family="paragraph">
      <style:text-properties style:font-name="Courier New" style:font-name-complex="Courier New"/>
    </style:style>
    <style:style style:name="P2868" style:parent-style-name="PlainText" style:family="paragraph">
      <style:text-properties style:font-name="Courier New" style:font-name-complex="Courier New"/>
    </style:style>
    <style:style style:name="P2869" style:parent-style-name="PlainText" style:family="paragraph">
      <style:text-properties style:font-name="Courier New" style:font-name-complex="Courier New"/>
    </style:style>
    <style:style style:name="P2870" style:parent-style-name="PlainText" style:family="paragraph">
      <style:text-properties style:font-name="Courier New" style:font-name-complex="Courier New"/>
    </style:style>
    <style:style style:name="P2871" style:parent-style-name="PlainText" style:family="paragraph">
      <style:text-properties style:font-name="Courier New" style:font-name-complex="Courier New"/>
    </style:style>
    <style:style style:name="P2872" style:parent-style-name="PlainText" style:family="paragraph">
      <style:text-properties style:font-name="Courier New" style:font-name-complex="Courier New"/>
    </style:style>
    <style:style style:name="P2873" style:parent-style-name="PlainText" style:family="paragraph">
      <style:text-properties style:font-name="Courier New" style:font-name-complex="Courier New"/>
    </style:style>
    <style:style style:name="P2874" style:parent-style-name="PlainText" style:family="paragraph">
      <style:text-properties style:font-name="Courier New" style:font-name-complex="Courier New"/>
    </style:style>
    <style:style style:name="P2875" style:parent-style-name="PlainText" style:family="paragraph">
      <style:text-properties style:font-name="Courier New" style:font-name-complex="Courier New"/>
    </style:style>
    <style:style style:name="P2876" style:parent-style-name="PlainText" style:family="paragraph">
      <style:text-properties style:font-name="Courier New" style:font-name-complex="Courier New"/>
    </style:style>
    <style:style style:name="P2877" style:parent-style-name="PlainText" style:family="paragraph">
      <style:text-properties style:font-name="Courier New" style:font-name-complex="Courier New"/>
    </style:style>
    <style:style style:name="P2878" style:parent-style-name="PlainText" style:family="paragraph">
      <style:text-properties style:font-name="Courier New" style:font-name-complex="Courier New"/>
    </style:style>
    <style:style style:name="P2879" style:parent-style-name="PlainText" style:family="paragraph">
      <style:text-properties style:font-name="Courier New" style:font-name-complex="Courier New"/>
    </style:style>
    <style:style style:name="P2880" style:parent-style-name="PlainText" style:family="paragraph">
      <style:text-properties style:font-name="Courier New" style:font-name-complex="Courier New"/>
    </style:style>
    <style:style style:name="P2881" style:parent-style-name="PlainText" style:family="paragraph">
      <style:text-properties style:font-name="Courier New" style:font-name-complex="Courier New"/>
    </style:style>
    <style:style style:name="P2882" style:parent-style-name="PlainText" style:family="paragraph">
      <style:text-properties style:font-name="Courier New" style:font-name-complex="Courier New"/>
    </style:style>
    <style:style style:name="P2883" style:parent-style-name="PlainText" style:family="paragraph">
      <style:text-properties style:font-name="Courier New" style:font-name-complex="Courier New"/>
    </style:style>
    <style:style style:name="P2884" style:parent-style-name="PlainText" style:family="paragraph">
      <style:text-properties style:font-name="Courier New" style:font-name-complex="Courier New"/>
    </style:style>
    <style:style style:name="P2885" style:parent-style-name="PlainText" style:family="paragraph">
      <style:text-properties style:font-name="Courier New" style:font-name-complex="Courier New"/>
    </style:style>
    <style:style style:name="P2886" style:parent-style-name="PlainText" style:family="paragraph">
      <style:text-properties style:font-name="Courier New" style:font-name-complex="Courier New"/>
    </style:style>
    <style:style style:name="P2887" style:parent-style-name="PlainText" style:family="paragraph">
      <style:text-properties style:font-name="Courier New" style:font-name-complex="Courier New"/>
    </style:style>
    <style:style style:name="P2888" style:parent-style-name="PlainText" style:family="paragraph">
      <style:text-properties style:font-name="Courier New" style:font-name-complex="Courier New"/>
    </style:style>
    <style:style style:name="P2889" style:parent-style-name="PlainText" style:family="paragraph">
      <style:text-properties style:font-name="Courier New" style:font-name-complex="Courier New"/>
    </style:style>
    <style:style style:name="P2890" style:parent-style-name="PlainText" style:family="paragraph">
      <style:text-properties style:font-name="Courier New" style:font-name-complex="Courier New"/>
    </style:style>
    <style:style style:name="P2891" style:parent-style-name="PlainText" style:family="paragraph">
      <style:text-properties style:font-name="Courier New" style:font-name-complex="Courier New"/>
    </style:style>
    <style:style style:name="P2892" style:parent-style-name="PlainText" style:family="paragraph">
      <style:text-properties style:font-name="Courier New" style:font-name-complex="Courier New"/>
    </style:style>
    <style:style style:name="P2893" style:parent-style-name="PlainText" style:family="paragraph">
      <style:text-properties style:font-name="Courier New" style:font-name-complex="Courier New"/>
    </style:style>
    <style:style style:name="P2894" style:parent-style-name="PlainText" style:family="paragraph">
      <style:text-properties style:font-name="Courier New" style:font-name-complex="Courier New"/>
    </style:style>
    <style:style style:name="P2895" style:parent-style-name="PlainText" style:family="paragraph">
      <style:text-properties style:font-name="Courier New" style:font-name-complex="Courier New"/>
    </style:style>
    <style:style style:name="P2896" style:parent-style-name="PlainText" style:family="paragraph">
      <style:text-properties style:font-name="Courier New" style:font-name-complex="Courier New"/>
    </style:style>
    <style:style style:name="P2897" style:parent-style-name="PlainText" style:family="paragraph">
      <style:text-properties style:font-name="Courier New" style:font-name-complex="Courier New"/>
    </style:style>
    <style:style style:name="P2898" style:parent-style-name="PlainText" style:family="paragraph">
      <style:text-properties style:font-name="Courier New" style:font-name-complex="Courier New"/>
    </style:style>
    <style:style style:name="P2899" style:parent-style-name="PlainText" style:family="paragraph">
      <style:text-properties style:font-name="Courier New" style:font-name-complex="Courier New"/>
    </style:style>
    <style:style style:name="P2900" style:parent-style-name="PlainText" style:family="paragraph">
      <style:text-properties style:font-name="Courier New" style:font-name-complex="Courier New"/>
    </style:style>
    <style:style style:name="P2901" style:parent-style-name="PlainText" style:family="paragraph">
      <style:text-properties style:font-name="Courier New" style:font-name-complex="Courier New"/>
    </style:style>
    <style:style style:name="P2902" style:parent-style-name="PlainText" style:family="paragraph">
      <style:text-properties style:font-name="Courier New" style:font-name-complex="Courier New"/>
    </style:style>
    <style:style style:name="P2903" style:parent-style-name="PlainText" style:family="paragraph">
      <style:text-properties style:font-name="Courier New" style:font-name-complex="Courier New"/>
    </style:style>
    <style:style style:name="P2904" style:parent-style-name="PlainText" style:family="paragraph">
      <style:text-properties style:font-name="Courier New" style:font-name-complex="Courier New"/>
    </style:style>
    <style:style style:name="P2905" style:parent-style-name="PlainText" style:family="paragraph">
      <style:text-properties style:font-name="Courier New" style:font-name-complex="Courier New"/>
    </style:style>
    <style:style style:name="P2906" style:parent-style-name="PlainText" style:family="paragraph">
      <style:text-properties style:font-name="Courier New" style:font-name-complex="Courier New"/>
    </style:style>
    <style:style style:name="P2907" style:parent-style-name="PlainText" style:family="paragraph">
      <style:text-properties style:font-name="Courier New" style:font-name-complex="Courier New"/>
    </style:style>
    <style:style style:name="P2908" style:parent-style-name="PlainText" style:family="paragraph">
      <style:text-properties style:font-name="Courier New" style:font-name-complex="Courier New"/>
    </style:style>
    <style:style style:name="P2909" style:parent-style-name="PlainText" style:family="paragraph">
      <style:text-properties style:font-name="Courier New" style:font-name-complex="Courier New"/>
    </style:style>
    <style:style style:name="P2910" style:parent-style-name="PlainText" style:family="paragraph">
      <style:text-properties style:font-name="Courier New" style:font-name-complex="Courier New"/>
    </style:style>
    <style:style style:name="P2911" style:parent-style-name="PlainText" style:family="paragraph">
      <style:text-properties style:font-name="Courier New" style:font-name-complex="Courier New"/>
    </style:style>
    <style:style style:name="P2912" style:parent-style-name="PlainText" style:family="paragraph">
      <style:text-properties style:font-name="Courier New" style:font-name-complex="Courier New"/>
    </style:style>
    <style:style style:name="P2913" style:parent-style-name="PlainText" style:family="paragraph">
      <style:text-properties style:font-name="Courier New" style:font-name-complex="Courier New"/>
    </style:style>
    <style:style style:name="P2914" style:parent-style-name="PlainText" style:family="paragraph">
      <style:text-properties style:font-name="Courier New" style:font-name-complex="Courier New"/>
    </style:style>
    <style:style style:name="P2915" style:parent-style-name="PlainText" style:family="paragraph">
      <style:text-properties style:font-name="Courier New" style:font-name-complex="Courier New"/>
    </style:style>
    <style:style style:name="P2916" style:parent-style-name="PlainText" style:family="paragraph">
      <style:text-properties style:font-name="Courier New" style:font-name-complex="Courier New"/>
    </style:style>
    <style:style style:name="P2917" style:parent-style-name="PlainText" style:family="paragraph">
      <style:text-properties style:font-name="Courier New" style:font-name-complex="Courier New"/>
    </style:style>
    <style:style style:name="P2918" style:parent-style-name="PlainText" style:family="paragraph">
      <style:text-properties style:font-name="Courier New" style:font-name-complex="Courier New"/>
    </style:style>
    <style:style style:name="P2919" style:parent-style-name="PlainText" style:family="paragraph">
      <style:text-properties style:font-name="Courier New" style:font-name-complex="Courier New"/>
    </style:style>
    <style:style style:name="P2920" style:parent-style-name="PlainText" style:family="paragraph">
      <style:text-properties style:font-name="Courier New" style:font-name-complex="Courier New"/>
    </style:style>
    <style:style style:name="P2921" style:parent-style-name="PlainText" style:family="paragraph">
      <style:text-properties style:font-name="Courier New" style:font-name-complex="Courier New"/>
    </style:style>
    <style:style style:name="P2922" style:parent-style-name="PlainText" style:family="paragraph">
      <style:text-properties style:font-name="Courier New" style:font-name-complex="Courier New"/>
    </style:style>
    <style:style style:name="P2923" style:parent-style-name="PlainText" style:family="paragraph">
      <style:text-properties style:font-name="Courier New" style:font-name-complex="Courier New"/>
    </style:style>
    <style:style style:name="P2924" style:parent-style-name="PlainText" style:family="paragraph">
      <style:text-properties style:font-name="Courier New" style:font-name-complex="Courier New"/>
    </style:style>
    <style:style style:name="P2925" style:parent-style-name="PlainText" style:family="paragraph">
      <style:text-properties style:font-name="Courier New" style:font-name-complex="Courier New"/>
    </style:style>
    <style:style style:name="P2926" style:parent-style-name="PlainText" style:family="paragraph">
      <style:text-properties style:font-name="Courier New" style:font-name-complex="Courier New"/>
    </style:style>
    <style:style style:name="P2927" style:parent-style-name="PlainText" style:family="paragraph">
      <style:text-properties style:font-name="Courier New" style:font-name-complex="Courier New"/>
    </style:style>
    <style:style style:name="P2928" style:parent-style-name="PlainText" style:family="paragraph">
      <style:text-properties style:font-name="Courier New" style:font-name-complex="Courier New"/>
    </style:style>
    <style:style style:name="P2929" style:parent-style-name="PlainText" style:family="paragraph">
      <style:text-properties style:font-name="Courier New" style:font-name-complex="Courier New"/>
    </style:style>
    <style:style style:name="P2930" style:parent-style-name="PlainText" style:family="paragraph">
      <style:text-properties style:font-name="Courier New" style:font-name-complex="Courier New"/>
    </style:style>
    <style:style style:name="P2931" style:parent-style-name="PlainText" style:family="paragraph">
      <style:text-properties style:font-name="Courier New" style:font-name-complex="Courier New"/>
    </style:style>
    <style:style style:name="P2932" style:parent-style-name="PlainText" style:family="paragraph">
      <style:text-properties style:font-name="Courier New" style:font-name-complex="Courier New"/>
    </style:style>
    <style:style style:name="P2933" style:parent-style-name="PlainText" style:family="paragraph">
      <style:text-properties style:font-name="Courier New" style:font-name-complex="Courier New"/>
    </style:style>
    <style:style style:name="P2934" style:parent-style-name="PlainText" style:family="paragraph">
      <style:text-properties style:font-name="Courier New" style:font-name-complex="Courier New"/>
    </style:style>
    <style:style style:name="P2935" style:parent-style-name="PlainText" style:family="paragraph">
      <style:text-properties style:font-name="Courier New" style:font-name-complex="Courier New"/>
    </style:style>
    <style:style style:name="P2936" style:parent-style-name="PlainText" style:family="paragraph">
      <style:text-properties style:font-name="Courier New" style:font-name-complex="Courier New"/>
    </style:style>
    <style:style style:name="P2937" style:parent-style-name="PlainText" style:family="paragraph">
      <style:text-properties style:font-name="Courier New" style:font-name-complex="Courier New"/>
    </style:style>
    <style:style style:name="P2938" style:parent-style-name="PlainText" style:family="paragraph">
      <style:text-properties style:font-name="Courier New" style:font-name-complex="Courier New"/>
    </style:style>
    <style:style style:name="P2939" style:parent-style-name="PlainText" style:family="paragraph">
      <style:text-properties style:font-name="Courier New" style:font-name-complex="Courier New"/>
    </style:style>
    <style:style style:name="P2940" style:parent-style-name="PlainText" style:family="paragraph">
      <style:text-properties style:font-name="Courier New" style:font-name-complex="Courier New"/>
    </style:style>
    <style:style style:name="P2941" style:parent-style-name="PlainText" style:family="paragraph">
      <style:text-properties style:font-name="Courier New" style:font-name-complex="Courier New"/>
    </style:style>
    <style:style style:name="P2942" style:parent-style-name="PlainText" style:family="paragraph">
      <style:text-properties style:font-name="Courier New" style:font-name-complex="Courier New"/>
    </style:style>
    <style:style style:name="P2943" style:parent-style-name="PlainText" style:family="paragraph">
      <style:text-properties style:font-name="Courier New" style:font-name-complex="Courier New"/>
    </style:style>
    <style:style style:name="P2944" style:parent-style-name="PlainText" style:family="paragraph">
      <style:text-properties style:font-name="Courier New" style:font-name-complex="Courier New"/>
    </style:style>
    <style:style style:name="P2945" style:parent-style-name="PlainText" style:family="paragraph">
      <style:text-properties style:font-name="Courier New" style:font-name-complex="Courier New"/>
    </style:style>
    <style:style style:name="P2946" style:parent-style-name="PlainText" style:family="paragraph">
      <style:text-properties style:font-name="Courier New" style:font-name-complex="Courier New"/>
    </style:style>
    <style:style style:name="P2947" style:parent-style-name="PlainText" style:family="paragraph">
      <style:text-properties style:font-name="Courier New" style:font-name-complex="Courier New"/>
    </style:style>
    <style:style style:name="P2948" style:parent-style-name="PlainText" style:family="paragraph">
      <style:text-properties style:font-name="Courier New" style:font-name-complex="Courier New"/>
    </style:style>
    <style:style style:name="P2949" style:parent-style-name="PlainText" style:family="paragraph">
      <style:text-properties style:font-name="Courier New" style:font-name-complex="Courier New"/>
    </style:style>
    <style:style style:name="P2950" style:parent-style-name="PlainText" style:family="paragraph">
      <style:text-properties style:font-name="Courier New" style:font-name-complex="Courier New"/>
    </style:style>
    <style:style style:name="P2951" style:parent-style-name="PlainText" style:family="paragraph">
      <style:text-properties style:font-name="Courier New" style:font-name-complex="Courier New"/>
    </style:style>
    <style:style style:name="P2952" style:parent-style-name="PlainText" style:family="paragraph">
      <style:text-properties style:font-name="Courier New" style:font-name-complex="Courier New"/>
    </style:style>
    <style:style style:name="P2953" style:parent-style-name="PlainText" style:family="paragraph">
      <style:text-properties style:font-name="Courier New" style:font-name-complex="Courier New"/>
    </style:style>
    <style:style style:name="P2954" style:parent-style-name="PlainText" style:family="paragraph">
      <style:text-properties style:font-name="Courier New" style:font-name-complex="Courier New"/>
    </style:style>
    <style:style style:name="P2955" style:parent-style-name="PlainText" style:family="paragraph">
      <style:text-properties style:font-name="Courier New" style:font-name-complex="Courier New"/>
    </style:style>
    <style:style style:name="P2956" style:parent-style-name="PlainText" style:family="paragraph">
      <style:text-properties style:font-name="Courier New" style:font-name-complex="Courier New"/>
    </style:style>
    <style:style style:name="P2957" style:parent-style-name="PlainText" style:family="paragraph">
      <style:text-properties style:font-name="Courier New" style:font-name-complex="Courier New"/>
    </style:style>
    <style:style style:name="P2958" style:parent-style-name="PlainText" style:family="paragraph">
      <style:text-properties style:font-name="Courier New" style:font-name-complex="Courier New"/>
    </style:style>
    <style:style style:name="P2959" style:parent-style-name="PlainText" style:family="paragraph">
      <style:text-properties style:font-name="Courier New" style:font-name-complex="Courier New"/>
    </style:style>
    <style:style style:name="P2960" style:parent-style-name="PlainText" style:family="paragraph">
      <style:text-properties style:font-name="Courier New" style:font-name-complex="Courier New"/>
    </style:style>
    <style:style style:name="P2961" style:parent-style-name="PlainText" style:family="paragraph">
      <style:text-properties style:font-name="Courier New" style:font-name-complex="Courier New"/>
    </style:style>
    <style:style style:name="P2962" style:parent-style-name="PlainText" style:family="paragraph">
      <style:text-properties style:font-name="Courier New" style:font-name-complex="Courier New"/>
    </style:style>
    <style:style style:name="P2963" style:parent-style-name="PlainText" style:family="paragraph">
      <style:text-properties style:font-name="Courier New" style:font-name-complex="Courier New"/>
    </style:style>
    <style:style style:name="P2964" style:parent-style-name="PlainText" style:family="paragraph">
      <style:text-properties style:font-name="Courier New" style:font-name-complex="Courier New"/>
    </style:style>
    <style:style style:name="P2965" style:parent-style-name="PlainText" style:family="paragraph">
      <style:text-properties style:font-name="Courier New" style:font-name-complex="Courier New"/>
    </style:style>
    <style:style style:name="P2966" style:parent-style-name="PlainText" style:family="paragraph">
      <style:text-properties style:font-name="Courier New" style:font-name-complex="Courier New"/>
    </style:style>
    <style:style style:name="P2967" style:parent-style-name="PlainText" style:family="paragraph">
      <style:text-properties style:font-name="Courier New" style:font-name-complex="Courier New"/>
    </style:style>
    <style:style style:name="P2968" style:parent-style-name="PlainText" style:family="paragraph">
      <style:text-properties style:font-name="Courier New" style:font-name-complex="Courier New"/>
    </style:style>
    <style:style style:name="P2969" style:parent-style-name="PlainText" style:family="paragraph">
      <style:text-properties style:font-name="Courier New" style:font-name-complex="Courier New"/>
    </style:style>
    <style:style style:name="P2970" style:parent-style-name="PlainText" style:family="paragraph">
      <style:text-properties style:font-name="Courier New" style:font-name-complex="Courier New"/>
    </style:style>
    <style:style style:name="P2971" style:parent-style-name="PlainText" style:family="paragraph">
      <style:text-properties style:font-name="Courier New" style:font-name-complex="Courier New"/>
    </style:style>
    <style:style style:name="P2972" style:parent-style-name="PlainText" style:family="paragraph">
      <style:text-properties style:font-name="Courier New" style:font-name-complex="Courier New"/>
    </style:style>
    <style:style style:name="P2973" style:parent-style-name="PlainText" style:family="paragraph">
      <style:text-properties style:font-name="Courier New" style:font-name-complex="Courier New"/>
    </style:style>
    <style:style style:name="P2974" style:parent-style-name="PlainText" style:family="paragraph">
      <style:text-properties style:font-name="Courier New" style:font-name-complex="Courier New"/>
    </style:style>
    <style:style style:name="P2975" style:parent-style-name="PlainText" style:family="paragraph">
      <style:text-properties style:font-name="Courier New" style:font-name-complex="Courier New"/>
    </style:style>
    <style:style style:name="P2976" style:parent-style-name="PlainText" style:family="paragraph">
      <style:text-properties style:font-name="Courier New" style:font-name-complex="Courier New"/>
    </style:style>
    <style:style style:name="P2977" style:parent-style-name="PlainText" style:family="paragraph">
      <style:text-properties style:font-name="Courier New" style:font-name-complex="Courier New"/>
    </style:style>
    <style:style style:name="P2978" style:parent-style-name="PlainText" style:family="paragraph">
      <style:text-properties style:font-name="Courier New" style:font-name-complex="Courier New"/>
    </style:style>
    <style:style style:name="P2979" style:parent-style-name="PlainText" style:family="paragraph">
      <style:text-properties style:font-name="Courier New" style:font-name-complex="Courier New"/>
    </style:style>
    <style:style style:name="P2980" style:parent-style-name="PlainText" style:family="paragraph">
      <style:text-properties style:font-name="Courier New" style:font-name-complex="Courier New"/>
    </style:style>
    <style:style style:name="P2981" style:parent-style-name="PlainText" style:family="paragraph">
      <style:text-properties style:font-name="Courier New" style:font-name-complex="Courier New"/>
    </style:style>
    <style:style style:name="P2982" style:parent-style-name="PlainText" style:family="paragraph">
      <style:text-properties style:font-name="Courier New" style:font-name-complex="Courier New"/>
    </style:style>
    <style:style style:name="P2983" style:parent-style-name="PlainText" style:family="paragraph">
      <style:text-properties style:font-name="Courier New" style:font-name-complex="Courier New"/>
    </style:style>
    <style:style style:name="P2984" style:parent-style-name="PlainText" style:family="paragraph">
      <style:text-properties style:font-name="Courier New" style:font-name-complex="Courier New"/>
    </style:style>
    <style:style style:name="P2985" style:parent-style-name="PlainText" style:family="paragraph">
      <style:text-properties style:font-name="Courier New" style:font-name-complex="Courier New"/>
    </style:style>
    <style:style style:name="P2986" style:parent-style-name="PlainText" style:family="paragraph">
      <style:text-properties style:font-name="Courier New" style:font-name-complex="Courier New"/>
    </style:style>
    <style:style style:name="P2987" style:parent-style-name="PlainText" style:family="paragraph">
      <style:text-properties style:font-name="Courier New" style:font-name-complex="Courier New"/>
    </style:style>
    <style:style style:name="P2988" style:parent-style-name="PlainText" style:family="paragraph">
      <style:text-properties style:font-name="Courier New" style:font-name-complex="Courier New"/>
    </style:style>
    <style:style style:name="P2989" style:parent-style-name="PlainText" style:family="paragraph">
      <style:text-properties style:font-name="Courier New" style:font-name-complex="Courier New"/>
    </style:style>
    <style:style style:name="P2990" style:parent-style-name="PlainText" style:family="paragraph">
      <style:text-properties style:font-name="Courier New" style:font-name-complex="Courier New"/>
    </style:style>
    <style:style style:name="P2991" style:parent-style-name="PlainText" style:family="paragraph">
      <style:text-properties style:font-name="Courier New" style:font-name-complex="Courier New"/>
    </style:style>
    <style:style style:name="P2992" style:parent-style-name="PlainText" style:family="paragraph">
      <style:text-properties style:font-name="Courier New" style:font-name-complex="Courier New"/>
    </style:style>
    <style:style style:name="P2993" style:parent-style-name="PlainText" style:family="paragraph">
      <style:text-properties style:font-name="Courier New" style:font-name-complex="Courier New"/>
    </style:style>
    <style:style style:name="P2994" style:parent-style-name="PlainText" style:family="paragraph">
      <style:text-properties style:font-name="Courier New" style:font-name-complex="Courier New"/>
    </style:style>
    <style:style style:name="P2995" style:parent-style-name="PlainText" style:family="paragraph">
      <style:text-properties style:font-name="Courier New" style:font-name-complex="Courier New"/>
    </style:style>
    <style:style style:name="P2996" style:parent-style-name="PlainText" style:family="paragraph">
      <style:paragraph-properties fo:break-before="column"/>
      <style:text-properties style:font-name="Courier New" style:font-name-complex="Courier New"/>
    </style:style>
    <style:style style:name="P2997" style:parent-style-name="PlainText" style:family="paragraph">
      <style:text-properties style:font-name="Courier New" style:font-name-complex="Courier New"/>
    </style:style>
    <style:style style:name="P2998" style:parent-style-name="PlainText" style:family="paragraph">
      <style:text-properties style:font-name="Courier New" style:font-name-complex="Courier New"/>
    </style:style>
    <style:style style:name="P2999" style:parent-style-name="PlainText" style:family="paragraph">
      <style:text-properties style:font-name="Courier New" style:font-name-complex="Courier New"/>
    </style:style>
    <style:style style:name="P3000" style:parent-style-name="PlainText" style:family="paragraph">
      <style:text-properties style:font-name="Courier New" style:font-name-complex="Courier New"/>
    </style:style>
    <style:style style:name="P3001" style:parent-style-name="PlainText" style:family="paragraph">
      <style:text-properties style:font-name="Courier New" style:font-name-complex="Courier New"/>
    </style:style>
    <style:style style:name="P3002" style:parent-style-name="PlainText" style:family="paragraph">
      <style:text-properties style:font-name="Courier New" style:font-name-complex="Courier New"/>
    </style:style>
    <style:style style:name="P3003" style:parent-style-name="PlainText" style:family="paragraph">
      <style:text-properties style:font-name="Courier New" style:font-name-complex="Courier New"/>
    </style:style>
    <style:style style:name="P3004" style:parent-style-name="PlainText" style:family="paragraph">
      <style:text-properties style:font-name="Courier New" style:font-name-complex="Courier New"/>
    </style:style>
    <style:style style:name="P3005" style:parent-style-name="PlainText" style:family="paragraph">
      <style:text-properties style:font-name="Courier New" style:font-name-complex="Courier New"/>
    </style:style>
    <style:style style:name="P3006" style:parent-style-name="PlainText" style:family="paragraph">
      <style:text-properties style:font-name="Courier New" style:font-name-complex="Courier New"/>
    </style:style>
    <style:style style:name="P3007" style:parent-style-name="PlainText" style:family="paragraph">
      <style:text-properties style:font-name="Courier New" style:font-name-complex="Courier New"/>
    </style:style>
    <style:style style:name="P3008" style:parent-style-name="PlainText" style:family="paragraph">
      <style:text-properties style:font-name="Courier New" style:font-name-complex="Courier New"/>
    </style:style>
    <style:style style:name="P3009" style:parent-style-name="PlainText" style:family="paragraph">
      <style:text-properties style:font-name="Courier New" style:font-name-complex="Courier New"/>
    </style:style>
    <style:style style:name="P3010" style:parent-style-name="PlainText" style:family="paragraph">
      <style:text-properties style:font-name="Courier New" style:font-name-complex="Courier New"/>
    </style:style>
    <style:style style:name="P3011" style:parent-style-name="PlainText" style:family="paragraph">
      <style:text-properties style:font-name="Courier New" style:font-name-complex="Courier New"/>
    </style:style>
    <style:style style:name="P3012" style:parent-style-name="PlainText" style:family="paragraph">
      <style:text-properties style:font-name="Courier New" style:font-name-complex="Courier New"/>
    </style:style>
    <style:style style:name="P3013" style:parent-style-name="PlainText" style:family="paragraph">
      <style:text-properties style:font-name="Courier New" style:font-name-complex="Courier New"/>
    </style:style>
    <style:style style:name="P3014" style:parent-style-name="PlainText" style:family="paragraph">
      <style:text-properties style:font-name="Courier New" style:font-name-complex="Courier New"/>
    </style:style>
    <style:style style:name="P3015" style:parent-style-name="PlainText" style:family="paragraph">
      <style:text-properties style:font-name="Courier New" style:font-name-complex="Courier New"/>
    </style:style>
    <style:style style:name="P3016" style:parent-style-name="PlainText" style:family="paragraph">
      <style:text-properties style:font-name="Courier New" style:font-name-complex="Courier New"/>
    </style:style>
    <style:style style:name="P3017" style:parent-style-name="PlainText" style:family="paragraph">
      <style:text-properties style:font-name="Courier New" style:font-name-complex="Courier New"/>
    </style:style>
    <style:style style:name="P3018" style:parent-style-name="PlainText" style:family="paragraph">
      <style:text-properties style:font-name="Courier New" style:font-name-complex="Courier New"/>
    </style:style>
    <style:style style:name="P3019" style:parent-style-name="PlainText" style:family="paragraph">
      <style:text-properties style:font-name="Courier New" style:font-name-complex="Courier New"/>
    </style:style>
    <style:style style:name="P3020" style:parent-style-name="PlainText" style:family="paragraph">
      <style:text-properties style:font-name="Courier New" style:font-name-complex="Courier New"/>
    </style:style>
    <style:style style:name="P3021" style:parent-style-name="PlainText" style:family="paragraph">
      <style:text-properties style:font-name="Courier New" style:font-name-complex="Courier New"/>
    </style:style>
    <style:style style:name="P3022" style:parent-style-name="PlainText" style:family="paragraph">
      <style:text-properties style:font-name="Courier New" style:font-name-complex="Courier New"/>
    </style:style>
    <style:style style:name="P3023" style:parent-style-name="PlainText" style:family="paragraph">
      <style:text-properties style:font-name="Courier New" style:font-name-complex="Courier New"/>
    </style:style>
    <style:style style:name="P3024" style:parent-style-name="PlainText" style:family="paragraph">
      <style:text-properties style:font-name="Courier New" style:font-name-complex="Courier New"/>
    </style:style>
    <style:style style:name="P3025" style:parent-style-name="PlainText" style:family="paragraph">
      <style:text-properties style:font-name="Courier New" style:font-name-complex="Courier New"/>
    </style:style>
    <style:style style:name="P3026" style:parent-style-name="PlainText" style:family="paragraph">
      <style:text-properties style:font-name="Courier New" style:font-name-complex="Courier New"/>
    </style:style>
    <style:style style:name="P3027" style:parent-style-name="PlainText" style:family="paragraph">
      <style:text-properties style:font-name="Courier New" style:font-name-complex="Courier New"/>
    </style:style>
    <style:style style:name="P3028" style:parent-style-name="PlainText" style:family="paragraph">
      <style:text-properties style:font-name="Courier New" style:font-name-complex="Courier New"/>
    </style:style>
    <style:style style:name="P3029" style:parent-style-name="PlainText" style:family="paragraph">
      <style:text-properties style:font-name="Courier New" style:font-name-complex="Courier New"/>
    </style:style>
    <style:style style:name="P3030" style:parent-style-name="PlainText" style:family="paragraph">
      <style:text-properties style:font-name="Courier New" style:font-name-complex="Courier New"/>
    </style:style>
    <style:style style:name="P3031" style:parent-style-name="PlainText" style:family="paragraph">
      <style:text-properties style:font-name="Courier New" style:font-name-complex="Courier New"/>
    </style:style>
    <style:style style:name="P3032" style:parent-style-name="PlainText" style:family="paragraph">
      <style:text-properties style:font-name="Courier New" style:font-name-complex="Courier New"/>
    </style:style>
    <style:style style:name="P3033" style:parent-style-name="PlainText" style:family="paragraph">
      <style:text-properties style:font-name="Courier New" style:font-name-complex="Courier New"/>
    </style:style>
    <style:style style:name="P3034" style:parent-style-name="PlainText" style:family="paragraph">
      <style:text-properties style:font-name="Courier New" style:font-name-complex="Courier New"/>
    </style:style>
    <style:style style:name="P3035" style:parent-style-name="PlainText" style:family="paragraph">
      <style:text-properties style:font-name="Courier New" style:font-name-complex="Courier New"/>
    </style:style>
    <style:style style:name="P3036" style:parent-style-name="PlainText" style:family="paragraph">
      <style:text-properties style:font-name="Courier New" style:font-name-complex="Courier New"/>
    </style:style>
    <style:style style:name="P3037" style:parent-style-name="PlainText" style:family="paragraph">
      <style:text-properties style:font-name="Courier New" style:font-name-complex="Courier New"/>
    </style:style>
    <style:style style:name="P3038" style:parent-style-name="PlainText" style:family="paragraph">
      <style:text-properties style:font-name="Courier New" style:font-name-complex="Courier New"/>
    </style:style>
    <style:style style:name="P3039" style:parent-style-name="PlainText" style:family="paragraph">
      <style:text-properties style:font-name="Courier New" style:font-name-complex="Courier New"/>
    </style:style>
    <style:style style:name="P3040" style:parent-style-name="PlainText" style:family="paragraph">
      <style:text-properties style:font-name="Courier New" style:font-name-complex="Courier New"/>
    </style:style>
    <style:style style:name="P3041" style:parent-style-name="PlainText" style:family="paragraph">
      <style:text-properties style:font-name="Courier New" style:font-name-complex="Courier New"/>
    </style:style>
    <style:style style:name="P3042" style:parent-style-name="PlainText" style:family="paragraph">
      <style:text-properties style:font-name="Courier New" style:font-name-complex="Courier New"/>
    </style:style>
    <style:style style:name="P3043" style:parent-style-name="PlainText" style:family="paragraph">
      <style:text-properties style:font-name="Courier New" style:font-name-complex="Courier New"/>
    </style:style>
    <style:style style:name="P3044" style:parent-style-name="PlainText" style:family="paragraph">
      <style:text-properties style:font-name="Courier New" style:font-name-complex="Courier New"/>
    </style:style>
    <style:style style:name="P3045" style:parent-style-name="PlainText" style:family="paragraph">
      <style:text-properties style:font-name="Courier New" style:font-name-complex="Courier New"/>
    </style:style>
    <style:style style:name="P3046" style:parent-style-name="PlainText" style:family="paragraph">
      <style:text-properties style:font-name="Courier New" style:font-name-complex="Courier New"/>
    </style:style>
    <style:style style:name="P3047" style:parent-style-name="PlainText" style:family="paragraph">
      <style:text-properties style:font-name="Courier New" style:font-name-complex="Courier New"/>
    </style:style>
    <style:style style:name="P3048" style:parent-style-name="PlainText" style:family="paragraph">
      <style:text-properties style:font-name="Courier New" style:font-name-complex="Courier New"/>
    </style:style>
    <style:style style:name="P3049" style:parent-style-name="PlainText" style:family="paragraph">
      <style:text-properties style:font-name="Courier New" style:font-name-complex="Courier New"/>
    </style:style>
    <style:style style:name="P3050" style:parent-style-name="PlainText" style:family="paragraph">
      <style:text-properties style:font-name="Courier New" style:font-name-complex="Courier New"/>
    </style:style>
    <style:style style:name="P3051" style:parent-style-name="PlainText" style:family="paragraph">
      <style:text-properties style:font-name="Courier New" style:font-name-complex="Courier New"/>
    </style:style>
    <style:style style:name="P3052" style:parent-style-name="PlainText" style:family="paragraph">
      <style:text-properties style:font-name="Courier New" style:font-name-complex="Courier New"/>
    </style:style>
    <style:style style:name="P3053" style:parent-style-name="PlainText" style:family="paragraph">
      <style:text-properties style:font-name="Courier New" style:font-name-complex="Courier New"/>
    </style:style>
    <style:style style:name="P3054" style:parent-style-name="PlainText" style:family="paragraph">
      <style:text-properties style:font-name="Courier New" style:font-name-complex="Courier New"/>
    </style:style>
    <style:style style:name="P3055" style:parent-style-name="PlainText" style:family="paragraph">
      <style:text-properties style:font-name="Courier New" style:font-name-complex="Courier New"/>
    </style:style>
    <style:style style:name="P3056" style:parent-style-name="PlainText" style:family="paragraph">
      <style:text-properties style:font-name="Courier New" style:font-name-complex="Courier New"/>
    </style:style>
    <style:style style:name="P3057" style:parent-style-name="PlainText" style:family="paragraph">
      <style:text-properties style:font-name="Courier New" style:font-name-complex="Courier New"/>
    </style:style>
    <style:style style:name="P3058" style:parent-style-name="PlainText" style:family="paragraph">
      <style:text-properties style:font-name="Courier New" style:font-name-complex="Courier New"/>
    </style:style>
    <style:style style:name="P3059" style:parent-style-name="PlainText" style:family="paragraph">
      <style:text-properties style:font-name="Courier New" style:font-name-complex="Courier New"/>
    </style:style>
    <style:style style:name="P3060" style:parent-style-name="PlainText" style:family="paragraph">
      <style:text-properties style:font-name="Courier New" style:font-name-complex="Courier New"/>
    </style:style>
    <style:style style:name="P3061" style:parent-style-name="PlainText" style:family="paragraph">
      <style:text-properties style:font-name="Courier New" style:font-name-complex="Courier New"/>
    </style:style>
    <style:style style:name="P3062" style:parent-style-name="PlainText" style:family="paragraph">
      <style:text-properties style:font-name="Courier New" style:font-name-complex="Courier New"/>
    </style:style>
    <style:style style:name="P3063" style:parent-style-name="PlainText" style:family="paragraph">
      <style:text-properties style:font-name="Courier New" style:font-name-complex="Courier New"/>
    </style:style>
    <style:style style:name="P3064" style:parent-style-name="PlainText" style:family="paragraph">
      <style:text-properties style:font-name="Courier New" style:font-name-complex="Courier New"/>
    </style:style>
    <style:style style:name="P3065" style:parent-style-name="PlainText" style:family="paragraph">
      <style:text-properties style:font-name="Courier New" style:font-name-complex="Courier New"/>
    </style:style>
    <style:style style:name="P3066" style:parent-style-name="PlainText" style:family="paragraph">
      <style:text-properties style:font-name="Courier New" style:font-name-complex="Courier New"/>
    </style:style>
    <style:style style:name="P3067" style:parent-style-name="PlainText" style:family="paragraph">
      <style:text-properties style:font-name="Courier New" style:font-name-complex="Courier New"/>
    </style:style>
    <style:style style:name="P3068" style:parent-style-name="PlainText" style:family="paragraph">
      <style:text-properties style:font-name="Courier New" style:font-name-complex="Courier New"/>
    </style:style>
    <style:style style:name="P3069" style:parent-style-name="PlainText" style:family="paragraph">
      <style:text-properties style:font-name="Courier New" style:font-name-complex="Courier New"/>
    </style:style>
    <style:style style:name="P3070" style:parent-style-name="PlainText" style:family="paragraph">
      <style:text-properties style:font-name="Courier New" style:font-name-complex="Courier New"/>
    </style:style>
    <style:style style:name="P3071" style:parent-style-name="PlainText" style:family="paragraph">
      <style:text-properties style:font-name="Courier New" style:font-name-complex="Courier New"/>
    </style:style>
    <style:style style:name="P3072" style:parent-style-name="PlainText" style:family="paragraph">
      <style:text-properties style:font-name="Courier New" style:font-name-complex="Courier New"/>
    </style:style>
    <style:style style:name="P3073" style:parent-style-name="PlainText" style:family="paragraph">
      <style:text-properties style:font-name="Courier New" style:font-name-complex="Courier New"/>
    </style:style>
    <style:style style:name="P3074" style:parent-style-name="PlainText" style:family="paragraph">
      <style:text-properties style:font-name="Courier New" style:font-name-complex="Courier New"/>
    </style:style>
    <style:style style:name="P3075" style:parent-style-name="PlainText" style:family="paragraph">
      <style:text-properties style:font-name="Courier New" style:font-name-complex="Courier New"/>
    </style:style>
    <style:style style:name="P3076" style:parent-style-name="PlainText" style:family="paragraph">
      <style:text-properties style:font-name="Courier New" style:font-name-complex="Courier New"/>
    </style:style>
    <style:style style:name="P3077" style:parent-style-name="PlainText" style:family="paragraph">
      <style:text-properties style:font-name="Courier New" style:font-name-complex="Courier New"/>
    </style:style>
    <style:style style:name="P3078" style:parent-style-name="PlainText" style:family="paragraph">
      <style:text-properties style:font-name="Courier New" style:font-name-complex="Courier New"/>
    </style:style>
    <style:style style:name="P3079" style:parent-style-name="PlainText" style:family="paragraph">
      <style:text-properties style:font-name="Courier New" style:font-name-complex="Courier New"/>
    </style:style>
    <style:style style:name="P3080" style:parent-style-name="PlainText" style:family="paragraph">
      <style:text-properties style:font-name="Courier New" style:font-name-complex="Courier New"/>
    </style:style>
    <style:style style:name="P3081" style:parent-style-name="PlainText" style:family="paragraph">
      <style:text-properties style:font-name="Courier New" style:font-name-complex="Courier New"/>
    </style:style>
    <style:style style:name="P3082" style:parent-style-name="PlainText" style:family="paragraph">
      <style:text-properties style:font-name="Courier New" style:font-name-complex="Courier New"/>
    </style:style>
    <style:style style:name="P3083" style:parent-style-name="PlainText" style:family="paragraph">
      <style:text-properties style:font-name="Courier New" style:font-name-complex="Courier New"/>
    </style:style>
    <style:style style:name="P3084" style:parent-style-name="PlainText" style:family="paragraph">
      <style:text-properties style:font-name="Courier New" style:font-name-complex="Courier New"/>
    </style:style>
    <style:style style:name="P3085" style:parent-style-name="PlainText" style:family="paragraph">
      <style:text-properties style:font-name="Courier New" style:font-name-complex="Courier New"/>
    </style:style>
    <style:style style:name="P3086" style:parent-style-name="PlainText" style:family="paragraph">
      <style:text-properties style:font-name="Courier New" style:font-name-complex="Courier New"/>
    </style:style>
    <style:style style:name="P3087" style:parent-style-name="PlainText" style:family="paragraph">
      <style:text-properties style:font-name="Courier New" style:font-name-complex="Courier New"/>
    </style:style>
    <style:style style:name="P3088" style:parent-style-name="PlainText" style:family="paragraph">
      <style:text-properties style:font-name="Courier New" style:font-name-complex="Courier New"/>
    </style:style>
    <style:style style:name="P3089" style:parent-style-name="PlainText" style:family="paragraph">
      <style:text-properties style:font-name="Courier New" style:font-name-complex="Courier New"/>
    </style:style>
    <style:style style:name="P3090" style:parent-style-name="PlainText" style:family="paragraph">
      <style:text-properties style:font-name="Courier New" style:font-name-complex="Courier New"/>
    </style:style>
    <style:style style:name="P3091" style:parent-style-name="PlainText" style:family="paragraph">
      <style:text-properties style:font-name="Courier New" style:font-name-complex="Courier New"/>
    </style:style>
    <style:style style:name="P3092" style:parent-style-name="PlainText" style:family="paragraph">
      <style:text-properties style:font-name="Courier New" style:font-name-complex="Courier New"/>
    </style:style>
    <style:style style:name="P3093" style:parent-style-name="PlainText" style:family="paragraph">
      <style:text-properties style:font-name="Courier New" style:font-name-complex="Courier New"/>
    </style:style>
    <style:style style:name="P3094" style:parent-style-name="PlainText" style:family="paragraph">
      <style:text-properties style:font-name="Courier New" style:font-name-complex="Courier New"/>
    </style:style>
    <style:style style:name="P3095" style:parent-style-name="PlainText" style:family="paragraph">
      <style:text-properties style:font-name="Courier New" style:font-name-complex="Courier New"/>
    </style:style>
    <style:style style:name="P3096" style:parent-style-name="PlainText" style:family="paragraph">
      <style:text-properties style:font-name="Courier New" style:font-name-complex="Courier New"/>
    </style:style>
    <style:style style:name="P3097" style:parent-style-name="PlainText" style:family="paragraph">
      <style:text-properties style:font-name="Courier New" style:font-name-complex="Courier New"/>
    </style:style>
    <style:style style:name="P3098" style:parent-style-name="PlainText" style:family="paragraph">
      <style:text-properties style:font-name="Courier New" style:font-name-complex="Courier New"/>
    </style:style>
    <style:style style:name="P3099" style:parent-style-name="PlainText" style:family="paragraph">
      <style:text-properties style:font-name="Courier New" style:font-name-complex="Courier New"/>
    </style:style>
    <style:style style:name="P3100" style:parent-style-name="PlainText" style:family="paragraph">
      <style:text-properties style:font-name="Courier New" style:font-name-complex="Courier New"/>
    </style:style>
    <style:style style:name="P3101" style:parent-style-name="PlainText" style:family="paragraph">
      <style:text-properties style:font-name="Courier New" style:font-name-complex="Courier New"/>
    </style:style>
    <style:style style:name="P3102" style:parent-style-name="PlainText" style:family="paragraph">
      <style:text-properties style:font-name="Courier New" style:font-name-complex="Courier New"/>
    </style:style>
    <style:style style:name="P3103" style:parent-style-name="PlainText" style:family="paragraph">
      <style:text-properties style:font-name="Courier New" style:font-name-complex="Courier New"/>
    </style:style>
    <style:style style:name="P3104" style:parent-style-name="PlainText" style:family="paragraph">
      <style:text-properties style:font-name="Courier New" style:font-name-complex="Courier New"/>
    </style:style>
    <style:style style:name="P3105" style:parent-style-name="PlainText" style:family="paragraph">
      <style:text-properties style:font-name="Courier New" style:font-name-complex="Courier New"/>
    </style:style>
    <style:style style:name="P3106" style:parent-style-name="PlainText" style:family="paragraph">
      <style:text-properties style:font-name="Courier New" style:font-name-complex="Courier New"/>
    </style:style>
    <style:style style:name="P3107" style:parent-style-name="PlainText" style:family="paragraph">
      <style:text-properties style:font-name="Courier New" style:font-name-complex="Courier New"/>
    </style:style>
    <style:style style:name="P3108" style:parent-style-name="PlainText" style:family="paragraph">
      <style:text-properties style:font-name="Courier New" style:font-name-complex="Courier New"/>
    </style:style>
    <style:style style:name="P3109" style:parent-style-name="PlainText" style:family="paragraph">
      <style:text-properties style:font-name="Courier New" style:font-name-complex="Courier New"/>
    </style:style>
    <style:style style:name="P3110" style:parent-style-name="PlainText" style:family="paragraph">
      <style:text-properties style:font-name="Courier New" style:font-name-complex="Courier New"/>
    </style:style>
    <style:style style:name="P3111" style:parent-style-name="PlainText" style:family="paragraph">
      <style:text-properties style:font-name="Courier New" style:font-name-complex="Courier New"/>
    </style:style>
    <style:style style:name="P3112" style:parent-style-name="PlainText" style:family="paragraph">
      <style:text-properties style:font-name="Courier New" style:font-name-complex="Courier New"/>
    </style:style>
    <style:style style:name="P3113" style:parent-style-name="PlainText" style:family="paragraph">
      <style:text-properties style:font-name="Courier New" style:font-name-complex="Courier New"/>
    </style:style>
    <style:style style:name="P3114" style:parent-style-name="PlainText" style:family="paragraph">
      <style:text-properties style:font-name="Courier New" style:font-name-complex="Courier New"/>
    </style:style>
    <style:style style:name="P3115" style:parent-style-name="PlainText" style:family="paragraph">
      <style:text-properties style:font-name="Courier New" style:font-name-complex="Courier New"/>
    </style:style>
    <style:style style:name="P3116" style:parent-style-name="PlainText" style:family="paragraph">
      <style:text-properties style:font-name="Courier New" style:font-name-complex="Courier New"/>
    </style:style>
    <style:style style:name="P3117" style:parent-style-name="PlainText" style:family="paragraph">
      <style:text-properties style:font-name="Courier New" style:font-name-complex="Courier New"/>
    </style:style>
    <style:style style:name="P3118" style:parent-style-name="PlainText" style:family="paragraph">
      <style:text-properties style:font-name="Courier New" style:font-name-complex="Courier New"/>
    </style:style>
    <style:style style:name="P3119" style:parent-style-name="PlainText" style:family="paragraph">
      <style:text-properties style:font-name="Courier New" style:font-name-complex="Courier New"/>
    </style:style>
    <style:style style:name="P3120" style:parent-style-name="PlainText" style:family="paragraph">
      <style:text-properties style:font-name="Courier New" style:font-name-complex="Courier New"/>
    </style:style>
    <style:style style:name="P3121" style:parent-style-name="PlainText" style:family="paragraph">
      <style:text-properties style:font-name="Courier New" style:font-name-complex="Courier New"/>
    </style:style>
    <style:style style:name="P3122" style:parent-style-name="PlainText" style:family="paragraph">
      <style:text-properties style:font-name="Courier New" style:font-name-complex="Courier New"/>
    </style:style>
    <style:style style:name="P3123" style:parent-style-name="PlainText" style:family="paragraph">
      <style:text-properties style:font-name="Courier New" style:font-name-complex="Courier New"/>
    </style:style>
    <style:style style:name="P3124" style:parent-style-name="PlainText" style:family="paragraph">
      <style:text-properties style:font-name="Courier New" style:font-name-complex="Courier New"/>
    </style:style>
    <style:style style:name="P3125" style:parent-style-name="PlainText" style:family="paragraph">
      <style:text-properties style:font-name="Courier New" style:font-name-complex="Courier New"/>
    </style:style>
    <style:style style:name="P3126" style:parent-style-name="PlainText" style:family="paragraph">
      <style:text-properties style:font-name="Courier New" style:font-name-complex="Courier New"/>
    </style:style>
    <style:style style:name="P3127" style:parent-style-name="PlainText" style:family="paragraph">
      <style:text-properties style:font-name="Courier New" style:font-name-complex="Courier New"/>
    </style:style>
    <style:style style:name="P3128" style:parent-style-name="PlainText" style:family="paragraph">
      <style:text-properties style:font-name="Courier New" style:font-name-complex="Courier New"/>
    </style:style>
    <style:style style:name="P3129" style:parent-style-name="PlainText" style:family="paragraph">
      <style:text-properties style:font-name="Courier New" style:font-name-complex="Courier New"/>
    </style:style>
    <style:style style:name="P3130" style:parent-style-name="PlainText" style:family="paragraph">
      <style:text-properties style:font-name="Courier New" style:font-name-complex="Courier New"/>
    </style:style>
    <style:style style:name="P3131" style:parent-style-name="PlainText" style:family="paragraph">
      <style:text-properties style:font-name="Courier New" style:font-name-complex="Courier New"/>
    </style:style>
    <style:style style:name="P3132" style:parent-style-name="PlainText" style:family="paragraph">
      <style:text-properties style:font-name="Courier New" style:font-name-complex="Courier New"/>
    </style:style>
    <style:style style:name="P3133" style:parent-style-name="PlainText" style:family="paragraph">
      <style:text-properties style:font-name="Courier New" style:font-name-complex="Courier New"/>
    </style:style>
    <style:style style:name="P3134" style:parent-style-name="PlainText" style:family="paragraph">
      <style:text-properties style:font-name="Courier New" style:font-name-complex="Courier New"/>
    </style:style>
    <style:style style:name="P3135" style:parent-style-name="PlainText" style:family="paragraph">
      <style:text-properties style:font-name="Courier New" style:font-name-complex="Courier New"/>
    </style:style>
    <style:style style:name="P3136" style:parent-style-name="PlainText" style:family="paragraph">
      <style:text-properties style:font-name="Courier New" style:font-name-complex="Courier New"/>
    </style:style>
    <style:style style:name="P3137" style:parent-style-name="PlainText" style:family="paragraph">
      <style:text-properties style:font-name="Courier New" style:font-name-complex="Courier New"/>
    </style:style>
    <style:style style:name="P3138" style:parent-style-name="PlainText" style:family="paragraph">
      <style:text-properties style:font-name="Courier New" style:font-name-complex="Courier New"/>
    </style:style>
    <style:style style:name="P3139" style:parent-style-name="PlainText" style:family="paragraph">
      <style:text-properties style:font-name="Courier New" style:font-name-complex="Courier New"/>
    </style:style>
    <style:style style:name="P3140" style:parent-style-name="PlainText" style:family="paragraph">
      <style:text-properties style:font-name="Courier New" style:font-name-complex="Courier New"/>
    </style:style>
    <style:style style:name="P3141" style:parent-style-name="PlainText" style:family="paragraph">
      <style:text-properties style:font-name="Courier New" style:font-name-complex="Courier New"/>
    </style:style>
    <style:style style:name="P3142" style:parent-style-name="PlainText" style:family="paragraph">
      <style:paragraph-properties fo:break-before="column"/>
      <style:text-properties style:font-name="Courier New" style:font-name-complex="Courier New"/>
    </style:style>
    <style:style style:name="P3143" style:parent-style-name="PlainText" style:family="paragraph">
      <style:text-properties style:font-name="Courier New" style:font-name-complex="Courier New"/>
    </style:style>
    <style:style style:name="P3144" style:parent-style-name="PlainText" style:family="paragraph">
      <style:text-properties style:font-name="Courier New" style:font-name-complex="Courier New"/>
    </style:style>
    <style:style style:name="P3145" style:parent-style-name="PlainText" style:family="paragraph">
      <style:text-properties style:font-name="Courier New" style:font-name-complex="Courier New"/>
    </style:style>
    <style:style style:name="P3146" style:parent-style-name="PlainText" style:family="paragraph">
      <style:text-properties style:font-name="Courier New" style:font-name-complex="Courier New"/>
    </style:style>
    <style:style style:name="P3147" style:parent-style-name="PlainText" style:family="paragraph">
      <style:text-properties style:font-name="Courier New" style:font-name-complex="Courier New"/>
    </style:style>
    <style:style style:name="P3148" style:parent-style-name="PlainText" style:family="paragraph">
      <style:text-properties style:font-name="Courier New" style:font-name-complex="Courier New"/>
    </style:style>
    <style:style style:name="P3149" style:parent-style-name="PlainText" style:family="paragraph">
      <style:text-properties style:font-name="Courier New" style:font-name-complex="Courier New"/>
    </style:style>
    <style:style style:name="P3150" style:parent-style-name="PlainText" style:family="paragraph">
      <style:text-properties style:font-name="Courier New" style:font-name-complex="Courier New"/>
    </style:style>
    <style:style style:name="P3151" style:parent-style-name="PlainText" style:family="paragraph">
      <style:text-properties style:font-name="Courier New" style:font-name-complex="Courier New"/>
    </style:style>
    <style:style style:name="P3152" style:parent-style-name="PlainText" style:family="paragraph">
      <style:text-properties style:font-name="Courier New" style:font-name-complex="Courier New"/>
    </style:style>
    <style:style style:name="P3153" style:parent-style-name="PlainText" style:family="paragraph">
      <style:text-properties style:font-name="Courier New" style:font-name-complex="Courier New"/>
    </style:style>
    <style:style style:name="P3154" style:parent-style-name="PlainText" style:family="paragraph">
      <style:text-properties style:font-name="Courier New" style:font-name-complex="Courier New"/>
    </style:style>
    <style:style style:name="P3155" style:parent-style-name="PlainText" style:family="paragraph">
      <style:text-properties style:font-name="Courier New" style:font-name-complex="Courier New"/>
    </style:style>
    <style:style style:name="P3156" style:parent-style-name="PlainText" style:family="paragraph">
      <style:text-properties style:font-name="Courier New" style:font-name-complex="Courier New"/>
    </style:style>
    <style:style style:name="P3157" style:parent-style-name="PlainText" style:family="paragraph">
      <style:text-properties style:font-name="Courier New" style:font-name-complex="Courier New"/>
    </style:style>
    <style:style style:name="P3158" style:parent-style-name="PlainText" style:family="paragraph">
      <style:text-properties style:font-name="Courier New" style:font-name-complex="Courier New"/>
    </style:style>
    <style:style style:name="P3159" style:parent-style-name="PlainText" style:family="paragraph">
      <style:text-properties style:font-name="Courier New" style:font-name-complex="Courier New"/>
    </style:style>
    <style:style style:name="P3160" style:parent-style-name="PlainText" style:family="paragraph">
      <style:text-properties style:font-name="Courier New" style:font-name-complex="Courier New"/>
    </style:style>
    <style:style style:name="P3161" style:parent-style-name="PlainText" style:family="paragraph">
      <style:text-properties style:font-name="Courier New" style:font-name-complex="Courier New"/>
    </style:style>
    <style:style style:name="P3162" style:parent-style-name="PlainText" style:family="paragraph">
      <style:text-properties style:font-name="Courier New" style:font-name-complex="Courier New"/>
    </style:style>
    <style:style style:name="P3163" style:parent-style-name="PlainText" style:family="paragraph">
      <style:text-properties style:font-name="Courier New" style:font-name-complex="Courier New"/>
    </style:style>
    <style:style style:name="P3164" style:parent-style-name="PlainText" style:family="paragraph">
      <style:text-properties style:font-name="Courier New" style:font-name-complex="Courier New"/>
    </style:style>
    <style:style style:name="P3165" style:parent-style-name="PlainText" style:family="paragraph">
      <style:text-properties style:font-name="Courier New" style:font-name-complex="Courier New"/>
    </style:style>
    <style:style style:name="P3166" style:parent-style-name="PlainText" style:family="paragraph">
      <style:text-properties style:font-name="Courier New" style:font-name-complex="Courier New"/>
    </style:style>
    <style:style style:name="P3167" style:parent-style-name="PlainText" style:family="paragraph">
      <style:text-properties style:font-name="Courier New" style:font-name-complex="Courier New"/>
    </style:style>
    <style:style style:name="P3168" style:parent-style-name="PlainText" style:family="paragraph">
      <style:text-properties style:font-name="Courier New" style:font-name-complex="Courier New"/>
    </style:style>
    <style:style style:name="P3169" style:parent-style-name="PlainText" style:family="paragraph">
      <style:text-properties style:font-name="Courier New" style:font-name-complex="Courier New"/>
    </style:style>
    <style:style style:name="P3170" style:parent-style-name="PlainText" style:family="paragraph">
      <style:text-properties style:font-name="Courier New" style:font-name-complex="Courier New"/>
    </style:style>
    <style:style style:name="P3171" style:parent-style-name="PlainText" style:family="paragraph">
      <style:text-properties style:font-name="Courier New" style:font-name-complex="Courier New"/>
    </style:style>
    <style:style style:name="P3172" style:parent-style-name="PlainText" style:family="paragraph">
      <style:text-properties style:font-name="Courier New" style:font-name-complex="Courier New"/>
    </style:style>
    <style:style style:name="P3173" style:parent-style-name="PlainText" style:family="paragraph">
      <style:text-properties style:font-name="Courier New" style:font-name-complex="Courier New"/>
    </style:style>
    <style:style style:name="P3174" style:parent-style-name="PlainText" style:family="paragraph">
      <style:text-properties style:font-name="Courier New" style:font-name-complex="Courier New"/>
    </style:style>
    <style:style style:name="P3175" style:parent-style-name="PlainText" style:family="paragraph">
      <style:text-properties style:font-name="Courier New" style:font-name-complex="Courier New"/>
    </style:style>
    <style:style style:name="P3176" style:parent-style-name="PlainText" style:family="paragraph">
      <style:text-properties style:font-name="Courier New" style:font-name-complex="Courier New"/>
    </style:style>
    <style:style style:name="P3177" style:parent-style-name="PlainText" style:family="paragraph">
      <style:text-properties style:font-name="Courier New" style:font-name-complex="Courier New"/>
    </style:style>
    <style:style style:name="P3178" style:parent-style-name="PlainText" style:family="paragraph">
      <style:text-properties style:font-name="Courier New" style:font-name-complex="Courier New"/>
    </style:style>
    <style:style style:name="P3179" style:parent-style-name="PlainText" style:family="paragraph">
      <style:text-properties style:font-name="Courier New" style:font-name-complex="Courier New"/>
    </style:style>
    <style:style style:name="P3180" style:parent-style-name="PlainText" style:family="paragraph">
      <style:text-properties style:font-name="Courier New" style:font-name-complex="Courier New"/>
    </style:style>
    <style:style style:name="P3181" style:parent-style-name="PlainText" style:family="paragraph">
      <style:text-properties style:font-name="Courier New" style:font-name-complex="Courier New"/>
    </style:style>
    <style:style style:name="P3182" style:parent-style-name="PlainText" style:family="paragraph">
      <style:text-properties style:font-name="Courier New" style:font-name-complex="Courier New"/>
    </style:style>
    <style:style style:name="P3183" style:parent-style-name="PlainText" style:family="paragraph">
      <style:text-properties style:font-name="Courier New" style:font-name-complex="Courier New"/>
    </style:style>
    <style:style style:name="P3184" style:parent-style-name="PlainText" style:family="paragraph">
      <style:text-properties style:font-name="Courier New" style:font-name-complex="Courier New"/>
    </style:style>
    <style:style style:name="P3185" style:parent-style-name="PlainText" style:family="paragraph">
      <style:text-properties style:font-name="Courier New" style:font-name-complex="Courier New"/>
    </style:style>
    <style:style style:name="P3186" style:parent-style-name="PlainText" style:family="paragraph">
      <style:text-properties style:font-name="Courier New" style:font-name-complex="Courier New"/>
    </style:style>
    <style:style style:name="P3187" style:parent-style-name="PlainText" style:family="paragraph">
      <style:text-properties style:font-name="Courier New" style:font-name-complex="Courier New"/>
    </style:style>
    <style:style style:name="P3188" style:parent-style-name="PlainText" style:family="paragraph">
      <style:text-properties style:font-name="Courier New" style:font-name-complex="Courier New"/>
    </style:style>
    <style:style style:name="P3189" style:parent-style-name="PlainText" style:family="paragraph">
      <style:text-properties style:font-name="Courier New" style:font-name-complex="Courier New"/>
    </style:style>
    <style:style style:name="P3190" style:parent-style-name="PlainText" style:family="paragraph">
      <style:text-properties style:font-name="Courier New" style:font-name-complex="Courier New"/>
    </style:style>
    <style:style style:name="P3191" style:parent-style-name="PlainText" style:family="paragraph">
      <style:text-properties style:font-name="Courier New" style:font-name-complex="Courier New"/>
    </style:style>
    <style:style style:name="P3192" style:parent-style-name="PlainText" style:family="paragraph">
      <style:text-properties style:font-name="Courier New" style:font-name-complex="Courier New"/>
    </style:style>
    <style:style style:name="P3193" style:parent-style-name="PlainText" style:family="paragraph">
      <style:text-properties style:font-name="Courier New" style:font-name-complex="Courier New"/>
    </style:style>
    <style:style style:name="P3194" style:parent-style-name="PlainText" style:family="paragraph">
      <style:text-properties style:font-name="Courier New" style:font-name-complex="Courier New"/>
    </style:style>
    <style:style style:name="P3195" style:parent-style-name="PlainText" style:family="paragraph">
      <style:text-properties style:font-name="Courier New" style:font-name-complex="Courier New"/>
    </style:style>
    <style:style style:name="P3196" style:parent-style-name="PlainText" style:family="paragraph">
      <style:text-properties style:font-name="Courier New" style:font-name-complex="Courier New"/>
    </style:style>
    <style:style style:name="P3197" style:parent-style-name="PlainText" style:family="paragraph">
      <style:text-properties style:font-name="Courier New" style:font-name-complex="Courier New"/>
    </style:style>
    <style:style style:name="P3198" style:parent-style-name="PlainText" style:family="paragraph">
      <style:text-properties style:font-name="Courier New" style:font-name-complex="Courier New"/>
    </style:style>
    <style:style style:name="P3199" style:parent-style-name="PlainText" style:family="paragraph">
      <style:text-properties style:font-name="Courier New" style:font-name-complex="Courier New"/>
    </style:style>
    <style:style style:name="P3200" style:parent-style-name="PlainText" style:family="paragraph">
      <style:text-properties style:font-name="Courier New" style:font-name-complex="Courier New"/>
    </style:style>
    <style:style style:name="P3201" style:parent-style-name="PlainText" style:family="paragraph">
      <style:text-properties style:font-name="Courier New" style:font-name-complex="Courier New"/>
    </style:style>
    <style:style style:name="P3202" style:parent-style-name="PlainText" style:family="paragraph">
      <style:text-properties style:font-name="Courier New" style:font-name-complex="Courier New"/>
    </style:style>
    <style:style style:name="P3203" style:parent-style-name="PlainText" style:family="paragraph">
      <style:text-properties style:font-name="Courier New" style:font-name-complex="Courier New"/>
    </style:style>
    <style:style style:name="P3204" style:parent-style-name="PlainText" style:family="paragraph">
      <style:text-properties style:font-name="Courier New" style:font-name-complex="Courier New"/>
    </style:style>
    <style:style style:name="P3205" style:parent-style-name="PlainText" style:family="paragraph">
      <style:text-properties style:font-name="Courier New" style:font-name-complex="Courier New"/>
    </style:style>
    <style:style style:name="P3206" style:parent-style-name="PlainText" style:family="paragraph">
      <style:text-properties style:font-name="Courier New" style:font-name-complex="Courier New"/>
    </style:style>
    <style:style style:name="P3207" style:parent-style-name="PlainText" style:family="paragraph">
      <style:text-properties style:font-name="Courier New" style:font-name-complex="Courier New"/>
    </style:style>
    <style:style style:name="P3208" style:parent-style-name="PlainText" style:family="paragraph">
      <style:text-properties style:font-name="Courier New" style:font-name-complex="Courier New"/>
    </style:style>
    <style:style style:name="P3209" style:parent-style-name="PlainText" style:family="paragraph">
      <style:text-properties style:font-name="Courier New" style:font-name-complex="Courier New"/>
    </style:style>
    <style:style style:name="P3210" style:parent-style-name="PlainText" style:family="paragraph">
      <style:text-properties style:font-name="Courier New" style:font-name-complex="Courier New"/>
    </style:style>
    <style:style style:name="P3211" style:parent-style-name="PlainText" style:family="paragraph">
      <style:text-properties style:font-name="Courier New" style:font-name-complex="Courier New"/>
    </style:style>
    <style:style style:name="P3212" style:parent-style-name="PlainText" style:family="paragraph">
      <style:text-properties style:font-name="Courier New" style:font-name-complex="Courier New"/>
    </style:style>
    <style:style style:name="P3213" style:parent-style-name="PlainText" style:family="paragraph">
      <style:text-properties style:font-name="Courier New" style:font-name-complex="Courier New"/>
    </style:style>
    <style:style style:name="P3214" style:parent-style-name="PlainText" style:family="paragraph">
      <style:text-properties style:font-name="Courier New" style:font-name-complex="Courier New"/>
    </style:style>
    <style:style style:name="P3215" style:parent-style-name="PlainText" style:family="paragraph">
      <style:text-properties style:font-name="Courier New" style:font-name-complex="Courier New"/>
    </style:style>
    <style:style style:name="P3216" style:parent-style-name="PlainText" style:family="paragraph">
      <style:text-properties style:font-name="Courier New" style:font-name-complex="Courier New"/>
    </style:style>
    <style:style style:name="P3217" style:parent-style-name="PlainText" style:family="paragraph">
      <style:text-properties style:font-name="Courier New" style:font-name-complex="Courier New"/>
    </style:style>
    <style:style style:name="P3218" style:parent-style-name="PlainText" style:family="paragraph">
      <style:text-properties style:font-name="Courier New" style:font-name-complex="Courier New"/>
    </style:style>
    <style:style style:name="P3219" style:parent-style-name="PlainText" style:family="paragraph">
      <style:text-properties style:font-name="Courier New" style:font-name-complex="Courier New"/>
    </style:style>
    <style:style style:name="P3220" style:parent-style-name="PlainText" style:family="paragraph">
      <style:text-properties style:font-name="Courier New" style:font-name-complex="Courier New"/>
    </style:style>
    <style:style style:name="P3221" style:parent-style-name="PlainText" style:family="paragraph">
      <style:text-properties style:font-name="Courier New" style:font-name-complex="Courier New"/>
    </style:style>
    <style:style style:name="P3222" style:parent-style-name="PlainText" style:family="paragraph">
      <style:text-properties style:font-name="Courier New" style:font-name-complex="Courier New"/>
    </style:style>
    <style:style style:name="P3223" style:parent-style-name="PlainText" style:family="paragraph">
      <style:text-properties style:font-name="Courier New" style:font-name-complex="Courier New"/>
    </style:style>
    <style:style style:name="P3224" style:parent-style-name="PlainText" style:family="paragraph">
      <style:text-properties style:font-name="Courier New" style:font-name-complex="Courier New"/>
    </style:style>
    <style:style style:name="P3225" style:parent-style-name="PlainText" style:family="paragraph">
      <style:text-properties style:font-name="Courier New" style:font-name-complex="Courier New"/>
    </style:style>
    <style:style style:name="P3226" style:parent-style-name="PlainText" style:family="paragraph">
      <style:text-properties style:font-name="Courier New" style:font-name-complex="Courier New"/>
    </style:style>
    <style:style style:name="P3227" style:parent-style-name="PlainText" style:family="paragraph">
      <style:text-properties style:font-name="Courier New" style:font-name-complex="Courier New"/>
    </style:style>
    <style:style style:name="P3228" style:parent-style-name="PlainText" style:family="paragraph">
      <style:text-properties style:font-name="Courier New" style:font-name-complex="Courier New"/>
    </style:style>
    <style:style style:name="P3229" style:parent-style-name="PlainText" style:family="paragraph">
      <style:text-properties style:font-name="Courier New" style:font-name-complex="Courier New"/>
    </style:style>
    <style:style style:name="P3230" style:parent-style-name="PlainText" style:family="paragraph">
      <style:text-properties style:font-name="Courier New" style:font-name-complex="Courier New"/>
    </style:style>
    <style:style style:name="P3231" style:parent-style-name="PlainText" style:family="paragraph">
      <style:text-properties style:font-name="Courier New" style:font-name-complex="Courier New"/>
    </style:style>
    <style:style style:name="P3232" style:parent-style-name="PlainText" style:family="paragraph">
      <style:text-properties style:font-name="Courier New" style:font-name-complex="Courier New"/>
    </style:style>
    <style:style style:name="P3233" style:parent-style-name="PlainText" style:family="paragraph">
      <style:text-properties style:font-name="Courier New" style:font-name-complex="Courier New"/>
    </style:style>
    <style:style style:name="P3234" style:parent-style-name="PlainText" style:family="paragraph">
      <style:text-properties style:font-name="Courier New" style:font-name-complex="Courier New"/>
    </style:style>
    <style:style style:name="P3235" style:parent-style-name="PlainText" style:family="paragraph">
      <style:text-properties style:font-name="Courier New" style:font-name-complex="Courier New"/>
    </style:style>
    <style:style style:name="P3236" style:parent-style-name="PlainText" style:family="paragraph">
      <style:text-properties style:font-name="Courier New" style:font-name-complex="Courier New"/>
    </style:style>
    <style:style style:name="P3237" style:parent-style-name="PlainText" style:family="paragraph">
      <style:text-properties style:font-name="Courier New" style:font-name-complex="Courier New"/>
    </style:style>
    <style:style style:name="P3238" style:parent-style-name="PlainText" style:family="paragraph">
      <style:text-properties style:font-name="Courier New" style:font-name-complex="Courier New"/>
    </style:style>
    <style:style style:name="P3239" style:parent-style-name="PlainText" style:family="paragraph">
      <style:text-properties style:font-name="Courier New" style:font-name-complex="Courier New"/>
    </style:style>
    <style:style style:name="P3240" style:parent-style-name="PlainText" style:family="paragraph">
      <style:text-properties style:font-name="Courier New" style:font-name-complex="Courier New"/>
    </style:style>
    <style:style style:name="P3241" style:parent-style-name="PlainText" style:family="paragraph">
      <style:text-properties style:font-name="Courier New" style:font-name-complex="Courier New"/>
    </style:style>
    <style:style style:name="P3242" style:parent-style-name="PlainText" style:family="paragraph">
      <style:text-properties style:font-name="Courier New" style:font-name-complex="Courier New"/>
    </style:style>
    <style:style style:name="P3243" style:parent-style-name="PlainText" style:family="paragraph">
      <style:text-properties style:font-name="Courier New" style:font-name-complex="Courier New"/>
    </style:style>
    <style:style style:name="P3244" style:parent-style-name="PlainText" style:family="paragraph">
      <style:text-properties style:font-name="Courier New" style:font-name-complex="Courier New"/>
    </style:style>
    <style:style style:name="P3245" style:parent-style-name="PlainText" style:family="paragraph">
      <style:text-properties style:font-name="Courier New" style:font-name-complex="Courier New"/>
    </style:style>
    <style:style style:name="P3246" style:parent-style-name="PlainText" style:family="paragraph">
      <style:text-properties style:font-name="Courier New" style:font-name-complex="Courier New"/>
    </style:style>
    <style:style style:name="P3247" style:parent-style-name="PlainText" style:family="paragraph">
      <style:text-properties style:font-name="Courier New" style:font-name-complex="Courier New"/>
    </style:style>
    <style:style style:name="P3248" style:parent-style-name="PlainText" style:family="paragraph">
      <style:text-properties style:font-name="Courier New" style:font-name-complex="Courier New"/>
    </style:style>
    <style:style style:name="P3249" style:parent-style-name="PlainText" style:family="paragraph">
      <style:text-properties style:font-name="Courier New" style:font-name-complex="Courier New"/>
    </style:style>
    <style:style style:name="P3250" style:parent-style-name="PlainText" style:family="paragraph">
      <style:text-properties style:font-name="Courier New" style:font-name-complex="Courier New"/>
    </style:style>
    <style:style style:name="P3251" style:parent-style-name="PlainText" style:family="paragraph">
      <style:text-properties style:font-name="Courier New" style:font-name-complex="Courier New"/>
    </style:style>
    <style:style style:name="P3252" style:parent-style-name="PlainText" style:family="paragraph">
      <style:text-properties style:font-name="Courier New" style:font-name-complex="Courier New"/>
    </style:style>
    <style:style style:name="P3253" style:parent-style-name="PlainText" style:family="paragraph">
      <style:text-properties style:font-name="Courier New" style:font-name-complex="Courier New"/>
    </style:style>
    <style:style style:name="P3254" style:parent-style-name="PlainText" style:family="paragraph">
      <style:text-properties style:font-name="Courier New" style:font-name-complex="Courier New"/>
    </style:style>
    <style:style style:name="P3255" style:parent-style-name="PlainText" style:family="paragraph">
      <style:text-properties style:font-name="Courier New" style:font-name-complex="Courier New"/>
    </style:style>
    <style:style style:name="P3256" style:parent-style-name="PlainText" style:family="paragraph">
      <style:text-properties style:font-name="Courier New" style:font-name-complex="Courier New"/>
    </style:style>
    <style:style style:name="P3257" style:parent-style-name="PlainText" style:family="paragraph">
      <style:text-properties style:font-name="Courier New" style:font-name-complex="Courier New"/>
    </style:style>
    <style:style style:name="P3258" style:parent-style-name="PlainText" style:family="paragraph">
      <style:text-properties style:font-name="Courier New" style:font-name-complex="Courier New"/>
    </style:style>
    <style:style style:name="P3259" style:parent-style-name="PlainText" style:family="paragraph">
      <style:text-properties style:font-name="Courier New" style:font-name-complex="Courier New"/>
    </style:style>
    <style:style style:name="P3260" style:parent-style-name="PlainText" style:family="paragraph">
      <style:text-properties style:font-name="Courier New" style:font-name-complex="Courier New"/>
    </style:style>
    <style:style style:name="P3261" style:parent-style-name="PlainText" style:family="paragraph">
      <style:text-properties style:font-name="Courier New" style:font-name-complex="Courier New"/>
    </style:style>
    <style:style style:name="P3262" style:parent-style-name="PlainText" style:family="paragraph">
      <style:text-properties style:font-name="Courier New" style:font-name-complex="Courier New"/>
    </style:style>
    <style:style style:name="P3263" style:parent-style-name="PlainText" style:family="paragraph">
      <style:text-properties style:font-name="Courier New" style:font-name-complex="Courier New"/>
    </style:style>
    <style:style style:name="P3264" style:parent-style-name="PlainText" style:family="paragraph">
      <style:text-properties style:font-name="Courier New" style:font-name-complex="Courier New"/>
    </style:style>
    <style:style style:name="P3265" style:parent-style-name="PlainText" style:family="paragraph">
      <style:text-properties style:font-name="Courier New" style:font-name-complex="Courier New"/>
    </style:style>
    <style:style style:name="P3266" style:parent-style-name="PlainText" style:family="paragraph">
      <style:text-properties style:font-name="Courier New" style:font-name-complex="Courier New"/>
    </style:style>
    <style:style style:name="P3267" style:parent-style-name="PlainText" style:family="paragraph">
      <style:text-properties style:font-name="Courier New" style:font-name-complex="Courier New"/>
    </style:style>
    <style:style style:name="P3268" style:parent-style-name="PlainText" style:family="paragraph">
      <style:text-properties style:font-name="Courier New" style:font-name-complex="Courier New"/>
    </style:style>
    <style:style style:name="P3269" style:parent-style-name="PlainText" style:family="paragraph">
      <style:text-properties style:font-name="Courier New" style:font-name-complex="Courier New"/>
    </style:style>
    <style:style style:name="P3270" style:parent-style-name="PlainText" style:family="paragraph">
      <style:text-properties style:font-name="Courier New" style:font-name-complex="Courier New"/>
    </style:style>
    <style:style style:name="P3271" style:parent-style-name="PlainText" style:family="paragraph">
      <style:text-properties style:font-name="Courier New" style:font-name-complex="Courier New"/>
    </style:style>
    <style:style style:name="P3272" style:parent-style-name="PlainText" style:family="paragraph">
      <style:text-properties style:font-name="Courier New" style:font-name-complex="Courier New"/>
    </style:style>
    <style:style style:name="P3273" style:parent-style-name="PlainText" style:family="paragraph">
      <style:text-properties style:font-name="Courier New" style:font-name-complex="Courier New"/>
    </style:style>
    <style:style style:name="P3274" style:parent-style-name="PlainText" style:family="paragraph">
      <style:text-properties style:font-name="Courier New" style:font-name-complex="Courier New"/>
    </style:style>
    <style:style style:name="P3275" style:parent-style-name="PlainText" style:family="paragraph">
      <style:text-properties style:font-name="Courier New" style:font-name-complex="Courier New"/>
    </style:style>
    <style:style style:name="P3276" style:parent-style-name="PlainText" style:family="paragraph">
      <style:text-properties style:font-name="Courier New" style:font-name-complex="Courier New"/>
    </style:style>
    <style:style style:name="P3277" style:parent-style-name="PlainText" style:family="paragraph">
      <style:text-properties style:font-name="Courier New" style:font-name-complex="Courier New"/>
    </style:style>
    <style:style style:name="P3278" style:parent-style-name="PlainText" style:family="paragraph">
      <style:text-properties style:font-name="Courier New" style:font-name-complex="Courier New"/>
    </style:style>
    <style:style style:name="P3279" style:parent-style-name="PlainText" style:family="paragraph">
      <style:text-properties style:font-name="Courier New" style:font-name-complex="Courier New"/>
    </style:style>
    <style:style style:name="P3280" style:parent-style-name="PlainText" style:family="paragraph">
      <style:text-properties style:font-name="Courier New" style:font-name-complex="Courier New"/>
    </style:style>
    <style:style style:name="P3281" style:parent-style-name="PlainText" style:family="paragraph">
      <style:text-properties style:font-name="Courier New" style:font-name-complex="Courier New"/>
    </style:style>
    <style:style style:name="P3282" style:parent-style-name="PlainText" style:family="paragraph">
      <style:text-properties style:font-name="Courier New" style:font-name-complex="Courier New"/>
    </style:style>
    <style:style style:name="P3283" style:parent-style-name="PlainText" style:family="paragraph">
      <style:text-properties style:font-name="Courier New" style:font-name-complex="Courier New"/>
    </style:style>
    <style:style style:name="P3284" style:parent-style-name="PlainText" style:family="paragraph">
      <style:text-properties style:font-name="Courier New" style:font-name-complex="Courier New"/>
    </style:style>
    <style:style style:name="P3285" style:parent-style-name="PlainText" style:family="paragraph">
      <style:text-properties style:font-name="Courier New" style:font-name-complex="Courier New"/>
    </style:style>
    <style:style style:name="P3286" style:parent-style-name="PlainText" style:family="paragraph">
      <style:text-properties style:font-name="Courier New" style:font-name-complex="Courier New"/>
    </style:style>
    <style:style style:name="P3287" style:parent-style-name="PlainText" style:family="paragraph">
      <style:text-properties style:font-name="Courier New" style:font-name-complex="Courier New"/>
    </style:style>
    <style:style style:name="P3288" style:parent-style-name="PlainText" style:family="paragraph">
      <style:text-properties style:font-name="Courier New" style:font-name-complex="Courier New"/>
    </style:style>
    <style:style style:name="P3289" style:parent-style-name="PlainText" style:family="paragraph">
      <style:text-properties style:font-name="Courier New" style:font-name-complex="Courier New"/>
    </style:style>
    <style:style style:name="P3290" style:parent-style-name="PlainText" style:family="paragraph">
      <style:text-properties style:font-name="Courier New" style:font-name-complex="Courier New"/>
    </style:style>
    <style:style style:name="P3291" style:parent-style-name="PlainText" style:family="paragraph">
      <style:paragraph-properties fo:break-before="column"/>
      <style:text-properties style:font-name="Courier New" style:font-name-complex="Courier New"/>
    </style:style>
    <style:style style:name="P3292" style:parent-style-name="PlainText" style:family="paragraph">
      <style:text-properties style:font-name="Courier New" style:font-name-complex="Courier New"/>
    </style:style>
    <style:style style:name="P3293" style:parent-style-name="PlainText" style:family="paragraph">
      <style:text-properties style:font-name="Courier New" style:font-name-complex="Courier New"/>
    </style:style>
    <style:style style:name="P3294" style:parent-style-name="PlainText" style:family="paragraph">
      <style:text-properties style:font-name="Courier New" style:font-name-complex="Courier New"/>
    </style:style>
    <style:style style:name="P3295" style:parent-style-name="PlainText" style:family="paragraph">
      <style:text-properties style:font-name="Courier New" style:font-name-complex="Courier New"/>
    </style:style>
    <style:style style:name="P3296" style:parent-style-name="PlainText" style:family="paragraph">
      <style:text-properties style:font-name="Courier New" style:font-name-complex="Courier New"/>
    </style:style>
    <style:style style:name="P3297" style:parent-style-name="PlainText" style:family="paragraph">
      <style:text-properties style:font-name="Courier New" style:font-name-complex="Courier New"/>
    </style:style>
    <style:style style:name="P3298" style:parent-style-name="PlainText" style:family="paragraph">
      <style:text-properties style:font-name="Courier New" style:font-name-complex="Courier New"/>
    </style:style>
    <style:style style:name="P3299" style:parent-style-name="PlainText" style:family="paragraph">
      <style:text-properties style:font-name="Courier New" style:font-name-complex="Courier New"/>
    </style:style>
    <style:style style:name="P3300" style:parent-style-name="PlainText" style:family="paragraph">
      <style:text-properties style:font-name="Courier New" style:font-name-complex="Courier New"/>
    </style:style>
    <style:style style:name="P3301" style:parent-style-name="PlainText" style:family="paragraph">
      <style:text-properties style:font-name="Courier New" style:font-name-complex="Courier New"/>
    </style:style>
    <style:style style:name="P3302" style:parent-style-name="PlainText" style:family="paragraph">
      <style:text-properties style:font-name="Courier New" style:font-name-complex="Courier New"/>
    </style:style>
    <style:style style:name="P3303" style:parent-style-name="PlainText" style:family="paragraph">
      <style:text-properties style:font-name="Courier New" style:font-name-complex="Courier New"/>
    </style:style>
    <style:style style:name="P3304" style:parent-style-name="PlainText" style:family="paragraph">
      <style:text-properties style:font-name="Courier New" style:font-name-complex="Courier New"/>
    </style:style>
    <style:style style:name="P3305" style:parent-style-name="PlainText" style:family="paragraph">
      <style:text-properties style:font-name="Courier New" style:font-name-complex="Courier New"/>
    </style:style>
    <style:style style:name="P3306" style:parent-style-name="PlainText" style:family="paragraph">
      <style:text-properties style:font-name="Courier New" style:font-name-complex="Courier New"/>
    </style:style>
    <style:style style:name="P3307" style:parent-style-name="PlainText" style:family="paragraph">
      <style:text-properties style:font-name="Courier New" style:font-name-complex="Courier New"/>
    </style:style>
    <style:style style:name="P3308" style:parent-style-name="PlainText" style:family="paragraph">
      <style:text-properties style:font-name="Courier New" style:font-name-complex="Courier New"/>
    </style:style>
    <style:style style:name="P3309" style:parent-style-name="PlainText" style:family="paragraph">
      <style:text-properties style:font-name="Courier New" style:font-name-complex="Courier New"/>
    </style:style>
    <style:style style:name="P3310" style:parent-style-name="PlainText" style:family="paragraph">
      <style:text-properties style:font-name="Courier New" style:font-name-complex="Courier New"/>
    </style:style>
    <style:style style:name="P3311" style:parent-style-name="PlainText" style:family="paragraph">
      <style:text-properties style:font-name="Courier New" style:font-name-complex="Courier New"/>
    </style:style>
    <style:style style:name="P3312" style:parent-style-name="PlainText" style:family="paragraph">
      <style:text-properties style:font-name="Courier New" style:font-name-complex="Courier New"/>
    </style:style>
    <style:style style:name="P3313" style:parent-style-name="PlainText" style:family="paragraph">
      <style:text-properties style:font-name="Courier New" style:font-name-complex="Courier New"/>
    </style:style>
    <style:style style:name="P3314" style:parent-style-name="PlainText" style:family="paragraph">
      <style:text-properties style:font-name="Courier New" style:font-name-complex="Courier New"/>
    </style:style>
    <style:style style:name="P3315" style:parent-style-name="PlainText" style:family="paragraph">
      <style:text-properties style:font-name="Courier New" style:font-name-complex="Courier New"/>
    </style:style>
    <style:style style:name="P3316" style:parent-style-name="PlainText" style:family="paragraph">
      <style:text-properties style:font-name="Courier New" style:font-name-complex="Courier New"/>
    </style:style>
    <style:style style:name="P3317" style:parent-style-name="PlainText" style:family="paragraph">
      <style:text-properties style:font-name="Courier New" style:font-name-complex="Courier New"/>
    </style:style>
    <style:style style:name="P3318" style:parent-style-name="PlainText" style:family="paragraph">
      <style:text-properties style:font-name="Courier New" style:font-name-complex="Courier New"/>
    </style:style>
    <style:style style:name="P3319" style:parent-style-name="PlainText" style:family="paragraph">
      <style:text-properties style:font-name="Courier New" style:font-name-complex="Courier New"/>
    </style:style>
    <style:style style:name="P3320" style:parent-style-name="PlainText" style:family="paragraph">
      <style:text-properties style:font-name="Courier New" style:font-name-complex="Courier New"/>
    </style:style>
    <style:style style:name="P3321" style:parent-style-name="PlainText" style:family="paragraph">
      <style:text-properties style:font-name="Courier New" style:font-name-complex="Courier New"/>
    </style:style>
    <style:style style:name="P3322" style:parent-style-name="PlainText" style:family="paragraph">
      <style:text-properties style:font-name="Courier New" style:font-name-complex="Courier New"/>
    </style:style>
    <style:style style:name="P3323" style:parent-style-name="PlainText" style:family="paragraph">
      <style:text-properties style:font-name="Courier New" style:font-name-complex="Courier New"/>
    </style:style>
    <style:style style:name="P3324" style:parent-style-name="PlainText" style:family="paragraph">
      <style:text-properties style:font-name="Courier New" style:font-name-complex="Courier New"/>
    </style:style>
    <style:style style:name="P3325" style:parent-style-name="PlainText" style:family="paragraph">
      <style:text-properties style:font-name="Courier New" style:font-name-complex="Courier New"/>
    </style:style>
    <style:style style:name="P3326" style:parent-style-name="PlainText" style:family="paragraph">
      <style:text-properties style:font-name="Courier New" style:font-name-complex="Courier New"/>
    </style:style>
    <style:style style:name="P3327" style:parent-style-name="PlainText" style:family="paragraph">
      <style:text-properties style:font-name="Courier New" style:font-name-complex="Courier New"/>
    </style:style>
    <style:style style:name="P3328" style:parent-style-name="PlainText" style:family="paragraph">
      <style:text-properties style:font-name="Courier New" style:font-name-complex="Courier New"/>
    </style:style>
    <style:style style:name="P3329" style:parent-style-name="PlainText" style:family="paragraph">
      <style:text-properties style:font-name="Courier New" style:font-name-complex="Courier New"/>
    </style:style>
    <style:style style:name="P3330" style:parent-style-name="PlainText" style:family="paragraph">
      <style:text-properties style:font-name="Courier New" style:font-name-complex="Courier New"/>
    </style:style>
    <style:style style:name="P3331" style:parent-style-name="PlainText" style:family="paragraph">
      <style:text-properties style:font-name="Courier New" style:font-name-complex="Courier New"/>
    </style:style>
    <style:style style:name="P3332" style:parent-style-name="PlainText" style:family="paragraph">
      <style:text-properties style:font-name="Courier New" style:font-name-complex="Courier New"/>
    </style:style>
    <style:style style:name="P3333" style:parent-style-name="PlainText" style:family="paragraph">
      <style:text-properties style:font-name="Courier New" style:font-name-complex="Courier New"/>
    </style:style>
    <style:style style:name="P3334" style:parent-style-name="PlainText" style:family="paragraph">
      <style:text-properties style:font-name="Courier New" style:font-name-complex="Courier New"/>
    </style:style>
    <style:style style:name="P3335" style:parent-style-name="PlainText" style:family="paragraph">
      <style:text-properties style:font-name="Courier New" style:font-name-complex="Courier New"/>
    </style:style>
    <style:style style:name="P3336" style:parent-style-name="PlainText" style:family="paragraph">
      <style:text-properties style:font-name="Courier New" style:font-name-complex="Courier New"/>
    </style:style>
    <style:style style:name="P3337" style:parent-style-name="PlainText" style:family="paragraph">
      <style:text-properties style:font-name="Courier New" style:font-name-complex="Courier New"/>
    </style:style>
    <style:style style:name="P3338" style:parent-style-name="PlainText" style:family="paragraph">
      <style:text-properties style:font-name="Courier New" style:font-name-complex="Courier New"/>
    </style:style>
    <style:style style:name="P3339" style:parent-style-name="PlainText" style:family="paragraph">
      <style:text-properties style:font-name="Courier New" style:font-name-complex="Courier New"/>
    </style:style>
    <style:style style:name="P3340" style:parent-style-name="PlainText" style:family="paragraph">
      <style:text-properties style:font-name="Courier New" style:font-name-complex="Courier New"/>
    </style:style>
    <style:style style:name="P3341" style:parent-style-name="PlainText" style:family="paragraph">
      <style:text-properties style:font-name="Courier New" style:font-name-complex="Courier New"/>
    </style:style>
    <style:style style:name="P3342" style:parent-style-name="PlainText" style:family="paragraph">
      <style:text-properties style:font-name="Courier New" style:font-name-complex="Courier New"/>
    </style:style>
    <style:style style:name="P3343" style:parent-style-name="PlainText" style:family="paragraph">
      <style:text-properties style:font-name="Courier New" style:font-name-complex="Courier New"/>
    </style:style>
    <style:style style:name="P3344" style:parent-style-name="PlainText" style:family="paragraph">
      <style:text-properties style:font-name="Courier New" style:font-name-complex="Courier New"/>
    </style:style>
    <style:style style:name="P3345" style:parent-style-name="PlainText" style:family="paragraph">
      <style:text-properties style:font-name="Courier New" style:font-name-complex="Courier New"/>
    </style:style>
    <style:style style:name="P3346" style:parent-style-name="PlainText" style:family="paragraph">
      <style:text-properties style:font-name="Courier New" style:font-name-complex="Courier New"/>
    </style:style>
    <style:style style:name="P3347" style:parent-style-name="PlainText" style:family="paragraph">
      <style:text-properties style:font-name="Courier New" style:font-name-complex="Courier New"/>
    </style:style>
    <style:style style:name="P3348" style:parent-style-name="PlainText" style:family="paragraph">
      <style:text-properties style:font-name="Courier New" style:font-name-complex="Courier New"/>
    </style:style>
    <style:style style:name="P3349" style:parent-style-name="PlainText" style:family="paragraph">
      <style:text-properties style:font-name="Courier New" style:font-name-complex="Courier New"/>
    </style:style>
    <style:style style:name="P3350" style:parent-style-name="PlainText" style:family="paragraph">
      <style:text-properties style:font-name="Courier New" style:font-name-complex="Courier New"/>
    </style:style>
    <style:style style:name="P3351" style:parent-style-name="PlainText" style:family="paragraph">
      <style:text-properties style:font-name="Courier New" style:font-name-complex="Courier New"/>
    </style:style>
    <style:style style:name="P3352" style:parent-style-name="PlainText" style:family="paragraph">
      <style:text-properties style:font-name="Courier New" style:font-name-complex="Courier New"/>
    </style:style>
    <style:style style:name="P3353" style:parent-style-name="PlainText" style:family="paragraph">
      <style:paragraph-properties fo:break-before="column"/>
      <style:text-properties style:font-name="Courier New" style:font-name-complex="Courier New"/>
    </style:style>
    <style:style style:name="P3354" style:parent-style-name="PlainText" style:family="paragraph">
      <style:text-properties style:font-name="Courier New" style:font-name-complex="Courier New"/>
    </style:style>
    <style:style style:name="P3355" style:parent-style-name="PlainText" style:family="paragraph">
      <style:text-properties style:font-name="Courier New" style:font-name-complex="Courier New"/>
    </style:style>
    <style:style style:name="P3356" style:parent-style-name="PlainText" style:family="paragraph">
      <style:text-properties style:font-name="Courier New" style:font-name-complex="Courier New"/>
    </style:style>
    <style:style style:name="P3357" style:parent-style-name="PlainText" style:family="paragraph">
      <style:text-properties style:font-name="Courier New" style:font-name-complex="Courier New"/>
    </style:style>
    <style:style style:name="P3358" style:parent-style-name="PlainText" style:family="paragraph">
      <style:text-properties style:font-name="Courier New" style:font-name-complex="Courier New"/>
    </style:style>
    <style:style style:name="P3359" style:parent-style-name="PlainText" style:family="paragraph">
      <style:text-properties style:font-name="Courier New" style:font-name-complex="Courier New"/>
    </style:style>
    <style:style style:name="P3360" style:parent-style-name="PlainText" style:family="paragraph">
      <style:text-properties style:font-name="Courier New" style:font-name-complex="Courier New"/>
    </style:style>
    <style:style style:name="P3361" style:parent-style-name="PlainText" style:family="paragraph">
      <style:text-properties style:font-name="Courier New" style:font-name-complex="Courier New"/>
    </style:style>
    <style:style style:name="P3362" style:parent-style-name="PlainText" style:family="paragraph">
      <style:text-properties style:font-name="Courier New" style:font-name-complex="Courier New"/>
    </style:style>
    <style:style style:name="P3363" style:parent-style-name="PlainText" style:family="paragraph">
      <style:text-properties style:font-name="Courier New" style:font-name-complex="Courier New"/>
    </style:style>
    <style:style style:name="P3364" style:parent-style-name="PlainText" style:family="paragraph">
      <style:text-properties style:font-name="Courier New" style:font-name-complex="Courier New"/>
    </style:style>
    <style:style style:name="P3365" style:parent-style-name="PlainText" style:family="paragraph">
      <style:text-properties style:font-name="Courier New" style:font-name-complex="Courier New"/>
    </style:style>
    <style:style style:name="P3366" style:parent-style-name="PlainText" style:family="paragraph">
      <style:text-properties style:font-name="Courier New" style:font-name-complex="Courier New"/>
    </style:style>
    <style:style style:name="P3367" style:parent-style-name="PlainText" style:family="paragraph">
      <style:text-properties style:font-name="Courier New" style:font-name-complex="Courier New"/>
    </style:style>
    <style:style style:name="P3368" style:parent-style-name="PlainText" style:family="paragraph">
      <style:text-properties style:font-name="Courier New" style:font-name-complex="Courier New"/>
    </style:style>
    <style:style style:name="P3369" style:parent-style-name="PlainText" style:family="paragraph">
      <style:text-properties style:font-name="Courier New" style:font-name-complex="Courier New"/>
    </style:style>
    <style:style style:name="P3370" style:parent-style-name="PlainText" style:family="paragraph">
      <style:text-properties style:font-name="Courier New" style:font-name-complex="Courier New"/>
    </style:style>
    <style:style style:name="P3371" style:parent-style-name="PlainText" style:family="paragraph">
      <style:text-properties style:font-name="Courier New" style:font-name-complex="Courier New"/>
    </style:style>
    <style:style style:name="P3372" style:parent-style-name="PlainText" style:family="paragraph">
      <style:text-properties style:font-name="Courier New" style:font-name-complex="Courier New"/>
    </style:style>
    <style:style style:name="P3373" style:parent-style-name="PlainText" style:family="paragraph">
      <style:text-properties style:font-name="Courier New" style:font-name-complex="Courier New"/>
    </style:style>
    <style:style style:name="P3374" style:parent-style-name="PlainText" style:family="paragraph">
      <style:text-properties style:font-name="Courier New" style:font-name-complex="Courier New"/>
    </style:style>
    <style:style style:name="P3375" style:parent-style-name="PlainText" style:family="paragraph">
      <style:text-properties style:font-name="Courier New" style:font-name-complex="Courier New"/>
    </style:style>
    <style:style style:name="P3376" style:parent-style-name="PlainText" style:family="paragraph">
      <style:text-properties style:font-name="Courier New" style:font-name-complex="Courier New"/>
    </style:style>
    <style:style style:name="P3377" style:parent-style-name="PlainText" style:family="paragraph">
      <style:text-properties style:font-name="Courier New" style:font-name-complex="Courier New"/>
    </style:style>
    <style:style style:name="P3378" style:parent-style-name="PlainText" style:family="paragraph">
      <style:text-properties style:font-name="Courier New" style:font-name-complex="Courier New"/>
    </style:style>
    <style:style style:name="P3379" style:parent-style-name="PlainText" style:family="paragraph">
      <style:text-properties style:font-name="Courier New" style:font-name-complex="Courier New"/>
    </style:style>
    <style:style style:name="P3380" style:parent-style-name="PlainText" style:family="paragraph">
      <style:text-properties style:font-name="Courier New" style:font-name-complex="Courier New"/>
    </style:style>
    <style:style style:name="P3381" style:parent-style-name="PlainText" style:family="paragraph">
      <style:text-properties style:font-name="Courier New" style:font-name-complex="Courier New"/>
    </style:style>
    <style:style style:name="P3382" style:parent-style-name="PlainText" style:family="paragraph">
      <style:text-properties style:font-name="Courier New" style:font-name-complex="Courier New"/>
    </style:style>
    <style:style style:name="P3383" style:parent-style-name="PlainText" style:family="paragraph">
      <style:text-properties style:font-name="Courier New" style:font-name-complex="Courier New"/>
    </style:style>
    <style:style style:name="P3384" style:parent-style-name="PlainText" style:family="paragraph">
      <style:text-properties style:font-name="Courier New" style:font-name-complex="Courier New"/>
    </style:style>
    <style:style style:name="P3385" style:parent-style-name="PlainText" style:family="paragraph">
      <style:text-properties style:font-name="Courier New" style:font-name-complex="Courier New"/>
    </style:style>
    <style:style style:name="P3386" style:parent-style-name="PlainText" style:family="paragraph">
      <style:text-properties style:font-name="Courier New" style:font-name-complex="Courier New"/>
    </style:style>
    <style:style style:name="P3387" style:parent-style-name="PlainText" style:family="paragraph">
      <style:text-properties style:font-name="Courier New" style:font-name-complex="Courier New"/>
    </style:style>
    <style:style style:name="P3388" style:parent-style-name="PlainText" style:family="paragraph">
      <style:text-properties style:font-name="Courier New" style:font-name-complex="Courier New"/>
    </style:style>
    <style:style style:name="P3389" style:parent-style-name="PlainText" style:family="paragraph">
      <style:text-properties style:font-name="Courier New" style:font-name-complex="Courier New"/>
    </style:style>
    <style:style style:name="P3390" style:parent-style-name="PlainText" style:family="paragraph">
      <style:text-properties style:font-name="Courier New" style:font-name-complex="Courier New"/>
    </style:style>
    <style:style style:name="P3391" style:parent-style-name="PlainText" style:family="paragraph">
      <style:text-properties style:font-name="Courier New" style:font-name-complex="Courier New"/>
    </style:style>
    <style:style style:name="P3392" style:parent-style-name="PlainText" style:family="paragraph">
      <style:text-properties style:font-name="Courier New" style:font-name-complex="Courier New"/>
    </style:style>
    <style:style style:name="P3393" style:parent-style-name="PlainText" style:family="paragraph">
      <style:text-properties style:font-name="Courier New" style:font-name-complex="Courier New"/>
    </style:style>
    <style:style style:name="P3394" style:parent-style-name="PlainText" style:family="paragraph">
      <style:text-properties style:font-name="Courier New" style:font-name-complex="Courier New"/>
    </style:style>
    <style:style style:name="P3395" style:parent-style-name="PlainText" style:family="paragraph">
      <style:text-properties style:font-name="Courier New" style:font-name-complex="Courier New"/>
    </style:style>
    <style:style style:name="P3396" style:parent-style-name="PlainText" style:family="paragraph">
      <style:text-properties style:font-name="Courier New" style:font-name-complex="Courier New"/>
    </style:style>
    <style:style style:name="P3397" style:parent-style-name="PlainText" style:family="paragraph">
      <style:text-properties style:font-name="Courier New" style:font-name-complex="Courier New"/>
    </style:style>
    <style:style style:name="P3398" style:parent-style-name="PlainText" style:family="paragraph">
      <style:text-properties style:font-name="Courier New" style:font-name-complex="Courier New"/>
    </style:style>
    <style:style style:name="P3399" style:parent-style-name="PlainText" style:family="paragraph">
      <style:text-properties style:font-name="Courier New" style:font-name-complex="Courier New"/>
    </style:style>
    <style:style style:name="P3400" style:parent-style-name="PlainText" style:family="paragraph">
      <style:text-properties style:font-name="Courier New" style:font-name-complex="Courier New"/>
    </style:style>
    <style:style style:name="P3401" style:parent-style-name="PlainText" style:family="paragraph">
      <style:text-properties style:font-name="Courier New" style:font-name-complex="Courier New"/>
    </style:style>
    <style:style style:name="P3402" style:parent-style-name="PlainText" style:family="paragraph">
      <style:text-properties style:font-name="Courier New" style:font-name-complex="Courier New"/>
    </style:style>
    <style:style style:name="P3403" style:parent-style-name="PlainText" style:family="paragraph">
      <style:text-properties style:font-name="Courier New" style:font-name-complex="Courier New"/>
    </style:style>
    <style:style style:name="P3404" style:parent-style-name="PlainText" style:family="paragraph">
      <style:text-properties style:font-name="Courier New" style:font-name-complex="Courier New"/>
    </style:style>
    <style:style style:name="P3405" style:parent-style-name="PlainText" style:family="paragraph">
      <style:text-properties style:font-name="Courier New" style:font-name-complex="Courier New"/>
    </style:style>
    <style:style style:name="P3406" style:parent-style-name="PlainText" style:family="paragraph">
      <style:text-properties style:font-name="Courier New" style:font-name-complex="Courier New"/>
    </style:style>
    <style:style style:name="P3407" style:parent-style-name="PlainText" style:family="paragraph">
      <style:text-properties style:font-name="Courier New" style:font-name-complex="Courier New"/>
    </style:style>
    <style:style style:name="P3408" style:parent-style-name="PlainText" style:family="paragraph">
      <style:text-properties style:font-name="Courier New" style:font-name-complex="Courier New"/>
    </style:style>
    <style:style style:name="P3409" style:parent-style-name="PlainText" style:family="paragraph">
      <style:text-properties style:font-name="Courier New" style:font-name-complex="Courier New"/>
    </style:style>
    <style:style style:name="P3410" style:parent-style-name="PlainText" style:family="paragraph">
      <style:text-properties style:font-name="Courier New" style:font-name-complex="Courier New"/>
    </style:style>
    <style:style style:name="P3411" style:parent-style-name="PlainText" style:family="paragraph">
      <style:text-properties style:font-name="Courier New" style:font-name-complex="Courier New"/>
    </style:style>
    <style:style style:name="P3412" style:parent-style-name="PlainText" style:family="paragraph">
      <style:text-properties style:font-name="Courier New" style:font-name-complex="Courier New"/>
    </style:style>
    <style:style style:name="P3413" style:parent-style-name="PlainText" style:family="paragraph">
      <style:text-properties style:font-name="Courier New" style:font-name-complex="Courier New"/>
    </style:style>
    <style:style style:name="P3414" style:parent-style-name="PlainText" style:family="paragraph">
      <style:text-properties style:font-name="Courier New" style:font-name-complex="Courier New"/>
    </style:style>
    <style:style style:name="P3415" style:parent-style-name="PlainText" style:family="paragraph">
      <style:text-properties style:font-name="Courier New" style:font-name-complex="Courier New"/>
    </style:style>
    <style:style style:name="P3416" style:parent-style-name="PlainText" style:family="paragraph">
      <style:text-properties style:font-name="Courier New" style:font-name-complex="Courier New"/>
    </style:style>
    <style:style style:name="P3417" style:parent-style-name="PlainText" style:family="paragraph">
      <style:text-properties style:font-name="Courier New" style:font-name-complex="Courier New"/>
    </style:style>
    <style:style style:name="P3418" style:parent-style-name="PlainText" style:family="paragraph">
      <style:text-properties style:font-name="Courier New" style:font-name-complex="Courier New"/>
    </style:style>
    <style:style style:name="P3419" style:parent-style-name="PlainText" style:family="paragraph">
      <style:text-properties style:font-name="Courier New" style:font-name-complex="Courier New"/>
    </style:style>
    <style:style style:name="P3420" style:parent-style-name="PlainText" style:family="paragraph">
      <style:text-properties style:font-name="Courier New" style:font-name-complex="Courier New"/>
    </style:style>
    <style:style style:name="P3421" style:parent-style-name="PlainText" style:family="paragraph">
      <style:text-properties style:font-name="Courier New" style:font-name-complex="Courier New"/>
    </style:style>
    <style:style style:name="P3422" style:parent-style-name="PlainText" style:family="paragraph">
      <style:text-properties style:font-name="Courier New" style:font-name-complex="Courier New"/>
    </style:style>
    <style:style style:name="P3423" style:parent-style-name="PlainText" style:family="paragraph">
      <style:text-properties style:font-name="Courier New" style:font-name-complex="Courier New"/>
    </style:style>
    <style:style style:name="P3424" style:parent-style-name="PlainText" style:family="paragraph">
      <style:text-properties style:font-name="Courier New" style:font-name-complex="Courier New"/>
    </style:style>
    <style:style style:name="P3425" style:parent-style-name="PlainText" style:family="paragraph">
      <style:text-properties style:font-name="Courier New" style:font-name-complex="Courier New"/>
    </style:style>
    <style:style style:name="P3426" style:parent-style-name="PlainText" style:family="paragraph">
      <style:text-properties style:font-name="Courier New" style:font-name-complex="Courier New"/>
    </style:style>
    <style:style style:name="P3427" style:parent-style-name="PlainText" style:family="paragraph">
      <style:text-properties style:font-name="Courier New" style:font-name-complex="Courier New"/>
    </style:style>
    <style:style style:name="P3428" style:parent-style-name="PlainText" style:family="paragraph">
      <style:text-properties style:font-name="Courier New" style:font-name-complex="Courier New"/>
    </style:style>
    <style:style style:name="P3429" style:parent-style-name="PlainText" style:family="paragraph">
      <style:text-properties style:font-name="Courier New" style:font-name-complex="Courier New"/>
    </style:style>
    <style:style style:name="P3430" style:parent-style-name="PlainText" style:family="paragraph">
      <style:text-properties style:font-name="Courier New" style:font-name-complex="Courier New"/>
    </style:style>
    <style:style style:name="P3431" style:parent-style-name="PlainText" style:family="paragraph">
      <style:text-properties style:font-name="Courier New" style:font-name-complex="Courier New"/>
    </style:style>
    <style:style style:name="P3432" style:parent-style-name="PlainText" style:family="paragraph">
      <style:text-properties style:font-name="Courier New" style:font-name-complex="Courier New"/>
    </style:style>
    <style:style style:name="P3433" style:parent-style-name="PlainText" style:family="paragraph">
      <style:text-properties style:font-name="Courier New" style:font-name-complex="Courier New"/>
    </style:style>
    <style:style style:name="P3434" style:parent-style-name="PlainText" style:family="paragraph">
      <style:text-properties style:font-name="Courier New" style:font-name-complex="Courier New"/>
    </style:style>
    <style:style style:name="P3435" style:parent-style-name="PlainText" style:family="paragraph">
      <style:paragraph-properties fo:break-before="column"/>
      <style:text-properties style:font-name="Courier New" style:font-name-complex="Courier New"/>
    </style:style>
    <style:style style:name="P3436" style:parent-style-name="PlainText" style:family="paragraph">
      <style:text-properties style:font-name="Courier New" style:font-name-complex="Courier New"/>
    </style:style>
    <style:style style:name="P3437" style:parent-style-name="PlainText" style:family="paragraph">
      <style:text-properties style:font-name="Courier New" style:font-name-complex="Courier New"/>
    </style:style>
    <style:style style:name="P3438" style:parent-style-name="PlainText" style:family="paragraph">
      <style:text-properties style:font-name="Courier New" style:font-name-complex="Courier New"/>
    </style:style>
    <style:style style:name="P3439" style:parent-style-name="PlainText" style:family="paragraph">
      <style:text-properties style:font-name="Courier New" style:font-name-complex="Courier New"/>
    </style:style>
    <style:style style:name="P3440" style:parent-style-name="PlainText" style:family="paragraph">
      <style:text-properties style:font-name="Courier New" style:font-name-complex="Courier New"/>
    </style:style>
    <style:style style:name="P3441" style:parent-style-name="PlainText" style:family="paragraph">
      <style:text-properties style:font-name="Courier New" style:font-name-complex="Courier New"/>
    </style:style>
    <style:style style:name="P3442" style:parent-style-name="PlainText" style:family="paragraph">
      <style:text-properties style:font-name="Courier New" style:font-name-complex="Courier New"/>
    </style:style>
    <style:style style:name="P3443" style:parent-style-name="PlainText" style:family="paragraph">
      <style:text-properties style:font-name="Courier New" style:font-name-complex="Courier New"/>
    </style:style>
    <style:style style:name="P3444" style:parent-style-name="PlainText" style:family="paragraph">
      <style:text-properties style:font-name="Courier New" style:font-name-complex="Courier New"/>
    </style:style>
    <style:style style:name="P3445" style:parent-style-name="PlainText" style:family="paragraph">
      <style:text-properties style:font-name="Courier New" style:font-name-complex="Courier New"/>
    </style:style>
    <style:style style:name="P3446" style:parent-style-name="PlainText" style:family="paragraph">
      <style:text-properties style:font-name="Courier New" style:font-name-complex="Courier New"/>
    </style:style>
    <style:style style:name="P3447" style:parent-style-name="PlainText" style:family="paragraph">
      <style:text-properties style:font-name="Courier New" style:font-name-complex="Courier New"/>
    </style:style>
    <style:style style:name="P3448" style:parent-style-name="PlainText" style:family="paragraph">
      <style:text-properties style:font-name="Courier New" style:font-name-complex="Courier New"/>
    </style:style>
    <style:style style:name="P3449" style:parent-style-name="PlainText" style:family="paragraph">
      <style:text-properties style:font-name="Courier New" style:font-name-complex="Courier New"/>
    </style:style>
    <style:style style:name="P3450" style:parent-style-name="PlainText" style:family="paragraph">
      <style:text-properties style:font-name="Courier New" style:font-name-complex="Courier New"/>
    </style:style>
    <style:style style:name="P3451" style:parent-style-name="PlainText" style:family="paragraph">
      <style:text-properties style:font-name="Courier New" style:font-name-complex="Courier New"/>
    </style:style>
    <style:style style:name="P3452" style:parent-style-name="PlainText" style:family="paragraph">
      <style:text-properties style:font-name="Courier New" style:font-name-complex="Courier New"/>
    </style:style>
    <style:style style:name="P3453" style:parent-style-name="PlainText" style:family="paragraph">
      <style:text-properties style:font-name="Courier New" style:font-name-complex="Courier New"/>
    </style:style>
    <style:style style:name="P3454" style:parent-style-name="PlainText" style:family="paragraph">
      <style:text-properties style:font-name="Courier New" style:font-name-complex="Courier New"/>
    </style:style>
    <style:style style:name="P3455" style:parent-style-name="PlainText" style:family="paragraph">
      <style:text-properties style:font-name="Courier New" style:font-name-complex="Courier New"/>
    </style:style>
    <style:style style:name="P3456" style:parent-style-name="PlainText" style:family="paragraph">
      <style:text-properties style:font-name="Courier New" style:font-name-complex="Courier New"/>
    </style:style>
    <style:style style:name="P3457" style:parent-style-name="PlainText" style:family="paragraph">
      <style:text-properties style:font-name="Courier New" style:font-name-complex="Courier New"/>
    </style:style>
    <style:style style:name="P3458" style:parent-style-name="PlainText" style:family="paragraph">
      <style:text-properties style:font-name="Courier New" style:font-name-complex="Courier New"/>
    </style:style>
    <style:style style:name="P3459" style:parent-style-name="PlainText" style:family="paragraph">
      <style:text-properties style:font-name="Courier New" style:font-name-complex="Courier New"/>
    </style:style>
    <style:style style:name="P3460" style:parent-style-name="PlainText" style:family="paragraph">
      <style:text-properties style:font-name="Courier New" style:font-name-complex="Courier New"/>
    </style:style>
    <style:style style:name="P3461" style:parent-style-name="PlainText" style:family="paragraph">
      <style:text-properties style:font-name="Courier New" style:font-name-complex="Courier New"/>
    </style:style>
    <style:style style:name="P3462" style:parent-style-name="PlainText" style:family="paragraph">
      <style:text-properties style:font-name="Courier New" style:font-name-complex="Courier New"/>
    </style:style>
    <style:style style:name="P3463" style:parent-style-name="PlainText" style:family="paragraph">
      <style:text-properties style:font-name="Courier New" style:font-name-complex="Courier New"/>
    </style:style>
    <style:style style:name="P3464" style:parent-style-name="PlainText" style:family="paragraph">
      <style:text-properties style:font-name="Courier New" style:font-name-complex="Courier New"/>
    </style:style>
    <style:style style:name="P3465" style:parent-style-name="PlainText" style:family="paragraph">
      <style:text-properties style:font-name="Courier New" style:font-name-complex="Courier New"/>
    </style:style>
    <style:style style:name="P3466" style:parent-style-name="PlainText" style:family="paragraph">
      <style:text-properties style:font-name="Courier New" style:font-name-complex="Courier New"/>
    </style:style>
    <style:style style:name="P3467" style:parent-style-name="PlainText" style:family="paragraph">
      <style:text-properties style:font-name="Courier New" style:font-name-complex="Courier New"/>
    </style:style>
    <style:style style:name="P3468" style:parent-style-name="PlainText" style:family="paragraph">
      <style:text-properties style:font-name="Courier New" style:font-name-complex="Courier New"/>
    </style:style>
    <style:style style:name="P3469" style:parent-style-name="PlainText" style:family="paragraph">
      <style:text-properties style:font-name="Courier New" style:font-name-complex="Courier New"/>
    </style:style>
    <style:style style:name="P3470" style:parent-style-name="PlainText" style:family="paragraph">
      <style:text-properties style:font-name="Courier New" style:font-name-complex="Courier New"/>
    </style:style>
    <style:style style:name="P3471" style:parent-style-name="PlainText" style:family="paragraph">
      <style:text-properties style:font-name="Courier New" style:font-name-complex="Courier New"/>
    </style:style>
    <style:style style:name="P3472" style:parent-style-name="PlainText" style:family="paragraph">
      <style:text-properties style:font-name="Courier New" style:font-name-complex="Courier New"/>
    </style:style>
    <style:style style:name="P3473" style:parent-style-name="PlainText" style:family="paragraph">
      <style:text-properties style:font-name="Courier New" style:font-name-complex="Courier New"/>
    </style:style>
    <style:style style:name="P3474" style:parent-style-name="PlainText" style:family="paragraph">
      <style:text-properties style:font-name="Courier New" style:font-name-complex="Courier New"/>
    </style:style>
    <style:style style:name="P3475" style:parent-style-name="PlainText" style:family="paragraph">
      <style:text-properties style:font-name="Courier New" style:font-name-complex="Courier New"/>
    </style:style>
    <style:style style:name="P3476" style:parent-style-name="PlainText" style:family="paragraph">
      <style:text-properties style:font-name="Courier New" style:font-name-complex="Courier New"/>
    </style:style>
    <style:style style:name="P3477" style:parent-style-name="PlainText" style:family="paragraph">
      <style:text-properties style:font-name="Courier New" style:font-name-complex="Courier New"/>
    </style:style>
    <style:style style:name="P3478" style:parent-style-name="PlainText" style:family="paragraph">
      <style:text-properties style:font-name="Courier New" style:font-name-complex="Courier New"/>
    </style:style>
    <style:style style:name="P3479" style:parent-style-name="PlainText" style:family="paragraph">
      <style:text-properties style:font-name="Courier New" style:font-name-complex="Courier New"/>
    </style:style>
    <style:style style:name="P3480" style:parent-style-name="PlainText" style:family="paragraph">
      <style:text-properties style:font-name="Courier New" style:font-name-complex="Courier New"/>
    </style:style>
    <style:style style:name="P3481" style:parent-style-name="PlainText" style:family="paragraph">
      <style:text-properties style:font-name="Courier New" style:font-name-complex="Courier New"/>
    </style:style>
    <style:style style:name="P3482" style:parent-style-name="PlainText" style:family="paragraph">
      <style:text-properties style:font-name="Courier New" style:font-name-complex="Courier New"/>
    </style:style>
    <style:style style:name="P3483" style:parent-style-name="PlainText" style:family="paragraph">
      <style:text-properties style:font-name="Courier New" style:font-name-complex="Courier New"/>
    </style:style>
    <style:style style:name="P3484" style:parent-style-name="PlainText" style:family="paragraph">
      <style:text-properties style:font-name="Courier New" style:font-name-complex="Courier New"/>
    </style:style>
    <style:style style:name="P3485" style:parent-style-name="PlainText" style:family="paragraph">
      <style:text-properties style:font-name="Courier New" style:font-name-complex="Courier New"/>
    </style:style>
    <style:style style:name="P3486" style:parent-style-name="PlainText" style:family="paragraph">
      <style:text-properties style:font-name="Courier New" style:font-name-complex="Courier New"/>
    </style:style>
    <style:style style:name="P3487" style:parent-style-name="PlainText" style:family="paragraph">
      <style:text-properties style:font-name="Courier New" style:font-name-complex="Courier New"/>
    </style:style>
    <style:style style:name="P3488" style:parent-style-name="PlainText" style:family="paragraph">
      <style:text-properties style:font-name="Courier New" style:font-name-complex="Courier New"/>
    </style:style>
    <style:style style:name="P3489" style:parent-style-name="PlainText" style:family="paragraph">
      <style:text-properties style:font-name="Courier New" style:font-name-complex="Courier New"/>
    </style:style>
    <style:style style:name="P3490" style:parent-style-name="PlainText" style:family="paragraph">
      <style:text-properties style:font-name="Courier New" style:font-name-complex="Courier New"/>
    </style:style>
    <style:style style:name="P3491" style:parent-style-name="PlainText" style:family="paragraph">
      <style:text-properties style:font-name="Courier New" style:font-name-complex="Courier New"/>
    </style:style>
    <style:style style:name="P3492" style:parent-style-name="PlainText" style:family="paragraph">
      <style:text-properties style:font-name="Courier New" style:font-name-complex="Courier New"/>
    </style:style>
    <style:style style:name="P3493" style:parent-style-name="PlainText" style:family="paragraph">
      <style:text-properties style:font-name="Courier New" style:font-name-complex="Courier New"/>
    </style:style>
    <style:style style:name="P3494" style:parent-style-name="PlainText" style:family="paragraph">
      <style:text-properties style:font-name="Courier New" style:font-name-complex="Courier New"/>
    </style:style>
    <style:style style:name="P3495" style:parent-style-name="PlainText" style:family="paragraph">
      <style:text-properties style:font-name="Courier New" style:font-name-complex="Courier New"/>
    </style:style>
    <style:style style:name="P3496" style:parent-style-name="PlainText" style:family="paragraph">
      <style:text-properties style:font-name="Courier New" style:font-name-complex="Courier New"/>
    </style:style>
    <style:style style:name="P3497" style:parent-style-name="PlainText" style:family="paragraph">
      <style:text-properties style:font-name="Courier New" style:font-name-complex="Courier New"/>
    </style:style>
    <style:style style:name="P3498" style:parent-style-name="PlainText" style:family="paragraph">
      <style:text-properties style:font-name="Courier New" style:font-name-complex="Courier New"/>
    </style:style>
    <style:style style:name="P3499" style:parent-style-name="PlainText" style:family="paragraph">
      <style:text-properties style:font-name="Courier New" style:font-name-complex="Courier New"/>
    </style:style>
    <style:style style:name="P3500" style:parent-style-name="PlainText" style:family="paragraph">
      <style:text-properties style:font-name="Courier New" style:font-name-complex="Courier New"/>
    </style:style>
    <style:style style:name="P3501" style:parent-style-name="PlainText" style:family="paragraph">
      <style:text-properties style:font-name="Courier New" style:font-name-complex="Courier New"/>
    </style:style>
    <style:style style:name="P3502" style:parent-style-name="PlainText" style:family="paragraph">
      <style:text-properties style:font-name="Courier New" style:font-name-complex="Courier New"/>
    </style:style>
    <style:style style:name="P3503" style:parent-style-name="PlainText" style:family="paragraph">
      <style:text-properties style:font-name="Courier New" style:font-name-complex="Courier New"/>
    </style:style>
    <style:style style:name="P3504" style:parent-style-name="PlainText" style:family="paragraph">
      <style:text-properties style:font-name="Courier New" style:font-name-complex="Courier New"/>
    </style:style>
    <style:style style:name="P3505" style:parent-style-name="PlainText" style:family="paragraph">
      <style:text-properties style:font-name="Courier New" style:font-name-complex="Courier New"/>
    </style:style>
    <style:style style:name="P3506" style:parent-style-name="PlainText" style:family="paragraph">
      <style:text-properties style:font-name="Courier New" style:font-name-complex="Courier New"/>
    </style:style>
    <style:style style:name="P3507" style:parent-style-name="PlainText" style:family="paragraph">
      <style:text-properties style:font-name="Courier New" style:font-name-complex="Courier New"/>
    </style:style>
    <style:style style:name="P3508" style:parent-style-name="PlainText" style:family="paragraph">
      <style:text-properties style:font-name="Courier New" style:font-name-complex="Courier New"/>
    </style:style>
    <style:style style:name="P3509" style:parent-style-name="PlainText" style:family="paragraph">
      <style:text-properties style:font-name="Courier New" style:font-name-complex="Courier New"/>
    </style:style>
    <style:style style:name="P3510" style:parent-style-name="PlainText" style:family="paragraph">
      <style:text-properties style:font-name="Courier New" style:font-name-complex="Courier New"/>
    </style:style>
    <style:style style:name="P3511" style:parent-style-name="PlainText" style:family="paragraph">
      <style:text-properties style:font-name="Courier New" style:font-name-complex="Courier New"/>
    </style:style>
    <style:style style:name="P3512" style:parent-style-name="PlainText" style:family="paragraph">
      <style:text-properties style:font-name="Courier New" style:font-name-complex="Courier New"/>
    </style:style>
    <style:style style:name="P3513" style:parent-style-name="PlainText" style:family="paragraph">
      <style:text-properties style:font-name="Courier New" style:font-name-complex="Courier New"/>
    </style:style>
    <style:style style:name="P3514" style:parent-style-name="PlainText" style:family="paragraph">
      <style:text-properties style:font-name="Courier New" style:font-name-complex="Courier New"/>
    </style:style>
    <style:style style:name="P3515" style:parent-style-name="PlainText" style:family="paragraph">
      <style:text-properties style:font-name="Courier New" style:font-name-complex="Courier New"/>
    </style:style>
    <style:style style:name="P3516" style:parent-style-name="PlainText" style:family="paragraph">
      <style:text-properties style:font-name="Courier New" style:font-name-complex="Courier New"/>
    </style:style>
    <style:style style:name="P3517" style:parent-style-name="PlainText" style:family="paragraph">
      <style:text-properties style:font-name="Courier New" style:font-name-complex="Courier New"/>
    </style:style>
    <style:style style:name="P3518" style:parent-style-name="PlainText" style:family="paragraph">
      <style:text-properties style:font-name="Courier New" style:font-name-complex="Courier New"/>
    </style:style>
    <style:style style:name="P3519" style:parent-style-name="PlainText" style:family="paragraph">
      <style:text-properties style:font-name="Courier New" style:font-name-complex="Courier New"/>
    </style:style>
    <style:style style:name="P3520" style:parent-style-name="PlainText" style:family="paragraph">
      <style:text-properties style:font-name="Courier New" style:font-name-complex="Courier New"/>
    </style:style>
    <style:style style:name="P3521" style:parent-style-name="PlainText" style:family="paragraph">
      <style:text-properties style:font-name="Courier New" style:font-name-complex="Courier New"/>
    </style:style>
    <style:style style:name="P3522" style:parent-style-name="PlainText" style:family="paragraph">
      <style:text-properties style:font-name="Courier New" style:font-name-complex="Courier New"/>
    </style:style>
    <style:style style:name="P3523" style:parent-style-name="PlainText" style:family="paragraph">
      <style:text-properties style:font-name="Courier New" style:font-name-complex="Courier New"/>
    </style:style>
    <style:style style:name="P3524" style:parent-style-name="PlainText" style:family="paragraph">
      <style:text-properties style:font-name="Courier New" style:font-name-complex="Courier New"/>
    </style:style>
    <style:style style:name="P3525" style:parent-style-name="PlainText" style:family="paragraph">
      <style:text-properties style:font-name="Courier New" style:font-name-complex="Courier New"/>
    </style:style>
    <style:style style:name="P3526" style:parent-style-name="PlainText" style:family="paragraph">
      <style:text-properties style:font-name="Courier New" style:font-name-complex="Courier New"/>
    </style:style>
    <style:style style:name="P3527" style:parent-style-name="PlainText" style:family="paragraph">
      <style:text-properties style:font-name="Courier New" style:font-name-complex="Courier New"/>
    </style:style>
    <style:style style:name="P3528" style:parent-style-name="PlainText" style:family="paragraph">
      <style:text-properties style:font-name="Courier New" style:font-name-complex="Courier New"/>
    </style:style>
    <style:style style:name="P3529" style:parent-style-name="PlainText" style:family="paragraph">
      <style:text-properties style:font-name="Courier New" style:font-name-complex="Courier New"/>
    </style:style>
    <style:style style:name="P3530" style:parent-style-name="PlainText" style:family="paragraph">
      <style:text-properties style:font-name="Courier New" style:font-name-complex="Courier New"/>
    </style:style>
    <style:style style:name="P3531" style:parent-style-name="PlainText" style:family="paragraph">
      <style:text-properties style:font-name="Courier New" style:font-name-complex="Courier New"/>
    </style:style>
    <style:style style:name="P3532" style:parent-style-name="PlainText" style:family="paragraph">
      <style:text-properties style:font-name="Courier New" style:font-name-complex="Courier New"/>
    </style:style>
    <style:style style:name="P3533" style:parent-style-name="PlainText" style:family="paragraph">
      <style:text-properties style:font-name="Courier New" style:font-name-complex="Courier New"/>
    </style:style>
    <style:style style:name="P3534" style:parent-style-name="PlainText" style:family="paragraph">
      <style:text-properties style:font-name="Courier New" style:font-name-complex="Courier New"/>
    </style:style>
    <style:style style:name="P3535" style:parent-style-name="PlainText" style:family="paragraph">
      <style:text-properties style:font-name="Courier New" style:font-name-complex="Courier New"/>
    </style:style>
    <style:style style:name="P3536" style:parent-style-name="PlainText" style:family="paragraph">
      <style:text-properties style:font-name="Courier New" style:font-name-complex="Courier New"/>
    </style:style>
    <style:style style:name="P3537" style:parent-style-name="PlainText" style:family="paragraph">
      <style:text-properties style:font-name="Courier New" style:font-name-complex="Courier New"/>
    </style:style>
    <style:style style:name="P3538" style:parent-style-name="PlainText" style:family="paragraph">
      <style:text-properties style:font-name="Courier New" style:font-name-complex="Courier New"/>
    </style:style>
    <style:style style:name="P3539" style:parent-style-name="PlainText" style:family="paragraph">
      <style:text-properties style:font-name="Courier New" style:font-name-complex="Courier New"/>
    </style:style>
    <style:style style:name="P3540" style:parent-style-name="PlainText" style:family="paragraph">
      <style:text-properties style:font-name="Courier New" style:font-name-complex="Courier New"/>
    </style:style>
    <style:style style:name="P3541" style:parent-style-name="PlainText" style:family="paragraph">
      <style:text-properties style:font-name="Courier New" style:font-name-complex="Courier New"/>
    </style:style>
    <style:style style:name="P3542" style:parent-style-name="PlainText" style:family="paragraph">
      <style:text-properties style:font-name="Courier New" style:font-name-complex="Courier New"/>
    </style:style>
    <style:style style:name="P3543" style:parent-style-name="PlainText" style:family="paragraph">
      <style:text-properties style:font-name="Courier New" style:font-name-complex="Courier New"/>
    </style:style>
    <style:style style:name="P3544" style:parent-style-name="PlainText" style:family="paragraph">
      <style:text-properties style:font-name="Courier New" style:font-name-complex="Courier New"/>
    </style:style>
    <style:style style:name="P3545" style:parent-style-name="PlainText" style:family="paragraph">
      <style:text-properties style:font-name="Courier New" style:font-name-complex="Courier New"/>
    </style:style>
    <style:style style:name="P3546" style:parent-style-name="PlainText" style:family="paragraph">
      <style:text-properties style:font-name="Courier New" style:font-name-complex="Courier New"/>
    </style:style>
    <style:style style:name="P3547" style:parent-style-name="PlainText" style:family="paragraph">
      <style:text-properties style:font-name="Courier New" style:font-name-complex="Courier New"/>
    </style:style>
    <style:style style:name="P3548" style:parent-style-name="PlainText" style:family="paragraph">
      <style:text-properties style:font-name="Courier New" style:font-name-complex="Courier New"/>
    </style:style>
    <style:style style:name="P3549" style:parent-style-name="PlainText" style:family="paragraph">
      <style:text-properties style:font-name="Courier New" style:font-name-complex="Courier New"/>
    </style:style>
    <style:style style:name="P3550" style:parent-style-name="PlainText" style:family="paragraph">
      <style:text-properties style:font-name="Courier New" style:font-name-complex="Courier New"/>
    </style:style>
    <style:style style:name="P3551" style:parent-style-name="PlainText" style:family="paragraph">
      <style:text-properties style:font-name="Courier New" style:font-name-complex="Courier New"/>
    </style:style>
    <style:style style:name="P3552" style:parent-style-name="PlainText" style:family="paragraph">
      <style:text-properties style:font-name="Courier New" style:font-name-complex="Courier New"/>
    </style:style>
    <style:style style:name="P3553" style:parent-style-name="PlainText" style:family="paragraph">
      <style:text-properties style:font-name="Courier New" style:font-name-complex="Courier New"/>
    </style:style>
    <style:style style:name="P3554" style:parent-style-name="PlainText" style:family="paragraph">
      <style:text-properties style:font-name="Courier New" style:font-name-complex="Courier New"/>
    </style:style>
    <style:style style:name="P3555" style:parent-style-name="PlainText" style:family="paragraph">
      <style:text-properties style:font-name="Courier New" style:font-name-complex="Courier New"/>
    </style:style>
    <style:style style:name="P3556" style:parent-style-name="PlainText" style:family="paragraph">
      <style:text-properties style:font-name="Courier New" style:font-name-complex="Courier New"/>
    </style:style>
    <style:style style:name="P3557" style:parent-style-name="PlainText" style:family="paragraph">
      <style:text-properties style:font-name="Courier New" style:font-name-complex="Courier New"/>
    </style:style>
    <style:style style:name="P3558" style:parent-style-name="PlainText" style:family="paragraph">
      <style:text-properties style:font-name="Courier New" style:font-name-complex="Courier New"/>
    </style:style>
    <style:style style:name="P3559" style:parent-style-name="PlainText" style:family="paragraph">
      <style:text-properties style:font-name="Courier New" style:font-name-complex="Courier New"/>
    </style:style>
    <style:style style:name="P3560" style:parent-style-name="PlainText" style:family="paragraph">
      <style:text-properties style:font-name="Courier New" style:font-name-complex="Courier New"/>
    </style:style>
    <style:style style:name="P3561" style:parent-style-name="PlainText" style:family="paragraph">
      <style:text-properties style:font-name="Courier New" style:font-name-complex="Courier New"/>
    </style:style>
    <style:style style:name="P3562" style:parent-style-name="PlainText" style:family="paragraph">
      <style:text-properties style:font-name="Courier New" style:font-name-complex="Courier New"/>
    </style:style>
    <style:style style:name="P3563" style:parent-style-name="PlainText" style:family="paragraph">
      <style:text-properties style:font-name="Courier New" style:font-name-complex="Courier New"/>
    </style:style>
    <style:style style:name="P3564" style:parent-style-name="PlainText" style:family="paragraph">
      <style:text-properties style:font-name="Courier New" style:font-name-complex="Courier New"/>
    </style:style>
    <style:style style:name="P3565" style:parent-style-name="PlainText" style:family="paragraph">
      <style:text-properties style:font-name="Courier New" style:font-name-complex="Courier New"/>
    </style:style>
    <style:style style:name="P3566" style:parent-style-name="PlainText" style:family="paragraph">
      <style:text-properties style:font-name="Courier New" style:font-name-complex="Courier New"/>
    </style:style>
    <style:style style:name="P3567" style:parent-style-name="PlainText" style:family="paragraph">
      <style:text-properties style:font-name="Courier New" style:font-name-complex="Courier New"/>
    </style:style>
    <style:style style:name="P3568" style:parent-style-name="PlainText" style:family="paragraph">
      <style:text-properties style:font-name="Courier New" style:font-name-complex="Courier New"/>
    </style:style>
    <style:style style:name="P3569" style:parent-style-name="PlainText" style:family="paragraph">
      <style:text-properties style:font-name="Courier New" style:font-name-complex="Courier New"/>
    </style:style>
    <style:style style:name="P3570" style:parent-style-name="PlainText" style:family="paragraph">
      <style:text-properties style:font-name="Courier New" style:font-name-complex="Courier New"/>
    </style:style>
    <style:style style:name="P3571" style:parent-style-name="PlainText" style:family="paragraph">
      <style:text-properties style:font-name="Courier New" style:font-name-complex="Courier New"/>
    </style:style>
    <style:style style:name="P3572" style:parent-style-name="PlainText" style:family="paragraph">
      <style:text-properties style:font-name="Courier New" style:font-name-complex="Courier New"/>
    </style:style>
    <style:style style:name="P3573" style:parent-style-name="PlainText" style:family="paragraph">
      <style:text-properties style:font-name="Courier New" style:font-name-complex="Courier New"/>
    </style:style>
    <style:style style:name="P3574" style:parent-style-name="PlainText" style:family="paragraph">
      <style:text-properties style:font-name="Courier New" style:font-name-complex="Courier New"/>
    </style:style>
    <style:style style:name="P3575" style:parent-style-name="PlainText" style:family="paragraph">
      <style:text-properties style:font-name="Courier New" style:font-name-complex="Courier New"/>
    </style:style>
    <style:style style:name="P3576" style:parent-style-name="PlainText" style:family="paragraph">
      <style:text-properties style:font-name="Courier New" style:font-name-complex="Courier New"/>
    </style:style>
    <style:style style:name="P3577" style:parent-style-name="PlainText" style:family="paragraph">
      <style:text-properties style:font-name="Courier New" style:font-name-complex="Courier New"/>
    </style:style>
    <style:style style:name="P3578" style:parent-style-name="PlainText" style:family="paragraph">
      <style:text-properties style:font-name="Courier New" style:font-name-complex="Courier New"/>
    </style:style>
    <style:style style:name="P3579" style:parent-style-name="PlainText" style:family="paragraph">
      <style:text-properties style:font-name="Courier New" style:font-name-complex="Courier New"/>
    </style:style>
    <style:style style:name="P3580" style:parent-style-name="PlainText" style:family="paragraph">
      <style:text-properties style:font-name="Courier New" style:font-name-complex="Courier New"/>
    </style:style>
    <style:style style:name="P3581" style:parent-style-name="PlainText" style:family="paragraph">
      <style:text-properties style:font-name="Courier New" style:font-name-complex="Courier New"/>
    </style:style>
    <style:style style:name="P3582" style:parent-style-name="PlainText" style:family="paragraph">
      <style:text-properties style:font-name="Courier New" style:font-name-complex="Courier New"/>
    </style:style>
    <style:style style:name="P3583" style:parent-style-name="PlainText" style:family="paragraph">
      <style:text-properties style:font-name="Courier New" style:font-name-complex="Courier New"/>
    </style:style>
    <style:style style:name="P3584" style:parent-style-name="PlainText" style:family="paragraph">
      <style:text-properties style:font-name="Courier New" style:font-name-complex="Courier New"/>
    </style:style>
    <style:style style:name="P3585" style:parent-style-name="PlainText" style:family="paragraph">
      <style:paragraph-properties fo:break-before="column"/>
      <style:text-properties style:font-name="Courier New" style:font-name-complex="Courier New"/>
    </style:style>
    <style:style style:name="P3586" style:parent-style-name="PlainText" style:family="paragraph">
      <style:text-properties style:font-name="Courier New" style:font-name-complex="Courier New"/>
    </style:style>
    <style:style style:name="P3587" style:parent-style-name="PlainText" style:family="paragraph">
      <style:text-properties style:font-name="Courier New" style:font-name-complex="Courier New"/>
    </style:style>
    <style:style style:name="P3588" style:parent-style-name="PlainText" style:family="paragraph">
      <style:text-properties style:font-name="Courier New" style:font-name-complex="Courier New"/>
    </style:style>
    <style:style style:name="P3589" style:parent-style-name="PlainText" style:family="paragraph">
      <style:text-properties style:font-name="Courier New" style:font-name-complex="Courier New"/>
    </style:style>
    <style:style style:name="P3590" style:parent-style-name="PlainText" style:family="paragraph">
      <style:text-properties style:font-name="Courier New" style:font-name-complex="Courier New"/>
    </style:style>
    <style:style style:name="P3591" style:parent-style-name="PlainText" style:family="paragraph">
      <style:text-properties style:font-name="Courier New" style:font-name-complex="Courier New"/>
    </style:style>
    <style:style style:name="P3592" style:parent-style-name="PlainText" style:family="paragraph">
      <style:text-properties style:font-name="Courier New" style:font-name-complex="Courier New"/>
    </style:style>
    <style:style style:name="P3593" style:parent-style-name="PlainText" style:family="paragraph">
      <style:text-properties style:font-name="Courier New" style:font-name-complex="Courier New"/>
    </style:style>
    <style:style style:name="P3594" style:parent-style-name="PlainText" style:family="paragraph">
      <style:text-properties style:font-name="Courier New" style:font-name-complex="Courier New"/>
    </style:style>
    <style:style style:name="P3595" style:parent-style-name="PlainText" style:family="paragraph">
      <style:text-properties style:font-name="Courier New" style:font-name-complex="Courier New"/>
    </style:style>
    <style:style style:name="P3596" style:parent-style-name="PlainText" style:family="paragraph">
      <style:text-properties style:font-name="Courier New" style:font-name-complex="Courier New"/>
    </style:style>
    <style:style style:name="P3597" style:parent-style-name="PlainText" style:family="paragraph">
      <style:text-properties style:font-name="Courier New" style:font-name-complex="Courier New"/>
    </style:style>
    <style:style style:name="P3598" style:parent-style-name="PlainText" style:family="paragraph">
      <style:text-properties style:font-name="Courier New" style:font-name-complex="Courier New"/>
    </style:style>
    <style:style style:name="P3599" style:parent-style-name="PlainText" style:family="paragraph">
      <style:text-properties style:font-name="Courier New" style:font-name-complex="Courier New"/>
    </style:style>
    <style:style style:name="P3600" style:parent-style-name="PlainText" style:family="paragraph">
      <style:text-properties style:font-name="Courier New" style:font-name-complex="Courier New"/>
    </style:style>
    <style:style style:name="P3601" style:parent-style-name="PlainText" style:family="paragraph">
      <style:text-properties style:font-name="Courier New" style:font-name-complex="Courier New"/>
    </style:style>
    <style:style style:name="P3602" style:parent-style-name="PlainText" style:family="paragraph">
      <style:text-properties style:font-name="Courier New" style:font-name-complex="Courier New"/>
    </style:style>
    <style:style style:name="P3603" style:parent-style-name="PlainText" style:family="paragraph">
      <style:text-properties style:font-name="Courier New" style:font-name-complex="Courier New"/>
    </style:style>
    <style:style style:name="P3604" style:parent-style-name="PlainText" style:family="paragraph">
      <style:text-properties style:font-name="Courier New" style:font-name-complex="Courier New"/>
    </style:style>
    <style:style style:name="P3605" style:parent-style-name="PlainText" style:family="paragraph">
      <style:text-properties style:font-name="Courier New" style:font-name-complex="Courier New"/>
    </style:style>
    <style:style style:name="P3606" style:parent-style-name="PlainText" style:family="paragraph">
      <style:text-properties style:font-name="Courier New" style:font-name-complex="Courier New"/>
    </style:style>
    <style:style style:name="P3607" style:parent-style-name="PlainText" style:family="paragraph">
      <style:text-properties style:font-name="Courier New" style:font-name-complex="Courier New"/>
    </style:style>
    <style:style style:name="P3608" style:parent-style-name="PlainText" style:family="paragraph">
      <style:text-properties style:font-name="Courier New" style:font-name-complex="Courier New"/>
    </style:style>
    <style:style style:name="P3609" style:parent-style-name="PlainText" style:family="paragraph">
      <style:text-properties style:font-name="Courier New" style:font-name-complex="Courier New"/>
    </style:style>
    <style:style style:name="P3610" style:parent-style-name="PlainText" style:family="paragraph">
      <style:text-properties style:font-name="Courier New" style:font-name-complex="Courier New"/>
    </style:style>
    <style:style style:name="P3611" style:parent-style-name="PlainText" style:family="paragraph">
      <style:text-properties style:font-name="Courier New" style:font-name-complex="Courier New"/>
    </style:style>
    <style:style style:name="P3612" style:parent-style-name="PlainText" style:family="paragraph">
      <style:text-properties style:font-name="Courier New" style:font-name-complex="Courier New"/>
    </style:style>
    <style:style style:name="P3613" style:parent-style-name="PlainText" style:family="paragraph">
      <style:text-properties style:font-name="Courier New" style:font-name-complex="Courier New"/>
    </style:style>
    <style:style style:name="P3614" style:parent-style-name="PlainText" style:family="paragraph">
      <style:text-properties style:font-name="Courier New" style:font-name-complex="Courier New"/>
    </style:style>
    <style:style style:name="P3615" style:parent-style-name="PlainText" style:family="paragraph">
      <style:text-properties style:font-name="Courier New" style:font-name-complex="Courier New"/>
    </style:style>
    <style:style style:name="P3616" style:parent-style-name="PlainText" style:family="paragraph">
      <style:text-properties style:font-name="Courier New" style:font-name-complex="Courier New"/>
    </style:style>
    <style:style style:name="P3617" style:parent-style-name="PlainText" style:family="paragraph">
      <style:text-properties style:font-name="Courier New" style:font-name-complex="Courier New"/>
    </style:style>
    <style:style style:name="P3618" style:parent-style-name="PlainText" style:family="paragraph">
      <style:text-properties style:font-name="Courier New" style:font-name-complex="Courier New"/>
    </style:style>
    <style:style style:name="P3619" style:parent-style-name="PlainText" style:family="paragraph">
      <style:text-properties style:font-name="Courier New" style:font-name-complex="Courier New"/>
    </style:style>
    <style:style style:name="P3620" style:parent-style-name="PlainText" style:family="paragraph">
      <style:text-properties style:font-name="Courier New" style:font-name-complex="Courier New"/>
    </style:style>
    <style:style style:name="P3621" style:parent-style-name="PlainText" style:family="paragraph">
      <style:text-properties style:font-name="Courier New" style:font-name-complex="Courier New"/>
    </style:style>
    <style:style style:name="P3622" style:parent-style-name="PlainText" style:family="paragraph">
      <style:text-properties style:font-name="Courier New" style:font-name-complex="Courier New"/>
    </style:style>
    <style:style style:name="P3623" style:parent-style-name="PlainText" style:family="paragraph">
      <style:text-properties style:font-name="Courier New" style:font-name-complex="Courier New"/>
    </style:style>
    <style:style style:name="P3624" style:parent-style-name="PlainText" style:family="paragraph">
      <style:text-properties style:font-name="Courier New" style:font-name-complex="Courier New"/>
    </style:style>
    <style:style style:name="P3625" style:parent-style-name="PlainText" style:family="paragraph">
      <style:text-properties style:font-name="Courier New" style:font-name-complex="Courier New"/>
    </style:style>
    <style:style style:name="P3626" style:parent-style-name="PlainText" style:family="paragraph">
      <style:text-properties style:font-name="Courier New" style:font-name-complex="Courier New"/>
    </style:style>
    <style:style style:name="P3627" style:parent-style-name="PlainText" style:family="paragraph">
      <style:text-properties style:font-name="Courier New" style:font-name-complex="Courier New"/>
    </style:style>
    <style:style style:name="P3628" style:parent-style-name="PlainText" style:family="paragraph">
      <style:text-properties style:font-name="Courier New" style:font-name-complex="Courier New"/>
    </style:style>
    <style:style style:name="P3629" style:parent-style-name="PlainText" style:family="paragraph">
      <style:text-properties style:font-name="Courier New" style:font-name-complex="Courier New"/>
    </style:style>
    <style:style style:name="P3630" style:parent-style-name="PlainText" style:family="paragraph">
      <style:text-properties style:font-name="Courier New" style:font-name-complex="Courier New"/>
    </style:style>
    <style:style style:name="P3631" style:parent-style-name="PlainText" style:family="paragraph">
      <style:text-properties style:font-name="Courier New" style:font-name-complex="Courier New"/>
    </style:style>
    <style:style style:name="P3632" style:parent-style-name="PlainText" style:family="paragraph">
      <style:text-properties style:font-name="Courier New" style:font-name-complex="Courier New"/>
    </style:style>
    <style:style style:name="P3633" style:parent-style-name="PlainText" style:family="paragraph">
      <style:text-properties style:font-name="Courier New" style:font-name-complex="Courier New"/>
    </style:style>
    <style:style style:name="P3634" style:parent-style-name="PlainText" style:family="paragraph">
      <style:text-properties style:font-name="Courier New" style:font-name-complex="Courier New"/>
    </style:style>
    <style:style style:name="P3635" style:parent-style-name="PlainText" style:family="paragraph">
      <style:text-properties style:font-name="Courier New" style:font-name-complex="Courier New"/>
    </style:style>
    <style:style style:name="P3636" style:parent-style-name="PlainText" style:family="paragraph">
      <style:text-properties style:font-name="Courier New" style:font-name-complex="Courier New"/>
    </style:style>
    <style:style style:name="P3637" style:parent-style-name="PlainText" style:family="paragraph">
      <style:text-properties style:font-name="Courier New" style:font-name-complex="Courier New"/>
    </style:style>
    <style:style style:name="P3638" style:parent-style-name="PlainText" style:family="paragraph">
      <style:text-properties style:font-name="Courier New" style:font-name-complex="Courier New"/>
    </style:style>
    <style:style style:name="P3639" style:parent-style-name="PlainText" style:family="paragraph">
      <style:text-properties style:font-name="Courier New" style:font-name-complex="Courier New"/>
    </style:style>
    <style:style style:name="P3640" style:parent-style-name="PlainText" style:family="paragraph">
      <style:text-properties style:font-name="Courier New" style:font-name-complex="Courier New"/>
    </style:style>
    <style:style style:name="P3641" style:parent-style-name="PlainText" style:family="paragraph">
      <style:text-properties style:font-name="Courier New" style:font-name-complex="Courier New"/>
    </style:style>
    <style:style style:name="P3642" style:parent-style-name="PlainText" style:family="paragraph">
      <style:text-properties style:font-name="Courier New" style:font-name-complex="Courier New"/>
    </style:style>
    <style:style style:name="P3643" style:parent-style-name="PlainText" style:family="paragraph">
      <style:text-properties style:font-name="Courier New" style:font-name-complex="Courier New"/>
    </style:style>
    <style:style style:name="P3644" style:parent-style-name="PlainText" style:family="paragraph">
      <style:text-properties style:font-name="Courier New" style:font-name-complex="Courier New"/>
    </style:style>
    <style:style style:name="P3645" style:parent-style-name="PlainText" style:family="paragraph">
      <style:text-properties style:font-name="Courier New" style:font-name-complex="Courier New"/>
    </style:style>
    <style:style style:name="P3646" style:parent-style-name="PlainText" style:family="paragraph">
      <style:text-properties style:font-name="Courier New" style:font-name-complex="Courier New"/>
    </style:style>
    <style:style style:name="P3647" style:parent-style-name="PlainText" style:family="paragraph">
      <style:text-properties style:font-name="Courier New" style:font-name-complex="Courier New"/>
    </style:style>
    <style:style style:name="P3648" style:parent-style-name="PlainText" style:family="paragraph">
      <style:text-properties style:font-name="Courier New" style:font-name-complex="Courier New"/>
    </style:style>
    <style:style style:name="P3649" style:parent-style-name="PlainText" style:family="paragraph">
      <style:text-properties style:font-name="Courier New" style:font-name-complex="Courier New"/>
    </style:style>
    <style:style style:name="P3650" style:parent-style-name="PlainText" style:family="paragraph">
      <style:text-properties style:font-name="Courier New" style:font-name-complex="Courier New"/>
    </style:style>
    <style:style style:name="P3651" style:parent-style-name="PlainText" style:family="paragraph">
      <style:text-properties style:font-name="Courier New" style:font-name-complex="Courier New"/>
    </style:style>
    <style:style style:name="P3652" style:parent-style-name="PlainText" style:family="paragraph">
      <style:text-properties style:font-name="Courier New" style:font-name-complex="Courier New"/>
    </style:style>
    <style:style style:name="P3653" style:parent-style-name="PlainText" style:family="paragraph">
      <style:text-properties style:font-name="Courier New" style:font-name-complex="Courier New"/>
    </style:style>
    <style:style style:name="P3654" style:parent-style-name="PlainText" style:family="paragraph">
      <style:text-properties style:font-name="Courier New" style:font-name-complex="Courier New"/>
    </style:style>
    <style:style style:name="P3655" style:parent-style-name="PlainText" style:family="paragraph">
      <style:text-properties style:font-name="Courier New" style:font-name-complex="Courier New"/>
    </style:style>
    <style:style style:name="P3656" style:parent-style-name="PlainText" style:family="paragraph">
      <style:text-properties style:font-name="Courier New" style:font-name-complex="Courier New"/>
    </style:style>
    <style:style style:name="P3657" style:parent-style-name="PlainText" style:family="paragraph">
      <style:text-properties style:font-name="Courier New" style:font-name-complex="Courier New"/>
    </style:style>
    <style:style style:name="P3658" style:parent-style-name="PlainText" style:family="paragraph">
      <style:text-properties style:font-name="Courier New" style:font-name-complex="Courier New"/>
    </style:style>
    <style:style style:name="P3659" style:parent-style-name="PlainText" style:family="paragraph">
      <style:text-properties style:font-name="Courier New" style:font-name-complex="Courier New"/>
    </style:style>
    <style:style style:name="P3660" style:parent-style-name="PlainText" style:family="paragraph">
      <style:text-properties style:font-name="Courier New" style:font-name-complex="Courier New"/>
    </style:style>
    <style:style style:name="P3661" style:parent-style-name="PlainText" style:family="paragraph">
      <style:text-properties style:font-name="Courier New" style:font-name-complex="Courier New"/>
    </style:style>
    <style:style style:name="P3662" style:parent-style-name="PlainText" style:family="paragraph">
      <style:text-properties style:font-name="Courier New" style:font-name-complex="Courier New"/>
    </style:style>
    <style:style style:name="P3663" style:parent-style-name="PlainText" style:family="paragraph">
      <style:text-properties style:font-name="Courier New" style:font-name-complex="Courier New"/>
    </style:style>
    <style:style style:name="P3664" style:parent-style-name="PlainText" style:family="paragraph">
      <style:text-properties style:font-name="Courier New" style:font-name-complex="Courier New"/>
    </style:style>
    <style:style style:name="P3665" style:parent-style-name="PlainText" style:family="paragraph">
      <style:text-properties style:font-name="Courier New" style:font-name-complex="Courier New"/>
    </style:style>
    <style:style style:name="P3666" style:parent-style-name="PlainText" style:family="paragraph">
      <style:text-properties style:font-name="Courier New" style:font-name-complex="Courier New"/>
    </style:style>
    <style:style style:name="P3667" style:parent-style-name="PlainText" style:family="paragraph">
      <style:text-properties style:font-name="Courier New" style:font-name-complex="Courier New"/>
    </style:style>
    <style:style style:name="P3668" style:parent-style-name="PlainText" style:family="paragraph">
      <style:text-properties style:font-name="Courier New" style:font-name-complex="Courier New"/>
    </style:style>
    <style:style style:name="P3669" style:parent-style-name="PlainText" style:family="paragraph">
      <style:text-properties style:font-name="Courier New" style:font-name-complex="Courier New"/>
    </style:style>
    <style:style style:name="P3670" style:parent-style-name="PlainText" style:family="paragraph">
      <style:text-properties style:font-name="Courier New" style:font-name-complex="Courier New"/>
    </style:style>
    <style:style style:name="P3671" style:parent-style-name="PlainText" style:family="paragraph">
      <style:text-properties style:font-name="Courier New" style:font-name-complex="Courier New"/>
    </style:style>
    <style:style style:name="P3672" style:parent-style-name="PlainText" style:family="paragraph">
      <style:text-properties style:font-name="Courier New" style:font-name-complex="Courier New"/>
    </style:style>
    <style:style style:name="P3673" style:parent-style-name="PlainText" style:family="paragraph">
      <style:text-properties style:font-name="Courier New" style:font-name-complex="Courier New"/>
    </style:style>
    <style:style style:name="P3674" style:parent-style-name="PlainText" style:family="paragraph">
      <style:text-properties style:font-name="Courier New" style:font-name-complex="Courier New"/>
    </style:style>
    <style:style style:name="P3675" style:parent-style-name="PlainText" style:family="paragraph">
      <style:text-properties style:font-name="Courier New" style:font-name-complex="Courier New"/>
    </style:style>
    <style:style style:name="P3676" style:parent-style-name="PlainText" style:family="paragraph">
      <style:text-properties style:font-name="Courier New" style:font-name-complex="Courier New"/>
    </style:style>
    <style:style style:name="P3677" style:parent-style-name="PlainText" style:family="paragraph">
      <style:text-properties style:font-name="Courier New" style:font-name-complex="Courier New"/>
    </style:style>
    <style:style style:name="P3678" style:parent-style-name="PlainText" style:family="paragraph">
      <style:text-properties style:font-name="Courier New" style:font-name-complex="Courier New"/>
    </style:style>
    <style:style style:name="P3679" style:parent-style-name="PlainText" style:family="paragraph">
      <style:text-properties style:font-name="Courier New" style:font-name-complex="Courier New"/>
    </style:style>
    <style:style style:name="P3680" style:parent-style-name="PlainText" style:family="paragraph">
      <style:text-properties style:font-name="Courier New" style:font-name-complex="Courier New"/>
    </style:style>
    <style:style style:name="P3681" style:parent-style-name="PlainText" style:family="paragraph">
      <style:text-properties style:font-name="Courier New" style:font-name-complex="Courier New"/>
    </style:style>
    <style:style style:name="P3682" style:parent-style-name="PlainText" style:family="paragraph">
      <style:text-properties style:font-name="Courier New" style:font-name-complex="Courier New"/>
    </style:style>
    <style:style style:name="P3683" style:parent-style-name="PlainText" style:family="paragraph">
      <style:text-properties style:font-name="Courier New" style:font-name-complex="Courier New"/>
    </style:style>
    <style:style style:name="P3684" style:parent-style-name="PlainText" style:family="paragraph">
      <style:text-properties style:font-name="Courier New" style:font-name-complex="Courier New"/>
    </style:style>
    <style:style style:name="P3685" style:parent-style-name="PlainText" style:family="paragraph">
      <style:text-properties style:font-name="Courier New" style:font-name-complex="Courier New"/>
    </style:style>
    <style:style style:name="P3686" style:parent-style-name="PlainText" style:family="paragraph">
      <style:text-properties style:font-name="Courier New" style:font-name-complex="Courier New"/>
    </style:style>
    <style:style style:name="P3687" style:parent-style-name="PlainText" style:family="paragraph">
      <style:text-properties style:font-name="Courier New" style:font-name-complex="Courier New"/>
    </style:style>
    <style:style style:name="P3688" style:parent-style-name="PlainText" style:family="paragraph">
      <style:text-properties style:font-name="Courier New" style:font-name-complex="Courier New"/>
    </style:style>
    <style:style style:name="P3689" style:parent-style-name="PlainText" style:family="paragraph">
      <style:text-properties style:font-name="Courier New" style:font-name-complex="Courier New"/>
    </style:style>
    <style:style style:name="P3690" style:parent-style-name="PlainText" style:family="paragraph">
      <style:text-properties style:font-name="Courier New" style:font-name-complex="Courier New"/>
    </style:style>
    <style:style style:name="P3691" style:parent-style-name="PlainText" style:family="paragraph">
      <style:text-properties style:font-name="Courier New" style:font-name-complex="Courier New"/>
    </style:style>
    <style:style style:name="P3692" style:parent-style-name="PlainText" style:family="paragraph">
      <style:text-properties style:font-name="Courier New" style:font-name-complex="Courier New"/>
    </style:style>
    <style:style style:name="P3693" style:parent-style-name="PlainText" style:family="paragraph">
      <style:text-properties style:font-name="Courier New" style:font-name-complex="Courier New"/>
    </style:style>
    <style:style style:name="P3694" style:parent-style-name="PlainText" style:family="paragraph">
      <style:text-properties style:font-name="Courier New" style:font-name-complex="Courier New"/>
    </style:style>
    <style:style style:name="P3695" style:parent-style-name="PlainText" style:family="paragraph">
      <style:text-properties style:font-name="Courier New" style:font-name-complex="Courier New"/>
    </style:style>
    <style:style style:name="P3696" style:parent-style-name="PlainText" style:family="paragraph">
      <style:text-properties style:font-name="Courier New" style:font-name-complex="Courier New"/>
    </style:style>
    <style:style style:name="P3697" style:parent-style-name="PlainText" style:family="paragraph">
      <style:text-properties style:font-name="Courier New" style:font-name-complex="Courier New"/>
    </style:style>
    <style:style style:name="P3698" style:parent-style-name="PlainText" style:family="paragraph">
      <style:text-properties style:font-name="Courier New" style:font-name-complex="Courier New"/>
    </style:style>
    <style:style style:name="P3699" style:parent-style-name="PlainText" style:family="paragraph">
      <style:text-properties style:font-name="Courier New" style:font-name-complex="Courier New"/>
    </style:style>
    <style:style style:name="P3700" style:parent-style-name="PlainText" style:family="paragraph">
      <style:text-properties style:font-name="Courier New" style:font-name-complex="Courier New"/>
    </style:style>
    <style:style style:name="P3701" style:parent-style-name="PlainText" style:family="paragraph">
      <style:text-properties style:font-name="Courier New" style:font-name-complex="Courier New"/>
    </style:style>
    <style:style style:name="P3702" style:parent-style-name="PlainText" style:family="paragraph">
      <style:text-properties style:font-name="Courier New" style:font-name-complex="Courier New"/>
    </style:style>
    <style:style style:name="P3703" style:parent-style-name="PlainText" style:family="paragraph">
      <style:text-properties style:font-name="Courier New" style:font-name-complex="Courier New"/>
    </style:style>
    <style:style style:name="P3704" style:parent-style-name="PlainText" style:family="paragraph">
      <style:text-properties style:font-name="Courier New" style:font-name-complex="Courier New"/>
    </style:style>
    <style:style style:name="P3705" style:parent-style-name="PlainText" style:family="paragraph">
      <style:text-properties style:font-name="Courier New" style:font-name-complex="Courier New"/>
    </style:style>
    <style:style style:name="P3706" style:parent-style-name="PlainText" style:family="paragraph">
      <style:text-properties style:font-name="Courier New" style:font-name-complex="Courier New"/>
    </style:style>
    <style:style style:name="P3707" style:parent-style-name="PlainText" style:family="paragraph">
      <style:text-properties style:font-name="Courier New" style:font-name-complex="Courier New"/>
    </style:style>
    <style:style style:name="P3708" style:parent-style-name="PlainText" style:family="paragraph">
      <style:text-properties style:font-name="Courier New" style:font-name-complex="Courier New"/>
    </style:style>
    <style:style style:name="P3709" style:parent-style-name="PlainText" style:family="paragraph">
      <style:text-properties style:font-name="Courier New" style:font-name-complex="Courier New"/>
    </style:style>
    <style:style style:name="P3710" style:parent-style-name="PlainText" style:family="paragraph">
      <style:text-properties style:font-name="Courier New" style:font-name-complex="Courier New"/>
    </style:style>
    <style:style style:name="P3711" style:parent-style-name="PlainText" style:family="paragraph">
      <style:text-properties style:font-name="Courier New" style:font-name-complex="Courier New"/>
    </style:style>
    <style:style style:name="P3712" style:parent-style-name="PlainText" style:family="paragraph">
      <style:text-properties style:font-name="Courier New" style:font-name-complex="Courier New"/>
    </style:style>
    <style:style style:name="P3713" style:parent-style-name="PlainText" style:family="paragraph">
      <style:text-properties style:font-name="Courier New" style:font-name-complex="Courier New"/>
    </style:style>
    <style:style style:name="P3714" style:parent-style-name="PlainText" style:family="paragraph">
      <style:text-properties style:font-name="Courier New" style:font-name-complex="Courier New"/>
    </style:style>
    <style:style style:name="P3715" style:parent-style-name="PlainText" style:family="paragraph">
      <style:text-properties style:font-name="Courier New" style:font-name-complex="Courier New"/>
    </style:style>
    <style:style style:name="P3716" style:parent-style-name="PlainText" style:family="paragraph">
      <style:text-properties style:font-name="Courier New" style:font-name-complex="Courier New"/>
    </style:style>
    <style:style style:name="P3717" style:parent-style-name="PlainText" style:family="paragraph">
      <style:text-properties style:font-name="Courier New" style:font-name-complex="Courier New"/>
    </style:style>
    <style:style style:name="P3718" style:parent-style-name="PlainText" style:family="paragraph">
      <style:text-properties style:font-name="Courier New" style:font-name-complex="Courier New"/>
    </style:style>
    <style:style style:name="P3719" style:parent-style-name="PlainText" style:family="paragraph">
      <style:text-properties style:font-name="Courier New" style:font-name-complex="Courier New"/>
    </style:style>
    <style:style style:name="P3720" style:parent-style-name="PlainText" style:family="paragraph">
      <style:text-properties style:font-name="Courier New" style:font-name-complex="Courier New"/>
    </style:style>
    <style:style style:name="P3721" style:parent-style-name="PlainText" style:family="paragraph">
      <style:text-properties style:font-name="Courier New" style:font-name-complex="Courier New"/>
    </style:style>
    <style:style style:name="P3722" style:parent-style-name="PlainText" style:family="paragraph">
      <style:text-properties style:font-name="Courier New" style:font-name-complex="Courier New"/>
    </style:style>
    <style:style style:name="P3723" style:parent-style-name="PlainText" style:family="paragraph">
      <style:text-properties style:font-name="Courier New" style:font-name-complex="Courier New"/>
    </style:style>
    <style:style style:name="P3724" style:parent-style-name="PlainText" style:family="paragraph">
      <style:text-properties style:font-name="Courier New" style:font-name-complex="Courier New"/>
    </style:style>
    <style:style style:name="P3725" style:parent-style-name="PlainText" style:family="paragraph">
      <style:text-properties style:font-name="Courier New" style:font-name-complex="Courier New"/>
    </style:style>
    <style:style style:name="P3726" style:parent-style-name="PlainText" style:family="paragraph">
      <style:text-properties style:font-name="Courier New" style:font-name-complex="Courier New"/>
    </style:style>
    <style:style style:name="P3727" style:parent-style-name="PlainText" style:family="paragraph">
      <style:text-properties style:font-name="Courier New" style:font-name-complex="Courier New"/>
    </style:style>
    <style:style style:name="P3728" style:parent-style-name="PlainText" style:family="paragraph">
      <style:text-properties style:font-name="Courier New" style:font-name-complex="Courier New"/>
    </style:style>
    <style:style style:name="P3729" style:parent-style-name="PlainText" style:family="paragraph">
      <style:text-properties style:font-name="Courier New" style:font-name-complex="Courier New"/>
    </style:style>
    <style:style style:name="P3730" style:parent-style-name="PlainText" style:family="paragraph">
      <style:text-properties style:font-name="Courier New" style:font-name-complex="Courier New"/>
    </style:style>
    <style:style style:name="P3731" style:parent-style-name="PlainText" style:family="paragraph">
      <style:text-properties style:font-name="Courier New" style:font-name-complex="Courier New"/>
    </style:style>
    <style:style style:name="P3732" style:parent-style-name="PlainText" style:family="paragraph">
      <style:text-properties style:font-name="Courier New" style:font-name-complex="Courier New"/>
    </style:style>
    <style:style style:name="P3733" style:parent-style-name="PlainText" style:family="paragraph">
      <style:text-properties style:font-name="Courier New" style:font-name-complex="Courier New"/>
    </style:style>
    <style:style style:name="P3734" style:parent-style-name="PlainText" style:family="paragraph">
      <style:text-properties style:font-name="Courier New" style:font-name-complex="Courier New"/>
    </style:style>
    <style:style style:name="P3735" style:parent-style-name="PlainText" style:family="paragraph">
      <style:text-properties style:font-name="Courier New" style:font-name-complex="Courier New"/>
    </style:style>
    <style:style style:name="P3736" style:parent-style-name="PlainText" style:family="paragraph">
      <style:text-properties style:font-name="Courier New" style:font-name-complex="Courier New"/>
    </style:style>
    <style:style style:name="P3737" style:parent-style-name="PlainText" style:family="paragraph">
      <style:text-properties style:font-name="Courier New" style:font-name-complex="Courier New"/>
    </style:style>
    <style:style style:name="P3738" style:parent-style-name="PlainText" style:family="paragraph">
      <style:text-properties style:font-name="Courier New" style:font-name-complex="Courier New"/>
    </style:style>
    <style:style style:name="P3739" style:parent-style-name="PlainText" style:family="paragraph">
      <style:text-properties style:font-name="Courier New" style:font-name-complex="Courier New"/>
    </style:style>
    <style:style style:name="P3740" style:parent-style-name="PlainText" style:family="paragraph">
      <style:text-properties style:font-name="Courier New" style:font-name-complex="Courier New"/>
    </style:style>
    <style:style style:name="P3741" style:parent-style-name="PlainText" style:family="paragraph">
      <style:text-properties style:font-name="Courier New" style:font-name-complex="Courier New"/>
    </style:style>
    <style:style style:name="P3742" style:parent-style-name="PlainText" style:family="paragraph">
      <style:text-properties style:font-name="Courier New" style:font-name-complex="Courier New"/>
    </style:style>
    <style:style style:name="P3743" style:parent-style-name="PlainText" style:family="paragraph">
      <style:text-properties style:font-name="Courier New" style:font-name-complex="Courier New"/>
    </style:style>
    <style:style style:name="P3744" style:parent-style-name="PlainText" style:family="paragraph">
      <style:text-properties style:font-name="Courier New" style:font-name-complex="Courier New"/>
    </style:style>
    <style:style style:name="P3745" style:parent-style-name="PlainText" style:family="paragraph">
      <style:text-properties style:font-name="Courier New" style:font-name-complex="Courier New"/>
    </style:style>
    <style:style style:name="P3746" style:parent-style-name="PlainText" style:family="paragraph">
      <style:text-properties style:font-name="Courier New" style:font-name-complex="Courier New"/>
    </style:style>
    <style:style style:name="P3747" style:parent-style-name="PlainText" style:family="paragraph">
      <style:text-properties style:font-name="Courier New" style:font-name-complex="Courier New"/>
    </style:style>
    <style:style style:name="P3748" style:parent-style-name="PlainText" style:family="paragraph">
      <style:text-properties style:font-name="Courier New" style:font-name-complex="Courier New"/>
    </style:style>
    <style:style style:name="P3749" style:parent-style-name="PlainText" style:family="paragraph">
      <style:text-properties style:font-name="Courier New" style:font-name-complex="Courier New"/>
    </style:style>
    <style:style style:name="P3750" style:parent-style-name="PlainText" style:family="paragraph">
      <style:text-properties style:font-name="Courier New" style:font-name-complex="Courier New"/>
    </style:style>
    <style:style style:name="P3751" style:parent-style-name="PlainText" style:family="paragraph">
      <style:text-properties style:font-name="Courier New" style:font-name-complex="Courier New"/>
    </style:style>
    <style:style style:name="P3752" style:parent-style-name="PlainText" style:family="paragraph">
      <style:text-properties style:font-name="Courier New" style:font-name-complex="Courier New"/>
    </style:style>
    <style:style style:name="P3753" style:parent-style-name="PlainText" style:family="paragraph">
      <style:text-properties style:font-name="Courier New" style:font-name-complex="Courier New"/>
    </style:style>
    <style:style style:name="P3754" style:parent-style-name="PlainText" style:family="paragraph">
      <style:text-properties style:font-name="Courier New" style:font-name-complex="Courier New"/>
    </style:style>
    <style:style style:name="P3755" style:parent-style-name="PlainText" style:family="paragraph">
      <style:text-properties style:font-name="Courier New" style:font-name-complex="Courier New"/>
    </style:style>
    <style:style style:name="P3756" style:parent-style-name="PlainText" style:family="paragraph">
      <style:text-properties style:font-name="Courier New" style:font-name-complex="Courier New"/>
    </style:style>
    <style:style style:name="P3757" style:parent-style-name="PlainText" style:family="paragraph">
      <style:text-properties style:font-name="Courier New" style:font-name-complex="Courier New"/>
    </style:style>
    <style:style style:name="P3758" style:parent-style-name="PlainText" style:family="paragraph">
      <style:text-properties style:font-name="Courier New" style:font-name-complex="Courier New"/>
    </style:style>
    <style:style style:name="P3759" style:parent-style-name="PlainText" style:family="paragraph">
      <style:text-properties style:font-name="Courier New" style:font-name-complex="Courier New"/>
    </style:style>
    <style:style style:name="P3760" style:parent-style-name="PlainText" style:family="paragraph">
      <style:text-properties style:font-name="Courier New" style:font-name-complex="Courier New"/>
    </style:style>
    <style:style style:name="P3761" style:parent-style-name="PlainText" style:family="paragraph">
      <style:text-properties style:font-name="Courier New" style:font-name-complex="Courier New"/>
    </style:style>
    <style:style style:name="P3762" style:parent-style-name="PlainText" style:family="paragraph">
      <style:text-properties style:font-name="Courier New" style:font-name-complex="Courier New"/>
    </style:style>
    <style:style style:name="P3763" style:parent-style-name="PlainText" style:family="paragraph">
      <style:text-properties style:font-name="Courier New" style:font-name-complex="Courier New"/>
    </style:style>
    <style:style style:name="P3764" style:parent-style-name="PlainText" style:family="paragraph">
      <style:text-properties style:font-name="Courier New" style:font-name-complex="Courier New"/>
    </style:style>
    <style:style style:name="P3765" style:parent-style-name="PlainText" style:family="paragraph">
      <style:text-properties style:font-name="Courier New" style:font-name-complex="Courier New"/>
    </style:style>
    <style:style style:name="P3766" style:parent-style-name="PlainText" style:family="paragraph">
      <style:text-properties style:font-name="Courier New" style:font-name-complex="Courier New"/>
    </style:style>
    <style:style style:name="P3767" style:parent-style-name="PlainText" style:family="paragraph">
      <style:text-properties style:font-name="Courier New" style:font-name-complex="Courier New"/>
    </style:style>
    <style:style style:name="P3768" style:parent-style-name="PlainText" style:family="paragraph">
      <style:text-properties style:font-name="Courier New" style:font-name-complex="Courier New"/>
    </style:style>
    <style:style style:name="P3769" style:parent-style-name="PlainText" style:family="paragraph">
      <style:text-properties style:font-name="Courier New" style:font-name-complex="Courier New"/>
    </style:style>
    <style:style style:name="P3770" style:parent-style-name="PlainText" style:family="paragraph">
      <style:text-properties style:font-name="Courier New" style:font-name-complex="Courier New"/>
    </style:style>
    <style:style style:name="P3771" style:parent-style-name="PlainText" style:family="paragraph">
      <style:text-properties style:font-name="Courier New" style:font-name-complex="Courier New"/>
    </style:style>
    <style:style style:name="P3772" style:parent-style-name="PlainText" style:family="paragraph">
      <style:text-properties style:font-name="Courier New" style:font-name-complex="Courier New"/>
    </style:style>
    <style:style style:name="P3773" style:parent-style-name="PlainText" style:family="paragraph">
      <style:text-properties style:font-name="Courier New" style:font-name-complex="Courier New"/>
    </style:style>
    <style:style style:name="P3774" style:parent-style-name="PlainText" style:family="paragraph">
      <style:text-properties style:font-name="Courier New" style:font-name-complex="Courier New"/>
    </style:style>
    <style:style style:name="P3775" style:parent-style-name="PlainText" style:family="paragraph">
      <style:text-properties style:font-name="Courier New" style:font-name-complex="Courier New"/>
    </style:style>
    <style:style style:name="P3776" style:parent-style-name="PlainText" style:family="paragraph">
      <style:text-properties style:font-name="Courier New" style:font-name-complex="Courier New"/>
    </style:style>
    <style:style style:name="P3777" style:parent-style-name="PlainText" style:family="paragraph">
      <style:text-properties style:font-name="Courier New" style:font-name-complex="Courier New"/>
    </style:style>
    <style:style style:name="P3778" style:parent-style-name="PlainText" style:family="paragraph">
      <style:text-properties style:font-name="Courier New" style:font-name-complex="Courier New"/>
    </style:style>
    <style:style style:name="P3779" style:parent-style-name="PlainText" style:family="paragraph">
      <style:text-properties style:font-name="Courier New" style:font-name-complex="Courier New"/>
    </style:style>
    <style:style style:name="P3780" style:parent-style-name="PlainText" style:family="paragraph">
      <style:text-properties style:font-name="Courier New" style:font-name-complex="Courier New"/>
    </style:style>
    <style:style style:name="P3781" style:parent-style-name="PlainText" style:family="paragraph">
      <style:text-properties style:font-name="Courier New" style:font-name-complex="Courier New"/>
    </style:style>
    <style:style style:name="P3782" style:parent-style-name="PlainText" style:family="paragraph">
      <style:text-properties style:font-name="Courier New" style:font-name-complex="Courier New"/>
    </style:style>
    <style:style style:name="P3783" style:parent-style-name="PlainText" style:family="paragraph">
      <style:text-properties style:font-name="Courier New" style:font-name-complex="Courier New"/>
    </style:style>
    <style:style style:name="P3784" style:parent-style-name="PlainText" style:family="paragraph">
      <style:text-properties style:font-name="Courier New" style:font-name-complex="Courier New"/>
    </style:style>
    <style:style style:name="P3785" style:parent-style-name="PlainText" style:family="paragraph">
      <style:text-properties style:font-name="Courier New" style:font-name-complex="Courier New"/>
    </style:style>
    <style:style style:name="P3786" style:parent-style-name="PlainText" style:family="paragraph">
      <style:text-properties style:font-name="Courier New" style:font-name-complex="Courier New"/>
    </style:style>
    <style:style style:name="P3787" style:parent-style-name="PlainText" style:family="paragraph">
      <style:text-properties style:font-name="Courier New" style:font-name-complex="Courier New"/>
    </style:style>
    <style:style style:name="P3788" style:parent-style-name="PlainText" style:family="paragraph">
      <style:text-properties style:font-name="Courier New" style:font-name-complex="Courier New"/>
    </style:style>
    <style:style style:name="P3789" style:parent-style-name="PlainText" style:family="paragraph">
      <style:text-properties style:font-name="Courier New" style:font-name-complex="Courier New"/>
    </style:style>
    <style:style style:name="P3790" style:parent-style-name="PlainText" style:family="paragraph">
      <style:text-properties style:font-name="Courier New" style:font-name-complex="Courier New"/>
    </style:style>
    <style:style style:name="P3791" style:parent-style-name="PlainText" style:family="paragraph">
      <style:text-properties style:font-name="Courier New" style:font-name-complex="Courier New"/>
    </style:style>
    <style:style style:name="P3792" style:parent-style-name="PlainText" style:family="paragraph">
      <style:text-properties style:font-name="Courier New" style:font-name-complex="Courier New"/>
    </style:style>
    <style:style style:name="P3793" style:parent-style-name="PlainText" style:family="paragraph">
      <style:text-properties style:font-name="Courier New" style:font-name-complex="Courier New"/>
    </style:style>
    <style:style style:name="P3794" style:parent-style-name="PlainText" style:family="paragraph">
      <style:text-properties style:font-name="Courier New" style:font-name-complex="Courier New"/>
    </style:style>
    <style:style style:name="P3795" style:parent-style-name="PlainText" style:family="paragraph">
      <style:text-properties style:font-name="Courier New" style:font-name-complex="Courier New"/>
    </style:style>
    <style:style style:name="P3796" style:parent-style-name="PlainText" style:family="paragraph">
      <style:text-properties style:font-name="Courier New" style:font-name-complex="Courier New"/>
    </style:style>
    <style:style style:name="P3797" style:parent-style-name="PlainText" style:family="paragraph">
      <style:text-properties style:font-name="Courier New" style:font-name-complex="Courier New"/>
    </style:style>
    <style:style style:name="P3798" style:parent-style-name="PlainText" style:family="paragraph">
      <style:text-properties style:font-name="Courier New" style:font-name-complex="Courier New"/>
    </style:style>
    <style:style style:name="P3799" style:parent-style-name="PlainText" style:family="paragraph">
      <style:text-properties style:font-name="Courier New" style:font-name-complex="Courier New"/>
    </style:style>
    <style:style style:name="P3800" style:parent-style-name="PlainText" style:family="paragraph">
      <style:text-properties style:font-name="Courier New" style:font-name-complex="Courier New"/>
    </style:style>
    <style:style style:name="P3801" style:parent-style-name="PlainText" style:family="paragraph">
      <style:text-properties style:font-name="Courier New" style:font-name-complex="Courier New"/>
    </style:style>
    <style:style style:name="P3802" style:parent-style-name="PlainText" style:family="paragraph">
      <style:text-properties style:font-name="Courier New" style:font-name-complex="Courier New"/>
    </style:style>
    <style:style style:name="P3803" style:parent-style-name="PlainText" style:family="paragraph">
      <style:text-properties style:font-name="Courier New" style:font-name-complex="Courier New"/>
    </style:style>
    <style:style style:name="P3804" style:parent-style-name="PlainText" style:family="paragraph">
      <style:text-properties style:font-name="Courier New" style:font-name-complex="Courier New"/>
    </style:style>
    <style:style style:name="P3805" style:parent-style-name="PlainText" style:family="paragraph">
      <style:text-properties style:font-name="Courier New" style:font-name-complex="Courier New"/>
    </style:style>
    <style:style style:name="P3806" style:parent-style-name="PlainText" style:family="paragraph">
      <style:text-properties style:font-name="Courier New" style:font-name-complex="Courier New"/>
    </style:style>
    <style:style style:name="P3807" style:parent-style-name="PlainText" style:family="paragraph">
      <style:paragraph-properties fo:break-before="column"/>
      <style:text-properties style:font-name="Courier New" style:font-name-complex="Courier New"/>
    </style:style>
    <style:style style:name="P3808" style:parent-style-name="PlainText" style:family="paragraph">
      <style:text-properties style:font-name="Courier New" style:font-name-complex="Courier New"/>
    </style:style>
    <style:style style:name="P3809" style:parent-style-name="PlainText" style:family="paragraph">
      <style:text-properties style:font-name="Courier New" style:font-name-complex="Courier New"/>
    </style:style>
    <style:style style:name="P3810" style:parent-style-name="PlainText" style:family="paragraph">
      <style:text-properties style:font-name="Courier New" style:font-name-complex="Courier New"/>
    </style:style>
    <style:style style:name="P3811" style:parent-style-name="PlainText" style:family="paragraph">
      <style:text-properties style:font-name="Courier New" style:font-name-complex="Courier New"/>
    </style:style>
    <style:style style:name="P3812" style:parent-style-name="PlainText" style:family="paragraph">
      <style:text-properties style:font-name="Courier New" style:font-name-complex="Courier New"/>
    </style:style>
    <style:style style:name="P3813" style:parent-style-name="PlainText" style:family="paragraph">
      <style:text-properties style:font-name="Courier New" style:font-name-complex="Courier New"/>
    </style:style>
    <style:style style:name="P3814" style:parent-style-name="PlainText" style:family="paragraph">
      <style:text-properties style:font-name="Courier New" style:font-name-complex="Courier New"/>
    </style:style>
    <style:style style:name="P3815" style:parent-style-name="PlainText" style:family="paragraph">
      <style:text-properties style:font-name="Courier New" style:font-name-complex="Courier New"/>
    </style:style>
    <style:style style:name="P3816" style:parent-style-name="PlainText" style:family="paragraph">
      <style:text-properties style:font-name="Courier New" style:font-name-complex="Courier New"/>
    </style:style>
    <style:style style:name="P3817" style:parent-style-name="PlainText" style:family="paragraph">
      <style:text-properties style:font-name="Courier New" style:font-name-complex="Courier New"/>
    </style:style>
    <style:style style:name="P3818" style:parent-style-name="PlainText" style:family="paragraph">
      <style:text-properties style:font-name="Courier New" style:font-name-complex="Courier New"/>
    </style:style>
    <style:style style:name="P3819" style:parent-style-name="PlainText" style:family="paragraph">
      <style:text-properties style:font-name="Courier New" style:font-name-complex="Courier New"/>
    </style:style>
    <style:style style:name="P3820" style:parent-style-name="PlainText" style:family="paragraph">
      <style:text-properties style:font-name="Courier New" style:font-name-complex="Courier New"/>
    </style:style>
    <style:style style:name="P3821" style:parent-style-name="PlainText" style:family="paragraph">
      <style:text-properties style:font-name="Courier New" style:font-name-complex="Courier New"/>
    </style:style>
    <style:style style:name="P3822" style:parent-style-name="PlainText" style:family="paragraph">
      <style:text-properties style:font-name="Courier New" style:font-name-complex="Courier New"/>
    </style:style>
    <style:style style:name="P3823" style:parent-style-name="PlainText" style:family="paragraph">
      <style:text-properties style:font-name="Courier New" style:font-name-complex="Courier New"/>
    </style:style>
    <style:style style:name="P3824" style:parent-style-name="PlainText" style:family="paragraph">
      <style:text-properties style:font-name="Courier New" style:font-name-complex="Courier New"/>
    </style:style>
    <style:style style:name="P3825" style:parent-style-name="PlainText" style:family="paragraph">
      <style:text-properties style:font-name="Courier New" style:font-name-complex="Courier New"/>
    </style:style>
    <style:style style:name="P3826" style:parent-style-name="PlainText" style:family="paragraph">
      <style:text-properties style:font-name="Courier New" style:font-name-complex="Courier New"/>
    </style:style>
    <style:style style:name="P3827" style:parent-style-name="PlainText" style:family="paragraph">
      <style:text-properties style:font-name="Courier New" style:font-name-complex="Courier New"/>
    </style:style>
    <style:style style:name="P3828" style:parent-style-name="PlainText" style:family="paragraph">
      <style:text-properties style:font-name="Courier New" style:font-name-complex="Courier New"/>
    </style:style>
    <style:style style:name="P3829" style:parent-style-name="PlainText" style:family="paragraph">
      <style:text-properties style:font-name="Courier New" style:font-name-complex="Courier New"/>
    </style:style>
    <style:style style:name="P3830" style:parent-style-name="PlainText" style:family="paragraph">
      <style:text-properties style:font-name="Courier New" style:font-name-complex="Courier New"/>
    </style:style>
    <style:style style:name="P3831" style:parent-style-name="PlainText" style:family="paragraph">
      <style:text-properties style:font-name="Courier New" style:font-name-complex="Courier New"/>
    </style:style>
    <style:style style:name="P3832" style:parent-style-name="PlainText" style:family="paragraph">
      <style:text-properties style:font-name="Courier New" style:font-name-complex="Courier New"/>
    </style:style>
    <style:style style:name="P3833" style:parent-style-name="PlainText" style:family="paragraph">
      <style:text-properties style:font-name="Courier New" style:font-name-complex="Courier New"/>
    </style:style>
    <style:style style:name="P3834" style:parent-style-name="PlainText" style:family="paragraph">
      <style:text-properties style:font-name="Courier New" style:font-name-complex="Courier New"/>
    </style:style>
    <style:style style:name="P3835" style:parent-style-name="PlainText" style:family="paragraph">
      <style:text-properties style:font-name="Courier New" style:font-name-complex="Courier New"/>
    </style:style>
    <style:style style:name="P3836" style:parent-style-name="PlainText" style:family="paragraph">
      <style:text-properties style:font-name="Courier New" style:font-name-complex="Courier New"/>
    </style:style>
    <style:style style:name="P3837" style:parent-style-name="PlainText" style:family="paragraph">
      <style:text-properties style:font-name="Courier New" style:font-name-complex="Courier New"/>
    </style:style>
    <style:style style:name="P3838" style:parent-style-name="PlainText" style:family="paragraph">
      <style:text-properties style:font-name="Courier New" style:font-name-complex="Courier New"/>
    </style:style>
    <style:style style:name="P3839" style:parent-style-name="PlainText" style:family="paragraph">
      <style:text-properties style:font-name="Courier New" style:font-name-complex="Courier New"/>
    </style:style>
    <style:style style:name="P3840" style:parent-style-name="PlainText" style:family="paragraph">
      <style:paragraph-properties fo:break-before="column"/>
      <style:text-properties style:font-name="Courier New" style:font-name-complex="Courier New"/>
    </style:style>
    <style:style style:name="P3841" style:parent-style-name="PlainText" style:family="paragraph">
      <style:text-properties style:font-name="Courier New" style:font-name-complex="Courier New"/>
    </style:style>
    <style:style style:name="P3842" style:parent-style-name="PlainText" style:family="paragraph">
      <style:text-properties style:font-name="Courier New" style:font-name-complex="Courier New"/>
    </style:style>
    <style:style style:name="P3843" style:parent-style-name="PlainText" style:family="paragraph">
      <style:text-properties style:font-name="Courier New" style:font-name-complex="Courier New"/>
    </style:style>
    <style:style style:name="P3844" style:parent-style-name="PlainText" style:family="paragraph">
      <style:text-properties style:font-name="Courier New" style:font-name-complex="Courier New"/>
    </style:style>
    <style:style style:name="P3845" style:parent-style-name="PlainText" style:family="paragraph">
      <style:text-properties style:font-name="Courier New" style:font-name-complex="Courier New"/>
    </style:style>
    <style:style style:name="P3846" style:parent-style-name="PlainText" style:family="paragraph">
      <style:text-properties style:font-name="Courier New" style:font-name-complex="Courier New"/>
    </style:style>
    <style:style style:name="P3847" style:parent-style-name="PlainText" style:family="paragraph">
      <style:text-properties style:font-name="Courier New" style:font-name-complex="Courier New"/>
    </style:style>
    <style:style style:name="P3848" style:parent-style-name="PlainText" style:family="paragraph">
      <style:text-properties style:font-name="Courier New" style:font-name-complex="Courier New"/>
    </style:style>
    <style:style style:name="P3849" style:parent-style-name="PlainText" style:family="paragraph">
      <style:text-properties style:font-name="Courier New" style:font-name-complex="Courier New"/>
    </style:style>
    <style:style style:name="P3850" style:parent-style-name="PlainText" style:family="paragraph">
      <style:text-properties style:font-name="Courier New" style:font-name-complex="Courier New"/>
    </style:style>
    <style:style style:name="P3851" style:parent-style-name="PlainText" style:family="paragraph">
      <style:text-properties style:font-name="Courier New" style:font-name-complex="Courier New"/>
    </style:style>
    <style:style style:name="P3852" style:parent-style-name="PlainText" style:family="paragraph">
      <style:text-properties style:font-name="Courier New" style:font-name-complex="Courier New"/>
    </style:style>
    <style:style style:name="P3853" style:parent-style-name="PlainText" style:family="paragraph">
      <style:text-properties style:font-name="Courier New" style:font-name-complex="Courier New"/>
    </style:style>
    <style:style style:name="P3854" style:parent-style-name="PlainText" style:family="paragraph">
      <style:text-properties style:font-name="Courier New" style:font-name-complex="Courier New"/>
    </style:style>
    <style:style style:name="P3855" style:parent-style-name="PlainText" style:family="paragraph">
      <style:text-properties style:font-name="Courier New" style:font-name-complex="Courier New"/>
    </style:style>
    <style:style style:name="P3856" style:parent-style-name="PlainText" style:family="paragraph">
      <style:text-properties style:font-name="Courier New" style:font-name-complex="Courier New"/>
    </style:style>
    <style:style style:name="P3857" style:parent-style-name="PlainText" style:family="paragraph">
      <style:text-properties style:font-name="Courier New" style:font-name-complex="Courier New"/>
    </style:style>
    <style:style style:name="P3858" style:parent-style-name="PlainText" style:family="paragraph">
      <style:text-properties style:font-name="Courier New" style:font-name-complex="Courier New"/>
    </style:style>
    <style:style style:name="P3859" style:parent-style-name="PlainText" style:family="paragraph">
      <style:text-properties style:font-name="Courier New" style:font-name-complex="Courier New"/>
    </style:style>
    <style:style style:name="P3860" style:parent-style-name="PlainText" style:family="paragraph">
      <style:text-properties style:font-name="Courier New" style:font-name-complex="Courier New"/>
    </style:style>
    <style:style style:name="P3861" style:parent-style-name="PlainText" style:family="paragraph">
      <style:text-properties style:font-name="Courier New" style:font-name-complex="Courier New"/>
    </style:style>
    <style:style style:name="P3862" style:parent-style-name="PlainText" style:family="paragraph">
      <style:text-properties style:font-name="Courier New" style:font-name-complex="Courier New"/>
    </style:style>
    <style:style style:name="P3863" style:parent-style-name="PlainText" style:family="paragraph">
      <style:text-properties style:font-name="Courier New" style:font-name-complex="Courier New"/>
    </style:style>
    <style:style style:name="P3864" style:parent-style-name="PlainText" style:family="paragraph">
      <style:text-properties style:font-name="Courier New" style:font-name-complex="Courier New"/>
    </style:style>
    <style:style style:name="P3865" style:parent-style-name="PlainText" style:family="paragraph">
      <style:text-properties style:font-name="Courier New" style:font-name-complex="Courier New"/>
    </style:style>
    <style:style style:name="P3866" style:parent-style-name="PlainText" style:family="paragraph">
      <style:text-properties style:font-name="Courier New" style:font-name-complex="Courier New"/>
    </style:style>
    <style:style style:name="P3867" style:parent-style-name="PlainText" style:family="paragraph">
      <style:text-properties style:font-name="Courier New" style:font-name-complex="Courier New"/>
    </style:style>
    <style:style style:name="P3868" style:parent-style-name="PlainText" style:family="paragraph">
      <style:text-properties style:font-name="Courier New" style:font-name-complex="Courier New"/>
    </style:style>
    <style:style style:name="P3869" style:parent-style-name="PlainText" style:family="paragraph">
      <style:text-properties style:font-name="Courier New" style:font-name-complex="Courier New"/>
    </style:style>
    <style:style style:name="P3870" style:parent-style-name="PlainText" style:family="paragraph">
      <style:text-properties style:font-name="Courier New" style:font-name-complex="Courier New"/>
    </style:style>
    <style:style style:name="P3871" style:parent-style-name="PlainText" style:family="paragraph">
      <style:text-properties style:font-name="Courier New" style:font-name-complex="Courier New"/>
    </style:style>
    <style:style style:name="P3872" style:parent-style-name="PlainText" style:family="paragraph">
      <style:text-properties style:font-name="Courier New" style:font-name-complex="Courier New"/>
    </style:style>
    <style:style style:name="P3873" style:parent-style-name="PlainText" style:family="paragraph">
      <style:text-properties style:font-name="Courier New" style:font-name-complex="Courier New"/>
    </style:style>
    <style:style style:name="P3874" style:parent-style-name="PlainText" style:family="paragraph">
      <style:text-properties style:font-name="Courier New" style:font-name-complex="Courier New"/>
    </style:style>
    <style:style style:name="P3875" style:parent-style-name="PlainText" style:family="paragraph">
      <style:text-properties style:font-name="Courier New" style:font-name-complex="Courier New"/>
    </style:style>
    <style:style style:name="P3876" style:parent-style-name="PlainText" style:family="paragraph">
      <style:text-properties style:font-name="Courier New" style:font-name-complex="Courier New"/>
    </style:style>
    <style:style style:name="P3877" style:parent-style-name="PlainText" style:family="paragraph">
      <style:text-properties style:font-name="Courier New" style:font-name-complex="Courier New"/>
    </style:style>
    <style:style style:name="P3878" style:parent-style-name="PlainText" style:family="paragraph">
      <style:text-properties style:font-name="Courier New" style:font-name-complex="Courier New"/>
    </style:style>
    <style:style style:name="P3879" style:parent-style-name="PlainText" style:family="paragraph">
      <style:text-properties style:font-name="Courier New" style:font-name-complex="Courier New"/>
    </style:style>
    <style:style style:name="P3880" style:parent-style-name="PlainText" style:family="paragraph">
      <style:text-properties style:font-name="Courier New" style:font-name-complex="Courier New"/>
    </style:style>
    <style:style style:name="P3881" style:parent-style-name="PlainText" style:family="paragraph">
      <style:text-properties style:font-name="Courier New" style:font-name-complex="Courier New"/>
    </style:style>
    <style:style style:name="P3882" style:parent-style-name="PlainText" style:family="paragraph">
      <style:text-properties style:font-name="Courier New" style:font-name-complex="Courier New"/>
    </style:style>
    <style:style style:name="P3883" style:parent-style-name="PlainText" style:family="paragraph">
      <style:text-properties style:font-name="Courier New" style:font-name-complex="Courier New"/>
    </style:style>
    <style:style style:name="P3884" style:parent-style-name="PlainText" style:family="paragraph">
      <style:text-properties style:font-name="Courier New" style:font-name-complex="Courier New"/>
    </style:style>
    <style:style style:name="P3885" style:parent-style-name="PlainText" style:family="paragraph">
      <style:text-properties style:font-name="Courier New" style:font-name-complex="Courier New"/>
    </style:style>
    <style:style style:name="P3886" style:parent-style-name="PlainText" style:family="paragraph">
      <style:text-properties style:font-name="Courier New" style:font-name-complex="Courier New"/>
    </style:style>
    <style:style style:name="P3887" style:parent-style-name="PlainText" style:family="paragraph">
      <style:text-properties style:font-name="Courier New" style:font-name-complex="Courier New"/>
    </style:style>
    <style:style style:name="P3888" style:parent-style-name="PlainText" style:family="paragraph">
      <style:text-properties style:font-name="Courier New" style:font-name-complex="Courier New"/>
    </style:style>
    <style:style style:name="P3889" style:parent-style-name="PlainText" style:family="paragraph">
      <style:text-properties style:font-name="Courier New" style:font-name-complex="Courier New"/>
    </style:style>
    <style:style style:name="P3890" style:parent-style-name="PlainText" style:family="paragraph">
      <style:text-properties style:font-name="Courier New" style:font-name-complex="Courier New"/>
    </style:style>
    <style:style style:name="P3891" style:parent-style-name="PlainText" style:family="paragraph">
      <style:text-properties style:font-name="Courier New" style:font-name-complex="Courier New"/>
    </style:style>
    <style:style style:name="P3892" style:parent-style-name="PlainText" style:family="paragraph">
      <style:text-properties style:font-name="Courier New" style:font-name-complex="Courier New"/>
    </style:style>
    <style:style style:name="P3893" style:parent-style-name="PlainText" style:family="paragraph">
      <style:text-properties style:font-name="Courier New" style:font-name-complex="Courier New"/>
    </style:style>
    <style:style style:name="P3894" style:parent-style-name="PlainText" style:family="paragraph">
      <style:text-properties style:font-name="Courier New" style:font-name-complex="Courier New"/>
    </style:style>
    <style:style style:name="P3895" style:parent-style-name="PlainText" style:family="paragraph">
      <style:text-properties style:font-name="Courier New" style:font-name-complex="Courier New"/>
    </style:style>
    <style:style style:name="P3896" style:parent-style-name="PlainText" style:family="paragraph">
      <style:text-properties style:font-name="Courier New" style:font-name-complex="Courier New"/>
    </style:style>
    <style:style style:name="P3897" style:parent-style-name="PlainText" style:family="paragraph">
      <style:text-properties style:font-name="Courier New" style:font-name-complex="Courier New"/>
    </style:style>
    <style:style style:name="P3898" style:parent-style-name="PlainText" style:family="paragraph">
      <style:text-properties style:font-name="Courier New" style:font-name-complex="Courier New"/>
    </style:style>
    <style:style style:name="P3899" style:parent-style-name="PlainText" style:family="paragraph">
      <style:text-properties style:font-name="Courier New" style:font-name-complex="Courier New"/>
    </style:style>
    <style:style style:name="P3900" style:parent-style-name="PlainText" style:family="paragraph">
      <style:text-properties style:font-name="Courier New" style:font-name-complex="Courier New"/>
    </style:style>
    <style:style style:name="P3901" style:parent-style-name="PlainText" style:family="paragraph">
      <style:text-properties style:font-name="Courier New" style:font-name-complex="Courier New"/>
    </style:style>
    <style:style style:name="P3902" style:parent-style-name="PlainText" style:family="paragraph">
      <style:text-properties style:font-name="Courier New" style:font-name-complex="Courier New"/>
    </style:style>
    <style:style style:name="P3903" style:parent-style-name="PlainText" style:family="paragraph">
      <style:text-properties style:font-name="Courier New" style:font-name-complex="Courier New"/>
    </style:style>
    <style:style style:name="P3904" style:parent-style-name="PlainText" style:family="paragraph">
      <style:text-properties style:font-name="Courier New" style:font-name-complex="Courier New"/>
    </style:style>
    <style:style style:name="P3905" style:parent-style-name="PlainText" style:family="paragraph">
      <style:text-properties style:font-name="Courier New" style:font-name-complex="Courier New"/>
    </style:style>
    <style:style style:name="P3906" style:parent-style-name="PlainText" style:family="paragraph">
      <style:text-properties style:font-name="Courier New" style:font-name-complex="Courier New"/>
    </style:style>
    <style:style style:name="P3907" style:parent-style-name="PlainText" style:family="paragraph">
      <style:text-properties style:font-name="Courier New" style:font-name-complex="Courier New"/>
    </style:style>
    <style:style style:name="P3908" style:parent-style-name="PlainText" style:family="paragraph">
      <style:text-properties style:font-name="Courier New" style:font-name-complex="Courier New"/>
    </style:style>
    <style:style style:name="P3909" style:parent-style-name="PlainText" style:family="paragraph">
      <style:text-properties style:font-name="Courier New" style:font-name-complex="Courier New"/>
    </style:style>
    <style:style style:name="P3910" style:parent-style-name="PlainText" style:family="paragraph">
      <style:text-properties style:font-name="Courier New" style:font-name-complex="Courier New"/>
    </style:style>
    <style:style style:name="P3911" style:parent-style-name="PlainText" style:family="paragraph">
      <style:text-properties style:font-name="Courier New" style:font-name-complex="Courier New"/>
    </style:style>
    <style:style style:name="P3912" style:parent-style-name="PlainText" style:family="paragraph">
      <style:text-properties style:font-name="Courier New" style:font-name-complex="Courier New"/>
    </style:style>
    <style:style style:name="P3913" style:parent-style-name="PlainText" style:family="paragraph">
      <style:text-properties style:font-name="Courier New" style:font-name-complex="Courier New"/>
    </style:style>
    <style:style style:name="P3914" style:parent-style-name="PlainText" style:family="paragraph">
      <style:text-properties style:font-name="Courier New" style:font-name-complex="Courier New"/>
    </style:style>
    <style:style style:name="P3915" style:parent-style-name="PlainText" style:family="paragraph">
      <style:text-properties style:font-name="Courier New" style:font-name-complex="Courier New"/>
    </style:style>
    <style:style style:name="P3916" style:parent-style-name="PlainText" style:family="paragraph">
      <style:text-properties style:font-name="Courier New" style:font-name-complex="Courier New"/>
    </style:style>
    <style:style style:name="P3917" style:parent-style-name="PlainText" style:family="paragraph">
      <style:text-properties style:font-name="Courier New" style:font-name-complex="Courier New"/>
    </style:style>
    <style:style style:name="P3918" style:parent-style-name="PlainText" style:family="paragraph">
      <style:text-properties style:font-name="Courier New" style:font-name-complex="Courier New"/>
    </style:style>
    <style:style style:name="P3919" style:parent-style-name="PlainText" style:family="paragraph">
      <style:text-properties style:font-name="Courier New" style:font-name-complex="Courier New"/>
    </style:style>
    <style:style style:name="P3920" style:parent-style-name="PlainText" style:family="paragraph">
      <style:text-properties style:font-name="Courier New" style:font-name-complex="Courier New"/>
    </style:style>
    <style:style style:name="P3921" style:parent-style-name="PlainText" style:family="paragraph">
      <style:text-properties style:font-name="Courier New" style:font-name-complex="Courier New"/>
    </style:style>
    <style:style style:name="P3922" style:parent-style-name="PlainText" style:family="paragraph">
      <style:text-properties style:font-name="Courier New" style:font-name-complex="Courier New"/>
    </style:style>
    <style:style style:name="P3923" style:parent-style-name="PlainText" style:family="paragraph">
      <style:text-properties style:font-name="Courier New" style:font-name-complex="Courier New"/>
    </style:style>
    <style:style style:name="P3924" style:parent-style-name="PlainText" style:family="paragraph">
      <style:text-properties style:font-name="Courier New" style:font-name-complex="Courier New"/>
    </style:style>
    <style:style style:name="P3925" style:parent-style-name="PlainText" style:family="paragraph">
      <style:text-properties style:font-name="Courier New" style:font-name-complex="Courier New"/>
    </style:style>
    <style:style style:name="P3926" style:parent-style-name="PlainText" style:family="paragraph">
      <style:text-properties style:font-name="Courier New" style:font-name-complex="Courier New"/>
    </style:style>
    <style:style style:name="P3927" style:parent-style-name="PlainText" style:family="paragraph">
      <style:text-properties style:font-name="Courier New" style:font-name-complex="Courier New"/>
    </style:style>
    <style:style style:name="P3928" style:parent-style-name="PlainText" style:family="paragraph">
      <style:text-properties style:font-name="Courier New" style:font-name-complex="Courier New"/>
    </style:style>
    <style:style style:name="P3929" style:parent-style-name="PlainText" style:family="paragraph">
      <style:text-properties style:font-name="Courier New" style:font-name-complex="Courier New"/>
    </style:style>
    <style:style style:name="P3930" style:parent-style-name="PlainText" style:family="paragraph">
      <style:text-properties style:font-name="Courier New" style:font-name-complex="Courier New"/>
    </style:style>
    <style:style style:name="P3931" style:parent-style-name="PlainText" style:family="paragraph">
      <style:text-properties style:font-name="Courier New" style:font-name-complex="Courier New"/>
    </style:style>
    <style:style style:name="P3932" style:parent-style-name="PlainText" style:family="paragraph">
      <style:text-properties style:font-name="Courier New" style:font-name-complex="Courier New"/>
    </style:style>
    <style:style style:name="P3933" style:parent-style-name="PlainText" style:family="paragraph">
      <style:text-properties style:font-name="Courier New" style:font-name-complex="Courier New"/>
    </style:style>
    <style:style style:name="P3934" style:parent-style-name="PlainText" style:family="paragraph">
      <style:text-properties style:font-name="Courier New" style:font-name-complex="Courier New"/>
    </style:style>
    <style:style style:name="P3935" style:parent-style-name="PlainText" style:family="paragraph">
      <style:text-properties style:font-name="Courier New" style:font-name-complex="Courier New"/>
    </style:style>
    <style:style style:name="P3936" style:parent-style-name="PlainText" style:family="paragraph">
      <style:text-properties style:font-name="Courier New" style:font-name-complex="Courier New"/>
    </style:style>
    <style:style style:name="P3937" style:parent-style-name="PlainText" style:family="paragraph">
      <style:text-properties style:font-name="Courier New" style:font-name-complex="Courier New"/>
    </style:style>
    <style:style style:name="P3938" style:parent-style-name="PlainText" style:family="paragraph">
      <style:text-properties style:font-name="Courier New" style:font-name-complex="Courier New"/>
    </style:style>
    <style:style style:name="P3939" style:parent-style-name="PlainText" style:family="paragraph">
      <style:text-properties style:font-name="Courier New" style:font-name-complex="Courier New"/>
    </style:style>
    <style:style style:name="P3940" style:parent-style-name="PlainText" style:family="paragraph">
      <style:text-properties style:font-name="Courier New" style:font-name-complex="Courier New"/>
    </style:style>
    <style:style style:name="P3941" style:parent-style-name="PlainText" style:family="paragraph">
      <style:text-properties style:font-name="Courier New" style:font-name-complex="Courier New"/>
    </style:style>
    <style:style style:name="P3942" style:parent-style-name="PlainText" style:family="paragraph">
      <style:text-properties style:font-name="Courier New" style:font-name-complex="Courier New"/>
    </style:style>
    <style:style style:name="P3943" style:parent-style-name="PlainText" style:family="paragraph">
      <style:text-properties style:font-name="Courier New" style:font-name-complex="Courier New"/>
    </style:style>
    <style:style style:name="P3944" style:parent-style-name="PlainText" style:family="paragraph">
      <style:text-properties style:font-name="Courier New" style:font-name-complex="Courier New"/>
    </style:style>
    <style:style style:name="P3945" style:parent-style-name="PlainText" style:family="paragraph">
      <style:text-properties style:font-name="Courier New" style:font-name-complex="Courier New"/>
    </style:style>
    <style:style style:name="P3946" style:parent-style-name="PlainText" style:family="paragraph">
      <style:text-properties style:font-name="Courier New" style:font-name-complex="Courier New"/>
    </style:style>
    <style:style style:name="P3947" style:parent-style-name="PlainText" style:family="paragraph">
      <style:text-properties style:font-name="Courier New" style:font-name-complex="Courier New"/>
    </style:style>
    <style:style style:name="P3948" style:parent-style-name="PlainText" style:family="paragraph">
      <style:text-properties style:font-name="Courier New" style:font-name-complex="Courier New"/>
    </style:style>
    <style:style style:name="P3949" style:parent-style-name="PlainText" style:family="paragraph">
      <style:text-properties style:font-name="Courier New" style:font-name-complex="Courier New"/>
    </style:style>
    <style:style style:name="P3950" style:parent-style-name="PlainText" style:family="paragraph">
      <style:text-properties style:font-name="Courier New" style:font-name-complex="Courier New"/>
    </style:style>
    <style:style style:name="P3951" style:parent-style-name="PlainText" style:family="paragraph">
      <style:text-properties style:font-name="Courier New" style:font-name-complex="Courier New"/>
    </style:style>
    <style:style style:name="P3952" style:parent-style-name="PlainText" style:family="paragraph">
      <style:text-properties style:font-name="Courier New" style:font-name-complex="Courier New"/>
    </style:style>
    <style:style style:name="P3953" style:parent-style-name="PlainText" style:family="paragraph">
      <style:text-properties style:font-name="Courier New" style:font-name-complex="Courier New"/>
    </style:style>
    <style:style style:name="P3954" style:parent-style-name="PlainText" style:family="paragraph">
      <style:text-properties style:font-name="Courier New" style:font-name-complex="Courier New"/>
    </style:style>
    <style:style style:name="P3955" style:parent-style-name="PlainText" style:family="paragraph">
      <style:text-properties style:font-name="Courier New" style:font-name-complex="Courier New"/>
    </style:style>
    <style:style style:name="P3956" style:parent-style-name="PlainText" style:family="paragraph">
      <style:text-properties style:font-name="Courier New" style:font-name-complex="Courier New"/>
    </style:style>
    <style:style style:name="P3957" style:parent-style-name="PlainText" style:family="paragraph">
      <style:text-properties style:font-name="Courier New" style:font-name-complex="Courier New"/>
    </style:style>
    <style:style style:name="P3958" style:parent-style-name="PlainText" style:family="paragraph">
      <style:text-properties style:font-name="Courier New" style:font-name-complex="Courier New"/>
    </style:style>
    <style:style style:name="P3959" style:parent-style-name="PlainText" style:family="paragraph">
      <style:text-properties style:font-name="Courier New" style:font-name-complex="Courier New"/>
    </style:style>
    <style:style style:name="P3960" style:parent-style-name="PlainText" style:family="paragraph">
      <style:text-properties style:font-name="Courier New" style:font-name-complex="Courier New"/>
    </style:style>
    <style:style style:name="P3961" style:parent-style-name="PlainText" style:family="paragraph">
      <style:text-properties style:font-name="Courier New" style:font-name-complex="Courier New"/>
    </style:style>
    <style:style style:name="P3962" style:parent-style-name="PlainText" style:family="paragraph">
      <style:text-properties style:font-name="Courier New" style:font-name-complex="Courier New"/>
    </style:style>
    <style:style style:name="P3963" style:parent-style-name="PlainText" style:family="paragraph">
      <style:text-properties style:font-name="Courier New" style:font-name-complex="Courier New"/>
    </style:style>
    <style:style style:name="P3964" style:parent-style-name="PlainText" style:family="paragraph">
      <style:text-properties style:font-name="Courier New" style:font-name-complex="Courier New"/>
    </style:style>
    <style:style style:name="P3965" style:parent-style-name="PlainText" style:family="paragraph">
      <style:text-properties style:font-name="Courier New" style:font-name-complex="Courier New"/>
    </style:style>
    <style:style style:name="P3966" style:parent-style-name="PlainText" style:family="paragraph">
      <style:text-properties style:font-name="Courier New" style:font-name-complex="Courier New"/>
    </style:style>
    <style:style style:name="P3967" style:parent-style-name="PlainText" style:family="paragraph">
      <style:text-properties style:font-name="Courier New" style:font-name-complex="Courier New"/>
    </style:style>
    <style:style style:name="P3968" style:parent-style-name="PlainText" style:family="paragraph">
      <style:text-properties style:font-name="Courier New" style:font-name-complex="Courier New"/>
    </style:style>
    <style:style style:name="P3969" style:parent-style-name="PlainText" style:family="paragraph">
      <style:text-properties style:font-name="Courier New" style:font-name-complex="Courier New"/>
    </style:style>
    <style:style style:name="P3970" style:parent-style-name="PlainText" style:family="paragraph">
      <style:text-properties style:font-name="Courier New" style:font-name-complex="Courier New"/>
    </style:style>
    <style:style style:name="P3971" style:parent-style-name="PlainText" style:family="paragraph">
      <style:text-properties style:font-name="Courier New" style:font-name-complex="Courier New"/>
    </style:style>
    <style:style style:name="P3972" style:parent-style-name="PlainText" style:family="paragraph">
      <style:text-properties style:font-name="Courier New" style:font-name-complex="Courier New"/>
    </style:style>
    <style:style style:name="P3973" style:parent-style-name="PlainText" style:family="paragraph">
      <style:text-properties style:font-name="Courier New" style:font-name-complex="Courier New"/>
    </style:style>
    <style:style style:name="P3974" style:parent-style-name="PlainText" style:family="paragraph">
      <style:text-properties style:font-name="Courier New" style:font-name-complex="Courier New"/>
    </style:style>
    <style:style style:name="P3975" style:parent-style-name="PlainText" style:family="paragraph">
      <style:text-properties style:font-name="Courier New" style:font-name-complex="Courier New"/>
    </style:style>
    <style:style style:name="P3976" style:parent-style-name="PlainText" style:family="paragraph">
      <style:text-properties style:font-name="Courier New" style:font-name-complex="Courier New"/>
    </style:style>
    <style:style style:name="P3977" style:parent-style-name="PlainText" style:family="paragraph">
      <style:text-properties style:font-name="Courier New" style:font-name-complex="Courier New"/>
    </style:style>
    <style:style style:name="P3978" style:parent-style-name="PlainText" style:family="paragraph">
      <style:text-properties style:font-name="Courier New" style:font-name-complex="Courier New"/>
    </style:style>
    <style:style style:name="P3979" style:parent-style-name="PlainText" style:family="paragraph">
      <style:text-properties style:font-name="Courier New" style:font-name-complex="Courier New"/>
    </style:style>
    <style:style style:name="P3980" style:parent-style-name="PlainText" style:family="paragraph">
      <style:text-properties style:font-name="Courier New" style:font-name-complex="Courier New"/>
    </style:style>
    <style:style style:name="P3981" style:parent-style-name="PlainText" style:family="paragraph">
      <style:text-properties style:font-name="Courier New" style:font-name-complex="Courier New"/>
    </style:style>
    <style:style style:name="P3982" style:parent-style-name="PlainText" style:family="paragraph">
      <style:text-properties style:font-name="Courier New" style:font-name-complex="Courier New"/>
    </style:style>
    <style:style style:name="P3983" style:parent-style-name="PlainText" style:family="paragraph">
      <style:text-properties style:font-name="Courier New" style:font-name-complex="Courier New"/>
    </style:style>
    <style:style style:name="P3984" style:parent-style-name="PlainText" style:family="paragraph">
      <style:text-properties style:font-name="Courier New" style:font-name-complex="Courier New"/>
    </style:style>
    <style:style style:name="P3985" style:parent-style-name="PlainText" style:family="paragraph">
      <style:text-properties style:font-name="Courier New" style:font-name-complex="Courier New"/>
    </style:style>
    <style:style style:name="P3986" style:parent-style-name="PlainText" style:family="paragraph">
      <style:text-properties style:font-name="Courier New" style:font-name-complex="Courier New"/>
    </style:style>
    <style:style style:name="P3987" style:parent-style-name="PlainText" style:family="paragraph">
      <style:paragraph-properties fo:break-before="column"/>
      <style:text-properties style:font-name="Courier New" style:font-name-complex="Courier New"/>
    </style:style>
    <style:style style:name="P3988" style:parent-style-name="PlainText" style:family="paragraph">
      <style:text-properties style:font-name="Courier New" style:font-name-complex="Courier New"/>
    </style:style>
    <style:style style:name="P3989" style:parent-style-name="PlainText" style:family="paragraph">
      <style:text-properties style:font-name="Courier New" style:font-name-complex="Courier New"/>
    </style:style>
    <style:style style:name="P3990" style:parent-style-name="PlainText" style:family="paragraph">
      <style:text-properties style:font-name="Courier New" style:font-name-complex="Courier New"/>
    </style:style>
    <style:style style:name="P3991" style:parent-style-name="PlainText" style:family="paragraph">
      <style:text-properties style:font-name="Courier New" style:font-name-complex="Courier New"/>
    </style:style>
    <style:style style:name="P3992" style:parent-style-name="PlainText" style:family="paragraph">
      <style:text-properties style:font-name="Courier New" style:font-name-complex="Courier New"/>
    </style:style>
    <style:style style:name="P3993" style:parent-style-name="PlainText" style:family="paragraph">
      <style:text-properties style:font-name="Courier New" style:font-name-complex="Courier New"/>
    </style:style>
    <style:style style:name="P3994" style:parent-style-name="PlainText" style:family="paragraph">
      <style:text-properties style:font-name="Courier New" style:font-name-complex="Courier New"/>
    </style:style>
    <style:style style:name="P3995" style:parent-style-name="PlainText" style:family="paragraph">
      <style:text-properties style:font-name="Courier New" style:font-name-complex="Courier New"/>
    </style:style>
    <style:style style:name="P3996" style:parent-style-name="PlainText" style:family="paragraph">
      <style:text-properties style:font-name="Courier New" style:font-name-complex="Courier New"/>
    </style:style>
    <style:style style:name="P3997" style:parent-style-name="PlainText" style:family="paragraph">
      <style:text-properties style:font-name="Courier New" style:font-name-complex="Courier New"/>
    </style:style>
    <style:style style:name="P3998" style:parent-style-name="PlainText" style:family="paragraph">
      <style:text-properties style:font-name="Courier New" style:font-name-complex="Courier New"/>
    </style:style>
    <style:style style:name="P3999" style:parent-style-name="PlainText" style:family="paragraph">
      <style:text-properties style:font-name="Courier New" style:font-name-complex="Courier New"/>
    </style:style>
    <style:style style:name="P4000" style:parent-style-name="PlainText" style:family="paragraph">
      <style:text-properties style:font-name="Courier New" style:font-name-complex="Courier New"/>
    </style:style>
    <style:style style:name="P4001" style:parent-style-name="PlainText" style:family="paragraph">
      <style:text-properties style:font-name="Courier New" style:font-name-complex="Courier New"/>
    </style:style>
    <style:style style:name="P4002" style:parent-style-name="PlainText" style:family="paragraph">
      <style:text-properties style:font-name="Courier New" style:font-name-complex="Courier New"/>
    </style:style>
    <style:style style:name="P4003" style:parent-style-name="PlainText" style:family="paragraph">
      <style:text-properties style:font-name="Courier New" style:font-name-complex="Courier New"/>
    </style:style>
    <style:style style:name="P4004" style:parent-style-name="PlainText" style:family="paragraph">
      <style:text-properties style:font-name="Courier New" style:font-name-complex="Courier New"/>
    </style:style>
    <style:style style:name="P4005" style:parent-style-name="PlainText" style:family="paragraph">
      <style:text-properties style:font-name="Courier New" style:font-name-complex="Courier New"/>
    </style:style>
    <style:style style:name="P4006" style:parent-style-name="PlainText" style:family="paragraph">
      <style:text-properties style:font-name="Courier New" style:font-name-complex="Courier New"/>
    </style:style>
    <style:style style:name="P4007" style:parent-style-name="PlainText" style:family="paragraph">
      <style:text-properties style:font-name="Courier New" style:font-name-complex="Courier New"/>
    </style:style>
    <style:style style:name="P4008" style:parent-style-name="PlainText" style:family="paragraph">
      <style:text-properties style:font-name="Courier New" style:font-name-complex="Courier New"/>
    </style:style>
    <style:style style:name="P4009" style:parent-style-name="PlainText" style:family="paragraph">
      <style:text-properties style:font-name="Courier New" style:font-name-complex="Courier New"/>
    </style:style>
    <style:style style:name="P4010" style:parent-style-name="PlainText" style:family="paragraph">
      <style:text-properties style:font-name="Courier New" style:font-name-complex="Courier New"/>
    </style:style>
    <style:style style:name="P4011" style:parent-style-name="PlainText" style:family="paragraph">
      <style:text-properties style:font-name="Courier New" style:font-name-complex="Courier New"/>
    </style:style>
    <style:style style:name="P4012" style:parent-style-name="PlainText" style:family="paragraph">
      <style:text-properties style:font-name="Courier New" style:font-name-complex="Courier New"/>
    </style:style>
    <style:style style:name="P4013" style:parent-style-name="PlainText" style:family="paragraph">
      <style:text-properties style:font-name="Courier New" style:font-name-complex="Courier New"/>
    </style:style>
    <style:style style:name="P4014" style:parent-style-name="PlainText" style:family="paragraph">
      <style:text-properties style:font-name="Courier New" style:font-name-complex="Courier New"/>
    </style:style>
    <style:style style:name="P4015" style:parent-style-name="PlainText" style:family="paragraph">
      <style:text-properties style:font-name="Courier New" style:font-name-complex="Courier New"/>
    </style:style>
    <style:style style:name="P4016" style:parent-style-name="PlainText" style:family="paragraph">
      <style:text-properties style:font-name="Courier New" style:font-name-complex="Courier New"/>
    </style:style>
    <style:style style:name="P4017" style:parent-style-name="PlainText" style:family="paragraph">
      <style:text-properties style:font-name="Courier New" style:font-name-complex="Courier New"/>
    </style:style>
    <style:style style:name="P4018" style:parent-style-name="PlainText" style:family="paragraph">
      <style:text-properties style:font-name="Courier New" style:font-name-complex="Courier New"/>
    </style:style>
    <style:style style:name="P4019" style:parent-style-name="PlainText" style:family="paragraph">
      <style:text-properties style:font-name="Courier New" style:font-name-complex="Courier New"/>
    </style:style>
    <style:style style:name="P4020" style:parent-style-name="PlainText" style:family="paragraph">
      <style:text-properties style:font-name="Courier New" style:font-name-complex="Courier New"/>
    </style:style>
    <style:style style:name="P4021" style:parent-style-name="PlainText" style:family="paragraph">
      <style:text-properties style:font-name="Courier New" style:font-name-complex="Courier New"/>
    </style:style>
    <style:style style:name="P4022" style:parent-style-name="PlainText" style:family="paragraph">
      <style:text-properties style:font-name="Courier New" style:font-name-complex="Courier New"/>
    </style:style>
    <style:style style:name="P4023" style:parent-style-name="PlainText" style:family="paragraph">
      <style:text-properties style:font-name="Courier New" style:font-name-complex="Courier New"/>
    </style:style>
    <style:style style:name="P4024" style:parent-style-name="PlainText" style:family="paragraph">
      <style:text-properties style:font-name="Courier New" style:font-name-complex="Courier New"/>
    </style:style>
    <style:style style:name="P4025" style:parent-style-name="PlainText" style:family="paragraph">
      <style:text-properties style:font-name="Courier New" style:font-name-complex="Courier New"/>
    </style:style>
    <style:style style:name="P4026" style:parent-style-name="PlainText" style:family="paragraph">
      <style:text-properties style:font-name="Courier New" style:font-name-complex="Courier New"/>
    </style:style>
    <style:style style:name="P4027" style:parent-style-name="PlainText" style:family="paragraph">
      <style:text-properties style:font-name="Courier New" style:font-name-complex="Courier New"/>
    </style:style>
    <style:style style:name="P4028" style:parent-style-name="PlainText" style:family="paragraph">
      <style:text-properties style:font-name="Courier New" style:font-name-complex="Courier New"/>
    </style:style>
    <style:style style:name="P4029" style:parent-style-name="PlainText" style:family="paragraph">
      <style:text-properties style:font-name="Courier New" style:font-name-complex="Courier New"/>
    </style:style>
    <style:style style:name="P4030" style:parent-style-name="PlainText" style:family="paragraph">
      <style:text-properties style:font-name="Courier New" style:font-name-complex="Courier New"/>
    </style:style>
    <style:style style:name="P4031" style:parent-style-name="PlainText" style:family="paragraph">
      <style:text-properties style:font-name="Courier New" style:font-name-complex="Courier New"/>
    </style:style>
    <style:style style:name="P4032" style:parent-style-name="PlainText" style:family="paragraph">
      <style:text-properties style:font-name="Courier New" style:font-name-complex="Courier New"/>
    </style:style>
    <style:style style:name="P4033" style:parent-style-name="PlainText" style:family="paragraph">
      <style:text-properties style:font-name="Courier New" style:font-name-complex="Courier New"/>
    </style:style>
    <style:style style:name="P4034" style:parent-style-name="PlainText" style:family="paragraph">
      <style:text-properties style:font-name="Courier New" style:font-name-complex="Courier New"/>
    </style:style>
    <style:style style:name="P4035" style:parent-style-name="PlainText" style:family="paragraph">
      <style:text-properties style:font-name="Courier New" style:font-name-complex="Courier New"/>
    </style:style>
    <style:style style:name="P4036" style:parent-style-name="PlainText" style:family="paragraph">
      <style:text-properties style:font-name="Courier New" style:font-name-complex="Courier New"/>
    </style:style>
    <style:style style:name="P4037" style:parent-style-name="PlainText" style:family="paragraph">
      <style:text-properties style:font-name="Courier New" style:font-name-complex="Courier New"/>
    </style:style>
    <style:style style:name="P4038" style:parent-style-name="PlainText" style:family="paragraph">
      <style:text-properties style:font-name="Courier New" style:font-name-complex="Courier New"/>
    </style:style>
    <style:style style:name="P4039" style:parent-style-name="PlainText" style:family="paragraph">
      <style:paragraph-properties fo:break-before="column"/>
      <style:text-properties style:font-name="Courier New" style:font-name-complex="Courier New"/>
    </style:style>
    <style:style style:name="P4040" style:parent-style-name="PlainText" style:family="paragraph">
      <style:text-properties style:font-name="Courier New" style:font-name-complex="Courier New"/>
    </style:style>
    <style:style style:name="P4041" style:parent-style-name="PlainText" style:family="paragraph">
      <style:text-properties style:font-name="Courier New" style:font-name-complex="Courier New"/>
    </style:style>
    <style:style style:name="P4042" style:parent-style-name="PlainText" style:family="paragraph">
      <style:text-properties style:font-name="Courier New" style:font-name-complex="Courier New"/>
    </style:style>
    <style:style style:name="P4043" style:parent-style-name="PlainText" style:family="paragraph">
      <style:text-properties style:font-name="Courier New" style:font-name-complex="Courier New"/>
    </style:style>
    <style:style style:name="P4044" style:parent-style-name="PlainText" style:family="paragraph">
      <style:text-properties style:font-name="Courier New" style:font-name-complex="Courier New"/>
    </style:style>
    <style:style style:name="P4045" style:parent-style-name="PlainText" style:family="paragraph">
      <style:text-properties style:font-name="Courier New" style:font-name-complex="Courier New"/>
    </style:style>
    <style:style style:name="P4046" style:parent-style-name="PlainText" style:family="paragraph">
      <style:text-properties style:font-name="Courier New" style:font-name-complex="Courier New"/>
    </style:style>
    <style:style style:name="P4047" style:parent-style-name="PlainText" style:family="paragraph">
      <style:text-properties style:font-name="Courier New" style:font-name-complex="Courier New"/>
    </style:style>
    <style:style style:name="P4048" style:parent-style-name="PlainText" style:family="paragraph">
      <style:text-properties style:font-name="Courier New" style:font-name-complex="Courier New"/>
    </style:style>
    <style:style style:name="P4049" style:parent-style-name="PlainText" style:family="paragraph">
      <style:text-properties style:font-name="Courier New" style:font-name-complex="Courier New"/>
    </style:style>
    <style:style style:name="P4050" style:parent-style-name="PlainText" style:family="paragraph">
      <style:text-properties style:font-name="Courier New" style:font-name-complex="Courier New"/>
    </style:style>
    <style:style style:name="P4051" style:parent-style-name="PlainText" style:family="paragraph">
      <style:text-properties style:font-name="Courier New" style:font-name-complex="Courier New"/>
    </style:style>
    <style:style style:name="P4052" style:parent-style-name="PlainText" style:family="paragraph">
      <style:text-properties style:font-name="Courier New" style:font-name-complex="Courier New"/>
    </style:style>
    <style:style style:name="P4053" style:parent-style-name="PlainText" style:family="paragraph">
      <style:text-properties style:font-name="Courier New" style:font-name-complex="Courier New"/>
    </style:style>
    <style:style style:name="P4054" style:parent-style-name="PlainText" style:family="paragraph">
      <style:text-properties style:font-name="Courier New" style:font-name-complex="Courier New"/>
    </style:style>
    <style:style style:name="P4055" style:parent-style-name="PlainText" style:family="paragraph">
      <style:text-properties style:font-name="Courier New" style:font-name-complex="Courier New"/>
    </style:style>
    <style:style style:name="P4056" style:parent-style-name="PlainText" style:family="paragraph">
      <style:text-properties style:font-name="Courier New" style:font-name-complex="Courier New"/>
    </style:style>
    <style:style style:name="P4057" style:parent-style-name="PlainText" style:family="paragraph">
      <style:text-properties style:font-name="Courier New" style:font-name-complex="Courier New"/>
    </style:style>
    <style:style style:name="P4058" style:parent-style-name="PlainText" style:family="paragraph">
      <style:text-properties style:font-name="Courier New" style:font-name-complex="Courier New"/>
    </style:style>
    <style:style style:name="P4059" style:parent-style-name="PlainText" style:family="paragraph">
      <style:text-properties style:font-name="Courier New" style:font-name-complex="Courier New"/>
    </style:style>
    <style:style style:name="P4060" style:parent-style-name="PlainText" style:family="paragraph">
      <style:text-properties style:font-name="Courier New" style:font-name-complex="Courier New"/>
    </style:style>
    <style:style style:name="P4061" style:parent-style-name="PlainText" style:family="paragraph">
      <style:text-properties style:font-name="Courier New" style:font-name-complex="Courier New"/>
    </style:style>
    <style:style style:name="P4062" style:parent-style-name="PlainText" style:family="paragraph">
      <style:text-properties style:font-name="Courier New" style:font-name-complex="Courier New"/>
    </style:style>
    <style:style style:name="P4063" style:parent-style-name="PlainText" style:family="paragraph">
      <style:text-properties style:font-name="Courier New" style:font-name-complex="Courier New"/>
    </style:style>
    <style:style style:name="P4064" style:parent-style-name="PlainText" style:family="paragraph">
      <style:text-properties style:font-name="Courier New" style:font-name-complex="Courier New"/>
    </style:style>
    <style:style style:name="P4065" style:parent-style-name="PlainText" style:family="paragraph">
      <style:text-properties style:font-name="Courier New" style:font-name-complex="Courier New"/>
    </style:style>
    <style:style style:name="P4066" style:parent-style-name="PlainText" style:family="paragraph">
      <style:text-properties style:font-name="Courier New" style:font-name-complex="Courier New"/>
    </style:style>
    <style:style style:name="P4067" style:parent-style-name="PlainText" style:family="paragraph">
      <style:text-properties style:font-name="Courier New" style:font-name-complex="Courier New"/>
    </style:style>
    <style:style style:name="P4068" style:parent-style-name="PlainText" style:family="paragraph">
      <style:text-properties style:font-name="Courier New" style:font-name-complex="Courier New"/>
    </style:style>
    <style:style style:name="P4069" style:parent-style-name="PlainText" style:family="paragraph">
      <style:text-properties style:font-name="Courier New" style:font-name-complex="Courier New"/>
    </style:style>
    <style:style style:name="P4070" style:parent-style-name="PlainText" style:family="paragraph">
      <style:text-properties style:font-name="Courier New" style:font-name-complex="Courier New"/>
    </style:style>
    <style:style style:name="P4071" style:parent-style-name="PlainText" style:family="paragraph">
      <style:text-properties style:font-name="Courier New" style:font-name-complex="Courier New"/>
    </style:style>
    <style:style style:name="P4072" style:parent-style-name="PlainText" style:family="paragraph">
      <style:text-properties style:font-name="Courier New" style:font-name-complex="Courier New"/>
    </style:style>
    <style:style style:name="P4073" style:parent-style-name="PlainText" style:family="paragraph">
      <style:text-properties style:font-name="Courier New" style:font-name-complex="Courier New"/>
    </style:style>
    <style:style style:name="P4074" style:parent-style-name="PlainText" style:family="paragraph">
      <style:text-properties style:font-name="Courier New" style:font-name-complex="Courier New"/>
    </style:style>
    <style:style style:name="P4075" style:parent-style-name="PlainText" style:family="paragraph">
      <style:text-properties style:font-name="Courier New" style:font-name-complex="Courier New"/>
    </style:style>
    <style:style style:name="P4076" style:parent-style-name="PlainText" style:family="paragraph">
      <style:text-properties style:font-name="Courier New" style:font-name-complex="Courier New"/>
    </style:style>
    <style:style style:name="P4077" style:parent-style-name="PlainText" style:family="paragraph">
      <style:text-properties style:font-name="Courier New" style:font-name-complex="Courier New"/>
    </style:style>
    <style:style style:name="P4078" style:parent-style-name="PlainText" style:family="paragraph">
      <style:text-properties style:font-name="Courier New" style:font-name-complex="Courier New"/>
    </style:style>
    <style:style style:name="P4079" style:parent-style-name="PlainText" style:family="paragraph">
      <style:text-properties style:font-name="Courier New" style:font-name-complex="Courier New"/>
    </style:style>
    <style:style style:name="P4080" style:parent-style-name="PlainText" style:family="paragraph">
      <style:text-properties style:font-name="Courier New" style:font-name-complex="Courier New"/>
    </style:style>
    <style:style style:name="P4081" style:parent-style-name="PlainText" style:family="paragraph">
      <style:text-properties style:font-name="Courier New" style:font-name-complex="Courier New"/>
    </style:style>
    <style:style style:name="P4082" style:parent-style-name="PlainText" style:family="paragraph">
      <style:text-properties style:font-name="Courier New" style:font-name-complex="Courier New"/>
    </style:style>
    <style:style style:name="P4083" style:parent-style-name="PlainText" style:family="paragraph">
      <style:text-properties style:font-name="Courier New" style:font-name-complex="Courier New"/>
    </style:style>
    <style:style style:name="P4084" style:parent-style-name="PlainText" style:family="paragraph">
      <style:text-properties style:font-name="Courier New" style:font-name-complex="Courier New"/>
    </style:style>
    <style:style style:name="P4085" style:parent-style-name="PlainText" style:family="paragraph">
      <style:text-properties style:font-name="Courier New" style:font-name-complex="Courier New"/>
    </style:style>
    <style:style style:name="P4086" style:parent-style-name="PlainText" style:family="paragraph">
      <style:text-properties style:font-name="Courier New" style:font-name-complex="Courier New"/>
    </style:style>
    <style:style style:name="P4087" style:parent-style-name="PlainText" style:family="paragraph">
      <style:text-properties style:font-name="Courier New" style:font-name-complex="Courier New"/>
    </style:style>
    <style:style style:name="P4088" style:parent-style-name="PlainText" style:family="paragraph">
      <style:text-properties style:font-name="Courier New" style:font-name-complex="Courier New"/>
    </style:style>
    <style:style style:name="P4089" style:parent-style-name="PlainText" style:family="paragraph">
      <style:text-properties style:font-name="Courier New" style:font-name-complex="Courier New"/>
    </style:style>
    <style:style style:name="P4090" style:parent-style-name="PlainText" style:family="paragraph">
      <style:text-properties style:font-name="Courier New" style:font-name-complex="Courier New"/>
    </style:style>
    <style:style style:name="P4091" style:parent-style-name="PlainText" style:family="paragraph">
      <style:text-properties style:font-name="Courier New" style:font-name-complex="Courier New"/>
    </style:style>
    <style:style style:name="P4092" style:parent-style-name="PlainText" style:family="paragraph">
      <style:text-properties style:font-name="Courier New" style:font-name-complex="Courier New"/>
    </style:style>
    <style:style style:name="P4093" style:parent-style-name="PlainText" style:family="paragraph">
      <style:text-properties style:font-name="Courier New" style:font-name-complex="Courier New"/>
    </style:style>
    <style:style style:name="P4094" style:parent-style-name="PlainText" style:family="paragraph">
      <style:text-properties style:font-name="Courier New" style:font-name-complex="Courier New"/>
    </style:style>
    <style:style style:name="P4095" style:parent-style-name="PlainText" style:family="paragraph">
      <style:text-properties style:font-name="Courier New" style:font-name-complex="Courier New"/>
    </style:style>
    <style:style style:name="P4096" style:parent-style-name="PlainText" style:family="paragraph">
      <style:text-properties style:font-name="Courier New" style:font-name-complex="Courier New"/>
    </style:style>
    <style:style style:name="P4097" style:parent-style-name="PlainText" style:family="paragraph">
      <style:text-properties style:font-name="Courier New" style:font-name-complex="Courier New"/>
    </style:style>
    <style:style style:name="P4098" style:parent-style-name="PlainText" style:family="paragraph">
      <style:text-properties style:font-name="Courier New" style:font-name-complex="Courier New"/>
    </style:style>
    <style:style style:name="P4099" style:parent-style-name="PlainText" style:family="paragraph">
      <style:text-properties style:font-name="Courier New" style:font-name-complex="Courier New"/>
    </style:style>
    <style:style style:name="P4100" style:parent-style-name="PlainText" style:family="paragraph">
      <style:text-properties style:font-name="Courier New" style:font-name-complex="Courier New"/>
    </style:style>
    <style:style style:name="P4101" style:parent-style-name="PlainText" style:family="paragraph">
      <style:text-properties style:font-name="Courier New" style:font-name-complex="Courier New"/>
    </style:style>
    <style:style style:name="P4102" style:parent-style-name="PlainText" style:family="paragraph">
      <style:text-properties style:font-name="Courier New" style:font-name-complex="Courier New"/>
    </style:style>
    <style:style style:name="P4103" style:parent-style-name="PlainText" style:family="paragraph">
      <style:text-properties style:font-name="Courier New" style:font-name-complex="Courier New"/>
    </style:style>
    <style:style style:name="P4104" style:parent-style-name="PlainText" style:family="paragraph">
      <style:text-properties style:font-name="Courier New" style:font-name-complex="Courier New"/>
    </style:style>
    <style:style style:name="P4105" style:parent-style-name="PlainText" style:family="paragraph">
      <style:text-properties style:font-name="Courier New" style:font-name-complex="Courier New"/>
    </style:style>
    <style:style style:name="P4106" style:parent-style-name="PlainText" style:family="paragraph">
      <style:text-properties style:font-name="Courier New" style:font-name-complex="Courier New"/>
    </style:style>
    <style:style style:name="P4107" style:parent-style-name="PlainText" style:family="paragraph">
      <style:text-properties style:font-name="Courier New" style:font-name-complex="Courier New"/>
    </style:style>
    <style:style style:name="P4108" style:parent-style-name="PlainText" style:family="paragraph">
      <style:text-properties style:font-name="Courier New" style:font-name-complex="Courier New"/>
    </style:style>
    <style:style style:name="P4109" style:parent-style-name="PlainText" style:family="paragraph">
      <style:text-properties style:font-name="Courier New" style:font-name-complex="Courier New"/>
    </style:style>
    <style:style style:name="P4110" style:parent-style-name="PlainText" style:family="paragraph">
      <style:text-properties style:font-name="Courier New" style:font-name-complex="Courier New"/>
    </style:style>
    <style:style style:name="P4111" style:parent-style-name="PlainText" style:family="paragraph">
      <style:text-properties style:font-name="Courier New" style:font-name-complex="Courier New"/>
    </style:style>
    <style:style style:name="P4112" style:parent-style-name="PlainText" style:family="paragraph">
      <style:text-properties style:font-name="Courier New" style:font-name-complex="Courier New"/>
    </style:style>
    <style:style style:name="P4113" style:parent-style-name="PlainText" style:family="paragraph">
      <style:text-properties style:font-name="Courier New" style:font-name-complex="Courier New"/>
    </style:style>
    <style:style style:name="P4114" style:parent-style-name="PlainText" style:family="paragraph">
      <style:text-properties style:font-name="Courier New" style:font-name-complex="Courier New"/>
    </style:style>
    <style:style style:name="P4115" style:parent-style-name="PlainText" style:family="paragraph">
      <style:text-properties style:font-name="Courier New" style:font-name-complex="Courier New"/>
    </style:style>
    <style:style style:name="P4116" style:parent-style-name="PlainText" style:family="paragraph">
      <style:text-properties style:font-name="Courier New" style:font-name-complex="Courier New"/>
    </style:style>
    <style:style style:name="P4117" style:parent-style-name="PlainText" style:family="paragraph">
      <style:text-properties style:font-name="Courier New" style:font-name-complex="Courier New"/>
    </style:style>
    <style:style style:name="P4118" style:parent-style-name="PlainText" style:family="paragraph">
      <style:text-properties style:font-name="Courier New" style:font-name-complex="Courier New"/>
    </style:style>
    <style:style style:name="P4119" style:parent-style-name="PlainText" style:family="paragraph">
      <style:text-properties style:font-name="Courier New" style:font-name-complex="Courier New"/>
    </style:style>
    <style:style style:name="P4120" style:parent-style-name="PlainText" style:family="paragraph">
      <style:text-properties style:font-name="Courier New" style:font-name-complex="Courier New"/>
    </style:style>
    <style:style style:name="P4121" style:parent-style-name="PlainText" style:family="paragraph">
      <style:text-properties style:font-name="Courier New" style:font-name-complex="Courier New"/>
    </style:style>
    <style:style style:name="P4122" style:parent-style-name="PlainText" style:family="paragraph">
      <style:text-properties style:font-name="Courier New" style:font-name-complex="Courier New"/>
    </style:style>
    <style:style style:name="P4123" style:parent-style-name="PlainText" style:family="paragraph">
      <style:text-properties style:font-name="Courier New" style:font-name-complex="Courier New"/>
    </style:style>
    <style:style style:name="P4124" style:parent-style-name="PlainText" style:family="paragraph">
      <style:text-properties style:font-name="Courier New" style:font-name-complex="Courier New"/>
    </style:style>
    <style:style style:name="P4125" style:parent-style-name="PlainText" style:family="paragraph">
      <style:text-properties style:font-name="Courier New" style:font-name-complex="Courier New"/>
    </style:style>
    <style:style style:name="P4126" style:parent-style-name="PlainText" style:family="paragraph">
      <style:text-properties style:font-name="Courier New" style:font-name-complex="Courier New"/>
    </style:style>
    <style:style style:name="P4127" style:parent-style-name="PlainText" style:family="paragraph">
      <style:text-properties style:font-name="Courier New" style:font-name-complex="Courier New"/>
    </style:style>
    <style:style style:name="P4128" style:parent-style-name="PlainText" style:family="paragraph">
      <style:text-properties style:font-name="Courier New" style:font-name-complex="Courier New"/>
    </style:style>
    <style:style style:name="P4129" style:parent-style-name="PlainText" style:family="paragraph">
      <style:text-properties style:font-name="Courier New" style:font-name-complex="Courier New"/>
    </style:style>
    <style:style style:name="P4130" style:parent-style-name="PlainText" style:family="paragraph">
      <style:text-properties style:font-name="Courier New" style:font-name-complex="Courier New"/>
    </style:style>
    <style:style style:name="P4131" style:parent-style-name="PlainText" style:family="paragraph">
      <style:text-properties style:font-name="Courier New" style:font-name-complex="Courier New"/>
    </style:style>
    <style:style style:name="P4132" style:parent-style-name="PlainText" style:family="paragraph">
      <style:text-properties style:font-name="Courier New" style:font-name-complex="Courier New"/>
    </style:style>
    <style:style style:name="P4133" style:parent-style-name="PlainText" style:family="paragraph">
      <style:text-properties style:font-name="Courier New" style:font-name-complex="Courier New"/>
    </style:style>
    <style:style style:name="P4134" style:parent-style-name="PlainText" style:family="paragraph">
      <style:text-properties style:font-name="Courier New" style:font-name-complex="Courier New"/>
    </style:style>
    <style:style style:name="P4135" style:parent-style-name="PlainText" style:family="paragraph">
      <style:text-properties style:font-name="Courier New" style:font-name-complex="Courier New"/>
    </style:style>
    <style:style style:name="P4136" style:parent-style-name="PlainText" style:family="paragraph">
      <style:text-properties style:font-name="Courier New" style:font-name-complex="Courier New"/>
    </style:style>
    <style:style style:name="P4137" style:parent-style-name="PlainText" style:family="paragraph">
      <style:text-properties style:font-name="Courier New" style:font-name-complex="Courier New"/>
    </style:style>
    <style:style style:name="P4138" style:parent-style-name="PlainText" style:family="paragraph">
      <style:text-properties style:font-name="Courier New" style:font-name-complex="Courier New"/>
    </style:style>
    <style:style style:name="P4139" style:parent-style-name="PlainText" style:family="paragraph">
      <style:text-properties style:font-name="Courier New" style:font-name-complex="Courier New"/>
    </style:style>
    <style:style style:name="P4140" style:parent-style-name="PlainText" style:family="paragraph">
      <style:text-properties style:font-name="Courier New" style:font-name-complex="Courier New"/>
    </style:style>
    <style:style style:name="P4141" style:parent-style-name="PlainText" style:family="paragraph">
      <style:text-properties style:font-name="Courier New" style:font-name-complex="Courier New"/>
    </style:style>
    <style:style style:name="P4142" style:parent-style-name="PlainText" style:family="paragraph">
      <style:text-properties style:font-name="Courier New" style:font-name-complex="Courier New"/>
    </style:style>
    <style:style style:name="P4143" style:parent-style-name="PlainText" style:family="paragraph">
      <style:text-properties style:font-name="Courier New" style:font-name-complex="Courier New"/>
    </style:style>
    <style:style style:name="P4144" style:parent-style-name="PlainText" style:family="paragraph">
      <style:text-properties style:font-name="Courier New" style:font-name-complex="Courier New"/>
    </style:style>
    <style:style style:name="P4145" style:parent-style-name="PlainText" style:family="paragraph">
      <style:text-properties style:font-name="Courier New" style:font-name-complex="Courier New"/>
    </style:style>
    <style:style style:name="P4146" style:parent-style-name="PlainText" style:family="paragraph">
      <style:text-properties style:font-name="Courier New" style:font-name-complex="Courier New"/>
    </style:style>
    <style:style style:name="P4147" style:parent-style-name="PlainText" style:family="paragraph">
      <style:text-properties style:font-name="Courier New" style:font-name-complex="Courier New"/>
    </style:style>
    <style:style style:name="P4148" style:parent-style-name="PlainText" style:family="paragraph">
      <style:text-properties style:font-name="Courier New" style:font-name-complex="Courier New"/>
    </style:style>
    <style:style style:name="P4149" style:parent-style-name="PlainText" style:family="paragraph">
      <style:text-properties style:font-name="Courier New" style:font-name-complex="Courier New"/>
    </style:style>
    <style:style style:name="P4150" style:parent-style-name="PlainText" style:family="paragraph">
      <style:text-properties style:font-name="Courier New" style:font-name-complex="Courier New"/>
    </style:style>
    <style:style style:name="P4151" style:parent-style-name="PlainText" style:family="paragraph">
      <style:text-properties style:font-name="Courier New" style:font-name-complex="Courier New"/>
    </style:style>
    <style:style style:name="P4152" style:parent-style-name="PlainText" style:family="paragraph">
      <style:text-properties style:font-name="Courier New" style:font-name-complex="Courier New"/>
    </style:style>
    <style:style style:name="P4153" style:parent-style-name="PlainText" style:family="paragraph">
      <style:text-properties style:font-name="Courier New" style:font-name-complex="Courier New"/>
    </style:style>
    <style:style style:name="P4154" style:parent-style-name="PlainText" style:family="paragraph">
      <style:text-properties style:font-name="Courier New" style:font-name-complex="Courier New"/>
    </style:style>
    <style:style style:name="P4155" style:parent-style-name="PlainText" style:family="paragraph">
      <style:text-properties style:font-name="Courier New" style:font-name-complex="Courier New"/>
    </style:style>
    <style:style style:name="P4156" style:parent-style-name="PlainText" style:family="paragraph">
      <style:text-properties style:font-name="Courier New" style:font-name-complex="Courier New"/>
    </style:style>
    <style:style style:name="P4157" style:parent-style-name="PlainText" style:family="paragraph">
      <style:text-properties style:font-name="Courier New" style:font-name-complex="Courier New"/>
    </style:style>
    <style:style style:name="P4158" style:parent-style-name="PlainText" style:family="paragraph">
      <style:text-properties style:font-name="Courier New" style:font-name-complex="Courier New"/>
    </style:style>
    <style:style style:name="P4159" style:parent-style-name="PlainText" style:family="paragraph">
      <style:text-properties style:font-name="Courier New" style:font-name-complex="Courier New"/>
    </style:style>
    <style:style style:name="P4160" style:parent-style-name="PlainText" style:family="paragraph">
      <style:text-properties style:font-name="Courier New" style:font-name-complex="Courier New"/>
    </style:style>
    <style:style style:name="P4161" style:parent-style-name="PlainText" style:family="paragraph">
      <style:text-properties style:font-name="Courier New" style:font-name-complex="Courier New"/>
    </style:style>
    <style:style style:name="P4162" style:parent-style-name="PlainText" style:family="paragraph">
      <style:text-properties style:font-name="Courier New" style:font-name-complex="Courier New"/>
    </style:style>
    <style:style style:name="P4163" style:parent-style-name="PlainText" style:family="paragraph">
      <style:text-properties style:font-name="Courier New" style:font-name-complex="Courier New"/>
    </style:style>
    <style:style style:name="P4164" style:parent-style-name="PlainText" style:family="paragraph">
      <style:text-properties style:font-name="Courier New" style:font-name-complex="Courier New"/>
    </style:style>
    <style:style style:name="P4165" style:parent-style-name="PlainText" style:family="paragraph">
      <style:text-properties style:font-name="Courier New" style:font-name-complex="Courier New"/>
    </style:style>
    <style:style style:name="P4166" style:parent-style-name="PlainText" style:family="paragraph">
      <style:text-properties style:font-name="Courier New" style:font-name-complex="Courier New"/>
    </style:style>
    <style:style style:name="P4167" style:parent-style-name="PlainText" style:family="paragraph">
      <style:text-properties style:font-name="Courier New" style:font-name-complex="Courier New"/>
    </style:style>
    <style:style style:name="P4168" style:parent-style-name="PlainText" style:family="paragraph">
      <style:text-properties style:font-name="Courier New" style:font-name-complex="Courier New"/>
    </style:style>
    <style:style style:name="P4169" style:parent-style-name="PlainText" style:family="paragraph">
      <style:text-properties style:font-name="Courier New" style:font-name-complex="Courier New"/>
    </style:style>
    <style:style style:name="P4170" style:parent-style-name="PlainText" style:family="paragraph">
      <style:text-properties style:font-name="Courier New" style:font-name-complex="Courier New"/>
    </style:style>
    <style:style style:name="P4171" style:parent-style-name="PlainText" style:family="paragraph">
      <style:text-properties style:font-name="Courier New" style:font-name-complex="Courier New"/>
    </style:style>
    <style:style style:name="P4172" style:parent-style-name="PlainText" style:family="paragraph">
      <style:text-properties style:font-name="Courier New" style:font-name-complex="Courier New"/>
    </style:style>
    <style:style style:name="P4173" style:parent-style-name="PlainText" style:family="paragraph">
      <style:text-properties style:font-name="Courier New" style:font-name-complex="Courier New"/>
    </style:style>
    <style:style style:name="P4174" style:parent-style-name="PlainText" style:family="paragraph">
      <style:text-properties style:font-name="Courier New" style:font-name-complex="Courier New"/>
    </style:style>
    <style:style style:name="P4175" style:parent-style-name="PlainText" style:family="paragraph">
      <style:text-properties style:font-name="Courier New" style:font-name-complex="Courier New"/>
    </style:style>
    <style:style style:name="P4176" style:parent-style-name="PlainText" style:family="paragraph">
      <style:text-properties style:font-name="Courier New" style:font-name-complex="Courier New"/>
    </style:style>
    <style:style style:name="P4177" style:parent-style-name="PlainText" style:family="paragraph">
      <style:text-properties style:font-name="Courier New" style:font-name-complex="Courier New"/>
    </style:style>
    <style:style style:name="P4178" style:parent-style-name="PlainText" style:family="paragraph">
      <style:text-properties style:font-name="Courier New" style:font-name-complex="Courier New"/>
    </style:style>
    <style:style style:name="P4179" style:parent-style-name="PlainText" style:family="paragraph">
      <style:text-properties style:font-name="Courier New" style:font-name-complex="Courier New"/>
    </style:style>
    <style:style style:name="P4180" style:parent-style-name="PlainText" style:family="paragraph">
      <style:text-properties style:font-name="Courier New" style:font-name-complex="Courier New"/>
    </style:style>
    <style:style style:name="P4181" style:parent-style-name="PlainText" style:family="paragraph">
      <style:text-properties style:font-name="Courier New" style:font-name-complex="Courier New"/>
    </style:style>
    <style:style style:name="P4182" style:parent-style-name="PlainText" style:family="paragraph">
      <style:text-properties style:font-name="Courier New" style:font-name-complex="Courier New"/>
    </style:style>
    <style:style style:name="P4183" style:parent-style-name="PlainText" style:family="paragraph">
      <style:text-properties style:font-name="Courier New" style:font-name-complex="Courier New"/>
    </style:style>
    <style:style style:name="P4184" style:parent-style-name="PlainText" style:family="paragraph">
      <style:text-properties style:font-name="Courier New" style:font-name-complex="Courier New"/>
    </style:style>
    <style:style style:name="P4185" style:parent-style-name="PlainText" style:family="paragraph">
      <style:text-properties style:font-name="Courier New" style:font-name-complex="Courier New"/>
    </style:style>
    <style:style style:name="P4186" style:parent-style-name="PlainText" style:family="paragraph">
      <style:text-properties style:font-name="Courier New" style:font-name-complex="Courier New"/>
    </style:style>
    <style:style style:name="P4187" style:parent-style-name="PlainText" style:family="paragraph">
      <style:text-properties style:font-name="Courier New" style:font-name-complex="Courier New"/>
    </style:style>
    <style:style style:name="P4188" style:parent-style-name="PlainText" style:family="paragraph">
      <style:text-properties style:font-name="Courier New" style:font-name-complex="Courier New"/>
    </style:style>
    <style:style style:name="P4189" style:parent-style-name="PlainText" style:family="paragraph">
      <style:text-properties style:font-name="Courier New" style:font-name-complex="Courier New"/>
    </style:style>
    <style:style style:name="P4190" style:parent-style-name="PlainText" style:family="paragraph">
      <style:text-properties style:font-name="Courier New" style:font-name-complex="Courier New"/>
    </style:style>
    <style:style style:name="P4191" style:parent-style-name="PlainText" style:family="paragraph">
      <style:text-properties style:font-name="Courier New" style:font-name-complex="Courier New"/>
    </style:style>
    <style:style style:name="P4192" style:parent-style-name="PlainText" style:family="paragraph">
      <style:text-properties style:font-name="Courier New" style:font-name-complex="Courier New"/>
    </style:style>
    <style:style style:name="P4193" style:parent-style-name="PlainText" style:family="paragraph">
      <style:text-properties style:font-name="Courier New" style:font-name-complex="Courier New"/>
    </style:style>
    <style:style style:name="P4194" style:parent-style-name="PlainText" style:family="paragraph">
      <style:text-properties style:font-name="Courier New" style:font-name-complex="Courier New"/>
    </style:style>
    <style:style style:name="P4195" style:parent-style-name="PlainText" style:family="paragraph">
      <style:text-properties style:font-name="Courier New" style:font-name-complex="Courier New"/>
    </style:style>
    <style:style style:name="P4196" style:parent-style-name="PlainText" style:family="paragraph">
      <style:text-properties style:font-name="Courier New" style:font-name-complex="Courier New"/>
    </style:style>
    <style:style style:name="P4197" style:parent-style-name="PlainText" style:family="paragraph">
      <style:text-properties style:font-name="Courier New" style:font-name-complex="Courier New"/>
    </style:style>
    <style:style style:name="P4198" style:parent-style-name="PlainText" style:family="paragraph">
      <style:text-properties style:font-name="Courier New" style:font-name-complex="Courier New"/>
    </style:style>
    <style:style style:name="P4199" style:parent-style-name="PlainText" style:family="paragraph">
      <style:text-properties style:font-name="Courier New" style:font-name-complex="Courier New"/>
    </style:style>
    <style:style style:name="P4200" style:parent-style-name="PlainText" style:family="paragraph">
      <style:text-properties style:font-name="Courier New" style:font-name-complex="Courier New"/>
    </style:style>
    <style:style style:name="P4201" style:parent-style-name="PlainText" style:family="paragraph">
      <style:text-properties style:font-name="Courier New" style:font-name-complex="Courier New"/>
    </style:style>
    <style:style style:name="P4202" style:parent-style-name="PlainText" style:family="paragraph">
      <style:text-properties style:font-name="Courier New" style:font-name-complex="Courier New"/>
    </style:style>
    <style:style style:name="P4203" style:parent-style-name="PlainText" style:family="paragraph">
      <style:text-properties style:font-name="Courier New" style:font-name-complex="Courier New"/>
    </style:style>
    <style:style style:name="P4204" style:parent-style-name="PlainText" style:family="paragraph">
      <style:text-properties style:font-name="Courier New" style:font-name-complex="Courier New"/>
    </style:style>
    <style:style style:name="P4205" style:parent-style-name="PlainText" style:family="paragraph">
      <style:text-properties style:font-name="Courier New" style:font-name-complex="Courier New"/>
    </style:style>
    <style:style style:name="P4206" style:parent-style-name="PlainText" style:family="paragraph">
      <style:text-properties style:font-name="Courier New" style:font-name-complex="Courier New"/>
    </style:style>
    <style:style style:name="P4207" style:parent-style-name="PlainText" style:family="paragraph">
      <style:text-properties style:font-name="Courier New" style:font-name-complex="Courier New"/>
    </style:style>
    <style:style style:name="P4208" style:parent-style-name="PlainText" style:family="paragraph">
      <style:text-properties style:font-name="Courier New" style:font-name-complex="Courier New"/>
    </style:style>
    <style:style style:name="P4209" style:parent-style-name="PlainText" style:family="paragraph">
      <style:text-properties style:font-name="Courier New" style:font-name-complex="Courier New"/>
    </style:style>
    <style:style style:name="P4210" style:parent-style-name="PlainText" style:family="paragraph">
      <style:text-properties style:font-name="Courier New" style:font-name-complex="Courier New"/>
    </style:style>
    <style:style style:name="P4211" style:parent-style-name="PlainText" style:family="paragraph">
      <style:text-properties style:font-name="Courier New" style:font-name-complex="Courier New"/>
    </style:style>
    <style:style style:name="P4212" style:parent-style-name="PlainText" style:family="paragraph">
      <style:text-properties style:font-name="Courier New" style:font-name-complex="Courier New"/>
    </style:style>
    <style:style style:name="P4213" style:parent-style-name="PlainText" style:family="paragraph">
      <style:text-properties style:font-name="Courier New" style:font-name-complex="Courier New"/>
    </style:style>
    <style:style style:name="P4214" style:parent-style-name="PlainText" style:family="paragraph">
      <style:text-properties style:font-name="Courier New" style:font-name-complex="Courier New"/>
    </style:style>
    <style:style style:name="P4215" style:parent-style-name="PlainText" style:family="paragraph">
      <style:text-properties style:font-name="Courier New" style:font-name-complex="Courier New"/>
    </style:style>
    <style:style style:name="P4216" style:parent-style-name="PlainText" style:family="paragraph">
      <style:text-properties style:font-name="Courier New" style:font-name-complex="Courier New"/>
    </style:style>
    <style:style style:name="P4217" style:parent-style-name="PlainText" style:family="paragraph">
      <style:text-properties style:font-name="Courier New" style:font-name-complex="Courier New"/>
    </style:style>
    <style:style style:name="P4218" style:parent-style-name="PlainText" style:family="paragraph">
      <style:text-properties style:font-name="Courier New" style:font-name-complex="Courier New"/>
    </style:style>
    <style:style style:name="P4219" style:parent-style-name="PlainText" style:family="paragraph">
      <style:text-properties style:font-name="Courier New" style:font-name-complex="Courier New"/>
    </style:style>
    <style:style style:name="P4220" style:parent-style-name="PlainText" style:family="paragraph">
      <style:text-properties style:font-name="Courier New" style:font-name-complex="Courier New"/>
    </style:style>
    <style:style style:name="P4221" style:parent-style-name="PlainText" style:family="paragraph">
      <style:text-properties style:font-name="Courier New" style:font-name-complex="Courier New"/>
    </style:style>
    <style:style style:name="P4222" style:parent-style-name="PlainText" style:family="paragraph">
      <style:text-properties style:font-name="Courier New" style:font-name-complex="Courier New"/>
    </style:style>
    <style:style style:name="P4223" style:parent-style-name="PlainText" style:family="paragraph">
      <style:text-properties style:font-name="Courier New" style:font-name-complex="Courier New"/>
    </style:style>
    <style:style style:name="P4224" style:parent-style-name="PlainText" style:family="paragraph">
      <style:text-properties style:font-name="Courier New" style:font-name-complex="Courier New"/>
    </style:style>
    <style:style style:name="P4225" style:parent-style-name="PlainText" style:family="paragraph">
      <style:text-properties style:font-name="Courier New" style:font-name-complex="Courier New"/>
    </style:style>
    <style:style style:name="P4226" style:parent-style-name="PlainText" style:family="paragraph">
      <style:text-properties style:font-name="Courier New" style:font-name-complex="Courier New"/>
    </style:style>
    <style:style style:name="P4227" style:parent-style-name="PlainText" style:family="paragraph">
      <style:text-properties style:font-name="Courier New" style:font-name-complex="Courier New"/>
    </style:style>
    <style:style style:name="P4228" style:parent-style-name="PlainText" style:family="paragraph">
      <style:text-properties style:font-name="Courier New" style:font-name-complex="Courier New"/>
    </style:style>
    <style:style style:name="P4229" style:parent-style-name="PlainText" style:family="paragraph">
      <style:text-properties style:font-name="Courier New" style:font-name-complex="Courier New"/>
    </style:style>
    <style:style style:name="P4230" style:parent-style-name="PlainText" style:family="paragraph">
      <style:text-properties style:font-name="Courier New" style:font-name-complex="Courier New"/>
    </style:style>
    <style:style style:name="P4231" style:parent-style-name="PlainText" style:family="paragraph">
      <style:text-properties style:font-name="Courier New" style:font-name-complex="Courier New"/>
    </style:style>
    <style:style style:name="P4232" style:parent-style-name="PlainText" style:family="paragraph">
      <style:text-properties style:font-name="Courier New" style:font-name-complex="Courier New"/>
    </style:style>
    <style:style style:name="P4233" style:parent-style-name="PlainText" style:family="paragraph">
      <style:text-properties style:font-name="Courier New" style:font-name-complex="Courier New"/>
    </style:style>
    <style:style style:name="P4234" style:parent-style-name="PlainText" style:family="paragraph">
      <style:text-properties style:font-name="Courier New" style:font-name-complex="Courier New"/>
    </style:style>
    <style:style style:name="P4235" style:parent-style-name="PlainText" style:family="paragraph">
      <style:text-properties style:font-name="Courier New" style:font-name-complex="Courier New"/>
    </style:style>
    <style:style style:name="P4236" style:parent-style-name="PlainText" style:family="paragraph">
      <style:text-properties style:font-name="Courier New" style:font-name-complex="Courier New"/>
    </style:style>
    <style:style style:name="P4237" style:parent-style-name="PlainText" style:family="paragraph">
      <style:text-properties style:font-name="Courier New" style:font-name-complex="Courier New"/>
    </style:style>
    <style:style style:name="P4238" style:parent-style-name="PlainText" style:family="paragraph">
      <style:text-properties style:font-name="Courier New" style:font-name-complex="Courier New"/>
    </style:style>
    <style:style style:name="P4239" style:parent-style-name="PlainText" style:family="paragraph">
      <style:text-properties style:font-name="Courier New" style:font-name-complex="Courier New"/>
    </style:style>
    <style:style style:name="P4240" style:parent-style-name="PlainText" style:family="paragraph">
      <style:text-properties style:font-name="Courier New" style:font-name-complex="Courier New"/>
    </style:style>
    <style:style style:name="P4241" style:parent-style-name="PlainText" style:family="paragraph">
      <style:text-properties style:font-name="Courier New" style:font-name-complex="Courier New"/>
    </style:style>
    <style:style style:name="P4242" style:parent-style-name="PlainText" style:family="paragraph">
      <style:text-properties style:font-name="Courier New" style:font-name-complex="Courier New"/>
    </style:style>
    <style:style style:name="P4243" style:parent-style-name="PlainText" style:family="paragraph">
      <style:text-properties style:font-name="Courier New" style:font-name-complex="Courier New"/>
    </style:style>
    <style:style style:name="P4244" style:parent-style-name="PlainText" style:family="paragraph">
      <style:text-properties style:font-name="Courier New" style:font-name-complex="Courier New"/>
    </style:style>
    <style:style style:name="P4245" style:parent-style-name="PlainText" style:family="paragraph">
      <style:text-properties style:font-name="Courier New" style:font-name-complex="Courier New"/>
    </style:style>
    <style:style style:name="P4246" style:parent-style-name="PlainText" style:family="paragraph">
      <style:text-properties style:font-name="Courier New" style:font-name-complex="Courier New"/>
    </style:style>
    <style:style style:name="P4247" style:parent-style-name="PlainText" style:family="paragraph">
      <style:text-properties style:font-name="Courier New" style:font-name-complex="Courier New"/>
    </style:style>
    <style:style style:name="P4248" style:parent-style-name="PlainText" style:family="paragraph">
      <style:text-properties style:font-name="Courier New" style:font-name-complex="Courier New"/>
    </style:style>
    <style:style style:name="P4249" style:parent-style-name="PlainText" style:family="paragraph">
      <style:text-properties style:font-name="Courier New" style:font-name-complex="Courier New"/>
    </style:style>
    <style:style style:name="P4250" style:parent-style-name="PlainText" style:family="paragraph">
      <style:text-properties style:font-name="Courier New" style:font-name-complex="Courier New"/>
    </style:style>
    <style:style style:name="P4251" style:parent-style-name="PlainText" style:family="paragraph">
      <style:text-properties style:font-name="Courier New" style:font-name-complex="Courier New"/>
    </style:style>
    <style:style style:name="P4252" style:parent-style-name="PlainText" style:family="paragraph">
      <style:text-properties style:font-name="Courier New" style:font-name-complex="Courier New"/>
    </style:style>
    <style:style style:name="P4253" style:parent-style-name="PlainText" style:family="paragraph">
      <style:text-properties style:font-name="Courier New" style:font-name-complex="Courier New"/>
    </style:style>
    <style:style style:name="P4254" style:parent-style-name="PlainText" style:family="paragraph">
      <style:text-properties style:font-name="Courier New" style:font-name-complex="Courier New"/>
    </style:style>
    <style:style style:name="P4255" style:parent-style-name="PlainText" style:family="paragraph">
      <style:text-properties style:font-name="Courier New" style:font-name-complex="Courier New"/>
    </style:style>
    <style:style style:name="P4256" style:parent-style-name="PlainText" style:family="paragraph">
      <style:text-properties style:font-name="Courier New" style:font-name-complex="Courier New"/>
    </style:style>
    <style:style style:name="P4257" style:parent-style-name="PlainText" style:family="paragraph">
      <style:text-properties style:font-name="Courier New" style:font-name-complex="Courier New"/>
    </style:style>
    <style:style style:name="P4258" style:parent-style-name="PlainText" style:family="paragraph">
      <style:text-properties style:font-name="Courier New" style:font-name-complex="Courier New"/>
    </style:style>
    <style:style style:name="P4259" style:parent-style-name="PlainText" style:family="paragraph">
      <style:text-properties style:font-name="Courier New" style:font-name-complex="Courier New"/>
    </style:style>
    <style:style style:name="P4260" style:parent-style-name="PlainText" style:family="paragraph">
      <style:text-properties style:font-name="Courier New" style:font-name-complex="Courier New"/>
    </style:style>
    <style:style style:name="P4261" style:parent-style-name="PlainText" style:family="paragraph">
      <style:text-properties style:font-name="Courier New" style:font-name-complex="Courier New"/>
    </style:style>
    <style:style style:name="P4262" style:parent-style-name="PlainText" style:family="paragraph">
      <style:text-properties style:font-name="Courier New" style:font-name-complex="Courier New"/>
    </style:style>
    <style:style style:name="P4263" style:parent-style-name="PlainText" style:family="paragraph">
      <style:text-properties style:font-name="Courier New" style:font-name-complex="Courier New"/>
    </style:style>
    <style:style style:name="P4264" style:parent-style-name="PlainText" style:family="paragraph">
      <style:text-properties style:font-name="Courier New" style:font-name-complex="Courier New"/>
    </style:style>
    <style:style style:name="P4265" style:parent-style-name="PlainText" style:family="paragraph">
      <style:text-properties style:font-name="Courier New" style:font-name-complex="Courier New"/>
    </style:style>
    <style:style style:name="P4266" style:parent-style-name="PlainText" style:family="paragraph">
      <style:text-properties style:font-name="Courier New" style:font-name-complex="Courier New"/>
    </style:style>
    <style:style style:name="P4267" style:parent-style-name="PlainText" style:family="paragraph">
      <style:text-properties style:font-name="Courier New" style:font-name-complex="Courier New"/>
    </style:style>
    <style:style style:name="P4268" style:parent-style-name="PlainText" style:family="paragraph">
      <style:text-properties style:font-name="Courier New" style:font-name-complex="Courier New"/>
    </style:style>
    <style:style style:name="P4269" style:parent-style-name="PlainText" style:family="paragraph">
      <style:text-properties style:font-name="Courier New" style:font-name-complex="Courier New"/>
    </style:style>
    <style:style style:name="P4270" style:parent-style-name="PlainText" style:family="paragraph">
      <style:text-properties style:font-name="Courier New" style:font-name-complex="Courier New"/>
    </style:style>
    <style:style style:name="P4271" style:parent-style-name="PlainText" style:family="paragraph">
      <style:text-properties style:font-name="Courier New" style:font-name-complex="Courier New"/>
    </style:style>
    <style:style style:name="P4272" style:parent-style-name="PlainText" style:family="paragraph">
      <style:text-properties style:font-name="Courier New" style:font-name-complex="Courier New"/>
    </style:style>
    <style:style style:name="P4273" style:parent-style-name="PlainText" style:family="paragraph">
      <style:text-properties style:font-name="Courier New" style:font-name-complex="Courier New"/>
    </style:style>
    <style:style style:name="P4274" style:parent-style-name="PlainText" style:family="paragraph">
      <style:text-properties style:font-name="Courier New" style:font-name-complex="Courier New"/>
    </style:style>
    <style:style style:name="P4275" style:parent-style-name="PlainText" style:family="paragraph">
      <style:text-properties style:font-name="Courier New" style:font-name-complex="Courier New"/>
    </style:style>
    <style:style style:name="P4276" style:parent-style-name="PlainText" style:family="paragraph">
      <style:paragraph-properties fo:break-before="column"/>
      <style:text-properties style:font-name="Courier New" style:font-name-complex="Courier New"/>
    </style:style>
    <style:style style:name="P4277" style:parent-style-name="PlainText" style:family="paragraph">
      <style:text-properties style:font-name="Courier New" style:font-name-complex="Courier New"/>
    </style:style>
    <style:style style:name="P4278" style:parent-style-name="PlainText" style:family="paragraph">
      <style:text-properties style:font-name="Courier New" style:font-name-complex="Courier New"/>
    </style:style>
    <style:style style:name="P4279" style:parent-style-name="PlainText" style:family="paragraph">
      <style:text-properties style:font-name="Courier New" style:font-name-complex="Courier New"/>
    </style:style>
    <style:style style:name="P4280" style:parent-style-name="PlainText" style:family="paragraph">
      <style:text-properties style:font-name="Courier New" style:font-name-complex="Courier New"/>
    </style:style>
    <style:style style:name="P4281" style:parent-style-name="PlainText" style:family="paragraph">
      <style:text-properties style:font-name="Courier New" style:font-name-complex="Courier New"/>
    </style:style>
    <style:style style:name="P4282" style:parent-style-name="PlainText" style:family="paragraph">
      <style:text-properties style:font-name="Courier New" style:font-name-complex="Courier New"/>
    </style:style>
    <style:style style:name="P4283" style:parent-style-name="PlainText" style:family="paragraph">
      <style:text-properties style:font-name="Courier New" style:font-name-complex="Courier New"/>
    </style:style>
    <style:style style:name="P4284" style:parent-style-name="PlainText" style:family="paragraph">
      <style:text-properties style:font-name="Courier New" style:font-name-complex="Courier New"/>
    </style:style>
    <style:style style:name="P4285" style:parent-style-name="PlainText" style:family="paragraph">
      <style:text-properties style:font-name="Courier New" style:font-name-complex="Courier New"/>
    </style:style>
    <style:style style:name="P4286" style:parent-style-name="PlainText" style:family="paragraph">
      <style:text-properties style:font-name="Courier New" style:font-name-complex="Courier New"/>
    </style:style>
    <style:style style:name="P4287" style:parent-style-name="PlainText" style:family="paragraph">
      <style:text-properties style:font-name="Courier New" style:font-name-complex="Courier New"/>
    </style:style>
    <style:style style:name="P4288" style:parent-style-name="PlainText" style:family="paragraph">
      <style:text-properties style:font-name="Courier New" style:font-name-complex="Courier New"/>
    </style:style>
    <style:style style:name="P4289" style:parent-style-name="PlainText" style:family="paragraph">
      <style:text-properties style:font-name="Courier New" style:font-name-complex="Courier New"/>
    </style:style>
    <style:style style:name="P4290" style:parent-style-name="PlainText" style:family="paragraph">
      <style:text-properties style:font-name="Courier New" style:font-name-complex="Courier New"/>
    </style:style>
    <style:style style:name="P4291" style:parent-style-name="PlainText" style:family="paragraph">
      <style:text-properties style:font-name="Courier New" style:font-name-complex="Courier New"/>
    </style:style>
    <style:style style:name="P4292" style:parent-style-name="PlainText" style:family="paragraph">
      <style:text-properties style:font-name="Courier New" style:font-name-complex="Courier New"/>
    </style:style>
    <style:style style:name="P4293" style:parent-style-name="PlainText" style:family="paragraph">
      <style:text-properties style:font-name="Courier New" style:font-name-complex="Courier New"/>
    </style:style>
    <style:style style:name="P4294" style:parent-style-name="PlainText" style:family="paragraph">
      <style:text-properties style:font-name="Courier New" style:font-name-complex="Courier New"/>
    </style:style>
    <style:style style:name="P4295" style:parent-style-name="PlainText" style:family="paragraph">
      <style:text-properties style:font-name="Courier New" style:font-name-complex="Courier New"/>
    </style:style>
    <style:style style:name="P4296" style:parent-style-name="PlainText" style:family="paragraph">
      <style:text-properties style:font-name="Courier New" style:font-name-complex="Courier New"/>
    </style:style>
    <style:style style:name="P4297" style:parent-style-name="PlainText" style:family="paragraph">
      <style:text-properties style:font-name="Courier New" style:font-name-complex="Courier New"/>
    </style:style>
    <style:style style:name="P4298" style:parent-style-name="PlainText" style:family="paragraph">
      <style:text-properties style:font-name="Courier New" style:font-name-complex="Courier New"/>
    </style:style>
    <style:style style:name="P4299" style:parent-style-name="PlainText" style:family="paragraph">
      <style:text-properties style:font-name="Courier New" style:font-name-complex="Courier New"/>
    </style:style>
    <style:style style:name="P4300" style:parent-style-name="PlainText" style:family="paragraph">
      <style:text-properties style:font-name="Courier New" style:font-name-complex="Courier New"/>
    </style:style>
    <style:style style:name="P4301" style:parent-style-name="PlainText" style:family="paragraph">
      <style:text-properties style:font-name="Courier New" style:font-name-complex="Courier New"/>
    </style:style>
    <style:style style:name="P4302" style:parent-style-name="PlainText" style:family="paragraph">
      <style:text-properties style:font-name="Courier New" style:font-name-complex="Courier New"/>
    </style:style>
    <style:style style:name="P4303" style:parent-style-name="PlainText" style:family="paragraph">
      <style:text-properties style:font-name="Courier New" style:font-name-complex="Courier New"/>
    </style:style>
    <style:style style:name="P4304" style:parent-style-name="PlainText" style:family="paragraph">
      <style:text-properties style:font-name="Courier New" style:font-name-complex="Courier New"/>
    </style:style>
    <style:style style:name="P4305" style:parent-style-name="PlainText" style:family="paragraph">
      <style:text-properties style:font-name="Courier New" style:font-name-complex="Courier New"/>
    </style:style>
    <style:style style:name="P4306" style:parent-style-name="PlainText" style:family="paragraph">
      <style:text-properties style:font-name="Courier New" style:font-name-complex="Courier New"/>
    </style:style>
    <style:style style:name="P4307" style:parent-style-name="PlainText" style:family="paragraph">
      <style:text-properties style:font-name="Courier New" style:font-name-complex="Courier New"/>
    </style:style>
    <style:style style:name="P4308" style:parent-style-name="PlainText" style:family="paragraph">
      <style:text-properties style:font-name="Courier New" style:font-name-complex="Courier New"/>
    </style:style>
    <style:style style:name="P4309" style:parent-style-name="PlainText" style:family="paragraph">
      <style:text-properties style:font-name="Courier New" style:font-name-complex="Courier New"/>
    </style:style>
    <style:style style:name="P4310" style:parent-style-name="PlainText" style:family="paragraph">
      <style:text-properties style:font-name="Courier New" style:font-name-complex="Courier New"/>
    </style:style>
    <style:style style:name="P4311" style:parent-style-name="PlainText" style:family="paragraph">
      <style:text-properties style:font-name="Courier New" style:font-name-complex="Courier New"/>
    </style:style>
    <style:style style:name="P4312" style:parent-style-name="PlainText" style:family="paragraph">
      <style:text-properties style:font-name="Courier New" style:font-name-complex="Courier New"/>
    </style:style>
    <style:style style:name="P4313" style:parent-style-name="PlainText" style:family="paragraph">
      <style:text-properties style:font-name="Courier New" style:font-name-complex="Courier New"/>
    </style:style>
    <style:style style:name="P4314" style:parent-style-name="PlainText" style:family="paragraph">
      <style:text-properties style:font-name="Courier New" style:font-name-complex="Courier New"/>
    </style:style>
    <style:style style:name="P4315" style:parent-style-name="PlainText" style:family="paragraph">
      <style:text-properties style:font-name="Courier New" style:font-name-complex="Courier New"/>
    </style:style>
    <style:style style:name="P4316" style:parent-style-name="PlainText" style:family="paragraph">
      <style:text-properties style:font-name="Courier New" style:font-name-complex="Courier New"/>
    </style:style>
    <style:style style:name="P4317" style:parent-style-name="PlainText" style:family="paragraph">
      <style:text-properties style:font-name="Courier New" style:font-name-complex="Courier New"/>
    </style:style>
    <style:style style:name="P4318" style:parent-style-name="PlainText" style:family="paragraph">
      <style:text-properties style:font-name="Courier New" style:font-name-complex="Courier New"/>
    </style:style>
    <style:style style:name="P4319" style:parent-style-name="PlainText" style:family="paragraph">
      <style:text-properties style:font-name="Courier New" style:font-name-complex="Courier New"/>
    </style:style>
    <style:style style:name="P4320" style:parent-style-name="PlainText" style:family="paragraph">
      <style:text-properties style:font-name="Courier New" style:font-name-complex="Courier New"/>
    </style:style>
    <style:style style:name="P4321" style:parent-style-name="PlainText" style:family="paragraph">
      <style:text-properties style:font-name="Courier New" style:font-name-complex="Courier New"/>
    </style:style>
    <style:style style:name="P4322" style:parent-style-name="PlainText" style:family="paragraph">
      <style:text-properties style:font-name="Courier New" style:font-name-complex="Courier New"/>
    </style:style>
    <style:style style:name="P4323" style:parent-style-name="PlainText" style:family="paragraph">
      <style:text-properties style:font-name="Courier New" style:font-name-complex="Courier New"/>
    </style:style>
    <style:style style:name="P4324" style:parent-style-name="PlainText" style:family="paragraph">
      <style:text-properties style:font-name="Courier New" style:font-name-complex="Courier New"/>
    </style:style>
    <style:style style:name="P4325" style:parent-style-name="PlainText" style:family="paragraph">
      <style:text-properties style:font-name="Courier New" style:font-name-complex="Courier New"/>
    </style:style>
    <style:style style:name="P4326" style:parent-style-name="PlainText" style:family="paragraph">
      <style:text-properties style:font-name="Courier New" style:font-name-complex="Courier New"/>
    </style:style>
    <style:style style:name="P4327" style:parent-style-name="PlainText" style:family="paragraph">
      <style:text-properties style:font-name="Courier New" style:font-name-complex="Courier New"/>
    </style:style>
    <style:style style:name="P4328" style:parent-style-name="PlainText" style:family="paragraph">
      <style:text-properties style:font-name="Courier New" style:font-name-complex="Courier New"/>
    </style:style>
    <style:style style:name="P4329" style:parent-style-name="PlainText" style:family="paragraph">
      <style:text-properties style:font-name="Courier New" style:font-name-complex="Courier New"/>
    </style:style>
    <style:style style:name="P4330" style:parent-style-name="PlainText" style:family="paragraph">
      <style:text-properties style:font-name="Courier New" style:font-name-complex="Courier New"/>
    </style:style>
    <style:style style:name="P4331" style:parent-style-name="PlainText" style:family="paragraph">
      <style:text-properties style:font-name="Courier New" style:font-name-complex="Courier New"/>
    </style:style>
    <style:style style:name="P4332" style:parent-style-name="PlainText" style:family="paragraph">
      <style:text-properties style:font-name="Courier New" style:font-name-complex="Courier New"/>
    </style:style>
    <style:style style:name="P4333" style:parent-style-name="PlainText" style:family="paragraph">
      <style:text-properties style:font-name="Courier New" style:font-name-complex="Courier New"/>
    </style:style>
    <style:style style:name="P4334" style:parent-style-name="PlainText" style:family="paragraph">
      <style:text-properties style:font-name="Courier New" style:font-name-complex="Courier New"/>
    </style:style>
    <style:style style:name="P4335" style:parent-style-name="PlainText" style:family="paragraph">
      <style:text-properties style:font-name="Courier New" style:font-name-complex="Courier New"/>
    </style:style>
    <style:style style:name="P4336" style:parent-style-name="PlainText" style:family="paragraph">
      <style:text-properties style:font-name="Courier New" style:font-name-complex="Courier New"/>
    </style:style>
    <style:style style:name="P4337" style:parent-style-name="PlainText" style:family="paragraph">
      <style:text-properties style:font-name="Courier New" style:font-name-complex="Courier New"/>
    </style:style>
    <style:style style:name="P4338" style:parent-style-name="PlainText" style:family="paragraph">
      <style:text-properties style:font-name="Courier New" style:font-name-complex="Courier New"/>
    </style:style>
    <style:style style:name="P4339" style:parent-style-name="PlainText" style:family="paragraph">
      <style:text-properties style:font-name="Courier New" style:font-name-complex="Courier New"/>
    </style:style>
    <style:style style:name="P4340" style:parent-style-name="PlainText" style:family="paragraph">
      <style:text-properties style:font-name="Courier New" style:font-name-complex="Courier New"/>
    </style:style>
    <style:style style:name="P4341" style:parent-style-name="PlainText" style:family="paragraph">
      <style:text-properties style:font-name="Courier New" style:font-name-complex="Courier New"/>
    </style:style>
    <style:style style:name="P4342" style:parent-style-name="PlainText" style:family="paragraph">
      <style:text-properties style:font-name="Courier New" style:font-name-complex="Courier New"/>
    </style:style>
    <style:style style:name="P4343" style:parent-style-name="PlainText" style:family="paragraph">
      <style:text-properties style:font-name="Courier New" style:font-name-complex="Courier New"/>
    </style:style>
    <style:style style:name="P4344" style:parent-style-name="PlainText" style:family="paragraph">
      <style:text-properties style:font-name="Courier New" style:font-name-complex="Courier New"/>
    </style:style>
    <style:style style:name="P4345" style:parent-style-name="PlainText" style:family="paragraph">
      <style:text-properties style:font-name="Courier New" style:font-name-complex="Courier New"/>
    </style:style>
    <style:style style:name="P4346" style:parent-style-name="PlainText" style:family="paragraph">
      <style:text-properties style:font-name="Courier New" style:font-name-complex="Courier New"/>
    </style:style>
    <style:style style:name="P4347" style:parent-style-name="PlainText" style:family="paragraph">
      <style:text-properties style:font-name="Courier New" style:font-name-complex="Courier New"/>
    </style:style>
    <style:style style:name="P4348" style:parent-style-name="PlainText" style:family="paragraph">
      <style:text-properties style:font-name="Courier New" style:font-name-complex="Courier New"/>
    </style:style>
    <style:style style:name="P4349" style:parent-style-name="PlainText" style:family="paragraph">
      <style:text-properties style:font-name="Courier New" style:font-name-complex="Courier New"/>
    </style:style>
    <style:style style:name="P4350" style:parent-style-name="PlainText" style:family="paragraph">
      <style:text-properties style:font-name="Courier New" style:font-name-complex="Courier New"/>
    </style:style>
    <style:style style:name="P4351" style:parent-style-name="PlainText" style:family="paragraph">
      <style:text-properties style:font-name="Courier New" style:font-name-complex="Courier New"/>
    </style:style>
    <style:style style:name="P4352" style:parent-style-name="PlainText" style:family="paragraph">
      <style:text-properties style:font-name="Courier New" style:font-name-complex="Courier New"/>
    </style:style>
    <style:style style:name="P4353" style:parent-style-name="PlainText" style:family="paragraph">
      <style:text-properties style:font-name="Courier New" style:font-name-complex="Courier New"/>
    </style:style>
    <style:style style:name="P4354" style:parent-style-name="PlainText" style:family="paragraph">
      <style:text-properties style:font-name="Courier New" style:font-name-complex="Courier New"/>
    </style:style>
    <style:style style:name="P4355" style:parent-style-name="PlainText" style:family="paragraph">
      <style:text-properties style:font-name="Courier New" style:font-name-complex="Courier New"/>
    </style:style>
    <style:style style:name="P4356" style:parent-style-name="PlainText" style:family="paragraph">
      <style:text-properties style:font-name="Courier New" style:font-name-complex="Courier New"/>
    </style:style>
    <style:style style:name="P4357" style:parent-style-name="PlainText" style:family="paragraph">
      <style:text-properties style:font-name="Courier New" style:font-name-complex="Courier New"/>
    </style:style>
    <style:style style:name="P4358" style:parent-style-name="PlainText" style:family="paragraph">
      <style:text-properties style:font-name="Courier New" style:font-name-complex="Courier New"/>
    </style:style>
    <style:style style:name="P4359" style:parent-style-name="PlainText" style:family="paragraph">
      <style:text-properties style:font-name="Courier New" style:font-name-complex="Courier New"/>
    </style:style>
    <style:style style:name="P4360" style:parent-style-name="PlainText" style:family="paragraph">
      <style:text-properties style:font-name="Courier New" style:font-name-complex="Courier New"/>
    </style:style>
    <style:style style:name="P4361" style:parent-style-name="PlainText" style:family="paragraph">
      <style:text-properties style:font-name="Courier New" style:font-name-complex="Courier New"/>
    </style:style>
    <style:style style:name="P4362" style:parent-style-name="PlainText" style:family="paragraph">
      <style:text-properties style:font-name="Courier New" style:font-name-complex="Courier New"/>
    </style:style>
    <style:style style:name="P4363" style:parent-style-name="PlainText" style:family="paragraph">
      <style:text-properties style:font-name="Courier New" style:font-name-complex="Courier New"/>
    </style:style>
    <style:style style:name="P4364" style:parent-style-name="PlainText" style:family="paragraph">
      <style:text-properties style:font-name="Courier New" style:font-name-complex="Courier New"/>
    </style:style>
    <style:style style:name="P4365" style:parent-style-name="PlainText" style:family="paragraph">
      <style:text-properties style:font-name="Courier New" style:font-name-complex="Courier New"/>
    </style:style>
    <style:style style:name="P4366" style:parent-style-name="PlainText" style:family="paragraph">
      <style:text-properties style:font-name="Courier New" style:font-name-complex="Courier New"/>
    </style:style>
    <style:style style:name="P4367" style:parent-style-name="PlainText" style:family="paragraph">
      <style:text-properties style:font-name="Courier New" style:font-name-complex="Courier New"/>
    </style:style>
    <style:style style:name="P4368" style:parent-style-name="PlainText" style:family="paragraph">
      <style:text-properties style:font-name="Courier New" style:font-name-complex="Courier New"/>
    </style:style>
    <style:style style:name="P4369" style:parent-style-name="PlainText" style:family="paragraph">
      <style:text-properties style:font-name="Courier New" style:font-name-complex="Courier New"/>
    </style:style>
    <style:style style:name="P4370" style:parent-style-name="PlainText" style:family="paragraph">
      <style:text-properties style:font-name="Courier New" style:font-name-complex="Courier New"/>
    </style:style>
    <style:style style:name="P4371" style:parent-style-name="PlainText" style:family="paragraph">
      <style:text-properties style:font-name="Courier New" style:font-name-complex="Courier New"/>
    </style:style>
    <style:style style:name="P4372" style:parent-style-name="PlainText" style:family="paragraph">
      <style:text-properties style:font-name="Courier New" style:font-name-complex="Courier New"/>
    </style:style>
    <style:style style:name="P4373" style:parent-style-name="PlainText" style:family="paragraph">
      <style:text-properties style:font-name="Courier New" style:font-name-complex="Courier New"/>
    </style:style>
    <style:style style:name="P4374" style:parent-style-name="PlainText" style:family="paragraph">
      <style:text-properties style:font-name="Courier New" style:font-name-complex="Courier New"/>
    </style:style>
    <style:style style:name="P4375" style:parent-style-name="PlainText" style:family="paragraph">
      <style:text-properties style:font-name="Courier New" style:font-name-complex="Courier New"/>
    </style:style>
    <style:style style:name="P4376" style:parent-style-name="PlainText" style:family="paragraph">
      <style:text-properties style:font-name="Courier New" style:font-name-complex="Courier New"/>
    </style:style>
    <style:style style:name="P4377" style:parent-style-name="PlainText" style:family="paragraph">
      <style:text-properties style:font-name="Courier New" style:font-name-complex="Courier New"/>
    </style:style>
    <style:style style:name="P4378" style:parent-style-name="PlainText" style:family="paragraph">
      <style:text-properties style:font-name="Courier New" style:font-name-complex="Courier New"/>
    </style:style>
    <style:style style:name="P4379" style:parent-style-name="PlainText" style:family="paragraph">
      <style:text-properties style:font-name="Courier New" style:font-name-complex="Courier New"/>
    </style:style>
    <style:style style:name="P4380" style:parent-style-name="PlainText" style:family="paragraph">
      <style:text-properties style:font-name="Courier New" style:font-name-complex="Courier New"/>
    </style:style>
    <style:style style:name="P4381" style:parent-style-name="PlainText" style:family="paragraph">
      <style:text-properties style:font-name="Courier New" style:font-name-complex="Courier New"/>
    </style:style>
    <style:style style:name="P4382" style:parent-style-name="PlainText" style:family="paragraph">
      <style:paragraph-properties fo:break-before="column"/>
      <style:text-properties style:font-name="Courier New" style:font-name-complex="Courier New"/>
    </style:style>
    <style:style style:name="P4383" style:parent-style-name="PlainText" style:family="paragraph">
      <style:text-properties style:font-name="Courier New" style:font-name-complex="Courier New"/>
    </style:style>
    <style:style style:name="P4384" style:parent-style-name="PlainText" style:family="paragraph">
      <style:text-properties style:font-name="Courier New" style:font-name-complex="Courier New"/>
    </style:style>
    <style:style style:name="P4385" style:parent-style-name="PlainText" style:family="paragraph">
      <style:text-properties style:font-name="Courier New" style:font-name-complex="Courier New"/>
    </style:style>
    <style:style style:name="P4386" style:parent-style-name="PlainText" style:family="paragraph">
      <style:text-properties style:font-name="Courier New" style:font-name-complex="Courier New"/>
    </style:style>
    <style:style style:name="P4387" style:parent-style-name="PlainText" style:family="paragraph">
      <style:text-properties style:font-name="Courier New" style:font-name-complex="Courier New"/>
    </style:style>
    <style:style style:name="P4388" style:parent-style-name="PlainText" style:family="paragraph">
      <style:text-properties style:font-name="Courier New" style:font-name-complex="Courier New"/>
    </style:style>
    <style:style style:name="P4389" style:parent-style-name="PlainText" style:family="paragraph">
      <style:text-properties style:font-name="Courier New" style:font-name-complex="Courier New"/>
    </style:style>
    <style:style style:name="P4390" style:parent-style-name="PlainText" style:family="paragraph">
      <style:text-properties style:font-name="Courier New" style:font-name-complex="Courier New"/>
    </style:style>
    <style:style style:name="P4391" style:parent-style-name="PlainText" style:family="paragraph">
      <style:text-properties style:font-name="Courier New" style:font-name-complex="Courier New"/>
    </style:style>
    <style:style style:name="P4392" style:parent-style-name="PlainText" style:family="paragraph">
      <style:text-properties style:font-name="Courier New" style:font-name-complex="Courier New"/>
    </style:style>
    <style:style style:name="P4393" style:parent-style-name="PlainText" style:family="paragraph">
      <style:text-properties style:font-name="Courier New" style:font-name-complex="Courier New"/>
    </style:style>
    <style:style style:name="P4394" style:parent-style-name="PlainText" style:family="paragraph">
      <style:text-properties style:font-name="Courier New" style:font-name-complex="Courier New"/>
    </style:style>
    <style:style style:name="P4395" style:parent-style-name="PlainText" style:family="paragraph">
      <style:text-properties style:font-name="Courier New" style:font-name-complex="Courier New"/>
    </style:style>
    <style:style style:name="P4396" style:parent-style-name="PlainText" style:family="paragraph">
      <style:text-properties style:font-name="Courier New" style:font-name-complex="Courier New"/>
    </style:style>
    <style:style style:name="P4397" style:parent-style-name="PlainText" style:family="paragraph">
      <style:text-properties style:font-name="Courier New" style:font-name-complex="Courier New"/>
    </style:style>
    <style:style style:name="P4398" style:parent-style-name="PlainText" style:family="paragraph">
      <style:text-properties style:font-name="Courier New" style:font-name-complex="Courier New"/>
    </style:style>
    <style:style style:name="P4399" style:parent-style-name="PlainText" style:family="paragraph">
      <style:text-properties style:font-name="Courier New" style:font-name-complex="Courier New"/>
    </style:style>
    <style:style style:name="P4400" style:parent-style-name="PlainText" style:family="paragraph">
      <style:text-properties style:font-name="Courier New" style:font-name-complex="Courier New"/>
    </style:style>
    <style:style style:name="P4401" style:parent-style-name="PlainText" style:family="paragraph">
      <style:text-properties style:font-name="Courier New" style:font-name-complex="Courier New"/>
    </style:style>
    <style:style style:name="P4402" style:parent-style-name="PlainText" style:family="paragraph">
      <style:text-properties style:font-name="Courier New" style:font-name-complex="Courier New"/>
    </style:style>
    <style:style style:name="P4403" style:parent-style-name="PlainText" style:family="paragraph">
      <style:text-properties style:font-name="Courier New" style:font-name-complex="Courier New"/>
    </style:style>
    <style:style style:name="P4404" style:parent-style-name="PlainText" style:family="paragraph">
      <style:text-properties style:font-name="Courier New" style:font-name-complex="Courier New"/>
    </style:style>
    <style:style style:name="P4405" style:parent-style-name="PlainText" style:family="paragraph">
      <style:text-properties style:font-name="Courier New" style:font-name-complex="Courier New"/>
    </style:style>
    <style:style style:name="P4406" style:parent-style-name="PlainText" style:family="paragraph">
      <style:text-properties style:font-name="Courier New" style:font-name-complex="Courier New"/>
    </style:style>
    <style:style style:name="P4407" style:parent-style-name="PlainText" style:family="paragraph">
      <style:text-properties style:font-name="Courier New" style:font-name-complex="Courier New"/>
    </style:style>
    <style:style style:name="P4408" style:parent-style-name="PlainText" style:family="paragraph">
      <style:text-properties style:font-name="Courier New" style:font-name-complex="Courier New"/>
    </style:style>
    <style:style style:name="P4409" style:parent-style-name="PlainText" style:family="paragraph">
      <style:text-properties style:font-name="Courier New" style:font-name-complex="Courier New"/>
    </style:style>
    <style:style style:name="P4410" style:parent-style-name="PlainText" style:family="paragraph">
      <style:text-properties style:font-name="Courier New" style:font-name-complex="Courier New"/>
    </style:style>
    <style:style style:name="P4411" style:parent-style-name="PlainText" style:family="paragraph">
      <style:text-properties style:font-name="Courier New" style:font-name-complex="Courier New"/>
    </style:style>
    <style:style style:name="P4412" style:parent-style-name="PlainText" style:family="paragraph">
      <style:text-properties style:font-name="Courier New" style:font-name-complex="Courier New"/>
    </style:style>
    <style:style style:name="P4413" style:parent-style-name="PlainText" style:family="paragraph">
      <style:text-properties style:font-name="Courier New" style:font-name-complex="Courier New"/>
    </style:style>
    <style:style style:name="P4414" style:parent-style-name="PlainText" style:family="paragraph">
      <style:text-properties style:font-name="Courier New" style:font-name-complex="Courier New"/>
    </style:style>
    <style:style style:name="P4415" style:parent-style-name="PlainText" style:family="paragraph">
      <style:text-properties style:font-name="Courier New" style:font-name-complex="Courier New"/>
    </style:style>
    <style:style style:name="P4416" style:parent-style-name="PlainText" style:family="paragraph">
      <style:text-properties style:font-name="Courier New" style:font-name-complex="Courier New"/>
    </style:style>
    <style:style style:name="P4417" style:parent-style-name="PlainText" style:family="paragraph">
      <style:text-properties style:font-name="Courier New" style:font-name-complex="Courier New"/>
    </style:style>
    <style:style style:name="P4418" style:parent-style-name="PlainText" style:family="paragraph">
      <style:text-properties style:font-name="Courier New" style:font-name-complex="Courier New"/>
    </style:style>
    <style:style style:name="P4419" style:parent-style-name="PlainText" style:family="paragraph">
      <style:text-properties style:font-name="Courier New" style:font-name-complex="Courier New"/>
    </style:style>
    <style:style style:name="P4420" style:parent-style-name="PlainText" style:family="paragraph">
      <style:text-properties style:font-name="Courier New" style:font-name-complex="Courier New"/>
    </style:style>
    <style:style style:name="P4421" style:parent-style-name="PlainText" style:family="paragraph">
      <style:text-properties style:font-name="Courier New" style:font-name-complex="Courier New"/>
    </style:style>
    <style:style style:name="P4422" style:parent-style-name="PlainText" style:family="paragraph">
      <style:text-properties style:font-name="Courier New" style:font-name-complex="Courier New"/>
    </style:style>
    <style:style style:name="P4423" style:parent-style-name="PlainText" style:family="paragraph">
      <style:text-properties style:font-name="Courier New" style:font-name-complex="Courier New"/>
    </style:style>
    <style:style style:name="P4424" style:parent-style-name="PlainText" style:family="paragraph">
      <style:text-properties style:font-name="Courier New" style:font-name-complex="Courier New"/>
    </style:style>
    <style:style style:name="P4425" style:parent-style-name="PlainText" style:family="paragraph">
      <style:text-properties style:font-name="Courier New" style:font-name-complex="Courier New"/>
    </style:style>
    <style:style style:name="P4426" style:parent-style-name="PlainText" style:family="paragraph">
      <style:text-properties style:font-name="Courier New" style:font-name-complex="Courier New"/>
    </style:style>
    <style:style style:name="P4427" style:parent-style-name="PlainText" style:family="paragraph">
      <style:text-properties style:font-name="Courier New" style:font-name-complex="Courier New"/>
    </style:style>
    <style:style style:name="P4428" style:parent-style-name="PlainText" style:family="paragraph">
      <style:text-properties style:font-name="Courier New" style:font-name-complex="Courier New"/>
    </style:style>
    <style:style style:name="P4429" style:parent-style-name="PlainText" style:family="paragraph">
      <style:text-properties style:font-name="Courier New" style:font-name-complex="Courier New"/>
    </style:style>
    <style:style style:name="P4430" style:parent-style-name="PlainText" style:family="paragraph">
      <style:text-properties style:font-name="Courier New" style:font-name-complex="Courier New"/>
    </style:style>
    <style:style style:name="P4431" style:parent-style-name="PlainText" style:family="paragraph">
      <style:text-properties style:font-name="Courier New" style:font-name-complex="Courier New"/>
    </style:style>
    <style:style style:name="P4432" style:parent-style-name="PlainText" style:family="paragraph">
      <style:text-properties style:font-name="Courier New" style:font-name-complex="Courier New"/>
    </style:style>
    <style:style style:name="P4433" style:parent-style-name="PlainText" style:family="paragraph">
      <style:text-properties style:font-name="Courier New" style:font-name-complex="Courier New"/>
    </style:style>
    <style:style style:name="P4434" style:parent-style-name="PlainText" style:family="paragraph">
      <style:text-properties style:font-name="Courier New" style:font-name-complex="Courier New"/>
    </style:style>
    <style:style style:name="P4435" style:parent-style-name="PlainText" style:family="paragraph">
      <style:text-properties style:font-name="Courier New" style:font-name-complex="Courier New"/>
    </style:style>
    <style:style style:name="P4436" style:parent-style-name="PlainText" style:family="paragraph">
      <style:text-properties style:font-name="Courier New" style:font-name-complex="Courier New"/>
    </style:style>
    <style:style style:name="P4437" style:parent-style-name="PlainText" style:family="paragraph">
      <style:text-properties style:font-name="Courier New" style:font-name-complex="Courier New"/>
    </style:style>
    <style:style style:name="P4438" style:parent-style-name="PlainText" style:family="paragraph">
      <style:text-properties style:font-name="Courier New" style:font-name-complex="Courier New"/>
    </style:style>
    <style:style style:name="P4439" style:parent-style-name="PlainText" style:family="paragraph">
      <style:text-properties style:font-name="Courier New" style:font-name-complex="Courier New"/>
    </style:style>
    <style:style style:name="P4440" style:parent-style-name="PlainText" style:family="paragraph">
      <style:text-properties style:font-name="Courier New" style:font-name-complex="Courier New"/>
    </style:style>
    <style:style style:name="P4441" style:parent-style-name="PlainText" style:family="paragraph">
      <style:text-properties style:font-name="Courier New" style:font-name-complex="Courier New"/>
    </style:style>
    <style:style style:name="P4442" style:parent-style-name="PlainText" style:family="paragraph">
      <style:text-properties style:font-name="Courier New" style:font-name-complex="Courier New"/>
    </style:style>
    <style:style style:name="P4443" style:parent-style-name="PlainText" style:family="paragraph">
      <style:text-properties style:font-name="Courier New" style:font-name-complex="Courier New"/>
    </style:style>
    <style:style style:name="P4444" style:parent-style-name="PlainText" style:family="paragraph">
      <style:text-properties style:font-name="Courier New" style:font-name-complex="Courier New"/>
    </style:style>
    <style:style style:name="P4445" style:parent-style-name="PlainText" style:family="paragraph">
      <style:text-properties style:font-name="Courier New" style:font-name-complex="Courier New"/>
    </style:style>
    <style:style style:name="P4446" style:parent-style-name="PlainText" style:family="paragraph">
      <style:text-properties style:font-name="Courier New" style:font-name-complex="Courier New"/>
    </style:style>
    <style:style style:name="P4447" style:parent-style-name="PlainText" style:family="paragraph">
      <style:text-properties style:font-name="Courier New" style:font-name-complex="Courier New"/>
    </style:style>
    <style:style style:name="P4448" style:parent-style-name="PlainText" style:family="paragraph">
      <style:text-properties style:font-name="Courier New" style:font-name-complex="Courier New"/>
    </style:style>
    <style:style style:name="P4449" style:parent-style-name="PlainText" style:family="paragraph">
      <style:text-properties style:font-name="Courier New" style:font-name-complex="Courier New"/>
    </style:style>
    <style:style style:name="P4450" style:parent-style-name="PlainText" style:family="paragraph">
      <style:text-properties style:font-name="Courier New" style:font-name-complex="Courier New"/>
    </style:style>
    <style:style style:name="P4451" style:parent-style-name="PlainText" style:family="paragraph">
      <style:text-properties style:font-name="Courier New" style:font-name-complex="Courier New"/>
    </style:style>
    <style:style style:name="P4452" style:parent-style-name="PlainText" style:family="paragraph">
      <style:text-properties style:font-name="Courier New" style:font-name-complex="Courier New"/>
    </style:style>
    <style:style style:name="P4453" style:parent-style-name="PlainText" style:family="paragraph">
      <style:text-properties style:font-name="Courier New" style:font-name-complex="Courier New"/>
    </style:style>
    <style:style style:name="P4454" style:parent-style-name="PlainText" style:family="paragraph">
      <style:text-properties style:font-name="Courier New" style:font-name-complex="Courier New"/>
    </style:style>
    <style:style style:name="P4455" style:parent-style-name="PlainText" style:family="paragraph">
      <style:text-properties style:font-name="Courier New" style:font-name-complex="Courier New"/>
    </style:style>
    <style:style style:name="P4456" style:parent-style-name="PlainText" style:family="paragraph">
      <style:text-properties style:font-name="Courier New" style:font-name-complex="Courier New"/>
    </style:style>
    <style:style style:name="P4457" style:parent-style-name="PlainText" style:family="paragraph">
      <style:text-properties style:font-name="Courier New" style:font-name-complex="Courier New"/>
    </style:style>
    <style:style style:name="P4458" style:parent-style-name="PlainText" style:family="paragraph">
      <style:text-properties style:font-name="Courier New" style:font-name-complex="Courier New"/>
    </style:style>
    <style:style style:name="P4459" style:parent-style-name="PlainText" style:family="paragraph">
      <style:text-properties style:font-name="Courier New" style:font-name-complex="Courier New"/>
    </style:style>
    <style:style style:name="P4460" style:parent-style-name="PlainText" style:family="paragraph">
      <style:text-properties style:font-name="Courier New" style:font-name-complex="Courier New"/>
    </style:style>
    <style:style style:name="P4461" style:parent-style-name="PlainText" style:family="paragraph">
      <style:text-properties style:font-name="Courier New" style:font-name-complex="Courier New"/>
    </style:style>
    <style:style style:name="P4462" style:parent-style-name="PlainText" style:family="paragraph">
      <style:text-properties style:font-name="Courier New" style:font-name-complex="Courier New"/>
    </style:style>
    <style:style style:name="P4463" style:parent-style-name="PlainText" style:family="paragraph">
      <style:text-properties style:font-name="Courier New" style:font-name-complex="Courier New"/>
    </style:style>
    <style:style style:name="P4464" style:parent-style-name="PlainText" style:family="paragraph">
      <style:text-properties style:font-name="Courier New" style:font-name-complex="Courier New"/>
    </style:style>
    <style:style style:name="P4465" style:parent-style-name="PlainText" style:family="paragraph">
      <style:text-properties style:font-name="Courier New" style:font-name-complex="Courier New"/>
    </style:style>
    <style:style style:name="P4466" style:parent-style-name="PlainText" style:family="paragraph">
      <style:text-properties style:font-name="Courier New" style:font-name-complex="Courier New"/>
    </style:style>
    <style:style style:name="P4467" style:parent-style-name="PlainText" style:family="paragraph">
      <style:text-properties style:font-name="Courier New" style:font-name-complex="Courier New"/>
    </style:style>
    <style:style style:name="P4468" style:parent-style-name="PlainText" style:family="paragraph">
      <style:text-properties style:font-name="Courier New" style:font-name-complex="Courier New"/>
    </style:style>
    <style:style style:name="P4469" style:parent-style-name="PlainText" style:family="paragraph">
      <style:text-properties style:font-name="Courier New" style:font-name-complex="Courier New"/>
    </style:style>
    <style:style style:name="P4470" style:parent-style-name="PlainText" style:family="paragraph">
      <style:text-properties style:font-name="Courier New" style:font-name-complex="Courier New"/>
    </style:style>
    <style:style style:name="P4471" style:parent-style-name="PlainText" style:family="paragraph">
      <style:text-properties style:font-name="Courier New" style:font-name-complex="Courier New"/>
    </style:style>
    <style:style style:name="P4472" style:parent-style-name="PlainText" style:family="paragraph">
      <style:text-properties style:font-name="Courier New" style:font-name-complex="Courier New"/>
    </style:style>
    <style:style style:name="P4473" style:parent-style-name="PlainText" style:family="paragraph">
      <style:text-properties style:font-name="Courier New" style:font-name-complex="Courier New"/>
    </style:style>
    <style:style style:name="P4474" style:parent-style-name="PlainText" style:family="paragraph">
      <style:text-properties style:font-name="Courier New" style:font-name-complex="Courier New"/>
    </style:style>
    <style:style style:name="P4475" style:parent-style-name="PlainText" style:family="paragraph">
      <style:text-properties style:font-name="Courier New" style:font-name-complex="Courier New"/>
    </style:style>
    <style:style style:name="P4476" style:parent-style-name="PlainText" style:family="paragraph">
      <style:text-properties style:font-name="Courier New" style:font-name-complex="Courier New"/>
    </style:style>
    <style:style style:name="P4477" style:parent-style-name="PlainText" style:family="paragraph">
      <style:text-properties style:font-name="Courier New" style:font-name-complex="Courier New"/>
    </style:style>
    <style:style style:name="P4478" style:parent-style-name="PlainText" style:family="paragraph">
      <style:text-properties style:font-name="Courier New" style:font-name-complex="Courier New"/>
    </style:style>
    <style:style style:name="P4479" style:parent-style-name="PlainText" style:family="paragraph">
      <style:text-properties style:font-name="Courier New" style:font-name-complex="Courier New"/>
    </style:style>
    <style:style style:name="P4480" style:parent-style-name="PlainText" style:family="paragraph">
      <style:text-properties style:font-name="Courier New" style:font-name-complex="Courier New"/>
    </style:style>
    <style:style style:name="P4481" style:parent-style-name="PlainText" style:family="paragraph">
      <style:text-properties style:font-name="Courier New" style:font-name-complex="Courier New"/>
    </style:style>
    <style:style style:name="P4482" style:parent-style-name="PlainText" style:family="paragraph">
      <style:text-properties style:font-name="Courier New" style:font-name-complex="Courier New"/>
    </style:style>
    <style:style style:name="P4483" style:parent-style-name="PlainText" style:family="paragraph">
      <style:text-properties style:font-name="Courier New" style:font-name-complex="Courier New"/>
    </style:style>
    <style:style style:name="P4484" style:parent-style-name="PlainText" style:family="paragraph">
      <style:text-properties style:font-name="Courier New" style:font-name-complex="Courier New"/>
    </style:style>
    <style:style style:name="P4485" style:parent-style-name="PlainText" style:family="paragraph">
      <style:text-properties style:font-name="Courier New" style:font-name-complex="Courier New"/>
    </style:style>
    <style:style style:name="P4486" style:parent-style-name="PlainText" style:family="paragraph">
      <style:text-properties style:font-name="Courier New" style:font-name-complex="Courier New"/>
    </style:style>
    <style:style style:name="P4487" style:parent-style-name="PlainText" style:family="paragraph">
      <style:text-properties style:font-name="Courier New" style:font-name-complex="Courier New"/>
    </style:style>
    <style:style style:name="P4488" style:parent-style-name="PlainText" style:family="paragraph">
      <style:text-properties style:font-name="Courier New" style:font-name-complex="Courier New"/>
    </style:style>
    <style:style style:name="P4489" style:parent-style-name="PlainText" style:family="paragraph">
      <style:text-properties style:font-name="Courier New" style:font-name-complex="Courier New"/>
    </style:style>
    <style:style style:name="P4490" style:parent-style-name="PlainText" style:family="paragraph">
      <style:text-properties style:font-name="Courier New" style:font-name-complex="Courier New"/>
    </style:style>
    <style:style style:name="P4491" style:parent-style-name="PlainText" style:family="paragraph">
      <style:text-properties style:font-name="Courier New" style:font-name-complex="Courier New"/>
    </style:style>
    <style:style style:name="P4492" style:parent-style-name="PlainText" style:family="paragraph">
      <style:text-properties style:font-name="Courier New" style:font-name-complex="Courier New"/>
    </style:style>
    <style:style style:name="P4493" style:parent-style-name="PlainText" style:family="paragraph">
      <style:text-properties style:font-name="Courier New" style:font-name-complex="Courier New"/>
    </style:style>
    <style:style style:name="P4494" style:parent-style-name="PlainText" style:family="paragraph">
      <style:text-properties style:font-name="Courier New" style:font-name-complex="Courier New"/>
    </style:style>
    <style:style style:name="P4495" style:parent-style-name="PlainText" style:family="paragraph">
      <style:text-properties style:font-name="Courier New" style:font-name-complex="Courier New"/>
    </style:style>
    <style:style style:name="P4496" style:parent-style-name="PlainText" style:family="paragraph">
      <style:text-properties style:font-name="Courier New" style:font-name-complex="Courier New"/>
    </style:style>
    <style:style style:name="P4497" style:parent-style-name="PlainText" style:family="paragraph">
      <style:text-properties style:font-name="Courier New" style:font-name-complex="Courier New"/>
    </style:style>
    <style:style style:name="P4498" style:parent-style-name="PlainText" style:family="paragraph">
      <style:text-properties style:font-name="Courier New" style:font-name-complex="Courier New"/>
    </style:style>
    <style:style style:name="P4499" style:parent-style-name="PlainText" style:family="paragraph">
      <style:text-properties style:font-name="Courier New" style:font-name-complex="Courier New"/>
    </style:style>
    <style:style style:name="P4500" style:parent-style-name="PlainText" style:family="paragraph">
      <style:text-properties style:font-name="Courier New" style:font-name-complex="Courier New"/>
    </style:style>
    <style:style style:name="P4501" style:parent-style-name="PlainText" style:family="paragraph">
      <style:text-properties style:font-name="Courier New" style:font-name-complex="Courier New"/>
    </style:style>
    <style:style style:name="P4502" style:parent-style-name="PlainText" style:family="paragraph">
      <style:text-properties style:font-name="Courier New" style:font-name-complex="Courier New"/>
    </style:style>
    <style:style style:name="P4503" style:parent-style-name="PlainText" style:family="paragraph">
      <style:text-properties style:font-name="Courier New" style:font-name-complex="Courier New"/>
    </style:style>
    <style:style style:name="P4504" style:parent-style-name="PlainText" style:family="paragraph">
      <style:text-properties style:font-name="Courier New" style:font-name-complex="Courier New"/>
    </style:style>
    <style:style style:name="P4505" style:parent-style-name="PlainText" style:family="paragraph">
      <style:text-properties style:font-name="Courier New" style:font-name-complex="Courier New"/>
    </style:style>
    <style:style style:name="P4506" style:parent-style-name="PlainText" style:family="paragraph">
      <style:text-properties style:font-name="Courier New" style:font-name-complex="Courier New"/>
    </style:style>
    <style:style style:name="P4507" style:parent-style-name="PlainText" style:family="paragraph">
      <style:text-properties style:font-name="Courier New" style:font-name-complex="Courier New"/>
    </style:style>
    <style:style style:name="P4508" style:parent-style-name="PlainText" style:family="paragraph">
      <style:text-properties style:font-name="Courier New" style:font-name-complex="Courier New"/>
    </style:style>
    <style:style style:name="P4509" style:parent-style-name="PlainText" style:family="paragraph">
      <style:text-properties style:font-name="Courier New" style:font-name-complex="Courier New"/>
    </style:style>
    <style:style style:name="P4510" style:parent-style-name="PlainText" style:family="paragraph">
      <style:text-properties style:font-name="Courier New" style:font-name-complex="Courier New"/>
    </style:style>
    <style:style style:name="P4511" style:parent-style-name="PlainText" style:family="paragraph">
      <style:text-properties style:font-name="Courier New" style:font-name-complex="Courier New"/>
    </style:style>
    <style:style style:name="P4512" style:parent-style-name="PlainText" style:family="paragraph">
      <style:text-properties style:font-name="Courier New" style:font-name-complex="Courier New"/>
    </style:style>
    <style:style style:name="P4513" style:parent-style-name="PlainText" style:family="paragraph">
      <style:text-properties style:font-name="Courier New" style:font-name-complex="Courier New"/>
    </style:style>
    <style:style style:name="P4514" style:parent-style-name="PlainText" style:family="paragraph">
      <style:text-properties style:font-name="Courier New" style:font-name-complex="Courier New"/>
    </style:style>
    <style:style style:name="P4515" style:parent-style-name="PlainText" style:family="paragraph">
      <style:text-properties style:font-name="Courier New" style:font-name-complex="Courier New"/>
    </style:style>
    <style:style style:name="P4516" style:parent-style-name="PlainText" style:family="paragraph">
      <style:text-properties style:font-name="Courier New" style:font-name-complex="Courier New"/>
    </style:style>
    <style:style style:name="P4517" style:parent-style-name="PlainText" style:family="paragraph">
      <style:text-properties style:font-name="Courier New" style:font-name-complex="Courier New"/>
    </style:style>
    <style:style style:name="P4518" style:parent-style-name="PlainText" style:family="paragraph">
      <style:text-properties style:font-name="Courier New" style:font-name-complex="Courier New"/>
    </style:style>
    <style:style style:name="P4519" style:parent-style-name="PlainText" style:family="paragraph">
      <style:text-properties style:font-name="Courier New" style:font-name-complex="Courier New"/>
    </style:style>
    <style:style style:name="P4520" style:parent-style-name="PlainText" style:family="paragraph">
      <style:text-properties style:font-name="Courier New" style:font-name-complex="Courier New"/>
    </style:style>
    <style:style style:name="P4521" style:parent-style-name="PlainText" style:family="paragraph">
      <style:text-properties style:font-name="Courier New" style:font-name-complex="Courier New"/>
    </style:style>
    <style:style style:name="P4522" style:parent-style-name="PlainText" style:family="paragraph">
      <style:text-properties style:font-name="Courier New" style:font-name-complex="Courier New"/>
    </style:style>
    <style:style style:name="P4523" style:parent-style-name="PlainText" style:family="paragraph">
      <style:text-properties style:font-name="Courier New" style:font-name-complex="Courier New"/>
    </style:style>
    <style:style style:name="P4524" style:parent-style-name="PlainText" style:family="paragraph">
      <style:text-properties style:font-name="Courier New" style:font-name-complex="Courier New"/>
    </style:style>
    <style:style style:name="P4525" style:parent-style-name="PlainText" style:family="paragraph">
      <style:text-properties style:font-name="Courier New" style:font-name-complex="Courier New"/>
    </style:style>
    <style:style style:name="P4526" style:parent-style-name="PlainText" style:family="paragraph">
      <style:text-properties style:font-name="Courier New" style:font-name-complex="Courier New"/>
    </style:style>
    <style:style style:name="P4527" style:parent-style-name="PlainText" style:family="paragraph">
      <style:text-properties style:font-name="Courier New" style:font-name-complex="Courier New"/>
    </style:style>
    <style:style style:name="P4528" style:parent-style-name="PlainText" style:family="paragraph">
      <style:text-properties style:font-name="Courier New" style:font-name-complex="Courier New"/>
    </style:style>
    <style:style style:name="P4529" style:parent-style-name="PlainText" style:family="paragraph">
      <style:text-properties style:font-name="Courier New" style:font-name-complex="Courier New"/>
    </style:style>
    <style:style style:name="P4530" style:parent-style-name="PlainText" style:family="paragraph">
      <style:text-properties style:font-name="Courier New" style:font-name-complex="Courier New"/>
    </style:style>
    <style:style style:name="P4531" style:parent-style-name="PlainText" style:family="paragraph">
      <style:text-properties style:font-name="Courier New" style:font-name-complex="Courier New"/>
    </style:style>
    <style:style style:name="P4532" style:parent-style-name="PlainText" style:family="paragraph">
      <style:text-properties style:font-name="Courier New" style:font-name-complex="Courier New"/>
    </style:style>
    <style:style style:name="P4533" style:parent-style-name="PlainText" style:family="paragraph">
      <style:text-properties style:font-name="Courier New" style:font-name-complex="Courier New"/>
    </style:style>
    <style:style style:name="P4534" style:parent-style-name="PlainText" style:family="paragraph">
      <style:text-properties style:font-name="Courier New" style:font-name-complex="Courier New"/>
    </style:style>
    <style:style style:name="P4535" style:parent-style-name="PlainText" style:family="paragraph">
      <style:text-properties style:font-name="Courier New" style:font-name-complex="Courier New"/>
    </style:style>
    <style:style style:name="P4536" style:parent-style-name="PlainText" style:family="paragraph">
      <style:text-properties style:font-name="Courier New" style:font-name-complex="Courier New"/>
    </style:style>
    <style:style style:name="P4537" style:parent-style-name="PlainText" style:family="paragraph">
      <style:text-properties style:font-name="Courier New" style:font-name-complex="Courier New"/>
    </style:style>
    <style:style style:name="P4538" style:parent-style-name="PlainText" style:family="paragraph">
      <style:text-properties style:font-name="Courier New" style:font-name-complex="Courier New"/>
    </style:style>
    <style:style style:name="P4539" style:parent-style-name="PlainText" style:family="paragraph">
      <style:text-properties style:font-name="Courier New" style:font-name-complex="Courier New"/>
    </style:style>
    <style:style style:name="P4540" style:parent-style-name="PlainText" style:family="paragraph">
      <style:text-properties style:font-name="Courier New" style:font-name-complex="Courier New"/>
    </style:style>
    <style:style style:name="P4541" style:parent-style-name="PlainText" style:family="paragraph">
      <style:text-properties style:font-name="Courier New" style:font-name-complex="Courier New"/>
    </style:style>
    <style:style style:name="P4542" style:parent-style-name="PlainText" style:family="paragraph">
      <style:text-properties style:font-name="Courier New" style:font-name-complex="Courier New"/>
    </style:style>
    <style:style style:name="P4543" style:parent-style-name="PlainText" style:family="paragraph">
      <style:text-properties style:font-name="Courier New" style:font-name-complex="Courier New"/>
    </style:style>
    <style:style style:name="P4544" style:parent-style-name="PlainText" style:family="paragraph">
      <style:text-properties style:font-name="Courier New" style:font-name-complex="Courier New"/>
    </style:style>
    <style:style style:name="P4545" style:parent-style-name="PlainText" style:family="paragraph">
      <style:text-properties style:font-name="Courier New" style:font-name-complex="Courier New"/>
    </style:style>
    <style:style style:name="P4546" style:parent-style-name="PlainText" style:family="paragraph">
      <style:text-properties style:font-name="Courier New" style:font-name-complex="Courier New"/>
    </style:style>
    <style:style style:name="P4547" style:parent-style-name="PlainText" style:family="paragraph">
      <style:text-properties style:font-name="Courier New" style:font-name-complex="Courier New"/>
    </style:style>
    <style:style style:name="P4548" style:parent-style-name="PlainText" style:family="paragraph">
      <style:text-properties style:font-name="Courier New" style:font-name-complex="Courier New"/>
    </style:style>
    <style:style style:name="P4549" style:parent-style-name="PlainText" style:family="paragraph">
      <style:text-properties style:font-name="Courier New" style:font-name-complex="Courier New"/>
    </style:style>
    <style:style style:name="P4550" style:parent-style-name="PlainText" style:family="paragraph">
      <style:text-properties style:font-name="Courier New" style:font-name-complex="Courier New"/>
    </style:style>
    <style:style style:name="P4551" style:parent-style-name="PlainText" style:family="paragraph">
      <style:text-properties style:font-name="Courier New" style:font-name-complex="Courier New"/>
    </style:style>
    <style:style style:name="P4552" style:parent-style-name="PlainText" style:family="paragraph">
      <style:text-properties style:font-name="Courier New" style:font-name-complex="Courier New"/>
    </style:style>
    <style:style style:name="P4553" style:parent-style-name="PlainText" style:family="paragraph">
      <style:text-properties style:font-name="Courier New" style:font-name-complex="Courier New"/>
    </style:style>
    <style:style style:name="P4554" style:parent-style-name="PlainText" style:family="paragraph">
      <style:text-properties style:font-name="Courier New" style:font-name-complex="Courier New"/>
    </style:style>
    <style:style style:name="P4555" style:parent-style-name="PlainText" style:family="paragraph">
      <style:text-properties style:font-name="Courier New" style:font-name-complex="Courier New"/>
    </style:style>
    <style:style style:name="P4556" style:parent-style-name="PlainText" style:family="paragraph">
      <style:text-properties style:font-name="Courier New" style:font-name-complex="Courier New"/>
    </style:style>
    <style:style style:name="P4557" style:parent-style-name="PlainText" style:family="paragraph">
      <style:text-properties style:font-name="Courier New" style:font-name-complex="Courier New"/>
    </style:style>
    <style:style style:name="P4558" style:parent-style-name="PlainText" style:family="paragraph">
      <style:text-properties style:font-name="Courier New" style:font-name-complex="Courier New"/>
    </style:style>
    <style:style style:name="P4559" style:parent-style-name="PlainText" style:family="paragraph">
      <style:text-properties style:font-name="Courier New" style:font-name-complex="Courier New"/>
    </style:style>
    <style:style style:name="P4560" style:parent-style-name="PlainText" style:family="paragraph">
      <style:text-properties style:font-name="Courier New" style:font-name-complex="Courier New"/>
    </style:style>
    <style:style style:name="P4561" style:parent-style-name="PlainText" style:family="paragraph">
      <style:text-properties style:font-name="Courier New" style:font-name-complex="Courier New"/>
    </style:style>
    <style:style style:name="P4562" style:parent-style-name="PlainText" style:family="paragraph">
      <style:text-properties style:font-name="Courier New" style:font-name-complex="Courier New"/>
    </style:style>
    <style:style style:name="P4563" style:parent-style-name="PlainText" style:family="paragraph">
      <style:text-properties style:font-name="Courier New" style:font-name-complex="Courier New"/>
    </style:style>
    <style:style style:name="P4564" style:parent-style-name="PlainText" style:family="paragraph">
      <style:text-properties style:font-name="Courier New" style:font-name-complex="Courier New"/>
    </style:style>
    <style:style style:name="P4565" style:parent-style-name="PlainText" style:family="paragraph">
      <style:text-properties style:font-name="Courier New" style:font-name-complex="Courier New"/>
    </style:style>
    <style:style style:name="P4566" style:parent-style-name="PlainText" style:family="paragraph">
      <style:paragraph-properties fo:break-before="column"/>
      <style:text-properties style:font-name="Courier New" style:font-name-complex="Courier New"/>
    </style:style>
    <style:style style:name="P4567" style:parent-style-name="PlainText" style:family="paragraph">
      <style:text-properties style:font-name="Courier New" style:font-name-complex="Courier New"/>
    </style:style>
    <style:style style:name="P4568" style:parent-style-name="PlainText" style:family="paragraph">
      <style:paragraph-properties fo:break-before="column"/>
      <style:text-properties style:font-name="Courier New" style:font-name-complex="Courier New"/>
    </style:style>
    <style:style style:name="P4569" style:parent-style-name="PlainText" style:family="paragraph">
      <style:text-properties style:font-name="Courier New" style:font-name-complex="Courier New"/>
    </style:style>
    <style:style style:name="P4570" style:parent-style-name="PlainText" style:family="paragraph">
      <style:text-properties style:font-name="Courier New" style:font-name-complex="Courier New"/>
    </style:style>
    <style:style style:name="P4571" style:parent-style-name="PlainText" style:family="paragraph">
      <style:text-properties style:font-name="Courier New" style:font-name-complex="Courier New"/>
    </style:style>
    <style:style style:name="P4572" style:parent-style-name="PlainText" style:family="paragraph">
      <style:text-properties style:font-name="Courier New" style:font-name-complex="Courier New"/>
    </style:style>
    <style:style style:name="P4573" style:parent-style-name="PlainText" style:family="paragraph">
      <style:text-properties style:font-name="Courier New" style:font-name-complex="Courier New"/>
    </style:style>
    <style:style style:name="P4574" style:parent-style-name="PlainText" style:family="paragraph">
      <style:text-properties style:font-name="Courier New" style:font-name-complex="Courier New"/>
    </style:style>
    <style:style style:name="P4575" style:parent-style-name="PlainText" style:family="paragraph">
      <style:paragraph-properties fo:break-before="column"/>
      <style:text-properties style:font-name="Courier New" style:font-name-complex="Courier New"/>
    </style:style>
    <style:style style:name="P4576" style:parent-style-name="PlainText" style:family="paragraph">
      <style:text-properties style:font-name="Courier New" style:font-name-complex="Courier New"/>
    </style:style>
    <style:style style:name="P4577" style:parent-style-name="PlainText" style:family="paragraph">
      <style:text-properties style:font-name="Courier New" style:font-name-complex="Courier New"/>
    </style:style>
    <style:style style:name="P4578" style:parent-style-name="PlainText" style:family="paragraph">
      <style:text-properties style:font-name="Courier New" style:font-name-complex="Courier New"/>
    </style:style>
    <style:style style:name="P4579" style:parent-style-name="PlainText" style:family="paragraph">
      <style:text-properties style:font-name="Courier New" style:font-name-complex="Courier New"/>
    </style:style>
    <style:style style:name="P4580" style:parent-style-name="PlainText" style:family="paragraph">
      <style:text-properties style:font-name="Courier New" style:font-name-complex="Courier New"/>
    </style:style>
    <style:style style:name="P4581" style:parent-style-name="PlainText" style:family="paragraph">
      <style:text-properties style:font-name="Courier New" style:font-name-complex="Courier New"/>
    </style:style>
    <style:style style:name="P4582" style:parent-style-name="PlainText" style:family="paragraph">
      <style:text-properties style:font-name="Courier New" style:font-name-complex="Courier New"/>
    </style:style>
    <style:style style:name="P4583" style:parent-style-name="PlainText" style:family="paragraph">
      <style:text-properties style:font-name="Courier New" style:font-name-complex="Courier New"/>
    </style:style>
    <style:style style:name="P4584" style:parent-style-name="PlainText" style:family="paragraph">
      <style:text-properties style:font-name="Courier New" style:font-name-complex="Courier New"/>
    </style:style>
    <style:style style:name="P4585" style:parent-style-name="PlainText" style:family="paragraph">
      <style:text-properties style:font-name="Courier New" style:font-name-complex="Courier New"/>
    </style:style>
    <style:style style:name="P4586" style:parent-style-name="PlainText" style:family="paragraph">
      <style:text-properties style:font-name="Courier New" style:font-name-complex="Courier New"/>
    </style:style>
    <style:style style:name="P4587" style:parent-style-name="PlainText" style:family="paragraph">
      <style:text-properties style:font-name="Courier New" style:font-name-complex="Courier New"/>
    </style:style>
    <style:style style:name="P4588" style:parent-style-name="PlainText" style:family="paragraph">
      <style:text-properties style:font-name="Courier New" style:font-name-complex="Courier New"/>
    </style:style>
    <style:style style:name="P4589" style:parent-style-name="PlainText" style:family="paragraph">
      <style:text-properties style:font-name="Courier New" style:font-name-complex="Courier New"/>
    </style:style>
    <style:style style:name="P4590" style:parent-style-name="PlainText" style:family="paragraph">
      <style:text-properties style:font-name="Courier New" style:font-name-complex="Courier New"/>
    </style:style>
    <style:style style:name="P4591" style:parent-style-name="PlainText" style:family="paragraph">
      <style:text-properties style:font-name="Courier New" style:font-name-complex="Courier New"/>
    </style:style>
    <style:style style:name="P4592" style:parent-style-name="PlainText" style:family="paragraph">
      <style:text-properties style:font-name="Courier New" style:font-name-complex="Courier New"/>
    </style:style>
    <style:style style:name="P4593" style:parent-style-name="PlainText" style:family="paragraph">
      <style:text-properties style:font-name="Courier New" style:font-name-complex="Courier New"/>
    </style:style>
    <style:style style:name="P4594" style:parent-style-name="PlainText" style:family="paragraph">
      <style:text-properties style:font-name="Courier New" style:font-name-complex="Courier New"/>
    </style:style>
    <style:style style:name="P4595" style:parent-style-name="PlainText" style:family="paragraph">
      <style:text-properties style:font-name="Courier New" style:font-name-complex="Courier New"/>
    </style:style>
    <style:style style:name="P4596" style:parent-style-name="PlainText" style:family="paragraph">
      <style:text-properties style:font-name="Courier New" style:font-name-complex="Courier New"/>
    </style:style>
    <style:style style:name="P4597" style:parent-style-name="PlainText" style:family="paragraph">
      <style:paragraph-properties fo:break-before="column"/>
      <style:text-properties style:font-name="Courier New" style:font-name-complex="Courier New"/>
    </style:style>
    <style:style style:name="P4598" style:parent-style-name="PlainText" style:family="paragraph">
      <style:text-properties style:font-name="Courier New" style:font-name-complex="Courier New"/>
    </style:style>
    <style:style style:name="P4599" style:parent-style-name="PlainText" style:family="paragraph">
      <style:text-properties style:font-name="Courier New" style:font-name-complex="Courier New"/>
    </style:style>
    <style:style style:name="P4600" style:parent-style-name="PlainText" style:family="paragraph">
      <style:text-properties style:font-name="Courier New" style:font-name-complex="Courier New"/>
    </style:style>
    <style:style style:name="P4601" style:parent-style-name="PlainText" style:family="paragraph">
      <style:text-properties style:font-name="Courier New" style:font-name-complex="Courier New"/>
    </style:style>
    <style:style style:name="P4602" style:parent-style-name="PlainText" style:family="paragraph">
      <style:text-properties style:font-name="Courier New" style:font-name-complex="Courier New"/>
    </style:style>
    <style:style style:name="P4603" style:parent-style-name="PlainText" style:family="paragraph">
      <style:text-properties style:font-name="Courier New" style:font-name-complex="Courier New"/>
    </style:style>
    <style:style style:name="P4604" style:parent-style-name="PlainText" style:family="paragraph">
      <style:text-properties style:font-name="Courier New" style:font-name-complex="Courier New"/>
    </style:style>
    <style:style style:name="P4605" style:parent-style-name="PlainText" style:family="paragraph">
      <style:text-properties style:font-name="Courier New" style:font-name-complex="Courier New"/>
    </style:style>
    <style:style style:name="P4606" style:parent-style-name="PlainText" style:family="paragraph">
      <style:text-properties style:font-name="Courier New" style:font-name-complex="Courier New"/>
    </style:style>
    <style:style style:name="P4607" style:parent-style-name="PlainText" style:family="paragraph">
      <style:text-properties style:font-name="Courier New" style:font-name-complex="Courier New"/>
    </style:style>
    <style:style style:name="P4608" style:parent-style-name="PlainText" style:family="paragraph">
      <style:text-properties style:font-name="Courier New" style:font-name-complex="Courier New"/>
    </style:style>
    <style:style style:name="P4609" style:parent-style-name="PlainText" style:family="paragraph">
      <style:text-properties style:font-name="Courier New" style:font-name-complex="Courier New"/>
    </style:style>
    <style:style style:name="P4610" style:parent-style-name="PlainText" style:family="paragraph">
      <style:text-properties style:font-name="Courier New" style:font-name-complex="Courier New"/>
    </style:style>
    <style:style style:name="P4611" style:parent-style-name="PlainText" style:family="paragraph">
      <style:text-properties style:font-name="Courier New" style:font-name-complex="Courier New"/>
    </style:style>
    <style:style style:name="P4612" style:parent-style-name="PlainText" style:family="paragraph">
      <style:text-properties style:font-name="Courier New" style:font-name-complex="Courier New"/>
    </style:style>
    <style:style style:name="P4613" style:parent-style-name="PlainText" style:family="paragraph">
      <style:text-properties style:font-name="Courier New" style:font-name-complex="Courier New"/>
    </style:style>
    <style:style style:name="P4614" style:parent-style-name="PlainText" style:family="paragraph">
      <style:text-properties style:font-name="Courier New" style:font-name-complex="Courier New"/>
    </style:style>
    <style:style style:name="P4615" style:parent-style-name="PlainText" style:family="paragraph">
      <style:text-properties style:font-name="Courier New" style:font-name-complex="Courier New"/>
    </style:style>
    <style:style style:name="P4616" style:parent-style-name="PlainText" style:family="paragraph">
      <style:text-properties style:font-name="Courier New" style:font-name-complex="Courier New"/>
    </style:style>
    <style:style style:name="P4617" style:parent-style-name="PlainText" style:family="paragraph">
      <style:text-properties style:font-name="Courier New" style:font-name-complex="Courier New"/>
    </style:style>
    <style:style style:name="P4618" style:parent-style-name="PlainText" style:family="paragraph">
      <style:text-properties style:font-name="Courier New" style:font-name-complex="Courier New"/>
    </style:style>
    <style:style style:name="P4619" style:parent-style-name="PlainText" style:family="paragraph">
      <style:text-properties style:font-name="Courier New" style:font-name-complex="Courier New"/>
    </style:style>
    <style:style style:name="P4620" style:parent-style-name="PlainText" style:family="paragraph">
      <style:text-properties style:font-name="Courier New" style:font-name-complex="Courier New"/>
    </style:style>
    <style:style style:name="P4621" style:parent-style-name="PlainText" style:family="paragraph">
      <style:text-properties style:font-name="Courier New" style:font-name-complex="Courier New"/>
    </style:style>
    <style:style style:name="P4622" style:parent-style-name="PlainText" style:family="paragraph">
      <style:text-properties style:font-name="Courier New" style:font-name-complex="Courier New"/>
    </style:style>
    <style:style style:name="P4623" style:parent-style-name="PlainText" style:family="paragraph">
      <style:paragraph-properties fo:break-before="column"/>
      <style:text-properties style:font-name="Courier New" style:font-name-complex="Courier New"/>
    </style:style>
    <style:style style:name="P4624" style:parent-style-name="PlainText" style:family="paragraph">
      <style:text-properties style:font-name="Courier New" style:font-name-complex="Courier New"/>
    </style:style>
    <style:style style:name="P4625" style:parent-style-name="PlainText" style:family="paragraph">
      <style:text-properties style:font-name="Courier New" style:font-name-complex="Courier New"/>
    </style:style>
    <style:style style:name="P4626" style:parent-style-name="PlainText" style:family="paragraph">
      <style:text-properties style:font-name="Courier New" style:font-name-complex="Courier New"/>
    </style:style>
    <style:style style:name="P4627" style:parent-style-name="PlainText" style:family="paragraph">
      <style:text-properties style:font-name="Courier New" style:font-name-complex="Courier New"/>
    </style:style>
    <style:style style:name="P4628" style:parent-style-name="PlainText" style:family="paragraph">
      <style:text-properties style:font-name="Courier New" style:font-name-complex="Courier New"/>
    </style:style>
    <style:style style:name="P4629" style:parent-style-name="PlainText" style:family="paragraph">
      <style:text-properties style:font-name="Courier New" style:font-name-complex="Courier New"/>
    </style:style>
    <style:style style:name="P4630" style:parent-style-name="PlainText" style:family="paragraph">
      <style:text-properties style:font-name="Courier New" style:font-name-complex="Courier New"/>
    </style:style>
    <style:style style:name="P4631" style:parent-style-name="PlainText" style:family="paragraph">
      <style:text-properties style:font-name="Courier New" style:font-name-complex="Courier New"/>
    </style:style>
    <style:style style:name="P4632" style:parent-style-name="PlainText" style:family="paragraph">
      <style:text-properties style:font-name="Courier New" style:font-name-complex="Courier New"/>
    </style:style>
    <style:style style:name="P4633" style:parent-style-name="PlainText" style:family="paragraph">
      <style:text-properties style:font-name="Courier New" style:font-name-complex="Courier New"/>
    </style:style>
    <style:style style:name="P4634" style:parent-style-name="PlainText" style:family="paragraph">
      <style:text-properties style:font-name="Courier New" style:font-name-complex="Courier New"/>
    </style:style>
    <style:style style:name="P4635" style:parent-style-name="PlainText" style:family="paragraph">
      <style:text-properties style:font-name="Courier New" style:font-name-complex="Courier New"/>
    </style:style>
    <style:style style:name="P4636" style:parent-style-name="PlainText" style:family="paragraph">
      <style:text-properties style:font-name="Courier New" style:font-name-complex="Courier New"/>
    </style:style>
    <style:style style:name="P4637" style:parent-style-name="PlainText" style:family="paragraph">
      <style:text-properties style:font-name="Courier New" style:font-name-complex="Courier New"/>
    </style:style>
    <style:style style:name="P4638" style:parent-style-name="PlainText" style:family="paragraph">
      <style:text-properties style:font-name="Courier New" style:font-name-complex="Courier New"/>
    </style:style>
    <style:style style:name="P4639" style:parent-style-name="PlainText" style:family="paragraph">
      <style:text-properties style:font-name="Courier New" style:font-name-complex="Courier New"/>
    </style:style>
    <style:style style:name="P4640" style:parent-style-name="PlainText" style:family="paragraph">
      <style:text-properties style:font-name="Courier New" style:font-name-complex="Courier New"/>
    </style:style>
    <style:style style:name="P4641" style:parent-style-name="PlainText" style:family="paragraph">
      <style:text-properties style:font-name="Courier New" style:font-name-complex="Courier New"/>
    </style:style>
    <style:style style:name="P4642" style:parent-style-name="PlainText" style:family="paragraph">
      <style:text-properties style:font-name="Courier New" style:font-name-complex="Courier New"/>
    </style:style>
    <style:style style:name="P4643" style:parent-style-name="PlainText" style:family="paragraph">
      <style:text-properties style:font-name="Courier New" style:font-name-complex="Courier New"/>
    </style:style>
    <style:style style:name="P4644" style:parent-style-name="PlainText" style:family="paragraph">
      <style:text-properties style:font-name="Courier New" style:font-name-complex="Courier New"/>
    </style:style>
    <style:style style:name="P4645" style:parent-style-name="PlainText" style:family="paragraph">
      <style:text-properties style:font-name="Courier New" style:font-name-complex="Courier New"/>
    </style:style>
    <style:style style:name="P4646" style:parent-style-name="PlainText" style:family="paragraph">
      <style:text-properties style:font-name="Courier New" style:font-name-complex="Courier New"/>
    </style:style>
    <style:style style:name="P4647" style:parent-style-name="PlainText" style:family="paragraph">
      <style:text-properties style:font-name="Courier New" style:font-name-complex="Courier New"/>
    </style:style>
    <style:style style:name="P4648" style:parent-style-name="PlainText" style:family="paragraph">
      <style:text-properties style:font-name="Courier New" style:font-name-complex="Courier New"/>
    </style:style>
    <style:style style:name="P4649" style:parent-style-name="PlainText" style:family="paragraph">
      <style:text-properties style:font-name="Courier New" style:font-name-complex="Courier New"/>
    </style:style>
    <style:style style:name="P4650" style:parent-style-name="PlainText" style:family="paragraph">
      <style:text-properties style:font-name="Courier New" style:font-name-complex="Courier New"/>
    </style:style>
    <style:style style:name="P4651" style:parent-style-name="PlainText" style:family="paragraph">
      <style:text-properties style:font-name="Courier New" style:font-name-complex="Courier New"/>
    </style:style>
    <style:style style:name="P4652" style:parent-style-name="PlainText" style:family="paragraph">
      <style:text-properties style:font-name="Courier New" style:font-name-complex="Courier New"/>
    </style:style>
    <style:style style:name="P4653" style:parent-style-name="PlainText" style:family="paragraph">
      <style:text-properties style:font-name="Courier New" style:font-name-complex="Courier New"/>
    </style:style>
    <style:style style:name="P4654" style:parent-style-name="PlainText" style:family="paragraph">
      <style:text-properties style:font-name="Courier New" style:font-name-complex="Courier New"/>
    </style:style>
    <style:style style:name="P4655" style:parent-style-name="PlainText" style:family="paragraph">
      <style:text-properties style:font-name="Courier New" style:font-name-complex="Courier New"/>
    </style:style>
    <style:style style:name="P4656" style:parent-style-name="PlainText" style:family="paragraph">
      <style:text-properties style:font-name="Courier New" style:font-name-complex="Courier New"/>
    </style:style>
    <style:style style:name="P4657" style:parent-style-name="PlainText" style:family="paragraph">
      <style:text-properties style:font-name="Courier New" style:font-name-complex="Courier New"/>
    </style:style>
    <style:style style:name="P4658" style:parent-style-name="PlainText" style:family="paragraph">
      <style:text-properties style:font-name="Courier New" style:font-name-complex="Courier New"/>
    </style:style>
    <style:style style:name="P4659" style:parent-style-name="PlainText" style:family="paragraph">
      <style:text-properties style:font-name="Courier New" style:font-name-complex="Courier New"/>
    </style:style>
    <style:style style:name="P4660" style:parent-style-name="PlainText" style:family="paragraph">
      <style:text-properties style:font-name="Courier New" style:font-name-complex="Courier New"/>
    </style:style>
    <style:style style:name="P4661" style:parent-style-name="PlainText" style:family="paragraph">
      <style:text-properties style:font-name="Courier New" style:font-name-complex="Courier New"/>
    </style:style>
    <style:style style:name="P4662" style:parent-style-name="PlainText" style:family="paragraph">
      <style:text-properties style:font-name="Courier New" style:font-name-complex="Courier New"/>
    </style:style>
    <style:style style:name="P4663" style:parent-style-name="PlainText" style:family="paragraph">
      <style:text-properties style:font-name="Courier New" style:font-name-complex="Courier New"/>
    </style:style>
    <style:style style:name="P4664" style:parent-style-name="PlainText" style:family="paragraph">
      <style:text-properties style:font-name="Courier New" style:font-name-complex="Courier New"/>
    </style:style>
    <style:style style:name="P4665" style:parent-style-name="PlainText" style:family="paragraph">
      <style:text-properties style:font-name="Courier New" style:font-name-complex="Courier New"/>
    </style:style>
    <style:style style:name="P4666" style:parent-style-name="PlainText" style:family="paragraph">
      <style:text-properties style:font-name="Courier New" style:font-name-complex="Courier New"/>
    </style:style>
    <style:style style:name="P4667" style:parent-style-name="PlainText" style:family="paragraph">
      <style:text-properties style:font-name="Courier New" style:font-name-complex="Courier New"/>
    </style:style>
    <style:style style:name="P4668" style:parent-style-name="PlainText" style:family="paragraph">
      <style:text-properties style:font-name="Courier New" style:font-name-complex="Courier New"/>
    </style:style>
    <style:style style:name="P4669" style:parent-style-name="PlainText" style:family="paragraph">
      <style:text-properties style:font-name="Courier New" style:font-name-complex="Courier New"/>
    </style:style>
    <style:style style:name="P4670" style:parent-style-name="PlainText" style:family="paragraph">
      <style:text-properties style:font-name="Courier New" style:font-name-complex="Courier New"/>
    </style:style>
    <style:style style:name="P4671" style:parent-style-name="PlainText" style:family="paragraph">
      <style:text-properties style:font-name="Courier New" style:font-name-complex="Courier New"/>
    </style:style>
    <style:style style:name="P4672" style:parent-style-name="PlainText" style:family="paragraph">
      <style:text-properties style:font-name="Courier New" style:font-name-complex="Courier New"/>
    </style:style>
    <style:style style:name="P4673" style:parent-style-name="PlainText" style:family="paragraph">
      <style:text-properties style:font-name="Courier New" style:font-name-complex="Courier New"/>
    </style:style>
    <style:style style:name="P4674" style:parent-style-name="PlainText" style:family="paragraph">
      <style:text-properties style:font-name="Courier New" style:font-name-complex="Courier New"/>
    </style:style>
    <style:style style:name="P4675" style:parent-style-name="PlainText" style:family="paragraph">
      <style:text-properties style:font-name="Courier New" style:font-name-complex="Courier New"/>
    </style:style>
    <style:style style:name="P4676" style:parent-style-name="PlainText" style:family="paragraph">
      <style:text-properties style:font-name="Courier New" style:font-name-complex="Courier New"/>
    </style:style>
    <style:style style:name="P4677" style:parent-style-name="PlainText" style:family="paragraph">
      <style:text-properties style:font-name="Courier New" style:font-name-complex="Courier New"/>
    </style:style>
    <style:style style:name="P4678" style:parent-style-name="PlainText" style:family="paragraph">
      <style:text-properties style:font-name="Courier New" style:font-name-complex="Courier New"/>
    </style:style>
    <style:style style:name="P4679" style:parent-style-name="PlainText" style:family="paragraph">
      <style:text-properties style:font-name="Courier New" style:font-name-complex="Courier New"/>
    </style:style>
    <style:style style:name="P4680" style:parent-style-name="PlainText" style:family="paragraph">
      <style:text-properties style:font-name="Courier New" style:font-name-complex="Courier New"/>
    </style:style>
    <style:style style:name="P4681" style:parent-style-name="PlainText" style:family="paragraph">
      <style:text-properties style:font-name="Courier New" style:font-name-complex="Courier New"/>
    </style:style>
    <style:style style:name="P4682" style:parent-style-name="PlainText" style:family="paragraph">
      <style:text-properties style:font-name="Courier New" style:font-name-complex="Courier New"/>
    </style:style>
    <style:style style:name="P4683" style:parent-style-name="PlainText" style:family="paragraph">
      <style:text-properties style:font-name="Courier New" style:font-name-complex="Courier New"/>
    </style:style>
    <style:style style:name="P4684" style:parent-style-name="PlainText" style:family="paragraph">
      <style:text-properties style:font-name="Courier New" style:font-name-complex="Courier New"/>
    </style:style>
    <style:style style:name="P4685" style:parent-style-name="PlainText" style:family="paragraph">
      <style:text-properties style:font-name="Courier New" style:font-name-complex="Courier New"/>
    </style:style>
    <style:style style:name="P4686" style:parent-style-name="PlainText" style:family="paragraph">
      <style:text-properties style:font-name="Courier New" style:font-name-complex="Courier New"/>
    </style:style>
    <style:style style:name="P4687" style:parent-style-name="PlainText" style:family="paragraph">
      <style:text-properties style:font-name="Courier New" style:font-name-complex="Courier New"/>
    </style:style>
    <style:style style:name="P4688" style:parent-style-name="PlainText" style:family="paragraph">
      <style:text-properties style:font-name="Courier New" style:font-name-complex="Courier New"/>
    </style:style>
    <style:style style:name="P4689" style:parent-style-name="PlainText" style:family="paragraph">
      <style:text-properties style:font-name="Courier New" style:font-name-complex="Courier New"/>
    </style:style>
    <style:style style:name="P4690" style:parent-style-name="PlainText" style:family="paragraph">
      <style:text-properties style:font-name="Courier New" style:font-name-complex="Courier New"/>
    </style:style>
    <style:style style:name="P4691" style:parent-style-name="PlainText" style:family="paragraph">
      <style:text-properties style:font-name="Courier New" style:font-name-complex="Courier New"/>
    </style:style>
    <style:style style:name="P4692" style:parent-style-name="PlainText" style:family="paragraph">
      <style:text-properties style:font-name="Courier New" style:font-name-complex="Courier New"/>
    </style:style>
    <style:style style:name="P4693" style:parent-style-name="PlainText" style:family="paragraph">
      <style:text-properties style:font-name="Courier New" style:font-name-complex="Courier New"/>
    </style:style>
    <style:style style:name="P4694" style:parent-style-name="PlainText" style:family="paragraph">
      <style:paragraph-properties fo:break-before="column"/>
      <style:text-properties style:font-name="Courier New" style:font-name-complex="Courier New"/>
    </style:style>
    <style:style style:name="P4695" style:parent-style-name="PlainText" style:family="paragraph">
      <style:text-properties style:font-name="Courier New" style:font-name-complex="Courier New"/>
    </style:style>
    <style:style style:name="P4696" style:parent-style-name="PlainText" style:family="paragraph">
      <style:text-properties style:font-name="Courier New" style:font-name-complex="Courier New"/>
    </style:style>
    <style:style style:name="P4697" style:parent-style-name="PlainText" style:family="paragraph">
      <style:text-properties style:font-name="Courier New" style:font-name-complex="Courier New"/>
    </style:style>
    <style:style style:name="P4698" style:parent-style-name="PlainText" style:family="paragraph">
      <style:text-properties style:font-name="Courier New" style:font-name-complex="Courier New"/>
    </style:style>
    <style:style style:name="P4699" style:parent-style-name="PlainText" style:family="paragraph">
      <style:text-properties style:font-name="Courier New" style:font-name-complex="Courier New"/>
    </style:style>
    <style:style style:name="P4700" style:parent-style-name="PlainText" style:family="paragraph">
      <style:text-properties style:font-name="Courier New" style:font-name-complex="Courier New"/>
    </style:style>
    <style:style style:name="P4701" style:parent-style-name="PlainText" style:family="paragraph">
      <style:text-properties style:font-name="Courier New" style:font-name-complex="Courier New"/>
    </style:style>
    <style:style style:name="P4702" style:parent-style-name="PlainText" style:family="paragraph">
      <style:text-properties style:font-name="Courier New" style:font-name-complex="Courier New"/>
    </style:style>
    <style:style style:name="P4703" style:parent-style-name="PlainText" style:family="paragraph">
      <style:text-properties style:font-name="Courier New" style:font-name-complex="Courier New"/>
    </style:style>
    <style:style style:name="P4704" style:parent-style-name="PlainText" style:family="paragraph">
      <style:text-properties style:font-name="Courier New" style:font-name-complex="Courier New"/>
    </style:style>
    <style:style style:name="P4705" style:parent-style-name="PlainText" style:family="paragraph">
      <style:text-properties style:font-name="Courier New" style:font-name-complex="Courier New"/>
    </style:style>
    <style:style style:name="P4706" style:parent-style-name="PlainText" style:family="paragraph">
      <style:text-properties style:font-name="Courier New" style:font-name-complex="Courier New"/>
    </style:style>
    <style:style style:name="P4707" style:parent-style-name="PlainText" style:family="paragraph">
      <style:text-properties style:font-name="Courier New" style:font-name-complex="Courier New"/>
    </style:style>
    <style:style style:name="P4708" style:parent-style-name="PlainText" style:family="paragraph">
      <style:text-properties style:font-name="Courier New" style:font-name-complex="Courier New"/>
    </style:style>
    <style:style style:name="P4709" style:parent-style-name="PlainText" style:family="paragraph">
      <style:text-properties style:font-name="Courier New" style:font-name-complex="Courier New"/>
    </style:style>
    <style:style style:name="P4710" style:parent-style-name="PlainText" style:family="paragraph">
      <style:text-properties style:font-name="Courier New" style:font-name-complex="Courier New"/>
    </style:style>
    <style:style style:name="P4711" style:parent-style-name="PlainText" style:family="paragraph">
      <style:text-properties style:font-name="Courier New" style:font-name-complex="Courier New"/>
    </style:style>
    <style:style style:name="P4712" style:parent-style-name="PlainText" style:family="paragraph">
      <style:text-properties style:font-name="Courier New" style:font-name-complex="Courier New"/>
    </style:style>
    <style:style style:name="P4713" style:parent-style-name="PlainText" style:family="paragraph">
      <style:text-properties style:font-name="Courier New" style:font-name-complex="Courier New"/>
    </style:style>
    <style:style style:name="P4714" style:parent-style-name="PlainText" style:family="paragraph">
      <style:text-properties style:font-name="Courier New" style:font-name-complex="Courier New"/>
    </style:style>
    <style:style style:name="P4715" style:parent-style-name="PlainText" style:family="paragraph">
      <style:text-properties style:font-name="Courier New" style:font-name-complex="Courier New"/>
    </style:style>
    <style:style style:name="P4716" style:parent-style-name="PlainText" style:family="paragraph">
      <style:text-properties style:font-name="Courier New" style:font-name-complex="Courier New"/>
    </style:style>
    <style:style style:name="P4717" style:parent-style-name="PlainText" style:family="paragraph">
      <style:text-properties style:font-name="Courier New" style:font-name-complex="Courier New"/>
    </style:style>
    <style:style style:name="P4718" style:parent-style-name="PlainText" style:family="paragraph">
      <style:text-properties style:font-name="Courier New" style:font-name-complex="Courier New"/>
    </style:style>
    <style:style style:name="P4719" style:parent-style-name="PlainText" style:family="paragraph">
      <style:text-properties style:font-name="Courier New" style:font-name-complex="Courier New"/>
    </style:style>
    <style:style style:name="P4720" style:parent-style-name="PlainText" style:family="paragraph">
      <style:text-properties style:font-name="Courier New" style:font-name-complex="Courier New"/>
    </style:style>
    <style:style style:name="P4721" style:parent-style-name="PlainText" style:family="paragraph">
      <style:text-properties style:font-name="Courier New" style:font-name-complex="Courier New"/>
    </style:style>
    <style:style style:name="P4722" style:parent-style-name="PlainText" style:family="paragraph">
      <style:text-properties style:font-name="Courier New" style:font-name-complex="Courier New"/>
    </style:style>
    <style:style style:name="P4723" style:parent-style-name="PlainText" style:family="paragraph">
      <style:text-properties style:font-name="Courier New" style:font-name-complex="Courier New"/>
    </style:style>
    <style:style style:name="P4724" style:parent-style-name="PlainText" style:family="paragraph">
      <style:text-properties style:font-name="Courier New" style:font-name-complex="Courier New"/>
    </style:style>
    <style:style style:name="P4725" style:parent-style-name="PlainText" style:family="paragraph">
      <style:paragraph-properties fo:break-before="column"/>
      <style:text-properties style:font-name="Courier New" style:font-name-complex="Courier New"/>
    </style:style>
    <style:style style:name="P4726" style:parent-style-name="PlainText" style:family="paragraph">
      <style:text-properties style:font-name="Courier New" style:font-name-complex="Courier New"/>
    </style:style>
    <style:style style:name="P4727" style:parent-style-name="PlainText" style:family="paragraph">
      <style:text-properties style:font-name="Courier New" style:font-name-complex="Courier New"/>
    </style:style>
    <style:style style:name="P4728" style:parent-style-name="PlainText" style:family="paragraph">
      <style:text-properties style:font-name="Courier New" style:font-name-complex="Courier New"/>
    </style:style>
    <style:style style:name="P4729" style:parent-style-name="PlainText" style:family="paragraph">
      <style:text-properties style:font-name="Courier New" style:font-name-complex="Courier New"/>
    </style:style>
    <style:style style:name="P4730" style:parent-style-name="PlainText" style:family="paragraph">
      <style:text-properties style:font-name="Courier New" style:font-name-complex="Courier New"/>
    </style:style>
    <style:style style:name="P4731" style:parent-style-name="PlainText" style:family="paragraph">
      <style:text-properties style:font-name="Courier New" style:font-name-complex="Courier New"/>
    </style:style>
    <style:style style:name="P4732" style:parent-style-name="PlainText" style:family="paragraph">
      <style:text-properties style:font-name="Courier New" style:font-name-complex="Courier New"/>
    </style:style>
    <style:style style:name="P4733" style:parent-style-name="PlainText" style:family="paragraph">
      <style:text-properties style:font-name="Courier New" style:font-name-complex="Courier New"/>
    </style:style>
    <style:style style:name="P4734" style:parent-style-name="PlainText" style:family="paragraph">
      <style:text-properties style:font-name="Courier New" style:font-name-complex="Courier New"/>
    </style:style>
    <style:style style:name="P4735" style:parent-style-name="PlainText" style:family="paragraph">
      <style:text-properties style:font-name="Courier New" style:font-name-complex="Courier New"/>
    </style:style>
    <style:style style:name="P4736" style:parent-style-name="PlainText" style:family="paragraph">
      <style:text-properties style:font-name="Courier New" style:font-name-complex="Courier New"/>
    </style:style>
    <style:style style:name="P4737" style:parent-style-name="PlainText" style:family="paragraph">
      <style:text-properties style:font-name="Courier New" style:font-name-complex="Courier New"/>
    </style:style>
    <style:style style:name="P4738" style:parent-style-name="PlainText" style:family="paragraph">
      <style:text-properties style:font-name="Courier New" style:font-name-complex="Courier New"/>
    </style:style>
    <style:style style:name="P4739" style:parent-style-name="PlainText" style:family="paragraph">
      <style:text-properties style:font-name="Courier New" style:font-name-complex="Courier New"/>
    </style:style>
    <style:style style:name="P4740" style:parent-style-name="PlainText" style:family="paragraph">
      <style:text-properties style:font-name="Courier New" style:font-name-complex="Courier New"/>
    </style:style>
    <style:style style:name="P4741" style:parent-style-name="PlainText" style:family="paragraph">
      <style:text-properties style:font-name="Courier New" style:font-name-complex="Courier New"/>
    </style:style>
    <style:style style:name="P4742" style:parent-style-name="PlainText" style:family="paragraph">
      <style:text-properties style:font-name="Courier New" style:font-name-complex="Courier New"/>
    </style:style>
    <style:style style:name="P4743" style:parent-style-name="PlainText" style:family="paragraph">
      <style:text-properties style:font-name="Courier New" style:font-name-complex="Courier New"/>
    </style:style>
    <style:style style:name="P4744" style:parent-style-name="PlainText" style:family="paragraph">
      <style:text-properties style:font-name="Courier New" style:font-name-complex="Courier New"/>
    </style:style>
    <style:style style:name="P4745" style:parent-style-name="PlainText" style:family="paragraph">
      <style:text-properties style:font-name="Courier New" style:font-name-complex="Courier New"/>
    </style:style>
    <style:style style:name="P4746" style:parent-style-name="PlainText" style:family="paragraph">
      <style:text-properties style:font-name="Courier New" style:font-name-complex="Courier New"/>
    </style:style>
    <style:style style:name="P4747" style:parent-style-name="PlainText" style:family="paragraph">
      <style:text-properties style:font-name="Courier New" style:font-name-complex="Courier New"/>
    </style:style>
    <style:style style:name="P4748" style:parent-style-name="PlainText" style:family="paragraph">
      <style:text-properties style:font-name="Courier New" style:font-name-complex="Courier New"/>
    </style:style>
    <style:style style:name="P4749" style:parent-style-name="PlainText" style:family="paragraph">
      <style:text-properties style:font-name="Courier New" style:font-name-complex="Courier New"/>
    </style:style>
    <style:style style:name="P4750" style:parent-style-name="PlainText" style:family="paragraph">
      <style:text-properties style:font-name="Courier New" style:font-name-complex="Courier New"/>
    </style:style>
    <style:style style:name="P4751" style:parent-style-name="PlainText" style:family="paragraph">
      <style:text-properties style:font-name="Courier New" style:font-name-complex="Courier New"/>
    </style:style>
    <style:style style:name="P4752" style:parent-style-name="PlainText" style:family="paragraph">
      <style:text-properties style:font-name="Courier New" style:font-name-complex="Courier New"/>
    </style:style>
    <style:style style:name="P4753" style:parent-style-name="PlainText" style:family="paragraph">
      <style:text-properties style:font-name="Courier New" style:font-name-complex="Courier New"/>
    </style:style>
    <style:style style:name="P4754" style:parent-style-name="PlainText" style:family="paragraph">
      <style:paragraph-properties fo:break-before="column"/>
      <style:text-properties style:font-name="Courier New" style:font-name-complex="Courier New"/>
    </style:style>
    <style:style style:name="P4755" style:parent-style-name="PlainText" style:family="paragraph">
      <style:text-properties style:font-name="Courier New" style:font-name-complex="Courier New"/>
    </style:style>
    <style:style style:name="P4756" style:parent-style-name="PlainText" style:family="paragraph">
      <style:text-properties style:font-name="Courier New" style:font-name-complex="Courier New"/>
    </style:style>
    <style:style style:name="P4757" style:parent-style-name="PlainText" style:family="paragraph">
      <style:text-properties style:font-name="Courier New" style:font-name-complex="Courier New"/>
    </style:style>
    <style:style style:name="P4758" style:parent-style-name="PlainText" style:family="paragraph">
      <style:text-properties style:font-name="Courier New" style:font-name-complex="Courier New"/>
    </style:style>
    <style:style style:name="P4759" style:parent-style-name="PlainText" style:family="paragraph">
      <style:text-properties style:font-name="Courier New" style:font-name-complex="Courier New"/>
    </style:style>
    <style:style style:name="P4760" style:parent-style-name="PlainText" style:family="paragraph">
      <style:text-properties style:font-name="Courier New" style:font-name-complex="Courier New"/>
    </style:style>
    <style:style style:name="P4761" style:parent-style-name="PlainText" style:family="paragraph">
      <style:text-properties style:font-name="Courier New" style:font-name-complex="Courier New"/>
    </style:style>
    <style:style style:name="P4762" style:parent-style-name="PlainText" style:family="paragraph">
      <style:text-properties style:font-name="Courier New" style:font-name-complex="Courier New"/>
    </style:style>
    <style:style style:name="P4763" style:parent-style-name="PlainText" style:family="paragraph">
      <style:text-properties style:font-name="Courier New" style:font-name-complex="Courier New"/>
    </style:style>
    <style:style style:name="P4764" style:parent-style-name="PlainText" style:family="paragraph">
      <style:text-properties style:font-name="Courier New" style:font-name-complex="Courier New"/>
    </style:style>
    <style:style style:name="P4765" style:parent-style-name="PlainText" style:family="paragraph">
      <style:text-properties style:font-name="Courier New" style:font-name-complex="Courier New"/>
    </style:style>
    <style:style style:name="P4766" style:parent-style-name="PlainText" style:family="paragraph">
      <style:text-properties style:font-name="Courier New" style:font-name-complex="Courier New"/>
    </style:style>
    <style:style style:name="P4767" style:parent-style-name="PlainText" style:family="paragraph">
      <style:text-properties style:font-name="Courier New" style:font-name-complex="Courier New"/>
    </style:style>
    <style:style style:name="P4768" style:parent-style-name="PlainText" style:family="paragraph">
      <style:text-properties style:font-name="Courier New" style:font-name-complex="Courier New"/>
    </style:style>
    <style:style style:name="P4769" style:parent-style-name="PlainText" style:family="paragraph">
      <style:text-properties style:font-name="Courier New" style:font-name-complex="Courier New"/>
    </style:style>
    <style:style style:name="P4770" style:parent-style-name="PlainText" style:family="paragraph">
      <style:text-properties style:font-name="Courier New" style:font-name-complex="Courier New"/>
    </style:style>
    <style:style style:name="P4771" style:parent-style-name="PlainText" style:family="paragraph">
      <style:text-properties style:font-name="Courier New" style:font-name-complex="Courier New"/>
    </style:style>
    <style:style style:name="P4772" style:parent-style-name="PlainText" style:family="paragraph">
      <style:text-properties style:font-name="Courier New" style:font-name-complex="Courier New"/>
    </style:style>
    <style:style style:name="P4773" style:parent-style-name="PlainText" style:family="paragraph">
      <style:text-properties style:font-name="Courier New" style:font-name-complex="Courier New"/>
    </style:style>
    <style:style style:name="P4774" style:parent-style-name="PlainText" style:family="paragraph">
      <style:text-properties style:font-name="Courier New" style:font-name-complex="Courier New"/>
    </style:style>
    <style:style style:name="P4775" style:parent-style-name="PlainText" style:family="paragraph">
      <style:text-properties style:font-name="Courier New" style:font-name-complex="Courier New"/>
    </style:style>
    <style:style style:name="P4776" style:parent-style-name="PlainText" style:family="paragraph">
      <style:text-properties style:font-name="Courier New" style:font-name-complex="Courier New"/>
    </style:style>
    <style:style style:name="P4777" style:parent-style-name="PlainText" style:family="paragraph">
      <style:text-properties style:font-name="Courier New" style:font-name-complex="Courier New"/>
    </style:style>
    <style:style style:name="P4778" style:parent-style-name="PlainText" style:family="paragraph">
      <style:text-properties style:font-name="Courier New" style:font-name-complex="Courier New"/>
    </style:style>
    <style:style style:name="P4779" style:parent-style-name="PlainText" style:family="paragraph">
      <style:text-properties style:font-name="Courier New" style:font-name-complex="Courier New"/>
    </style:style>
    <style:style style:name="P4780" style:parent-style-name="PlainText" style:family="paragraph">
      <style:text-properties style:font-name="Courier New" style:font-name-complex="Courier New"/>
    </style:style>
    <style:style style:name="P4781" style:parent-style-name="PlainText" style:family="paragraph">
      <style:text-properties style:font-name="Courier New" style:font-name-complex="Courier New"/>
    </style:style>
    <style:style style:name="P4782" style:parent-style-name="PlainText" style:family="paragraph">
      <style:text-properties style:font-name="Courier New" style:font-name-complex="Courier New"/>
    </style:style>
    <style:style style:name="P4783" style:parent-style-name="PlainText" style:family="paragraph">
      <style:text-properties style:font-name="Courier New" style:font-name-complex="Courier New"/>
    </style:style>
    <style:style style:name="P4784" style:parent-style-name="PlainText" style:family="paragraph">
      <style:text-properties style:font-name="Courier New" style:font-name-complex="Courier New"/>
    </style:style>
    <style:style style:name="P4785" style:parent-style-name="PlainText" style:family="paragraph">
      <style:text-properties style:font-name="Courier New" style:font-name-complex="Courier New"/>
    </style:style>
    <style:style style:name="P4786" style:parent-style-name="PlainText" style:family="paragraph">
      <style:text-properties style:font-name="Courier New" style:font-name-complex="Courier New"/>
    </style:style>
    <style:style style:name="P4787" style:parent-style-name="PlainText" style:family="paragraph">
      <style:text-properties style:font-name="Courier New" style:font-name-complex="Courier New"/>
    </style:style>
    <style:style style:name="P4788" style:parent-style-name="PlainText" style:family="paragraph">
      <style:text-properties style:font-name="Courier New" style:font-name-complex="Courier New"/>
    </style:style>
    <style:style style:name="P4789" style:parent-style-name="PlainText" style:family="paragraph">
      <style:text-properties style:font-name="Courier New" style:font-name-complex="Courier New"/>
    </style:style>
    <style:style style:name="P4790" style:parent-style-name="PlainText" style:family="paragraph">
      <style:text-properties style:font-name="Courier New" style:font-name-complex="Courier New"/>
    </style:style>
    <style:style style:name="P4791" style:parent-style-name="PlainText" style:family="paragraph">
      <style:text-properties style:font-name="Courier New" style:font-name-complex="Courier New"/>
    </style:style>
    <style:style style:name="P4792" style:parent-style-name="PlainText" style:family="paragraph">
      <style:text-properties style:font-name="Courier New" style:font-name-complex="Courier New"/>
    </style:style>
    <style:style style:name="P4793" style:parent-style-name="PlainText" style:family="paragraph">
      <style:text-properties style:font-name="Courier New" style:font-name-complex="Courier New"/>
    </style:style>
    <style:style style:name="P4794" style:parent-style-name="PlainText" style:family="paragraph">
      <style:text-properties style:font-name="Courier New" style:font-name-complex="Courier New"/>
    </style:style>
    <style:style style:name="P4795" style:parent-style-name="PlainText" style:family="paragraph">
      <style:text-properties style:font-name="Courier New" style:font-name-complex="Courier New"/>
    </style:style>
    <style:style style:name="P4796" style:parent-style-name="PlainText" style:family="paragraph">
      <style:text-properties style:font-name="Courier New" style:font-name-complex="Courier New"/>
    </style:style>
    <style:style style:name="P4797" style:parent-style-name="PlainText" style:family="paragraph">
      <style:text-properties style:font-name="Courier New" style:font-name-complex="Courier New"/>
    </style:style>
    <style:style style:name="P4798" style:parent-style-name="PlainText" style:family="paragraph">
      <style:text-properties style:font-name="Courier New" style:font-name-complex="Courier New"/>
    </style:style>
    <style:style style:name="P4799" style:parent-style-name="PlainText" style:family="paragraph">
      <style:text-properties style:font-name="Courier New" style:font-name-complex="Courier New"/>
    </style:style>
    <style:style style:name="P4800" style:parent-style-name="PlainText" style:family="paragraph">
      <style:text-properties style:font-name="Courier New" style:font-name-complex="Courier New"/>
    </style:style>
    <style:style style:name="P4801" style:parent-style-name="PlainText" style:family="paragraph">
      <style:text-properties style:font-name="Courier New" style:font-name-complex="Courier New"/>
    </style:style>
    <style:style style:name="P4802" style:parent-style-name="PlainText" style:family="paragraph">
      <style:text-properties style:font-name="Courier New" style:font-name-complex="Courier New"/>
    </style:style>
    <style:style style:name="P4803" style:parent-style-name="PlainText" style:family="paragraph">
      <style:text-properties style:font-name="Courier New" style:font-name-complex="Courier New"/>
    </style:style>
    <style:style style:name="P4804" style:parent-style-name="PlainText" style:family="paragraph">
      <style:text-properties style:font-name="Courier New" style:font-name-complex="Courier New"/>
    </style:style>
    <style:style style:name="P4805" style:parent-style-name="PlainText" style:family="paragraph">
      <style:text-properties style:font-name="Courier New" style:font-name-complex="Courier New"/>
    </style:style>
    <style:style style:name="P4806" style:parent-style-name="PlainText" style:family="paragraph">
      <style:text-properties style:font-name="Courier New" style:font-name-complex="Courier New"/>
    </style:style>
    <style:style style:name="P4807" style:parent-style-name="PlainText" style:family="paragraph">
      <style:text-properties style:font-name="Courier New" style:font-name-complex="Courier New"/>
    </style:style>
    <style:style style:name="P4808" style:parent-style-name="PlainText" style:family="paragraph">
      <style:text-properties style:font-name="Courier New" style:font-name-complex="Courier New"/>
    </style:style>
    <style:style style:name="P4809" style:parent-style-name="PlainText" style:family="paragraph">
      <style:text-properties style:font-name="Courier New" style:font-name-complex="Courier New"/>
    </style:style>
    <style:style style:name="P4810" style:parent-style-name="PlainText" style:family="paragraph">
      <style:text-properties style:font-name="Courier New" style:font-name-complex="Courier New"/>
    </style:style>
    <style:style style:name="P4811" style:parent-style-name="PlainText" style:family="paragraph">
      <style:text-properties style:font-name="Courier New" style:font-name-complex="Courier New"/>
    </style:style>
    <style:style style:name="P4812" style:parent-style-name="PlainText" style:family="paragraph">
      <style:text-properties style:font-name="Courier New" style:font-name-complex="Courier New"/>
    </style:style>
    <style:style style:name="P4813" style:parent-style-name="PlainText" style:family="paragraph">
      <style:text-properties style:font-name="Courier New" style:font-name-complex="Courier New"/>
    </style:style>
    <style:style style:name="P4814" style:parent-style-name="PlainText" style:family="paragraph">
      <style:text-properties style:font-name="Courier New" style:font-name-complex="Courier New"/>
    </style:style>
    <style:style style:name="P4815" style:parent-style-name="PlainText" style:family="paragraph">
      <style:text-properties style:font-name="Courier New" style:font-name-complex="Courier New"/>
    </style:style>
    <style:style style:name="P4816" style:parent-style-name="PlainText" style:family="paragraph">
      <style:text-properties style:font-name="Courier New" style:font-name-complex="Courier New"/>
    </style:style>
    <style:style style:name="P4817" style:parent-style-name="PlainText" style:family="paragraph">
      <style:text-properties style:font-name="Courier New" style:font-name-complex="Courier New"/>
    </style:style>
    <style:style style:name="P4818" style:parent-style-name="PlainText" style:family="paragraph">
      <style:text-properties style:font-name="Courier New" style:font-name-complex="Courier New"/>
    </style:style>
    <style:style style:name="P4819" style:parent-style-name="PlainText" style:family="paragraph">
      <style:text-properties style:font-name="Courier New" style:font-name-complex="Courier New"/>
    </style:style>
    <style:style style:name="P4820" style:parent-style-name="PlainText" style:family="paragraph">
      <style:text-properties style:font-name="Courier New" style:font-name-complex="Courier New"/>
    </style:style>
    <style:style style:name="P4821" style:parent-style-name="PlainText" style:family="paragraph">
      <style:text-properties style:font-name="Courier New" style:font-name-complex="Courier New"/>
    </style:style>
    <style:style style:name="P4822" style:parent-style-name="PlainText" style:family="paragraph">
      <style:text-properties style:font-name="Courier New" style:font-name-complex="Courier New"/>
    </style:style>
    <style:style style:name="P4823" style:parent-style-name="PlainText" style:family="paragraph">
      <style:text-properties style:font-name="Courier New" style:font-name-complex="Courier New"/>
    </style:style>
    <style:style style:name="P4824" style:parent-style-name="PlainText" style:family="paragraph">
      <style:text-properties style:font-name="Courier New" style:font-name-complex="Courier New"/>
    </style:style>
    <style:style style:name="P4825" style:parent-style-name="PlainText" style:family="paragraph">
      <style:text-properties style:font-name="Courier New" style:font-name-complex="Courier New"/>
    </style:style>
    <style:style style:name="P4826" style:parent-style-name="PlainText" style:family="paragraph">
      <style:text-properties style:font-name="Courier New" style:font-name-complex="Courier New"/>
    </style:style>
    <style:style style:name="P4827" style:parent-style-name="PlainText" style:family="paragraph">
      <style:text-properties style:font-name="Courier New" style:font-name-complex="Courier New"/>
    </style:style>
    <style:style style:name="P4828" style:parent-style-name="PlainText" style:family="paragraph">
      <style:text-properties style:font-name="Courier New" style:font-name-complex="Courier New"/>
    </style:style>
    <style:style style:name="P4829" style:parent-style-name="PlainText" style:family="paragraph">
      <style:text-properties style:font-name="Courier New" style:font-name-complex="Courier New"/>
    </style:style>
    <style:style style:name="P4830" style:parent-style-name="PlainText" style:family="paragraph">
      <style:text-properties style:font-name="Courier New" style:font-name-complex="Courier New"/>
    </style:style>
    <style:style style:name="P4831" style:parent-style-name="PlainText" style:family="paragraph">
      <style:text-properties style:font-name="Courier New" style:font-name-complex="Courier New"/>
    </style:style>
    <style:style style:name="P4832" style:parent-style-name="PlainText" style:family="paragraph">
      <style:text-properties style:font-name="Courier New" style:font-name-complex="Courier New"/>
    </style:style>
    <style:style style:name="P4833" style:parent-style-name="PlainText" style:family="paragraph">
      <style:text-properties style:font-name="Courier New" style:font-name-complex="Courier New"/>
    </style:style>
    <style:style style:name="P4834" style:parent-style-name="PlainText" style:family="paragraph">
      <style:paragraph-properties fo:break-before="column"/>
      <style:text-properties style:font-name="Courier New" style:font-name-complex="Courier New"/>
    </style:style>
    <style:style style:name="P4835" style:parent-style-name="PlainText" style:family="paragraph">
      <style:text-properties style:font-name="Courier New" style:font-name-complex="Courier New"/>
    </style:style>
    <style:style style:name="P4836" style:parent-style-name="PlainText" style:family="paragraph">
      <style:text-properties style:font-name="Courier New" style:font-name-complex="Courier New"/>
    </style:style>
    <style:style style:name="P4837" style:parent-style-name="PlainText" style:family="paragraph">
      <style:text-properties style:font-name="Courier New" style:font-name-complex="Courier New"/>
    </style:style>
    <style:style style:name="P4838" style:parent-style-name="PlainText" style:family="paragraph">
      <style:text-properties style:font-name="Courier New" style:font-name-complex="Courier New"/>
    </style:style>
    <style:style style:name="P4839" style:parent-style-name="PlainText" style:family="paragraph">
      <style:text-properties style:font-name="Courier New" style:font-name-complex="Courier New"/>
    </style:style>
    <style:style style:name="P4840" style:parent-style-name="PlainText" style:family="paragraph">
      <style:text-properties style:font-name="Courier New" style:font-name-complex="Courier New"/>
    </style:style>
    <style:style style:name="P4841" style:parent-style-name="PlainText" style:family="paragraph">
      <style:text-properties style:font-name="Courier New" style:font-name-complex="Courier New"/>
    </style:style>
    <style:style style:name="P4842" style:parent-style-name="PlainText" style:family="paragraph">
      <style:text-properties style:font-name="Courier New" style:font-name-complex="Courier New"/>
    </style:style>
    <style:style style:name="P4843" style:parent-style-name="PlainText" style:family="paragraph">
      <style:text-properties style:font-name="Courier New" style:font-name-complex="Courier New"/>
    </style:style>
    <style:style style:name="P4844" style:parent-style-name="PlainText" style:family="paragraph">
      <style:text-properties style:font-name="Courier New" style:font-name-complex="Courier New"/>
    </style:style>
    <style:style style:name="P4845" style:parent-style-name="PlainText" style:family="paragraph">
      <style:text-properties style:font-name="Courier New" style:font-name-complex="Courier New"/>
    </style:style>
    <style:style style:name="P4846" style:parent-style-name="PlainText" style:family="paragraph">
      <style:text-properties style:font-name="Courier New" style:font-name-complex="Courier New"/>
    </style:style>
    <style:style style:name="P4847" style:parent-style-name="PlainText" style:family="paragraph">
      <style:text-properties style:font-name="Courier New" style:font-name-complex="Courier New"/>
    </style:style>
    <style:style style:name="P4848" style:parent-style-name="PlainText" style:family="paragraph">
      <style:text-properties style:font-name="Courier New" style:font-name-complex="Courier New"/>
    </style:style>
    <style:style style:name="P4849" style:parent-style-name="PlainText" style:family="paragraph">
      <style:text-properties style:font-name="Courier New" style:font-name-complex="Courier New"/>
    </style:style>
    <style:style style:name="P4850" style:parent-style-name="PlainText" style:family="paragraph">
      <style:text-properties style:font-name="Courier New" style:font-name-complex="Courier New"/>
    </style:style>
    <style:style style:name="P4851" style:parent-style-name="PlainText" style:family="paragraph">
      <style:text-properties style:font-name="Courier New" style:font-name-complex="Courier New"/>
    </style:style>
    <style:style style:name="P4852" style:parent-style-name="PlainText" style:family="paragraph">
      <style:text-properties style:font-name="Courier New" style:font-name-complex="Courier New"/>
    </style:style>
    <style:style style:name="P4853" style:parent-style-name="PlainText" style:family="paragraph">
      <style:text-properties style:font-name="Courier New" style:font-name-complex="Courier New"/>
    </style:style>
    <style:style style:name="P4854" style:parent-style-name="PlainText" style:family="paragraph">
      <style:text-properties style:font-name="Courier New" style:font-name-complex="Courier New"/>
    </style:style>
    <style:style style:name="P4855" style:parent-style-name="PlainText" style:family="paragraph">
      <style:text-properties style:font-name="Courier New" style:font-name-complex="Courier New"/>
    </style:style>
    <style:style style:name="P4856" style:parent-style-name="PlainText" style:family="paragraph">
      <style:text-properties style:font-name="Courier New" style:font-name-complex="Courier New"/>
    </style:style>
    <style:style style:name="P4857" style:parent-style-name="PlainText" style:family="paragraph">
      <style:text-properties style:font-name="Courier New" style:font-name-complex="Courier New"/>
    </style:style>
    <style:style style:name="P4858" style:parent-style-name="PlainText" style:family="paragraph">
      <style:text-properties style:font-name="Courier New" style:font-name-complex="Courier New"/>
    </style:style>
    <style:style style:name="P4859" style:parent-style-name="PlainText" style:family="paragraph">
      <style:text-properties style:font-name="Courier New" style:font-name-complex="Courier New"/>
    </style:style>
    <style:style style:name="P4860" style:parent-style-name="PlainText" style:family="paragraph">
      <style:text-properties style:font-name="Courier New" style:font-name-complex="Courier New"/>
    </style:style>
    <style:style style:name="P4861" style:parent-style-name="PlainText" style:family="paragraph">
      <style:text-properties style:font-name="Courier New" style:font-name-complex="Courier New"/>
    </style:style>
    <style:style style:name="P4862" style:parent-style-name="PlainText" style:family="paragraph">
      <style:text-properties style:font-name="Courier New" style:font-name-complex="Courier New"/>
    </style:style>
    <style:style style:name="P4863" style:parent-style-name="PlainText" style:family="paragraph">
      <style:text-properties style:font-name="Courier New" style:font-name-complex="Courier New"/>
    </style:style>
    <style:style style:name="P4864" style:parent-style-name="PlainText" style:family="paragraph">
      <style:text-properties style:font-name="Courier New" style:font-name-complex="Courier New"/>
    </style:style>
    <style:style style:name="P4865" style:parent-style-name="PlainText" style:family="paragraph">
      <style:text-properties style:font-name="Courier New" style:font-name-complex="Courier New"/>
    </style:style>
    <style:style style:name="P4866" style:parent-style-name="PlainText" style:family="paragraph">
      <style:text-properties style:font-name="Courier New" style:font-name-complex="Courier New"/>
    </style:style>
    <style:style style:name="P4867" style:parent-style-name="PlainText" style:family="paragraph">
      <style:text-properties style:font-name="Courier New" style:font-name-complex="Courier New"/>
    </style:style>
    <style:style style:name="P4868" style:parent-style-name="PlainText" style:family="paragraph">
      <style:text-properties style:font-name="Courier New" style:font-name-complex="Courier New"/>
    </style:style>
    <style:style style:name="P4869" style:parent-style-name="PlainText" style:family="paragraph">
      <style:text-properties style:font-name="Courier New" style:font-name-complex="Courier New"/>
    </style:style>
    <style:style style:name="P4870" style:parent-style-name="PlainText" style:family="paragraph">
      <style:text-properties style:font-name="Courier New" style:font-name-complex="Courier New"/>
    </style:style>
    <style:style style:name="P4871" style:parent-style-name="PlainText" style:family="paragraph">
      <style:text-properties style:font-name="Courier New" style:font-name-complex="Courier New"/>
    </style:style>
    <style:style style:name="P4872" style:parent-style-name="PlainText" style:family="paragraph">
      <style:text-properties style:font-name="Courier New" style:font-name-complex="Courier New"/>
    </style:style>
    <style:style style:name="P4873" style:parent-style-name="PlainText" style:family="paragraph">
      <style:text-properties style:font-name="Courier New" style:font-name-complex="Courier New"/>
    </style:style>
    <style:style style:name="P4874" style:parent-style-name="PlainText" style:family="paragraph">
      <style:text-properties style:font-name="Courier New" style:font-name-complex="Courier New"/>
    </style:style>
    <style:style style:name="P4875" style:parent-style-name="PlainText" style:family="paragraph">
      <style:text-properties style:font-name="Courier New" style:font-name-complex="Courier New"/>
    </style:style>
    <style:style style:name="P4876" style:parent-style-name="PlainText" style:family="paragraph">
      <style:text-properties style:font-name="Courier New" style:font-name-complex="Courier New"/>
    </style:style>
    <style:style style:name="P4877" style:parent-style-name="PlainText" style:family="paragraph">
      <style:text-properties style:font-name="Courier New" style:font-name-complex="Courier New"/>
    </style:style>
    <style:style style:name="P4878" style:parent-style-name="PlainText" style:family="paragraph">
      <style:text-properties style:font-name="Courier New" style:font-name-complex="Courier New"/>
    </style:style>
    <style:style style:name="P4879" style:parent-style-name="PlainText" style:family="paragraph">
      <style:text-properties style:font-name="Courier New" style:font-name-complex="Courier New"/>
    </style:style>
    <style:style style:name="P4880" style:parent-style-name="PlainText" style:family="paragraph">
      <style:text-properties style:font-name="Courier New" style:font-name-complex="Courier New"/>
    </style:style>
    <style:style style:name="P4881" style:parent-style-name="PlainText" style:family="paragraph">
      <style:text-properties style:font-name="Courier New" style:font-name-complex="Courier New"/>
    </style:style>
    <style:style style:name="P4882" style:parent-style-name="PlainText" style:family="paragraph">
      <style:text-properties style:font-name="Courier New" style:font-name-complex="Courier New"/>
    </style:style>
    <style:style style:name="P4883" style:parent-style-name="PlainText" style:family="paragraph">
      <style:text-properties style:font-name="Courier New" style:font-name-complex="Courier New"/>
    </style:style>
    <style:style style:name="P4884" style:parent-style-name="PlainText" style:family="paragraph">
      <style:text-properties style:font-name="Courier New" style:font-name-complex="Courier New"/>
    </style:style>
    <style:style style:name="P4885" style:parent-style-name="PlainText" style:family="paragraph">
      <style:text-properties style:font-name="Courier New" style:font-name-complex="Courier New"/>
    </style:style>
    <style:style style:name="P4886" style:parent-style-name="PlainText" style:family="paragraph">
      <style:paragraph-properties fo:break-before="column"/>
      <style:text-properties style:font-name="Courier New" style:font-name-complex="Courier New"/>
    </style:style>
    <style:style style:name="P4887" style:parent-style-name="PlainText" style:family="paragraph">
      <style:text-properties style:font-name="Courier New" style:font-name-complex="Courier New"/>
    </style:style>
    <style:style style:name="P4888" style:parent-style-name="PlainText" style:family="paragraph">
      <style:text-properties style:font-name="Courier New" style:font-name-complex="Courier New"/>
    </style:style>
    <style:style style:name="P4889" style:parent-style-name="PlainText" style:family="paragraph">
      <style:text-properties style:font-name="Courier New" style:font-name-complex="Courier New"/>
    </style:style>
    <style:style style:name="P4890" style:parent-style-name="PlainText" style:family="paragraph">
      <style:text-properties style:font-name="Courier New" style:font-name-complex="Courier New"/>
    </style:style>
    <style:style style:name="P4891" style:parent-style-name="PlainText" style:family="paragraph">
      <style:text-properties style:font-name="Courier New" style:font-name-complex="Courier New"/>
    </style:style>
    <style:style style:name="P4892" style:parent-style-name="PlainText" style:family="paragraph">
      <style:text-properties style:font-name="Courier New" style:font-name-complex="Courier New"/>
    </style:style>
    <style:style style:name="P4893" style:parent-style-name="PlainText" style:family="paragraph">
      <style:text-properties style:font-name="Courier New" style:font-name-complex="Courier New"/>
    </style:style>
    <style:style style:name="P4894" style:parent-style-name="PlainText" style:family="paragraph">
      <style:text-properties style:font-name="Courier New" style:font-name-complex="Courier New"/>
    </style:style>
    <style:style style:name="P4895" style:parent-style-name="PlainText" style:family="paragraph">
      <style:text-properties style:font-name="Courier New" style:font-name-complex="Courier New"/>
    </style:style>
    <style:style style:name="P4896" style:parent-style-name="PlainText" style:family="paragraph">
      <style:text-properties style:font-name="Courier New" style:font-name-complex="Courier New"/>
    </style:style>
    <style:style style:name="P4897" style:parent-style-name="PlainText" style:family="paragraph">
      <style:text-properties style:font-name="Courier New" style:font-name-complex="Courier New"/>
    </style:style>
    <style:style style:name="P4898" style:parent-style-name="PlainText" style:family="paragraph">
      <style:text-properties style:font-name="Courier New" style:font-name-complex="Courier New"/>
    </style:style>
    <style:style style:name="P4899" style:parent-style-name="PlainText" style:family="paragraph">
      <style:text-properties style:font-name="Courier New" style:font-name-complex="Courier New"/>
    </style:style>
    <style:style style:name="P4900" style:parent-style-name="PlainText" style:family="paragraph">
      <style:text-properties style:font-name="Courier New" style:font-name-complex="Courier New"/>
    </style:style>
    <style:style style:name="P4901" style:parent-style-name="PlainText" style:family="paragraph">
      <style:text-properties style:font-name="Courier New" style:font-name-complex="Courier New"/>
    </style:style>
    <style:style style:name="P4902" style:parent-style-name="PlainText" style:family="paragraph">
      <style:text-properties style:font-name="Courier New" style:font-name-complex="Courier New"/>
    </style:style>
    <style:style style:name="P4903" style:parent-style-name="PlainText" style:family="paragraph">
      <style:text-properties style:font-name="Courier New" style:font-name-complex="Courier New"/>
    </style:style>
    <style:style style:name="P4904" style:parent-style-name="PlainText" style:family="paragraph">
      <style:text-properties style:font-name="Courier New" style:font-name-complex="Courier New"/>
    </style:style>
    <style:style style:name="P4905" style:parent-style-name="PlainText" style:family="paragraph">
      <style:text-properties style:font-name="Courier New" style:font-name-complex="Courier New"/>
    </style:style>
    <style:style style:name="P4906" style:parent-style-name="PlainText" style:family="paragraph">
      <style:text-properties style:font-name="Courier New" style:font-name-complex="Courier New"/>
    </style:style>
    <style:style style:name="P4907" style:parent-style-name="PlainText" style:family="paragraph">
      <style:text-properties style:font-name="Courier New" style:font-name-complex="Courier New"/>
    </style:style>
    <style:style style:name="P4908" style:parent-style-name="PlainText" style:family="paragraph">
      <style:text-properties style:font-name="Courier New" style:font-name-complex="Courier New"/>
    </style:style>
    <style:style style:name="P4909" style:parent-style-name="PlainText" style:family="paragraph">
      <style:text-properties style:font-name="Courier New" style:font-name-complex="Courier New"/>
    </style:style>
    <style:style style:name="P4910" style:parent-style-name="PlainText" style:family="paragraph">
      <style:text-properties style:font-name="Courier New" style:font-name-complex="Courier New"/>
    </style:style>
    <style:style style:name="P4911" style:parent-style-name="PlainText" style:family="paragraph">
      <style:text-properties style:font-name="Courier New" style:font-name-complex="Courier New"/>
    </style:style>
    <style:style style:name="P4912" style:parent-style-name="PlainText" style:family="paragraph">
      <style:paragraph-properties fo:break-before="column"/>
      <style:text-properties style:font-name="Courier New" style:font-name-complex="Courier New"/>
    </style:style>
    <style:style style:name="P4913" style:parent-style-name="PlainText" style:family="paragraph">
      <style:text-properties style:font-name="Courier New" style:font-name-complex="Courier New"/>
    </style:style>
    <style:style style:name="P4914" style:parent-style-name="PlainText" style:family="paragraph">
      <style:text-properties style:font-name="Courier New" style:font-name-complex="Courier New"/>
    </style:style>
    <style:style style:name="P4915" style:parent-style-name="PlainText" style:family="paragraph">
      <style:text-properties style:font-name="Courier New" style:font-name-complex="Courier New"/>
    </style:style>
    <style:style style:name="P4916" style:parent-style-name="PlainText" style:family="paragraph">
      <style:text-properties style:font-name="Courier New" style:font-name-complex="Courier New"/>
    </style:style>
    <style:style style:name="P4917" style:parent-style-name="PlainText" style:family="paragraph">
      <style:text-properties style:font-name="Courier New" style:font-name-complex="Courier New"/>
    </style:style>
    <style:style style:name="P4918" style:parent-style-name="PlainText" style:family="paragraph">
      <style:text-properties style:font-name="Courier New" style:font-name-complex="Courier New"/>
    </style:style>
    <style:style style:name="P4919" style:parent-style-name="PlainText" style:family="paragraph">
      <style:text-properties style:font-name="Courier New" style:font-name-complex="Courier New"/>
    </style:style>
    <style:style style:name="P4920" style:parent-style-name="PlainText" style:family="paragraph">
      <style:text-properties style:font-name="Courier New" style:font-name-complex="Courier New"/>
    </style:style>
    <style:style style:name="P4921" style:parent-style-name="PlainText" style:family="paragraph">
      <style:text-properties style:font-name="Courier New" style:font-name-complex="Courier New"/>
    </style:style>
    <style:style style:name="P4922" style:parent-style-name="PlainText" style:family="paragraph">
      <style:text-properties style:font-name="Courier New" style:font-name-complex="Courier New"/>
    </style:style>
    <style:style style:name="P4923" style:parent-style-name="PlainText" style:family="paragraph">
      <style:text-properties style:font-name="Courier New" style:font-name-complex="Courier New"/>
    </style:style>
    <style:style style:name="P4924" style:parent-style-name="PlainText" style:family="paragraph">
      <style:text-properties style:font-name="Courier New" style:font-name-complex="Courier New"/>
    </style:style>
    <style:style style:name="P4925" style:parent-style-name="PlainText" style:family="paragraph">
      <style:text-properties style:font-name="Courier New" style:font-name-complex="Courier New"/>
    </style:style>
    <style:style style:name="P4926" style:parent-style-name="PlainText" style:family="paragraph">
      <style:text-properties style:font-name="Courier New" style:font-name-complex="Courier New"/>
    </style:style>
    <style:style style:name="P4927" style:parent-style-name="PlainText" style:family="paragraph">
      <style:text-properties style:font-name="Courier New" style:font-name-complex="Courier New"/>
    </style:style>
    <style:style style:name="P4928" style:parent-style-name="PlainText" style:family="paragraph">
      <style:text-properties style:font-name="Courier New" style:font-name-complex="Courier New"/>
    </style:style>
    <style:style style:name="P4929" style:parent-style-name="PlainText" style:family="paragraph">
      <style:text-properties style:font-name="Courier New" style:font-name-complex="Courier New"/>
    </style:style>
    <style:style style:name="P4930" style:parent-style-name="PlainText" style:family="paragraph">
      <style:text-properties style:font-name="Courier New" style:font-name-complex="Courier New"/>
    </style:style>
    <style:style style:name="P4931" style:parent-style-name="PlainText" style:family="paragraph">
      <style:text-properties style:font-name="Courier New" style:font-name-complex="Courier New"/>
    </style:style>
    <style:style style:name="P4932" style:parent-style-name="PlainText" style:family="paragraph">
      <style:text-properties style:font-name="Courier New" style:font-name-complex="Courier New"/>
    </style:style>
    <style:style style:name="P4933" style:parent-style-name="PlainText" style:family="paragraph">
      <style:text-properties style:font-name="Courier New" style:font-name-complex="Courier New"/>
    </style:style>
    <style:style style:name="P4934" style:parent-style-name="PlainText" style:family="paragraph">
      <style:text-properties style:font-name="Courier New" style:font-name-complex="Courier New"/>
    </style:style>
    <style:style style:name="P4935" style:parent-style-name="PlainText" style:family="paragraph">
      <style:text-properties style:font-name="Courier New" style:font-name-complex="Courier New"/>
    </style:style>
    <style:style style:name="P4936" style:parent-style-name="PlainText" style:family="paragraph">
      <style:text-properties style:font-name="Courier New" style:font-name-complex="Courier New"/>
    </style:style>
    <style:style style:name="P4937" style:parent-style-name="PlainText" style:family="paragraph">
      <style:text-properties style:font-name="Courier New" style:font-name-complex="Courier New"/>
    </style:style>
    <style:style style:name="P4938" style:parent-style-name="PlainText" style:family="paragraph">
      <style:text-properties style:font-name="Courier New" style:font-name-complex="Courier New"/>
    </style:style>
    <style:style style:name="P4939" style:parent-style-name="PlainText" style:family="paragraph">
      <style:text-properties style:font-name="Courier New" style:font-name-complex="Courier New"/>
    </style:style>
    <style:style style:name="P4940" style:parent-style-name="PlainText" style:family="paragraph">
      <style:text-properties style:font-name="Courier New" style:font-name-complex="Courier New"/>
    </style:style>
    <style:style style:name="P4941" style:parent-style-name="PlainText" style:family="paragraph">
      <style:text-properties style:font-name="Courier New" style:font-name-complex="Courier New"/>
    </style:style>
    <style:style style:name="P4942" style:parent-style-name="PlainText" style:family="paragraph">
      <style:text-properties style:font-name="Courier New" style:font-name-complex="Courier New"/>
    </style:style>
    <style:style style:name="P4943" style:parent-style-name="PlainText" style:family="paragraph">
      <style:text-properties style:font-name="Courier New" style:font-name-complex="Courier New"/>
    </style:style>
    <style:style style:name="P4944" style:parent-style-name="PlainText" style:family="paragraph">
      <style:text-properties style:font-name="Courier New" style:font-name-complex="Courier New"/>
    </style:style>
    <style:style style:name="P4945" style:parent-style-name="PlainText" style:family="paragraph">
      <style:text-properties style:font-name="Courier New" style:font-name-complex="Courier New"/>
    </style:style>
    <style:style style:name="P4946" style:parent-style-name="PlainText" style:family="paragraph">
      <style:text-properties style:font-name="Courier New" style:font-name-complex="Courier New"/>
    </style:style>
    <style:style style:name="P4947" style:parent-style-name="PlainText" style:family="paragraph">
      <style:text-properties style:font-name="Courier New" style:font-name-complex="Courier New"/>
    </style:style>
    <style:style style:name="P4948" style:parent-style-name="PlainText" style:family="paragraph">
      <style:text-properties style:font-name="Courier New" style:font-name-complex="Courier New"/>
    </style:style>
    <style:style style:name="P4949" style:parent-style-name="PlainText" style:family="paragraph">
      <style:text-properties style:font-name="Courier New" style:font-name-complex="Courier New"/>
    </style:style>
    <style:style style:name="P4950" style:parent-style-name="PlainText" style:family="paragraph">
      <style:text-properties style:font-name="Courier New" style:font-name-complex="Courier New"/>
    </style:style>
    <style:style style:name="P4951" style:parent-style-name="PlainText" style:family="paragraph">
      <style:text-properties style:font-name="Courier New" style:font-name-complex="Courier New"/>
    </style:style>
    <style:style style:name="P4952" style:parent-style-name="PlainText" style:family="paragraph">
      <style:text-properties style:font-name="Courier New" style:font-name-complex="Courier New"/>
    </style:style>
    <style:style style:name="P4953" style:parent-style-name="PlainText" style:family="paragraph">
      <style:text-properties style:font-name="Courier New" style:font-name-complex="Courier New"/>
    </style:style>
    <style:style style:name="P4954" style:parent-style-name="PlainText" style:family="paragraph">
      <style:text-properties style:font-name="Courier New" style:font-name-complex="Courier New"/>
    </style:style>
    <style:style style:name="P4955" style:parent-style-name="PlainText" style:family="paragraph">
      <style:text-properties style:font-name="Courier New" style:font-name-complex="Courier New"/>
    </style:style>
    <style:style style:name="P4956" style:parent-style-name="PlainText" style:family="paragraph">
      <style:text-properties style:font-name="Courier New" style:font-name-complex="Courier New"/>
    </style:style>
    <style:style style:name="P4957" style:parent-style-name="PlainText" style:family="paragraph">
      <style:text-properties style:font-name="Courier New" style:font-name-complex="Courier New"/>
    </style:style>
    <style:style style:name="P4958" style:parent-style-name="PlainText" style:family="paragraph">
      <style:text-properties style:font-name="Courier New" style:font-name-complex="Courier New"/>
    </style:style>
    <style:style style:name="P4959" style:parent-style-name="PlainText" style:family="paragraph">
      <style:text-properties style:font-name="Courier New" style:font-name-complex="Courier New"/>
    </style:style>
    <style:style style:name="P4960" style:parent-style-name="PlainText" style:family="paragraph">
      <style:text-properties style:font-name="Courier New" style:font-name-complex="Courier New"/>
    </style:style>
    <style:style style:name="P4961" style:parent-style-name="PlainText" style:family="paragraph">
      <style:text-properties style:font-name="Courier New" style:font-name-complex="Courier New"/>
    </style:style>
    <style:style style:name="P4962" style:parent-style-name="PlainText" style:family="paragraph">
      <style:text-properties style:font-name="Courier New" style:font-name-complex="Courier New"/>
    </style:style>
    <style:style style:name="P4963" style:parent-style-name="PlainText" style:family="paragraph">
      <style:text-properties style:font-name="Courier New" style:font-name-complex="Courier New"/>
    </style:style>
    <style:style style:name="P4964" style:parent-style-name="PlainText" style:family="paragraph">
      <style:text-properties style:font-name="Courier New" style:font-name-complex="Courier New"/>
    </style:style>
    <style:style style:name="P4965" style:parent-style-name="PlainText" style:family="paragraph">
      <style:text-properties style:font-name="Courier New" style:font-name-complex="Courier New"/>
    </style:style>
    <style:style style:name="P4966" style:parent-style-name="PlainText" style:family="paragraph">
      <style:text-properties style:font-name="Courier New" style:font-name-complex="Courier New"/>
    </style:style>
    <style:style style:name="P4967" style:parent-style-name="PlainText" style:family="paragraph">
      <style:text-properties style:font-name="Courier New" style:font-name-complex="Courier New"/>
    </style:style>
    <style:style style:name="P4968" style:parent-style-name="PlainText" style:family="paragraph">
      <style:text-properties style:font-name="Courier New" style:font-name-complex="Courier New"/>
    </style:style>
    <style:style style:name="P4969" style:parent-style-name="PlainText" style:family="paragraph">
      <style:text-properties style:font-name="Courier New" style:font-name-complex="Courier New"/>
    </style:style>
    <style:style style:name="P4970" style:parent-style-name="PlainText" style:family="paragraph">
      <style:text-properties style:font-name="Courier New" style:font-name-complex="Courier New"/>
    </style:style>
    <style:style style:name="P4971" style:parent-style-name="PlainText" style:family="paragraph">
      <style:text-properties style:font-name="Courier New" style:font-name-complex="Courier New"/>
    </style:style>
    <style:style style:name="P4972" style:parent-style-name="PlainText" style:family="paragraph">
      <style:text-properties style:font-name="Courier New" style:font-name-complex="Courier New"/>
    </style:style>
    <style:style style:name="P4973" style:parent-style-name="PlainText" style:family="paragraph">
      <style:text-properties style:font-name="Courier New" style:font-name-complex="Courier New"/>
    </style:style>
    <style:style style:name="P4974" style:parent-style-name="PlainText" style:family="paragraph">
      <style:text-properties style:font-name="Courier New" style:font-name-complex="Courier New"/>
    </style:style>
    <style:style style:name="P4975" style:parent-style-name="PlainText" style:family="paragraph">
      <style:text-properties style:font-name="Courier New" style:font-name-complex="Courier New"/>
    </style:style>
    <style:style style:name="P4976" style:parent-style-name="PlainText" style:family="paragraph">
      <style:text-properties style:font-name="Courier New" style:font-name-complex="Courier New"/>
    </style:style>
    <style:style style:name="P4977" style:parent-style-name="PlainText" style:family="paragraph">
      <style:text-properties style:font-name="Courier New" style:font-name-complex="Courier New"/>
    </style:style>
    <style:style style:name="P4978" style:parent-style-name="PlainText" style:family="paragraph">
      <style:text-properties style:font-name="Courier New" style:font-name-complex="Courier New"/>
    </style:style>
    <style:style style:name="P4979" style:parent-style-name="PlainText" style:family="paragraph">
      <style:text-properties style:font-name="Courier New" style:font-name-complex="Courier New"/>
    </style:style>
    <style:style style:name="P4980" style:parent-style-name="PlainText" style:family="paragraph">
      <style:text-properties style:font-name="Courier New" style:font-name-complex="Courier New"/>
    </style:style>
    <style:style style:name="P4981" style:parent-style-name="PlainText" style:family="paragraph">
      <style:text-properties style:font-name="Courier New" style:font-name-complex="Courier New"/>
    </style:style>
    <style:style style:name="P4982" style:parent-style-name="PlainText" style:family="paragraph">
      <style:text-properties style:font-name="Courier New" style:font-name-complex="Courier New"/>
    </style:style>
    <style:style style:name="P4983" style:parent-style-name="PlainText" style:family="paragraph">
      <style:text-properties style:font-name="Courier New" style:font-name-complex="Courier New"/>
    </style:style>
    <style:style style:name="P4984" style:parent-style-name="PlainText" style:family="paragraph">
      <style:text-properties style:font-name="Courier New" style:font-name-complex="Courier New"/>
    </style:style>
    <style:style style:name="P4985" style:parent-style-name="PlainText" style:family="paragraph">
      <style:text-properties style:font-name="Courier New" style:font-name-complex="Courier New"/>
    </style:style>
    <style:style style:name="P4986" style:parent-style-name="PlainText" style:family="paragraph">
      <style:text-properties style:font-name="Courier New" style:font-name-complex="Courier New"/>
    </style:style>
    <style:style style:name="P4987" style:parent-style-name="PlainText" style:family="paragraph">
      <style:text-properties style:font-name="Courier New" style:font-name-complex="Courier New"/>
    </style:style>
    <style:style style:name="P4988" style:parent-style-name="PlainText" style:family="paragraph">
      <style:text-properties style:font-name="Courier New" style:font-name-complex="Courier New"/>
    </style:style>
    <style:style style:name="P4989" style:parent-style-name="PlainText" style:family="paragraph">
      <style:text-properties style:font-name="Courier New" style:font-name-complex="Courier New"/>
    </style:style>
    <style:style style:name="P4990" style:parent-style-name="PlainText" style:family="paragraph">
      <style:text-properties style:font-name="Courier New" style:font-name-complex="Courier New"/>
    </style:style>
    <style:style style:name="P4991" style:parent-style-name="PlainText" style:family="paragraph">
      <style:text-properties style:font-name="Courier New" style:font-name-complex="Courier New"/>
    </style:style>
    <style:style style:name="P4992" style:parent-style-name="PlainText" style:family="paragraph">
      <style:text-properties style:font-name="Courier New" style:font-name-complex="Courier New"/>
    </style:style>
    <style:style style:name="P4993" style:parent-style-name="PlainText" style:family="paragraph">
      <style:text-properties style:font-name="Courier New" style:font-name-complex="Courier New"/>
    </style:style>
    <style:style style:name="P4994" style:parent-style-name="PlainText" style:family="paragraph">
      <style:text-properties style:font-name="Courier New" style:font-name-complex="Courier New"/>
    </style:style>
    <style:style style:name="P4995" style:parent-style-name="PlainText" style:family="paragraph">
      <style:text-properties style:font-name="Courier New" style:font-name-complex="Courier New"/>
    </style:style>
    <style:style style:name="P4996" style:parent-style-name="PlainText" style:family="paragraph">
      <style:text-properties style:font-name="Courier New" style:font-name-complex="Courier New"/>
    </style:style>
    <style:style style:name="P4997" style:parent-style-name="PlainText" style:family="paragraph">
      <style:text-properties style:font-name="Courier New" style:font-name-complex="Courier New"/>
    </style:style>
    <style:style style:name="P4998" style:parent-style-name="PlainText" style:family="paragraph">
      <style:text-properties style:font-name="Courier New" style:font-name-complex="Courier New"/>
    </style:style>
    <style:style style:name="P4999" style:parent-style-name="PlainText" style:family="paragraph">
      <style:text-properties style:font-name="Courier New" style:font-name-complex="Courier New"/>
    </style:style>
    <style:style style:name="P5000" style:parent-style-name="PlainText" style:family="paragraph">
      <style:text-properties style:font-name="Courier New" style:font-name-complex="Courier New"/>
    </style:style>
    <style:style style:name="P5001" style:parent-style-name="PlainText" style:family="paragraph">
      <style:text-properties style:font-name="Courier New" style:font-name-complex="Courier New"/>
    </style:style>
    <style:style style:name="P5002" style:parent-style-name="PlainText" style:family="paragraph">
      <style:text-properties style:font-name="Courier New" style:font-name-complex="Courier New"/>
    </style:style>
    <style:style style:name="P5003" style:parent-style-name="PlainText" style:family="paragraph">
      <style:text-properties style:font-name="Courier New" style:font-name-complex="Courier New"/>
    </style:style>
    <style:style style:name="P5004" style:parent-style-name="PlainText" style:family="paragraph">
      <style:text-properties style:font-name="Courier New" style:font-name-complex="Courier New"/>
    </style:style>
    <style:style style:name="P5005" style:parent-style-name="PlainText" style:family="paragraph">
      <style:text-properties style:font-name="Courier New" style:font-name-complex="Courier New"/>
    </style:style>
    <style:style style:name="P5006" style:parent-style-name="PlainText" style:family="paragraph">
      <style:text-properties style:font-name="Courier New" style:font-name-complex="Courier New"/>
    </style:style>
    <style:style style:name="P5007" style:parent-style-name="PlainText" style:family="paragraph">
      <style:text-properties style:font-name="Courier New" style:font-name-complex="Courier New"/>
    </style:style>
    <style:style style:name="P5008" style:parent-style-name="PlainText" style:family="paragraph">
      <style:text-properties style:font-name="Courier New" style:font-name-complex="Courier New"/>
    </style:style>
    <style:style style:name="P5009" style:parent-style-name="PlainText" style:family="paragraph">
      <style:text-properties style:font-name="Courier New" style:font-name-complex="Courier New"/>
    </style:style>
    <style:style style:name="P5010" style:parent-style-name="PlainText" style:family="paragraph">
      <style:text-properties style:font-name="Courier New" style:font-name-complex="Courier New"/>
    </style:style>
    <style:style style:name="P5011" style:parent-style-name="PlainText" style:family="paragraph">
      <style:text-properties style:font-name="Courier New" style:font-name-complex="Courier New"/>
    </style:style>
    <style:style style:name="P5012" style:parent-style-name="PlainText" style:family="paragraph">
      <style:text-properties style:font-name="Courier New" style:font-name-complex="Courier New"/>
    </style:style>
    <style:style style:name="P5013" style:parent-style-name="PlainText" style:family="paragraph">
      <style:text-properties style:font-name="Courier New" style:font-name-complex="Courier New"/>
    </style:style>
    <style:style style:name="P5014" style:parent-style-name="PlainText" style:family="paragraph">
      <style:text-properties style:font-name="Courier New" style:font-name-complex="Courier New"/>
    </style:style>
    <style:style style:name="P5015" style:parent-style-name="PlainText" style:family="paragraph">
      <style:text-properties style:font-name="Courier New" style:font-name-complex="Courier New"/>
    </style:style>
    <style:style style:name="P5016" style:parent-style-name="PlainText" style:family="paragraph">
      <style:text-properties style:font-name="Courier New" style:font-name-complex="Courier New"/>
    </style:style>
    <style:style style:name="P5017" style:parent-style-name="PlainText" style:family="paragraph">
      <style:text-properties style:font-name="Courier New" style:font-name-complex="Courier New"/>
    </style:style>
    <style:style style:name="P5018" style:parent-style-name="PlainText" style:family="paragraph">
      <style:text-properties style:font-name="Courier New" style:font-name-complex="Courier New"/>
    </style:style>
    <style:style style:name="P5019" style:parent-style-name="PlainText" style:family="paragraph">
      <style:text-properties style:font-name="Courier New" style:font-name-complex="Courier New"/>
    </style:style>
    <style:style style:name="P5020" style:parent-style-name="PlainText" style:family="paragraph">
      <style:text-properties style:font-name="Courier New" style:font-name-complex="Courier New"/>
    </style:style>
    <style:style style:name="P5021" style:parent-style-name="PlainText" style:family="paragraph">
      <style:text-properties style:font-name="Courier New" style:font-name-complex="Courier New"/>
    </style:style>
    <style:style style:name="P5022" style:parent-style-name="PlainText" style:family="paragraph">
      <style:text-properties style:font-name="Courier New" style:font-name-complex="Courier New"/>
    </style:style>
    <style:style style:name="P5023" style:parent-style-name="PlainText" style:family="paragraph">
      <style:text-properties style:font-name="Courier New" style:font-name-complex="Courier New"/>
    </style:style>
    <style:style style:name="P5024" style:parent-style-name="PlainText" style:family="paragraph">
      <style:text-properties style:font-name="Courier New" style:font-name-complex="Courier New"/>
    </style:style>
    <style:style style:name="P5025" style:parent-style-name="PlainText" style:family="paragraph">
      <style:text-properties style:font-name="Courier New" style:font-name-complex="Courier New"/>
    </style:style>
    <style:style style:name="P5026" style:parent-style-name="PlainText" style:family="paragraph">
      <style:text-properties style:font-name="Courier New" style:font-name-complex="Courier New"/>
    </style:style>
    <style:style style:name="P5027" style:parent-style-name="PlainText" style:family="paragraph">
      <style:text-properties style:font-name="Courier New" style:font-name-complex="Courier New"/>
    </style:style>
    <style:style style:name="P5028" style:parent-style-name="PlainText" style:family="paragraph">
      <style:text-properties style:font-name="Courier New" style:font-name-complex="Courier New"/>
    </style:style>
    <style:style style:name="P5029" style:parent-style-name="PlainText" style:family="paragraph">
      <style:text-properties style:font-name="Courier New" style:font-name-complex="Courier New"/>
    </style:style>
    <style:style style:name="P5030" style:parent-style-name="PlainText" style:family="paragraph">
      <style:text-properties style:font-name="Courier New" style:font-name-complex="Courier New"/>
    </style:style>
    <style:style style:name="P5031" style:parent-style-name="PlainText" style:family="paragraph">
      <style:text-properties style:font-name="Courier New" style:font-name-complex="Courier New"/>
    </style:style>
    <style:style style:name="P5032" style:parent-style-name="PlainText" style:family="paragraph">
      <style:text-properties style:font-name="Courier New" style:font-name-complex="Courier New"/>
    </style:style>
    <style:style style:name="P5033" style:parent-style-name="PlainText" style:family="paragraph">
      <style:text-properties style:font-name="Courier New" style:font-name-complex="Courier New"/>
    </style:style>
    <style:style style:name="P5034" style:parent-style-name="PlainText" style:family="paragraph">
      <style:text-properties style:font-name="Courier New" style:font-name-complex="Courier New"/>
    </style:style>
    <style:style style:name="P5035" style:parent-style-name="PlainText" style:family="paragraph">
      <style:text-properties style:font-name="Courier New" style:font-name-complex="Courier New"/>
    </style:style>
    <style:style style:name="P5036" style:parent-style-name="PlainText" style:family="paragraph">
      <style:text-properties style:font-name="Courier New" style:font-name-complex="Courier New"/>
    </style:style>
    <style:style style:name="P5037" style:parent-style-name="PlainText" style:family="paragraph">
      <style:text-properties style:font-name="Courier New" style:font-name-complex="Courier New"/>
    </style:style>
    <style:style style:name="P5038" style:parent-style-name="PlainText" style:family="paragraph">
      <style:text-properties style:font-name="Courier New" style:font-name-complex="Courier New"/>
    </style:style>
    <style:style style:name="P5039" style:parent-style-name="PlainText" style:family="paragraph">
      <style:text-properties style:font-name="Courier New" style:font-name-complex="Courier New"/>
    </style:style>
    <style:style style:name="P5040" style:parent-style-name="PlainText" style:family="paragraph">
      <style:text-properties style:font-name="Courier New" style:font-name-complex="Courier New"/>
    </style:style>
    <style:style style:name="P5041" style:parent-style-name="PlainText" style:family="paragraph">
      <style:text-properties style:font-name="Courier New" style:font-name-complex="Courier New"/>
    </style:style>
    <style:style style:name="P5042" style:parent-style-name="PlainText" style:family="paragraph">
      <style:text-properties style:font-name="Courier New" style:font-name-complex="Courier New"/>
    </style:style>
    <style:style style:name="P5043" style:parent-style-name="PlainText" style:family="paragraph">
      <style:text-properties style:font-name="Courier New" style:font-name-complex="Courier New"/>
    </style:style>
    <style:style style:name="P5044" style:parent-style-name="PlainText" style:family="paragraph">
      <style:text-properties style:font-name="Courier New" style:font-name-complex="Courier New"/>
    </style:style>
    <style:style style:name="P5045" style:parent-style-name="PlainText" style:family="paragraph">
      <style:text-properties style:font-name="Courier New" style:font-name-complex="Courier New"/>
    </style:style>
    <style:style style:name="P5046" style:parent-style-name="PlainText" style:family="paragraph">
      <style:text-properties style:font-name="Courier New" style:font-name-complex="Courier New"/>
    </style:style>
    <style:style style:name="P5047" style:parent-style-name="PlainText" style:family="paragraph">
      <style:text-properties style:font-name="Courier New" style:font-name-complex="Courier New"/>
    </style:style>
    <style:style style:name="P5048" style:parent-style-name="PlainText" style:family="paragraph">
      <style:text-properties style:font-name="Courier New" style:font-name-complex="Courier New"/>
    </style:style>
    <style:style style:name="P5049" style:parent-style-name="PlainText" style:family="paragraph">
      <style:text-properties style:font-name="Courier New" style:font-name-complex="Courier New"/>
    </style:style>
    <style:style style:name="P5050" style:parent-style-name="PlainText" style:family="paragraph">
      <style:text-properties style:font-name="Courier New" style:font-name-complex="Courier New"/>
    </style:style>
    <style:style style:name="P5051" style:parent-style-name="PlainText" style:family="paragraph">
      <style:text-properties style:font-name="Courier New" style:font-name-complex="Courier New"/>
    </style:style>
    <style:style style:name="P5052" style:parent-style-name="PlainText" style:family="paragraph">
      <style:text-properties style:font-name="Courier New" style:font-name-complex="Courier New"/>
    </style:style>
    <style:style style:name="P5053" style:parent-style-name="PlainText" style:family="paragraph">
      <style:text-properties style:font-name="Courier New" style:font-name-complex="Courier New"/>
    </style:style>
    <style:style style:name="P5054" style:parent-style-name="PlainText" style:family="paragraph">
      <style:text-properties style:font-name="Courier New" style:font-name-complex="Courier New"/>
    </style:style>
    <style:style style:name="P5055" style:parent-style-name="PlainText" style:family="paragraph">
      <style:text-properties style:font-name="Courier New" style:font-name-complex="Courier New"/>
    </style:style>
    <style:style style:name="P5056" style:parent-style-name="PlainText" style:family="paragraph">
      <style:text-properties style:font-name="Courier New" style:font-name-complex="Courier New"/>
    </style:style>
    <style:style style:name="P5057" style:parent-style-name="PlainText" style:family="paragraph">
      <style:text-properties style:font-name="Courier New" style:font-name-complex="Courier New"/>
    </style:style>
    <style:style style:name="P5058" style:parent-style-name="PlainText" style:family="paragraph">
      <style:text-properties style:font-name="Courier New" style:font-name-complex="Courier New"/>
    </style:style>
    <style:style style:name="P5059" style:parent-style-name="PlainText" style:family="paragraph">
      <style:text-properties style:font-name="Courier New" style:font-name-complex="Courier New"/>
    </style:style>
    <style:style style:name="P5060" style:parent-style-name="PlainText" style:family="paragraph">
      <style:text-properties style:font-name="Courier New" style:font-name-complex="Courier New"/>
    </style:style>
    <style:style style:name="P5061" style:parent-style-name="PlainText" style:family="paragraph">
      <style:text-properties style:font-name="Courier New" style:font-name-complex="Courier New"/>
    </style:style>
    <style:style style:name="P5062" style:parent-style-name="PlainText" style:family="paragraph">
      <style:text-properties style:font-name="Courier New" style:font-name-complex="Courier New"/>
    </style:style>
    <style:style style:name="P5063" style:parent-style-name="PlainText" style:family="paragraph">
      <style:text-properties style:font-name="Courier New" style:font-name-complex="Courier New"/>
    </style:style>
    <style:style style:name="P5064" style:parent-style-name="PlainText" style:family="paragraph">
      <style:text-properties style:font-name="Courier New" style:font-name-complex="Courier New"/>
    </style:style>
    <style:style style:name="P5065" style:parent-style-name="PlainText" style:family="paragraph">
      <style:text-properties style:font-name="Courier New" style:font-name-complex="Courier New"/>
    </style:style>
    <style:style style:name="P5066" style:parent-style-name="PlainText" style:family="paragraph">
      <style:text-properties style:font-name="Courier New" style:font-name-complex="Courier New"/>
    </style:style>
    <style:style style:name="P5067" style:parent-style-name="PlainText" style:family="paragraph">
      <style:text-properties style:font-name="Courier New" style:font-name-complex="Courier New"/>
    </style:style>
    <style:style style:name="P5068" style:parent-style-name="PlainText" style:family="paragraph">
      <style:text-properties style:font-name="Courier New" style:font-name-complex="Courier New"/>
    </style:style>
    <style:style style:name="P5069" style:parent-style-name="PlainText" style:family="paragraph">
      <style:text-properties style:font-name="Courier New" style:font-name-complex="Courier New"/>
    </style:style>
    <style:style style:name="P5070" style:parent-style-name="PlainText" style:family="paragraph">
      <style:text-properties style:font-name="Courier New" style:font-name-complex="Courier New"/>
    </style:style>
    <style:style style:name="P5071" style:parent-style-name="PlainText" style:family="paragraph">
      <style:text-properties style:font-name="Courier New" style:font-name-complex="Courier New"/>
    </style:style>
    <style:style style:name="P5072" style:parent-style-name="PlainText" style:family="paragraph">
      <style:text-properties style:font-name="Courier New" style:font-name-complex="Courier New"/>
    </style:style>
    <style:style style:name="P5073" style:parent-style-name="PlainText" style:family="paragraph">
      <style:text-properties style:font-name="Courier New" style:font-name-complex="Courier New"/>
    </style:style>
    <style:style style:name="P5074" style:parent-style-name="PlainText" style:family="paragraph">
      <style:text-properties style:font-name="Courier New" style:font-name-complex="Courier New"/>
    </style:style>
    <style:style style:name="P5075" style:parent-style-name="PlainText" style:family="paragraph">
      <style:text-properties style:font-name="Courier New" style:font-name-complex="Courier New"/>
    </style:style>
    <style:style style:name="P5076" style:parent-style-name="PlainText" style:family="paragraph">
      <style:text-properties style:font-name="Courier New" style:font-name-complex="Courier New"/>
    </style:style>
    <style:style style:name="P5077" style:parent-style-name="PlainText" style:family="paragraph">
      <style:text-properties style:font-name="Courier New" style:font-name-complex="Courier New"/>
    </style:style>
    <style:style style:name="P5078" style:parent-style-name="PlainText" style:family="paragraph">
      <style:text-properties style:font-name="Courier New" style:font-name-complex="Courier New"/>
    </style:style>
    <style:style style:name="P5079" style:parent-style-name="PlainText" style:family="paragraph">
      <style:text-properties style:font-name="Courier New" style:font-name-complex="Courier New"/>
    </style:style>
    <style:style style:name="P5080" style:parent-style-name="PlainText" style:family="paragraph">
      <style:text-properties style:font-name="Courier New" style:font-name-complex="Courier New"/>
    </style:style>
    <style:style style:name="P5081" style:parent-style-name="PlainText" style:family="paragraph">
      <style:paragraph-properties fo:break-before="column"/>
      <style:text-properties style:font-name="Courier New" style:font-name-complex="Courier New"/>
    </style:style>
    <style:style style:name="P5082" style:parent-style-name="PlainText" style:family="paragraph">
      <style:text-properties style:font-name="Courier New" style:font-name-complex="Courier New"/>
    </style:style>
    <style:style style:name="P5083" style:parent-style-name="PlainText" style:family="paragraph">
      <style:text-properties style:font-name="Courier New" style:font-name-complex="Courier New"/>
    </style:style>
    <style:style style:name="P5084" style:parent-style-name="PlainText" style:family="paragraph">
      <style:text-properties style:font-name="Courier New" style:font-name-complex="Courier New"/>
    </style:style>
    <style:style style:name="P5085" style:parent-style-name="PlainText" style:family="paragraph">
      <style:text-properties style:font-name="Courier New" style:font-name-complex="Courier New"/>
    </style:style>
    <style:style style:name="P5086" style:parent-style-name="PlainText" style:family="paragraph">
      <style:text-properties style:font-name="Courier New" style:font-name-complex="Courier New"/>
    </style:style>
    <style:style style:name="P5087" style:parent-style-name="PlainText" style:family="paragraph">
      <style:text-properties style:font-name="Courier New" style:font-name-complex="Courier New"/>
    </style:style>
    <style:style style:name="P5088" style:parent-style-name="PlainText" style:family="paragraph">
      <style:text-properties style:font-name="Courier New" style:font-name-complex="Courier New"/>
    </style:style>
    <style:style style:name="P5089" style:parent-style-name="PlainText" style:family="paragraph">
      <style:text-properties style:font-name="Courier New" style:font-name-complex="Courier New"/>
    </style:style>
    <style:style style:name="P5090" style:parent-style-name="PlainText" style:family="paragraph">
      <style:text-properties style:font-name="Courier New" style:font-name-complex="Courier New"/>
    </style:style>
    <style:style style:name="P5091" style:parent-style-name="PlainText" style:family="paragraph">
      <style:text-properties style:font-name="Courier New" style:font-name-complex="Courier New"/>
    </style:style>
    <style:style style:name="P5092" style:parent-style-name="PlainText" style:family="paragraph">
      <style:text-properties style:font-name="Courier New" style:font-name-complex="Courier New"/>
    </style:style>
    <style:style style:name="P5093" style:parent-style-name="PlainText" style:family="paragraph">
      <style:text-properties style:font-name="Courier New" style:font-name-complex="Courier New"/>
    </style:style>
    <style:style style:name="P5094" style:parent-style-name="PlainText" style:family="paragraph">
      <style:text-properties style:font-name="Courier New" style:font-name-complex="Courier New"/>
    </style:style>
    <style:style style:name="P5095" style:parent-style-name="PlainText" style:family="paragraph">
      <style:text-properties style:font-name="Courier New" style:font-name-complex="Courier New"/>
    </style:style>
    <style:style style:name="P5096" style:parent-style-name="PlainText" style:family="paragraph">
      <style:text-properties style:font-name="Courier New" style:font-name-complex="Courier New"/>
    </style:style>
    <style:style style:name="P5097" style:parent-style-name="PlainText" style:family="paragraph">
      <style:text-properties style:font-name="Courier New" style:font-name-complex="Courier New"/>
    </style:style>
    <style:style style:name="P5098" style:parent-style-name="PlainText" style:family="paragraph">
      <style:text-properties style:font-name="Courier New" style:font-name-complex="Courier New"/>
    </style:style>
    <style:style style:name="P5099" style:parent-style-name="PlainText" style:family="paragraph">
      <style:text-properties style:font-name="Courier New" style:font-name-complex="Courier New"/>
    </style:style>
    <style:style style:name="P5100" style:parent-style-name="PlainText" style:family="paragraph">
      <style:text-properties style:font-name="Courier New" style:font-name-complex="Courier New"/>
    </style:style>
    <style:style style:name="P5101" style:parent-style-name="PlainText" style:family="paragraph">
      <style:text-properties style:font-name="Courier New" style:font-name-complex="Courier New"/>
    </style:style>
    <style:style style:name="P5102" style:parent-style-name="PlainText" style:family="paragraph">
      <style:text-properties style:font-name="Courier New" style:font-name-complex="Courier New"/>
    </style:style>
    <style:style style:name="P5103" style:parent-style-name="PlainText" style:family="paragraph">
      <style:text-properties style:font-name="Courier New" style:font-name-complex="Courier New"/>
    </style:style>
    <style:style style:name="P5104" style:parent-style-name="PlainText" style:family="paragraph">
      <style:text-properties style:font-name="Courier New" style:font-name-complex="Courier New"/>
    </style:style>
    <style:style style:name="P5105" style:parent-style-name="PlainText" style:family="paragraph">
      <style:text-properties style:font-name="Courier New" style:font-name-complex="Courier New"/>
    </style:style>
    <style:style style:name="P5106" style:parent-style-name="PlainText" style:family="paragraph">
      <style:text-properties style:font-name="Courier New" style:font-name-complex="Courier New"/>
    </style:style>
    <style:style style:name="P5107" style:parent-style-name="PlainText" style:family="paragraph">
      <style:text-properties style:font-name="Courier New" style:font-name-complex="Courier New"/>
    </style:style>
    <style:style style:name="P5108" style:parent-style-name="PlainText" style:family="paragraph">
      <style:text-properties style:font-name="Courier New" style:font-name-complex="Courier New"/>
    </style:style>
    <style:style style:name="P5109" style:parent-style-name="PlainText" style:family="paragraph">
      <style:text-properties style:font-name="Courier New" style:font-name-complex="Courier New"/>
    </style:style>
    <style:style style:name="P5110" style:parent-style-name="PlainText" style:family="paragraph">
      <style:text-properties style:font-name="Courier New" style:font-name-complex="Courier New"/>
    </style:style>
    <style:style style:name="P5111" style:parent-style-name="PlainText" style:family="paragraph">
      <style:text-properties style:font-name="Courier New" style:font-name-complex="Courier New"/>
    </style:style>
    <style:style style:name="P5112" style:parent-style-name="PlainText" style:family="paragraph">
      <style:text-properties style:font-name="Courier New" style:font-name-complex="Courier New"/>
    </style:style>
    <style:style style:name="P5113" style:parent-style-name="PlainText" style:family="paragraph">
      <style:text-properties style:font-name="Courier New" style:font-name-complex="Courier New"/>
    </style:style>
    <style:style style:name="P5114" style:parent-style-name="PlainText" style:family="paragraph">
      <style:text-properties style:font-name="Courier New" style:font-name-complex="Courier New"/>
    </style:style>
    <style:style style:name="P5115" style:parent-style-name="PlainText" style:family="paragraph">
      <style:text-properties style:font-name="Courier New" style:font-name-complex="Courier New"/>
    </style:style>
    <style:style style:name="P5116" style:parent-style-name="PlainText" style:family="paragraph">
      <style:text-properties style:font-name="Courier New" style:font-name-complex="Courier New"/>
    </style:style>
    <style:style style:name="P5117" style:parent-style-name="PlainText" style:family="paragraph">
      <style:text-properties style:font-name="Courier New" style:font-name-complex="Courier New"/>
    </style:style>
    <style:style style:name="P5118" style:parent-style-name="PlainText" style:family="paragraph">
      <style:text-properties style:font-name="Courier New" style:font-name-complex="Courier New"/>
    </style:style>
    <style:style style:name="P5119" style:parent-style-name="PlainText" style:family="paragraph">
      <style:text-properties style:font-name="Courier New" style:font-name-complex="Courier New"/>
    </style:style>
    <style:style style:name="P5120" style:parent-style-name="PlainText" style:family="paragraph">
      <style:text-properties style:font-name="Courier New" style:font-name-complex="Courier New"/>
    </style:style>
    <style:style style:name="P5121" style:parent-style-name="PlainText" style:family="paragraph">
      <style:text-properties style:font-name="Courier New" style:font-name-complex="Courier New"/>
    </style:style>
    <style:style style:name="P5122" style:parent-style-name="PlainText" style:family="paragraph">
      <style:text-properties style:font-name="Courier New" style:font-name-complex="Courier New"/>
    </style:style>
    <style:style style:name="P5123" style:parent-style-name="PlainText" style:family="paragraph">
      <style:text-properties style:font-name="Courier New" style:font-name-complex="Courier New"/>
    </style:style>
    <style:style style:name="P5124" style:parent-style-name="PlainText" style:family="paragraph">
      <style:text-properties style:font-name="Courier New" style:font-name-complex="Courier New"/>
    </style:style>
    <style:style style:name="P5125" style:parent-style-name="PlainText" style:family="paragraph">
      <style:text-properties style:font-name="Courier New" style:font-name-complex="Courier New"/>
    </style:style>
    <style:style style:name="P5126" style:parent-style-name="PlainText" style:family="paragraph">
      <style:text-properties style:font-name="Courier New" style:font-name-complex="Courier New"/>
    </style:style>
    <style:style style:name="P5127" style:parent-style-name="PlainText" style:family="paragraph">
      <style:text-properties style:font-name="Courier New" style:font-name-complex="Courier New"/>
    </style:style>
    <style:style style:name="P5128" style:parent-style-name="PlainText" style:family="paragraph">
      <style:text-properties style:font-name="Courier New" style:font-name-complex="Courier New"/>
    </style:style>
    <style:style style:name="P5129" style:parent-style-name="PlainText" style:family="paragraph">
      <style:text-properties style:font-name="Courier New" style:font-name-complex="Courier New"/>
    </style:style>
    <style:style style:name="P5130" style:parent-style-name="PlainText" style:family="paragraph">
      <style:text-properties style:font-name="Courier New" style:font-name-complex="Courier New"/>
    </style:style>
    <style:style style:name="P5131" style:parent-style-name="PlainText" style:family="paragraph">
      <style:text-properties style:font-name="Courier New" style:font-name-complex="Courier New"/>
    </style:style>
    <style:style style:name="P5132" style:parent-style-name="PlainText" style:family="paragraph">
      <style:text-properties style:font-name="Courier New" style:font-name-complex="Courier New"/>
    </style:style>
    <style:style style:name="P5133" style:parent-style-name="PlainText" style:family="paragraph">
      <style:text-properties style:font-name="Courier New" style:font-name-complex="Courier New"/>
    </style:style>
    <style:style style:name="P5134" style:parent-style-name="PlainText" style:family="paragraph">
      <style:text-properties style:font-name="Courier New" style:font-name-complex="Courier New"/>
    </style:style>
    <style:style style:name="P5135" style:parent-style-name="PlainText" style:family="paragraph">
      <style:text-properties style:font-name="Courier New" style:font-name-complex="Courier New"/>
    </style:style>
    <style:style style:name="P5136" style:parent-style-name="PlainText" style:family="paragraph">
      <style:text-properties style:font-name="Courier New" style:font-name-complex="Courier New"/>
    </style:style>
    <style:style style:name="P5137" style:parent-style-name="PlainText" style:family="paragraph">
      <style:text-properties style:font-name="Courier New" style:font-name-complex="Courier New"/>
    </style:style>
    <style:style style:name="P5138" style:parent-style-name="PlainText" style:family="paragraph">
      <style:text-properties style:font-name="Courier New" style:font-name-complex="Courier New"/>
    </style:style>
    <style:style style:name="P5139" style:parent-style-name="PlainText" style:family="paragraph">
      <style:text-properties style:font-name="Courier New" style:font-name-complex="Courier New"/>
    </style:style>
    <style:style style:name="P5140" style:parent-style-name="PlainText" style:family="paragraph">
      <style:text-properties style:font-name="Courier New" style:font-name-complex="Courier New"/>
    </style:style>
    <style:style style:name="P5141" style:parent-style-name="PlainText" style:family="paragraph">
      <style:text-properties style:font-name="Courier New" style:font-name-complex="Courier New"/>
    </style:style>
    <style:style style:name="P5142" style:parent-style-name="PlainText" style:family="paragraph">
      <style:text-properties style:font-name="Courier New" style:font-name-complex="Courier New"/>
    </style:style>
    <style:style style:name="P5143" style:parent-style-name="PlainText" style:family="paragraph">
      <style:text-properties style:font-name="Courier New" style:font-name-complex="Courier New"/>
    </style:style>
    <style:style style:name="P5144" style:parent-style-name="PlainText" style:family="paragraph">
      <style:text-properties style:font-name="Courier New" style:font-name-complex="Courier New"/>
    </style:style>
    <style:style style:name="P5145" style:parent-style-name="PlainText" style:family="paragraph">
      <style:text-properties style:font-name="Courier New" style:font-name-complex="Courier New"/>
    </style:style>
    <style:style style:name="P5146" style:parent-style-name="PlainText" style:family="paragraph">
      <style:text-properties style:font-name="Courier New" style:font-name-complex="Courier New"/>
    </style:style>
    <style:style style:name="P5147" style:parent-style-name="PlainText" style:family="paragraph">
      <style:text-properties style:font-name="Courier New" style:font-name-complex="Courier New"/>
    </style:style>
    <style:style style:name="P5148" style:parent-style-name="PlainText" style:family="paragraph">
      <style:text-properties style:font-name="Courier New" style:font-name-complex="Courier New"/>
    </style:style>
    <style:style style:name="P5149" style:parent-style-name="PlainText" style:family="paragraph">
      <style:text-properties style:font-name="Courier New" style:font-name-complex="Courier New"/>
    </style:style>
    <style:style style:name="P5150" style:parent-style-name="PlainText" style:family="paragraph">
      <style:text-properties style:font-name="Courier New" style:font-name-complex="Courier New"/>
    </style:style>
    <style:style style:name="P5151" style:parent-style-name="PlainText" style:family="paragraph">
      <style:text-properties style:font-name="Courier New" style:font-name-complex="Courier New"/>
    </style:style>
    <style:style style:name="P5152" style:parent-style-name="PlainText" style:family="paragraph">
      <style:text-properties style:font-name="Courier New" style:font-name-complex="Courier New"/>
    </style:style>
    <style:style style:name="P5153" style:parent-style-name="PlainText" style:family="paragraph">
      <style:text-properties style:font-name="Courier New" style:font-name-complex="Courier New"/>
    </style:style>
    <style:style style:name="P5154" style:parent-style-name="PlainText" style:family="paragraph">
      <style:text-properties style:font-name="Courier New" style:font-name-complex="Courier New"/>
    </style:style>
    <style:style style:name="P5155" style:parent-style-name="PlainText" style:family="paragraph">
      <style:text-properties style:font-name="Courier New" style:font-name-complex="Courier New"/>
    </style:style>
    <style:style style:name="P5156" style:parent-style-name="PlainText" style:family="paragraph">
      <style:text-properties style:font-name="Courier New" style:font-name-complex="Courier New"/>
    </style:style>
    <style:style style:name="P5157" style:parent-style-name="PlainText" style:family="paragraph">
      <style:text-properties style:font-name="Courier New" style:font-name-complex="Courier New"/>
    </style:style>
    <style:style style:name="P5158" style:parent-style-name="PlainText" style:family="paragraph">
      <style:text-properties style:font-name="Courier New" style:font-name-complex="Courier New"/>
    </style:style>
    <style:style style:name="P5159" style:parent-style-name="PlainText" style:family="paragraph">
      <style:text-properties style:font-name="Courier New" style:font-name-complex="Courier New"/>
    </style:style>
    <style:style style:name="P5160" style:parent-style-name="PlainText" style:family="paragraph">
      <style:text-properties style:font-name="Courier New" style:font-name-complex="Courier New"/>
    </style:style>
    <style:style style:name="P5161" style:parent-style-name="PlainText" style:family="paragraph">
      <style:text-properties style:font-name="Courier New" style:font-name-complex="Courier New"/>
    </style:style>
    <style:style style:name="P5162" style:parent-style-name="PlainText" style:family="paragraph">
      <style:text-properties style:font-name="Courier New" style:font-name-complex="Courier New"/>
    </style:style>
    <style:style style:name="P5163" style:parent-style-name="PlainText" style:family="paragraph">
      <style:text-properties style:font-name="Courier New" style:font-name-complex="Courier New"/>
    </style:style>
    <style:style style:name="P5164" style:parent-style-name="PlainText" style:family="paragraph">
      <style:text-properties style:font-name="Courier New" style:font-name-complex="Courier New"/>
    </style:style>
    <style:style style:name="P5165" style:parent-style-name="PlainText" style:family="paragraph">
      <style:text-properties style:font-name="Courier New" style:font-name-complex="Courier New"/>
    </style:style>
    <style:style style:name="P5166" style:parent-style-name="PlainText" style:family="paragraph">
      <style:text-properties style:font-name="Courier New" style:font-name-complex="Courier New"/>
    </style:style>
    <style:style style:name="P5167" style:parent-style-name="PlainText" style:family="paragraph">
      <style:text-properties style:font-name="Courier New" style:font-name-complex="Courier New"/>
    </style:style>
    <style:style style:name="P5168" style:parent-style-name="PlainText" style:family="paragraph">
      <style:text-properties style:font-name="Courier New" style:font-name-complex="Courier New"/>
    </style:style>
    <style:style style:name="P5169" style:parent-style-name="PlainText" style:family="paragraph">
      <style:text-properties style:font-name="Courier New" style:font-name-complex="Courier New"/>
    </style:style>
    <style:style style:name="P5170" style:parent-style-name="PlainText" style:family="paragraph">
      <style:text-properties style:font-name="Courier New" style:font-name-complex="Courier New"/>
    </style:style>
    <style:style style:name="P5171" style:parent-style-name="PlainText" style:family="paragraph">
      <style:text-properties style:font-name="Courier New" style:font-name-complex="Courier New"/>
    </style:style>
    <style:style style:name="P5172" style:parent-style-name="PlainText" style:family="paragraph">
      <style:text-properties style:font-name="Courier New" style:font-name-complex="Courier New"/>
    </style:style>
    <style:style style:name="P5173" style:parent-style-name="PlainText" style:family="paragraph">
      <style:text-properties style:font-name="Courier New" style:font-name-complex="Courier New"/>
    </style:style>
    <style:style style:name="P5174" style:parent-style-name="PlainText" style:family="paragraph">
      <style:text-properties style:font-name="Courier New" style:font-name-complex="Courier New"/>
    </style:style>
    <style:style style:name="P5175" style:parent-style-name="PlainText" style:family="paragraph">
      <style:text-properties style:font-name="Courier New" style:font-name-complex="Courier New"/>
    </style:style>
    <style:style style:name="P5176" style:parent-style-name="PlainText" style:family="paragraph">
      <style:text-properties style:font-name="Courier New" style:font-name-complex="Courier New"/>
    </style:style>
    <style:style style:name="P5177" style:parent-style-name="PlainText" style:family="paragraph">
      <style:text-properties style:font-name="Courier New" style:font-name-complex="Courier New"/>
    </style:style>
    <style:style style:name="P5178" style:parent-style-name="PlainText" style:family="paragraph">
      <style:text-properties style:font-name="Courier New" style:font-name-complex="Courier New"/>
    </style:style>
    <style:style style:name="P5179" style:parent-style-name="PlainText" style:family="paragraph">
      <style:text-properties style:font-name="Courier New" style:font-name-complex="Courier New"/>
    </style:style>
    <style:style style:name="P5180" style:parent-style-name="PlainText" style:family="paragraph">
      <style:text-properties style:font-name="Courier New" style:font-name-complex="Courier New"/>
    </style:style>
    <style:style style:name="P5181" style:parent-style-name="PlainText" style:family="paragraph">
      <style:text-properties style:font-name="Courier New" style:font-name-complex="Courier New"/>
    </style:style>
    <style:style style:name="P5182" style:parent-style-name="PlainText" style:family="paragraph">
      <style:text-properties style:font-name="Courier New" style:font-name-complex="Courier New"/>
    </style:style>
    <style:style style:name="P5183" style:parent-style-name="PlainText" style:family="paragraph">
      <style:text-properties style:font-name="Courier New" style:font-name-complex="Courier New"/>
    </style:style>
    <style:style style:name="P5184" style:parent-style-name="PlainText" style:family="paragraph">
      <style:text-properties style:font-name="Courier New" style:font-name-complex="Courier New"/>
    </style:style>
    <style:style style:name="P5185" style:parent-style-name="PlainText" style:family="paragraph">
      <style:text-properties style:font-name="Courier New" style:font-name-complex="Courier New"/>
    </style:style>
    <style:style style:name="P5186" style:parent-style-name="PlainText" style:family="paragraph">
      <style:text-properties style:font-name="Courier New" style:font-name-complex="Courier New"/>
    </style:style>
    <style:style style:name="P5187" style:parent-style-name="PlainText" style:family="paragraph">
      <style:text-properties style:font-name="Courier New" style:font-name-complex="Courier New"/>
    </style:style>
    <style:style style:name="P5188" style:parent-style-name="PlainText" style:family="paragraph">
      <style:text-properties style:font-name="Courier New" style:font-name-complex="Courier New"/>
    </style:style>
    <style:style style:name="P5189" style:parent-style-name="PlainText" style:family="paragraph">
      <style:text-properties style:font-name="Courier New" style:font-name-complex="Courier New"/>
    </style:style>
    <style:style style:name="P5190" style:parent-style-name="PlainText" style:family="paragraph">
      <style:text-properties style:font-name="Courier New" style:font-name-complex="Courier New"/>
    </style:style>
    <style:style style:name="P5191" style:parent-style-name="PlainText" style:family="paragraph">
      <style:text-properties style:font-name="Courier New" style:font-name-complex="Courier New"/>
    </style:style>
    <style:style style:name="P5192" style:parent-style-name="PlainText" style:family="paragraph">
      <style:text-properties style:font-name="Courier New" style:font-name-complex="Courier New"/>
    </style:style>
    <style:style style:name="P5193" style:parent-style-name="PlainText" style:family="paragraph">
      <style:text-properties style:font-name="Courier New" style:font-name-complex="Courier New"/>
    </style:style>
    <style:style style:name="P5194" style:parent-style-name="PlainText" style:family="paragraph">
      <style:text-properties style:font-name="Courier New" style:font-name-complex="Courier New"/>
    </style:style>
    <style:style style:name="P5195" style:parent-style-name="PlainText" style:family="paragraph">
      <style:text-properties style:font-name="Courier New" style:font-name-complex="Courier New"/>
    </style:style>
    <style:style style:name="P5196" style:parent-style-name="PlainText" style:family="paragraph">
      <style:text-properties style:font-name="Courier New" style:font-name-complex="Courier New"/>
    </style:style>
    <style:style style:name="P5197" style:parent-style-name="PlainText" style:family="paragraph">
      <style:text-properties style:font-name="Courier New" style:font-name-complex="Courier New"/>
    </style:style>
    <style:style style:name="P5198" style:parent-style-name="PlainText" style:family="paragraph">
      <style:text-properties style:font-name="Courier New" style:font-name-complex="Courier New"/>
    </style:style>
    <style:style style:name="P5199" style:parent-style-name="PlainText" style:family="paragraph">
      <style:text-properties style:font-name="Courier New" style:font-name-complex="Courier New"/>
    </style:style>
    <style:style style:name="P5200" style:parent-style-name="PlainText" style:family="paragraph">
      <style:text-properties style:font-name="Courier New" style:font-name-complex="Courier New"/>
    </style:style>
    <style:style style:name="P5201" style:parent-style-name="PlainText" style:family="paragraph">
      <style:text-properties style:font-name="Courier New" style:font-name-complex="Courier New"/>
    </style:style>
    <style:style style:name="P5202" style:parent-style-name="PlainText" style:family="paragraph">
      <style:text-properties style:font-name="Courier New" style:font-name-complex="Courier New"/>
    </style:style>
    <style:style style:name="P5203" style:parent-style-name="PlainText" style:family="paragraph">
      <style:text-properties style:font-name="Courier New" style:font-name-complex="Courier New"/>
    </style:style>
    <style:style style:name="P5204" style:parent-style-name="PlainText" style:family="paragraph">
      <style:text-properties style:font-name="Courier New" style:font-name-complex="Courier New"/>
    </style:style>
    <style:style style:name="P5205" style:parent-style-name="PlainText" style:family="paragraph">
      <style:text-properties style:font-name="Courier New" style:font-name-complex="Courier New"/>
    </style:style>
    <style:style style:name="P5206" style:parent-style-name="PlainText" style:family="paragraph">
      <style:text-properties style:font-name="Courier New" style:font-name-complex="Courier New"/>
    </style:style>
    <style:style style:name="P5207" style:parent-style-name="PlainText" style:family="paragraph">
      <style:text-properties style:font-name="Courier New" style:font-name-complex="Courier New"/>
    </style:style>
    <style:style style:name="P5208" style:parent-style-name="PlainText" style:family="paragraph">
      <style:text-properties style:font-name="Courier New" style:font-name-complex="Courier New"/>
    </style:style>
    <style:style style:name="P5209" style:parent-style-name="PlainText" style:family="paragraph">
      <style:text-properties style:font-name="Courier New" style:font-name-complex="Courier New"/>
    </style:style>
    <style:style style:name="P5210" style:parent-style-name="PlainText" style:family="paragraph">
      <style:text-properties style:font-name="Courier New" style:font-name-complex="Courier New"/>
    </style:style>
    <style:style style:name="P5211" style:parent-style-name="PlainText" style:family="paragraph">
      <style:text-properties style:font-name="Courier New" style:font-name-complex="Courier New"/>
    </style:style>
    <style:style style:name="P5212" style:parent-style-name="PlainText" style:family="paragraph">
      <style:text-properties style:font-name="Courier New" style:font-name-complex="Courier New"/>
    </style:style>
    <style:style style:name="P5213" style:parent-style-name="PlainText" style:family="paragraph">
      <style:text-properties style:font-name="Courier New" style:font-name-complex="Courier New"/>
    </style:style>
    <style:style style:name="P5214" style:parent-style-name="PlainText" style:family="paragraph">
      <style:paragraph-properties fo:break-before="column"/>
      <style:text-properties style:font-name="Courier New" style:font-name-complex="Courier New"/>
    </style:style>
    <style:style style:name="P5215" style:parent-style-name="PlainText" style:family="paragraph">
      <style:text-properties style:font-name="Courier New" style:font-name-complex="Courier New"/>
    </style:style>
    <style:style style:name="P5216" style:parent-style-name="PlainText" style:family="paragraph">
      <style:text-properties style:font-name="Courier New" style:font-name-complex="Courier New"/>
    </style:style>
    <style:style style:name="P5217" style:parent-style-name="PlainText" style:family="paragraph">
      <style:text-properties style:font-name="Courier New" style:font-name-complex="Courier New"/>
    </style:style>
    <style:style style:name="P5218" style:parent-style-name="PlainText" style:family="paragraph">
      <style:text-properties style:font-name="Courier New" style:font-name-complex="Courier New"/>
    </style:style>
    <style:style style:name="P5219" style:parent-style-name="PlainText" style:family="paragraph">
      <style:text-properties style:font-name="Courier New" style:font-name-complex="Courier New"/>
    </style:style>
    <style:style style:name="P5220" style:parent-style-name="PlainText" style:family="paragraph">
      <style:text-properties style:font-name="Courier New" style:font-name-complex="Courier New"/>
    </style:style>
    <style:style style:name="P5221" style:parent-style-name="PlainText" style:family="paragraph">
      <style:text-properties style:font-name="Courier New" style:font-name-complex="Courier New"/>
    </style:style>
    <style:style style:name="P5222" style:parent-style-name="PlainText" style:family="paragraph">
      <style:text-properties style:font-name="Courier New" style:font-name-complex="Courier New"/>
    </style:style>
    <style:style style:name="P5223" style:parent-style-name="PlainText" style:family="paragraph">
      <style:text-properties style:font-name="Courier New" style:font-name-complex="Courier New"/>
    </style:style>
    <style:style style:name="P5224" style:parent-style-name="PlainText" style:family="paragraph">
      <style:text-properties style:font-name="Courier New" style:font-name-complex="Courier New"/>
    </style:style>
    <style:style style:name="P5225" style:parent-style-name="PlainText" style:family="paragraph">
      <style:text-properties style:font-name="Courier New" style:font-name-complex="Courier New"/>
    </style:style>
    <style:style style:name="P5226" style:parent-style-name="PlainText" style:family="paragraph">
      <style:text-properties style:font-name="Courier New" style:font-name-complex="Courier New"/>
    </style:style>
    <style:style style:name="P5227" style:parent-style-name="PlainText" style:family="paragraph">
      <style:text-properties style:font-name="Courier New" style:font-name-complex="Courier New"/>
    </style:style>
    <style:style style:name="P5228" style:parent-style-name="PlainText" style:family="paragraph">
      <style:text-properties style:font-name="Courier New" style:font-name-complex="Courier New"/>
    </style:style>
    <style:style style:name="P5229" style:parent-style-name="PlainText" style:family="paragraph">
      <style:text-properties style:font-name="Courier New" style:font-name-complex="Courier New"/>
    </style:style>
    <style:style style:name="P5230" style:parent-style-name="PlainText" style:family="paragraph">
      <style:text-properties style:font-name="Courier New" style:font-name-complex="Courier New"/>
    </style:style>
    <style:style style:name="P5231" style:parent-style-name="PlainText" style:family="paragraph">
      <style:text-properties style:font-name="Courier New" style:font-name-complex="Courier New"/>
    </style:style>
    <style:style style:name="P5232" style:parent-style-name="PlainText" style:family="paragraph">
      <style:text-properties style:font-name="Courier New" style:font-name-complex="Courier New"/>
    </style:style>
    <style:style style:name="P5233" style:parent-style-name="PlainText" style:family="paragraph">
      <style:text-properties style:font-name="Courier New" style:font-name-complex="Courier New"/>
    </style:style>
    <style:style style:name="P5234" style:parent-style-name="PlainText" style:family="paragraph">
      <style:text-properties style:font-name="Courier New" style:font-name-complex="Courier New"/>
    </style:style>
    <style:style style:name="P5235" style:parent-style-name="PlainText" style:family="paragraph">
      <style:text-properties style:font-name="Courier New" style:font-name-complex="Courier New"/>
    </style:style>
    <style:style style:name="P5236" style:parent-style-name="PlainText" style:family="paragraph">
      <style:text-properties style:font-name="Courier New" style:font-name-complex="Courier New"/>
    </style:style>
    <style:style style:name="P5237" style:parent-style-name="PlainText" style:family="paragraph">
      <style:text-properties style:font-name="Courier New" style:font-name-complex="Courier New"/>
    </style:style>
    <style:style style:name="P5238" style:parent-style-name="PlainText" style:family="paragraph">
      <style:text-properties style:font-name="Courier New" style:font-name-complex="Courier New"/>
    </style:style>
    <style:style style:name="P5239" style:parent-style-name="PlainText" style:family="paragraph">
      <style:text-properties style:font-name="Courier New" style:font-name-complex="Courier New"/>
    </style:style>
    <style:style style:name="P5240" style:parent-style-name="PlainText" style:family="paragraph">
      <style:text-properties style:font-name="Courier New" style:font-name-complex="Courier New"/>
    </style:style>
    <style:style style:name="P5241" style:parent-style-name="PlainText" style:family="paragraph">
      <style:text-properties style:font-name="Courier New" style:font-name-complex="Courier New"/>
    </style:style>
    <style:style style:name="P5242" style:parent-style-name="PlainText" style:family="paragraph">
      <style:text-properties style:font-name="Courier New" style:font-name-complex="Courier New"/>
    </style:style>
    <style:style style:name="P5243" style:parent-style-name="PlainText" style:family="paragraph">
      <style:text-properties style:font-name="Courier New" style:font-name-complex="Courier New"/>
    </style:style>
    <style:style style:name="P5244" style:parent-style-name="PlainText" style:family="paragraph">
      <style:text-properties style:font-name="Courier New" style:font-name-complex="Courier New"/>
    </style:style>
    <style:style style:name="P5245" style:parent-style-name="PlainText" style:family="paragraph">
      <style:text-properties style:font-name="Courier New" style:font-name-complex="Courier New"/>
    </style:style>
    <style:style style:name="P5246" style:parent-style-name="PlainText" style:family="paragraph">
      <style:text-properties style:font-name="Courier New" style:font-name-complex="Courier New"/>
    </style:style>
    <style:style style:name="P5247" style:parent-style-name="PlainText" style:family="paragraph">
      <style:text-properties style:font-name="Courier New" style:font-name-complex="Courier New"/>
    </style:style>
    <style:style style:name="P5248" style:parent-style-name="PlainText" style:family="paragraph">
      <style:text-properties style:font-name="Courier New" style:font-name-complex="Courier New"/>
    </style:style>
    <style:style style:name="P5249" style:parent-style-name="PlainText" style:family="paragraph">
      <style:text-properties style:font-name="Courier New" style:font-name-complex="Courier New"/>
    </style:style>
    <style:style style:name="P5250" style:parent-style-name="PlainText" style:family="paragraph">
      <style:text-properties style:font-name="Courier New" style:font-name-complex="Courier New"/>
    </style:style>
    <style:style style:name="P5251" style:parent-style-name="PlainText" style:family="paragraph">
      <style:text-properties style:font-name="Courier New" style:font-name-complex="Courier New"/>
    </style:style>
    <style:style style:name="P5252" style:parent-style-name="PlainText" style:family="paragraph">
      <style:text-properties style:font-name="Courier New" style:font-name-complex="Courier New"/>
    </style:style>
    <style:style style:name="P5253" style:parent-style-name="PlainText" style:family="paragraph">
      <style:text-properties style:font-name="Courier New" style:font-name-complex="Courier New"/>
    </style:style>
    <style:style style:name="P5254" style:parent-style-name="PlainText" style:family="paragraph">
      <style:text-properties style:font-name="Courier New" style:font-name-complex="Courier New"/>
    </style:style>
    <style:style style:name="P5255" style:parent-style-name="PlainText" style:family="paragraph">
      <style:text-properties style:font-name="Courier New" style:font-name-complex="Courier New"/>
    </style:style>
    <style:style style:name="P5256" style:parent-style-name="PlainText" style:family="paragraph">
      <style:text-properties style:font-name="Courier New" style:font-name-complex="Courier New"/>
    </style:style>
    <style:style style:name="P5257" style:parent-style-name="PlainText" style:family="paragraph">
      <style:text-properties style:font-name="Courier New" style:font-name-complex="Courier New"/>
    </style:style>
    <style:style style:name="P5258" style:parent-style-name="PlainText" style:family="paragraph">
      <style:text-properties style:font-name="Courier New" style:font-name-complex="Courier New"/>
    </style:style>
    <style:style style:name="P5259" style:parent-style-name="PlainText" style:family="paragraph">
      <style:text-properties style:font-name="Courier New" style:font-name-complex="Courier New"/>
    </style:style>
    <style:style style:name="P5260" style:parent-style-name="PlainText" style:family="paragraph">
      <style:text-properties style:font-name="Courier New" style:font-name-complex="Courier New"/>
    </style:style>
    <style:style style:name="P5261" style:parent-style-name="PlainText" style:family="paragraph">
      <style:text-properties style:font-name="Courier New" style:font-name-complex="Courier New"/>
    </style:style>
    <style:style style:name="P5262" style:parent-style-name="PlainText" style:family="paragraph">
      <style:text-properties style:font-name="Courier New" style:font-name-complex="Courier New"/>
    </style:style>
    <style:style style:name="P5263" style:parent-style-name="PlainText" style:family="paragraph">
      <style:text-properties style:font-name="Courier New" style:font-name-complex="Courier New"/>
    </style:style>
    <style:style style:name="P5264" style:parent-style-name="PlainText" style:family="paragraph">
      <style:text-properties style:font-name="Courier New" style:font-name-complex="Courier New"/>
    </style:style>
    <style:style style:name="P5265" style:parent-style-name="PlainText" style:family="paragraph">
      <style:text-properties style:font-name="Courier New" style:font-name-complex="Courier New"/>
    </style:style>
    <style:style style:name="P5266" style:parent-style-name="PlainText" style:family="paragraph">
      <style:text-properties style:font-name="Courier New" style:font-name-complex="Courier New"/>
    </style:style>
    <style:style style:name="P5267" style:parent-style-name="PlainText" style:family="paragraph">
      <style:text-properties style:font-name="Courier New" style:font-name-complex="Courier New"/>
    </style:style>
    <style:style style:name="P5268" style:parent-style-name="PlainText" style:family="paragraph">
      <style:text-properties style:font-name="Courier New" style:font-name-complex="Courier New"/>
    </style:style>
    <style:style style:name="P5269" style:parent-style-name="PlainText" style:family="paragraph">
      <style:text-properties style:font-name="Courier New" style:font-name-complex="Courier New"/>
    </style:style>
    <style:style style:name="P5270" style:parent-style-name="PlainText" style:family="paragraph">
      <style:text-properties style:font-name="Courier New" style:font-name-complex="Courier New"/>
    </style:style>
    <style:style style:name="P5271" style:parent-style-name="PlainText" style:family="paragraph">
      <style:text-properties style:font-name="Courier New" style:font-name-complex="Courier New"/>
    </style:style>
    <style:style style:name="P5272" style:parent-style-name="PlainText" style:family="paragraph">
      <style:text-properties style:font-name="Courier New" style:font-name-complex="Courier New"/>
    </style:style>
    <style:style style:name="P5273" style:parent-style-name="PlainText" style:family="paragraph">
      <style:text-properties style:font-name="Courier New" style:font-name-complex="Courier New"/>
    </style:style>
    <style:style style:name="P5274" style:parent-style-name="PlainText" style:family="paragraph">
      <style:text-properties style:font-name="Courier New" style:font-name-complex="Courier New"/>
    </style:style>
    <style:style style:name="P5275" style:parent-style-name="PlainText" style:family="paragraph">
      <style:text-properties style:font-name="Courier New" style:font-name-complex="Courier New"/>
    </style:style>
    <style:style style:name="P5276" style:parent-style-name="PlainText" style:family="paragraph">
      <style:text-properties style:font-name="Courier New" style:font-name-complex="Courier New"/>
    </style:style>
    <style:style style:name="P5277" style:parent-style-name="PlainText" style:family="paragraph">
      <style:text-properties style:font-name="Courier New" style:font-name-complex="Courier New"/>
    </style:style>
    <style:style style:name="P5278" style:parent-style-name="PlainText" style:family="paragraph">
      <style:text-properties style:font-name="Courier New" style:font-name-complex="Courier New"/>
    </style:style>
    <style:style style:name="P5279" style:parent-style-name="PlainText" style:family="paragraph">
      <style:text-properties style:font-name="Courier New" style:font-name-complex="Courier New"/>
    </style:style>
    <style:style style:name="P5280" style:parent-style-name="PlainText" style:family="paragraph">
      <style:text-properties style:font-name="Courier New" style:font-name-complex="Courier New"/>
    </style:style>
    <style:style style:name="P5281" style:parent-style-name="PlainText" style:family="paragraph">
      <style:text-properties style:font-name="Courier New" style:font-name-complex="Courier New"/>
    </style:style>
    <style:style style:name="P5282" style:parent-style-name="PlainText" style:family="paragraph">
      <style:text-properties style:font-name="Courier New" style:font-name-complex="Courier New"/>
    </style:style>
    <style:style style:name="P5283" style:parent-style-name="PlainText" style:family="paragraph">
      <style:text-properties style:font-name="Courier New" style:font-name-complex="Courier New"/>
    </style:style>
    <style:style style:name="P5284" style:parent-style-name="PlainText" style:family="paragraph">
      <style:text-properties style:font-name="Courier New" style:font-name-complex="Courier New"/>
    </style:style>
    <style:style style:name="P5285" style:parent-style-name="PlainText" style:family="paragraph">
      <style:text-properties style:font-name="Courier New" style:font-name-complex="Courier New"/>
    </style:style>
    <style:style style:name="P5286" style:parent-style-name="PlainText" style:family="paragraph">
      <style:text-properties style:font-name="Courier New" style:font-name-complex="Courier New"/>
    </style:style>
    <style:style style:name="P5287" style:parent-style-name="PlainText" style:family="paragraph">
      <style:text-properties style:font-name="Courier New" style:font-name-complex="Courier New"/>
    </style:style>
    <style:style style:name="P5288" style:parent-style-name="PlainText" style:family="paragraph">
      <style:text-properties style:font-name="Courier New" style:font-name-complex="Courier New"/>
    </style:style>
    <style:style style:name="P5289" style:parent-style-name="PlainText" style:family="paragraph">
      <style:text-properties style:font-name="Courier New" style:font-name-complex="Courier New"/>
    </style:style>
    <style:style style:name="P5290" style:parent-style-name="PlainText" style:family="paragraph">
      <style:text-properties style:font-name="Courier New" style:font-name-complex="Courier New"/>
    </style:style>
    <style:style style:name="P5291" style:parent-style-name="PlainText" style:family="paragraph">
      <style:text-properties style:font-name="Courier New" style:font-name-complex="Courier New"/>
    </style:style>
    <style:style style:name="P5292" style:parent-style-name="PlainText" style:family="paragraph">
      <style:text-properties style:font-name="Courier New" style:font-name-complex="Courier New"/>
    </style:style>
    <style:style style:name="P5293" style:parent-style-name="PlainText" style:family="paragraph">
      <style:text-properties style:font-name="Courier New" style:font-name-complex="Courier New"/>
    </style:style>
    <style:style style:name="P5294" style:parent-style-name="PlainText" style:family="paragraph">
      <style:text-properties style:font-name="Courier New" style:font-name-complex="Courier New"/>
    </style:style>
    <style:style style:name="P5295" style:parent-style-name="PlainText" style:family="paragraph">
      <style:text-properties style:font-name="Courier New" style:font-name-complex="Courier New"/>
    </style:style>
    <style:style style:name="P5296" style:parent-style-name="PlainText" style:family="paragraph">
      <style:text-properties style:font-name="Courier New" style:font-name-complex="Courier New"/>
    </style:style>
    <style:style style:name="P5297" style:parent-style-name="PlainText" style:family="paragraph">
      <style:text-properties style:font-name="Courier New" style:font-name-complex="Courier New"/>
    </style:style>
    <style:style style:name="P5298" style:parent-style-name="PlainText" style:family="paragraph">
      <style:text-properties style:font-name="Courier New" style:font-name-complex="Courier New"/>
    </style:style>
    <style:style style:name="P5299" style:parent-style-name="PlainText" style:family="paragraph">
      <style:text-properties style:font-name="Courier New" style:font-name-complex="Courier New"/>
    </style:style>
    <style:style style:name="P5300" style:parent-style-name="PlainText" style:family="paragraph">
      <style:text-properties style:font-name="Courier New" style:font-name-complex="Courier New"/>
    </style:style>
    <style:style style:name="P5301" style:parent-style-name="PlainText" style:family="paragraph">
      <style:text-properties style:font-name="Courier New" style:font-name-complex="Courier New"/>
    </style:style>
    <style:style style:name="P5302" style:parent-style-name="PlainText" style:family="paragraph">
      <style:text-properties style:font-name="Courier New" style:font-name-complex="Courier New"/>
    </style:style>
    <style:style style:name="P5303" style:parent-style-name="PlainText" style:family="paragraph">
      <style:text-properties style:font-name="Courier New" style:font-name-complex="Courier New"/>
    </style:style>
    <style:style style:name="P5304" style:parent-style-name="PlainText" style:family="paragraph">
      <style:text-properties style:font-name="Courier New" style:font-name-complex="Courier New"/>
    </style:style>
    <style:style style:name="P5305" style:parent-style-name="PlainText" style:family="paragraph">
      <style:text-properties style:font-name="Courier New" style:font-name-complex="Courier New"/>
    </style:style>
    <style:style style:name="P5306" style:parent-style-name="PlainText" style:family="paragraph">
      <style:text-properties style:font-name="Courier New" style:font-name-complex="Courier New"/>
    </style:style>
    <style:style style:name="P5307" style:parent-style-name="PlainText" style:family="paragraph">
      <style:text-properties style:font-name="Courier New" style:font-name-complex="Courier New"/>
    </style:style>
    <style:style style:name="P5308" style:parent-style-name="PlainText" style:family="paragraph">
      <style:text-properties style:font-name="Courier New" style:font-name-complex="Courier New"/>
    </style:style>
    <style:style style:name="P5309" style:parent-style-name="PlainText" style:family="paragraph">
      <style:text-properties style:font-name="Courier New" style:font-name-complex="Courier New"/>
    </style:style>
    <style:style style:name="P5310" style:parent-style-name="PlainText" style:family="paragraph">
      <style:text-properties style:font-name="Courier New" style:font-name-complex="Courier New"/>
    </style:style>
    <style:style style:name="P5311" style:parent-style-name="PlainText" style:family="paragraph">
      <style:text-properties style:font-name="Courier New" style:font-name-complex="Courier New"/>
    </style:style>
    <style:style style:name="P5312" style:parent-style-name="PlainText" style:family="paragraph">
      <style:text-properties style:font-name="Courier New" style:font-name-complex="Courier New"/>
    </style:style>
    <style:style style:name="P5313" style:parent-style-name="PlainText" style:family="paragraph">
      <style:text-properties style:font-name="Courier New" style:font-name-complex="Courier New"/>
    </style:style>
    <style:style style:name="P5314" style:parent-style-name="PlainText" style:family="paragraph">
      <style:text-properties style:font-name="Courier New" style:font-name-complex="Courier New"/>
    </style:style>
    <style:style style:name="P5315" style:parent-style-name="PlainText" style:family="paragraph">
      <style:text-properties style:font-name="Courier New" style:font-name-complex="Courier New"/>
    </style:style>
    <style:style style:name="P5316" style:parent-style-name="PlainText" style:family="paragraph">
      <style:text-properties style:font-name="Courier New" style:font-name-complex="Courier New"/>
    </style:style>
    <style:style style:name="P5317" style:parent-style-name="PlainText" style:family="paragraph">
      <style:text-properties style:font-name="Courier New" style:font-name-complex="Courier New"/>
    </style:style>
    <style:style style:name="P5318" style:parent-style-name="PlainText" style:family="paragraph">
      <style:text-properties style:font-name="Courier New" style:font-name-complex="Courier New"/>
    </style:style>
    <style:style style:name="P5319" style:parent-style-name="PlainText" style:family="paragraph">
      <style:text-properties style:font-name="Courier New" style:font-name-complex="Courier New"/>
    </style:style>
    <style:style style:name="P5320" style:parent-style-name="PlainText" style:family="paragraph">
      <style:text-properties style:font-name="Courier New" style:font-name-complex="Courier New"/>
    </style:style>
    <style:style style:name="P5321" style:parent-style-name="PlainText" style:family="paragraph">
      <style:text-properties style:font-name="Courier New" style:font-name-complex="Courier New"/>
    </style:style>
    <style:style style:name="P5322" style:parent-style-name="PlainText" style:family="paragraph">
      <style:text-properties style:font-name="Courier New" style:font-name-complex="Courier New"/>
    </style:style>
    <style:style style:name="P5323" style:parent-style-name="PlainText" style:family="paragraph">
      <style:text-properties style:font-name="Courier New" style:font-name-complex="Courier New"/>
    </style:style>
    <style:style style:name="P5324" style:parent-style-name="PlainText" style:family="paragraph">
      <style:text-properties style:font-name="Courier New" style:font-name-complex="Courier New"/>
    </style:style>
    <style:style style:name="P5325" style:parent-style-name="PlainText" style:family="paragraph">
      <style:text-properties style:font-name="Courier New" style:font-name-complex="Courier New"/>
    </style:style>
    <style:style style:name="P5326" style:parent-style-name="PlainText" style:family="paragraph">
      <style:text-properties style:font-name="Courier New" style:font-name-complex="Courier New"/>
    </style:style>
    <style:style style:name="P5327" style:parent-style-name="PlainText" style:family="paragraph">
      <style:text-properties style:font-name="Courier New" style:font-name-complex="Courier New"/>
    </style:style>
    <style:style style:name="P5328" style:parent-style-name="PlainText" style:family="paragraph">
      <style:text-properties style:font-name="Courier New" style:font-name-complex="Courier New"/>
    </style:style>
    <style:style style:name="P5329" style:parent-style-name="PlainText" style:family="paragraph">
      <style:text-properties style:font-name="Courier New" style:font-name-complex="Courier New"/>
    </style:style>
    <style:style style:name="P5330" style:parent-style-name="PlainText" style:family="paragraph">
      <style:text-properties style:font-name="Courier New" style:font-name-complex="Courier New"/>
    </style:style>
    <style:style style:name="P5331" style:parent-style-name="PlainText" style:family="paragraph">
      <style:text-properties style:font-name="Courier New" style:font-name-complex="Courier New"/>
    </style:style>
    <style:style style:name="P5332" style:parent-style-name="PlainText" style:family="paragraph">
      <style:text-properties style:font-name="Courier New" style:font-name-complex="Courier New"/>
    </style:style>
    <style:style style:name="P5333" style:parent-style-name="PlainText" style:family="paragraph">
      <style:text-properties style:font-name="Courier New" style:font-name-complex="Courier New"/>
    </style:style>
    <style:style style:name="P5334" style:parent-style-name="PlainText" style:family="paragraph">
      <style:text-properties style:font-name="Courier New" style:font-name-complex="Courier New"/>
    </style:style>
    <style:style style:name="P5335" style:parent-style-name="PlainText" style:family="paragraph">
      <style:text-properties style:font-name="Courier New" style:font-name-complex="Courier New"/>
    </style:style>
    <style:style style:name="P5336" style:parent-style-name="PlainText" style:family="paragraph">
      <style:text-properties style:font-name="Courier New" style:font-name-complex="Courier New"/>
    </style:style>
    <style:style style:name="P5337" style:parent-style-name="PlainText" style:family="paragraph">
      <style:text-properties style:font-name="Courier New" style:font-name-complex="Courier New"/>
    </style:style>
    <style:style style:name="P5338" style:parent-style-name="PlainText" style:family="paragraph">
      <style:text-properties style:font-name="Courier New" style:font-name-complex="Courier New"/>
    </style:style>
    <style:style style:name="P5339" style:parent-style-name="PlainText" style:family="paragraph">
      <style:text-properties style:font-name="Courier New" style:font-name-complex="Courier New"/>
    </style:style>
    <style:style style:name="P5340" style:parent-style-name="PlainText" style:family="paragraph">
      <style:text-properties style:font-name="Courier New" style:font-name-complex="Courier New"/>
    </style:style>
    <style:style style:name="P5341" style:parent-style-name="PlainText" style:family="paragraph">
      <style:text-properties style:font-name="Courier New" style:font-name-complex="Courier New"/>
    </style:style>
    <style:style style:name="P5342" style:parent-style-name="PlainText" style:family="paragraph">
      <style:text-properties style:font-name="Courier New" style:font-name-complex="Courier New"/>
    </style:style>
    <style:style style:name="P5343" style:parent-style-name="PlainText" style:family="paragraph">
      <style:text-properties style:font-name="Courier New" style:font-name-complex="Courier New"/>
    </style:style>
    <style:style style:name="P5344" style:parent-style-name="PlainText" style:family="paragraph">
      <style:text-properties style:font-name="Courier New" style:font-name-complex="Courier New"/>
    </style:style>
    <style:style style:name="P5345" style:parent-style-name="PlainText" style:family="paragraph">
      <style:text-properties style:font-name="Courier New" style:font-name-complex="Courier New"/>
    </style:style>
    <style:style style:name="P5346" style:parent-style-name="PlainText" style:family="paragraph">
      <style:text-properties style:font-name="Courier New" style:font-name-complex="Courier New"/>
    </style:style>
    <style:style style:name="P5347" style:parent-style-name="PlainText" style:family="paragraph">
      <style:text-properties style:font-name="Courier New" style:font-name-complex="Courier New"/>
    </style:style>
    <style:style style:name="P5348" style:parent-style-name="PlainText" style:family="paragraph">
      <style:text-properties style:font-name="Courier New" style:font-name-complex="Courier New"/>
    </style:style>
    <style:style style:name="P5349" style:parent-style-name="PlainText" style:family="paragraph">
      <style:text-properties style:font-name="Courier New" style:font-name-complex="Courier New"/>
    </style:style>
    <style:style style:name="P5350" style:parent-style-name="PlainText" style:family="paragraph">
      <style:text-properties style:font-name="Courier New" style:font-name-complex="Courier New"/>
    </style:style>
    <style:style style:name="P5351" style:parent-style-name="PlainText" style:family="paragraph">
      <style:text-properties style:font-name="Courier New" style:font-name-complex="Courier New"/>
    </style:style>
    <style:style style:name="P5352" style:parent-style-name="PlainText" style:family="paragraph">
      <style:text-properties style:font-name="Courier New" style:font-name-complex="Courier New"/>
    </style:style>
    <style:style style:name="P5353" style:parent-style-name="PlainText" style:family="paragraph">
      <style:text-properties style:font-name="Courier New" style:font-name-complex="Courier New"/>
    </style:style>
    <style:style style:name="P5354" style:parent-style-name="PlainText" style:family="paragraph">
      <style:text-properties style:font-name="Courier New" style:font-name-complex="Courier New"/>
    </style:style>
    <style:style style:name="P5355" style:parent-style-name="PlainText" style:family="paragraph">
      <style:text-properties style:font-name="Courier New" style:font-name-complex="Courier New"/>
    </style:style>
    <style:style style:name="P5356" style:parent-style-name="PlainText" style:family="paragraph">
      <style:text-properties style:font-name="Courier New" style:font-name-complex="Courier New"/>
    </style:style>
    <style:style style:name="P5357" style:parent-style-name="PlainText" style:family="paragraph">
      <style:text-properties style:font-name="Courier New" style:font-name-complex="Courier New"/>
    </style:style>
    <style:style style:name="P5358" style:parent-style-name="PlainText" style:family="paragraph">
      <style:text-properties style:font-name="Courier New" style:font-name-complex="Courier New"/>
    </style:style>
    <style:style style:name="P5359" style:parent-style-name="PlainText" style:family="paragraph">
      <style:text-properties style:font-name="Courier New" style:font-name-complex="Courier New"/>
    </style:style>
    <style:style style:name="P5360" style:parent-style-name="PlainText" style:family="paragraph">
      <style:text-properties style:font-name="Courier New" style:font-name-complex="Courier New"/>
    </style:style>
    <style:style style:name="P5361" style:parent-style-name="PlainText" style:family="paragraph">
      <style:text-properties style:font-name="Courier New" style:font-name-complex="Courier New"/>
    </style:style>
    <style:style style:name="P5362" style:parent-style-name="PlainText" style:family="paragraph">
      <style:text-properties style:font-name="Courier New" style:font-name-complex="Courier New"/>
    </style:style>
    <style:style style:name="P5363" style:parent-style-name="PlainText" style:family="paragraph">
      <style:text-properties style:font-name="Courier New" style:font-name-complex="Courier New"/>
    </style:style>
    <style:style style:name="P5364" style:parent-style-name="PlainText" style:family="paragraph">
      <style:text-properties style:font-name="Courier New" style:font-name-complex="Courier New"/>
    </style:style>
    <style:style style:name="P5365" style:parent-style-name="PlainText" style:family="paragraph">
      <style:text-properties style:font-name="Courier New" style:font-name-complex="Courier New"/>
    </style:style>
    <style:style style:name="P5366" style:parent-style-name="PlainText" style:family="paragraph">
      <style:text-properties style:font-name="Courier New" style:font-name-complex="Courier New"/>
    </style:style>
    <style:style style:name="P5367" style:parent-style-name="PlainText" style:family="paragraph">
      <style:text-properties style:font-name="Courier New" style:font-name-complex="Courier New"/>
    </style:style>
    <style:style style:name="P5368" style:parent-style-name="PlainText" style:family="paragraph">
      <style:text-properties style:font-name="Courier New" style:font-name-complex="Courier New"/>
    </style:style>
    <style:style style:name="P5369" style:parent-style-name="PlainText" style:family="paragraph">
      <style:text-properties style:font-name="Courier New" style:font-name-complex="Courier New"/>
    </style:style>
    <style:style style:name="P5370" style:parent-style-name="PlainText" style:family="paragraph">
      <style:text-properties style:font-name="Courier New" style:font-name-complex="Courier New"/>
    </style:style>
    <style:style style:name="P5371" style:parent-style-name="PlainText" style:family="paragraph">
      <style:text-properties style:font-name="Courier New" style:font-name-complex="Courier New"/>
    </style:style>
    <style:style style:name="P5372" style:parent-style-name="PlainText" style:family="paragraph">
      <style:text-properties style:font-name="Courier New" style:font-name-complex="Courier New"/>
    </style:style>
    <style:style style:name="P5373" style:parent-style-name="PlainText" style:family="paragraph">
      <style:text-properties style:font-name="Courier New" style:font-name-complex="Courier New"/>
    </style:style>
    <style:style style:name="P5374" style:parent-style-name="PlainText" style:family="paragraph">
      <style:text-properties style:font-name="Courier New" style:font-name-complex="Courier New"/>
    </style:style>
    <style:style style:name="P5375" style:parent-style-name="PlainText" style:family="paragraph">
      <style:text-properties style:font-name="Courier New" style:font-name-complex="Courier New"/>
    </style:style>
    <style:style style:name="P5376" style:parent-style-name="PlainText" style:family="paragraph">
      <style:text-properties style:font-name="Courier New" style:font-name-complex="Courier New"/>
    </style:style>
    <style:style style:name="P5377" style:parent-style-name="PlainText" style:family="paragraph">
      <style:text-properties style:font-name="Courier New" style:font-name-complex="Courier New"/>
    </style:style>
    <style:style style:name="P5378" style:parent-style-name="PlainText" style:family="paragraph">
      <style:text-properties style:font-name="Courier New" style:font-name-complex="Courier New"/>
    </style:style>
    <style:style style:name="P5379" style:parent-style-name="PlainText" style:family="paragraph">
      <style:text-properties style:font-name="Courier New" style:font-name-complex="Courier New"/>
    </style:style>
    <style:style style:name="P5380" style:parent-style-name="PlainText" style:family="paragraph">
      <style:text-properties style:font-name="Courier New" style:font-name-complex="Courier New"/>
    </style:style>
    <style:style style:name="P5381" style:parent-style-name="PlainText" style:family="paragraph">
      <style:text-properties style:font-name="Courier New" style:font-name-complex="Courier New"/>
    </style:style>
    <style:style style:name="P5382" style:parent-style-name="PlainText" style:family="paragraph">
      <style:text-properties style:font-name="Courier New" style:font-name-complex="Courier New"/>
    </style:style>
    <style:style style:name="P5383" style:parent-style-name="PlainText" style:family="paragraph">
      <style:text-properties style:font-name="Courier New" style:font-name-complex="Courier New"/>
    </style:style>
    <style:style style:name="P5384" style:parent-style-name="PlainText" style:family="paragraph">
      <style:text-properties style:font-name="Courier New" style:font-name-complex="Courier New"/>
    </style:style>
    <style:style style:name="P5385" style:parent-style-name="PlainText" style:family="paragraph">
      <style:text-properties style:font-name="Courier New" style:font-name-complex="Courier New"/>
    </style:style>
    <style:style style:name="P5386" style:parent-style-name="PlainText" style:family="paragraph">
      <style:text-properties style:font-name="Courier New" style:font-name-complex="Courier New"/>
    </style:style>
    <style:style style:name="P5387" style:parent-style-name="PlainText" style:family="paragraph">
      <style:text-properties style:font-name="Courier New" style:font-name-complex="Courier New"/>
    </style:style>
    <style:style style:name="P5388" style:parent-style-name="PlainText" style:family="paragraph">
      <style:text-properties style:font-name="Courier New" style:font-name-complex="Courier New"/>
    </style:style>
    <style:style style:name="P5389" style:parent-style-name="PlainText" style:family="paragraph">
      <style:text-properties style:font-name="Courier New" style:font-name-complex="Courier New"/>
    </style:style>
    <style:style style:name="P5390" style:parent-style-name="PlainText" style:family="paragraph">
      <style:text-properties style:font-name="Courier New" style:font-name-complex="Courier New"/>
    </style:style>
    <style:style style:name="P5391" style:parent-style-name="PlainText" style:family="paragraph">
      <style:text-properties style:font-name="Courier New" style:font-name-complex="Courier New"/>
    </style:style>
    <style:style style:name="P5392" style:parent-style-name="PlainText" style:family="paragraph">
      <style:text-properties style:font-name="Courier New" style:font-name-complex="Courier New"/>
    </style:style>
    <style:style style:name="P5393" style:parent-style-name="PlainText" style:family="paragraph">
      <style:text-properties style:font-name="Courier New" style:font-name-complex="Courier New"/>
    </style:style>
    <style:style style:name="P5394" style:parent-style-name="PlainText" style:family="paragraph">
      <style:text-properties style:font-name="Courier New" style:font-name-complex="Courier New"/>
    </style:style>
    <style:style style:name="P5395" style:parent-style-name="PlainText" style:family="paragraph">
      <style:text-properties style:font-name="Courier New" style:font-name-complex="Courier New"/>
    </style:style>
    <style:style style:name="P5396" style:parent-style-name="PlainText" style:family="paragraph">
      <style:text-properties style:font-name="Courier New" style:font-name-complex="Courier New"/>
    </style:style>
    <style:style style:name="P5397" style:parent-style-name="PlainText" style:family="paragraph">
      <style:text-properties style:font-name="Courier New" style:font-name-complex="Courier New"/>
    </style:style>
    <style:style style:name="P5398" style:parent-style-name="PlainText" style:family="paragraph">
      <style:text-properties style:font-name="Courier New" style:font-name-complex="Courier New"/>
    </style:style>
    <style:style style:name="P5399" style:parent-style-name="PlainText" style:family="paragraph">
      <style:text-properties style:font-name="Courier New" style:font-name-complex="Courier New"/>
    </style:style>
    <style:style style:name="P5400" style:parent-style-name="PlainText" style:family="paragraph">
      <style:text-properties style:font-name="Courier New" style:font-name-complex="Courier New"/>
    </style:style>
    <style:style style:name="P5401" style:parent-style-name="PlainText" style:family="paragraph">
      <style:text-properties style:font-name="Courier New" style:font-name-complex="Courier New"/>
    </style:style>
    <style:style style:name="P5402" style:parent-style-name="PlainText" style:family="paragraph">
      <style:text-properties style:font-name="Courier New" style:font-name-complex="Courier New"/>
    </style:style>
    <style:style style:name="P5403" style:parent-style-name="PlainText" style:family="paragraph">
      <style:text-properties style:font-name="Courier New" style:font-name-complex="Courier New"/>
    </style:style>
    <style:style style:name="P5404" style:parent-style-name="PlainText" style:family="paragraph">
      <style:text-properties style:font-name="Courier New" style:font-name-complex="Courier New"/>
    </style:style>
    <style:style style:name="P5405" style:parent-style-name="PlainText" style:family="paragraph">
      <style:text-properties style:font-name="Courier New" style:font-name-complex="Courier New"/>
    </style:style>
    <style:style style:name="P5406" style:parent-style-name="PlainText" style:family="paragraph">
      <style:text-properties style:font-name="Courier New" style:font-name-complex="Courier New"/>
    </style:style>
    <style:style style:name="P5407" style:parent-style-name="PlainText" style:family="paragraph">
      <style:text-properties style:font-name="Courier New" style:font-name-complex="Courier New"/>
    </style:style>
    <style:style style:name="P5408" style:parent-style-name="PlainText" style:family="paragraph">
      <style:text-properties style:font-name="Courier New" style:font-name-complex="Courier New"/>
    </style:style>
    <style:style style:name="P5409" style:parent-style-name="PlainText" style:family="paragraph">
      <style:text-properties style:font-name="Courier New" style:font-name-complex="Courier New"/>
    </style:style>
    <style:style style:name="P5410" style:parent-style-name="PlainText" style:family="paragraph">
      <style:text-properties style:font-name="Courier New" style:font-name-complex="Courier New"/>
    </style:style>
    <style:style style:name="P5411" style:parent-style-name="PlainText" style:family="paragraph">
      <style:text-properties style:font-name="Courier New" style:font-name-complex="Courier New"/>
    </style:style>
    <style:style style:name="P5412" style:parent-style-name="PlainText" style:family="paragraph">
      <style:text-properties style:font-name="Courier New" style:font-name-complex="Courier New"/>
    </style:style>
    <style:style style:name="P5413" style:parent-style-name="PlainText" style:family="paragraph">
      <style:text-properties style:font-name="Courier New" style:font-name-complex="Courier New"/>
    </style:style>
    <style:style style:name="P5414" style:parent-style-name="PlainText" style:family="paragraph">
      <style:text-properties style:font-name="Courier New" style:font-name-complex="Courier New"/>
    </style:style>
    <style:style style:name="P5415" style:parent-style-name="PlainText" style:family="paragraph">
      <style:text-properties style:font-name="Courier New" style:font-name-complex="Courier New"/>
    </style:style>
    <style:style style:name="P5416" style:parent-style-name="PlainText" style:family="paragraph">
      <style:text-properties style:font-name="Courier New" style:font-name-complex="Courier New"/>
    </style:style>
    <style:style style:name="P5417" style:parent-style-name="PlainText" style:family="paragraph">
      <style:text-properties style:font-name="Courier New" style:font-name-complex="Courier New"/>
    </style:style>
    <style:style style:name="P5418" style:parent-style-name="PlainText" style:family="paragraph">
      <style:text-properties style:font-name="Courier New" style:font-name-complex="Courier New"/>
    </style:style>
    <style:style style:name="P5419" style:parent-style-name="PlainText" style:family="paragraph">
      <style:text-properties style:font-name="Courier New" style:font-name-complex="Courier New"/>
    </style:style>
    <style:style style:name="P5420" style:parent-style-name="PlainText" style:family="paragraph">
      <style:text-properties style:font-name="Courier New" style:font-name-complex="Courier New"/>
    </style:style>
    <style:style style:name="P5421" style:parent-style-name="PlainText" style:family="paragraph">
      <style:text-properties style:font-name="Courier New" style:font-name-complex="Courier New"/>
    </style:style>
    <style:style style:name="P5422" style:parent-style-name="PlainText" style:family="paragraph">
      <style:text-properties style:font-name="Courier New" style:font-name-complex="Courier New"/>
    </style:style>
    <style:style style:name="P5423" style:parent-style-name="PlainText" style:family="paragraph">
      <style:text-properties style:font-name="Courier New" style:font-name-complex="Courier New"/>
    </style:style>
    <style:style style:name="P5424" style:parent-style-name="PlainText" style:family="paragraph">
      <style:text-properties style:font-name="Courier New" style:font-name-complex="Courier New"/>
    </style:style>
    <style:style style:name="P5425" style:parent-style-name="PlainText" style:family="paragraph">
      <style:text-properties style:font-name="Courier New" style:font-name-complex="Courier New"/>
    </style:style>
    <style:style style:name="P5426" style:parent-style-name="PlainText" style:family="paragraph">
      <style:text-properties style:font-name="Courier New" style:font-name-complex="Courier New"/>
    </style:style>
    <style:style style:name="P5427" style:parent-style-name="PlainText" style:family="paragraph">
      <style:text-properties style:font-name="Courier New" style:font-name-complex="Courier New"/>
    </style:style>
    <style:style style:name="P5428" style:parent-style-name="PlainText" style:family="paragraph">
      <style:text-properties style:font-name="Courier New" style:font-name-complex="Courier New"/>
    </style:style>
    <style:style style:name="P5429" style:parent-style-name="PlainText" style:family="paragraph">
      <style:text-properties style:font-name="Courier New" style:font-name-complex="Courier New"/>
    </style:style>
    <style:style style:name="P5430" style:parent-style-name="PlainText" style:family="paragraph">
      <style:text-properties style:font-name="Courier New" style:font-name-complex="Courier New"/>
    </style:style>
    <style:style style:name="P5431" style:parent-style-name="PlainText" style:family="paragraph">
      <style:text-properties style:font-name="Courier New" style:font-name-complex="Courier New"/>
    </style:style>
    <style:style style:name="P5432" style:parent-style-name="PlainText" style:family="paragraph">
      <style:text-properties style:font-name="Courier New" style:font-name-complex="Courier New"/>
    </style:style>
    <style:style style:name="P5433" style:parent-style-name="PlainText" style:family="paragraph">
      <style:text-properties style:font-name="Courier New" style:font-name-complex="Courier New"/>
    </style:style>
    <style:style style:name="P5434" style:parent-style-name="PlainText" style:family="paragraph">
      <style:text-properties style:font-name="Courier New" style:font-name-complex="Courier New"/>
    </style:style>
    <style:style style:name="P5435" style:parent-style-name="PlainText" style:family="paragraph">
      <style:paragraph-properties fo:break-before="column"/>
      <style:text-properties style:font-name="Courier New" style:font-name-complex="Courier New"/>
    </style:style>
    <style:style style:name="P5436" style:parent-style-name="PlainText" style:family="paragraph">
      <style:text-properties style:font-name="Courier New" style:font-name-complex="Courier New"/>
    </style:style>
    <style:style style:name="P5437" style:parent-style-name="PlainText" style:family="paragraph">
      <style:text-properties style:font-name="Courier New" style:font-name-complex="Courier New"/>
    </style:style>
    <style:style style:name="P5438" style:parent-style-name="PlainText" style:family="paragraph">
      <style:text-properties style:font-name="Courier New" style:font-name-complex="Courier New"/>
    </style:style>
    <style:style style:name="P5439" style:parent-style-name="PlainText" style:family="paragraph">
      <style:text-properties style:font-name="Courier New" style:font-name-complex="Courier New"/>
    </style:style>
    <style:style style:name="P5440" style:parent-style-name="PlainText" style:family="paragraph">
      <style:text-properties style:font-name="Courier New" style:font-name-complex="Courier New"/>
    </style:style>
    <style:style style:name="P5441" style:parent-style-name="PlainText" style:family="paragraph">
      <style:text-properties style:font-name="Courier New" style:font-name-complex="Courier New"/>
    </style:style>
    <style:style style:name="P5442" style:parent-style-name="PlainText" style:family="paragraph">
      <style:text-properties style:font-name="Courier New" style:font-name-complex="Courier New"/>
    </style:style>
    <style:style style:name="P5443" style:parent-style-name="PlainText" style:family="paragraph">
      <style:text-properties style:font-name="Courier New" style:font-name-complex="Courier New"/>
    </style:style>
    <style:style style:name="P5444" style:parent-style-name="PlainText" style:family="paragraph">
      <style:text-properties style:font-name="Courier New" style:font-name-complex="Courier New"/>
    </style:style>
    <style:style style:name="P5445" style:parent-style-name="PlainText" style:family="paragraph">
      <style:text-properties style:font-name="Courier New" style:font-name-complex="Courier New"/>
    </style:style>
    <style:style style:name="P5446" style:parent-style-name="PlainText" style:family="paragraph">
      <style:text-properties style:font-name="Courier New" style:font-name-complex="Courier New"/>
    </style:style>
    <style:style style:name="P5447" style:parent-style-name="PlainText" style:family="paragraph">
      <style:text-properties style:font-name="Courier New" style:font-name-complex="Courier New"/>
    </style:style>
    <style:style style:name="P5448" style:parent-style-name="PlainText" style:family="paragraph">
      <style:text-properties style:font-name="Courier New" style:font-name-complex="Courier New"/>
    </style:style>
    <style:style style:name="P5449" style:parent-style-name="PlainText" style:family="paragraph">
      <style:text-properties style:font-name="Courier New" style:font-name-complex="Courier New"/>
    </style:style>
    <style:style style:name="P5450" style:parent-style-name="PlainText" style:family="paragraph">
      <style:text-properties style:font-name="Courier New" style:font-name-complex="Courier New"/>
    </style:style>
    <style:style style:name="P5451" style:parent-style-name="PlainText" style:family="paragraph">
      <style:text-properties style:font-name="Courier New" style:font-name-complex="Courier New"/>
    </style:style>
    <style:style style:name="P5452" style:parent-style-name="PlainText" style:family="paragraph">
      <style:text-properties style:font-name="Courier New" style:font-name-complex="Courier New"/>
    </style:style>
    <style:style style:name="P5453" style:parent-style-name="PlainText" style:family="paragraph">
      <style:text-properties style:font-name="Courier New" style:font-name-complex="Courier New"/>
    </style:style>
    <style:style style:name="P5454" style:parent-style-name="PlainText" style:family="paragraph">
      <style:text-properties style:font-name="Courier New" style:font-name-complex="Courier New"/>
    </style:style>
    <style:style style:name="P5455" style:parent-style-name="PlainText" style:family="paragraph">
      <style:text-properties style:font-name="Courier New" style:font-name-complex="Courier New"/>
    </style:style>
    <style:style style:name="P5456" style:parent-style-name="PlainText" style:family="paragraph">
      <style:text-properties style:font-name="Courier New" style:font-name-complex="Courier New"/>
    </style:style>
    <style:style style:name="P5457" style:parent-style-name="PlainText" style:family="paragraph">
      <style:text-properties style:font-name="Courier New" style:font-name-complex="Courier New"/>
    </style:style>
    <style:style style:name="P5458" style:parent-style-name="PlainText" style:family="paragraph">
      <style:text-properties style:font-name="Courier New" style:font-name-complex="Courier New"/>
    </style:style>
    <style:style style:name="P5459" style:parent-style-name="PlainText" style:family="paragraph">
      <style:text-properties style:font-name="Courier New" style:font-name-complex="Courier New"/>
    </style:style>
    <style:style style:name="P5460" style:parent-style-name="PlainText" style:family="paragraph">
      <style:text-properties style:font-name="Courier New" style:font-name-complex="Courier New"/>
    </style:style>
    <style:style style:name="P5461" style:parent-style-name="PlainText" style:family="paragraph">
      <style:text-properties style:font-name="Courier New" style:font-name-complex="Courier New"/>
    </style:style>
    <style:style style:name="P5462" style:parent-style-name="PlainText" style:family="paragraph">
      <style:paragraph-properties fo:break-before="column"/>
      <style:text-properties style:font-name="Courier New" style:font-name-complex="Courier New"/>
    </style:style>
    <style:style style:name="P5463" style:parent-style-name="PlainText" style:family="paragraph">
      <style:text-properties style:font-name="Courier New" style:font-name-complex="Courier New"/>
    </style:style>
    <style:style style:name="P5464" style:parent-style-name="PlainText" style:family="paragraph">
      <style:text-properties style:font-name="Courier New" style:font-name-complex="Courier New"/>
    </style:style>
    <style:style style:name="P5465" style:parent-style-name="PlainText" style:family="paragraph">
      <style:text-properties style:font-name="Courier New" style:font-name-complex="Courier New"/>
    </style:style>
    <style:style style:name="P5466" style:parent-style-name="PlainText" style:family="paragraph">
      <style:text-properties style:font-name="Courier New" style:font-name-complex="Courier New"/>
    </style:style>
    <style:style style:name="P5467" style:parent-style-name="PlainText" style:family="paragraph">
      <style:text-properties style:font-name="Courier New" style:font-name-complex="Courier New"/>
    </style:style>
    <style:style style:name="P5468" style:parent-style-name="PlainText" style:family="paragraph">
      <style:text-properties style:font-name="Courier New" style:font-name-complex="Courier New"/>
    </style:style>
    <style:style style:name="P5469" style:parent-style-name="PlainText" style:family="paragraph">
      <style:paragraph-properties fo:break-before="column"/>
      <style:text-properties style:font-name="Courier New" style:font-name-complex="Courier New"/>
    </style:style>
    <style:style style:name="P5470" style:parent-style-name="PlainText" style:family="paragraph">
      <style:text-properties style:font-name="Courier New" style:font-name-complex="Courier New"/>
    </style:style>
    <style:style style:name="P5471" style:parent-style-name="PlainText" style:family="paragraph">
      <style:text-properties style:font-name="Courier New" style:font-name-complex="Courier New"/>
    </style:style>
    <style:style style:name="P5472" style:parent-style-name="PlainText" style:family="paragraph">
      <style:text-properties style:font-name="Courier New" style:font-name-complex="Courier New"/>
    </style:style>
    <style:style style:name="P5473" style:parent-style-name="PlainText" style:family="paragraph">
      <style:text-properties style:font-name="Courier New" style:font-name-complex="Courier New"/>
    </style:style>
    <style:style style:name="P5474" style:parent-style-name="PlainText" style:family="paragraph">
      <style:text-properties style:font-name="Courier New" style:font-name-complex="Courier New"/>
    </style:style>
    <style:style style:name="P5475" style:parent-style-name="PlainText" style:family="paragraph">
      <style:text-properties style:font-name="Courier New" style:font-name-complex="Courier New"/>
    </style:style>
    <style:style style:name="P5476" style:parent-style-name="PlainText" style:family="paragraph">
      <style:text-properties style:font-name="Courier New" style:font-name-complex="Courier New"/>
    </style:style>
    <style:style style:name="P5477" style:parent-style-name="PlainText" style:family="paragraph">
      <style:text-properties style:font-name="Courier New" style:font-name-complex="Courier New"/>
    </style:style>
    <style:style style:name="P5478" style:parent-style-name="PlainText" style:family="paragraph">
      <style:text-properties style:font-name="Courier New" style:font-name-complex="Courier New"/>
    </style:style>
    <style:style style:name="P5479" style:parent-style-name="PlainText" style:family="paragraph">
      <style:text-properties style:font-name="Courier New" style:font-name-complex="Courier New"/>
    </style:style>
    <style:style style:name="P5480" style:parent-style-name="PlainText" style:family="paragraph">
      <style:text-properties style:font-name="Courier New" style:font-name-complex="Courier New"/>
    </style:style>
    <style:style style:name="P5481" style:parent-style-name="PlainText" style:family="paragraph">
      <style:text-properties style:font-name="Courier New" style:font-name-complex="Courier New"/>
    </style:style>
    <style:style style:name="P5482" style:parent-style-name="PlainText" style:family="paragraph">
      <style:text-properties style:font-name="Courier New" style:font-name-complex="Courier New"/>
    </style:style>
    <style:style style:name="P5483" style:parent-style-name="PlainText" style:family="paragraph">
      <style:text-properties style:font-name="Courier New" style:font-name-complex="Courier New"/>
    </style:style>
    <style:style style:name="P5484" style:parent-style-name="PlainText" style:family="paragraph">
      <style:text-properties style:font-name="Courier New" style:font-name-complex="Courier New"/>
    </style:style>
    <style:style style:name="P5485" style:parent-style-name="PlainText" style:family="paragraph">
      <style:text-properties style:font-name="Courier New" style:font-name-complex="Courier New"/>
    </style:style>
    <style:style style:name="P5486" style:parent-style-name="PlainText" style:family="paragraph">
      <style:text-properties style:font-name="Courier New" style:font-name-complex="Courier New"/>
    </style:style>
    <style:style style:name="P5487" style:parent-style-name="PlainText" style:family="paragraph">
      <style:text-properties style:font-name="Courier New" style:font-name-complex="Courier New"/>
    </style:style>
    <style:style style:name="P5488" style:parent-style-name="PlainText" style:family="paragraph">
      <style:text-properties style:font-name="Courier New" style:font-name-complex="Courier New"/>
    </style:style>
    <style:style style:name="P5489" style:parent-style-name="PlainText" style:family="paragraph">
      <style:text-properties style:font-name="Courier New" style:font-name-complex="Courier New"/>
    </style:style>
    <style:style style:name="P5490" style:parent-style-name="PlainText" style:family="paragraph">
      <style:text-properties style:font-name="Courier New" style:font-name-complex="Courier New"/>
    </style:style>
    <style:style style:name="P5491" style:parent-style-name="PlainText" style:family="paragraph">
      <style:text-properties style:font-name="Courier New" style:font-name-complex="Courier New"/>
    </style:style>
    <style:style style:name="P5492" style:parent-style-name="PlainText" style:family="paragraph">
      <style:text-properties style:font-name="Courier New" style:font-name-complex="Courier New"/>
    </style:style>
    <style:style style:name="P5493" style:parent-style-name="PlainText" style:family="paragraph">
      <style:text-properties style:font-name="Courier New" style:font-name-complex="Courier New"/>
    </style:style>
    <style:style style:name="P5494" style:parent-style-name="PlainText" style:family="paragraph">
      <style:text-properties style:font-name="Courier New" style:font-name-complex="Courier New"/>
    </style:style>
    <style:style style:name="P5495" style:parent-style-name="PlainText" style:family="paragraph">
      <style:text-properties style:font-name="Courier New" style:font-name-complex="Courier New"/>
    </style:style>
    <style:style style:name="P5496" style:parent-style-name="PlainText" style:family="paragraph">
      <style:text-properties style:font-name="Courier New" style:font-name-complex="Courier New"/>
    </style:style>
    <style:style style:name="P5497" style:parent-style-name="PlainText" style:family="paragraph">
      <style:text-properties style:font-name="Courier New" style:font-name-complex="Courier New"/>
    </style:style>
    <style:style style:name="P5498" style:parent-style-name="PlainText" style:family="paragraph">
      <style:text-properties style:font-name="Courier New" style:font-name-complex="Courier New"/>
    </style:style>
    <style:style style:name="P5499" style:parent-style-name="PlainText" style:family="paragraph">
      <style:text-properties style:font-name="Courier New" style:font-name-complex="Courier New"/>
    </style:style>
    <style:style style:name="P5500" style:parent-style-name="PlainText" style:family="paragraph">
      <style:text-properties style:font-name="Courier New" style:font-name-complex="Courier New"/>
    </style:style>
    <style:style style:name="P5501" style:parent-style-name="PlainText" style:family="paragraph">
      <style:text-properties style:font-name="Courier New" style:font-name-complex="Courier New"/>
    </style:style>
    <style:style style:name="P5502" style:parent-style-name="PlainText" style:family="paragraph">
      <style:text-properties style:font-name="Courier New" style:font-name-complex="Courier New"/>
    </style:style>
    <style:style style:name="P5503" style:parent-style-name="PlainText" style:family="paragraph">
      <style:text-properties style:font-name="Courier New" style:font-name-complex="Courier New"/>
    </style:style>
    <style:style style:name="P5504" style:parent-style-name="PlainText" style:family="paragraph">
      <style:paragraph-properties fo:break-before="column"/>
      <style:text-properties style:font-name="Courier New" style:font-name-complex="Courier New"/>
    </style:style>
    <style:style style:name="P5505" style:parent-style-name="PlainText" style:family="paragraph">
      <style:text-properties style:font-name="Courier New" style:font-name-complex="Courier New"/>
    </style:style>
    <style:style style:name="P5506" style:parent-style-name="PlainText" style:family="paragraph">
      <style:text-properties style:font-name="Courier New" style:font-name-complex="Courier New"/>
    </style:style>
    <style:style style:name="P5507" style:parent-style-name="PlainText" style:family="paragraph">
      <style:text-properties style:font-name="Courier New" style:font-name-complex="Courier New"/>
    </style:style>
    <style:style style:name="P5508" style:parent-style-name="PlainText" style:family="paragraph">
      <style:paragraph-properties fo:break-before="column"/>
      <style:text-properties style:font-name="Courier New" style:font-name-complex="Courier New"/>
    </style:style>
    <style:style style:name="P5509" style:parent-style-name="PlainText" style:family="paragraph">
      <style:text-properties style:font-name="Courier New" style:font-name-complex="Courier New"/>
    </style:style>
    <style:style style:name="P5510" style:parent-style-name="PlainText" style:family="paragraph">
      <style:text-properties style:font-name="Courier New" style:font-name-complex="Courier New"/>
    </style:style>
    <style:style style:name="P5511" style:parent-style-name="PlainText" style:family="paragraph">
      <style:text-properties style:font-name="Courier New" style:font-name-complex="Courier New"/>
    </style:style>
    <style:style style:name="P5512" style:parent-style-name="PlainText" style:family="paragraph">
      <style:text-properties style:font-name="Courier New" style:font-name-complex="Courier New"/>
    </style:style>
    <style:style style:name="P5513" style:parent-style-name="PlainText" style:family="paragraph">
      <style:text-properties style:font-name="Courier New" style:font-name-complex="Courier New"/>
    </style:style>
    <style:style style:name="P5514" style:parent-style-name="PlainText" style:family="paragraph">
      <style:text-properties style:font-name="Courier New" style:font-name-complex="Courier New"/>
    </style:style>
    <style:style style:name="P5515" style:parent-style-name="PlainText" style:family="paragraph">
      <style:text-properties style:font-name="Courier New" style:font-name-complex="Courier New"/>
    </style:style>
    <style:style style:name="P5516" style:parent-style-name="PlainText" style:family="paragraph">
      <style:text-properties style:font-name="Courier New" style:font-name-complex="Courier New"/>
    </style:style>
    <style:style style:name="P5517" style:parent-style-name="PlainText" style:family="paragraph">
      <style:text-properties style:font-name="Courier New" style:font-name-complex="Courier New"/>
    </style:style>
    <style:style style:name="P5518" style:parent-style-name="PlainText" style:family="paragraph">
      <style:text-properties style:font-name="Courier New" style:font-name-complex="Courier New"/>
    </style:style>
    <style:style style:name="P5519" style:parent-style-name="PlainText" style:family="paragraph">
      <style:text-properties style:font-name="Courier New" style:font-name-complex="Courier New"/>
    </style:style>
    <style:style style:name="P5520" style:parent-style-name="PlainText" style:family="paragraph">
      <style:text-properties style:font-name="Courier New" style:font-name-complex="Courier New"/>
    </style:style>
    <style:style style:name="P5521" style:parent-style-name="PlainText" style:family="paragraph">
      <style:text-properties style:font-name="Courier New" style:font-name-complex="Courier New"/>
    </style:style>
    <style:style style:name="P5522" style:parent-style-name="PlainText" style:family="paragraph">
      <style:text-properties style:font-name="Courier New" style:font-name-complex="Courier New"/>
    </style:style>
    <style:style style:name="P5523" style:parent-style-name="PlainText" style:family="paragraph">
      <style:text-properties style:font-name="Courier New" style:font-name-complex="Courier New"/>
    </style:style>
    <style:style style:name="P5524" style:parent-style-name="PlainText" style:family="paragraph">
      <style:text-properties style:font-name="Courier New" style:font-name-complex="Courier New"/>
    </style:style>
    <style:style style:name="P5525" style:parent-style-name="PlainText" style:family="paragraph">
      <style:text-properties style:font-name="Courier New" style:font-name-complex="Courier New"/>
    </style:style>
    <style:style style:name="P5526" style:parent-style-name="PlainText" style:family="paragraph">
      <style:text-properties style:font-name="Courier New" style:font-name-complex="Courier New"/>
    </style:style>
    <style:style style:name="P5527" style:parent-style-name="PlainText" style:family="paragraph">
      <style:text-properties style:font-name="Courier New" style:font-name-complex="Courier New"/>
    </style:style>
    <style:style style:name="P5528" style:parent-style-name="PlainText" style:family="paragraph">
      <style:text-properties style:font-name="Courier New" style:font-name-complex="Courier New"/>
    </style:style>
    <style:style style:name="P5529" style:parent-style-name="PlainText" style:family="paragraph">
      <style:text-properties style:font-name="Courier New" style:font-name-complex="Courier New"/>
    </style:style>
    <style:style style:name="P5530" style:parent-style-name="PlainText" style:family="paragraph">
      <style:text-properties style:font-name="Courier New" style:font-name-complex="Courier New"/>
    </style:style>
    <style:style style:name="P5531" style:parent-style-name="PlainText" style:family="paragraph">
      <style:paragraph-properties fo:break-before="column"/>
      <style:text-properties style:font-name="Courier New" style:font-name-complex="Courier New"/>
    </style:style>
    <style:style style:name="P5532" style:parent-style-name="PlainText" style:family="paragraph">
      <style:text-properties style:font-name="Courier New" style:font-name-complex="Courier New"/>
    </style:style>
    <style:style style:name="P5533" style:parent-style-name="PlainText" style:family="paragraph">
      <style:text-properties style:font-name="Courier New" style:font-name-complex="Courier New"/>
    </style:style>
    <style:style style:name="P5534" style:parent-style-name="PlainText" style:family="paragraph">
      <style:paragraph-properties fo:break-before="column"/>
      <style:text-properties style:font-name="Courier New" style:font-name-complex="Courier New"/>
    </style:style>
    <style:style style:name="P5535" style:parent-style-name="PlainText" style:family="paragraph">
      <style:text-properties style:font-name="Courier New" style:font-name-complex="Courier New"/>
    </style:style>
    <style:style style:name="P5536" style:parent-style-name="PlainText" style:family="paragraph">
      <style:text-properties style:font-name="Courier New" style:font-name-complex="Courier New"/>
    </style:style>
    <style:style style:name="P5537" style:parent-style-name="PlainText" style:family="paragraph">
      <style:text-properties style:font-name="Courier New" style:font-name-complex="Courier New"/>
    </style:style>
    <style:style style:name="P5538" style:parent-style-name="PlainText" style:family="paragraph">
      <style:text-properties style:font-name="Courier New" style:font-name-complex="Courier New"/>
    </style:style>
    <style:style style:name="P5539" style:parent-style-name="PlainText" style:family="paragraph">
      <style:text-properties style:font-name="Courier New" style:font-name-complex="Courier New"/>
    </style:style>
    <style:style style:name="P5540" style:parent-style-name="PlainText" style:family="paragraph">
      <style:text-properties style:font-name="Courier New" style:font-name-complex="Courier New"/>
    </style:style>
    <style:style style:name="P5541" style:parent-style-name="PlainText" style:family="paragraph">
      <style:text-properties style:font-name="Courier New" style:font-name-complex="Courier New"/>
    </style:style>
    <style:style style:name="P5542" style:parent-style-name="PlainText" style:family="paragraph">
      <style:text-properties style:font-name="Courier New" style:font-name-complex="Courier New"/>
    </style:style>
    <style:style style:name="P5543" style:parent-style-name="PlainText" style:family="paragraph">
      <style:text-properties style:font-name="Courier New" style:font-name-complex="Courier New"/>
    </style:style>
    <style:style style:name="P5544" style:parent-style-name="PlainText" style:family="paragraph">
      <style:text-properties style:font-name="Courier New" style:font-name-complex="Courier New"/>
    </style:style>
    <style:style style:name="P5545" style:parent-style-name="PlainText" style:family="paragraph">
      <style:text-properties style:font-name="Courier New" style:font-name-complex="Courier New"/>
    </style:style>
    <style:style style:name="P5546" style:parent-style-name="PlainText" style:family="paragraph">
      <style:text-properties style:font-name="Courier New" style:font-name-complex="Courier New"/>
    </style:style>
    <style:style style:name="P5547" style:parent-style-name="PlainText" style:family="paragraph">
      <style:text-properties style:font-name="Courier New" style:font-name-complex="Courier New"/>
    </style:style>
    <style:style style:name="P5548" style:parent-style-name="PlainText" style:family="paragraph">
      <style:text-properties style:font-name="Courier New" style:font-name-complex="Courier New"/>
    </style:style>
    <style:style style:name="P5549" style:parent-style-name="PlainText" style:family="paragraph">
      <style:text-properties style:font-name="Courier New" style:font-name-complex="Courier New"/>
    </style:style>
    <style:style style:name="P5550" style:parent-style-name="PlainText" style:family="paragraph">
      <style:text-properties style:font-name="Courier New" style:font-name-complex="Courier New"/>
    </style:style>
    <style:style style:name="P5551" style:parent-style-name="PlainText" style:family="paragraph">
      <style:text-properties style:font-name="Courier New" style:font-name-complex="Courier New"/>
    </style:style>
    <style:style style:name="P5552" style:parent-style-name="PlainText" style:family="paragraph">
      <style:text-properties style:font-name="Courier New" style:font-name-complex="Courier New"/>
    </style:style>
    <style:style style:name="P5553" style:parent-style-name="PlainText" style:family="paragraph">
      <style:text-properties style:font-name="Courier New" style:font-name-complex="Courier New"/>
    </style:style>
    <style:style style:name="P5554" style:parent-style-name="PlainText" style:family="paragraph">
      <style:text-properties style:font-name="Courier New" style:font-name-complex="Courier New"/>
    </style:style>
    <style:style style:name="P5555" style:parent-style-name="PlainText" style:family="paragraph">
      <style:text-properties style:font-name="Courier New" style:font-name-complex="Courier New"/>
    </style:style>
    <style:style style:name="P5556" style:parent-style-name="PlainText" style:family="paragraph">
      <style:text-properties style:font-name="Courier New" style:font-name-complex="Courier New"/>
    </style:style>
    <style:style style:name="P5557" style:parent-style-name="PlainText" style:family="paragraph">
      <style:text-properties style:font-name="Courier New" style:font-name-complex="Courier New"/>
    </style:style>
    <style:style style:name="P5558" style:parent-style-name="PlainText" style:family="paragraph">
      <style:text-properties style:font-name="Courier New" style:font-name-complex="Courier New"/>
    </style:style>
    <style:style style:name="P5559" style:parent-style-name="PlainText" style:family="paragraph">
      <style:text-properties style:font-name="Courier New" style:font-name-complex="Courier New"/>
    </style:style>
    <style:style style:name="P5560" style:parent-style-name="PlainText" style:family="paragraph">
      <style:text-properties style:font-name="Courier New" style:font-name-complex="Courier New"/>
    </style:style>
    <style:style style:name="P5561" style:parent-style-name="PlainText" style:family="paragraph">
      <style:text-properties style:font-name="Courier New" style:font-name-complex="Courier New"/>
    </style:style>
    <style:style style:name="P5562" style:parent-style-name="PlainText" style:family="paragraph">
      <style:text-properties style:font-name="Courier New" style:font-name-complex="Courier New"/>
    </style:style>
    <style:style style:name="P5563" style:parent-style-name="PlainText" style:family="paragraph">
      <style:text-properties style:font-name="Courier New" style:font-name-complex="Courier New"/>
    </style:style>
    <style:style style:name="P5564" style:parent-style-name="PlainText" style:family="paragraph">
      <style:text-properties style:font-name="Courier New" style:font-name-complex="Courier New"/>
    </style:style>
    <style:style style:name="P5565" style:parent-style-name="PlainText" style:family="paragraph">
      <style:text-properties style:font-name="Courier New" style:font-name-complex="Courier New"/>
    </style:style>
    <style:style style:name="P5566" style:parent-style-name="PlainText" style:family="paragraph">
      <style:text-properties style:font-name="Courier New" style:font-name-complex="Courier New"/>
    </style:style>
    <style:style style:name="P5567" style:parent-style-name="PlainText" style:family="paragraph">
      <style:text-properties style:font-name="Courier New" style:font-name-complex="Courier New"/>
    </style:style>
    <style:style style:name="P5568" style:parent-style-name="PlainText" style:family="paragraph">
      <style:text-properties style:font-name="Courier New" style:font-name-complex="Courier New"/>
    </style:style>
    <style:style style:name="P5569" style:parent-style-name="PlainText" style:family="paragraph">
      <style:text-properties style:font-name="Courier New" style:font-name-complex="Courier New"/>
    </style:style>
    <style:style style:name="P5570" style:parent-style-name="PlainText" style:family="paragraph">
      <style:text-properties style:font-name="Courier New" style:font-name-complex="Courier New"/>
    </style:style>
    <style:style style:name="P5571" style:parent-style-name="PlainText" style:family="paragraph">
      <style:text-properties style:font-name="Courier New" style:font-name-complex="Courier New"/>
    </style:style>
    <style:style style:name="P5572" style:parent-style-name="PlainText" style:family="paragraph">
      <style:text-properties style:font-name="Courier New" style:font-name-complex="Courier New"/>
    </style:style>
    <style:style style:name="P5573" style:parent-style-name="PlainText" style:family="paragraph">
      <style:text-properties style:font-name="Courier New" style:font-name-complex="Courier New"/>
    </style:style>
    <style:style style:name="P5574" style:parent-style-name="PlainText" style:family="paragraph">
      <style:text-properties style:font-name="Courier New" style:font-name-complex="Courier New"/>
    </style:style>
    <style:style style:name="P5575" style:parent-style-name="PlainText" style:family="paragraph">
      <style:text-properties style:font-name="Courier New" style:font-name-complex="Courier New"/>
    </style:style>
    <style:style style:name="P5576" style:parent-style-name="PlainText" style:family="paragraph">
      <style:text-properties style:font-name="Courier New" style:font-name-complex="Courier New"/>
    </style:style>
    <style:style style:name="P5577" style:parent-style-name="PlainText" style:family="paragraph">
      <style:text-properties style:font-name="Courier New" style:font-name-complex="Courier New"/>
    </style:style>
    <style:style style:name="P5578" style:parent-style-name="PlainText" style:family="paragraph">
      <style:text-properties style:font-name="Courier New" style:font-name-complex="Courier New"/>
    </style:style>
    <style:style style:name="P5579" style:parent-style-name="PlainText" style:family="paragraph">
      <style:text-properties style:font-name="Courier New" style:font-name-complex="Courier New"/>
    </style:style>
    <style:style style:name="P5580" style:parent-style-name="PlainText" style:family="paragraph">
      <style:text-properties style:font-name="Courier New" style:font-name-complex="Courier New"/>
    </style:style>
    <style:style style:name="P5581" style:parent-style-name="PlainText" style:family="paragraph">
      <style:text-properties style:font-name="Courier New" style:font-name-complex="Courier New"/>
    </style:style>
    <style:style style:name="P5582" style:parent-style-name="PlainText" style:family="paragraph">
      <style:text-properties style:font-name="Courier New" style:font-name-complex="Courier New"/>
    </style:style>
    <style:style style:name="P5583" style:parent-style-name="PlainText" style:family="paragraph">
      <style:text-properties style:font-name="Courier New" style:font-name-complex="Courier New"/>
    </style:style>
    <style:style style:name="P5584" style:parent-style-name="PlainText" style:family="paragraph">
      <style:text-properties style:font-name="Courier New" style:font-name-complex="Courier New"/>
    </style:style>
    <style:style style:name="P5585" style:parent-style-name="PlainText" style:family="paragraph">
      <style:text-properties style:font-name="Courier New" style:font-name-complex="Courier New"/>
    </style:style>
    <style:style style:name="P5586" style:parent-style-name="PlainText" style:family="paragraph">
      <style:text-properties style:font-name="Courier New" style:font-name-complex="Courier New"/>
    </style:style>
    <style:style style:name="P5587" style:parent-style-name="PlainText" style:family="paragraph">
      <style:text-properties style:font-name="Courier New" style:font-name-complex="Courier New"/>
    </style:style>
    <style:style style:name="P5588" style:parent-style-name="PlainText" style:family="paragraph">
      <style:text-properties style:font-name="Courier New" style:font-name-complex="Courier New"/>
    </style:style>
    <style:style style:name="P5589" style:parent-style-name="PlainText" style:family="paragraph">
      <style:text-properties style:font-name="Courier New" style:font-name-complex="Courier New"/>
    </style:style>
    <style:style style:name="P5590" style:parent-style-name="PlainText" style:family="paragraph">
      <style:text-properties style:font-name="Courier New" style:font-name-complex="Courier New"/>
    </style:style>
    <style:style style:name="P5591" style:parent-style-name="PlainText" style:family="paragraph">
      <style:text-properties style:font-name="Courier New" style:font-name-complex="Courier New"/>
    </style:style>
    <style:style style:name="P5592" style:parent-style-name="PlainText" style:family="paragraph">
      <style:text-properties style:font-name="Courier New" style:font-name-complex="Courier New"/>
    </style:style>
    <style:style style:name="P5593" style:parent-style-name="PlainText" style:family="paragraph">
      <style:text-properties style:font-name="Courier New" style:font-name-complex="Courier New"/>
    </style:style>
    <style:style style:name="P5594" style:parent-style-name="PlainText" style:family="paragraph">
      <style:text-properties style:font-name="Courier New" style:font-name-complex="Courier New"/>
    </style:style>
    <style:style style:name="P5595" style:parent-style-name="PlainText" style:family="paragraph">
      <style:text-properties style:font-name="Courier New" style:font-name-complex="Courier New"/>
    </style:style>
    <style:style style:name="P5596" style:parent-style-name="PlainText" style:family="paragraph">
      <style:text-properties style:font-name="Courier New" style:font-name-complex="Courier New"/>
    </style:style>
    <style:style style:name="P5597" style:parent-style-name="PlainText" style:family="paragraph">
      <style:text-properties style:font-name="Courier New" style:font-name-complex="Courier New"/>
    </style:style>
    <style:style style:name="P5598" style:parent-style-name="PlainText" style:family="paragraph">
      <style:text-properties style:font-name="Courier New" style:font-name-complex="Courier New"/>
    </style:style>
    <style:style style:name="P5599" style:parent-style-name="PlainText" style:family="paragraph">
      <style:text-properties style:font-name="Courier New" style:font-name-complex="Courier New"/>
    </style:style>
    <style:style style:name="P5600" style:parent-style-name="PlainText" style:family="paragraph">
      <style:text-properties style:font-name="Courier New" style:font-name-complex="Courier New"/>
    </style:style>
    <style:style style:name="P5601" style:parent-style-name="PlainText" style:family="paragraph">
      <style:text-properties style:font-name="Courier New" style:font-name-complex="Courier New"/>
    </style:style>
    <style:style style:name="P5602" style:parent-style-name="PlainText" style:family="paragraph">
      <style:text-properties style:font-name="Courier New" style:font-name-complex="Courier New"/>
    </style:style>
    <style:style style:name="P5603" style:parent-style-name="PlainText" style:family="paragraph">
      <style:text-properties style:font-name="Courier New" style:font-name-complex="Courier New"/>
    </style:style>
    <style:style style:name="P5604" style:parent-style-name="PlainText" style:family="paragraph">
      <style:text-properties style:font-name="Courier New" style:font-name-complex="Courier New"/>
    </style:style>
    <style:style style:name="P5605" style:parent-style-name="PlainText" style:family="paragraph">
      <style:text-properties style:font-name="Courier New" style:font-name-complex="Courier New"/>
    </style:style>
    <style:style style:name="P5606" style:parent-style-name="PlainText" style:family="paragraph">
      <style:text-properties style:font-name="Courier New" style:font-name-complex="Courier New"/>
    </style:style>
    <style:style style:name="P5607" style:parent-style-name="PlainText" style:family="paragraph">
      <style:text-properties style:font-name="Courier New" style:font-name-complex="Courier New"/>
    </style:style>
    <style:style style:name="P5608" style:parent-style-name="PlainText" style:family="paragraph">
      <style:text-properties style:font-name="Courier New" style:font-name-complex="Courier New"/>
    </style:style>
    <style:style style:name="P5609" style:parent-style-name="PlainText" style:family="paragraph">
      <style:text-properties style:font-name="Courier New" style:font-name-complex="Courier New"/>
    </style:style>
    <style:style style:name="P5610" style:parent-style-name="PlainText" style:family="paragraph">
      <style:text-properties style:font-name="Courier New" style:font-name-complex="Courier New"/>
    </style:style>
    <style:style style:name="P5611" style:parent-style-name="PlainText" style:family="paragraph">
      <style:text-properties style:font-name="Courier New" style:font-name-complex="Courier New"/>
    </style:style>
    <style:style style:name="P5612" style:parent-style-name="PlainText" style:family="paragraph">
      <style:text-properties style:font-name="Courier New" style:font-name-complex="Courier New"/>
    </style:style>
    <style:style style:name="P5613" style:parent-style-name="PlainText" style:family="paragraph">
      <style:text-properties style:font-name="Courier New" style:font-name-complex="Courier New"/>
    </style:style>
    <style:style style:name="P5614" style:parent-style-name="PlainText" style:family="paragraph">
      <style:text-properties style:font-name="Courier New" style:font-name-complex="Courier New"/>
    </style:style>
    <style:style style:name="P5615" style:parent-style-name="PlainText" style:family="paragraph">
      <style:text-properties style:font-name="Courier New" style:font-name-complex="Courier New"/>
    </style:style>
    <style:style style:name="P5616" style:parent-style-name="PlainText" style:family="paragraph">
      <style:text-properties style:font-name="Courier New" style:font-name-complex="Courier New"/>
    </style:style>
    <style:style style:name="P5617" style:parent-style-name="PlainText" style:family="paragraph">
      <style:text-properties style:font-name="Courier New" style:font-name-complex="Courier New"/>
    </style:style>
    <style:style style:name="P5618" style:parent-style-name="PlainText" style:family="paragraph">
      <style:text-properties style:font-name="Courier New" style:font-name-complex="Courier New"/>
    </style:style>
    <style:style style:name="P5619" style:parent-style-name="PlainText" style:family="paragraph">
      <style:text-properties style:font-name="Courier New" style:font-name-complex="Courier New"/>
    </style:style>
    <style:style style:name="P5620" style:parent-style-name="PlainText" style:family="paragraph">
      <style:text-properties style:font-name="Courier New" style:font-name-complex="Courier New"/>
    </style:style>
    <style:style style:name="P5621" style:parent-style-name="PlainText" style:family="paragraph">
      <style:text-properties style:font-name="Courier New" style:font-name-complex="Courier New"/>
    </style:style>
    <style:style style:name="P5622" style:parent-style-name="PlainText" style:family="paragraph">
      <style:text-properties style:font-name="Courier New" style:font-name-complex="Courier New"/>
    </style:style>
    <style:style style:name="P5623" style:parent-style-name="PlainText" style:family="paragraph">
      <style:text-properties style:font-name="Courier New" style:font-name-complex="Courier New"/>
    </style:style>
    <style:style style:name="P5624" style:parent-style-name="PlainText" style:family="paragraph">
      <style:text-properties style:font-name="Courier New" style:font-name-complex="Courier New"/>
    </style:style>
    <style:style style:name="P5625" style:parent-style-name="PlainText" style:family="paragraph">
      <style:text-properties style:font-name="Courier New" style:font-name-complex="Courier New"/>
    </style:style>
    <style:style style:name="P5626" style:parent-style-name="PlainText" style:family="paragraph">
      <style:text-properties style:font-name="Courier New" style:font-name-complex="Courier New"/>
    </style:style>
    <style:style style:name="P5627" style:parent-style-name="PlainText" style:family="paragraph">
      <style:text-properties style:font-name="Courier New" style:font-name-complex="Courier New"/>
    </style:style>
    <style:style style:name="P5628" style:parent-style-name="PlainText" style:family="paragraph">
      <style:text-properties style:font-name="Courier New" style:font-name-complex="Courier New"/>
    </style:style>
    <style:style style:name="P5629" style:parent-style-name="PlainText" style:family="paragraph">
      <style:text-properties style:font-name="Courier New" style:font-name-complex="Courier New"/>
    </style:style>
    <style:style style:name="P5630" style:parent-style-name="PlainText" style:family="paragraph">
      <style:text-properties style:font-name="Courier New" style:font-name-complex="Courier New"/>
    </style:style>
    <style:style style:name="P5631" style:parent-style-name="PlainText" style:family="paragraph">
      <style:text-properties style:font-name="Courier New" style:font-name-complex="Courier New"/>
    </style:style>
    <style:style style:name="P5632" style:parent-style-name="PlainText" style:family="paragraph">
      <style:text-properties style:font-name="Courier New" style:font-name-complex="Courier New"/>
    </style:style>
    <style:style style:name="P5633" style:parent-style-name="PlainText" style:family="paragraph">
      <style:text-properties style:font-name="Courier New" style:font-name-complex="Courier New"/>
    </style:style>
    <style:style style:name="P5634" style:parent-style-name="PlainText" style:family="paragraph">
      <style:text-properties style:font-name="Courier New" style:font-name-complex="Courier New"/>
    </style:style>
    <style:style style:name="P5635" style:parent-style-name="PlainText" style:family="paragraph">
      <style:text-properties style:font-name="Courier New" style:font-name-complex="Courier New"/>
    </style:style>
    <style:style style:name="P5636" style:parent-style-name="PlainText" style:family="paragraph">
      <style:text-properties style:font-name="Courier New" style:font-name-complex="Courier New"/>
    </style:style>
    <style:style style:name="P5637" style:parent-style-name="PlainText" style:family="paragraph">
      <style:text-properties style:font-name="Courier New" style:font-name-complex="Courier New"/>
    </style:style>
    <style:style style:name="P5638" style:parent-style-name="PlainText" style:family="paragraph">
      <style:text-properties style:font-name="Courier New" style:font-name-complex="Courier New"/>
    </style:style>
    <style:style style:name="P5639" style:parent-style-name="PlainText" style:family="paragraph">
      <style:text-properties style:font-name="Courier New" style:font-name-complex="Courier New"/>
    </style:style>
    <style:style style:name="P5640" style:parent-style-name="PlainText" style:family="paragraph">
      <style:text-properties style:font-name="Courier New" style:font-name-complex="Courier New"/>
    </style:style>
    <style:style style:name="P5641" style:parent-style-name="PlainText" style:family="paragraph">
      <style:text-properties style:font-name="Courier New" style:font-name-complex="Courier New"/>
    </style:style>
    <style:style style:name="P5642" style:parent-style-name="PlainText" style:family="paragraph">
      <style:text-properties style:font-name="Courier New" style:font-name-complex="Courier New"/>
    </style:style>
    <style:style style:name="P5643" style:parent-style-name="PlainText" style:family="paragraph">
      <style:text-properties style:font-name="Courier New" style:font-name-complex="Courier New"/>
    </style:style>
    <style:style style:name="P5644" style:parent-style-name="PlainText" style:family="paragraph">
      <style:text-properties style:font-name="Courier New" style:font-name-complex="Courier New"/>
    </style:style>
    <style:style style:name="P5645" style:parent-style-name="PlainText" style:family="paragraph">
      <style:text-properties style:font-name="Courier New" style:font-name-complex="Courier New"/>
    </style:style>
    <style:style style:name="P5646" style:parent-style-name="PlainText" style:family="paragraph">
      <style:text-properties style:font-name="Courier New" style:font-name-complex="Courier New"/>
    </style:style>
    <style:style style:name="P5647" style:parent-style-name="PlainText" style:family="paragraph">
      <style:text-properties style:font-name="Courier New" style:font-name-complex="Courier New"/>
    </style:style>
    <style:style style:name="P5648" style:parent-style-name="PlainText" style:family="paragraph">
      <style:text-properties style:font-name="Courier New" style:font-name-complex="Courier New"/>
    </style:style>
    <style:style style:name="P5649" style:parent-style-name="PlainText" style:family="paragraph">
      <style:text-properties style:font-name="Courier New" style:font-name-complex="Courier New"/>
    </style:style>
    <style:style style:name="P5650" style:parent-style-name="PlainText" style:family="paragraph">
      <style:text-properties style:font-name="Courier New" style:font-name-complex="Courier New"/>
    </style:style>
    <style:style style:name="P5651" style:parent-style-name="PlainText" style:family="paragraph">
      <style:text-properties style:font-name="Courier New" style:font-name-complex="Courier New"/>
    </style:style>
    <style:style style:name="P5652" style:parent-style-name="PlainText" style:family="paragraph">
      <style:text-properties style:font-name="Courier New" style:font-name-complex="Courier New"/>
    </style:style>
    <style:style style:name="P5653" style:parent-style-name="PlainText" style:family="paragraph">
      <style:text-properties style:font-name="Courier New" style:font-name-complex="Courier New"/>
    </style:style>
    <style:style style:name="P5654" style:parent-style-name="PlainText" style:family="paragraph">
      <style:text-properties style:font-name="Courier New" style:font-name-complex="Courier New"/>
    </style:style>
    <style:style style:name="P5655" style:parent-style-name="PlainText" style:family="paragraph">
      <style:text-properties style:font-name="Courier New" style:font-name-complex="Courier New"/>
    </style:style>
    <style:style style:name="P5656" style:parent-style-name="PlainText" style:family="paragraph">
      <style:text-properties style:font-name="Courier New" style:font-name-complex="Courier New"/>
    </style:style>
    <style:style style:name="P5657" style:parent-style-name="PlainText" style:family="paragraph">
      <style:text-properties style:font-name="Courier New" style:font-name-complex="Courier New"/>
    </style:style>
    <style:style style:name="P5658" style:parent-style-name="PlainText" style:family="paragraph">
      <style:text-properties style:font-name="Courier New" style:font-name-complex="Courier New"/>
    </style:style>
    <style:style style:name="P5659" style:parent-style-name="PlainText" style:family="paragraph">
      <style:text-properties style:font-name="Courier New" style:font-name-complex="Courier New"/>
    </style:style>
    <style:style style:name="P5660" style:parent-style-name="PlainText" style:family="paragraph">
      <style:text-properties style:font-name="Courier New" style:font-name-complex="Courier New"/>
    </style:style>
    <style:style style:name="P5661" style:parent-style-name="PlainText" style:family="paragraph">
      <style:text-properties style:font-name="Courier New" style:font-name-complex="Courier New"/>
    </style:style>
    <style:style style:name="P5662" style:parent-style-name="PlainText" style:family="paragraph">
      <style:text-properties style:font-name="Courier New" style:font-name-complex="Courier New"/>
    </style:style>
    <style:style style:name="P5663" style:parent-style-name="PlainText" style:family="paragraph">
      <style:text-properties style:font-name="Courier New" style:font-name-complex="Courier New"/>
    </style:style>
    <style:style style:name="P5664" style:parent-style-name="PlainText" style:family="paragraph">
      <style:text-properties style:font-name="Courier New" style:font-name-complex="Courier New"/>
    </style:style>
    <style:style style:name="P5665" style:parent-style-name="PlainText" style:family="paragraph">
      <style:text-properties style:font-name="Courier New" style:font-name-complex="Courier New"/>
    </style:style>
    <style:style style:name="P5666" style:parent-style-name="PlainText" style:family="paragraph">
      <style:text-properties style:font-name="Courier New" style:font-name-complex="Courier New"/>
    </style:style>
    <style:style style:name="P5667" style:parent-style-name="PlainText" style:family="paragraph">
      <style:text-properties style:font-name="Courier New" style:font-name-complex="Courier New"/>
    </style:style>
    <style:style style:name="P5668" style:parent-style-name="PlainText" style:family="paragraph">
      <style:text-properties style:font-name="Courier New" style:font-name-complex="Courier New"/>
    </style:style>
    <style:style style:name="P5669" style:parent-style-name="PlainText" style:family="paragraph">
      <style:text-properties style:font-name="Courier New" style:font-name-complex="Courier New"/>
    </style:style>
    <style:style style:name="P5670" style:parent-style-name="PlainText" style:family="paragraph">
      <style:text-properties style:font-name="Courier New" style:font-name-complex="Courier New"/>
    </style:style>
    <style:style style:name="P5671" style:parent-style-name="PlainText" style:family="paragraph">
      <style:text-properties style:font-name="Courier New" style:font-name-complex="Courier New"/>
    </style:style>
    <style:style style:name="P5672" style:parent-style-name="PlainText" style:family="paragraph">
      <style:text-properties style:font-name="Courier New" style:font-name-complex="Courier New"/>
    </style:style>
    <style:style style:name="P5673" style:parent-style-name="PlainText" style:family="paragraph">
      <style:text-properties style:font-name="Courier New" style:font-name-complex="Courier New"/>
    </style:style>
    <style:style style:name="P5674" style:parent-style-name="PlainText" style:family="paragraph">
      <style:text-properties style:font-name="Courier New" style:font-name-complex="Courier New"/>
    </style:style>
    <style:style style:name="P5675" style:parent-style-name="PlainText" style:family="paragraph">
      <style:text-properties style:font-name="Courier New" style:font-name-complex="Courier New"/>
    </style:style>
    <style:style style:name="P5676" style:parent-style-name="PlainText" style:family="paragraph">
      <style:text-properties style:font-name="Courier New" style:font-name-complex="Courier New"/>
    </style:style>
    <style:style style:name="P5677" style:parent-style-name="PlainText" style:family="paragraph">
      <style:text-properties style:font-name="Courier New" style:font-name-complex="Courier New"/>
    </style:style>
    <style:style style:name="P5678" style:parent-style-name="PlainText" style:family="paragraph">
      <style:text-properties style:font-name="Courier New" style:font-name-complex="Courier New"/>
    </style:style>
    <style:style style:name="P5679" style:parent-style-name="PlainText" style:family="paragraph">
      <style:text-properties style:font-name="Courier New" style:font-name-complex="Courier New"/>
    </style:style>
    <style:style style:name="P5680" style:parent-style-name="PlainText" style:family="paragraph">
      <style:text-properties style:font-name="Courier New" style:font-name-complex="Courier New"/>
    </style:style>
    <style:style style:name="P5681" style:parent-style-name="PlainText" style:family="paragraph">
      <style:text-properties style:font-name="Courier New" style:font-name-complex="Courier New"/>
    </style:style>
    <style:style style:name="P5682" style:parent-style-name="PlainText" style:family="paragraph">
      <style:text-properties style:font-name="Courier New" style:font-name-complex="Courier New"/>
    </style:style>
    <style:style style:name="P5683" style:parent-style-name="PlainText" style:family="paragraph">
      <style:text-properties style:font-name="Courier New" style:font-name-complex="Courier New"/>
    </style:style>
    <style:style style:name="P5684" style:parent-style-name="PlainText" style:family="paragraph">
      <style:text-properties style:font-name="Courier New" style:font-name-complex="Courier New"/>
    </style:style>
    <style:style style:name="P5685" style:parent-style-name="PlainText" style:family="paragraph">
      <style:text-properties style:font-name="Courier New" style:font-name-complex="Courier New"/>
    </style:style>
    <style:style style:name="P5686" style:parent-style-name="PlainText" style:family="paragraph">
      <style:text-properties style:font-name="Courier New" style:font-name-complex="Courier New"/>
    </style:style>
    <style:style style:name="P5687" style:parent-style-name="PlainText" style:family="paragraph">
      <style:text-properties style:font-name="Courier New" style:font-name-complex="Courier New"/>
    </style:style>
    <style:style style:name="P5688" style:parent-style-name="PlainText" style:family="paragraph">
      <style:text-properties style:font-name="Courier New" style:font-name-complex="Courier New"/>
    </style:style>
    <style:style style:name="P5689" style:parent-style-name="PlainText" style:family="paragraph">
      <style:text-properties style:font-name="Courier New" style:font-name-complex="Courier New"/>
    </style:style>
    <style:style style:name="P5690" style:parent-style-name="PlainText" style:family="paragraph">
      <style:text-properties style:font-name="Courier New" style:font-name-complex="Courier New"/>
    </style:style>
    <style:style style:name="P5691" style:parent-style-name="PlainText" style:family="paragraph">
      <style:text-properties style:font-name="Courier New" style:font-name-complex="Courier New"/>
    </style:style>
    <style:style style:name="P5692" style:parent-style-name="PlainText" style:family="paragraph">
      <style:text-properties style:font-name="Courier New" style:font-name-complex="Courier New"/>
    </style:style>
    <style:style style:name="P5693" style:parent-style-name="PlainText" style:family="paragraph">
      <style:text-properties style:font-name="Courier New" style:font-name-complex="Courier New"/>
    </style:style>
    <style:style style:name="P5694" style:parent-style-name="PlainText" style:family="paragraph">
      <style:text-properties style:font-name="Courier New" style:font-name-complex="Courier New"/>
    </style:style>
    <style:style style:name="P5695" style:parent-style-name="PlainText" style:family="paragraph">
      <style:text-properties style:font-name="Courier New" style:font-name-complex="Courier New"/>
    </style:style>
    <style:style style:name="P5696" style:parent-style-name="PlainText" style:family="paragraph">
      <style:text-properties style:font-name="Courier New" style:font-name-complex="Courier New"/>
    </style:style>
    <style:style style:name="P5697" style:parent-style-name="PlainText" style:family="paragraph">
      <style:text-properties style:font-name="Courier New" style:font-name-complex="Courier New"/>
    </style:style>
    <style:style style:name="P5698" style:parent-style-name="PlainText" style:family="paragraph">
      <style:text-properties style:font-name="Courier New" style:font-name-complex="Courier New"/>
    </style:style>
    <style:style style:name="P5699" style:parent-style-name="PlainText" style:family="paragraph">
      <style:text-properties style:font-name="Courier New" style:font-name-complex="Courier New"/>
    </style:style>
    <style:style style:name="P5700" style:parent-style-name="PlainText" style:family="paragraph">
      <style:text-properties style:font-name="Courier New" style:font-name-complex="Courier New"/>
    </style:style>
    <style:style style:name="P5701" style:parent-style-name="PlainText" style:family="paragraph">
      <style:text-properties style:font-name="Courier New" style:font-name-complex="Courier New"/>
    </style:style>
    <style:style style:name="P5702" style:parent-style-name="PlainText" style:family="paragraph">
      <style:text-properties style:font-name="Courier New" style:font-name-complex="Courier New"/>
    </style:style>
    <style:style style:name="P5703" style:parent-style-name="PlainText" style:family="paragraph">
      <style:text-properties style:font-name="Courier New" style:font-name-complex="Courier New"/>
    </style:style>
    <style:style style:name="P5704" style:parent-style-name="PlainText" style:family="paragraph">
      <style:text-properties style:font-name="Courier New" style:font-name-complex="Courier New"/>
    </style:style>
    <style:style style:name="P5705" style:parent-style-name="PlainText" style:family="paragraph">
      <style:text-properties style:font-name="Courier New" style:font-name-complex="Courier New"/>
    </style:style>
    <style:style style:name="P5706" style:parent-style-name="PlainText" style:family="paragraph">
      <style:text-properties style:font-name="Courier New" style:font-name-complex="Courier New"/>
    </style:style>
    <style:style style:name="P5707" style:parent-style-name="PlainText" style:family="paragraph">
      <style:text-properties style:font-name="Courier New" style:font-name-complex="Courier New"/>
    </style:style>
    <style:style style:name="P5708" style:parent-style-name="PlainText" style:family="paragraph">
      <style:text-properties style:font-name="Courier New" style:font-name-complex="Courier New"/>
    </style:style>
    <style:style style:name="P5709" style:parent-style-name="PlainText" style:family="paragraph">
      <style:text-properties style:font-name="Courier New" style:font-name-complex="Courier New"/>
    </style:style>
    <style:style style:name="P5710" style:parent-style-name="PlainText" style:family="paragraph">
      <style:text-properties style:font-name="Courier New" style:font-name-complex="Courier New"/>
    </style:style>
    <style:style style:name="P5711" style:parent-style-name="PlainText" style:family="paragraph">
      <style:text-properties style:font-name="Courier New" style:font-name-complex="Courier New"/>
    </style:style>
    <style:style style:name="P5712" style:parent-style-name="PlainText" style:family="paragraph">
      <style:text-properties style:font-name="Courier New" style:font-name-complex="Courier New"/>
    </style:style>
    <style:style style:name="P5713" style:parent-style-name="PlainText" style:family="paragraph">
      <style:text-properties style:font-name="Courier New" style:font-name-complex="Courier New"/>
    </style:style>
    <style:style style:name="P5714" style:parent-style-name="PlainText" style:family="paragraph">
      <style:text-properties style:font-name="Courier New" style:font-name-complex="Courier New"/>
    </style:style>
    <style:style style:name="P5715" style:parent-style-name="PlainText" style:family="paragraph">
      <style:text-properties style:font-name="Courier New" style:font-name-complex="Courier New"/>
    </style:style>
    <style:style style:name="P5716" style:parent-style-name="PlainText" style:family="paragraph">
      <style:text-properties style:font-name="Courier New" style:font-name-complex="Courier New"/>
    </style:style>
    <style:style style:name="P5717" style:parent-style-name="PlainText" style:family="paragraph">
      <style:text-properties style:font-name="Courier New" style:font-name-complex="Courier New"/>
    </style:style>
    <style:style style:name="P5718" style:parent-style-name="PlainText" style:family="paragraph">
      <style:text-properties style:font-name="Courier New" style:font-name-complex="Courier New"/>
    </style:style>
    <style:style style:name="P5719" style:parent-style-name="PlainText" style:family="paragraph">
      <style:text-properties style:font-name="Courier New" style:font-name-complex="Courier New"/>
    </style:style>
    <style:style style:name="P5720" style:parent-style-name="PlainText" style:family="paragraph">
      <style:paragraph-properties fo:break-before="column"/>
      <style:text-properties style:font-name="Courier New" style:font-name-complex="Courier New"/>
    </style:style>
    <style:style style:name="P5721" style:parent-style-name="PlainText" style:family="paragraph">
      <style:text-properties style:font-name="Courier New" style:font-name-complex="Courier New"/>
    </style:style>
    <style:style style:name="P5722" style:parent-style-name="PlainText" style:family="paragraph">
      <style:text-properties style:font-name="Courier New" style:font-name-complex="Courier New"/>
    </style:style>
    <style:style style:name="P5723" style:parent-style-name="PlainText" style:family="paragraph">
      <style:text-properties style:font-name="Courier New" style:font-name-complex="Courier New"/>
    </style:style>
    <style:style style:name="P5724" style:parent-style-name="PlainText" style:family="paragraph">
      <style:text-properties style:font-name="Courier New" style:font-name-complex="Courier New"/>
    </style:style>
    <style:style style:name="P5725" style:parent-style-name="PlainText" style:family="paragraph">
      <style:text-properties style:font-name="Courier New" style:font-name-complex="Courier New"/>
    </style:style>
    <style:style style:name="P5726" style:parent-style-name="PlainText" style:family="paragraph">
      <style:text-properties style:font-name="Courier New" style:font-name-complex="Courier New"/>
    </style:style>
    <style:style style:name="P5727" style:parent-style-name="PlainText" style:family="paragraph">
      <style:text-properties style:font-name="Courier New" style:font-name-complex="Courier New"/>
    </style:style>
    <style:style style:name="P5728" style:parent-style-name="PlainText" style:family="paragraph">
      <style:text-properties style:font-name="Courier New" style:font-name-complex="Courier New"/>
    </style:style>
    <style:style style:name="P5729" style:parent-style-name="PlainText" style:family="paragraph">
      <style:text-properties style:font-name="Courier New" style:font-name-complex="Courier New"/>
    </style:style>
    <style:style style:name="P5730" style:parent-style-name="PlainText" style:family="paragraph">
      <style:text-properties style:font-name="Courier New" style:font-name-complex="Courier New"/>
    </style:style>
    <style:style style:name="P5731" style:parent-style-name="PlainText" style:family="paragraph">
      <style:text-properties style:font-name="Courier New" style:font-name-complex="Courier New"/>
    </style:style>
    <style:style style:name="P5732" style:parent-style-name="PlainText" style:family="paragraph">
      <style:text-properties style:font-name="Courier New" style:font-name-complex="Courier New"/>
    </style:style>
    <style:style style:name="P5733" style:parent-style-name="PlainText" style:family="paragraph">
      <style:text-properties style:font-name="Courier New" style:font-name-complex="Courier New"/>
    </style:style>
    <style:style style:name="P5734" style:parent-style-name="PlainText" style:family="paragraph">
      <style:paragraph-properties fo:break-before="column"/>
      <style:text-properties style:font-name="Courier New" style:font-name-complex="Courier New"/>
    </style:style>
    <style:style style:name="P5735" style:parent-style-name="PlainText" style:family="paragraph">
      <style:text-properties style:font-name="Courier New" style:font-name-complex="Courier New"/>
    </style:style>
    <style:style style:name="P5736" style:parent-style-name="PlainText" style:family="paragraph">
      <style:text-properties style:font-name="Courier New" style:font-name-complex="Courier New"/>
    </style:style>
    <style:style style:name="P5737" style:parent-style-name="PlainText" style:family="paragraph">
      <style:text-properties style:font-name="Courier New" style:font-name-complex="Courier New"/>
    </style:style>
    <style:style style:name="P5738" style:parent-style-name="PlainText" style:family="paragraph">
      <style:text-properties style:font-name="Courier New" style:font-name-complex="Courier New"/>
    </style:style>
    <style:style style:name="P5739" style:parent-style-name="PlainText" style:family="paragraph">
      <style:text-properties style:font-name="Courier New" style:font-name-complex="Courier New"/>
    </style:style>
    <style:style style:name="P5740" style:parent-style-name="PlainText" style:family="paragraph">
      <style:text-properties style:font-name="Courier New" style:font-name-complex="Courier New"/>
    </style:style>
    <style:style style:name="P5741" style:parent-style-name="PlainText" style:family="paragraph">
      <style:text-properties style:font-name="Courier New" style:font-name-complex="Courier New"/>
    </style:style>
    <style:style style:name="P5742" style:parent-style-name="PlainText" style:family="paragraph">
      <style:text-properties style:font-name="Courier New" style:font-name-complex="Courier New"/>
    </style:style>
    <style:style style:name="P5743" style:parent-style-name="PlainText" style:family="paragraph">
      <style:text-properties style:font-name="Courier New" style:font-name-complex="Courier New"/>
    </style:style>
    <style:style style:name="P5744" style:parent-style-name="PlainText" style:family="paragraph">
      <style:text-properties style:font-name="Courier New" style:font-name-complex="Courier New"/>
    </style:style>
    <style:style style:name="P5745" style:parent-style-name="PlainText" style:family="paragraph">
      <style:text-properties style:font-name="Courier New" style:font-name-complex="Courier New"/>
    </style:style>
    <style:style style:name="P5746" style:parent-style-name="PlainText" style:family="paragraph">
      <style:text-properties style:font-name="Courier New" style:font-name-complex="Courier New"/>
    </style:style>
    <style:style style:name="P5747" style:parent-style-name="PlainText" style:family="paragraph">
      <style:text-properties style:font-name="Courier New" style:font-name-complex="Courier New"/>
    </style:style>
    <style:style style:name="P5748" style:parent-style-name="PlainText" style:family="paragraph">
      <style:text-properties style:font-name="Courier New" style:font-name-complex="Courier New"/>
    </style:style>
    <style:style style:name="P5749" style:parent-style-name="PlainText" style:family="paragraph">
      <style:text-properties style:font-name="Courier New" style:font-name-complex="Courier New"/>
    </style:style>
    <style:style style:name="P5750" style:parent-style-name="PlainText" style:family="paragraph">
      <style:text-properties style:font-name="Courier New" style:font-name-complex="Courier New"/>
    </style:style>
    <style:style style:name="P5751" style:parent-style-name="PlainText" style:family="paragraph">
      <style:text-properties style:font-name="Courier New" style:font-name-complex="Courier New"/>
    </style:style>
    <style:style style:name="P5752" style:parent-style-name="PlainText" style:family="paragraph">
      <style:text-properties style:font-name="Courier New" style:font-name-complex="Courier New"/>
    </style:style>
    <style:style style:name="P5753" style:parent-style-name="PlainText" style:family="paragraph">
      <style:text-properties style:font-name="Courier New" style:font-name-complex="Courier New"/>
    </style:style>
    <style:style style:name="P5754" style:parent-style-name="PlainText" style:family="paragraph">
      <style:text-properties style:font-name="Courier New" style:font-name-complex="Courier New"/>
    </style:style>
    <style:style style:name="P5755" style:parent-style-name="PlainText" style:family="paragraph">
      <style:text-properties style:font-name="Courier New" style:font-name-complex="Courier New"/>
    </style:style>
    <style:style style:name="P5756" style:parent-style-name="PlainText" style:family="paragraph">
      <style:text-properties style:font-name="Courier New" style:font-name-complex="Courier New"/>
    </style:style>
    <style:style style:name="P5757" style:parent-style-name="PlainText" style:family="paragraph">
      <style:text-properties style:font-name="Courier New" style:font-name-complex="Courier New"/>
    </style:style>
    <style:style style:name="P5758" style:parent-style-name="PlainText" style:family="paragraph">
      <style:text-properties style:font-name="Courier New" style:font-name-complex="Courier New"/>
    </style:style>
    <style:style style:name="P5759" style:parent-style-name="PlainText" style:family="paragraph">
      <style:text-properties style:font-name="Courier New" style:font-name-complex="Courier New"/>
    </style:style>
    <style:style style:name="P5760" style:parent-style-name="PlainText" style:family="paragraph">
      <style:text-properties style:font-name="Courier New" style:font-name-complex="Courier New"/>
    </style:style>
    <style:style style:name="P5761" style:parent-style-name="PlainText" style:family="paragraph">
      <style:text-properties style:font-name="Courier New" style:font-name-complex="Courier New"/>
    </style:style>
    <style:style style:name="P5762" style:parent-style-name="PlainText" style:family="paragraph">
      <style:text-properties style:font-name="Courier New" style:font-name-complex="Courier New"/>
    </style:style>
    <style:style style:name="P5763" style:parent-style-name="PlainText" style:family="paragraph">
      <style:text-properties style:font-name="Courier New" style:font-name-complex="Courier New"/>
    </style:style>
    <style:style style:name="P5764" style:parent-style-name="PlainText" style:family="paragraph">
      <style:text-properties style:font-name="Courier New" style:font-name-complex="Courier New"/>
    </style:style>
    <style:style style:name="P5765" style:parent-style-name="PlainText" style:family="paragraph">
      <style:text-properties style:font-name="Courier New" style:font-name-complex="Courier New"/>
    </style:style>
    <style:style style:name="P5766" style:parent-style-name="PlainText" style:family="paragraph">
      <style:paragraph-properties fo:break-before="column"/>
      <style:text-properties style:font-name="Courier New" style:font-name-complex="Courier New"/>
    </style:style>
    <style:style style:name="P5767" style:parent-style-name="PlainText" style:family="paragraph">
      <style:text-properties style:font-name="Courier New" style:font-name-complex="Courier New"/>
    </style:style>
    <style:style style:name="P5768" style:parent-style-name="PlainText" style:family="paragraph">
      <style:text-properties style:font-name="Courier New" style:font-name-complex="Courier New"/>
    </style:style>
    <style:style style:name="P5769" style:parent-style-name="PlainText" style:family="paragraph">
      <style:text-properties style:font-name="Courier New" style:font-name-complex="Courier New"/>
    </style:style>
    <style:style style:name="P5770" style:parent-style-name="PlainText" style:family="paragraph">
      <style:text-properties style:font-name="Courier New" style:font-name-complex="Courier New"/>
    </style:style>
    <style:style style:name="P5771" style:parent-style-name="PlainText" style:family="paragraph">
      <style:text-properties style:font-name="Courier New" style:font-name-complex="Courier New"/>
    </style:style>
    <style:style style:name="P5772" style:parent-style-name="PlainText" style:family="paragraph">
      <style:text-properties style:font-name="Courier New" style:font-name-complex="Courier New"/>
    </style:style>
    <style:style style:name="P5773" style:parent-style-name="PlainText" style:family="paragraph">
      <style:text-properties style:font-name="Courier New" style:font-name-complex="Courier New"/>
    </style:style>
    <style:style style:name="P5774" style:parent-style-name="PlainText" style:family="paragraph">
      <style:text-properties style:font-name="Courier New" style:font-name-complex="Courier New"/>
    </style:style>
    <style:style style:name="P5775" style:parent-style-name="PlainText" style:family="paragraph">
      <style:text-properties style:font-name="Courier New" style:font-name-complex="Courier New"/>
    </style:style>
    <style:style style:name="P5776" style:parent-style-name="PlainText" style:family="paragraph">
      <style:text-properties style:font-name="Courier New" style:font-name-complex="Courier New"/>
    </style:style>
    <style:style style:name="P5777" style:parent-style-name="PlainText" style:family="paragraph">
      <style:text-properties style:font-name="Courier New" style:font-name-complex="Courier New"/>
    </style:style>
    <style:style style:name="P5778" style:parent-style-name="PlainText" style:family="paragraph">
      <style:text-properties style:font-name="Courier New" style:font-name-complex="Courier New"/>
    </style:style>
    <style:style style:name="P5779" style:parent-style-name="PlainText" style:family="paragraph">
      <style:text-properties style:font-name="Courier New" style:font-name-complex="Courier New"/>
    </style:style>
    <style:style style:name="P5780" style:parent-style-name="PlainText" style:family="paragraph">
      <style:text-properties style:font-name="Courier New" style:font-name-complex="Courier New"/>
    </style:style>
    <style:style style:name="P5781" style:parent-style-name="PlainText" style:family="paragraph">
      <style:text-properties style:font-name="Courier New" style:font-name-complex="Courier New"/>
    </style:style>
    <style:style style:name="P5782" style:parent-style-name="PlainText" style:family="paragraph">
      <style:text-properties style:font-name="Courier New" style:font-name-complex="Courier New"/>
    </style:style>
    <style:style style:name="P5783" style:parent-style-name="PlainText" style:family="paragraph">
      <style:text-properties style:font-name="Courier New" style:font-name-complex="Courier New"/>
    </style:style>
    <style:style style:name="P5784" style:parent-style-name="PlainText" style:family="paragraph">
      <style:text-properties style:font-name="Courier New" style:font-name-complex="Courier New"/>
    </style:style>
    <style:style style:name="P5785" style:parent-style-name="PlainText" style:family="paragraph">
      <style:text-properties style:font-name="Courier New" style:font-name-complex="Courier New"/>
    </style:style>
    <style:style style:name="P5786" style:parent-style-name="PlainText" style:family="paragraph">
      <style:text-properties style:font-name="Courier New" style:font-name-complex="Courier New"/>
    </style:style>
    <style:style style:name="P5787" style:parent-style-name="PlainText" style:family="paragraph">
      <style:text-properties style:font-name="Courier New" style:font-name-complex="Courier New"/>
    </style:style>
    <style:style style:name="P5788" style:parent-style-name="PlainText" style:family="paragraph">
      <style:text-properties style:font-name="Courier New" style:font-name-complex="Courier New"/>
    </style:style>
    <style:style style:name="P5789" style:parent-style-name="PlainText" style:family="paragraph">
      <style:text-properties style:font-name="Courier New" style:font-name-complex="Courier New"/>
    </style:style>
    <style:style style:name="P5790" style:parent-style-name="PlainText" style:family="paragraph">
      <style:paragraph-properties fo:break-before="column"/>
      <style:text-properties style:font-name="Courier New" style:font-name-complex="Courier New"/>
    </style:style>
    <style:style style:name="P5791" style:parent-style-name="PlainText" style:family="paragraph">
      <style:text-properties style:font-name="Courier New" style:font-name-complex="Courier New"/>
    </style:style>
    <style:style style:name="P5792" style:parent-style-name="PlainText" style:family="paragraph">
      <style:text-properties style:font-name="Courier New" style:font-name-complex="Courier New"/>
    </style:style>
    <style:style style:name="P5793" style:parent-style-name="PlainText" style:family="paragraph">
      <style:paragraph-properties fo:break-before="column"/>
      <style:text-properties style:font-name="Courier New" style:font-name-complex="Courier New"/>
    </style:style>
    <style:style style:name="P5794" style:parent-style-name="PlainText" style:family="paragraph">
      <style:text-properties style:font-name="Courier New" style:font-name-complex="Courier New"/>
    </style:style>
    <style:style style:name="P5795" style:parent-style-name="PlainText" style:family="paragraph">
      <style:text-properties style:font-name="Courier New" style:font-name-complex="Courier New"/>
    </style:style>
    <style:style style:name="P5796" style:parent-style-name="PlainText" style:family="paragraph">
      <style:text-properties style:font-name="Courier New" style:font-name-complex="Courier New"/>
    </style:style>
    <style:style style:name="P5797" style:parent-style-name="PlainText" style:family="paragraph">
      <style:text-properties style:font-name="Courier New" style:font-name-complex="Courier New"/>
    </style:style>
    <style:style style:name="P5798" style:parent-style-name="PlainText" style:family="paragraph">
      <style:text-properties style:font-name="Courier New" style:font-name-complex="Courier New"/>
    </style:style>
    <style:style style:name="P5799" style:parent-style-name="PlainText" style:family="paragraph">
      <style:text-properties style:font-name="Courier New" style:font-name-complex="Courier New"/>
    </style:style>
    <style:style style:name="P5800" style:parent-style-name="PlainText" style:family="paragraph">
      <style:text-properties style:font-name="Courier New" style:font-name-complex="Courier New"/>
    </style:style>
    <style:style style:name="P5801" style:parent-style-name="PlainText" style:family="paragraph">
      <style:text-properties style:font-name="Courier New" style:font-name-complex="Courier New"/>
    </style:style>
    <style:style style:name="P5802" style:parent-style-name="PlainText" style:family="paragraph">
      <style:text-properties style:font-name="Courier New" style:font-name-complex="Courier New"/>
    </style:style>
    <style:style style:name="P5803" style:parent-style-name="PlainText" style:family="paragraph">
      <style:text-properties style:font-name="Courier New" style:font-name-complex="Courier New"/>
    </style:style>
    <style:style style:name="P5804" style:parent-style-name="PlainText" style:family="paragraph">
      <style:text-properties style:font-name="Courier New" style:font-name-complex="Courier New"/>
    </style:style>
    <style:style style:name="P5805" style:parent-style-name="PlainText" style:family="paragraph">
      <style:text-properties style:font-name="Courier New" style:font-name-complex="Courier New"/>
    </style:style>
    <style:style style:name="P5806" style:parent-style-name="PlainText" style:family="paragraph">
      <style:text-properties style:font-name="Courier New" style:font-name-complex="Courier New"/>
    </style:style>
    <style:style style:name="P5807" style:parent-style-name="PlainText" style:family="paragraph">
      <style:text-properties style:font-name="Courier New" style:font-name-complex="Courier New"/>
    </style:style>
    <style:style style:name="P5808" style:parent-style-name="PlainText" style:family="paragraph">
      <style:text-properties style:font-name="Courier New" style:font-name-complex="Courier New"/>
    </style:style>
    <style:style style:name="P5809" style:parent-style-name="PlainText" style:family="paragraph">
      <style:text-properties style:font-name="Courier New" style:font-name-complex="Courier New"/>
    </style:style>
    <style:style style:name="P5810" style:parent-style-name="PlainText" style:family="paragraph">
      <style:text-properties style:font-name="Courier New" style:font-name-complex="Courier New"/>
    </style:style>
    <style:style style:name="P5811" style:parent-style-name="PlainText" style:family="paragraph">
      <style:text-properties style:font-name="Courier New" style:font-name-complex="Courier New"/>
    </style:style>
    <style:style style:name="P5812" style:parent-style-name="PlainText" style:family="paragraph">
      <style:text-properties style:font-name="Courier New" style:font-name-complex="Courier New"/>
    </style:style>
    <style:style style:name="P5813" style:parent-style-name="PlainText" style:family="paragraph">
      <style:text-properties style:font-name="Courier New" style:font-name-complex="Courier New"/>
    </style:style>
    <style:style style:name="P5814" style:parent-style-name="PlainText" style:family="paragraph">
      <style:text-properties style:font-name="Courier New" style:font-name-complex="Courier New"/>
    </style:style>
    <style:style style:name="P5815" style:parent-style-name="PlainText" style:family="paragraph">
      <style:text-properties style:font-name="Courier New" style:font-name-complex="Courier New"/>
    </style:style>
    <style:style style:name="P5816" style:parent-style-name="PlainText" style:family="paragraph">
      <style:text-properties style:font-name="Courier New" style:font-name-complex="Courier New"/>
    </style:style>
    <style:style style:name="P5817" style:parent-style-name="PlainText" style:family="paragraph">
      <style:text-properties style:font-name="Courier New" style:font-name-complex="Courier New"/>
    </style:style>
    <style:style style:name="P5818" style:parent-style-name="PlainText" style:family="paragraph">
      <style:text-properties style:font-name="Courier New" style:font-name-complex="Courier New"/>
    </style:style>
    <style:style style:name="P5819" style:parent-style-name="PlainText" style:family="paragraph">
      <style:text-properties style:font-name="Courier New" style:font-name-complex="Courier New"/>
    </style:style>
    <style:style style:name="P5820" style:parent-style-name="PlainText" style:family="paragraph">
      <style:text-properties style:font-name="Courier New" style:font-name-complex="Courier New"/>
    </style:style>
    <style:style style:name="P5821" style:parent-style-name="PlainText" style:family="paragraph">
      <style:text-properties style:font-name="Courier New" style:font-name-complex="Courier New"/>
    </style:style>
    <style:style style:name="P5822" style:parent-style-name="PlainText" style:family="paragraph">
      <style:text-properties style:font-name="Courier New" style:font-name-complex="Courier New"/>
    </style:style>
    <style:style style:name="P5823" style:parent-style-name="PlainText" style:family="paragraph">
      <style:text-properties style:font-name="Courier New" style:font-name-complex="Courier New"/>
    </style:style>
    <style:style style:name="P5824" style:parent-style-name="PlainText" style:family="paragraph">
      <style:text-properties style:font-name="Courier New" style:font-name-complex="Courier New"/>
    </style:style>
    <style:style style:name="P5825" style:parent-style-name="PlainText" style:family="paragraph">
      <style:paragraph-properties fo:break-before="column"/>
      <style:text-properties style:font-name="Courier New" style:font-name-complex="Courier New"/>
    </style:style>
    <style:style style:name="P5826" style:parent-style-name="PlainText" style:family="paragraph">
      <style:text-properties style:font-name="Courier New" style:font-name-complex="Courier New"/>
    </style:style>
    <style:style style:name="P5827" style:parent-style-name="PlainText" style:family="paragraph">
      <style:text-properties style:font-name="Courier New" style:font-name-complex="Courier New"/>
    </style:style>
    <style:style style:name="P5828" style:parent-style-name="PlainText" style:family="paragraph">
      <style:text-properties style:font-name="Courier New" style:font-name-complex="Courier New"/>
    </style:style>
    <style:style style:name="P5829" style:parent-style-name="PlainText" style:family="paragraph">
      <style:text-properties style:font-name="Courier New" style:font-name-complex="Courier New"/>
    </style:style>
    <style:style style:name="P5830" style:parent-style-name="PlainText" style:family="paragraph">
      <style:text-properties style:font-name="Courier New" style:font-name-complex="Courier New"/>
    </style:style>
    <style:style style:name="P5831" style:parent-style-name="PlainText" style:family="paragraph">
      <style:text-properties style:font-name="Courier New" style:font-name-complex="Courier New"/>
    </style:style>
    <style:style style:name="P5832" style:parent-style-name="PlainText" style:family="paragraph">
      <style:text-properties style:font-name="Courier New" style:font-name-complex="Courier New"/>
    </style:style>
    <style:style style:name="P5833" style:parent-style-name="PlainText" style:family="paragraph">
      <style:text-properties style:font-name="Courier New" style:font-name-complex="Courier New"/>
    </style:style>
    <style:style style:name="P5834" style:parent-style-name="PlainText" style:family="paragraph">
      <style:text-properties style:font-name="Courier New" style:font-name-complex="Courier New"/>
    </style:style>
    <style:style style:name="P5835" style:parent-style-name="PlainText" style:family="paragraph">
      <style:text-properties style:font-name="Courier New" style:font-name-complex="Courier New"/>
    </style:style>
    <style:style style:name="P5836" style:parent-style-name="PlainText" style:family="paragraph">
      <style:text-properties style:font-name="Courier New" style:font-name-complex="Courier New"/>
    </style:style>
    <style:style style:name="P5837" style:parent-style-name="PlainText" style:family="paragraph">
      <style:text-properties style:font-name="Courier New" style:font-name-complex="Courier New"/>
    </style:style>
    <style:style style:name="P5838" style:parent-style-name="PlainText" style:family="paragraph">
      <style:text-properties style:font-name="Courier New" style:font-name-complex="Courier New"/>
    </style:style>
    <style:style style:name="P5839" style:parent-style-name="PlainText" style:family="paragraph">
      <style:text-properties style:font-name="Courier New" style:font-name-complex="Courier New"/>
    </style:style>
    <style:style style:name="P5840" style:parent-style-name="PlainText" style:family="paragraph">
      <style:text-properties style:font-name="Courier New" style:font-name-complex="Courier New"/>
    </style:style>
    <style:style style:name="P5841" style:parent-style-name="PlainText" style:family="paragraph">
      <style:text-properties style:font-name="Courier New" style:font-name-complex="Courier New"/>
    </style:style>
    <style:style style:name="P5842" style:parent-style-name="PlainText" style:family="paragraph">
      <style:text-properties style:font-name="Courier New" style:font-name-complex="Courier New"/>
    </style:style>
    <style:style style:name="P5843" style:parent-style-name="PlainText" style:family="paragraph">
      <style:text-properties style:font-name="Courier New" style:font-name-complex="Courier New"/>
    </style:style>
    <style:style style:name="P5844" style:parent-style-name="PlainText" style:family="paragraph">
      <style:text-properties style:font-name="Courier New" style:font-name-complex="Courier New"/>
    </style:style>
    <style:style style:name="P5845" style:parent-style-name="PlainText" style:family="paragraph">
      <style:text-properties style:font-name="Courier New" style:font-name-complex="Courier New"/>
    </style:style>
    <style:style style:name="P5846" style:parent-style-name="PlainText" style:family="paragraph">
      <style:text-properties style:font-name="Courier New" style:font-name-complex="Courier New"/>
    </style:style>
    <style:style style:name="P5847" style:parent-style-name="PlainText" style:family="paragraph">
      <style:text-properties style:font-name="Courier New" style:font-name-complex="Courier New"/>
    </style:style>
    <style:style style:name="T5848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VALSTYBINĖ LIGONIŲ KASA PRIE SVEIKATOS APSAUGOS MINISTERIJOS<text:s/></text:p>
      <text:p text:style-name="P2">LIETUVOS RESPUBLIKOS 2023 METŲ<text:s/></text:p>
      <text:p text:style-name="P3">PRIVALOMOJO SVEIKATOS DRAUDIMO FONDO<text:s/></text:p>
      <text:p text:style-name="P4">METINIŲ KONSOLIDUOTŲJŲ<text:s/></text:p>
      <text:p text:style-name="P5">FINANSINIŲ ATASKAITŲ RINKINYS<text:s/></text:p>
      <text:p text:style-name="P6">2024 m. <text:s text:c="2"/>Nr.<text:s/></text:p>
      <text:p text:style-name="P7">Vilnius<text:s/></text:p>
      <text:p text:style-name="P8">TURINYS<text:s/></text:p>
      <text:p text:style-name="P9">FINANSINĖS BŪKLĖS ATASKAITA...........................................................................3<text:s/></text:p>
      <text:p text:style-name="P10">GRYNOJO TURTO POKYČIŲ ATASKAITA...............................................................5<text:s/></text:p>
      <text:p text:style-name="P11">VEIKLOS REZULTATŲ ATASKAITA.........................................................................6<text:s/></text:p>
      <text:p text:style-name="P12">PINIGŲ SRAUTŲ ATASKAITA....................................................................................7<text:s/></text:p>
      <text:p text:style-name="P13">AIŠKINAMASIS RAŠTAS..............................................................................................9<text:s/></text:p>
      <text:p text:style-name="P14">AIŠKINAMOJO RAŠTO PRIEDAI:<text:s/></text:p>
      <text:p text:style-name="P15">P2 priedas. Informacija pagal segmentus ........................................................................37<text:s/></text:p>
      <text:p text:style-name="P16">P3 priedas. Nematerialusis turtas..................................................................................... 40<text:s/></text:p>
      <text:soft-page-break/>
      <text:p text:style-name="P17">P4 priedas. Ilgalaikis materialusis turtas.......................................................................... 42<text:s/></text:p>
      <text:p text:style-name="P18">P5 priedas. Finansinis turtas.............................................................................................44<text:s/></text:p>
      <text:p text:style-name="P19">P8 priedas. Atsargos.........................................................................................................46<text:s/></text:p>
      <text:p text:style-name="P20">P9 priedas. Išankstiniai apmokėjimai ................................................................. .............47<text:s/></text:p>
      <text:p text:style-name="P21">P10 priedas. Gautinos<text:s/>sumos ...........................................................................................48<text:s/></text:p>
      <text:p text:style-name="P22">P11 priedas. Pinigai ir pinigų ekvivalentai ......................................................................49<text:s/></text:p>
      <text:p text:style-name="P23">P12 priedas. Finansavimo sumos .....................................................................................50<text:s/></text:p>
      <text:p text:style-name="P24">P13 priedas. Finansiniai įsipareigojimai .......................................................................... 52<text:s/></text:p>
      <text:p text:style-name="P25">P15 priedas. Atidėjiniai.....................................................................................................56<text:s/></text:p>
      <text:p text:style-name="P26">P17 priedas. Trumpalaikės mokėtinos sumos ..................................................................58<text:s/></text:p>
      <text:soft-page-break/>
      <text:p text:style-name="P27">P20 priedas. Socialinių įmokų pajamos............................................................................ 59<text:s/></text:p>
      <text:p text:style-name="P28">P21 priedas. Kitos pagrindinės veiklos pajamos ir kitos pajamos ...................................61<text:s/></text:p>
      <text:p text:style-name="P29">P22 priedas. Kitos pagrindinės veiklos sąnaudos pagal pobūdį ir Darbo užmokesčio<text:s/></text:p>
      <text:p text:style-name="P30">sąnaudos ...........................................................................................................................63<text:s/></text:p>
      <text:p text:style-name="P31">P23 priedas. Finansinės ir investicinės veiklos pajamos ir sąnaudos ...............................65<text:s/></text:p>
      <text:p text:style-name="P32">P24 priedas. Finansinės rizikos valdymas ..................................................... ...................66<text:s/></text:p>
      <text:p text:style-name="P33">P25 priedas. Neapibrėžtieji įsipareigojimai..................................................... ..................67<text:s/></text:p>
      <text:p text:style-name="P34">Informacija apie kontrolės rezultatus Viešojo sektoriaus<text:s/>apskaitos ir ataskaitų<text:s/></text:p>
      <text:p text:style-name="P35">konsolidavimo informacinėje sistemoje (VSAKIS)..........................................................69<text:s/></text:p>
      <text:p text:style-name="P36">Privalomojo sveikatos draudimo fondas,Europos aikštė 1, 03505 Vilnius</text:p>
      <text:p text:style-name="P37">2023 M. GRUOD</text:p>
      <text:p text:style-name="P38">IO 31 D. pasibaigusių met ų VIEŠOJO SEKTORIAUS SUBJEKT Ų GRUP ĖS METINI Ų FINANSINI Ų ATASKAIT Ų RINKINYS</text:p>
      <text:p text:style-name="P39">(Visos sumos tūkstan čiais eur ų, jei nenurodyta kitaip)</text:p>
      <text:p text:style-name="P40">3</text:p>
      <text:p text:style-name="P41">ID</text:p>
      <text:p text:style-name="P42">D/L</text:p>
      <text:p text:style-name="P43">Patvirtinta</text:p>
      <text:p text:style-name="P44">-2147367580</text:p>
      <text:p text:style-name="P45">2024-03-26 16:26:18</text:p>
      <text:p text:style-name="P46">tūkstančiais eurų</text:p>
      <text:p text:style-name="P47">Eil.</text:p>
      <text:p text:style-name="P48">Nr.</text:p>
      <text:p text:style-name="P49">StraipsniaiPastabos Nr.</text:p>
      <text:p text:style-name="P50">Paskutinė ataskaitinio<text:s/></text:p>
      <text:p text:style-name="P51">laikotarpio diena</text:p>
      <text:p text:style-name="P52">Paskutinė praėjusio<text:s/></text:p>
      <text:p text:style-name="P53">ataskaitinio<text:s/></text:p>
      <text:p text:style-name="P54">laikotarpio diena</text:p>
      <text:p text:style-name="P55">12345</text:p>
      <text:p text:style-name="P56">AILGALAIKIS TURTAS71.082,7163.730,88</text:p>
      <text:p text:style-name="P57">INematerialusis turtasP0310.307,768.999,78</text:p>
      <text:p text:style-name="P58">I.1 <text:s/>Plėtros darbai</text:p>
      <text:p text:style-name="P59">I.2 <text:s/>Programinė įranga ir jos licencijos3.908,593.788,35</text:p>
      <text:p text:style-name="P60">I.3 <text:s/>Kitas nematerialusis<text:s/>turtas0,000,00</text:p>
      <text:p text:style-name="P61">I.4 <text:s/>Nebaigti projektai ir išankstiniai mokėjimai6.399,175.211,42</text:p>
      <text:p text:style-name="P62">I.5 <text:s/>Prestias</text:p>
      <text:p text:style-name="P63">IIIlgalaikis materialusis turtasP046.281,427.453,15</text:p>
      <text:p text:style-name="P64">II.1 <text:s/></text:p>
      <text:p text:style-name="P65">emė</text:p>
      <text:p text:style-name="P66">II.2 <text:s/>Pastatai0,080,09</text:p>
      <text:p text:style-name="P67">II.3 <text:s/>Infrastruktūros statiniai</text:p>
      <text:p text:style-name="P68">II.4 <text:s/>Kiti statiniai</text:p>
      <text:p text:style-name="P69">II.5 <text:s/>Mašinos ir įrenginiai126,291,31</text:p>
      <text:p text:style-name="P70">II.6 <text:s/>Transporto priemonės0,004,90</text:p>
      <text:p text:style-name="P71">II.7 <text:s/>Baldai, biuro įranga ir kitas ilgalaikis materialusis turtas6.155,047.446,85</text:p>
      <text:p text:style-name="P72">II.8 <text:s/>Kultūros ir kitos vertybės</text:p>
      <text:p text:style-name="P73">II.9 <text:s/>Nebaigta statyba ir išankstiniai mokėjimai</text:p>
      <text:p text:style-name="P74">IIIIlgalaikis finansinis turtasP05, P0654.493,5347.277,94</text:p>
      <text:p text:style-name="P75">IVMineraliniai ištekliai</text:p>
      <text:p text:style-name="P76">VKitas ilgalaikis turtas</text:p>
      <text:p text:style-name="P77">BBIOLOGINIS TURTAS</text:p>
      <text:p text:style-name="P78">CTRUMPALAIKIS TURTAS1.003.607,98923.778,71</text:p>
      <text:p text:style-name="P79">IAtsargosP08765,581.089,44</text:p>
      <text:p text:style-name="P80">I.1 <text:s/>Strateginės ir neliečiamosios atsargos</text:p>
      <text:p text:style-name="P81">I.2 <text:s/>Mediagos,<text:s/>aliavos ir ūkinis inventorius765,581.089,44</text:p>
      <text:p text:style-name="P82">I.3 <text:s/>Nebaigta gaminti produkcija ir nebaigtos vykdyti sutartys</text:p>
      <text:p text:style-name="P83">I.4 <text:s/>Pagaminta produkcija, atsargos, skirtos parduoti (perduoti)</text:p>
      <text:p text:style-name="P84">I.5 <text:s/>Ilgalaikis materialusis ir biologinis turtas, skirtas parduoti0,00</text:p>
      <text:p text:style-name="P85">IIIšankstiniai apmokėjimaiP0963,2018,30</text:p>
      <text:p text:style-name="P86">IIIPer vienus metus gautinos sumosP10319.066,43227.958,58</text:p>
      <text:p text:style-name="P87">III.1 <text:s/>Gautinos trumpalaikės finansinės sumos9,569,56</text:p>
      <text:p text:style-name="P88">III.2 <text:s/>Gautini mokesčiai ir socialinės įmokos261.783,19193.429,31</text:p>
      <text:p text:style-name="P89">III.3 <text:s/>Gautinos finansavimo sumos0,000,00</text:p>
      <text:p text:style-name="P90">III.4 <text:s/>Gautinos sumos u<text:s/>turto naudojimą, parduotas prekes, turtą, paslaugas</text:p>
      <text:p text:style-name="P91">III.5 <text:s/>Sukauptos gautinos sumos403,97297,61</text:p>
      <text:p text:style-name="P92">III.6 <text:s/>Kitos gautinos sumos56.869,7134.222,10</text:p>
      <text:p text:style-name="P93">IVTrumpalaikės investicijos0,005.017,48</text:p>
      <text:p text:style-name="P94">VPinigai ir pinigų ekvivalentaiP11683.712,77689.694,91</text:p>
      <text:p text:style-name="P95">IŠ VISO TURTO1.074.690,69987.509,58</text:p>
      <text:p text:style-name="P96">DFINANSAVIMO SUMOSP1277,43443,50</text:p>
      <text:p text:style-name="P97">IIš valstybės biudeto0,091,40</text:p>
      <text:p text:style-name="P98">IIIš savivaldybės biudeto</text:p>
      <text:p text:style-name="P99">IIIIš Europos Sąjungos, usienio valstybių ir tarptautinių organizacijų 77,35442,10</text:p>
      <text:p text:style-name="P100">IVIš kitų šaltinių 0,000,00</text:p>
      <text:p text:style-name="P101">EĮSIPAREIGOJIMAI201.920,43245.243,18</text:p>
      <text:p text:style-name="P102">IIlgalaikiai įsipareigojimai0,000,00</text:p>
      <text:p text:style-name="P103">I.1 <text:s/>Ilgalaikiai finansiniai įsipareigojimai</text:p>
      <text:p text:style-name="P104">I.2 <text:s/>Ilgalaikiai atidėjiniai</text:p>
      <text:p text:style-name="P105">I.3 <text:s/>Kiti ilgalaikiai įsipareigojimai0,000,00</text:p>
      <text:p text:style-name="P106">IITrumpalaikiai įsipareigojimai201.920,43245.243,18</text:p>
      <text:p text:style-name="P107">II.1 <text:s/>Ilgalaikių atidėjinių einamųjų metų dalis ir trumpalaikiai<text:s/>atidėjiniaiP15582,611.060,87</text:p>
      <text:p text:style-name="P108">II.2 <text:s/>Ilgalaikių įsipareigojimų einamųjų metų dalis</text:p>
      <text:p text:style-name="P109">II.3 <text:s/>Trumpalaikiai finansiniai įsipareigojimai0,000,00</text:p>
      <text:p text:style-name="P110">II.4 <text:s/>Mokėtinos subsidijos, dotacijos ir finansavimo sumosP17450,78269,85</text:p>
      <text:p text:style-name="P111">II.5 <text:s/>Mokėtinos sumos į Europos Sąjungos biudetą</text:p>
      <text:p text:style-name="P112">(tęsinys kitame puslapyje)<text:s/></text:p>
      <text:p text:style-name="P113">FINANSINĖS BŪKLĖS ATASKAITA</text:p>
      <text:p text:style-name="P114">PAGAL 2023 M. GRUOD</text:p>
      <text:p text:style-name="P115">IO 31 D. DUOMENIS</text:p>
      <text:p text:style-name="P116">______________________ Nr. ______</text:p>
      <text:p text:style-name="P117">(data)</text:p>
      <text:p text:style-name="P118">Pateikimo valiuta ir tikslumas:<text:s/></text:p>
      <text:p text:style-name="P119">Privalomojo sveikatos draudimo fondas,Europos aikštė 1, 03505 Vilnius</text:p>
      <text:p text:style-name="P120">2023 M. GRUOD</text:p>
      <text:p text:style-name="P121">IO 31 D. pasibaigusių met ų VIEŠOJO SEKTORIAUS SUBJEKT Ų GRUP ĖS METINI Ų FINANSINI Ų ATASKAIT Ų RINKINYS</text:p>
      <text:p text:style-name="P122">(Visos sumos tūkstan čiais eur ų, jei nenurodyta kitaip)</text:p>
      <text:p text:style-name="P123">4</text:p>
      <text:p text:style-name="P124">Eil.</text:p>
      <text:p text:style-name="P125">Nr.</text:p>
      <text:p text:style-name="P126">StraipsniaiPastabos Nr.</text:p>
      <text:p text:style-name="P127">Paskutinė ataskaitinio<text:s/></text:p>
      <text:p text:style-name="P128">laikotarpio diena</text:p>
      <text:p text:style-name="P129">Paskutinė praėjusio<text:s/></text:p>
      <text:p text:style-name="P130">ataskaitinio laikotarpio<text:s/></text:p>
      <text:p text:style-name="P131">diena</text:p>
      <text:p text:style-name="P132">12345</text:p>
      <text:p text:style-name="P133">II.6 <text:s/>Mokėtinos sumos į biudetus ir fondus0,00256,64</text:p>
      <text:p text:style-name="P134">II.6.1 <text:s/>Grąintinos finansavimo sumos0,00256,64</text:p>
      <text:p text:style-name="P135">II.6.2 <text:s/>Kitos mokėtinos sumos biudetui</text:p>
      <text:p text:style-name="P136">II.7 <text:s/>Mokėtinos socialinės išmokos191.948,12235.717,64</text:p>
      <text:p text:style-name="P137">II.8 <text:s/>Grąintini mokesčiai, įmokos ir jų permokos0,640,02</text:p>
      <text:p text:style-name="P138">II.9 <text:s/>Tiekėjams mokėtinos sumosP175.703,765.285,35</text:p>
      <text:p text:style-name="P139">II.10 <text:s/>Su darbo santykiais susiję įsipareigojimai</text:p>
      <text:p text:style-name="P140">II.11 <text:s/>Sukauptos mokėtinos sumosP172.539,341.950,84</text:p>
      <text:p text:style-name="P141">II.12 <text:s/>Kiti trumpalaikiai įsipareigojimaiP17695,19701,97</text:p>
      <text:p text:style-name="P142">FGRYNASIS TURTASP18872.692,83741.822,91</text:p>
      <text:p text:style-name="P143">IDalininkų kapitalas</text:p>
      <text:p text:style-name="P144">IIRezervai394.262,37430.921,55</text:p>
      <text:p text:style-name="P145">II.1 <text:s/>Tikrosios vertės rezervas</text:p>
      <text:p text:style-name="P146">II.2 <text:s/>Kiti rezervai394.262,37430.921,55</text:p>
      <text:p text:style-name="P147">IIINuosavybės metodo įtaka</text:p>
      <text:p text:style-name="P148">IVSukauptas perviršis ar deficitas478.430,46310.901,36</text:p>
      <text:p text:style-name="P149">IV.1 <text:s/>Einamųjų metų perviršis ar deficitas167.529,1063.249,66</text:p>
      <text:p text:style-name="P150">IV.2 <text:s/>Ankstesnių metų perviršis ar deficitas310.901,36247.651,70</text:p>
      <text:p text:style-name="P151">GMA</text:p>
      <text:p text:style-name="P152">UMOS DALIS</text:p>
      <text:p text:style-name="P153">IŠ VISO FINANSAVIMO SUMŲ, ĮSIPAREIGOJIMŲ, GRYNOJO TURTO IR<text:s/></text:p>
      <text:p text:style-name="P154">MA</text:p>
      <text:p text:style-name="P155">UMOS DALIES</text:p>
      <text:p text:style-name="P156">1.074.690,69987.509,58</text:p>
      <text:p text:style-name="P157">Direktoriaus pavaduotoja, laikinai vykdanti direktoriaus funkcijas____________Tatjana Golubajeva</text:p>
      <text:p text:style-name="P158">(viešojo sektoriaus subjekto vadovo arba jo įgalioto administracijos vadovo pareigų<text:s/></text:p>
      <text:p text:style-name="P159">pavadinimas)</text:p>
      <text:p text:style-name="P160">(parašas)(vardas ir pavardė)</text:p>
      <text:p text:style-name="P161">Apskaitos skyriaus vedėjas ____________Visvaldas Vilkas</text:p>
      <text:p text:style-name="P162">(ataskaitą parengusio asmens pareigų pavadinimas)</text:p>
      <text:p text:style-name="P163">(parašas)</text:p>
      <text:p text:style-name="P164">(vardas ir pavardė)</text:p>
      <text:p text:style-name="P165">FINANSINĖS BŪKLĖS ATASKAITA</text:p>
      <text:p text:style-name="P166">PAGAL 2023 M. GRUOD</text:p>
      <text:p text:style-name="P167">IO 31 D. DUOMENIS (tęsinys)</text:p>
      <text:p text:style-name="P168">Privalomojo sveikatos draudimo fondas,Europos aikšt</text:p>
      <text:p text:style-name="P169">ė 1, 03505 Vilnius</text:p>
      <text:p text:style-name="P170">2023 M. GRUOD</text:p>
      <text:p text:style-name="P171">IO 31 D. pasibaigusi</text:p>
      <text:p text:style-name="P172">ų</text:p>
      <text:p text:style-name="P173"><text:s/>met</text:p>
      <text:p text:style-name="P174">ų</text:p>
      <text:p text:style-name="P175"><text:s/>VIEŠOJO SEKTORIAUS SUBJEKT</text:p>
      <text:p text:style-name="P176">Ų GRUP</text:p>
      <text:p text:style-name="P177">Ė</text:p>
      <text:p text:style-name="P178">S METINI</text:p>
      <text:p text:style-name="P179">Ų FINANSINI</text:p>
      <text:p text:style-name="P180">Ų ATASKAIT</text:p>
      <text:p text:style-name="P181">Ų RINKINYS</text:p>
      <text:p text:style-name="P182">(Visos sumos t</text:p>
      <text:p text:style-name="P183">ūkstan</text:p>
      <text:p text:style-name="P184">čiais eur</text:p>
      <text:p text:style-name="P185">ų, jei nenurodyta kitaip)</text:p>
      <text:p text:style-name="P186">5</text:p>
      <text:p text:style-name="P187">ID</text:p>
      <text:p text:style-name="P188">D/L</text:p>
      <text:p text:style-name="P189">Patvirtinta -21473675802024-03-26 16:26:18 t</text:p>
      <text:p text:style-name="P190">ūkstan</text:p>
      <text:p text:style-name="P191">čiais eur</text:p>
      <text:p text:style-name="P192">ų</text:p>
      <text:p text:style-name="P193">Eil.<text:s/></text:p>
      <text:p text:style-name="P194">Nr.</text:p>
      <text:p text:style-name="P195">Straipsniai</text:p>
      <text:p text:style-name="P196">Pastabos Nr.</text:p>
      <text:p text:style-name="P197">Dalinink</text:p>
      <text:p text:style-name="P198">ų</text:p>
      <text:p text:style-name="P199"><text:s/>kapitalas</text:p>
      <text:p text:style-name="P200">Tikrosios vert</text:p>
      <text:p text:style-name="P201">ės<text:s/></text:p>
      <text:p text:style-name="P202">rezervas</text:p>
      <text:p text:style-name="P203">Kiti rezervai</text:p>
      <text:p text:style-name="P204">Nuosavyb</text:p>
      <text:p text:style-name="P205">ės metodo<text:s/></text:p>
      <text:p text:style-name="P206">įtaka</text:p>
      <text:p text:style-name="P207">Sukauptas perviršis ar<text:s/></text:p>
      <text:p text:style-name="P208">deficitas prieš<text:s/></text:p>
      <text:p text:style-name="P209">nuosavyb</text:p>
      <text:p text:style-name="P210">ės metodo<text:s/></text:p>
      <text:p text:style-name="P211">įtak</text:p>
      <text:p text:style-name="P212">ą</text:p>
      <text:p text:style-name="P213">Iš viso</text:p>
      <text:p text:style-name="P214">Maumos dalis</text:p>
      <text:p text:style-name="P215">1</text:p>
      <text:p text:style-name="P216">2</text:p>
      <text:p text:style-name="P217">3</text:p>
      <text:p text:style-name="P218">4</text:p>
      <text:p text:style-name="P219">5</text:p>
      <text:p text:style-name="P220">6</text:p>
      <text:p text:style-name="P221">7</text:p>
      <text:p text:style-name="P222">8</text:p>
      <text:p text:style-name="P223">9</text:p>
      <text:p text:style-name="P224">10</text:p>
      <text:p text:style-name="P225">1Likutis upraėjusio laikotarpio paskutin</text:p>
      <text:p text:style-name="P226">ę dien</text:p>
      <text:p text:style-name="P227">ą</text:p>
      <text:p text:style-name="P228">273.906,18</text:p>
      <text:p text:style-name="P229">247.651,70</text:p>
      <text:p text:style-name="P230">521.557,88</text:p>
      <text:p text:style-name="P231">2Perimto ilgalaikio turto iš kito viešojo sektoriaus subjekto<text:s/></text:p>
      <text:p text:style-name="P232">įtaka</text:p>
      <text:p text:style-name="P233">X</text:p>
      <text:p text:style-name="P234">X</text:p>
      <text:p text:style-name="P235">3Perduoto arba parduoto ilgalaikio turto kitam subjektui<text:s/></text:p>
      <text:p text:style-name="P236">įtaka</text:p>
      <text:p text:style-name="P237">X</text:p>
      <text:p text:style-name="P238">X</text:p>
      <text:p text:style-name="P239">4Kitos rezerv</text:p>
      <text:p text:style-name="P240">ų padid</text:p>
      <text:p text:style-name="P241">ėjimo (sumaėjimo) sumos</text:p>
      <text:p text:style-name="P242">X</text:p>
      <text:p text:style-name="P243">X</text:p>
      <text:p text:style-name="P244">5Kiti sudaryti rezervai<text:s/></text:p>
      <text:p text:style-name="P245">X</text:p>
      <text:p text:style-name="P246">X</text:p>
      <text:p text:style-name="P247">259.910,99</text:p>
      <text:p text:style-name="P248">X</text:p>
      <text:p text:style-name="P249">259.910,99</text:p>
      <text:p text:style-name="P250">6Kiti panaudoti rezervai</text:p>
      <text:p text:style-name="P251">X</text:p>
      <text:p text:style-name="P252">X</text:p>
      <text:p text:style-name="P253">-102.895,63</text:p>
      <text:p text:style-name="P254">X</text:p>
      <text:p text:style-name="P255">-157.015,36</text:p>
      <text:p text:style-name="P256">-259.910,99</text:p>
      <text:p text:style-name="P257">7Dalinink</text:p>
      <text:p text:style-name="P258">ų (nuosavo) kapitalo padid</text:p>
      <text:p text:style-name="P259">ėjimo (sumaėjimo) sumos</text:p>
      <text:p text:style-name="P260">X</text:p>
      <text:p text:style-name="P261">X</text:p>
      <text:p text:style-name="P262">8Ataskaitinio laikotarpio grynasis perviršis ar deficitas</text:p>
      <text:p text:style-name="P263">X</text:p>
      <text:p text:style-name="P264">X</text:p>
      <text:p text:style-name="P265">X</text:p>
      <text:p text:style-name="P266">220.265,02</text:p>
      <text:p text:style-name="P267">220.265,02</text:p>
      <text:p text:style-name="P268">9Kiti konsolidavimo poky</text:p>
      <text:p text:style-name="P269">čiai</text:p>
      <text:p text:style-name="P270">10Likutis praėjusio laikotarpio paskutin</text:p>
      <text:p text:style-name="P271">ę dien</text:p>
      <text:p text:style-name="P272">ą</text:p>
      <text:p text:style-name="P273">430.921,55</text:p>
      <text:p text:style-name="P274">310.901,36</text:p>
      <text:p text:style-name="P275">741.822,91</text:p>
      <text:p text:style-name="P276">11Perimto ilgalaikio turto iš kito viešojo sektoriaus subjekto<text:s/></text:p>
      <text:p text:style-name="P277">įtaka</text:p>
      <text:p text:style-name="P278">X</text:p>
      <text:p text:style-name="P279">X</text:p>
      <text:p text:style-name="P280">12Perduoto arba parduoto ilgalaikio turto kitam subjektui<text:s/></text:p>
      <text:p text:style-name="P281">įtaka</text:p>
      <text:p text:style-name="P282">X</text:p>
      <text:p text:style-name="P283">X</text:p>
      <text:p text:style-name="P284">13Kitos rezerv</text:p>
      <text:p text:style-name="P285">ų<text:s/>padid</text:p>
      <text:p text:style-name="P286">ėjimo (sumaėjimo) sumos</text:p>
      <text:p text:style-name="P287">X</text:p>
      <text:p text:style-name="P288">X</text:p>
      <text:p text:style-name="P289">14Kiti sudaryti rezervai<text:s/></text:p>
      <text:p text:style-name="P290">X</text:p>
      <text:p text:style-name="P291">X</text:p>
      <text:p text:style-name="P292">257.574,51</text:p>
      <text:p text:style-name="P293">X</text:p>
      <text:p text:style-name="P294">257.574,51</text:p>
      <text:p text:style-name="P295">15Kiti panaudoti rezervai</text:p>
      <text:p text:style-name="P296">X</text:p>
      <text:p text:style-name="P297">X</text:p>
      <text:p text:style-name="P298">-294.233,69</text:p>
      <text:p text:style-name="P299">X</text:p>
      <text:p text:style-name="P300">36.659,18</text:p>
      <text:p text:style-name="P301">-257.574,51</text:p>
      <text:p text:style-name="P302">16Dalinink</text:p>
      <text:p text:style-name="P303">ų (nuosavo) kapitalo padid</text:p>
      <text:p text:style-name="P304">ėjimo (sumaėjimo) sumos</text:p>
      <text:p text:style-name="P305">X</text:p>
      <text:p text:style-name="P306">X</text:p>
      <text:p text:style-name="P307">17Ataskaitinio laikotarpio grynasis perviršis ar deficitas</text:p>
      <text:p text:style-name="P308">X</text:p>
      <text:p text:style-name="P309">X</text:p>
      <text:p text:style-name="P310">X</text:p>
      <text:p text:style-name="P311">130.869,92</text:p>
      <text:p text:style-name="P312">130.869,92</text:p>
      <text:p text:style-name="P313">18Kiti konsolidavimo poky</text:p>
      <text:p text:style-name="P314">čiai</text:p>
      <text:p text:style-name="P315">19Likutis ataskaitinio laikotarpio paskutin</text:p>
      <text:p text:style-name="P316">ę dien</text:p>
      <text:p text:style-name="P317">ą</text:p>
      <text:p text:style-name="P318">394.262,37</text:p>
      <text:p text:style-name="P319">478.430,46</text:p>
      <text:p text:style-name="P320">872.692,83</text:p>
      <text:p text:style-name="P321">Direktoriaus pavaduotoja, laikinai vykdanti direktoriaus funkcijas</text:p>
      <text:p text:style-name="P322">Tatjana Golubajeva</text:p>
      <text:p text:style-name="P323">(teis</text:p>
      <text:p text:style-name="P324">ės aktais<text:s/></text:p>
      <text:p text:style-name="P325">įpareigoto pasirašyti asmens pareig</text:p>
      <text:p text:style-name="P326">ų pavadinimas)</text:p>
      <text:p text:style-name="P327">(parašas)</text:p>
      <text:p text:style-name="P328">(vardas ir pavard</text:p>
      <text:p text:style-name="P329">ė)</text:p>
      <text:p text:style-name="P330">Apskaitos skyriaus ved</text:p>
      <text:p text:style-name="P331">ėjas</text:p>
      <text:p text:style-name="P332">Visvaldas Vilkas</text:p>
      <text:p text:style-name="P333">(vyriausiasis buhalteris (buhalteris), jeigu privaloma pagal teis</text:p>
      <text:p text:style-name="P334">ės aktus)</text:p>
      <text:p text:style-name="P335">(parašas)</text:p>
      <text:p text:style-name="P336">(vardas ir pavard</text:p>
      <text:p text:style-name="P337">ė)</text:p>
      <text:p text:style-name="P338">Tenka<text:s/>kontroliuojan</text:p>
      <text:p text:style-name="P339">čiajam subjektui</text:p>
      <text:p text:style-name="P340">Pateikimo valiuta ir tikslumas:<text:s/></text:p>
      <text:p text:style-name="P341">GRYNOJO TURTO POKY</text:p>
      <text:p text:style-name="P342">ČI</text:p>
      <text:p text:style-name="P343">Ų ATASKAITA</text:p>
      <text:p text:style-name="P344">PAGAL 2023 M. GRUOD</text:p>
      <text:p text:style-name="P345">IO 31 D. DUOMENIS</text:p>
      <text:p text:style-name="P346">______________________ Nr. ______</text:p>
      <text:p text:style-name="P347">(data)</text:p>
      <text:p text:style-name="P348">X paym</text:p>
      <text:p text:style-name="P349">ėti ataskaitos laukai nepildomi.</text:p>
      <text:p text:style-name="P350">Privalomojo sveikatos draudimo fondas,Europos aikštė 1, 03505 Vilnius</text:p>
      <text:p text:style-name="P351">2023 M. GRUOD</text:p>
      <text:p text:style-name="P352">IO 31 D. pasibaigusių met ų VIEŠOJO SEKTORIAUS SUBJEKT Ų GRUP ĖS METINI Ų FINANSINI Ų ATASKAIT Ų RINKINYS</text:p>
      <text:p text:style-name="P353">(Visos sumos tūkstan čiais eur ų, jei nenurodyta kitaip)</text:p>
      <text:p text:style-name="P354">6</text:p>
      <text:p text:style-name="P355">ID</text:p>
      <text:p text:style-name="P356">D/L</text:p>
      <text:p text:style-name="P357">Patvirtinta</text:p>
      <text:p text:style-name="P358">-2147367580</text:p>
      <text:p text:style-name="P359">2024-03-26 16:26:18</text:p>
      <text:p text:style-name="P360">tūkstančiais eurų</text:p>
      <text:p text:style-name="P361">Eil.</text:p>
      <text:p text:style-name="P362">Nr.</text:p>
      <text:p text:style-name="P363">Straipsniai</text:p>
      <text:p text:style-name="P364">Pastabos Nr.</text:p>
      <text:p text:style-name="P365">Ataskaitinis<text:s/></text:p>
      <text:p text:style-name="P366">laikotarpis</text:p>
      <text:p text:style-name="P367">Praėjęs ataskaitinis<text:s/></text:p>
      <text:p text:style-name="P368">laikotarpis</text:p>
      <text:p text:style-name="P369">12345</text:p>
      <text:p text:style-name="P370">APAGRINDINĖS VEIKLOS PAJAMOS3.330.859,013.024.411,12</text:p>
      <text:p text:style-name="P371">IFINANSAVIMO PAJAMOS204.541,06206.492,84</text:p>
      <text:p text:style-name="P372">I.1 <text:s/>Iš valstybės biudeto204.106,38205.186,97</text:p>
      <text:p text:style-name="P373">I.2 <text:s/>Iš savivaldybių biudetų</text:p>
      <text:p text:style-name="P374">I.3 <text:s/>Iš ES, usienio valstybių ir tarptautinių organizacijų lėšų 434,671.305,87</text:p>
      <text:p text:style-name="P375">I.4 <text:s/>Iš kitų finansavimo šaltinių 0,000,00</text:p>
      <text:p text:style-name="P376">IIMOKESČIŲ IR SOCIALINIŲ ĮMOKŲ PAJAMOSP19, P203.113.372,432.804.196,29</text:p>
      <text:p text:style-name="P377">IIIPAGRINDINĖS VEIKLOS KITOS PAJAMOS 12.945,5313.721,99</text:p>
      <text:p text:style-name="P378">III.1 <text:s/>Pagrindinės veiklos kitos pajamosP2112.945,5313.721,99</text:p>
      <text:p text:style-name="P379">III.2 <text:s/>Pervestinų į biudetą pagrindinės veiklos kitų pajamų suma0,000,00</text:p>
      <text:p text:style-name="P380">BPAGRINDINĖS VEIKLOS SĄNAUDOSP02-3.233.468,99-2.809.191,08</text:p>
      <text:p text:style-name="P381">IDARBO U</text:p>
      <text:p text:style-name="P382">MOKESČIO IR SOCIALINIO DRAUDIMOP22-16.412,76-13.773,42</text:p>
      <text:p text:style-name="P383">IINUSIDĖVĖJIMO IR AMORTIZACIJOS-4.808,19-3.048,57</text:p>
      <text:p text:style-name="P384">IIIKOMUNALINIŲ PASLAUGŲ IR RYŠIŲ -541,77-572,75</text:p>
      <text:p text:style-name="P385">IVKOMANDIRUOČIŲ -194,39-101,59</text:p>
      <text:p text:style-name="P386">VTRANSPORTO-41,83-49,77</text:p>
      <text:p text:style-name="P387">VIKVALIFIKACIJOS KĖLIMO-104,89-88,63</text:p>
      <text:p text:style-name="P388">VIIPAPRASTOJO REMONTO IR EKSPLOATAVIMO-5.921,36-35,87</text:p>
      <text:p text:style-name="P389">VIIINUVERTĖJIMO IR NURAŠYTŲ SUMŲ -32.277,99-32.794,75</text:p>
      <text:p text:style-name="P390">IXSUNAUDOTŲ IR PARDUOTŲ ATSARGŲ SAVIKAINA-572,52-512,41</text:p>
      <text:p text:style-name="P391">XSOCIALINIŲ IŠMOKŲ -3.028.783,17-2.649.652,08</text:p>
      <text:p text:style-name="P392">XINUOMOS-341,42-304,26</text:p>
      <text:p text:style-name="P393">XIIFINANSAVIMO-139.901,50-101.943,15</text:p>
      <text:p text:style-name="P394">XIIIKITŲ PASLAUGŲ -870,21-3.931,83</text:p>
      <text:p text:style-name="P395">XIVKITOS-2.697,00-2.382,00</text:p>
      <text:p text:style-name="P396">CPAGRINDINĖS VEIKLOS PERVIRŠIS AR DEFICITAS97.390,02215.220,04</text:p>
      <text:p text:style-name="P397">DKITOS VEIKLOS REZULTATAS0,6221,88</text:p>
      <text:p text:style-name="P398">IKITOS VEIKLOS PAJAMOSP210,6221,88</text:p>
      <text:p text:style-name="P399">IIPERVESTINOS Į BIUD</text:p>
      <text:p text:style-name="P400">ETĄ KITOS VEIKLOS PAJAMOS0,000,00</text:p>
      <text:p text:style-name="P401">IIIKITOS VEIKLOS SĄNAUDOS</text:p>
      <text:p text:style-name="P402">EFINANSINĖS IR INVESTICINĖS VEIKLOS REZULTATASP2322.522,442.581,55</text:p>
      <text:p text:style-name="P403">F</text:p>
      <text:p text:style-name="P404">APSKAITOS POLITIKOS KEITIMO IR ESMINIŲ APSKAITOS KLAIDŲ<text:s/></text:p>
      <text:p text:style-name="P405">TAISYMO ĮTAKA</text:p>
      <text:p text:style-name="P406">P0110.956,842.441,55</text:p>
      <text:p text:style-name="P407">GPELNO MOKESTIS</text:p>
      <text:p text:style-name="P408">H</text:p>
      <text:p text:style-name="P409">GRYNASIS PERVIRŠIS AR DEFICITAS PRIEŠ NUOSAVYBĖS METODO<text:s/></text:p>
      <text:p text:style-name="P410">ĮTAKĄ</text:p>
      <text:p text:style-name="P411">130.869,92220.265,02</text:p>
      <text:p text:style-name="P412">INUOSAVYBĖS METODO ĮTAKA</text:p>
      <text:p text:style-name="P413">JGRYNASIS PERVIRŠIS AR DEFICITAS130.869,92220.265,02</text:p>
      <text:p text:style-name="P414">ITENKANTIS KONTROLIUOJANČIAJAM SUBJEKTUI130.869,92220.265,02</text:p>
      <text:p text:style-name="P415">IITENKANTIS MA</text:p>
      <text:p text:style-name="P416">UMOS DALIAI</text:p>
      <text:p text:style-name="P417">Direktoriaus pavaduotoja, laikinai vykdanti direktoriaus funkcijas____________</text:p>
      <text:p text:style-name="P418">Tatjana Golubajeva</text:p>
      <text:p text:style-name="P419">(viešojo sektoriaus subjekto vadovas arba jo įgaliotas administracijos vadovas)</text:p>
      <text:p text:style-name="P420">(parašas)(vardas ir pavardė)</text:p>
      <text:p text:style-name="P421">Apskaitos skyriaus vedėjas____________</text:p>
      <text:p text:style-name="P422">Visvaldas Vilkas</text:p>
      <text:p text:style-name="P423">(vyriausiasis buhalteris (buhalteris))</text:p>
      <text:p text:style-name="P424">(parašas)(vardas ir pavardė)</text:p>
      <text:p text:style-name="P425">Pateikimo valiuta ir tikslumas:<text:s/></text:p>
      <text:p text:style-name="P426">VEIKLOS REZULTATŲ ATASKAITA</text:p>
      <text:p text:style-name="P427">PAGAL 2023 M. GRUOD</text:p>
      <text:p text:style-name="P428">IO 31 D. DUOMENIS</text:p>
      <text:p text:style-name="P429">______________________ Nr. ______</text:p>
      <text:p text:style-name="P430">(data)</text:p>
      <text:p text:style-name="P431">Privalomojo sveikatos draudimo fondas,Europos aikšt</text:p>
      <text:p text:style-name="P432">ė 1, 03505 Vilnius</text:p>
      <text:p text:style-name="P433">2023 M. GRUOD</text:p>
      <text:p text:style-name="P434">IO 31 D. pasibaigusi</text:p>
      <text:p text:style-name="P435">ų met</text:p>
      <text:p text:style-name="P436">ų VIEŠOJO SEKTORIAUS SUBJEKT</text:p>
      <text:p text:style-name="P437">Ų</text:p>
      <text:p text:style-name="P438"><text:s/>GRUP</text:p>
      <text:p text:style-name="P439">ĖS METINI</text:p>
      <text:p text:style-name="P440">Ų</text:p>
      <text:p text:style-name="P441"><text:s/>FINANSINI</text:p>
      <text:p text:style-name="P442">Ų</text:p>
      <text:p text:style-name="P443"><text:s/>ATASKAIT</text:p>
      <text:p text:style-name="P444">Ų</text:p>
      <text:p text:style-name="P445"><text:s/>RINKINYS</text:p>
      <text:p text:style-name="P446">(Visos sumos t</text:p>
      <text:p text:style-name="P447">ūkstan</text:p>
      <text:p text:style-name="P448">čiais eur</text:p>
      <text:p text:style-name="P449">ų, jei nenurodyta kitaip)</text:p>
      <text:p text:style-name="P450">7</text:p>
      <text:p text:style-name="P451">ID</text:p>
      <text:p text:style-name="P452">D/L</text:p>
      <text:p text:style-name="P453">Patvirtinta -2147367580 2024-03-26 16:26:18 t</text:p>
      <text:p text:style-name="P454">ūkstan</text:p>
      <text:p text:style-name="P455">čiais eur</text:p>
      <text:p text:style-name="P456">ų</text:p>
      <text:p text:style-name="P457">Eil. Nr.</text:p>
      <text:p text:style-name="P458">Straipsniai</text:p>
      <text:p text:style-name="P459">Pastabos Nr.</text:p>
      <text:p text:style-name="P460">Tiesioginiai pinig</text:p>
      <text:p text:style-name="P461">ų<text:s/></text:p>
      <text:p text:style-name="P462">srautai</text:p>
      <text:p text:style-name="P463">Netiesioginiai pinig</text:p>
      <text:p text:style-name="P464">ų<text:s/></text:p>
      <text:p text:style-name="P465">srautai</text:p>
      <text:p text:style-name="P466">Iš viso</text:p>
      <text:p text:style-name="P467">Tiesioginiai pinig</text:p>
      <text:p text:style-name="P468">ų<text:s/></text:p>
      <text:p text:style-name="P469">srautai</text:p>
      <text:p text:style-name="P470">Netiesioginiai pinig</text:p>
      <text:p text:style-name="P471">ų<text:s/></text:p>
      <text:p text:style-name="P472">srautai</text:p>
      <text:p text:style-name="P473">Iš viso</text:p>
      <text:p text:style-name="P474">1</text:p>
      <text:p text:style-name="P475">2</text:p>
      <text:p text:style-name="P476">3</text:p>
      <text:p text:style-name="P477">4</text:p>
      <text:p text:style-name="P478">5</text:p>
      <text:p text:style-name="P479">6</text:p>
      <text:p text:style-name="P480">7</text:p>
      <text:p text:style-name="P481">8</text:p>
      <text:p text:style-name="P482">9</text:p>
      <text:p text:style-name="P483">APAGRINDINĖS VEIKLOS PINIG</text:p>
      <text:p text:style-name="P484">Ų</text:p>
      <text:p text:style-name="P485"><text:s/>SRAUTAI</text:p>
      <text:p text:style-name="P486">37.096,01</text:p>
      <text:p text:style-name="P487">0,00</text:p>
      <text:p text:style-name="P488">37.096,01</text:p>
      <text:p text:style-name="P489">164.947,40</text:p>
      <text:p text:style-name="P490">0,00</text:p>
      <text:p text:style-name="P491">164.947,40</text:p>
      <text:p text:style-name="P492">I</text:p>
      <text:p text:style-name="P493">Įplaukos</text:p>
      <text:p text:style-name="P494">3.136.384,21</text:p>
      <text:p text:style-name="P495">3.136.384,21</text:p>
      <text:p text:style-name="P496">2.774.617,35</text:p>
      <text:p text:style-name="P497">0,00</text:p>
      <text:p text:style-name="P498">2.774.617,35</text:p>
      <text:p text:style-name="P499">I.1 <text:s/>Finansavimo sumos kitoms išlaidoms ir atsargoms:</text:p>
      <text:p text:style-name="P500">204.491,36</text:p>
      <text:p text:style-name="P501">204.491,36</text:p>
      <text:p text:style-name="P502">207.667,16</text:p>
      <text:p text:style-name="P503">0,00</text:p>
      <text:p text:style-name="P504">207.667,16</text:p>
      <text:p text:style-name="P505">I.1.1 <text:s/>Iš valstyb</text:p>
      <text:p text:style-name="P506">ės biudeto</text:p>
      <text:p text:style-name="P507">204.105,07</text:p>
      <text:p text:style-name="P508">204.105,07</text:p>
      <text:p text:style-name="P509">206.041,90</text:p>
      <text:p text:style-name="P510">206.041,90</text:p>
      <text:p text:style-name="P511">I.1.2 <text:s/>Iš savivaldyb</text:p>
      <text:p text:style-name="P512">ės biudeto</text:p>
      <text:p text:style-name="P513">I.1.3 <text:s/>Iš ES, usienio valstybi</text:p>
      <text:p text:style-name="P514">ų ir tarptautini</text:p>
      <text:p text:style-name="P515">ų organizacij</text:p>
      <text:p text:style-name="P516">ų l</text:p>
      <text:p text:style-name="P517">ėš</text:p>
      <text:p text:style-name="P518">ų</text:p>
      <text:p text:style-name="P519">386,29</text:p>
      <text:p text:style-name="P520">386,29</text:p>
      <text:p text:style-name="P521">1.625,27</text:p>
      <text:p text:style-name="P522">1.625,27</text:p>
      <text:p text:style-name="P523">I.1.4 <text:s/>Iš kit</text:p>
      <text:p text:style-name="P524">ų šaltini</text:p>
      <text:p text:style-name="P525">ų</text:p>
      <text:p text:style-name="P526">0,00</text:p>
      <text:p text:style-name="P527">0,00</text:p>
      <text:p text:style-name="P528">0,00</text:p>
      <text:p text:style-name="P529">0,00</text:p>
      <text:p text:style-name="P530">0,00</text:p>
      <text:p text:style-name="P531">I.2 <text:s/>Iš mokes</text:p>
      <text:p text:style-name="P532">či</text:p>
      <text:p text:style-name="P533">ų</text:p>
      <text:p text:style-name="P534">I.3 <text:s/>Iš socialini</text:p>
      <text:p text:style-name="P535">ų<text:s/></text:p>
      <text:p text:style-name="P536">įmok</text:p>
      <text:p text:style-name="P537">ų</text:p>
      <text:p text:style-name="P538">2.844.045,28</text:p>
      <text:p text:style-name="P539">2.844.045,28</text:p>
      <text:p text:style-name="P540">2.514.657,57</text:p>
      <text:p text:style-name="P541">2.514.657,57</text:p>
      <text:p text:style-name="P542">I.4 <text:s/>U<text:s/>suteiktas paslaugas iš pirk</text:p>
      <text:p text:style-name="P543">ėj</text:p>
      <text:p text:style-name="P544">ų</text:p>
      <text:p text:style-name="P545">I.5 <text:s/>U<text:s/>suteiktas paslaugas iš biudeto I.6 <text:s/>Gautos pal</text:p>
      <text:p text:style-name="P546">ūkanos</text:p>
      <text:p text:style-name="P547">1,57</text:p>
      <text:p text:style-name="P548">1,57</text:p>
      <text:p text:style-name="P549">2,05</text:p>
      <text:p text:style-name="P550">2,05</text:p>
      <text:p text:style-name="P551">I.7 <text:s/>Kitos<text:s/></text:p>
      <text:p text:style-name="P552">įplaukos</text:p>
      <text:p text:style-name="P553">87.846,00</text:p>
      <text:p text:style-name="P554">87.846,00</text:p>
      <text:p text:style-name="P555">52.290,57</text:p>
      <text:p text:style-name="P556">0,00</text:p>
      <text:p text:style-name="P557">52.290,57</text:p>
      <text:p text:style-name="P558">IIPervestos l</text:p>
      <text:p text:style-name="P559">ėšos</text:p>
      <text:p text:style-name="P560">-74.007,48</text:p>
      <text:p text:style-name="P561">0,00</text:p>
      <text:p text:style-name="P562">-74.007,48</text:p>
      <text:p text:style-name="P563">-42.542,51</text:p>
      <text:p text:style-name="P564">0,00</text:p>
      <text:p text:style-name="P565">-42.542,51</text:p>
      <text:p text:style-name="P566">II.1 <text:s/></text:p>
      <text:p text:style-name="P567">Į valstyb</text:p>
      <text:p text:style-name="P568">ės biudet</text:p>
      <text:p text:style-name="P569">ą</text:p>
      <text:p text:style-name="P570">-256,64</text:p>
      <text:p text:style-name="P571">0,00</text:p>
      <text:p text:style-name="P572">-256,64</text:p>
      <text:p text:style-name="P573">0,00</text:p>
      <text:p text:style-name="P574">0,00</text:p>
      <text:p text:style-name="P575">II.2 <text:s/></text:p>
      <text:p text:style-name="P576">Į savivaldybi</text:p>
      <text:p text:style-name="P577">ų biudetus</text:p>
      <text:p text:style-name="P578">II.3 <text:s/>ES, usienio valstyb</text:p>
      <text:p text:style-name="P579">ėms ir tarptautin</text:p>
      <text:p text:style-name="P580">ėms organizacijoms</text:p>
      <text:p text:style-name="P581">-46,43</text:p>
      <text:p text:style-name="P582">0,00</text:p>
      <text:p text:style-name="P583">-46,43</text:p>
      <text:p text:style-name="P584">II.4 <text:s/></text:p>
      <text:p text:style-name="P585">Į kitus ištekli</text:p>
      <text:p text:style-name="P586">ų fondus</text:p>
      <text:p text:style-name="P587">0,00</text:p>
      <text:p text:style-name="P588">0,00</text:p>
      <text:p text:style-name="P589">0,00</text:p>
      <text:p text:style-name="P590">0,00</text:p>
      <text:p text:style-name="P591">II.5 <text:s/>Viešojo sektoriaus subjektams</text:p>
      <text:p text:style-name="P592">-72.018,90</text:p>
      <text:p text:style-name="P593">0,00</text:p>
      <text:p text:style-name="P594">-72.018,90</text:p>
      <text:p text:style-name="P595">-42.299,33</text:p>
      <text:p text:style-name="P596">0,00</text:p>
      <text:p text:style-name="P597">-42.299,33</text:p>
      <text:p text:style-name="P598">II.6 <text:s/>Kitiems subjektams</text:p>
      <text:p text:style-name="P599">-1.685,51</text:p>
      <text:p text:style-name="P600">-1.685,51</text:p>
      <text:p text:style-name="P601">-243,17</text:p>
      <text:p text:style-name="P602">-243,17</text:p>
      <text:p text:style-name="P603">IIIIšmokos</text:p>
      <text:p text:style-name="P604">P02</text:p>
      <text:p text:style-name="P605">-3.025.280,73</text:p>
      <text:p text:style-name="P606">-3.025.280,73</text:p>
      <text:p text:style-name="P607">-2.567.127,44</text:p>
      <text:p text:style-name="P608">0,00</text:p>
      <text:p text:style-name="P609">-2.567.127,44</text:p>
      <text:p text:style-name="P610">III.1 <text:s/>Darbo umokes</text:p>
      <text:p text:style-name="P611">čio ir socialinio draudimo</text:p>
      <text:p text:style-name="P612">-16.158,46</text:p>
      <text:p text:style-name="P613">-16.158,46</text:p>
      <text:p text:style-name="P614">-13.500,70</text:p>
      <text:p text:style-name="P615">-13.500,70</text:p>
      <text:p text:style-name="P616">III.2 <text:s/>Komunalini</text:p>
      <text:p text:style-name="P617">ų paslaug</text:p>
      <text:p text:style-name="P618">ų ir ryši</text:p>
      <text:p text:style-name="P619">ų</text:p>
      <text:p text:style-name="P620">-580,76</text:p>
      <text:p text:style-name="P621">-580,76</text:p>
      <text:p text:style-name="P622">-542,33</text:p>
      <text:p text:style-name="P623">-542,33</text:p>
      <text:p text:style-name="P624">III.3 <text:s/>Komandiruo</text:p>
      <text:p text:style-name="P625">či</text:p>
      <text:p text:style-name="P626">ų</text:p>
      <text:p text:style-name="P627">-196,19</text:p>
      <text:p text:style-name="P628">-196,19</text:p>
      <text:p text:style-name="P629">-101,11</text:p>
      <text:p text:style-name="P630">-101,11</text:p>
      <text:p text:style-name="P631">III.4 <text:s/>Transporto</text:p>
      <text:p text:style-name="P632">-44,57</text:p>
      <text:p text:style-name="P633">-44,57</text:p>
      <text:p text:style-name="P634">-45,08</text:p>
      <text:p text:style-name="P635">-45,08</text:p>
      <text:p text:style-name="P636">III.5 <text:s/>Kvalifikacijos k</text:p>
      <text:p text:style-name="P637">ėlimo</text:p>
      <text:p text:style-name="P638">-109,87</text:p>
      <text:p text:style-name="P639">-109,87</text:p>
      <text:p text:style-name="P640">-82,43</text:p>
      <text:p text:style-name="P641">-82,43</text:p>
      <text:p text:style-name="P642">III.6 <text:s/>Paprastojo remonto ir eksploatavimo</text:p>
      <text:p text:style-name="P643">-27,84</text:p>
      <text:p text:style-name="P644">-27,84</text:p>
      <text:p text:style-name="P645">-35,38</text:p>
      <text:p text:style-name="P646">-35,38</text:p>
      <text:p text:style-name="P647">III.7 <text:s/>Atsarg</text:p>
      <text:p text:style-name="P648">ų<text:s/></text:p>
      <text:p text:style-name="P649">įsigijimo</text:p>
      <text:p text:style-name="P650">-330,96</text:p>
      <text:p text:style-name="P651">-330,96</text:p>
      <text:p text:style-name="P652">-1.091,63</text:p>
      <text:p text:style-name="P653">-1.091,63</text:p>
      <text:p text:style-name="P654">III.8 <text:s/>Socialini</text:p>
      <text:p text:style-name="P655">ų išmok</text:p>
      <text:p text:style-name="P656">ų</text:p>
      <text:p text:style-name="P657">-2.948.259,60</text:p>
      <text:p text:style-name="P658">-2.948.259,60</text:p>
      <text:p text:style-name="P659">-2.498.914,83</text:p>
      <text:p text:style-name="P660">-2.498.914,83</text:p>
      <text:p text:style-name="P661">III.9 <text:s/>Nuomos</text:p>
      <text:p text:style-name="P662">-341,42</text:p>
      <text:p text:style-name="P663">-341,42</text:p>
      <text:p text:style-name="P664">-305,68</text:p>
      <text:p text:style-name="P665">-305,68</text:p>
      <text:p text:style-name="P666">III.10 <text:s/>Kit</text:p>
      <text:p text:style-name="P667">ų paslaug</text:p>
      <text:p text:style-name="P668">ų<text:s/></text:p>
      <text:p text:style-name="P669">įsigijimo</text:p>
      <text:p text:style-name="P670">-6.378,17</text:p>
      <text:p text:style-name="P671">-6.378,17</text:p>
      <text:p text:style-name="P672">-3.862,84</text:p>
      <text:p text:style-name="P673">0,00</text:p>
      <text:p text:style-name="P674">-3.862,84</text:p>
      <text:p text:style-name="P675">III.11 <text:s/>Sumok</text:p>
      <text:p text:style-name="P676">ėtos pal</text:p>
      <text:p text:style-name="P677">ūkanos</text:p>
      <text:p text:style-name="P678">III.12 <text:s/>Kitos išmokos</text:p>
      <text:p text:style-name="P679">-52.852,88</text:p>
      <text:p text:style-name="P680">-52.852,88</text:p>
      <text:p text:style-name="P681">-48.645,45</text:p>
      <text:p text:style-name="P682">0,00</text:p>
      <text:p text:style-name="P683">-48.645,45</text:p>
      <text:p text:style-name="P684">(t</text:p>
      <text:p text:style-name="P685">ęsinys kitame puslapyje)<text:s/></text:p>
      <text:p text:style-name="P686">Ataskaitinis laikotarpis</text:p>
      <text:p text:style-name="P687">Pra</text:p>
      <text:p text:style-name="P688">ėj</text:p>
      <text:p text:style-name="P689">ęs ataskaitinis laikotarpis</text:p>
      <text:p text:style-name="P690">Pateikimo valiuta ir tikslumas:<text:s/></text:p>
      <text:p text:style-name="P691">PINIG</text:p>
      <text:p text:style-name="P692">Ų</text:p>
      <text:p text:style-name="P693"><text:s/>SRAUT</text:p>
      <text:p text:style-name="P694">Ų</text:p>
      <text:p text:style-name="P695"><text:s/>ATASKAITA</text:p>
      <text:p text:style-name="P696">PAGAL 2023 M. GRUOD</text:p>
      <text:p text:style-name="P697">IO 31 D. DUOMENIS</text:p>
      <text:p text:style-name="P698">______________________ Nr. ______</text:p>
      <text:p text:style-name="P699">(data)</text:p>
      <text:p text:style-name="P700">Privalomojo sveikatos draudimo fondas,Europos aikšt</text:p>
      <text:p text:style-name="P701">ė 1, 03505 Vilnius</text:p>
      <text:p text:style-name="P702">2023 M. GRUOD</text:p>
      <text:p text:style-name="P703">IO 31 D. pasibaigusi</text:p>
      <text:p text:style-name="P704">ų met</text:p>
      <text:p text:style-name="P705">ų VIEŠOJO SEKTORIAUS SUBJEKT</text:p>
      <text:p text:style-name="P706">Ų GRUP</text:p>
      <text:p text:style-name="P707">Ė</text:p>
      <text:p text:style-name="P708">S METINI</text:p>
      <text:p text:style-name="P709">Ų FINANSINI</text:p>
      <text:p text:style-name="P710">Ų ATASKAIT</text:p>
      <text:p text:style-name="P711">Ų RINKINYS</text:p>
      <text:p text:style-name="P712">(Visos sumos t</text:p>
      <text:p text:style-name="P713">ūkstan</text:p>
      <text:p text:style-name="P714">čiais eur</text:p>
      <text:p text:style-name="P715">ų, jei nenurodyta kitaip)</text:p>
      <text:p text:style-name="P716">8</text:p>
      <text:p text:style-name="P717">Eil. Nr.</text:p>
      <text:p text:style-name="P718">Straipsniai</text:p>
      <text:p text:style-name="P719">Pastabos Nr.</text:p>
      <text:p text:style-name="P720">Tiesioginiai pinig</text:p>
      <text:p text:style-name="P721">ų<text:s/></text:p>
      <text:p text:style-name="P722">s</text:p>
      <text:p text:style-name="P723">rautai</text:p>
      <text:p text:style-name="P724">Netiesioginiai pinig</text:p>
      <text:p text:style-name="P725">ų<text:s/></text:p>
      <text:p text:style-name="P726">s</text:p>
      <text:p text:style-name="P727">rautai</text:p>
      <text:p text:style-name="P728">Iš viso</text:p>
      <text:p text:style-name="P729">Tiesioginiai pinig</text:p>
      <text:p text:style-name="P730">ų<text:s/></text:p>
      <text:p text:style-name="P731">s</text:p>
      <text:p text:style-name="P732">rautai</text:p>
      <text:p text:style-name="P733">Netiesioginiai pinig</text:p>
      <text:p text:style-name="P734">ų<text:s/></text:p>
      <text:p text:style-name="P735">s</text:p>
      <text:p text:style-name="P736">rautai</text:p>
      <text:p text:style-name="P737">Iš viso</text:p>
      <text:p text:style-name="P738">1</text:p>
      <text:p text:style-name="P739">2</text:p>
      <text:p text:style-name="P740">3</text:p>
      <text:p text:style-name="P741">4</text:p>
      <text:p text:style-name="P742">5</text:p>
      <text:p text:style-name="P743">6</text:p>
      <text:p text:style-name="P744">7</text:p>
      <text:p text:style-name="P745">8</text:p>
      <text:p text:style-name="P746">9</text:p>
      <text:p text:style-name="P747">B</text:p>
      <text:p text:style-name="P748">INVESTICIN</text:p>
      <text:p text:style-name="P749">Ė</text:p>
      <text:p text:style-name="P750">S VEIKLOS PINIG</text:p>
      <text:p text:style-name="P751">Ų SRAUTAI</text:p>
      <text:p text:style-name="P752">-43.078,15</text:p>
      <text:p text:style-name="P753">-43.078,15</text:p>
      <text:p text:style-name="P754">10.249,92</text:p>
      <text:p text:style-name="P755">10.249,92</text:p>
      <text:p text:style-name="P756">I</text:p>
      <text:p text:style-name="P757">Ilgalaikio turto (išskyrus finansin</text:p>
      <text:p text:style-name="P758">į) ir biologinio turto<text:s/></text:p>
      <text:p text:style-name="P759">įsigijimas</text:p>
      <text:p text:style-name="P760">-4.131,20</text:p>
      <text:p text:style-name="P761">-4.131,20</text:p>
      <text:p text:style-name="P762">-9.750,74</text:p>
      <text:p text:style-name="P763">-9.750,74</text:p>
      <text:p text:style-name="P764">II</text:p>
      <text:p text:style-name="P765">Ilgalaikio turto (išskyrus finansin</text:p>
      <text:p text:style-name="P766">į) ir biologinio turto perleidimas</text:p>
      <text:p text:style-name="P767">0,29</text:p>
      <text:p text:style-name="P768">0,29</text:p>
      <text:p text:style-name="P769">0,66</text:p>
      <text:p text:style-name="P770">0,66</text:p>
      <text:p text:style-name="P771">III</text:p>
      <text:p text:style-name="P772">Ilgalaikio finansinio turto<text:s/></text:p>
      <text:p text:style-name="P773">įsigijimas</text:p>
      <text:p text:style-name="P774">-43.947,24</text:p>
      <text:p text:style-name="P775">-43.947,24</text:p>
      <text:p text:style-name="P776">IV</text:p>
      <text:p text:style-name="P777">Ilgalaikio finansinio turto perleidimas</text:p>
      <text:p text:style-name="P778">5.000,00</text:p>
      <text:p text:style-name="P779">5.000,00</text:p>
      <text:p text:style-name="P780">20.000,00</text:p>
      <text:p text:style-name="P781">20.000,00</text:p>
      <text:p text:style-name="P782">V</text:p>
      <text:p text:style-name="P783">Terminuot</text:p>
      <text:p text:style-name="P784">ųj</text:p>
      <text:p text:style-name="P785">ų ind</text:p>
      <text:p text:style-name="P786">ėli</text:p>
      <text:p text:style-name="P787">ų (padid</text:p>
      <text:p text:style-name="P788">ėjimas) suma</text:p>
      <text:p text:style-name="P789">ėjimas</text:p>
      <text:p text:style-name="P790">VI</text:p>
      <text:p text:style-name="P791">Gauti dividendai</text:p>
      <text:p text:style-name="P792">VII</text:p>
      <text:p text:style-name="P793">Kiti investicin</text:p>
      <text:p text:style-name="P794">ės veiklos pinig</text:p>
      <text:p text:style-name="P795">ų srautai</text:p>
      <text:p text:style-name="P796">C</text:p>
      <text:p text:style-name="P797">FINANSIN</text:p>
      <text:p text:style-name="P798">Ė</text:p>
      <text:p text:style-name="P799">S VEIKLOS PINIG</text:p>
      <text:p text:style-name="P800">Ų SRAUTAI</text:p>
      <text:p text:style-name="P801">0,00</text:p>
      <text:p text:style-name="P802">0,00</text:p>
      <text:p text:style-name="P803">0,00</text:p>
      <text:p text:style-name="P804">0,00</text:p>
      <text:p text:style-name="P805">0,00</text:p>
      <text:p text:style-name="P806">I</text:p>
      <text:p text:style-name="P807">Įplaukos iš gaut</text:p>
      <text:p text:style-name="P808">ų paskol</text:p>
      <text:p text:style-name="P809">ų</text:p>
      <text:p text:style-name="P810">II</text:p>
      <text:p text:style-name="P811">Gaut</text:p>
      <text:p text:style-name="P812">ų paskol</text:p>
      <text:p text:style-name="P813">ų gr</text:p>
      <text:p text:style-name="P814">ąinimas</text:p>
      <text:p text:style-name="P815">III</text:p>
      <text:p text:style-name="P816">Finansin</text:p>
      <text:p text:style-name="P817">ės nuomos (lizingo)<text:s/></text:p>
      <text:p text:style-name="P818">įsipareigojim</text:p>
      <text:p text:style-name="P819">ų apmok</text:p>
      <text:p text:style-name="P820">ėjimas</text:p>
      <text:p text:style-name="P821">IV</text:p>
      <text:p text:style-name="P822">Gautos finansavimo sumos ilgalaikiam ir biologiniam turtui<text:s/></text:p>
      <text:p text:style-name="P823">įsigyti</text:p>
      <text:p text:style-name="P824">0,00</text:p>
      <text:p text:style-name="P825">0,00</text:p>
      <text:p text:style-name="P826">0,00</text:p>
      <text:p text:style-name="P827">0,00</text:p>
      <text:p text:style-name="P828">0,00</text:p>
      <text:p text:style-name="P829">IV.1</text:p>
      <text:p text:style-name="P830"><text:s text:c="2"/>Iš valstyb</text:p>
      <text:p text:style-name="P831">ės biudeto</text:p>
      <text:p text:style-name="P832">IV.2</text:p>
      <text:p text:style-name="P833"><text:s text:c="2"/>Iš savivaldyb</text:p>
      <text:p text:style-name="P834">ės biudeto</text:p>
      <text:p text:style-name="P835">IV.3</text:p>
      <text:p text:style-name="P836"><text:s text:c="2"/>Iš ES, usienio valstybi</text:p>
      <text:p text:style-name="P837">ų ir tarptautini</text:p>
      <text:p text:style-name="P838">ų organizacij</text:p>
      <text:p text:style-name="P839">ų</text:p>
      <text:p text:style-name="P840">IV.4</text:p>
      <text:p text:style-name="P841"><text:s text:c="2"/>Iš kit</text:p>
      <text:p text:style-name="P842">ų šaltini</text:p>
      <text:p text:style-name="P843">ų</text:p>
      <text:p text:style-name="P844">0,00</text:p>
      <text:p text:style-name="P845">0,00</text:p>
      <text:p text:style-name="P846">0,00</text:p>
      <text:p text:style-name="P847">0,00</text:p>
      <text:p text:style-name="P848">0,00</text:p>
      <text:p text:style-name="P849">VGr</text:p>
      <text:p text:style-name="P850">ąintos ir perduotos finansavimo sumos ilgalaikiam ir</text:p>
      <text:p text:style-name="P851"><text:s/>biologiniam turtui<text:s/></text:p>
      <text:p text:style-name="P852">įsigyti<text:s/></text:p>
      <text:p text:style-name="P853">0,00</text:p>
      <text:p text:style-name="P854">0,00</text:p>
      <text:p text:style-name="P855">0,00</text:p>
      <text:p text:style-name="P856">0,00</text:p>
      <text:p text:style-name="P857">VI</text:p>
      <text:p text:style-name="P858">Gauti dalininko<text:s/></text:p>
      <text:p text:style-name="P859">įnašai</text:p>
      <text:p text:style-name="P860">VII</text:p>
      <text:p text:style-name="P861">Kiti finansin</text:p>
      <text:p text:style-name="P862">ės veiklos pinig</text:p>
      <text:p text:style-name="P863">ų srautai</text:p>
      <text:p text:style-name="P864">D</text:p>
      <text:p text:style-name="P865">VALIUTOS KURS</text:p>
      <text:p text:style-name="P866">Ų PASIKEITIMO<text:s/></text:p>
      <text:p text:style-name="P867">ĮTAKA PINIG</text:p>
      <text:p text:style-name="P868">Ų IR PINIG</text:p>
      <text:p text:style-name="P869">Ų<text:s/></text:p>
      <text:p text:style-name="P870">E</text:p>
      <text:p text:style-name="P871">KVIVALENT</text:p>
      <text:p text:style-name="P872">Ų LIKU</text:p>
      <text:p text:style-name="P873">ČIUI</text:p>
      <text:p text:style-name="P874">I</text:p>
      <text:p text:style-name="P875">Pinig</text:p>
      <text:p text:style-name="P876">ų ir pinig</text:p>
      <text:p text:style-name="P877">ų ekvivalent</text:p>
      <text:p text:style-name="P878">ų padid</text:p>
      <text:p text:style-name="P879">ėjimas (suma</text:p>
      <text:p text:style-name="P880">ėjimas)</text:p>
      <text:p text:style-name="P881">-5.982,14</text:p>
      <text:p text:style-name="P882">0,00</text:p>
      <text:p text:style-name="P883">-5.982,14</text:p>
      <text:p text:style-name="P884">175.197,32</text:p>
      <text:p text:style-name="P885">0,00</text:p>
      <text:p text:style-name="P886">175.197,32</text:p>
      <text:p text:style-name="P887">II</text:p>
      <text:p text:style-name="P888">Pinigai ir pinig</text:p>
      <text:p text:style-name="P889">ų ekvivalentai ataskaitinio laikotarpio pradioje</text:p>
      <text:p text:style-name="P890">689.694,91</text:p>
      <text:p text:style-name="P891">689.694,91</text:p>
      <text:p text:style-name="P892">514.497,59</text:p>
      <text:p text:style-name="P893">514.497,59</text:p>
      <text:p text:style-name="P894">III</text:p>
      <text:p text:style-name="P895">Pinigai ir pinig</text:p>
      <text:p text:style-name="P896">ų ekvivalentai ataskaitinio laikotarpio pabaigoje</text:p>
      <text:p text:style-name="P897">683.712,77</text:p>
      <text:p text:style-name="P898">683.712,77</text:p>
      <text:p text:style-name="P899">689.694,91</text:p>
      <text:p text:style-name="P900">689.694,91</text:p>
      <text:p text:style-name="P901">Direktoriaus pavaduotoja, laikinai vykdanti direktoriaus funkcijas</text:p>
      <text:p text:style-name="P902">Tatjana Golubajeva</text:p>
      <text:p text:style-name="P903">(viešojo sektoriaus subjekto vadovas arba jo<text:s/></text:p>
      <text:p text:style-name="P904">įgaliotas administracijos vadovas)</text:p>
      <text:p text:style-name="P905">(parašas)</text:p>
      <text:p text:style-name="P906">(vardas ir pavard</text:p>
      <text:p text:style-name="P907">ė)</text:p>
      <text:p text:style-name="P908">Apskaitos skyriaus ved</text:p>
      <text:p text:style-name="P909">ėjas</text:p>
      <text:p text:style-name="P910">Visvaldas Vilkas</text:p>
      <text:p text:style-name="P911">(vyriausiasis buhalteris (buhalteris))</text:p>
      <text:p text:style-name="P912">(parašas)</text:p>
      <text:p text:style-name="P913">(vardas ir<text:s/>pavard</text:p>
      <text:p text:style-name="P914">ė)</text:p>
      <text:p text:style-name="P915">Ataskaitinis laikotarpis</text:p>
      <text:p text:style-name="P916">Pra</text:p>
      <text:p text:style-name="P917">ėj</text:p>
      <text:p text:style-name="P918">ęs ataskaitinis laikotarpis</text:p>
      <text:p text:style-name="P919">PINIG</text:p>
      <text:p text:style-name="P920">Ų SRAUT</text:p>
      <text:p text:style-name="P921">Ų ATASKAITA</text:p>
      <text:p text:style-name="P922">PAGAL 2023 M. GRUOD</text:p>
      <text:p text:style-name="P923">IO 31 D. DUOMENIS (t</text:p>
      <text:p text:style-name="P924">ęsinys)</text:p>
      <text:p text:style-name="P925">9<text:s/></text:p>
      <text:p text:style-name="P926">VALSTYBINĖ LIGONIŲ KASA PRIE SVEIKATOS APSAUGOS<text:s/></text:p>
      <text:p text:style-name="P927">MINISTERIJOS<text:s/></text:p>
      <text:p text:style-name="P928">2023 M. GRUODŽIO 31 D. PASIBAIGUSIŲ METŲ <text:s/></text:p>
      <text:p text:style-name="P929">PRIVALOMOJO SVEIKATOS DRAUDIMO FONDO<text:s/></text:p>
      <text:p text:style-name="P930">KONSOLIDUOTŲJŲ FINANSINIŲ ATASKAITŲ <text:s/></text:p>
      <text:p text:style-name="P931">AIŠKINAMASIS RAŠTAS <text:s/></text:p>
      <text:p text:style-name="P932">I. BENDROJI DALIS</text:p>
      <text:p text:style-name="P933">Bendroji informacija<text:s/></text:p>
      <text:p text:style-name="P934">Valstybinė ligonių kasa prie Sveikatos apsaugos ministerijos <text:s/>(toliau <text:s/>– <text:s/>Valstybinė<text:s/></text:p>
      <text:p text:style-name="P935">ligonių kasa arba VLK) yra juridinis asmuo, išlaikomas iš Privalomojo sveikatos draudimo fondo<text:s/></text:p>
      <text:p text:style-name="P936">biudžeto lėšų, turintis antspaudą su Lietuvos valstybės herbu. <text:s text:c="2"/></text:p>
      <text:p text:style-name="P937">Teisinė forma – valstybės biudžetinė įstaiga.<text:s/></text:p>
      <text:p text:style-name="P938">Valstybinės ligonių kasos <text:s/>steigėjas <text:s/>– <text:s/>Lietuvos Respublikos sveikatos apsaugos<text:s/></text:p>
      <text:p text:style-name="P939">ministerija.<text:s/></text:p>
      <text:p text:style-name="P940">Už savo veiklą Valstybinė ligonių kasa yra atskaitinga Lietuvos Respublikos sveikatos<text:s/></text:p>
      <text:p text:style-name="P941">apsaugos ministerijai. <text:s/></text:p>
      <text:p text:style-name="P942">Įmonės kodas – 191351679<text:s/></text:p>
      <text:p text:style-name="P943">Socialinio draudimo kodas – 53163 <text:s/></text:p>
      <text:p text:style-name="P944">Pagrindinės veiklos kodas – 841200<text:s/></text:p>
      <text:p text:style-name="P945">Adresas – Europos a. 1, LT –<text:s/>03505, Vilnius <text:s/></text:p>
      <text:p text:style-name="P946">Valstybinė ligonių kasa turi 5 kontroliuojamus subjektus (teritorines ligonių kasas).<text:s/></text:p>
      <text:p text:style-name="P947">Valstybinė ligonių kasa ir teritorinės ligonių kasos ataskaitinio laikotarpio pabaigoje<text:s/></text:p>
      <text:p text:style-name="P948">turėjo sąskaitas banke „Swedbank“, AB.<text:s/></text:p>
      <text:p text:style-name="P949">Veikla<text:s/></text:p>
      <text:p text:style-name="P950">Privalomąjį sveikatos draudimą vykdo šios institucijos:<text:s/></text:p>
      <text:p text:style-name="P951">1)Privalomojo sveikatos draudimo taryba;</text:p>
      <text:p text:style-name="P952">2)Valstybinė ligonių kasa;</text:p>
      <text:p text:style-name="P953">3)teritorinės ligonių kasos (toliau – TLK).</text:p>
      <text:p text:style-name="P954">Valstybinė ligonių kasa vykdo šias funkcijas:</text:p>
      <text:p text:style-name="P955">1)rengia Privalomojo sveikatos draudimo fondo biudžeto projektą, Privalomojo sveikatos</text:p>
      <text:p text:style-name="P956">draudimo fondo ataskaitų rinkinius, vykdo Privalomojo sveikatos draudimo fondo biudžetą;<text:s/></text:p>
      <text:p text:style-name="P957">2)prižiūri teritorinių ligonių kasų veiklą;</text:p>
      <text:p text:style-name="P958">3)sudaro iš Privalomojo sveikatos draudimo fondo biudžeto lėšų rezervą ir Sveikatos</text:p>
      <text:p text:style-name="P959">draudimo įstatymo bei kitų teisės aktų nustatyta tvarka jį naudoja;<text:s/></text:p>
      <text:p text:style-name="P960">4) Sveikatos draudimo įstatymo nustatyta tvarka naudoja laikinai laisvas Privalomojo</text:p>
      <text:p text:style-name="P961">sveikatos draudimo fondo biudžeto lėšas;<text:s/></text:p>
      <text:p text:style-name="P962">5)atlieka teritorinių ligonių kasų auditą arba sudaro sutartis su audito įmonėmis dėl</text:p>
      <text:p text:style-name="P963">10<text:s/></text:p>
      <text:p text:style-name="P964">teritorinių ligonių kasų audito;<text:s/></text:p>
      <text:p text:style-name="P965">6)Valstybės registrų įstatymo, Pacientų teisių ir žalos sveikatai atlyginimo įstatymo,</text:p>
      <text:p text:style-name="P966">Draudžiamųjų privalomuoju sveikatos draudimu registro nuostatų ir kitų teisės aktų nustatyta tvarka<text:s/></text:p>
      <text:p text:style-name="P967">tvarko Draudžiamųjų privalomuoju sveikatos draudimu registrą; <text:s/></text:p>
      <text:p text:style-name="P968">7) Sveikatos draudimo įstatymo nustatytais pagrindais ir sąlygomis užtikrina prevencinės</text:p>
      <text:p text:style-name="P969">medicinos pagalbos, medicinos pagalbos, medicininės reabilitacijos, slaugos, socialinių paslaugų ir<text:s/></text:p>
      <text:p text:style-name="P970">patarnavimų,<text:s/>priskirtų asmens sveikatos priežiūrai, bei asmens sveikatos ekspertizės paslaugų<text:s/></text:p>
      <text:p text:style-name="P971">teikimo išlaidų apmokėjimą Privalomojo sveikatos draudimo fondo biudžeto lėšomis per teritorines<text:s/></text:p>
      <text:p text:style-name="P972">ligonių kasas;<text:s/></text:p>
      <text:p text:style-name="P973">8) Sveikatos draudimo įstatymo <text:s/>nustatytais pagrindais ir sąlygomis užtikrina paslaugų,</text:p>
      <text:p text:style-name="P974">skirtų gyvybei gelbėti ir išsaugoti, išlaidų apmokėjimą per teritorines ligonių kasas;<text:s/></text:p>
      <text:p text:style-name="P975">9) sudaro gydymo prieinamumo gerinimo ir rizikos pasidalijimo sutartis su vaistinio</text:p>
      <text:p text:style-name="P976">preparato rinkodaros teisės turėtojais (jų atstovais) arba juridiniais asmenimis, turinčiais didmeninio<text:s/></text:p>
      <text:p text:style-name="P977">platinimo licenciją; <text:s/></text:p>
      <text:p text:style-name="P978">10)tvirtina Sveikatos draudimo įstatymo 26, 26</text:p>
      <text:p text:style-name="P979">1</text:p>
      <text:p text:style-name="P980"><text:s text:c="2"/>ir 26</text:p>
      <text:p text:style-name="P981">2</text:p>
      <text:p text:style-name="P982"><text:s text:c="2"/>straipsniuose nurodytų sutarčių</text:p>
      <text:p text:style-name="P983">tipines formas;<text:s/></text:p>
      <text:p text:style-name="P984">11)sudaro Sveikatos draudimo įstatymo 26</text:p>
      <text:p text:style-name="P985">1<text:s/></text:p>
      <text:p text:style-name="P986">straipsnyje nurodytas sutartis su ūkio subjektais</text:p>
      <text:p text:style-name="P987">dėl medicinos priemonių (prietaisų), įrašytų į šio įstatymo 12</text:p>
      <text:p text:style-name="P988">2</text:p>
      <text:p text:style-name="P989"><text:s/>straipsnio 2 dalyje nurodytą sąrašą,<text:s/></text:p>
      <text:p text:style-name="P990">nuomos išlaidų apmokėjimo, jeigu šios funkcijos nepaveda atlikti teritorinėms ligonių kasoms;<text:s/></text:p>
      <text:p text:style-name="P991">12)įstatymų nustatyta tvarka išieško<text:s/>Privalomojo sveikatos draudimo fondo biudžetui</text:p>
      <text:p text:style-name="P992">padarytą žalą iš ūkio subjektų, su kuriais yra sudarytos sutartys dėl medicinos priemonių, būtinų<text:s/></text:p>
      <text:p text:style-name="P993">apdraustųjų sveikatos priežiūrai namuose užtikrinti, nuomos išlaidų apmok ėjimo, jeigu šios funkcijos<text:s/></text:p>
      <text:p text:style-name="P994">nepaveda teritorinėms ligonių kasoms; <text:s/></text:p>
      <text:p text:style-name="P995">13)kitas Sveikatos draudimo įstatymo, Valstybinės ligonių kasos nuostatų ir kitų teisės aktų</text:p>
      <text:p text:style-name="P996">nustatytas funkcijas.<text:s/></text:p>
      <text:p text:style-name="P997">Privalomojo sveikatos draudimo finansų pagrindą sudaro savarankiškas valstybinio<text:s/></text:p>
      <text:p text:style-name="P998">Privalomojo sveikatos draudimo fondo biudžetas, neįtrauktas į valstybės ir savivaldybių biudžetus. <text:s text:c="2"/></text:p>
      <text:p text:style-name="P999">Valstybinė ligonių kasa ir TLK veikia pagal Lietuvos Respublikos sveikatos draudimo<text:s/></text:p>
      <text:p text:style-name="P1000">įstatymą, Biudžetinių įstaigų įstatymą bei Sveikatos apsaugos ministerijos patvirtintus nuostatus. <text:s/></text:p>
      <text:p text:style-name="P1001">Biudžetinių įstaigų įstatymas Valstybinei ligonių kasai ir TLK taikomas tiek, kiek jų<text:s/></text:p>
      <text:p text:style-name="P1002">veiklos nereglamentuoja Sveikatos draudimo įstatymas.<text:s/></text:p>
      <text:p text:style-name="P1003">Informacija apie Valstybinės ligonių kasos prie Sveikatos apsaugos ministerijos<text:s/></text:p>
      <text:p text:style-name="P1004">kontroliuojamus, asocijuotus ir kitus subjektus<text:s/></text:p>
      <text:p text:style-name="P1005">TLK <text:s/>steigia ir jų nuostatus tvirtina Valstybinė ligonių kasa. Yra penkios teritorinės<text:s/></text:p>
      <text:p text:style-name="P1006">ligonių kasos: Vilniaus TLK, Kauno TLK, Klaipėdos TLK, Šiaulių TLK ir Panevėžio TLK.<text:s/></text:p>
      <text:p text:style-name="P1007">TLK <text:s/>yra juridiniai asmenys, veikiantys pagal Sveikatos draudimo įstatymą, <text:s/>kurie<text:s/></text:p>
      <text:p text:style-name="P1008">išlaikomi <text:s/>iš Privalomojo sveikatos draudimo fondo lėšų <text:s/>ir <text:s/>turi antspaudą su Lietuvos herbu bei<text:s/></text:p>
      <text:p text:style-name="P1009">sąskaitas bankuose.<text:s/></text:p>
      <text:p text:style-name="P1010">Už savo veiklą TLK yra atskaitingos Valstybinei ligonių kasai. <text:s/></text:p>
      <text:p text:style-name="P1011">2023 m. gruodžio 31 d. duomenys apie kontroliuojamus, asocijuotus ir kitus subjektus<text:s/></text:p>
      <text:p text:style-name="P1012">buvo tokie:<text:s/></text:p>
      <text:p text:style-name="P1013">INFORMACIJA APIE KONTROLIUOJAMUS, ASOCIJUOTUOSIUS IR KITUS<text:s/></text:p>
      <text:p text:style-name="P1014">SUBJEKTUS<text:s/></text:p>
      <text:p text:style-name="P1015">11<text:s/></text:p>
      <text:p text:style-name="P1016"><text:s/></text:p>
      <text:p text:style-name="P1017">Eil.<text:s/></text:p>
      <text:p text:style-name="P1018">Nr. <text:s text:c="4"/></text:p>
      <text:p text:style-name="P1019">Subjekto tipas ir<text:s/></text:p>
      <text:p text:style-name="P1020">pavadinimas<text:s/></text:p>
      <text:p text:style-name="P1021">Buveinės adresas<text:s/></text:p>
      <text:p text:style-name="P1022">Ataskaitinio laikotarpio pabaigoje<text:s/></text:p>
      <text:p text:style-name="P1023">Pagrindinė<text:s/></text:p>
      <text:p text:style-name="P1024">veikla<text:s/></text:p>
      <text:p text:style-name="P1025">Valdomų akcijų<text:s/></text:p>
      <text:p text:style-name="P1026">(dalininko įnašų) dalis<text:s/></text:p>
      <text:p text:style-name="P1027">(procentais)</text:p>
      <text:p text:style-name="P1028"><text:s/></text:p>
      <text:p text:style-name="P1029">Investicijos dydis<text:s/></text:p>
      <text:p text:style-name="P1030">nominaliąja verte (</text:p>
      <text:p text:style-name="P1031">Eur</text:p>
      <text:p text:style-name="P1032">)</text:p>
      <text:p text:style-name="P1033"><text:s/></text:p>
      <text:p text:style-name="P1034">G</text:p>
      <text:p text:style-name="P1035">rynasis ataskaitinio<text:s/></text:p>
      <text:p text:style-name="P1036">laikotarpio rezultatas, iš<text:s/></text:p>
      <text:p text:style-name="P1037">viso (</text:p>
      <text:p text:style-name="P1038">Eur</text:p>
      <text:p text:style-name="P1039">)</text:p>
      <text:p text:style-name="P1040"><text:s/></text:p>
      <text:p text:style-name="P1041">Nuosavas kapitalas arba<text:s/></text:p>
      <text:p text:style-name="P1042">grynasis turtas, iš viso<text:s/></text:p>
      <text:p text:style-name="P1043">(</text:p>
      <text:p text:style-name="P1044">Eur</text:p>
      <text:p text:style-name="P1045">)</text:p>
      <text:p text:style-name="P1046"><text:s/></text:p>
      <text:p text:style-name="P1047">1 <text:s/>2 <text:s/>3 <text:s/>4 <text:s/>5 <text:s/>6 <text:s/>7 <text:s/>8<text:s/></text:p>
      <text:p text:style-name="P1048">1.<text:s/></text:p>
      <text:p text:style-name="P1049">Kontroliuojamos<text:s/></text:p>
      <text:p text:style-name="P1050">biudžetinės įstaigos<text:s/></text:p>
      <text:p text:style-name="P1051"><text:s text:c="3"/>X <text:s/>X <text:s text:c="9"/></text:p>
      <text:p text:style-name="P1052">1.1 <text:s/>Vilniaus TLK <text:s/></text:p>
      <text:p text:style-name="P1053">Ž.Liauksmino g. 6,<text:s/></text:p>
      <text:p text:style-name="P1054">011, Vilnius<text:s/></text:p>
      <text:p text:style-name="P1055">X <text:s/>X <text:s/>0 <text:s/>0<text:s/></text:p>
      <text:p text:style-name="P1056">Sveikatos<text:s/></text:p>
      <text:p text:style-name="P1057">draudimas<text:s/></text:p>
      <text:p text:style-name="P1058">1.2 <text:s/>Kauno TLK<text:s/></text:p>
      <text:p text:style-name="P1059">Aukštaičių g. 10,<text:s/></text:p>
      <text:p text:style-name="P1060">44147, Kaunas<text:s/></text:p>
      <text:p text:style-name="P1061">X <text:s/>X <text:s/>0 <text:s/>0<text:s/></text:p>
      <text:p text:style-name="P1062">Sveikatos<text:s/></text:p>
      <text:p text:style-name="P1063">draudimas<text:s/></text:p>
      <text:p text:style-name="P1064">1.3 <text:s/>Klaipėdos TLK<text:s/></text:p>
      <text:p text:style-name="P1065">Pievų tako g. 38,<text:s/></text:p>
      <text:p text:style-name="P1066">92236, Klaipėda<text:s/></text:p>
      <text:p text:style-name="P1067">X <text:s/>X <text:s/>0 <text:s/>0<text:s/></text:p>
      <text:p text:style-name="P1068">Sveikatos<text:s/></text:p>
      <text:p text:style-name="P1069">draudimas<text:s/></text:p>
      <text:p text:style-name="P1070">1.4 <text:s text:c="2"/>Šiaulių TLK<text:s/></text:p>
      <text:p text:style-name="P1071">Vilniaus g. 273,<text:s/></text:p>
      <text:p text:style-name="P1072">76332, Šiauliai <text:s/></text:p>
      <text:p text:style-name="P1073">X <text:s/>X <text:s text:c="2"/>0 <text:s text:c="2"/>0<text:s/></text:p>
      <text:p text:style-name="P1074">Sveikatos<text:s/></text:p>
      <text:p text:style-name="P1075">draudimas<text:s/></text:p>
      <text:p text:style-name="P1076">1.5 <text:s/>Panevėžio TLK<text:s/></text:p>
      <text:p text:style-name="P1077"><text:s/>Respublikos g. 66,<text:s/></text:p>
      <text:p text:style-name="P1078">3515, Panevėžys<text:s/></text:p>
      <text:p text:style-name="P1079">X <text:s/>X <text:s text:c="2"/>0 <text:s text:c="2"/>0<text:s/></text:p>
      <text:p text:style-name="P1080">Sveikatos<text:s/></text:p>
      <text:p text:style-name="P1081">draudimas<text:s/></text:p>
      <text:p text:style-name="P1082"><text:s/>7.<text:s/></text:p>
      <text:p text:style-name="P1083">Administruojami išteklių<text:s/></text:p>
      <text:p text:style-name="P1084">fondai<text:s/></text:p>
      <text:p text:style-name="P1085">X <text:s/>X <text:s/>X <text:s text:c="6"/></text:p>
      <text:p text:style-name="P1086"><text:s/></text:p>
      <text:p text:style-name="P1087">7.1<text:s/></text:p>
      <text:p text:style-name="P1088"><text:s text:c="2"/></text:p>
      <text:p text:style-name="P1089">Vilniaus TLK <text:s/></text:p>
      <text:p text:style-name="P1090">X <text:s/>X <text:s/>X <text:s/>0 <text:s/>0<text:s/></text:p>
      <text:p text:style-name="P1091">Sveikatos<text:s/></text:p>
      <text:p text:style-name="P1092">draudimas<text:s/></text:p>
      <text:p text:style-name="P1093">7.2<text:s/></text:p>
      <text:p text:style-name="P1094"><text:s text:c="2"/></text:p>
      <text:p text:style-name="P1095">Kauno TLK<text:s/></text:p>
      <text:p text:style-name="P1096">X <text:s/>X <text:s/>X <text:s/>0 <text:s/>0<text:s/></text:p>
      <text:p text:style-name="P1097">Sveikatos<text:s/></text:p>
      <text:p text:style-name="P1098">draudimas<text:s/></text:p>
      <text:p text:style-name="P1099">7.3<text:s/></text:p>
      <text:p text:style-name="P1100"><text:s text:c="2"/></text:p>
      <text:p text:style-name="P1101">Klaipėdos TLK<text:s/></text:p>
      <text:p text:style-name="P1102">X <text:s/>X <text:s/>X <text:s/>0 <text:s/>0<text:s/></text:p>
      <text:p text:style-name="P1103">Sveikatos<text:s/></text:p>
      <text:p text:style-name="P1104">draudimas<text:s/></text:p>
      <text:p text:style-name="P1105">7.4<text:s/></text:p>
      <text:p text:style-name="P1106"><text:s text:c="2"/></text:p>
      <text:p text:style-name="P1107">Šiaulių TLK<text:s/></text:p>
      <text:p text:style-name="P1108">X <text:s/>X <text:s/>X <text:s/>0<text:s/><text:s/>0<text:s/></text:p>
      <text:p text:style-name="P1109">Sveikatos<text:s/></text:p>
      <text:p text:style-name="P1110">draudimas<text:s/></text:p>
      <text:p text:style-name="P1111">7.5<text:s/></text:p>
      <text:p text:style-name="P1112"><text:s text:c="2"/></text:p>
      <text:p text:style-name="P1113">Panevėžio TLK<text:s/></text:p>
      <text:p text:style-name="P1114">X <text:s/>X <text:s/>X <text:s/>0 <text:s/>0<text:s/></text:p>
      <text:p text:style-name="P1115">Sveikatos<text:s/></text:p>
      <text:p text:style-name="P1116">draudimas<text:s/></text:p>
      <text:p text:style-name="P1117"><text:s text:c="3"/></text:p>
      <text:p text:style-name="P1118">Valstybinė ligonių kasa yra kontroliuojantysis viešojo sektoriaus subjektas, sudarantis<text:s/></text:p>
      <text:p text:style-name="P1119">žemesniojo lygio finansines ataskaitas. Į viešojo sektoriaus subjektų, už kurių 2023 metų finansinių<text:s/></text:p>
      <text:p text:style-name="P1120">ataskaitų rinkinių konsolidavimą atsakinga Valstybinė ligonių kasa, grupę <text:s/>įeina: <text:s/>Vilniaus TLK,<text:s/></text:p>
      <text:p text:style-name="P1121">Kauno TLK, Klaipėdos TLK, Šiaulių TLK, Panevėžio TLK. Šie viešojo sektoriaus subjektai<text:s/></text:p>
      <text:p text:style-name="P1122">finansines ataskaitas pagal viešojo sektoriaus apskaitos ir finansinės atskaitomybės standartų (toliau<text:s/></text:p>
      <text:p text:style-name="P1123">– VSAFAS) reikalavimus rengia nuo 2010 metų. <text:s text:c="3"/></text:p>
      <text:p text:style-name="P1124"><text:s text:c="5"/>Valstybinės ligonių kasos kontroliuojamų, asocijuotų ir kitų subjektų skaičius<text:s/></text:p>
      <text:p text:style-name="P1125">ataskaitinio laikotarpio pabaigoje buvo:<text:s/></text:p>
      <text:p text:style-name="P1126">Eil.<text:s/></text:p>
      <text:p text:style-name="P1127">Nr.<text:s/></text:p>
      <text:p text:style-name="P1128">Subjekto tipas ir pavadinimas<text:s/></text:p>
      <text:p text:style-name="P1129">Subjektų<text:s/></text:p>
      <text:p text:style-name="P1130">skaičius<text:s/></text:p>
      <text:p text:style-name="P1131">1 <text:s/>2 <text:s/>3<text:s/></text:p>
      <text:p text:style-name="P1132">1. <text:s/>Kontroliuojamos biudžetinės įstaigos <text:s/>5<text:s/></text:p>
      <text:p text:style-name="P1133">2.<text:s/></text:p>
      <text:p text:style-name="P1134">Kontroliuojamos viešosios įstaigos, priskiriamos prie viešojo sektoriaus<text:s/></text:p>
      <text:p text:style-name="P1135">subjektų<text:s/></text:p>
      <text:p text:style-name="P1136">–<text:s/></text:p>
      <text:p text:style-name="P1137">12<text:s/></text:p>
      <text:p text:style-name="P1138">3.<text:s/></text:p>
      <text:p text:style-name="P1139">Kontroliuojamos viešosios įstaigos, nepriskiriamos prie viešojo sektoriaus<text:s/></text:p>
      <text:p text:style-name="P1140">subjektų<text:s/></text:p>
      <text:p text:style-name="P1141">–<text:s/></text:p>
      <text:p text:style-name="P1142">4. <text:s/>Valstybės ir savivaldybių įmonės <text:s/>–<text:s/></text:p>
      <text:p text:style-name="P1143">5. <text:s/>Kontroliuojamos akcinės ir uždarosios akcinės bendrovės <text:s/>–<text:s/></text:p>
      <text:p text:style-name="P1144">6. <text:s/>Asocijuotieji subjektai <text:s/>–<text:s/></text:p>
      <text:p text:style-name="P1145">7. <text:s/>Administruojami išteklių fondai <text:s/>5<text:s/></text:p>
      <text:p text:style-name="P1146">8. <text:s/>Administruojami mokesčių fondai <text:s/>–<text:s/></text:p>
      <text:p text:style-name="P1147">Informacija<text:s/>apie personalą<text:s/></text:p>
      <text:p text:style-name="P1148">Vidutinis darbuotojų skaičius per ataskaitinį laikotarpį buvo 455.<text:s/></text:p>
      <text:p text:style-name="P1149">VLK ir TLK darbuotojų skaičius:<text:s/></text:p>
      <text:p text:style-name="P1150">Darbuotojų skaičius<text:s/></text:p>
      <text:p text:style-name="P1151">2023 m. gruodžio 31 d. <text:s/>2022 m. gruodžio 31 d.<text:s/></text:p>
      <text:p text:style-name="P1152">Patvirtinta etatų<text:s/></text:p>
      <text:p text:style-name="P1153">sąraše<text:s/></text:p>
      <text:p text:style-name="P1154">Faktiškai<text:s/></text:p>
      <text:p text:style-name="P1155">Patvirtinta etatų<text:s/></text:p>
      <text:p text:style-name="P1156">sąraše<text:s/></text:p>
      <text:p text:style-name="P1157">Faktiškai<text:s/></text:p>
      <text:p text:style-name="P1158">Iš viso <text:s/>474 <text:s/>439 <text:s/>473 <text:s/>438<text:s/></text:p>
      <text:p text:style-name="P1159">Iš jų:<text:s/></text:p>
      <text:p text:style-name="P1160">- valstybės tarnautojų 146 <text:s/>137 <text:s/>153 <text:s/>139<text:s/></text:p>
      <text:p text:style-name="P1161">- darbuotojų, dirbančių pagal</text:p>
      <text:p text:style-name="P1162">darbo sutartis<text:s/></text:p>
      <text:p text:style-name="P1163">328 <text:s/>302 <text:s/>320 <text:s/>299<text:s/></text:p>
      <text:p text:style-name="P1164">II.APSKAITOS POLITIKA</text:p>
      <text:p text:style-name="P1165">Finansinių ataskaitų parengimo pagrindas<text:s/></text:p>
      <text:p text:style-name="P1166">Pateiktos finansinės ataskaitos parengtos vadovaujantis Lietuvos Respublikos<text:s/></text:p>
      <text:p text:style-name="P1167">buhalterinės apskaitos ir Viešojo sektoriaus atskaitomybės įstatymų reikalavimais bei Viešojo<text:s/></text:p>
      <text:p text:style-name="P1168">sektoriaus apskaitos ir finansinės atskaitomybės standartais.<text:s/></text:p>
      <text:p text:style-name="P1169">Finansinių ataskaitų forma<text:s/></text:p>
      <text:p text:style-name="P1170">VLK ir TLK konsoliduotųjų finansinių ataskaitų rinkinį sudaro šios ataskaitos:<text:s/></text:p>
      <text:p text:style-name="P1171">- Finansinės būklės ataskaita, kurios forma patvirtinta Lietuvos Respublikos finansų</text:p>
      <text:p text:style-name="P1172">ministro 2015-03-04 įsakymu Nr. 1K -079 „Dėl finansų ministro 2007 m. gruodžio 19 d. įsakymo Nr.<text:s/></text:p>
      <text:p text:style-name="P1173">1K-378 „Dėl viešojo sektoriaus apskaitos ir finansinės atskaitomybės 2-ojo standarto patvirtinimo“<text:s/></text:p>
      <text:p text:style-name="P1174">pakeitimo“; <text:s/></text:p>
      <text:p text:style-name="P1175">- Veiklos rezultatų ataskaita, kurios forma patvirtinta Lietuvos Respublikos finansų</text:p>
      <text:p text:style-name="P1176">ministro 2020-11-27 įsakymu Nr. 1K-388 „Dėl finansų ministro 200 7 m. gruodžio 19<text:s/>d. įsakymo Nr.<text:s/></text:p>
      <text:p text:style-name="P1177">1K-379 „Dėl viešojo sektoriaus apskaitos ir finansinės atskaitomybės 3-ojo standarto patvirtinimo“<text:s/></text:p>
      <text:p text:style-name="P1178">pakeitimo“;</text:p>
      <text:p text:style-name="P1179">- Grynojo turto pokyčių ataskaita, kurios forma patvirtinta Lietuvos Respublikos finansų</text:p>
      <text:p text:style-name="P1180">ministro 2014-11-28 įsakymu Nr. 1K -406 „Dėl finansų ministro 2007 m. gruodžio 19 d. įsakymo Nr.<text:s/></text:p>
      <text:p text:style-name="P1181">1K-380 „Dėl viešojo sektoriaus apskaitos ir finansinės atskaitomybės 4-ojo standarto patvirtinimo“<text:s/></text:p>
      <text:p text:style-name="P1182">pakeitimo“; <text:s/></text:p>
      <text:p text:style-name="P1183"><text:s/>- Pinigų srautų ataskaita, kurios forma patvirtinta Lietuvos Respublikos finansų<text:s/>ministro</text:p>
      <text:p text:style-name="P1184">2017-07-31 įsakymu Nr. 1K -289 „Dėl finansų ministro 2008 m. sausio 9 d. įsakymo Nr. 1K -011 „Dėl<text:s/></text:p>
      <text:p text:style-name="P1185">viešojo sektoriaus apskaitos ir finansinės atskaitomybės 5-ojo standarto patvirtinimo“ pakeitimo“;<text:s/></text:p>
      <text:p text:style-name="P1186">- Finansinių ataskaitų aiškinamasis raštas, kurio turinys patvirtintas Lietuvos</text:p>
      <text:p text:style-name="P1187">Respublikos finansų ministro 2020-12-02 įsakymu Nr. 1K-398 <text:s/>„Dėl finansų ministro 2008 m.<text:s/></text:p>
      <text:p text:style-name="P1188">13<text:s/></text:p>
      <text:p text:style-name="P1189">rugpjūčio 18 d. įsakymo Nr. 1K -247 „Dėl viešojo sektoriaus apskaitos ir finansinės atskaitomybės 6 -</text:p>
      <text:p text:style-name="P1190">ojo standarto patvirtinimo“ pakeitimo“.<text:s/></text:p>
      <text:p text:style-name="P1191">VLK ir TLK konsoliduotųjų finansinių ataskaitų rinkinys sudaromas ir teikiamas<text:s/></text:p>
      <text:p text:style-name="P1192">Lietuvos Respublikos finansų ministerijai Lietuvos Respublikos finansų ministerijos nustatytais<text:s/></text:p>
      <text:p text:style-name="P1193">terminais.<text:s/></text:p>
      <text:p text:style-name="P1194">Finansinių ataskaitų valiuta<text:s/></text:p>
      <text:p text:style-name="P1195">Nuo 2015 m. sausio 1 d. Lietuvos Respublikoje įvedus piniginį vienetą eurą, VLK ir<text:s/></text:p>
      <text:p text:style-name="P1196">TLK apskaita tvarkoma ir finansinės ataskaitos sudaromos eurais. Konsoliduotosios finansinės<text:s/></text:p>
      <text:p text:style-name="P1197">ataskaitos sudarytos tūkstančiais eurų.<text:s/></text:p>
      <text:p text:style-name="P1198">Nematerialusis turtas<text:s/></text:p>
      <text:p text:style-name="P1199"><text:s text:c="2"/>Nematerialusis turtas yra pripažįstamas, jei atitinka nematerialiojo turto apibrėžimą ir<text:s/></text:p>
      <text:p text:style-name="P1200">šiuos nematerialiojo turto pripažinimo kriterijus:<text:s/></text:p>
      <text:p text:style-name="P1201">- yra lengvai atskiriamas nuo kitų turto vienetų;</text:p>
      <text:p text:style-name="P1202">- pagrįstai tikėtina, kad viešojo sektoriaus subjektas būsimaisiais <text:s/>laikotarpiais iš turto gaus</text:p>
      <text:p text:style-name="P1203">ekonominės naudos;<text:s/></text:p>
      <text:p text:style-name="P1204">- galima patikimai nustatyti turto įsigijimo ar pasigaminimo savikainą;</text:p>
      <text:p text:style-name="P1205">- viešojo sektoriaus subjektas turi teisę tuo turtu disponuoti (įskaitant teisę apriboti juo</text:p>
      <text:p text:style-name="P1206">naudotis kitiems) ir jį kontroliuoti.<text:s/></text:p>
      <text:p text:style-name="P1207"><text:s text:c="2"/>Nematerialusis turtas pirminio<text:s/>pripažinimo metu apskaitoje yra registruojamas<text:s/></text:p>
      <text:p text:style-name="P1208">įsigijimo savikaina. Išlaidos, patirtos po pirkto ar susikurto nematerialiojo turto pirminio pripažinimo,<text:s/></text:p>
      <text:p text:style-name="P1209">didina nematerialiojo turto įsigijimo savikainą tik tais atvejais, kai galima patikimai nustatyti, kad<text:s/></text:p>
      <text:p text:style-name="P1210">patobulintas nematerialusis turtas teiks didesnę ekonominę naudą, t. y. kad atliktas esminis<text:s/></text:p>
      <text:p text:style-name="P1211">nematerialiojo turto pagerinimas.<text:s/></text:p>
      <text:p text:style-name="P1212"><text:s text:c="2"/>Išankstiniai mokėjimai už nematerialųjį turtą apskaitoje registruojami nematerialiojo<text:s/></text:p>
      <text:p text:style-name="P1213">turto sąskaitose.<text:s/></text:p>
      <text:p text:style-name="P1214"><text:s text:c="2"/>Po pirminio pripažinimo nematerialusis turtas, kurio naudingo tarnavimo laikas ribotas,<text:s/></text:p>
      <text:p text:style-name="P1215">finansinėse ataskaitose yra parodomas įsigijimo savikaina, atėmus sukauptą amortizaciją ir<text:s/></text:p>
      <text:p text:style-name="P1216">nuvertėjimą, jei jis yra. <text:s/></text:p>
      <text:p text:style-name="P1217"><text:s text:c="2"/>Nematerialiojo turto amortizuojamoji vertė yra nuosekliai paskirstoma per visą<text:s/></text:p>
      <text:p text:style-name="P1218">nustatytą turto naudingo tarnavimo laiką tiesiogiai proporcingu metodu. Nematerialiojo turto vieneto<text:s/></text:p>
      <text:p text:style-name="P1219">amortizacija pradedama skaičiuoti nuo kito mėnesio, kai turtas pradedamas na udoti, pirmos dienos ir<text:s/></text:p>
      <text:p text:style-name="P1220">nebeskaičiuojama nuo kito mėnesio, kai naudojamo nematerialiojo turto likutinė vertė sutampa su jo<text:s/></text:p>
      <text:p text:style-name="P1221">likvidacine verte, kai turtas perleidžiamas, nurašomas arba kai apskaičiuojamas ir užregistruojamas<text:s/></text:p>
      <text:p text:style-name="P1222">to turto vieneto nuvertėjimas, lygus jo likutinės vertės sumai, pirmos dienos.<text:s/></text:p>
      <text:p text:style-name="P1223"><text:s text:c="2"/>Nematerialiojo turto naudingo tarnavimo laikas, nustatytas atsižvelgiant į sutartis ar<text:s/></text:p>
      <text:p text:style-name="P1224">kitas juridines teises, neturi būti ilgesnis už juridinių teisių galiojimo laikotarpį. Nematerialiajam<text:s/></text:p>
      <text:p text:style-name="P1225">turtui Valstybinė ligonių kasa ir TLK taiko nematerialiojo turto amortizacijos normatyvus,<text:s/></text:p>
      <text:p text:style-name="P1226">patvirtintus teisės aktų nustatyta tvarka. <text:s/></text:p>
      <text:p text:style-name="P1227">VLK ir TLK nematerialusis turtas pagal turto grupes amortizuojamas:<text:s/></text:p>
      <text:p text:style-name="P1228">Nematerialiojo turto grupė: <text:s/>Naudingo tarnavimo laikas:<text:s/></text:p>
      <text:p text:style-name="P1229">Programinė įranga ir jos licencijos <text:s/>4 metai<text:s/></text:p>
      <text:p text:style-name="P1230">Patentai, licencijos <text:s text:c="2"/>4 metai<text:s/></text:p>
      <text:p text:style-name="P1231">Kitas nematerialusis turtas <text:s text:c="2"/>2 metai<text:s/></text:p>
      <text:p text:style-name="P1232">14<text:s/></text:p>
      <text:p text:style-name="P1233">Ilgalaikis materialus turtas<text:s/></text:p>
      <text:p text:style-name="P1234">Ilgalaikis materialusis turtas pripažįstamas ir registruojamas apskaitoje, jei jis atitinka<text:s/></text:p>
      <text:p text:style-name="P1235">ilgalaikio materialiojo turto apibrėžimą ir šiuos ilgalaikio materialiojo turto pripažinimo kriterijus:<text:s/></text:p>
      <text:p text:style-name="P1236">- pagrįstai tikėtina, kad viešojo sektoriaus subjektas būsimaisiais laikotarpiais iš turto gaus</text:p>
      <text:p text:style-name="P1237">ekonominės naudos;<text:s/></text:p>
      <text:p text:style-name="P1238">- galima patikimai nustatyti turto įsigijimo ar pasigaminimo savikainą;</text:p>
      <text:p text:style-name="P1239">- viešojo sektoriaus subjektas turi<text:s/>teisę tuo turtu disponuoti (įskaitant teisę apriboti juo</text:p>
      <text:p text:style-name="P1240">naudotis kitiems) ir jį kontroliuoti.<text:s/></text:p>
      <text:p text:style-name="P1241">Įsigytas ilgalaikis materialusis turtas pirminio pripažinimo momentu apskaitoje<text:s/></text:p>
      <text:p text:style-name="P1242">registruojamas įsigijimo (pasigaminimo) savikaina.<text:s/></text:p>
      <text:p text:style-name="P1243">Išankstiniai mokėjimai už<text:s/>ilgalaikį materialųjį turtą apskaitoje registruojami tam<text:s/></text:p>
      <text:p text:style-name="P1244">skirtose ilgalaikio materialiojo turto sąskaitose.<text:s/></text:p>
      <text:p text:style-name="P1245">Po pirminio pripažinimo ilgalaikis materialusis turtas, išskyrus žemę, finansinėse<text:s/></text:p>
      <text:p text:style-name="P1246">ataskaitose rodomas įsigijimo savikaina, atėmus sukauptą nusidėvėjimą ir nuvertėjimą, jei jis yra.<text:s/></text:p>
      <text:p text:style-name="P1247">Žemė po pirminio pripažinimo finansinėse ataskaitose rodoma tikrąja verte.<text:s/></text:p>
      <text:p text:style-name="P1248">Ilgalaikio materialiojo turto nudėvimoji vertė yra nuosekliai paskirstoma per visą turto<text:s/></text:p>
      <text:p text:style-name="P1249">naudingo tarnavimo laiką. Ilgalaikio materialiojo turto vieneto nusidėvėjimas pradedamas skaičiuoti<text:s/></text:p>
      <text:p text:style-name="P1250">nuo kito mėnesio, kai turtas pradedamas naudoti, pirmos dienos. Nusidėvėjimas nebeskaičiuojamas<text:s/></text:p>
      <text:p text:style-name="P1251">nuo kito mėnesio, kai naudojamo ilgalaikio materialiojo turto likutinė vertė sutampa su jo likvidacine<text:s/></text:p>
      <text:p text:style-name="P1252">verte,<text:s/>kai turtas perleidžiamas, nurašomas arba kai apskaičiuojamas ir užregistruojamas to turto<text:s/></text:p>
      <text:p text:style-name="P1253">vieneto nuvertėjimas, lygus jo likutinės vertės sumai, pirmos dienos.<text:s/></text:p>
      <text:p text:style-name="P1254">Ilgalaikio materialiojo turto nusidėvėjimas skaičiuojamas taikant tiesiogiai proporcingą<text:s/></text:p>
      <text:p text:style-name="P1255">(tiesinį) metodą pagal konkrečius materialiojo turto nusidėvėjimo normatyvus, patvirtintus teisės aktų<text:s/></text:p>
      <text:p text:style-name="P1256">nustatyta tvarka. <text:s/></text:p>
      <text:p text:style-name="P1257">Kai turtas parduodamas arba nurašomas, jo įsigijimo savikaina, sukauptas<text:s/></text:p>
      <text:p text:style-name="P1258">nusidėvėjimas ir, jei yra, nuvertėjimas nurašomi. Pardavimo pelnas ar nuostoliai parodomi<text:s/></text:p>
      <text:p text:style-name="P1259">atitinkamame veiklos rezultatų ataskaitos straipsnyje. <text:s/></text:p>
      <text:p text:style-name="P1260">Ilgalaikio materialiojo turto rekonstravimas, remontas ar kiti darbai pripažįstami<text:s/></text:p>
      <text:p text:style-name="P1261">esminiu turto pagerinimu, jei padidina turto funkcijų apimtį arba pailgina turto naudingo tarnavimo<text:s/></text:p>
      <text:p text:style-name="P1262">laiką, arba iš esmės pagerina jo naudingąsias savybes. Šių darbų verte didinama ilgalaikio<text:s/></text:p>
      <text:p text:style-name="P1263">materialiojo turto įsigijimo savikaina ir (arba) patikslinamas likęs turto naudingo tarnavimo laikas.<text:s/></text:p>
      <text:p text:style-name="P1264">Jei atlikti darbai nepagerina naudingųjų ilgalaikio materialiojo turto savybių ar nepadidina turto<text:s/></text:p>
      <text:p text:style-name="P1265">funkcijų apimties, arba nepailgina jo naudingo tarnavimo laiko, jie nepripažįstami esminiu<text:s/></text:p>
      <text:p text:style-name="P1266">pagerinimu, o šių darbų vertė pripažįstama ataskaitinio laikotarpio sąnaudomis.<text:s/></text:p>
      <text:p text:style-name="P1267">VLK ir TLK ilgalaikis materialusis turtas pagal turto grupes nudėvimas:<text:s/></text:p>
      <text:p text:style-name="P1268">Ilgalaikio materialiojo turto grupė: <text:s/>Naudingo tarnavimo laikas:<text:s/></text:p>
      <text:p text:style-name="P1269">Pastatai ir statiniai <text:s text:c="2"/>15–100 metų<text:s/></text:p>
      <text:p text:style-name="P1270">Mašinos ir įrenginiai <text:s text:c="2"/>3–15 metų<text:s/></text:p>
      <text:p text:style-name="P1271">Transporto priemonės <text:s text:c="2"/>4-6 metai</text:p>
      <text:p text:style-name="P1272">Baldai ir biuro įranga <text:s text:c="2"/>3-7 metai</text:p>
      <text:p text:style-name="P1273">Kitas<text:s/>ilgalaikis materialusis turtas <text:s/>5-40 metų</text:p>
      <text:p text:style-name="P1274">Finansinis turtas<text:s/></text:p>
      <text:p text:style-name="P1275">VLK ir TLK finansinis turtas yra skirstomas į ilgalaikį ir trumpalaikį.<text:s/></text:p>
      <text:p text:style-name="P1276">Ilgalaikiam finansiniam turtui priskiriama:<text:s/></text:p>
      <text:p text:style-name="P1277">15<text:s/></text:p>
      <text:p text:style-name="P1278">- investicijos į nuosavybės vertybinius popierius;</text:p>
      <text:p text:style-name="P1279">- kitos ilgalaikės gautinos sumos.</text:p>
      <text:p text:style-name="P1280">Trumpalaikiam finansiniam turtui priskiriama:</text:p>
      <text:p text:style-name="P1281">- per vienerius metus gautinos sumos;</text:p>
      <text:p text:style-name="P1282">- pinigai ir pinigų ekvivalentai.</text:p>
      <text:p text:style-name="P1283">Investicijos į vertybinius popierius<text:s/></text:p>
      <text:p text:style-name="P1284">Investicijos į kontroliuojamus subjektus ( jeigu VLK ar TLK tur ėtų daugiau nei 50 proc.<text:s/></text:p>
      <text:p text:style-name="P1285">balsavimo teisių), asocijuotuosius subjektus (jeigu <text:s/>VLK <text:s/>ar TLK turėtų <text:s/>nuo 20 proc. iki 50 proc.<text:s/></text:p>
      <text:p text:style-name="P1286">balsavimo teisių) ir kitus subjektus (jeigu VLK ar TLK turėtų mažiau nei 20 proc. balsavimo teisių)<text:s/></text:p>
      <text:p text:style-name="P1287">VLK ar TLK apskaitose pirminio pripažinimo momentu<text:s/>registruojamos ir finansinėse ataskaitose<text:s/></text:p>
      <text:p text:style-name="P1288">rodomos įsigijimo savikaina.<text:s/></text:p>
      <text:p text:style-name="P1289">Investicijos į asocijuotuosius subjektus, išskyrus viešąsias įstaigas, konsoliduotųjų<text:s/></text:p>
      <text:p text:style-name="P1290">finansinių ataskaitų rinkinyje rodomos taikant nuosavybės metodą. Iš asocijuotųjų subjektų gauti<text:s/></text:p>
      <text:p text:style-name="P1291">dividendai sumažina investicijos balansinę vertę.<text:s/></text:p>
      <text:p text:style-name="P1292">Investicijas registruojant apskaitoje savikainos metodu, po įsigijimo jų vertė nėra<text:s/></text:p>
      <text:p text:style-name="P1293">koreguojama priklausomai nuo įmonės ar viešosios įstaigos veiklos rezultato, tačiau koreguojama<text:s/></text:p>
      <text:p text:style-name="P1294">įvertinant investicijų nuvertėjimą.<text:s/></text:p>
      <text:p text:style-name="P1295">Dividendų pajamos (kai investicija registruojama savikainos metodu) yra<text:s/></text:p>
      <text:p text:style-name="P1296">registruojamos finansinės ir investicinės veiklos pajamų sąskaitose. Paskelbus dividendus, VLK ar<text:s/></text:p>
      <text:p text:style-name="P1297">TLK pripažįsta apskaitoje dividendų pajamas ir pervestinas dividendų pajamas, atitinkamai gautinas<text:s/></text:p>
      <text:p text:style-name="P1298">dividendų sumas ir mokėtinas į biudžetą dividendų sumas. <text:s/></text:p>
      <text:p text:style-name="P1299">Investicijos į kontroliuojamus viešojo sektoriaus subjektus apima investicijas į kitas<text:s/></text:p>
      <text:p text:style-name="P1300">biudžetines įstaigas. Investicijos į biudžetines įstaigas rodomos nebalansinėse sąskaitose, nes jų vertė<text:s/></text:p>
      <text:p text:style-name="P1301">yra lygi nuliui. <text:s/></text:p>
      <text:p text:style-name="P1302">Pervedamas finansavimas TLK nelaikomas investicijomis, todėl VLK <text:s/>finansinėje<text:s/></text:p>
      <text:p text:style-name="P1303">atskaitomybėje investicijų vertė į TLK yra lygi nuliui<text:s/></text:p>
      <text:p text:style-name="P1304">Gautinos sumos<text:s/></text:p>
      <text:p text:style-name="P1305">Gautinos sumos VLK ir TLK apskaitoje turi būti registruojamos tada, kai įgyjama teisė<text:s/></text:p>
      <text:p text:style-name="P1306">gauti pinigus ar kitą finansinį turtą (17-asis VSAFAS „Finansinis turtas ir finansiniai<text:s/></text:p>
      <text:p text:style-name="P1307">įsipareigojimai“). Registruojant gautinas sumas, jos įvertinamos įsigijimo savikaina. <text:s/>Pirmą <text:s/>kartą<text:s/></text:p>
      <text:p text:style-name="P1308">pripažindamos gautinas sumas, išskyrus gautinas sumas, kurios paskesnio įvertinimo metu<text:s/></text:p>
      <text:p text:style-name="P1309">įvertinamas amortizuota savikaina ir kurio įsigijimo metu nebuvo išleista pinigų, VLK ir TLK<text:s/></text:p>
      <text:p text:style-name="P1310">įvertinta jį įsigijimo savikaina, kurią sudaro sumokėta arba mokėtina už jį suma arba kito perduoto<text:s/></text:p>
      <text:p text:style-name="P1311">turto vertė. Gautinos sumos, kurios paskesnio įvertinimo metu vertinamos amortizuota savikaina ir<text:s/></text:p>
      <text:p text:style-name="P1312">kurio atsiradimo metu nebuvo išleista pinigų, ir pirminio pripažinimo metu vertinamas amortizuota<text:s/></text:p>
      <text:p text:style-name="P1313">savikaina.<text:s/></text:p>
      <text:p text:style-name="P1314">Pinigai ir pinigų ekvivalentai<text:s/></text:p>
      <text:p text:style-name="P1315">Pinigus sudaro pinigai kasoje ir banko sąskaitose. Pinigų ekvivalentai yra trumpalaikės,<text:s/></text:p>
      <text:p text:style-name="P1316">likvidžios investicijos, kurios gali būti greitai ir lengvai iškeičiamos į žinomą pinigų sumą. Tokių<text:s/></text:p>
      <text:p text:style-name="P1317">investicijų terminas neviršija trijų mėnesių, o vertės pokyčių rizika yra labai nedidelė.<text:s/></text:p>
      <text:p text:style-name="P1318">16<text:s/></text:p>
      <text:p text:style-name="P1319">Atsargos<text:s/></text:p>
      <text:p text:style-name="P1320">Pirminio pripažinimo metu atsargos įvertinamos įsigijimo (pasigaminimo) savikaina, o<text:s/></text:p>
      <text:p text:style-name="P1321">sudarant finansines ataskaitas – įsigijimo (pasigaminimo) savikaina ar grynąja galimo realizavimo<text:s/></text:p>
      <text:p text:style-name="P1322">verte, atsižvelgiant į tai, kuri iš jų mažesnė. <text:s/></text:p>
      <text:p text:style-name="P1323">Atsargos gali būti nukainojamos iki grynosios galimo realizavimo vertės tam, kad jų<text:s/></text:p>
      <text:p text:style-name="P1324">balansinė vertė neviršytų būsimos ekonominės naudos ar paslaugų vertės, kurią tikimasi gauti šias<text:s/></text:p>
      <text:p text:style-name="P1325">atsargas pardavus, išmainius, paskirsčius ar panaudojus. Kai atsargos (taip pat ir nebaigtos vykdyti<text:s/></text:p>
      <text:p text:style-name="P1326">sutartys) parduodamos, išmainomos ar perduodamos, jų balansinė vertė pripažįstama sąnaudomis to<text:s/></text:p>
      <text:p text:style-name="P1327">laikotarpio, kuriuo pripažįstamos atitinkamos pajamos arba suteikiamos viešosios paslaugos. Atsargų<text:s/></text:p>
      <text:p text:style-name="P1328">sunaudojimas arba pardavimas<text:s/>apskaitoje registruojamas pagal nuolat apskaitomų atsargų būdą, kai<text:s/></text:p>
      <text:p text:style-name="P1329">buhalterinėje apskaitoje registruojama kiekviena su atsargų sunaudojimu arba pardavimu susijusi<text:s/></text:p>
      <text:p text:style-name="P1330">operacija.<text:s/></text:p>
      <text:p text:style-name="P1331">Prie atsargų priskiriamas neatiduotas naudoti ūkinis inventorius. Atiduoto naudoti<text:s/></text:p>
      <text:p text:style-name="P1332">inventoriaus vertė iš karto įtraukiama į sąnaudas, taikant FIFO metodą. <text:s/></text:p>
      <text:p text:style-name="P1333">Finansavimo sumos<text:s/></text:p>
      <text:p text:style-name="P1334">VLK ir TLK apskaitoje registruoja gautinas, gautas finansavimo sumas ir finansavimo<text:s/></text:p>
      <text:p text:style-name="P1335">pajamas.<text:s/></text:p>
      <text:p text:style-name="P1336">Gautinos finansavimo sumos pripažįstamos ir registruojamos apskaitoje kaip turtas ir<text:s/></text:p>
      <text:p text:style-name="P1337">kaip finansavimo sumos, jeigu jos atitinka šiuos kriterijus:<text:s/></text:p>
      <text:p text:style-name="P1338">- finansavimo sumų gavėjas užtikrina, kad tenkinamos finansavimo sumų davėjo jam</text:p>
      <text:p text:style-name="P1339">nustatytos sąlygos gauti finansavimo sumas;<text:s/></text:p>
      <text:p text:style-name="P1340">- yra finansavimo sumų davėjo sprendimų ar<text:s/>kitų rašytinių įrodymų, kad finansavimo</text:p>
      <text:p text:style-name="P1341">sumos bus suteiktos ir pinigai bus pervesti ar kitas turtas bus perduotas; <text:s/></text:p>
      <text:p text:style-name="P1342">- finansavimo sumų dydis gali būti patikimai įvertintas.</text:p>
      <text:p text:style-name="P1343">Kai gautinos finansavimo sumos yra gautos, finansavimo sumos perkeliamos iš gautinų</text:p>
      <text:p text:style-name="P1344">finansavimo sumų į gautų finansavimo sumų sąskaitą.<text:s/></text:p>
      <text:p text:style-name="P1345">Gautos finansavimo sumos apskaitoje pripažįstamos ir registruojamos ir jei turtas<text:s/></text:p>
      <text:p text:style-name="P1346">gaunamas iš kitų subjektų nemokamai arba už simbolinį atlygį.<text:s/></text:p>
      <text:p text:style-name="P1347">Finansavimo pajamomis pripažįstama:<text:s/></text:p>
      <text:p text:style-name="P1348">- ta finansavimo sumų ilgalaikiam nematerialiajam, materialiajam turtui, biologiniam</text:p>
      <text:p text:style-name="P1349">turtui ir atsargoms įsigyti dalis, kiek per tą laikotarpį yra pripažinta sąnaudų, susijusių su tuo turtu, t.<text:s/></text:p>
      <text:p text:style-name="P1350">y.ta dalimi, kiek to turto yra nudėvima (amortizuojama) ar dėl kitų priežasčių<text:s/>nurašoma į sąnaudas</text:p>
      <text:p text:style-name="P1351">(pavyzdžiui, pripažįstami nuvertėjimo nuostoliai, sunaudojamos atsargos ir pan.) per ataskaitinį</text:p>
      <text:p text:style-name="P1352">laikotarpį;</text:p>
      <text:p text:style-name="P1353">- finansavimo sumų finansiniam turtui, išskyrus ilgalaikes gautinas sumas, įsigyti dalis,</text:p>
      <text:p text:style-name="P1354">lygi pripažintai ir apskaitoje užregistruotai to turto nuvertėjimo sumai, arba kai toks turtas yra<text:s/></text:p>
      <text:p text:style-name="P1355">nurašomas. Nuosavybės metodo pritaikymas bei tikrosios vertės pasikeitimas neturi poveikio<text:s/></text:p>
      <text:p text:style-name="P1356">finansavimo sumų panaudojimui ir pripažinimui finansavimo pajamomis;<text:s/></text:p>
      <text:p text:style-name="P1357">- ta finansavimo sumų kitoms išlaidoms kompensuoti dalis, išskyrus aukščiau nurodytas,</text:p>
      <text:p text:style-name="P1358">atitinkanti finansuotinų sąnaudų, kurios buvo padarytos per ataskaitinį laikotarpį, sumą;<text:s/></text:p>
      <text:p text:style-name="P1359">- sukauptos finansavimo pajamos.</text:p>
      <text:p text:style-name="P1360">Finansavimo sumos – iš Privalomojo sveikatos draudimo fondo, Europos Sąjungos ar</text:p>
      <text:p text:style-name="P1361">kitų finansavimo šaltinių gauti arba gautini pinigai arba kitas turtas, skirtas <text:s/>VLK ir TLK nuostatuose<text:s/></text:p>
      <text:p text:style-name="P1362">nustatytoms funkcijoms įgyvendinti. Finansavimo sumos apima ir gautus arba gautinus pinigus, ir<text:s/></text:p>
      <text:p text:style-name="P1363">kitą turtą pavedimams vykdyti, kitas lėšas išlaidoms dengti ir paramos būdu gautą turtą. Finansavimo<text:s/></text:p>
      <text:p text:style-name="P1364">sumos nepiniginiam turtui įsigyti gaunamos kaip nemokamai gautas ilgalaikis turtas arba atsargos,<text:s/></text:p>
      <text:p text:style-name="P1365">įskaitant paramą, arba kaip pinigai, skirti ilgalaikiam arba trumpalaikiam nepiniginiam turtui įsigyti.<text:s/></text:p>
      <text:p text:style-name="P1366">17<text:s/></text:p>
      <text:p text:style-name="P1367"><text:s/></text:p>
      <text:p text:style-name="P1368"><text:s text:c="2"/>Finansavimo sumos kitoms išlaidoms dengti yra skirtos ataskaitinio laikotarpio<text:s/></text:p>
      <text:p text:style-name="P1369">išlaidoms (negautoms pajamoms) kompensuoti. Taip pat finansavimo sumomis, skirtomis kitoms<text:s/></text:p>
      <text:p text:style-name="P1370">išlaidoms kompensuoti, yra laikomos visos likusios finansavimo sumos, nepriskiriamos sumoms<text:s/></text:p>
      <text:p text:style-name="P1371">nepiniginiam turtui įsigyti. <text:s/></text:p>
      <text:p text:style-name="P1372"><text:s text:c="2"/>Gautos (gautinos) ir panaudotos finansavimo sumos arba jų dalis pripažįstamos<text:s/></text:p>
      <text:p text:style-name="P1373">finansavimo pajamomis tais laikotarpiais, kuriais patiriamos su finansavimo sumomis susijusios<text:s/></text:p>
      <text:p text:style-name="P1374">sąnaudos.<text:s/></text:p>
      <text:p text:style-name="P1375"><text:s text:c="2"/>Gautos ir kitiems viešojo sektoriaus subjektams perduotos finansavimo sumos<text:s/></text:p>
      <text:p text:style-name="P1376">sąnaudomis nepripažįstamos. Perdavus finansavimo sumas kitiems subjektams, mažinamos gautos<text:s/></text:p>
      <text:p text:style-name="P1377">finansavimo sumos. <text:s/></text:p>
      <text:p text:style-name="P1378"><text:s text:c="3"/></text:p>
      <text:p text:style-name="P1379">Veiklos nuoma<text:s/></text:p>
      <text:p text:style-name="P1380"><text:s/></text:p>
      <text:p text:style-name="P1381"><text:s text:c="2"/>Nuoma laikoma veiklos nuoma, kai didžioji dalis su turto nuosavybe susijusios rizikos<text:s/></text:p>
      <text:p text:style-name="P1382">ir naudos neperduodama nuomininkui, o lieka nuomotojui. Nuomos įmokos pagal veiklos nuomos<text:s/></text:p>
      <text:p text:style-name="P1383">sutartį yra registruojamos apskaitoje kaip sąnaudos tolygiai (tiesiniu metodu) per nuomos laikotarpį.<text:s/></text:p>
      <text:p text:style-name="P1384"><text:s/></text:p>
      <text:p text:style-name="P1385">Finansiniai įsipareigojimai<text:s/></text:p>
      <text:p text:style-name="P1386"><text:s/></text:p>
      <text:p text:style-name="P1387"><text:s text:c="4"/>VLK ir TLK fondai apskaitoje registruoja finansinius įsipareigojimus.<text:s/></text:p>
      <text:p text:style-name="P1388"><text:s text:c="4"/>Finansinių įsipareigojimų apskaitos principai, metodai ir taisyklės nustatyti 17-ajame<text:s/></text:p>
      <text:p text:style-name="P1389">VSAFAS „Finansinis turtas ir finansiniai įsipareigojimai“, 18-ajame VSAFAS „Atidėjiniai,<text:s/></text:p>
      <text:p text:style-name="P1390">neapibrėžtieji įsipareigojimai, neapibrėžtasis turtas ir poataskaitiniai įvykiai“, 19-ajame VSAFAS<text:s/></text:p>
      <text:p text:style-name="P1391">„Nuoma, finansinė nuoma (lizingas) ir kitos turto perdavimo sutartys“. <text:s/></text:p>
      <text:p text:style-name="P1392"><text:s text:c="4"/>Visi VLK fondo įsipareigojimai yra finansiniai ir skirstomi į ilgalaikius ir<text:s/>trumpalaikius. <text:s/></text:p>
      <text:p text:style-name="P1393">Finansiniai įsipareigojimai apskaitoje registruojami tik tada, kai viešojo sektoriaus<text:s/></text:p>
      <text:p text:style-name="P1394">subjektas prisiima įsipareigojimą sumokėti pinigus ar atsiskaityti kitu finansiniu turtu. Įsipareigojimai<text:s/></text:p>
      <text:p text:style-name="P1395">pagal nepradėtus vykdyti sandorius nepripažįstami finansiniais įsipareigojimais, kol jie neatitinka<text:s/></text:p>
      <text:p text:style-name="P1396">finansinio įsipareigojimo apibrėžimo.<text:s/></text:p>
      <text:p text:style-name="P1397">Pirmą kartą pripažįstant finansinį įsipareigojimą, išskyrus finansinį įsipareigojimą,<text:s/></text:p>
      <text:p text:style-name="P1398">kuris paskesnio įvertinimo metu įvertinamas amortizuota savikaina ir kurio<text:s/>atsiradimo metu nebuvo<text:s/></text:p>
      <text:p text:style-name="P1399">gauta pinigų, jis įvertinamas įsigijimo savikaina. Su sandorių sudarymu susijusios pripažįstamos<text:s/></text:p>
      <text:p text:style-name="P1400">pagrindinės arba kitos veiklos sąnaudomis tuo laikotarpiu, kai jos susidaro. Finansinis<text:s/></text:p>
      <text:p text:style-name="P1401">įsipareigojimas, kuris paskesnio įvertinimo<text:s/>metu įvertinamas amortizuota savikaina ir kurio<text:s/></text:p>
      <text:p text:style-name="P1402">atsiradimo metu nebuvo gauta pinigų, ir pirminio pripažinimo metu vertinamas amortizuota<text:s/></text:p>
      <text:p text:style-name="P1403">savikaina.<text:s/></text:p>
      <text:p text:style-name="P1404"><text:s/></text:p>
      <text:p text:style-name="P1405">Pajamos<text:s/></text:p>
      <text:p text:style-name="P1406"><text:s/></text:p>
      <text:p text:style-name="P1407"><text:s text:c="2"/>Pajamų apskaitai taikomas kaupimo principas. Finansavimo pajamos pripažįstamos tuo<text:s/></text:p>
      <text:p text:style-name="P1408">pačiu<text:s/>laikotarpiu, kai yra patiriamos su šiomis pajamomis susijusios sąnaudos.<text:s/></text:p>
      <text:p text:style-name="P1409"><text:s text:c="2"/>Pajamos, išskyrus finansavimo pajamas, pripažįstamos, kai tikėtina, kad VLK ar TLK<text:s/></text:p>
      <text:p text:style-name="P1410">gaus su sandoriu susijusią ekonominę naudą, kai galima patikimai įvertinti pajamų sumą ir kai galima<text:s/></text:p>
      <text:p text:style-name="P1411">patikimai įvertinti su pajamų uždirbimu susijusias sąnaudas. Pardavimo ir paslaugų pajamos<text:s/></text:p>
      <text:p text:style-name="P1412">registruojamos atėmus suteiktas nuolaidas.<text:s/></text:p>
      <text:p text:style-name="P1413"><text:s text:c="2"/>Pajamomis laikoma tik pačios VLK ar TLK gaunama ekonominė nauda. Pajamomis<text:s/></text:p>
      <text:p text:style-name="P1414">nepripažįstamos trečiųjų asmenų vardu surinktos sumos, kadangi tai nėra Valstybinės ligonių kasos<text:s/></text:p>
      <text:p text:style-name="P1415">ar TLK gaunama ekonominė nauda.<text:s/></text:p>
      <text:p text:style-name="P1416">18<text:s/></text:p>
      <text:p text:style-name="P1417"><text:s/>Pajamos registruojamos apskaitoje ir rodomos finansinėse ataskaitose tą ataskaitinį<text:s/></text:p>
      <text:p text:style-name="P1418">laikotarpį, kurį yra uždirbamos, t. y. kurį suteikiamos viešosios paslaugos, atliekami darbai ar<text:s/></text:p>
      <text:p text:style-name="P1419">parduodamos prekės ar kt., neatsižvelgiant į pinigų gavimo laiką. <text:s/></text:p>
      <text:p text:style-name="P1420">Sąnaudos<text:s/></text:p>
      <text:p text:style-name="P1421">Sąnaudos apskaitoje pripažįstamos vadovaujantis kaupimo ir palyginamumo principais<text:s/></text:p>
      <text:p text:style-name="P1422">tuo ataskaitiniu laikotarpiu, kai uždirbamos su jomis susijusios<text:s/>pajamos, neatsižvelgiant į pinigų<text:s/></text:p>
      <text:p text:style-name="P1423">išleidimo laiką. Tais atvejais, kai per ataskaitinį laikotarpį padarytų išlaidų neįmanoma tiesiogiai<text:s/></text:p>
      <text:p text:style-name="P1424">susieti su tam tikrų pajamų uždirbimu ir jos neduos ekonominės naudos ateinančiais ataskaitiniais<text:s/></text:p>
      <text:p text:style-name="P1425">laikotarpiais, šios<text:s/>išlaidos pripažįstamos sąnaudomis tą patį laikotarpį, kada buvo patirtos.<text:s/></text:p>
      <text:p text:style-name="P1426">Sąnaudų dydis įvertinamas sumokėta arba mokėtina pinigų arba jų ekvivalentų suma.<text:s/></text:p>
      <text:p text:style-name="P1427">Tais atvejais, kai numatytas ilgas atsiskaitymo laikotarpis ir palūkanos nėra išskirtos iš bendros<text:s/></text:p>
      <text:p text:style-name="P1428">mokėtinos sumos, sąnaudų dydis įvertinamas diskontuojant atsiskaitymo sumą ir taikant rinkos<text:s/></text:p>
      <text:p text:style-name="P1429">palūkanų normą.<text:s/></text:p>
      <text:p text:style-name="P1430">Sandoriai užsienio valiuta<text:s/></text:p>
      <text:p text:style-name="P1431">Sandoriai užsienio valiuta pirminio pripažinimo metu registruojami apskaitoje pagal<text:s/></text:p>
      <text:p text:style-name="P1432">sandorio dieną galiojusį Lietuvos banko skelbiamą užsienio valiutos kursą. Pelnas ir nuostoliai iš<text:s/></text:p>
      <text:p text:style-name="P1433">sandorių užsienio valiuta bei iš užsienio valiuta išreikšto turto ir įsip areigojimų likučių perkainojimo<text:s/></text:p>
      <text:p text:style-name="P1434">dieną yra registruojami finansinės ir investicinės veiklos pajamų ar sąnaudų sąskaitose. <text:s/></text:p>
      <text:p text:style-name="P1435">Turto nuvertėjimas<text:s/></text:p>
      <text:p text:style-name="P1436"><text:s text:c="2"/>Finansinio turto vertė yra sumažėjusi, jei jo balansinė vertė yra didesnė už tikėtiną<text:s/></text:p>
      <text:p text:style-name="P1437">atgauti už tą finansinį turtą sumą. Paskutinę kiekvieno ataskaitinio laikotarpio dieną VLK ir TLK<text:s/></text:p>
      <text:p text:style-name="P1438">nustato, ar yra požymių, kad finansinio turto (ar panašaus finansinio turto vienetų grupės) balansinė<text:s/></text:p>
      <text:p text:style-name="P1439">vertė gali būti sumažėjusi. Jei pasirodo, kad tokių požymių esama, nustatoma už tą turtą (ar panašaus<text:s/></text:p>
      <text:p text:style-name="P1440">finansinio turto vienetų grupę) tikėtina atgauti suma. Nuostolio dėl finansinio turto<text:s/>nuvertėjimo dydį<text:s/></text:p>
      <text:p text:style-name="P1441">rodo to finansinio turto balansinės vertės ir už jį atgautinos sumos skirtumas Finansinio turto<text:s/></text:p>
      <text:p text:style-name="P1442">nuvertėjimo nuostoliai apskaitoje registruojami apskaičiuota nuvertėjimo suma mažinant turto<text:s/></text:p>
      <text:p text:style-name="P1443">balansinę vertę ir ta pačia suma registruojant<text:s/>ataskaitinio laikotarpio finansinės ir in vesticinės veiklos<text:s/></text:p>
      <text:p text:style-name="P1444">sąnaudas, išskyrus gautinų sumų nuvertėjimo nuostolius, kurie yra priskiriami pagrindinės ar kitos<text:s/></text:p>
      <text:p text:style-name="P1445">veiklos sąnaudoms.<text:s/></text:p>
      <text:p text:style-name="P1446"><text:s text:c="2"/>Išankstinių apmokėjimų nuvertėjimas yra vertinamas tik tuomet, jeigu yra<text:s/>požymių, kad<text:s/></text:p>
      <text:p text:style-name="P1447">paslaugos arba prekės, už kurias buvo sumokėta, arba jų dalis nebus gauta. Išankstinių apmokėjimų<text:s/></text:p>
      <text:p text:style-name="P1448">nuvertėjimas yra nustatomas proporcingai neatgautinai prekių ar paslaugų daliai.<text:s/></text:p>
      <text:p text:style-name="P1449"><text:s text:c="2"/>Nuostoliai dėl turto nuvertėjimo apskaitoje pripažįstami pagal nuvertėjimo požymius.<text:s/></text:p>
      <text:p text:style-name="P1450">Sudarant finansinių ataskaitų rinkinį, <text:s/>yra nustatoma, ar yra turto nuvertėjimo požymių. Jeigu yra<text:s/></text:p>
      <text:p text:style-name="P1451">vidinių ar išorinių nuvertėjimo požymių, nustatoma turto atsiperkamoji v ertė ir ji palyginama su turto<text:s/></text:p>
      <text:p text:style-name="P1452">balansine verte. <text:s/></text:p>
      <text:p text:style-name="P1453"><text:s text:c="2"/>Nuostoliai dėl turto nuvertėjimo apskaitoje registruojami apskaičiuotų nuostolių suma<text:s/></text:p>
      <text:p text:style-name="P1454">mažinant turto balansinę vertę ir ta pačia suma registruojant ataskaitinio laikotarpio pagrindinės<text:s/></text:p>
      <text:p text:style-name="P1455">veiklos sąnaudas. <text:s/></text:p>
      <text:p text:style-name="P1456">Turto nuvertėjimas nėra tolygus turto nurašymui. Turtui nuvertėjus mažinama turto<text:s/></text:p>
      <text:p text:style-name="P1457">vieneto balansinė vertė, tačiau išsaugoma informacija apie turto įsigijimo savikainą, t. y. turto vieneto<text:s/></text:p>
      <text:p text:style-name="P1458">įsigijimo savikaina apskaitoje lieka tokia pati kaip iki nuvertėjimo <text:s/>nustatymo, o nuvertėjimas<text:s/></text:p>
      <text:p text:style-name="P1459">registruojamas atskiroje sąskaitoje. Turto nuvertėjimas apskaitoje yra registruojamas ne didesne nei<text:s/></text:p>
      <text:p text:style-name="P1460">turto balansinė vertė. <text:s/></text:p>
      <text:p text:style-name="P1461">19<text:s/></text:p>
      <text:p text:style-name="P1462">Kai vėlesnį ataskaitinį laikotarpį, pasikeitus aplinkybėms, atkuriama anksčiau<text:s/></text:p>
      <text:p text:style-name="P1463">pripažinta turto nuvertėjimo suma, turto balansinė vertė po nuvertėjimo atkūrimo negali viršyti jo<text:s/></text:p>
      <text:p text:style-name="P1464">balansinės vertės, kuri būtų buvusi, jeigu turto nuvertėjimas nebūtų buvęs pripažintas.<text:s/></text:p>
      <text:p text:style-name="P1465">Pripažinus ilgalaikio materialiojo ar nematerialiojo turto nuvertėjimo nuostolį,<text:s/></text:p>
      <text:p text:style-name="P1466">perskaičiuojamos būsimiesiems ataskaitiniams laikotarpiams tenkančios turto nusidėvėjimo<text:s/></text:p>
      <text:p text:style-name="P1467">(amortizacijos) sumos, kad turto nudėvimoji (amortizuojamoji) vertė po nuvertėjimo būtų tolygiai<text:s/></text:p>
      <text:p text:style-name="P1468">paskirstyta per visą likusį jo naudingo tarnavimo laiką, t. y. nuvertėjimo suma nudėvima per likusį<text:s/></text:p>
      <text:p text:style-name="P1469">naudingo tarnavimo laiką, mažinant nusidėvėjimo sąnaudas. <text:s/></text:p>
      <text:p text:style-name="P1470">Atidėjinių apskaita<text:s/></text:p>
      <text:p text:style-name="P1471"><text:s text:c="2"/>Apskaitoje atidėjiniais pripažįstami įsipareigojimai išmokėti kompensacijas<text:s/></text:p>
      <text:p text:style-name="P1472">apdraustiesiems, įtrauktiems į eilę Privalomojo sveikatos draudimo fondo (toliau – PSDF) lėšomis<text:s/></text:p>
      <text:p text:style-name="P1473">apmokamoms medicinos pagalbos priemonėms ir sveikatos priežiūros paslaugoms gauti, kai jie,<text:s/></text:p>
      <text:p text:style-name="P1474">norėdami greičiau gauti šias priemones ar paslaugas, savo lėšomis už jas sumoka, jei pagrįstai<text:s/></text:p>
      <text:p text:style-name="P1475">tikėtina, kad VLK šią teisinę prievolę turės padengti turtu, <text:s/>t. y. apdraustajam<text:s/>kompensuoti jo<text:s/></text:p>
      <text:p text:style-name="P1476">sumokėtą sumą, tačiau nėra galimybės tiksliai nustatyti įsipareigojimo įvykdymo laiko. Sveikatos<text:s/></text:p>
      <text:p text:style-name="P1477">apsaugos ministro įsakymuose dėl kompensacijų asmenims <text:s/>medicinos pagalbos priemonių <text:s/>bei<text:s/></text:p>
      <text:p text:style-name="P1478">sveikatos priežiūros paslaugų <text:s/>įsigijimo išlaidoms<text:s/>padengti nėra numatytas terminas, kada asmeniui<text:s/></text:p>
      <text:p text:style-name="P1479">po kreipimosi į VLK arba TLK turi būti išmokama kompensacija (t. y. esamo įsipareigojimo sumokėti<text:s/></text:p>
      <text:p text:style-name="P1480">kompensaciją asmeniui terminas nėra įvardinamas), o šis terminas priklauso nuo nuolat kintančios<text:s/></text:p>
      <text:p text:style-name="P1481">sudarytos<text:s/>asmenų, kurie turi teisę gauti kompensaciją, eilės bei nuo skiriamų asignavimų iš PSDF<text:s/></text:p>
      <text:p text:style-name="P1482">atskiroms kompensacijų rūšims mokėti. Atsižvelgiant į tai, kas išdėstyta, ir į tai, kad kompensacijoms<text:s/></text:p>
      <text:p text:style-name="P1483">skiriami asignavimai yra riboti, vadovaudamiesi turinio viršenybės prieš formą principu, nustatytu<text:s/></text:p>
      <text:p text:style-name="P1484">Viešojo sektoriaus atskaitomybės įstatyme, minėti atidėjiniai pagal ekonominę prasmę priskirtini prie<text:s/></text:p>
      <text:p text:style-name="P1485">trumpalaikių.<text:s/></text:p>
      <text:p text:style-name="P1486">Neapibrėžtieji įsipareigojimai ir neapibrėžtasis turtas<text:s/></text:p>
      <text:p text:style-name="P1487"><text:s text:c="2"/>Neapibrėžtieji <text:s/>įsipareigojimai ir neapibrėžtasis turtas registruojami nebalansinėse<text:s/></text:p>
      <text:p text:style-name="P1488">sąskaitose. Neapibrėžtieji įsipareigojimai nerodomi nei finansinės būklės ataskaitoje, nei veiklos<text:s/></text:p>
      <text:p text:style-name="P1489">rezultatų ataskaitoje, o informacija apie juos pateikiama aiškinamajame rašte. Kai tikim ybė, kad turtą<text:s/></text:p>
      <text:p text:style-name="P1490">reikės panaudoti įsipareigojimui padengti, yra labai maža, informacija apie juos aiškinamajame rašte<text:s/></text:p>
      <text:p text:style-name="P1491">nebūtina. Informacija apie neapibrėžtąjį turtą ir įsipareigojimus turi būti peržiūrima ne rečiau negu<text:s/></text:p>
      <text:p text:style-name="P1492">kiekvieno ketvirčio paskutinę dieną, siekiant užtikrinti, kad pasikeitimai būtų tinkamai pateikti<text:s/></text:p>
      <text:p text:style-name="P1493">aiškinamajame rašte.<text:s/></text:p>
      <text:p text:style-name="P1494"><text:s text:c="2"/>Neapibrėžtasis turtas finansinėse ataskaitose nerodomas, kol nėra aišku, ar jis duos fondui<text:s/></text:p>
      <text:p text:style-name="P1495">ekonominės naudos. Jei ekonominė nauda tikėtina, tačiau nėra tikra, kad ji bus gauta, informacija<text:s/></text:p>
      <text:p text:style-name="P1496">apie neapibrėžtąjį turtą pateikiama aiškinamajame rašte. <text:s text:c="2"/></text:p>
      <text:p text:style-name="P1497">Tarpusavio užskaitos ir palyginamieji skaičiai<text:s/></text:p>
      <text:p text:style-name="P1498">Sudarant finansinių ataskaitų rinkinį, turto ir įsipareigojimų, taip pat pajamų ir sąnaudų<text:s/></text:p>
      <text:p text:style-name="P1499">tarpusavio užskaita negalima, išskyrus atvejus, kai konkretus VSAFAS reikalauja būtent tokios<text:s/></text:p>
      <text:p text:style-name="P1500">užskaitos. <text:s/></text:p>
      <text:p text:style-name="P1501">Palyginamieji skaičiai yra koreguojami, kad atitiktų ataskaitinių metų finansinius rezultatus.<text:s/></text:p>
      <text:p text:style-name="P1502">Apskaitos principų ir apskaitinių įverčių pasikeitimai, sudarant ataskaitinio laikotarpio finansinių<text:s/></text:p>
      <text:p text:style-name="P1503">ataskaitų rinkinį, pateikiami aiškinamajame rašte.<text:s/></text:p>
      <text:p text:style-name="P1504">20<text:s/></text:p>
      <text:p text:style-name="P1505"><text:s/></text:p>
      <text:p text:style-name="P1506">Informacijos pagal segmentus pateikimas<text:s/></text:p>
      <text:p text:style-name="P1507"><text:s/></text:p>
      <text:p text:style-name="P1508"><text:s text:c="4"/>VLK ir TLK apskaitoje registruojamos pagrindinės veiklos sąnaudos ir pagrindinės<text:s/></text:p>
      <text:p text:style-name="P1509">veiklos išmokos priskiriamos sveikatos apsaugos segmentui.<text:s/></text:p>
      <text:p text:style-name="P1510"><text:s/></text:p>
      <text:p text:style-name="P1511">Apskaitos politikos keitimas<text:s/></text:p>
      <text:p text:style-name="P1512"><text:s/></text:p>
      <text:p text:style-name="P1513"><text:s text:c="2"/>VLK ir TLK pasirinktą apskaitos politiką taiko nuolat arba gana ilgą laiką tam, kad būtų<text:s/></text:p>
      <text:p text:style-name="P1514">galima palyginti įvairių ataskaitinių laikotarpių finansines ataskaitas. Tokio palyginimo reikia VLK<text:s/></text:p>
      <text:p text:style-name="P1515">ir TLK finansinės būklės, veiklos rezultatų, grynojo turto ir pinigų srautų keitimosi tendencijoms<text:s/></text:p>
      <text:p text:style-name="P1516">nustatyti.<text:s/></text:p>
      <text:p text:style-name="P1517"><text:s text:c="2"/>VLK ir TLK pasirenka ir taiko apskaitos politiką remdamasi nuostatomis, pateiktomis<text:s/></text:p>
      <text:p text:style-name="P1518">1-ajame VSAFAS „Informacijos pateikimas finansinių ataskaitų rinkinyje“. Ūkinių operacijų ir<text:s/></text:p>
      <text:p text:style-name="P1519">ūkinių įvykių pripažinimo, apskaitos ar dėl jų atsirandančio turto, įsipareigojimų, finansavimo sumų,<text:s/></text:p>
      <text:p text:style-name="P1520">pajamų ir (arba) sąnaudų vertinimo apskaitoje pakeitimas yra laikomas apskaitos politikos keitimu.<text:s/></text:p>
      <text:p text:style-name="P1521"><text:s text:c="2"/>Apskaitos politika keičiama pasikeitus VSAFAS arba jei to reikalauja kiti teisės aktai.<text:s/></text:p>
      <text:p text:style-name="P1522">Apskaitos politikos keitimas finansinėse ataskaitose parodomas taikant retrospektyvinį būdą, t. y.<text:s/></text:p>
      <text:p text:style-name="P1523">nauja apskaitos politika taikoma taip, lyg ji visada būtų buvusi naudojama, todėl pakeista apskaitos<text:s/></text:p>
      <text:p text:style-name="P1524">politika ūkinėms operacijoms ir ūkiniams įvykiams pritaikoma nuo jų atsiradimo. Poveikis, kurį<text:s/></text:p>
      <text:p text:style-name="P1525">apskaitos politikos keitimas daro einamojo ataskaitinio laikotarpio informacijai ir darytų ankstesnių<text:s/></text:p>
      <text:p text:style-name="P1526">ataskaitinių laikotarpių i nformacijai, registruojamas apskaitoje tą ataskaitinį laikotarpį, kurį apskaitos<text:s/></text:p>
      <text:p text:style-name="P1527">politika pakeičiama, ir rodomas einamojo ataskaitinio laikotarpio veiklos rezultatų ataskaitos eilutėje<text:s/></text:p>
      <text:p text:style-name="P1528">„Apskaitos politikos keitimo bei esminių klaidų taisymo įtaka“ (sąskaitų plano 9 klasės sąskaitos).<text:s/></text:p>
      <text:p text:style-name="P1529">Šioje eilutėje yra<text:s/>rodoma apskaitos politikos keitimo poveikio dalis, susijusi su ankstesniais<text:s/></text:p>
      <text:p text:style-name="P1530">ataskaitiniais laikotarpiais. Lyginamoji ankstesnio ataskaitinio laikotarpio informacija finansinėse<text:s/></text:p>
      <text:p text:style-name="P1531">ataskaitose pateikiama tokia, kokia buvo, t. y. nekoreguojama.<text:s/></text:p>
      <text:p text:style-name="P1532"><text:s/></text:p>
      <text:p text:style-name="P1533">Apskaitinių<text:s/>įverčių keitimas<text:s/></text:p>
      <text:p text:style-name="P1534"><text:s/></text:p>
      <text:p text:style-name="P1535"><text:s text:c="2"/>Apskaitiniai įverčiai yra peržiūrimi tuo atveju, jei pasikeičia aplinkybės, kuriomis buvo<text:s/></text:p>
      <text:p text:style-name="P1536">remtasi atliekant įvertinimą, arba atsiranda papildomos informacijos ar kitų įvykių.<text:s/></text:p>
      <text:p text:style-name="P1537"><text:s text:c="2"/>Apskaitinio įverčio pasikeitimo poveikis nustatant grynąjį perviršį ar deficitą<text:s/></text:p>
      <text:p text:style-name="P1538">priskiriamas:<text:s/></text:p>
      <text:p text:style-name="P1539">- <text:s/>laikotarpiui, kada įvyko pasikeitimas, jei jis turi įtakos tik tam laikotarpiui;<text:s/></text:p>
      <text:p text:style-name="P1540">- <text:s/>laikotarpiui, kada įvyko pasikeitimas, ir vėlesniems laikotarpiams, jei pasikeitimas turi<text:s/></text:p>
      <text:p text:style-name="P1541">įtakos ir jiems.<text:s/></text:p>
      <text:p text:style-name="P1542"><text:s text:c="2"/>Apskaitinio įverčio pasikeitimo rezultatas įtraukiamas į tą veiklos rezultatų ataskaitos<text:s/></text:p>
      <text:p text:style-name="P1543">eilutę, kurioje buvo parodytas pirminis įvertis, <text:s/>nebent pasikeitimas ataskaitiniu laikotarpiu turi įtakos<text:s/></text:p>
      <text:p text:style-name="P1544">tik finansinės būklės ataskaitos straipsniams. Informacija, susijusi su apskaitinio įverčio pakeitimu,<text:s/></text:p>
      <text:p text:style-name="P1545">pateikiama aiškinamajame rašte.<text:s/></text:p>
      <text:p text:style-name="P1546"><text:s text:c="2"/>Apskaitos politika laikomas pasirinktas apskaitos metodas, o apskaitiniu įverčiu<text:s/></text:p>
      <text:p text:style-name="P1547">laikomas VLK ir TLK pasirinktas tam tikras dydis (pvz., nusidėvėjimui apskaičiuoti – nusidėvėjimo<text:s/></text:p>
      <text:p text:style-name="P1548">normatyvas).<text:s/></text:p>
      <text:p text:style-name="P1549"><text:s/></text:p>
      <text:p text:style-name="P1550">Apskaitos klaidų taisymas<text:s/></text:p>
      <text:p text:style-name="P1551"><text:s/></text:p>
      <text:p text:style-name="P1552"><text:s text:c="2"/>Ataskaitiniu laikotarpiu gali būti pastebėtos apskaitos klaidos, padarytos praėjusių<text:s/></text:p>
      <text:p text:style-name="P1553">ataskaitinių laikotarpių finansinėse ataskaitose. Apskaitos klaida laikoma esmine, jei jos vienos<text:s/></text:p>
      <text:p text:style-name="P1554">vertinė išraiška arba kartu su kitų to ataskaitinio laikotarpio klaidų ve rtinėmis išraiškomis yra didesnė<text:s/></text:p>
      <text:p text:style-name="P1555">nei 0,5 proc. nuo per finansinius metus planuojamų gauti pagrindinės veiklos pajamų ir planuojamo<text:s/></text:p>
      <text:p text:style-name="P1556">21<text:s/></text:p>
      <text:p text:style-name="P1557"><text:s/></text:p>
      <text:p text:style-name="P1558">gauti <text:s/>finansavimo sumos (rengiant metines finansines ataskaitas – skaičiuojama nuo per finansinius<text:s/></text:p>
      <text:p text:style-name="P1559">metus gautų pagrindinės veiklos pajamų ir gauto finansavimo sumos).<text:s/></text:p>
      <text:p text:style-name="P1560"><text:s text:c="2"/>Ir esminės, ir neesminės apskaitos klaidos taisomos einamojo ataskaitinio laikotarpio<text:s/></text:p>
      <text:p text:style-name="P1561">finansinėse ataskaitose. Apskaitos klaidų taisymo įtaka finansinėse ataskaitose parodoma taip:<text:s/></text:p>
      <text:p text:style-name="P1562">- <text:s/>jei apskaitos klaida nėra esminė, jos taisymas registruojamas toje pačioje sąskaitoje,<text:s/></text:p>
      <text:p text:style-name="P1563">kurioje buvo užregistruota klaidinga informacija, ir parodomas toje pačioje veiklos rezultatų<text:s/></text:p>
      <text:p text:style-name="P1564">ataskaitos eilutėje, kurioje buvo pateikta klaidinga informacija;<text:s/></text:p>
      <text:p text:style-name="P1565">- <text:s/>jei apskaitos klaida esminė, jos taisymas registruojamas tam skirtoje sąskaitoje (9 sąskaitų<text:s/></text:p>
      <text:p text:style-name="P1566">plano klasėje) ir parodomas veiklos rezultatų ataskaitos eilutėje „Apskaitos politikos keitimo bei<text:s/></text:p>
      <text:p text:style-name="P1567">esminių apskaitos klaidų taisymo įtaka“. Lyginamoji ankstesniojo ataskaitinio laikotarpio finansinė<text:s/></text:p>
      <text:p text:style-name="P1568">informacija pateikiama tokia, kokia buvo, t. y. nekoreguojama. Su esminės klaidos taisymu susijusi<text:s/></text:p>
      <text:p text:style-name="P1569">informacija pateikiama aiškinamajame rašte.<text:s/></text:p>
      <text:p text:style-name="P1570"><text:s/></text:p>
      <text:p text:style-name="P1571"><text:s/></text:p>
      <text:p text:style-name="P1572">III. PASTABOS<text:s/></text:p>
      <text:p text:style-name="P1573"><text:s/></text:p>
      <text:p text:style-name="P1574">P01 pastaba. Apskaitos politikos ir apskaitinių įvertinimų keitimas, klaidų taisymas<text:s/></text:p>
      <text:p text:style-name="P1575"><text:s/></text:p>
      <text:p text:style-name="P1576">Per ataskaitinį laikotarpį apskaitos politika keičiama nebuvo. <text:s/></text:p>
      <text:p text:style-name="P1577">Viešojo sektoriaus apskaitos ir ataskaitų konsolidavimo informacinėje sistemoje<text:s/></text:p>
      <text:p text:style-name="P1578">(VSAKIS) suformuotose antrojo finansinių ataskaitų konsolidavimo lygio ataskaitose tūkstančiais<text:s/></text:p>
      <text:p text:style-name="P1579">eurų dėl sumų apvalinimo yra 0,01 tūkst. eurų paklaidų. <text:s text:c="21"/></text:p>
      <text:p text:style-name="P1580">VLK ir TLK Apskaitos politika ir apskaitos vadovas parengti vadovaujantis viešojo<text:s/></text:p>
      <text:p text:style-name="P1581">sektoriaus apskaitos ir finansinės atskaitomybės standartų (toliau – <text:s/>VSAFAS) nuostatomis,<text:s/></text:p>
      <text:p text:style-name="P1582">atsižvelgiant į Sveikatos draudimo įstatymo (toliau – <text:s/>SDĮ) nuostatas bei Privalomojo <text:s/>sveikatos<text:s/></text:p>
      <text:p text:style-name="P1583">draudimo fondo veiklos ypatumus.<text:s/></text:p>
      <text:p text:style-name="P1584"><text:s/></text:p>
      <text:p text:style-name="P1585">2010 metais, pradėjus PSDF biudžeto finansinę apskaitą tvarkyti taikant VSAFAS, <text:s/>paaiškėjo,<text:s/></text:p>
      <text:p text:style-name="P1586">kad, atsižvelgiant į VLK ir TLK vykdomą veiklą, iškilo sunkumų taikyti 10-ojo VSAFAS „Kitos<text:s/></text:p>
      <text:p text:style-name="P1587">pajamos“ bei 11-ojo VSAFAS „Sąnaudos“ nuostatas. Gaunant dalį SDĮ 15 straipsnyje „Privalomojo<text:s/></text:p>
      <text:p text:style-name="P1588">sveikatos draudimo fondo biudžeto pajamos“ nustatytų<text:s/>lėšų, kurios finansinėje apskaitoje atitinka<text:s/></text:p>
      <text:p text:style-name="P1589">sąnaudų kompensavimą (išieškotos ar grąžintos lėšos už Privalomojo sveikatos draudimo fondo<text:s/></text:p>
      <text:p text:style-name="P1590">biudžetui padarytą žalą; kitos teisėtai gautos pajamos (t. tarpe iš Europos Sąjungos, Europos<text:s/></text:p>
      <text:p text:style-name="P1591">ekonominės erdvės šalių narių ir Šveicarijos Konfederacijos už jų piliečių gydymą Lietuvos ASPĮ)),<text:s/></text:p>
      <text:p text:style-name="P1592">labai sudėtinga tiksliai nustatyti kuriam PSDF biudžeto išlaidų straipsniui galima priskirti tas lėšas ir<text:s/></text:p>
      <text:p text:style-name="P1593">kuri konkrečiai TLK patyrė sąnaudas. <text:s/></text:p>
      <text:p text:style-name="P1594"><text:s/>Finansų ministerija 2010-04-08<text:s/>raštu Nr. (6.3-01)-5K-1006813)6K-1003260) neprieštaravo<text:s/></text:p>
      <text:p text:style-name="P1595">dėl išieškotinų žalų apskaitos PSDF biudžeto pajamomis, nekompensuojant patirtų sąnaudų.<text:s/></text:p>
      <text:p text:style-name="P1596">Atsižvelgiant į šį raštą, VLK taiko tą patį principą <text:s/>– apskaito pajamomis ir ga utinas sumas iš <text:s/>Europos<text:s/></text:p>
      <text:p text:style-name="P1597">Sąjungos, Europos ekonominės erdvės šalių narių ir Šveicarijos Konfederacijos <text:s/>už jų piliečių gydymą<text:s/></text:p>
      <text:p text:style-name="P1598">Lietuvos ASPĮ. <text:s text:c="2"/></text:p>
      <text:p text:style-name="P1599">2023 metais dalimi lėšų, kai visiškai patikimai galima buvo nustatyti kompensuojamą PSDF<text:s/></text:p>
      <text:p text:style-name="P1600">biudžeto išlaidų straipsnį bei įstaigą (VLK ir<text:s/>TLK), kuri patyrė sąnaudas, 68 703,43 tūkst. Eur buvo<text:s/></text:p>
      <text:p text:style-name="P1601">kompensuotos PSDF biudžeto patirtos <text:s/>sąnaudos . Detalesnė informacija pateikiama prie P02 pastabos<text:s/></text:p>
      <text:p text:style-name="P1602">Pagrindinės veiklos sąnaudos. <text:s text:c="2"/></text:p>
      <text:p text:style-name="P1603">Dėl ankstesniais metais priimtų sprendimų buvo atliktos korekcijos finansinės būklės ir<text:s/></text:p>
      <text:p text:style-name="P1604">veiklos rezultatų ataskaitose.<text:s/></text:p>
      <text:p text:style-name="P1605"><text:s text:c="2"/>Finansinės būklės <text:s/>ataskaitoje didinamos kitos gautinos sumos – 10 956, 84 tūkst. Eur,<text:s/></text:p>
      <text:p text:style-name="P1606">atitinkamai <text:s/>Veiklos rezultatų ataskaitoje mažinamos sąnaudos ir didinamas grynasis perviršis –<text:s/></text:p>
      <text:p text:style-name="P1607">10 956, 84 tūkst. Eur: <text:s/></text:p>
      <text:p text:style-name="P1608">22<text:s/></text:p>
      <text:p text:style-name="P1609"><text:s/></text:p>
      <text:p text:style-name="P1610">- <text:s/>dėl 2022 metais priskaičiuotų gautinų lėšų iš farmacijos įmonių, grąžinamų pagal<text:s/></text:p>
      <text:p text:style-name="P1611">gydymo prieinamumo gerinimo ir rizikos pasidalijimo sutartis, 11 016,96 tūkst. Eur didinamos<text:s/></text:p>
      <text:p text:style-name="P1612">gautinos sumos, <text:s/></text:p>
      <text:p text:style-name="P1613">- dėl 2022 metais priskaičiuotų sukauptų sąnaudų didinimo VLK fondo <text:s/>apskaitoje 2023<text:s/></text:p>
      <text:p text:style-name="P1614">metais 0,02 tūkst. Eur didinama sukauptų sąnaudų suma.<text:s/></text:p>
      <text:p text:style-name="P1615">- <text:s/>dėl 2022 metais priskaičiuotų kitų gautinų sumų mažinimo VLK fondo apskaitoje<text:s/></text:p>
      <text:p text:style-name="P1616">2023 metais 2,74 tūkst. Eur mažinama kitų gautinų sumų suma.<text:s/></text:p>
      <text:p text:style-name="P1617">- dėl 2022 metais priskaičiuotų gautinų sumų už PSDF biudžetui padarytos žalą (ASPĮ<text:s/></text:p>
      <text:p text:style-name="P1618">žala) VLK apskaitoje 2023 metais 0,15 tūkst. Eur mažinama gautina suma už PSDF biudžetui<text:s/></text:p>
      <text:p text:style-name="P1619">padarytą žalą (per 2023 m. už <text:s/>2022 m. priskaičiuota 3,39 tūkst. Eur gautinų sumų, per <text:s/>tą patį<text:s/></text:p>
      <text:p text:style-name="P1620">laikotarpį 3,54 tūkst. Eur sumažinta gautinų sumų).<text:s/></text:p>
      <text:p text:style-name="P1621">- dėl 2022 metais priskaičiuotų gautinų sumų iš ES šalių VLK apskaitoje 2023 metais<text:s/></text:p>
      <text:p text:style-name="P1622">2,08 tūkst. Eur mažinama gautinų sumų pagal E125 suma.<text:s/></text:p>
      <text:p text:style-name="P1623">- <text:s/>dėl ankstesniais finansiniais metais priskaičiuotų gautinų sumų perkėlimo į<text:s/></text:p>
      <text:p text:style-name="P1624">nebalansinę sąskaitą (iki kol bus galutiniai teisminiai sprendimai) VLK fondo apskaitoje 2023 metais<text:s/></text:p>
      <text:p text:style-name="P1625">51,30 tūkst. Eur mažinama gautinų sumų suma.<text:s/></text:p>
      <text:p text:style-name="P1626">- dėl 2022 metais priskaičiuotos sukauptos gautinos sumos iškėlimo į gautinas sumas<text:s/></text:p>
      <text:p text:style-name="P1627">VLK fondo apskaitoje 2023 metų apskaitoje 3,88 tūkst. Eur mažinama sukaupta gautina suma.<text:s/></text:p>
      <text:p text:style-name="P1628"><text:s/></text:p>
      <text:p text:style-name="P1629"><text:s text:c="4"/></text:p>
      <text:p text:style-name="P1630"><text:s/>P02 pastaba. Informacija pagal veiklos segmentus<text:s/></text:p>
      <text:p text:style-name="P1631"><text:s/></text:p>
      <text:p text:style-name="P1632"><text:s text:c="4"/>Informacija apie ataskaitinio laikotarpio <text:s/>ir praėjusio ataskaitinio laikotarpio <text:s/>pagrindinės<text:s/></text:p>
      <text:p text:style-name="P1633">veiklos<text:s/>sąnaudas ir pagrindinės veiklos pinigų srautus pagal veiklos segmentus pateikiama pagal 25 -</text:p>
      <text:p text:style-name="P1634">ojo VSAFAS „Segmentai“ priede nustatytą formą „Ataskaitinio laikotarpio informacija pagal veiklos<text:s/></text:p>
      <text:p text:style-name="P1635">segmentus“ ir „Praėjusio ataskaitinio laikotarpio informacija pagal segmentus“ (P2 priedas)<text:s/></text:p>
      <text:p text:style-name="P1636"><text:s/></text:p>
      <text:p text:style-name="P1637"><text:s text:c="2"/>VLK ir TLK apskaitą vykdo pagal valstybės funkcijos veiklos segmentą „Sveikatos<text:s/></text:p>
      <text:p text:style-name="P1638">apsauga“. <text:s text:c="2"/></text:p>
      <text:p text:style-name="P1639">Pateikiami duomenys apie VLK ir TLK veiklos ataskaitinio bei praėjusio ataskaitinio<text:s/></text:p>
      <text:p text:style-name="P1640">laikotarpio <text:s/>sąnaudas bei išmokėtas lėšas pagal finansinių ataskaitų straipsnius. <text:s/></text:p>
      <text:p text:style-name="P1641"><text:s/></text:p>
      <text:p text:style-name="P1642">Finansinės būklės ataskaita<text:s/></text:p>
      <text:p text:style-name="P1643"><text:s/></text:p>
      <text:p text:style-name="P1644">P03 pastaba. Nematerialusis turtas <text:s/></text:p>
      <text:p text:style-name="P1645"><text:s/></text:p>
      <text:p text:style-name="P1646">Informacija apie nematerialųjį turtą pateikiama pagal 13-ojo VSAFAS „Nematerialusis<text:s/></text:p>
      <text:p text:style-name="P1647">turtas“ 1 priede nustatytą formą „Nematerialiojo turto balansinės vertės pasikeitimas per ataskaitinį<text:s/></text:p>
      <text:p text:style-name="P1648">laikotarpį“ (P3 priedas)<text:s/></text:p>
      <text:p text:style-name="P1649"><text:s/></text:p>
      <text:p text:style-name="P1650">Nematerialiojo turto grupės likutinė vertė – 10 307,76 tūkst. Eur.<text:s/></text:p>
      <text:p text:style-name="P1651"><text:s/></text:p>
      <text:p text:style-name="P1652"><text:s text:c="2"/>Per 2023 metus iš <text:s/>Privalomojo sveikatos draudimo fondo lėšų įsigyta nematerialiojo<text:s/></text:p>
      <text:p text:style-name="P1653">turto – 3 935,41 tūkst. Eur<text:s/>vertės (programinė įranga, licencijos bei nebaigti projektai).<text:s/></text:p>
      <text:p text:style-name="P1654">Nebaigti projektai ataskaitinio laikotarpio pabaigoje – <text:s/>6 399,17 tūkst. Eur <text:s/>–<text:s/></text:p>
      <text:p text:style-name="P1655">Informacinės sistemos Sveidra <text:s text:c="2"/>administravimo ir naudotojų apskaitos posistemės modernizavimas,<text:s/></text:p>
      <text:p text:style-name="P1656">kūrimas. <text:s/></text:p>
      <text:p text:style-name="P1657">Atliekant 2022 metų inventorizaciją buvo nustatyta, kad nematerialiojo turto grupėje<text:s/></text:p>
      <text:p text:style-name="P1658">„Nebaigti projektai“ registruotas turtas, kuriam suteikti inventoriniai numeriai <text:s/>IC01-1000003<text:s/></text:p>
      <text:p text:style-name="P1659">(Sveidros <text:s/>posistemio KVAP modifikavimas, įsigijimo vertė 19,28 <text:s/>tūkst. <text:s/>Eur) ir IC01-1000003-1<text:s/></text:p>
      <text:p text:style-name="P1660">23<text:s/></text:p>
      <text:p text:style-name="P1661">(Sveidros modifikavimo paslaugos, įsigijimo vertė 13,36 tūkst. Eur), iš viso 32,64 tūkst. Eur. Šios<text:s/></text:p>
      <text:p text:style-name="P1662">sumos turėjo būti <text:s/>apskaitomos kaip paslaugos ir nurašytos į paprastojo remonto ir eksploatavimo<text:s/></text:p>
      <text:p text:style-name="P1663">sąnaudas. <text:s text:c="3"/>Kadangi šis faktas paaiškėjo po ataskaitų sudarymo ir duomenų suvedimo į VSAKIS,<text:s/></text:p>
      <text:p text:style-name="P1664">taisymai <text:s/>atlikti 2023 metais. <text:s/></text:p>
      <text:p text:style-name="P1665">2023 metais teritorinės ligonių kasos nurašė turto, pripažinto nereikalingu <text:s/>ir netinkamu<text:s/></text:p>
      <text:p text:style-name="P1666">(negalimu) naudoti (programinės įrangos bei kito nematerialiojo turto), kurio įsigijimo savikaina –<text:s/></text:p>
      <text:p text:style-name="P1667">31,14 tūkst. Eur, sukaupta amortizacijos suma 31,14 tūkst. Eur.<text:s/></text:p>
      <text:p text:style-name="P1668">Atlikti pergrupavimai – per 2023 metus VLK apskaitoje buvo atstatyta 2022 metais dėl<text:s/></text:p>
      <text:p text:style-name="P1669">techninės <text:s/>klaidos nurašyta pilnai amortizuota <text:s/>programinė įranga Stekas <text:s/>– <text:s/>Darbo užmokesčio<text:s/></text:p>
      <text:p text:style-name="P1670">apskaita, Stekas <text:s/>– Darbo laiko apskaita ir Stekas – Personalo apskaita, kurių įsigijimo savikaina –<text:s/></text:p>
      <text:p text:style-name="P1671">1,20 tūkst. Eur.<text:s/></text:p>
      <text:p text:style-name="P1672">Visiškai amortizuoto, bet naudojamo veikloje nematerialiojo turto įsigijimo vertė 2023<text:s/></text:p>
      <text:p text:style-name="P1673">metų pabaigoje – 12 549,<text:s/>37 tūkst. Eur.<text:s/></text:p>
      <text:p text:style-name="P1674">Nematerialiojo turto vertė ataskaitinio laikotarpio pabaigoje padidėjo dėl naujų<text:s/></text:p>
      <text:p text:style-name="P1675">įsigijimų.<text:s/></text:p>
      <text:p text:style-name="P1676">P04 pastaba. Ilgalaikis materialusis turtas<text:s/></text:p>
      <text:p text:style-name="P1677">Informacija apie ilgalaikį materialųjį turtą pateikiama pagal 12 -ojo VSAFAS „Ilgalaikis<text:s/></text:p>
      <text:p text:style-name="P1678">materialusis <text:s/>turtas“ 1 priede nustatytą formą „Ilgalaikio materialiojo turto balansinės vertės<text:s/></text:p>
      <text:p text:style-name="P1679">pasikeitimas per ataskaitinį laikotarpį“ (P4 priedas) <text:s text:c="2"/></text:p>
      <text:p text:style-name="P1680">Ilgalaikio materialiojo turto grupės likutinė vertė – 6 281,42 tūkst. Eur<text:s/></text:p>
      <text:p text:style-name="P1681">Per 2023 metus įsigyta ilgalaikio materialiojo turto – <text:s/>1 041,70 tūkst. Eur vertės<text:s/></text:p>
      <text:p text:style-name="P1682">(kompiuterinė technika, baldai ir biuro įranga). <text:s/></text:p>
      <text:p text:style-name="P1683">VLK ir TLK nurašė visiškai nudėvėto <text:s/>ilgalaikio materialiojo turto, pripažinto<text:s/></text:p>
      <text:p text:style-name="P1684">nereikalingu ir netinkamu (negalimu) naudoti, 140,72 tūkst. Eur įsigijimo vertės.<text:s/></text:p>
      <text:p text:style-name="P1685">Atlikti pergrupavimai – 337, 04 tūkst. Eur – visiškai nudėvėtas ilgalaikis materialusis<text:s/></text:p>
      <text:p text:style-name="P1686">turtas, pripažintas nereikalingu ir netinkamu (negalimu) naudoti, skirtas parduoti aukcione, iškeltas į<text:s/></text:p>
      <text:p text:style-name="P1687">atsargas. <text:s text:c="2"/></text:p>
      <text:p text:style-name="P1688">Ilgalaikio materialiojo turto, visiškai nudėvėto, tačiau vis dar <text:s/>naudojamo veikloje,<text:s/></text:p>
      <text:p text:style-name="P1689">įsigijimo savikaina ataskaitinių metų pabaigoje – 9 164,62 tūkst. Eur.<text:s/></text:p>
      <text:p text:style-name="P1690">P05 pastaba. Ilgalaikis finansinis turtas<text:s/></text:p>
      <text:p text:style-name="P1691">Informacija apie ilgalaikį finansinį turtą pateikiama pagal 6-ojo VSAFAS „Finansinių<text:s/></text:p>
      <text:p text:style-name="P1692">ataskaitų aiškinamasis raštas“ 5 priede nustatytą formą „Informacija apie <text:s/>ilgalaikį finansinį turtą“ <text:s/>(P5<text:s/></text:p>
      <text:p text:style-name="P1693">priedas) <text:s/>bei 17-ojo VSAFAS „Finansinis turtas ir finansiniai įsipareigojimai“ 5 priede nustatytą<text:s/></text:p>
      <text:p text:style-name="P1694">formą „Iki išpirkimo termino laikomo finansinio turo ir suteiktų paskolų pokyčiai per ataskaitinį<text:s/></text:p>
      <text:p text:style-name="P1695">laikotarpį“ <text:s text:c="2"/></text:p>
      <text:p text:style-name="P1696">Ilgalaikis finansinis turtas – 54 493,53 <text:s/>tūkst. Eur, iš jų:<text:s/></text:p>
      <text:p text:style-name="P1697">- Gautinos ilgalaikės <text:s/>Valstybinio socialinio draudimo fondo valdybos</text:p>
      <text:p text:style-name="P1698">administruojamos privalomojo sveikatos draudimo įmokos (pagal VSDFV pateiktą PSD įmokų<text:s/></text:p>
      <text:p text:style-name="P1699">ataskaitą už 2023 metus) – 10 604,41 tūkst. Eur,<text:s/></text:p>
      <text:p text:style-name="P1700">- Gautina ilgalaikio finansinio įsipareigojimo suma (ASPĮ padaryta žala <text:s/>PSDF</text:p>
      <text:p text:style-name="P1701">biudžetui, Kauno TLK paskaičiuota ataskaitinio laikotarpio pabaigai amortizuota savikaina) <text:s text:c="2"/>- 15,89<text:s/></text:p>
      <text:p text:style-name="P1702">tūkst. Eur, <text:s/></text:p>
      <text:p text:style-name="P1703">24<text:s/></text:p>
      <text:p text:style-name="P1704"><text:s/></text:p>
      <text:p text:style-name="P1705">- <text:s/>Vadovaujantis Lietuvos Respublikos sveikatos draudimo įstatymo 23 straipsnio 5<text:s/></text:p>
      <text:p text:style-name="P1706">dalimi Lietuvos Respublikos finansų ministerija laikinai laisvas PSDF biudžeto rezervo lėšas<text:s/></text:p>
      <text:p text:style-name="P1707">investavo Lietuvos Respublikos finansų ministro 2001 m. vasario 28<text:s/>d. įsakymu Nr. 49 <text:s/>„Dėl laikinai<text:s/></text:p>
      <text:p text:style-name="P1708">laisvų valstybės piniginių išteklių investavimo taisyklių patvirtinimo“ nustatyta tvarka ir būdais.<text:s/></text:p>
      <text:p text:style-name="P1709">Lietuvos Respublikos Vyriausybės vertybinių popierių pirminiame aukcione įsigyta Lietuvos<text:s/></text:p>
      <text:p text:style-name="P1710">Respublikos Vyriausybės vertybinių popierių <text:s/>už 43 429,91 tūkst. Eur, užregistruotas amortizuotos<text:s/></text:p>
      <text:p text:style-name="P1711">savikainos pokytis <text:s/>443,32 tūkst. Eur. <text:s/></text:p>
      <text:p text:style-name="P1712"><text:s/></text:p>
      <text:p text:style-name="P1713">Ilgalaikio finansinio turto padidėjimą, palyginus su praėjusio ataskaitinio laikotarpio<text:s/></text:p>
      <text:p text:style-name="P1714">paskutine diena, įtakojo tai, kad 2023 metais <text:s/>pradėta<text:s/>aktyviai investuoti <text:s/>į Lietuvos Respublikos<text:s/></text:p>
      <text:p text:style-name="P1715">Vyriausybės vertybinius popierius. Tačiau ženkliai sumažėjo ilgalaikių Valstybinio socialinio<text:s/></text:p>
      <text:p text:style-name="P1716">draudimo fondo valdybos administruojamos privalomojo sveikatos draudimo įmokų suma dėl dalies<text:s/></text:p>
      <text:p text:style-name="P1717">ilgalaikių gautinų sumų perkėlimo <text:s/>į trumpalaikes gautinas sumas.<text:s/></text:p>
      <text:p text:style-name="P1718"><text:s/></text:p>
      <text:p text:style-name="P1719">Vadovaujantis 2020 <text:s/>m. kovo 10 d. Patvirtinimu Nr. <text:s/>5 4K-1895 <text:s/>„Dėl Lietuvos<text:s/></text:p>
      <text:p text:style-name="P1720">Respublikos Vyriausybės vertybinių popierių pirkimo Lietuvos Respublikos Vyriausybės vertybinių<text:s/></text:p>
      <text:p text:style-name="P1721">popierių <text:s/>pirminiame aukcione" 2020 m. kovo mėn. priminėje rinkoje įsigyti Lietuvos Respublikos<text:s/></text:p>
      <text:p text:style-name="P1722">Vyriausybės vertybiniai popieriai išpirkti 2023 m. rugpjūčio mėn., nominalia verte – 5 000,00 tūkst.<text:s/></text:p>
      <text:p text:style-name="P1723">Eur.<text:s/></text:p>
      <text:p text:style-name="P1724"><text:s/></text:p>
      <text:p text:style-name="P1725">P08 pastaba. Atsargos <text:s/></text:p>
      <text:p text:style-name="P1726"><text:s text:c="3"/></text:p>
      <text:p text:style-name="P1727">Informacija apie atsargas pateikiama pagal 8-ojo VSAFAS „Atsargos“ 1 priede<text:s/></text:p>
      <text:p text:style-name="P1728">nustatytą formą „Atsargų vertės pasikeitimas per ataskaitinį laikotarpį“ (P8 priedas).<text:s/></text:p>
      <text:p text:style-name="P1729"><text:s/></text:p>
      <text:p text:style-name="P1730">Atsargų balansinė įsigijimo vertė ataskaitinio laikotarpio pabaigoje <text:s/>– 765,58 tūkst.<text:s/></text:p>
      <text:p text:style-name="P1731">Eur.<text:s/></text:p>
      <text:p text:style-name="P1732">Vadovaujantis Lietuvos Respublikos Finansų ministerijos Audito, apskaitos ir<text:s/></text:p>
      <text:p text:style-name="P1733">nemokumo valdymo departamento <text:s/>2018 m. vasario 26 d. rekomendacijomis Nr. TR -7/2018-02 „Dėl<text:s/></text:p>
      <text:p text:style-name="P1734">asmens sveikatos priežiūros įstaigų įsigyjamų vaistinių preparatų ar medicinos pagalbos priemonių,<text:s/></text:p>
      <text:p text:style-name="P1735">už kuriuos centralizuotai apmoka arba kompensuoja įsigijimo išlaidas Valstybinė ligonių kasa prie<text:s/></text:p>
      <text:p text:style-name="P1736">Sveikatos apsaugos ministerijos, buhalterinės apskaitos“ nuo 2018 metų rekomendacijose aprašytais<text:s/></text:p>
      <text:p text:style-name="P1737">atvejais PSDF apskaitoje registruojamos įsigytos <text:s/>bei perduotos asmens sveikatos priežiūros<text:s/>įstaigoms<text:s/></text:p>
      <text:p text:style-name="P1738">atsargos (vaistai ir medicinos pagalbos priemonės) – 66 066,68 tūkst. Eur. <text:s/></text:p>
      <text:p text:style-name="P1739">Taip pat per 2023 metus įsigyta atsargų 344,92 tūkst. Eur vertės, iš jų: 68,82 tūkst. Eur<text:s/></text:p>
      <text:p text:style-name="P1740">– spausdinimo juostų ir valymo rinkinių; 26,50 tūkst. Eur – baldų; 35,37 tūkst. Eur – monitorių;<text:s/></text:p>
      <text:p text:style-name="P1741">214,23 tūkst. Eur - kanceliarinių, kitų ūkinių prekių ir atsargų, skirt ų VLK bei teritorinių ligonių kasų<text:s/></text:p>
      <text:p text:style-name="P1742">veiklai vykdyti. <text:s/></text:p>
      <text:p text:style-name="P1743">VLK bei teritorinių ligonių kasų savo reikmėms sunaudota medžiagų ir ūkinio<text:s/></text:p>
      <text:p text:style-name="P1744">inventoriaus – 581,95 tūkst. <text:s/>Eur. <text:s/></text:p>
      <text:p text:style-name="P1745"><text:s text:c="2"/>Per 2023 m. VLK sunaikinta pripažintų netinkamomis naudoti atsargų – 86,81 tūkst.<text:s/></text:p>
      <text:p text:style-name="P1746">Eur įsigijimo vertės. <text:s/></text:p>
      <text:p text:style-name="P1747"><text:s text:c="3"/>Ilgalaikio materialiojo turto, pripažinto nereikalingu ir netinkamu (negalimu) naudoti,<text:s/></text:p>
      <text:p text:style-name="P1748">parduota 77,35 tūkst. Eur įsigijimo vertės:<text:s/></text:p>
      <text:p text:style-name="P1749">- Valstybinė ligonių kasa pardavė pilnai nusidėvėjusio turto, kurio įsigijimo savikaina<text:s/></text:p>
      <text:p text:style-name="P1750">2,81 tūkst. Eur (kompiuterinė bei biuro įranga); <text:s/></text:p>
      <text:p text:style-name="P1751"><text:s text:c="7"/>- <text:s/>Panevėžio teritorinė ligonių kasa pardavė turto, kurio įsigijimo savikaina 74,54 tūkst.<text:s/></text:p>
      <text:p text:style-name="P1752">Eur, sukauptas nusidėvėjimas 74,52 tūkst. Eur, likutinė vertė 0,02 tūkst. Eur (baldų, biuro įrangos ir<text:s/></text:p>
      <text:p text:style-name="P1753">kito ilgalaikio materialiojo turto). <text:s/></text:p>
      <text:p text:style-name="P1754">25<text:s/></text:p>
      <text:p text:style-name="P1755">VLK <text:s/>direktoriaus įsakymais kitiems viešojo sektoriaus subjektams perdavė <text:s/>valdyti,<text:s/></text:p>
      <text:p text:style-name="P1756">naudoti ir disponuoti patikėjimo teise ilgalaikio materialiojo turto, neparduoto aukcione, kurio<text:s/></text:p>
      <text:p text:style-name="P1757">įsigijimo vertė 1,52 tūkst. Eur.<text:s/></text:p>
      <text:p text:style-name="P1758">Aukcione neparduotas pilnai nusidėvėjęs ilgalaikis materialusis turtas, kurio įsigijimo<text:s/></text:p>
      <text:p text:style-name="P1759">vertė 283,48 tūkst. Eur, buvo nurašytas ir sunaikintas. <text:s/></text:p>
      <text:p text:style-name="P1760">Pergrupavimai: ilgalaikis materialusis turtas (baldai, biuro bei kompiuterinė įranga,<text:s/></text:p>
      <text:p text:style-name="P1761">kurių įsigyjimo savikaina – 337, 04 tūkst. Eur, sukauptas nusidėvėjimas 33 7,02 tūkst. eur) pripažintas<text:s/></text:p>
      <text:p text:style-name="P1762">nereikalingu ir netinkamu (negalimu) naudoti. <text:s/></text:p>
      <text:p text:style-name="P1763">P09 pastaba. Išankstiniai apmokėjimai<text:s/></text:p>
      <text:p text:style-name="P1764">Informacija apie <text:s/>išankstinius <text:s/>apmokėjimus ataskaitinio laikotarpio pabaigoje<text:s/></text:p>
      <text:p text:style-name="P1765">pateikiama pagal 6-ojo VSAFAS „Finansinių ataskaitų aiškinamasis raštas“ 6 priede nustatytą formą<text:s/></text:p>
      <text:p text:style-name="P1766">„Informacija apie išankstinius apmokėjimus“ (P9 priedas)<text:s/></text:p>
      <text:p text:style-name="P1767">Išankstiniai apmokėjimai tiekėjams bei ateinančių laikotarpių sąnaudos – 63,20 tūkst.<text:s/></text:p>
      <text:p text:style-name="P1768">Eur – mokėjimai tiekėjams, spaudinių prenumerata, internetinės paslaugos ir kt.<text:s/></text:p>
      <text:p text:style-name="P1769"><text:s/>P10 pastaba. Per vienus metus gautinos sumos<text:s/></text:p>
      <text:p text:style-name="P1770">Informacija apie per vienus metus gautinas sumas ataskaitinio laikotarpio pabaigoje<text:s/></text:p>
      <text:p text:style-name="P1771">pateikiama pagal 17-ojo VSAFAS „Finansinis turtas ir finansiniai įsipareigojimai“ 7 priede nustatytą<text:s/></text:p>
      <text:p text:style-name="P1772">formą „Informacija apie per vienus metus gautinas sumas“ (P10 priedas)<text:s/></text:p>
      <text:p text:style-name="P1773">Gautinos trumpalaikės finansinės sumos – 9,56 tūkst. Eur - Kauno TLK išieškotinos iš ASPĮ lėšos<text:s/></text:p>
      <text:p text:style-name="P1774">už Privalomojo sveikatos draudimo fondo biudžetui padarytą žalą. <text:s/></text:p>
      <text:p text:style-name="P1775">Gautini mokesčiai ir socialinės įmokos – 525 081,72 tūkst. <text:s/>Eur, iš jų:<text:s/></text:p>
      <text:p text:style-name="P1776">- Gautinos Valstybinio socialinio draudimo fondo valdybos administruojamos</text:p>
      <text:p text:style-name="P1777">privalomojo sveikatos draudimo įmokos 535 682,54 tūkst. Eur, iš kurių <text:s/>į gautinas ilgalaikes sumas<text:s/></text:p>
      <text:p text:style-name="P1778">(pagal VSDFV pateiktą PSD įmokų ataskaitą už 2023 metus) iškelta (-)10 604,41 tūkst. Eur; <text:s/></text:p>
      <text:p text:style-name="P1779">- Gautinos Valstybinės mokesčių inspekcijos prie Finansų ministerijos (toliau –</text:p>
      <text:p text:style-name="P1780">Valstybinė mokesčių inspekcija) administruojamos privalomojo sveikatos draudimo įmokos 3,59<text:s/></text:p>
      <text:p text:style-name="P1781">tūkst. Eur.<text:s/></text:p>
      <text:p text:style-name="P1782">Gautinos sumos už konfiskuotą turtą, baudos ir kitos netesybos – 689,81 tūkst. Eur, iš jų:<text:s/></text:p>
      <text:p text:style-name="P1783">- Gautinos Valstybinio socialinio draudimo fondo valdybos administruojamos</text:p>
      <text:p text:style-name="P1784">privalomojo sveikatos draudimo baudų įmokos – 69,31 tūkst. Eur,<text:s/></text:p>
      <text:p text:style-name="P1785">- Gautini Valstybinio socialinio draudimo fondo valdybos administruojami privalomojo</text:p>
      <text:p text:style-name="P1786">sveikatos draudimo delspinigiai – 577,16 tūkst. Eur,<text:s/></text:p>
      <text:p text:style-name="P1787">- Gautini delspinigiai iš vaistų gamintojų įmonių už su VLK sudarytų sutarčių</text:p>
      <text:p text:style-name="P1788">neįvykdytus sutartinius įsipareigojimus – 22,54 tūkst. Eur,<text:s/></text:p>
      <text:p text:style-name="P1789">- Gautini delspinigiai iš Europos Sąjungos šalių narių – 20,80 tūkst. Eur.</text:p>
      <text:p text:style-name="P1790">Sukauptos gautinos sumos – 403,97 tūkst. Eur, iš jų: <text:s/></text:p>
      <text:p text:style-name="P1791">- Vyriausybės vertybinių popierių investavimo palūkanos <text:s/>– 403,89 tūkst. Eur,</text:p>
      <text:p text:style-name="P1792">- Kauno TLK gautinos palūkanos iš ASPĮ už PSDF biudžetui padarytą žalą - 0,08 tūkst.</text:p>
      <text:p text:style-name="P1793">Eur.<text:s/></text:p>
      <text:p text:style-name="P1794">Kitos gautinos sumos – 57 667,81 tūkst. Eur, iš jų:<text:s/></text:p>
      <text:p text:style-name="P1795">26<text:s/></text:p>
      <text:p text:style-name="P1796">- Iš Europos Sąjungos šalių narių<text:s/>už Europos Sąjungos šalių apdraustųjų gydymą</text:p>
      <text:p text:style-name="P1797">Lietuvos Respublikos ASPĮ – 9 762,41 tūkst. Eur,<text:s/></text:p>
      <text:p text:style-name="P1798">- Iš <text:s/>fizinių ir juridinių asmenų už apdraustojo privalomuoju sveikatos draudimu</text:p>
      <text:p text:style-name="P1799">sveikatai padarytą žalą – 7 248,62 tūkst. Eur,<text:s/></text:p>
      <text:p text:style-name="P1800">- Iš vaistų gamintojų pagal su VLK sudarytas gydymo prieinamumo gerinimo ir rizikos</text:p>
      <text:p text:style-name="P1801">pasidalijimo sutartis – 40 510,41 tūkst. Eur,<text:s/></text:p>
      <text:p text:style-name="P1802">- Iš ASPĮ ir ortopedijos technikos įmonių gautinos sumos už PSDF biudžetui padarytą</text:p>
      <text:p text:style-name="P1803">žalą – 5,40 tūkst. Eur,<text:s/></text:p>
      <text:p text:style-name="P1804">- Iš Valstybinio socialinio draudimo fondo valdybos priskaičiuotos gautinos palūkanos</text:p>
      <text:p text:style-name="P1805">už atidėtas įmokas, kai sudaroma įmokų atidėjimo sutartis – 31,72 tūkst. Eur,<text:s/></text:p>
      <text:p text:style-name="P1806">- TLK gautinos iš ASPĮ grąžintinos lėšos – 7,96 tūkst. Eur;</text:p>
      <text:p text:style-name="P1807">- Iš <text:s/>sąskaitos, kurioje kaupiamos asmens sveikatos priežiūros įstaigų įmokos žalai,</text:p>
      <text:p text:style-name="P1808">atsiradusiai dėl paciento sveikatai padarytos žalos, atlyginti už sąskaitos administravimą – <text:s/>10,39<text:s/></text:p>
      <text:p text:style-name="P1809">tūkst. Eur,<text:s/></text:p>
      <text:p text:style-name="P1810">- TLK gautinos lėšos už kompensuojamųjų vaistų pasų keitimą - 0,02 tūkst. Eur,</text:p>
      <text:p text:style-name="P1811">- TLK gautinos iš ASPĮ ir vaistinių išieškotos lėšos – 90,88 tūkst. Eur.</text:p>
      <text:p text:style-name="P1812">Per vienus metus gautinų sumų nuvertėjimas ataskaitinio laikotarpio pabaigoje <text:s/>– 264 786,44 tūkst.<text:s/></text:p>
      <text:p text:style-name="P1813">Eur, iš jų:<text:s/></text:p>
      <text:p text:style-name="P1814">- Už apdraustojo privalomuoju sveikatos draudimu sveikatai padarytą žalą <text:s/>nuvertėjimas</text:p>
      <text:p text:style-name="P1815">(-)1 809,84 tūkst. Eur,<text:s/></text:p>
      <text:p text:style-name="P1816">- Gautinų sumų<text:s/>iš Europos Sąjungos šalių narių už Europos Sąjungos <text:s/>šalių apdraustųjų</text:p>
      <text:p text:style-name="P1817">gydymą Lietuvos Respublikos asmens sveikatos priežiūros įstaigose <text:s/>nuvertėjimas (-)21,09 tūkst. Eur, <text:s/></text:p>
      <text:p text:style-name="P1818">- Gautinų iš Valstybinio socialinio draudimo fondo valdybos administruojamų</text:p>
      <text:p text:style-name="P1819">privalomojo sveikatos draudimo įmokų nuvertėjimas (-)263 298,54 tūkst. Eur, iš kurių 229 342,39 <text:s/></text:p>
      <text:p text:style-name="P1820">tūkst. Eur – iš savarankiškai besidraudžiančių asmenų gautinos skolos nuvertėjimas, <text:s/></text:p>
      <text:p text:style-name="P1821">- Gautinų iš Valstybinio socialinio draudimo fondo valdybos administruojamų</text:p>
      <text:p text:style-name="P1822">privalomojo sveikatos draudimo įmokų baudų nuvertėjimas (+)0,65 tūkst. Eur,<text:s/></text:p>
      <text:p text:style-name="P1823">- Gautinų iš Valstybinio socialinio draudimo fondo valdybos administruojamų</text:p>
      <text:p text:style-name="P1824">privalomojo sveikatos draudimo įmokų delspinigių nuvertėjimas (+)361,69 tūkst. Eur,<text:s/></text:p>
      <text:p text:style-name="P1825">- Iš Valstybinio socialinio draudimo fondo valdybos gautinų įmokų <text:s/>palūkanų</text:p>
      <text:p text:style-name="P1826">nuvertėjimas už atidėtas įmokas, kai sudaroma įmokų atidėjimo sutartis (-)6,35 tūkst. Eur,<text:s/></text:p>
      <text:p text:style-name="P1827">- Iš vaistų gamintojų įmonių už su VLK sudarytų sutarčių neįvykdytus sutartinius</text:p>
      <text:p text:style-name="P1828">įsipareigojimus gautinų delspinigių nuvertėjimas (-)2,74 tūkst. Eur,<text:s/></text:p>
      <text:p text:style-name="P1829">- Iš UAB Medilita Kauno TLK gautinų sumų už <text:s/>PSDF biudžetui padarytą žalą</text:p>
      <text:p text:style-name="P1830">nuvertėjimas <text:s/>(-)10,22 tūkst. Eur.<text:s/></text:p>
      <text:p text:style-name="P1831"><text:s/>P11 pastaba. Pinigai ir pinigų ekvivalentai<text:s/></text:p>
      <text:p text:style-name="P1832">Informacija apie pinigus ataskaitinio laikotarpio pabaigoje pateikiama pagal 17-ojo<text:s/></text:p>
      <text:p text:style-name="P1833">VSAFAS „Finansinis turtas ir finansiniai įsipareigojimai“ 8 priede nustatytą formą „Informacija apie<text:s/></text:p>
      <text:p text:style-name="P1834">pinigus ir pinigų ekvivalentus“ (P11 priedas) <text:s text:c="3"/></text:p>
      <text:p text:style-name="P1835">Pinigų likutis banko sąskaitose – 683 712,77 tūkst. Eur, iš jų:<text:s/></text:p>
      <text:p text:style-name="P1836">- Valstybės<text:s/>biudžeto (įskaitant ES finansinę paramą) <text:s/>– 77,35 tūkst. Eur <text:s/>– VLK vykdomų</text:p>
      <text:p text:style-name="P1837">projektų, finansuojamų iš Europos Sąjungos, lėšos,<text:s/></text:p>
      <text:p text:style-name="P1838">- PSDF biudžeto lėšos – <text:s/>333 340,29 tūkst. Eur,</text:p>
      <text:p text:style-name="P1839">- Rezervo lėšos – 350 295,13 tūkst. Eur.</text:p>
      <text:p text:style-name="P1840">27<text:s/></text:p>
      <text:p text:style-name="P1841"><text:s text:c="7"/>P12 pastaba. Finansavimo sumos<text:s/></text:p>
      <text:p text:style-name="P1842">Informacija apie finansavimo sumas pagal šaltinį, tikslinę paskirtį ir jų pokyčius per<text:s/></text:p>
      <text:p text:style-name="P1843">ataskaitinį laikotarpį pateikiama pagal 20-ojo VSAFAS „Finansavimo sumos“ 4 priede nustatytą<text:s/></text:p>
      <text:p text:style-name="P1844">formą „Finansavimo sumos pagal šaltinį, tikslinę paskirtį ir jų pokyčius per ataskaitinį laikotarpį“ ir<text:s/></text:p>
      <text:p text:style-name="P1845">šio standarto 5 priede nustatytą formą „Finansavimo sumų likučiai“ (P12 priedas). <text:s text:c="2"/></text:p>
      <text:p text:style-name="P1846">Valstybės biudžeto asignavimai naudojami Lietuvos Respublikos sveikatos draudimo<text:s/></text:p>
      <text:p text:style-name="P1847">įstatymo Nr. I-1343 15 straipsnyje numatytoms išlaidoms apmokėti (ortopedijos techninių priemonių<text:s/></text:p>
      <text:p text:style-name="P1848">įsigijimo išlaidoms kompensuoti; paslaugų, skirtų gyvybei gelbėti ir išsaugoti, išlaidoms apmokėti;<text:s/></text:p>
      <text:p text:style-name="P1849">kompensacijoms kraujo donorams neatlygintinai kraujo donorystei propaguoti bei Nacionalinės<text:s/></text:p>
      <text:p text:style-name="P1850">imunoprofilaktikos programos priemonėms finansuoti).<text:s/></text:p>
      <text:p text:style-name="P1851">2023 metų privalomojo sveikatos draudimo fondo biudžeto rodiklių patvirtinimo<text:s/></text:p>
      <text:p text:style-name="P1852">įstatymu Nr. XIII-1718 Valstybinei ligonių kasai skirta 204 087,00 tūkst. Eur Lietuvos Respublikos<text:s/></text:p>
      <text:p text:style-name="P1853">valstybės biudžeto asignavimų. <text:s/></text:p>
      <text:p text:style-name="P1854">Per 2023 metus gautas finansavimas iš valstybės biudžeto 18,07 tūkst. Eur ir <text:s/>iš Europos<text:s/></text:p>
      <text:p text:style-name="P1855">Sąjungos 386,29 tūkst. Eur projektams vykdyti. <text:s/></text:p>
      <text:p text:style-name="P1856">Vykdant Europos Komisijos ir Valstybinės sienos apsaugos tarnybos 2021 m. rugsėjo<text:s/></text:p>
      <text:p text:style-name="P1857">28 d. pasirašytą projektą „Skubus atsakas į neproporcingą trečiųjų šalių piliečių antplūdį į Lietuvą iš<text:s/></text:p>
      <text:p text:style-name="P1858">Baltarusijos“ finansavimo sutartį Nr. HOME/2021/AMIF/AG/EMAS/TF1/LT/0002 <text:s text:c="2"/>projektą (toliau<text:s/></text:p>
      <text:p text:style-name="P1859">- EMAS projektas) <text:s/>dėl 2022 metų pabaigoje atlikto pergrupavimo tarp finansavimo šaltinių (iš</text:p>
      <text:p text:style-name="P1860">valstybės biudžeto į Europos Sąjungos) 2023 metų pradžioje atliktas pergrupavimas, siekiant atstatyti</text:p>
      <text:p text:style-name="P1861">finansavimo šaltinius iš Europos Sąjungos į valstybės biudžeto <text:s text:c="2"/>(107,73 tūkst. Eur). Taip pat atliktas</text:p>
      <text:p text:style-name="P1862">pergrupavimas tarp finansavimo šaltinių dėl 2022 metais TLK administruojamiems fondams</text:p>
      <text:p text:style-name="P1863">perduoto valstybės biudžeto finansavimo <text:s/>– 148,91 tūkst. Eur . Iš viso <text:s/>tarp finansavimo šaltinių atliktas</text:p>
      <text:p text:style-name="P1864">pergrupavimas 256,64 tūkst. Eurų.</text:p>
      <text:p text:style-name="P1865">Finansavimas iš Europos Sąjungos perduotas – <text:s/>VLK vykdomo <text:s/>projekto <text:s/>perduotos<text:s/></text:p>
      <text:p text:style-name="P1866">finansavimo lėšos pagal partnerystės sutartį – 13,30 tūkst. eur.<text:s/></text:p>
      <text:p text:style-name="P1867">2023 metais pasibaigus EMAS projektui bei gavus ES finansavimą, <text:s/>grąžintos 2022<text:s/></text:p>
      <text:p text:style-name="P1868">metais gautos valstybės biudžeto lėšos 256,64 tūkst. Eur. Taip pat grąžintos nepanaudotos Europos<text:s/></text:p>
      <text:p text:style-name="P1869">Sąjungos finansavimo lėšos - 46,43 tūkst. Eur.</text:p>
      <text:p text:style-name="P1870">Finansavimo iš valstybės biudžeto likutis 0,09 tūkst. eur - Panevėžio TLK iš VĮ Turto<text:s/></text:p>
      <text:p text:style-name="P1871">bankas gauto turto likutinė vertė ir Vilniaus TLK neatlygintinai gautas turtas iš Lietuvos Respublikos<text:s/></text:p>
      <text:p text:style-name="P1872">Prezidentūros.<text:s/></text:p>
      <text:p text:style-name="P1873">Finansavimo iš Europos Sąjungos, užsienio valstybių ir tarptautinių organizacijų <text:s/>likutis<text:s/></text:p>
      <text:p text:style-name="P1874">77,35 tūkst. Eur <text:s/>VLK vykdomiems projektams.<text:s/></text:p>
      <text:p text:style-name="P1875">P13 pastaba. Ilgalaikiai įsipareigojimai ir ilgalaikių įsipareigojimų einamųjų metų dalis<text:s/></text:p>
      <text:p text:style-name="P1876">Informacija apie ilgalaikius įsipareigojimus pateikiama <text:s/>pagal 17-ojo VSAFAS<text:s/></text:p>
      <text:p text:style-name="P1877">„Finansinis turtas ir finansiniai įsipareigojimai“ 9 priede nustatytą formą „Įsipareigojimų, apskaitoje<text:s/></text:p>
      <text:p text:style-name="P1878">užregistruotų amortizuota savikaina, pokytis per ataskaitinį laikotarpį“ (P13 priedas) ir pagal 19-ojo<text:s/></text:p>
      <text:p text:style-name="P1879">VSAFAS „Nuoma, finansinė nuoma (lizingas) ir kitos turto perdavimo sutartys“ 7 priede nustatytą<text:s/></text:p>
      <text:p text:style-name="P1880">formą „Būsimosios pagrindinės nuomos įmokos, kurias numatoma sumokėti pagal pasirašytas<text:s/></text:p>
      <text:p text:style-name="P1881">veiklos nuomos sutartis, pagal laikotarpius“ (P14 priedas)<text:s/></text:p>
      <text:p text:style-name="P1882">Kauno TLK ilgalaikis<text:s/>finansinis turtas perskaičiuotas amortizuota savikaina,<text:s/></text:p>
      <text:p text:style-name="P1883">užregistruotas apskaitoje įsipareigojimų pokytis – 0,73 tūkst. Eur. <text:s text:c="2"/></text:p>
      <text:p text:style-name="P1884">28<text:s/></text:p>
      <text:p text:style-name="P1885">Būsimosios pagrindinės nuomos įmokos, kurias numatoma sumokėti pagal pasirašytas<text:s/></text:p>
      <text:p text:style-name="P1886">veiklos sutartis – 2 330,50 tūkst. Eur –<text:s/>teritorinių ligonių kasų pasirašytos neterminuotos sutartys dėl<text:s/></text:p>
      <text:p text:style-name="P1887">patalpų nuomos.<text:s/></text:p>
      <text:p text:style-name="P1888">Pagal pasirašytas subnuomos sutartis ateityje mokėtinos pagrindinės nuomos įmokos<text:s/></text:p>
      <text:p text:style-name="P1889">pagal laikotarpius – 241,23 tūkst. Eur.<text:s/></text:p>
      <text:p text:style-name="P1890"><text:s/>Pagrindinės nuomos įmokos (sąnaudos) 341,42 tūkst. <text:s/>Eur – VLK bei teritorinių ligonių<text:s/></text:p>
      <text:p text:style-name="P1891">kasų su VĮ Turto bankas sudarytos turto valdymo ir priežiūros sutartys - <text:s/>mokamas atlygis už<text:s/></text:p>
      <text:p text:style-name="P1892">administracinės paskirties valstybės nekilnojamojo turto valdymo ir priežiūros paslaugas, apimantis<text:s/></text:p>
      <text:p text:style-name="P1893">ir turto nusidėvėjimo<text:s/>sąnaudas.<text:s/></text:p>
      <text:p text:style-name="P1894">Informacija apie pagal panaudos sutartis gauto turto vertę, nurodytą sutartyje pagal turto<text:s/></text:p>
      <text:p text:style-name="P1895">grupes paskutinę ataskaitinio laikotarpio dieną: <text:s/></text:p>
      <text:p text:style-name="P1896">- panaudos sutartis dėl žėmės sklypų sudariusios visos teritorinės ligonių kasos <text:s/>– 251,71</text:p>
      <text:p text:style-name="P1897">tūkst. Eur,<text:s/></text:p>
      <text:p text:style-name="P1898">- panaudos sutartis dėl <text:s/>kitų statinių naudojimosi sudarusios visos teritorinės ligonių</text:p>
      <text:p text:style-name="P1899">kasos – 233,04 tūkst. Eur,<text:s/></text:p>
      <text:p text:style-name="P1900">- panaudos sutartį dėl biuro įrangos sudariusi Panevėžio teritorinė ligonių kasa – 0,61</text:p>
      <text:p text:style-name="P1901">tūkst. Eur,<text:s/></text:p>
      <text:p text:style-name="P1902">- panaudos sutartį dėl medžiagų, žaliavų ir ūkinio inventoriaus sudariusios Šiaulių ir</text:p>
      <text:p text:style-name="P1903">Panevėžio TLK – 8,70 tūkst. Eur.<text:s/></text:p>
      <text:p text:style-name="P1904">P15 pastaba. Ilgalaikų atidėjinių einamųjų metų dalis ir trumpalaikiai atidėjiniai<text:s/></text:p>
      <text:p text:style-name="P1905">Informacija apie ilgalaikų atidėjinių einamųjų metų dalis ir trumpalaikius atidėjinius<text:s/></text:p>
      <text:p text:style-name="P1906">pateikiama pagal 18-ojo VSAFAS „Atidėjiniai, neapibriėžtieji įsipareigojimai, neapibrėžtas turtas ir<text:s/></text:p>
      <text:p text:style-name="P1907">poataskaitiniai įvykiai“ 3 priede nustatytą formą „ Atidėjiniai pagal jų paskirtį“ ir 4 priedo nustatytą<text:s/></text:p>
      <text:p text:style-name="P1908">formą „Atidėjiniai pagal jų panaudojimo laiką“ <text:s/>(P15 priedas)<text:s/></text:p>
      <text:p text:style-name="P1909">VLK ir teritorinių ligonių kasų apskaičiuoti ir apskaitoje užregistruoti atidėjiniai<text:s/></text:p>
      <text:p text:style-name="P1910">darbuotojų, kurie pasiekė įstatymų nustatytą senatvės pensijos amžių ir įgijo teisę į visą senatvės<text:s/></text:p>
      <text:p text:style-name="P1911">pensiją dirbant įstaigoje, išeitinėms išmokoms mokėti<text:s/>– 223,55 tūkst. eur.<text:s/></text:p>
      <text:p text:style-name="P1912">VLK administruojamo Privalomojo sveikatos draudimo fondo apskaitoje registruoti<text:s/></text:p>
      <text:p text:style-name="P1913">atidėjiniai, skirti kompensacijoms apdraustiesiems, savo lėšomis sumokėjusiems už klubų ir kelių<text:s/></text:p>
      <text:p text:style-name="P1914">endoprotezus – 359,06 tūkst. Eur. <text:s text:c="2"/></text:p>
      <text:p text:style-name="P1915">P17 Pastaba Trumpalaikės mokėtinos sumos<text:s/></text:p>
      <text:p text:style-name="P1916">Informacija apie trumpalaikius įsipareigojimus ataskaitinio laikotarpio pabaigoje<text:s/></text:p>
      <text:p text:style-name="P1917">pateikiama pagal 17-ojo VSAFAS „Finansinis turtas ir finansiniai įsipareigojimai“ 12 priede<text:s/></text:p>
      <text:p text:style-name="P1918">nustatytą formą „Informacija apie kai kurias trumpalaikes mokėtinas sumas“ (P17 priedas) <text:s/></text:p>
      <text:p text:style-name="P1919">Mokėtinos subsidijos, dotacijos ir finansavimo sumos – 450,78 tūkst. Eur - VLK administruojamo<text:s/></text:p>
      <text:p text:style-name="P1920">fondo mokėtinos finansavimo sumos už centralizuotai apmokamus vaistus ir medicinos pagalbos<text:s/></text:p>
      <text:p text:style-name="P1921">priemones.<text:s/></text:p>
      <text:p text:style-name="P1922">Tiekėjams mokėtinos<text:s/>sumos 5 703,76 tūkst. Eur, iš jų:<text:s/></text:p>
      <text:p text:style-name="P1923">- už centralizuotai apmokamus vaistus ir medicinos pagalbos priemones – <text:s/>3 535,84</text:p>
      <text:p text:style-name="P1924">tūkst. Eur,<text:s/></text:p>
      <text:p text:style-name="P1925">- už sveikatos programas ir kitas sveikatos draudimo išlaidas – 330,69 tūkst. Eur,</text:p>
      <text:p text:style-name="P1926">- VLK ir TLK veiklų įsiskolinimas už prekes<text:s/>ir paslaugas - 1 837,22 tūkst. Eur.</text:p>
      <text:p text:style-name="P1927">29<text:s/></text:p>
      <text:p text:style-name="P1928">Sukauptos mokėtinos sumos – 2 539,34 <text:s text:c="2"/>tūkst. Eur, iš jų:<text:s/></text:p>
      <text:p text:style-name="P1929">Sukauptos atostoginių sąnaudos VLK ir TLK darbuotojams – 1 991,02 tūkst. eur,<text:s/></text:p>
      <text:p text:style-name="P1930">Kitos sukauptos mokėtinos sumos – 548,32 tūkst. Eur, iš jų:<text:s/></text:p>
      <text:p text:style-name="P1931">- VšĮ VUL Santaros klinikoms (pagal gautas pažymą) – 523,72 tūkst. Eur,</text:p>
      <text:p text:style-name="P1932">- Valstybinės mokesčių inspekcijos privalomojo sveikatos draudimo įmokų, baudų ir</text:p>
      <text:p text:style-name="P1933">delspinigių permoka – 24,60 tūkst. Eur.<text:s/></text:p>
      <text:p text:style-name="P1934">Kiti trumpalaikiai įsipareigojimai <text:s/>– <text:s/>695,19 tūkst. Eur <text:s/>- <text:s/>Valstybinio socialinio draudimo fondo<text:s/></text:p>
      <text:p text:style-name="P1935">veiklos sąnaudų, susidarančių dėl privalomojo sveikatos draudimo įmokų surinkimo ir pervedimo į<text:s/></text:p>
      <text:p text:style-name="P1936">Privalomąjį sveikatos draudimo fondo biudžetą, kompensavimui.<text:s/></text:p>
      <text:p text:style-name="P1937">Mokėtinos socialinės išmokos – 191 948,12 tūkst. Eur, iš jų:<text:s/></text:p>
      <text:p text:style-name="P1938">- TLK administruojamų fondų mokėtinos socialinės išmokos – 189 202,14 tūkst. Eur</text:p>
      <text:p text:style-name="P1939">(asmens <text:s/>sveikatos priežiūros paslaugų išlaidoms apmokėti – <text:s/>144 003,64 tūkst. Eur;<text:s/></text:p>
      <text:p text:style-name="P1940">kompensuojamųjų <text:s/>vaistų ir medicinos pagalbos priemonių išlaidoms apmokėti – 20 606,66 tūkst.<text:s/></text:p>
      <text:p text:style-name="P1941">Eur;<text:s/>medicininės <text:s/>reabilitacijos ir sanatorinio gydymo išlaidoms apmokėti <text:s/>– 12 428,13 tūkst. Eur;<text:s/></text:p>
      <text:p text:style-name="P1942">mokėtinos sumos sveikatos programoms finansuoti – 12 163,71 tūkst. Eur),<text:s/></text:p>
      <text:p text:style-name="P1943">- Valstybinės ligonių kasos administruojamo fondo <text:s/>mokėtinos socialinės išmokos –</text:p>
      <text:p text:style-name="P1944"><text:s/>2 745,98 tūkst. Eur (ortopedijos techninių priemonių įsigijimo išlaidoms apmokėti – 686,13 tūkst.<text:s/></text:p>
      <text:p text:style-name="P1945">Eur; mokėtinos sumos sveikatos programoms finansuoti – 2 059,85 tūkst. Eur).<text:s/></text:p>
      <text:p text:style-name="P1946">Grąžintini mokesčiai, įmokos ir jų permokos – <text:s/>Valstybinės mokesčių inspekcijos delspinigių<text:s/></text:p>
      <text:p text:style-name="P1947">permoka - 0,64 tūkst. Eur.<text:s/></text:p>
      <text:p text:style-name="P1948">Grynojo turto pokyčių ataskaita<text:s/></text:p>
      <text:p text:style-name="P1949">P18 pastaba. Grynasis turtas<text:s/></text:p>
      <text:p text:style-name="P1950">Vykdant 26-ojo VSAFAS „Išteklių fondo apskaita ir finansinių ataskaitų rinkinys“ 36<text:s/></text:p>
      <text:p text:style-name="P1951">punkto nuostatas ataskaitoje pateikti duomenys apie PSDF biudžeto rezervą. <text:s/></text:p>
      <text:p text:style-name="P1952">Sukauptas perviršis ar deficitas prieš nuosavybės metodo įtaką <text:s/>– <text:s/>130 869,92 <text:s/>tūkst. Eur <text:s/>–<text:s/></text:p>
      <text:p text:style-name="P1953">ataskaitinio laikotarpio perviršis, t. y. skirtumas tarp pajamų ir sąnaudų įskaitant finansinės ir<text:s/></text:p>
      <text:p text:style-name="P1954">investicinės veiklos rezultatą. <text:s/></text:p>
      <text:p text:style-name="P1955">Rezervo likutis ataskaitinio laikotarpio pradžioje - <text:s/>430 921,55 tūkst. Eur (iš jų banko sąskaitoje<text:s/></text:p>
      <text:p text:style-name="P1956">- 425 813,77 tūkst. Eur, investuota į Vyriausybės vertybinius popierius - <text:s/>5 107,78 tūkst. Eur).</text:p>
      <text:p text:style-name="P1957">2023 metų PSDF biudžeto rezervą sudarė – 257 574,51 tūkst. Eur - į rezervą pervestos PSDF<text:s/></text:p>
      <text:p text:style-name="P1958">biudžeto lėšos, viršijusios 2022 metų planinių apyvartos lėšų sumą, neįskaitant investuotų rezervo<text:s/></text:p>
      <text:p text:style-name="P1959">lėšų (kurių investavimas baigėsi 2023 metais) dalies, kuri buvo grąžinta į PSDF kaip investicijos<text:s/></text:p>
      <text:p text:style-name="P1960">palūkanos.<text:s/></text:p>
      <text:p text:style-name="P1961">Rezervo lėšų panaudota – 294 233,69 tūkst. <text:s/>Eur, iš jų:<text:s/></text:p>
      <text:p text:style-name="P1962">- 127 288,79 tūkst. <text:s/>Eur – asmens sveikatos priežiūros paslaugoms,</text:p>
      <text:p text:style-name="P1963">- 80 000,00 tūkst. Eur – <text:s/>kompensuojamiems vaistams ir medicinos pagalbos</text:p>
      <text:p text:style-name="P1964">priemonėms,<text:s/></text:p>
      <text:p text:style-name="P1965">- 10 167,37 tūkst. Eur – medicininei reabilitacijai ir sanatoriniam gydymui</text:p>
      <text:p text:style-name="P1966">-<text:s/>2 505,50 tūkst. Eur – ortopedijos techninėms priemonėms,</text:p>
      <text:p text:style-name="P1967">30<text:s/></text:p>
      <text:p text:style-name="P1968">- 74 272,03 tūkst. Eur – sveikatos programoms ir kitoms sveikatos draudimo išlaidoms</text:p>
      <text:p text:style-name="P1969">kompensuoti.<text:s/></text:p>
      <text:p text:style-name="P1970">Rezervo likutis ataskaitinio laikotarpio pabaigoje - <text:s/>394 262,37 tūkst. Eur, iš jų banko sąskaitoje<text:s/></text:p>
      <text:p text:style-name="P1971">– 350 295,13 tūkst. Eur, investuota į Vyriausybės vertybinius popierius <text:s/>– <text:s/>43 947,24 tūkst. Eur,</text:p>
      <text:p text:style-name="P1972">nepervestos biudžeto lėšos – 20,00 tūkst. Eur (2020 m. investuotų rezervo lėšų dalis, kuri ataskaitinį</text:p>
      <text:p text:style-name="P1973">laikotarpį, pasibaigus investavimui, buvo grąžinta kaip palūkanos, ir bus pervesta į rezervo sąskaitą</text:p>
      <text:p text:style-name="P1974">2024 metais kartu su 2023 m. PSDF biudžeto apyvartos lėšų suma, viršijančia planines apyvartos</text:p>
      <text:p text:style-name="P1975">lėšas).</text:p>
      <text:p text:style-name="P1976">Sukaupto perviršio likutis ataskaitinio laikotarpio pabaigoje – 478 430,46 tūkst. Eur.<text:s/></text:p>
      <text:p text:style-name="P1977">Veiklos rezultatų ataskaita<text:s/></text:p>
      <text:p text:style-name="P1978">Finansavimo pajamos – 204 541,06 tūkst. Eur, iš jų:<text:s/></text:p>
      <text:p text:style-name="P1979">- Valstybės biudžeto asignavimai naudojami Lietuvos Respublikos sveikatos draudimo</text:p>
      <text:p text:style-name="P1980">įstatymo Nr. I-1343 15 straipsnyje numatytoms išlaidoms apmokėti – <text:s/>204 087,00 <text:s/>tūkst. Eur<text:s/></text:p>
      <text:p text:style-name="P1981">(ortopedijos techninių priemonių įsigijimo išlaidoms kompensuoti; paslaugų, skirtų gyvybei gelbėti<text:s/></text:p>
      <text:p text:style-name="P1982">ir išsaugoti, išlaidoms apmokėti; kompensacijoms kraujo donorams neatlygintinai kraujo donorystei<text:s/></text:p>
      <text:p text:style-name="P1983">propaguoti bei Nacionalinės imunoprofilaktikos programos priemonėms<text:s/>finansuoti) bei 19,38 tūkst.<text:s/></text:p>
      <text:p text:style-name="P1984">Eur – VLK ir TLK vykdomiems projektams, <text:s/></text:p>
      <text:p text:style-name="P1985">- Europos Sąjungos asignavimai projektams vykdyti - 434,67 tūkst. Eur.</text:p>
      <text:p text:style-name="P1986">P20 pastaba. Socialinių įmokų pajamos<text:s/></text:p>
      <text:p text:style-name="P1987">Informacija apie socialinių įmokų sumas pagal atskirą socialinę įmoką bei<text:s/>socialinių<text:s/></text:p>
      <text:p text:style-name="P1988">įmokų pajamos grynąja verte pateikiama pagal 9-ojo standarto „Mokesčių ir socialinių įmokų<text:s/></text:p>
      <text:p text:style-name="P1989">pajamos” 5 priede nustatytą formą “Socialinių įmokų sumos pagal atskirą socialinę įmoką” ir 7 priede<text:s/></text:p>
      <text:p text:style-name="P1990">nustatytą formą „Socialinių įmokų pajamos grynja verte” (P20 priedas).<text:s/></text:p>
      <text:p text:style-name="P1991">Socialinių įmokų pajamos – 3 113 372,43 tūkst. Eur, iš jų:<text:s/></text:p>
      <text:p text:style-name="P1992">- Valstybinio socialinio draudimo fondo valdybos administruojamos privalomojo</text:p>
      <text:p text:style-name="P1993">sveikatos draudimo įmokų pajamos – 2 326 960,15 tūkst. Eur,<text:s/></text:p>
      <text:p text:style-name="P1994">- Valstybinės mokesčių inspekcijos<text:s/>administruojamų privalomojo sveikatos draudimo</text:p>
      <text:p text:style-name="P1995">įmokų pajamos – 137,77 tūkst. Eur,<text:s/></text:p>
      <text:p text:style-name="P1996">- Rusijos Federacijos pervedamos lėšos už Rusijos kariškių pensininkų ir jų šeimos</text:p>
      <text:p text:style-name="P1997">narių, nuolat gyvenančių Lietuvos Respublikoje, sveikatos priežiūrą <text:s/>– 2 753,51 tūkst. Eur,<text:s/></text:p>
      <text:p text:style-name="P1998">- Lietuvos Respublikos valstybės biudžeto įmokos už apdraustuosius, draudžiamus</text:p>
      <text:p text:style-name="P1999">valstybės lėšomis – 783 521,00 tūkst. Eur.<text:s/></text:p>
      <text:p text:style-name="P2000">Lietuvos Respublikos valstybės biudžeto įmokos priskiriamos prie privalomojo<text:s/></text:p>
      <text:p text:style-name="P2001">sveikatos draudimo įmokų, tačiau parodyti lentelės<text:s/>4 eilutėje „Kitos socialinės įmokos“ todėl, kad<text:s/></text:p>
      <text:p text:style-name="P2002">tokie duomenys nenumatyti atskaitos 3 eilutėje.<text:s/></text:p>
      <text:p text:style-name="P2003">P21 pastaba. Pagrindinės veiklos kitos pajamos ir kitos veiklos pajamos <text:s/></text:p>
      <text:p text:style-name="P2004">Informacija apie pagrininės veiklos kitas pajamas pateikiama pagal 10-ojo VSAFAS<text:s/></text:p>
      <text:p text:style-name="P2005">„Kitos pajamos“ 1 priede nustatytą formą „Pagrindinės veiklos kitų pajamų pateikimas žemesniojo ir<text:s/></text:p>
      <text:p text:style-name="P2006">aukštesniojo lygių viešojo sektoriaus subjekto finansinių ataskaitų aiškinamajame rašte“ (P21<text:s/></text:p>
      <text:p text:style-name="P2007">priedas), informacija apie kitos veiklos pajamas pateikiama pagal 10-ojo VSAFAS „Kitos pajamos“<text:s/></text:p>
      <text:p text:style-name="P2008">31<text:s/></text:p>
      <text:p text:style-name="P2009">2 priede nustatytą formą „Kitos veiklos pajamų ir sąnaudų pateikimas žemesniojo ir aukštesniojo<text:s/></text:p>
      <text:p text:style-name="P2010">lygių viešojo sektoriaus subjekto finansinių ataskaitų aiškinamajame rašte“ (P21 priedas)<text:s/></text:p>
      <text:p text:style-name="P2011">Pagrindinės veiklos kitos pajamos – 12 945,53 tūkst. Eur, iš jų:<text:s/></text:p>
      <text:p text:style-name="P2012">- iš Europos Sąjungos šalių narių už Europos Sąjungos šalių apdraustųjų gydymą</text:p>
      <text:p text:style-name="P2013">Lietuvos Respublikos ASPĮ – 9 996,24 tūkst. Eur,<text:s/></text:p>
      <text:p text:style-name="P2014">- už PSDF biudžetui padarytą žalą – 2 902,74 tūkst. Eur,</text:p>
      <text:p text:style-name="P2015">- už Europos sveikatos draudimo kortelių pakartotiną išdavimą <text:s/>– 25,26 tūkst. Eur,</text:p>
      <text:p text:style-name="P2016">- už kompensuojamų vaistų pasų pakartotinį išdavimą – 0,11 tūkst. Eur,</text:p>
      <text:p text:style-name="P2017">- PSDF biudžetui padarytos žalos išieškojimo administravimo mokesčio grąžinimas –</text:p>
      <text:p text:style-name="P2018">3,77 tūkst. Eur,<text:s/></text:p>
      <text:p text:style-name="P2019">- paklydusios PSD įmokos ir kitos pajamos – 17,41 tūkst. Eur.</text:p>
      <text:p text:style-name="P2020">Kitos veiklos pajamos – 0,62 tūkst. Eur - už <text:s/>viešosiuose aukcionuose parduotą ilgalaikį materialųjį<text:s/></text:p>
      <text:p text:style-name="P2021">turtą ir atsargas. <text:s/></text:p>
      <text:p text:style-name="P2022">P02 ir P22 pastabos. Pagrindinės veiklos sąnaudos<text:s/></text:p>
      <text:p text:style-name="P2023">Informacija apie <text:s/>pagrindinės veiklos sąnaudas per ataskaitinį laikotarpį pateikiama<text:s/></text:p>
      <text:p text:style-name="P2024">pagal 25-ojo VSAFAS „Segmentai“ priede nustatytą formą „Ataskaitinio laikotarpio informacija<text:s/></text:p>
      <text:p text:style-name="P2025">pagal veiklos segmentus“ (P2 priedas). <text:s/>Informacija apie darbo užmokesčio ir socialinio draudimo<text:s/></text:p>
      <text:p text:style-name="P2026">sąnaudas pateikiama pagal 24-ojo<text:s/>VSAFAS „Su darbo santykiais susijusios išmokos“ priede<text:s/></text:p>
      <text:p text:style-name="P2027">nustatytą formą „Informacijos apie darbo užmokesčio ir socialinio draudimo sąnaudas pateikimas<text:s/></text:p>
      <text:p text:style-name="P2028">aiškinamajame rašte“ <text:s/>(P22 priedas). Informacija apie kitas pagrindinės veiklos sąnaudas pateik iama<text:s/></text:p>
      <text:p text:style-name="P2029">formoje „Informacijos apie kitas pagrindinės veiklos sąnaudas pagal pobūdį pateikimas žemesniojo<text:s/></text:p>
      <text:p text:style-name="P2030">lygio finansinių ataskaitų aiškinamajame rašte” (P22 priedas) <text:s/></text:p>
      <text:p text:style-name="P2031">Pagrindinės veiklos sąnaudos – 3 233 468,99 tūkst. Eur, iš jų:<text:s/></text:p>
      <text:p text:style-name="P2032">- nuvertėjimo ir nurašytų sumų –<text:s text:c="2"/>32 277,99 <text:s/>tūkst. Eur - <text:s/>priskaičiuotų gautinų žalų,</text:p>
      <text:p text:style-name="P2033">gautinų sumų ir sukauptų gautinų sumų nuvertėjimas (iš jų: Valstybinio socialinio draudimo fondo<text:s/></text:p>
      <text:p text:style-name="P2034">valdybos administruojamų privalomojo sveikatos draudimo įmokų priskaičiuotas nuvertėjimas –<text:s/></text:p>
      <text:p text:style-name="P2035">25 865,47<text:s/>tūkst. Eur ir gautinų sumų nurašymo sąnaudos 6 289,00 tūkst. Eur,<text:s/></text:p>
      <text:p text:style-name="P2036">- socialinių išmokų sąnaudos – 3 028 783,17 tūkst. Eur, iš kurių <text:s/>3 028 716,61 tūkst. Eur</text:p>
      <text:p text:style-name="P2037">- iš Privalomojo sveikatos draudimo fondo biudžeto vykdomos TLK administruojamų fondų ir</text:p>
      <text:p text:style-name="P2038">Valstybinės ligonių kasos administruojamo fondo socialinės išmokos bei 66,57 tūkst. Eur – VLK ir</text:p>
      <text:p text:style-name="P2039">TLK veiklų socialinės išmokos darbuotojams,</text:p>
      <text:p text:style-name="P2040">- finansavimo sąnaudos – 139 901,50 tūkst. Eur,</text:p>
      <text:p text:style-name="P2041">- kitos – 2 697,00 tūkst. Eur – Valstybinio socialinio draudimo fondo veiklos<text:s/>sąnaudų,</text:p>
      <text:p text:style-name="P2042">susidarančių dėl privalomojo sveikatos draudimo įmokų surinkimo ir pervedimo į Privalomojo<text:s/></text:p>
      <text:p text:style-name="P2043">sveikatos draudimo fondą, kompensavimas.<text:s/></text:p>
      <text:p text:style-name="P2044">Palyginus su praėjusiu ataskaitiniu laikotarpiu, pagrindinės veiklos sąnaudos padidėjo<text:s/></text:p>
      <text:p text:style-name="P2045">424 277,91 tūkst. Eur. Socialinių išmokų bei finansavimo sąnaudų didėjimą lėmė asmens sveikatos<text:s/></text:p>
      <text:p text:style-name="P2046">priežiūros paslaugų bazinių kainų vertės didinimas, padidėjęs asmens sveikatos priežiūros paslaugų<text:s/></text:p>
      <text:p text:style-name="P2047">teikimo mastas, išaugęs kompensuojamų vaistų kiekis. <text:s/></text:p>
      <text:p text:style-name="P2048">Taip pat padidėjo VLK ir teritorinių ligonių kasų pagrindinės veiklos sąnaudos - įtakos<text:s/></text:p>
      <text:p text:style-name="P2049">turėjo nusidėvėjimo ir amortizacijos sąnaudų padidėjimas <text:s/>dėl 2022 – 2023 metais įsigyto naujo turto,<text:s/></text:p>
      <text:p text:style-name="P2050">komandiruočių sąnaudos padidėjo pradėjus darbuotojams vykti į komandiruotes užsienyje<text:s/></text:p>
      <text:p text:style-name="P2051">projektams vykdyti, padidėjo kvalifikacijos kėlimo sąnaudos. <text:s/></text:p>
      <text:p text:style-name="P2052">32<text:s/></text:p>
      <text:p text:style-name="P2053">Pagal Valstybės kontrolės pastabas bei <text:s/>vadovaujantis 11-ojo VSAFAS <text:s/>„Sanaudos“<text:s/></text:p>
      <text:p text:style-name="P2054">atlikta korekcija tarp paprastojo remonto ir eksploatavimo ir kitų paslaugų sąnaudų. Iš kitų paslaugų<text:s/></text:p>
      <text:p text:style-name="P2055">į paprastojo remonto ir eksploatavimo sąnaudas buvo iškelta <text:s/>4 417,09 tūkst. Eur, todėl ataskaitinį<text:s/></text:p>
      <text:p text:style-name="P2056">laikotarpį žymiai padidėjo paprastojo remonto ir eksploatavimo sąnaudos ir sumažėjo kitų paslaugų<text:s/></text:p>
      <text:p text:style-name="P2057">sąnaudos.<text:s/></text:p>
      <text:p text:style-name="P2058">Pagrindinės priežastys, lėmusios darbo užmokesčio ir socialinio draudimo sąnaudų<text:s/></text:p>
      <text:p text:style-name="P2059">padidėjimą 2023 metais <text:s/>- bazinio pareiginės algos dydžio pasikeitimas; valstybės tarnautojams priedo<text:s/></text:p>
      <text:p text:style-name="P2060">už tarnybos stažą pasikeitimas už kiekvienus tarnybos Lietuvos valstybei metus; įvertintos <text:s/></text:p>
      <text:p text:style-name="P2061">pareigybės, priskiriamos profesijoms, kurių darbuotojų trūksta LR valstybės ir savivaldybių įstaigose,<text:s/></text:p>
      <text:p text:style-name="P2062">ir darbo užmokesčio nustatymas šių profesijų atstovams; darbuotojams, dirbantiems pagal darbo<text:s/></text:p>
      <text:p text:style-name="P2063">sutartis, pasikeitus jų profesinio darbo stažui, VLK ir TLK darbo stažui, pasikeitus jų pareigybės<text:s/></text:p>
      <text:p text:style-name="P2064">lygiui.<text:s/></text:p>
      <text:p text:style-name="P2065">Sumažėjo komunalinių paslaugų ir ryšių sąnaudos, transporto, socialinių išmokų,<text:s/></text:p>
      <text:p text:style-name="P2066">nuvertėjimo ir nurašytų sumų sąnaudos.<text:s/></text:p>
      <text:p text:style-name="P2067">2023 metais dalimi gautų <text:s/>lėšų, kai patikimai <text:s/>galima buvo nustatyti kompensuojamą<text:s/></text:p>
      <text:p text:style-name="P2068">PSDF biudžeto išlaidų straipsnį<text:s/>bei įstaigą (VLK ir TLK), kuri patyrė <text:s/>sąnaudas, 68 703,43 tūkst. Eur<text:s/></text:p>
      <text:p text:style-name="P2069">buvo kompensuotos PSDF biudžeto patirtos <text:s/>sąnaudos pagal šiuos išlaidų straipsnius:<text:s/></text:p>
      <text:p text:style-name="P2070">- 01 išlaidų straipsnis „asmens sveikatos priežiūros paslaugos“ – 571,05 tūkst. Eur;</text:p>
      <text:p text:style-name="P2071">- 02 01 išlaidų straipsnis „kompensuojamiesiems vaistams <text:s/>ir medicinos pagalbos priemonėms“ -</text:p>
      <text:p text:style-name="P2072">14,98 tūkst. Eur (ASPĮ ir vaistinių žalos);</text:p>
      <text:p text:style-name="P2073">- 02 01 išlaidų straipsnis „kompensuojamiesiems vaistams <text:s/>ir medicinos pagalbos priemonėms“</text:p>
      <text:p text:style-name="P2074">68 091,02 tūkst. Eur (lėšos, grąžinamos<text:s/>pagal gydymo prieinamumo gerinimo ir rizikos pasidalijimo</text:p>
      <text:p text:style-name="P2075">sutartis);</text:p>
      <text:p text:style-name="P2076">- 03 išlaidų straipsnis „medicininei reabilitacijai ir sanatoriniam gydymui“ <text:s/>– 14,03 tūkst. Eur;</text:p>
      <text:p text:style-name="P2077">- 05 01 išlaidų straipsnis „gimdos kaklelio vėžio ankstyvosios diagnostikos programai“ –<text:s/>0,10 tūkst.</text:p>
      <text:p text:style-name="P2078">Eur;</text:p>
      <text:p text:style-name="P2079">- 05 02 išlaidų straipsnis „atrankinės mamografinės patikros dėl krūties vėžio finansavimo programai“</text:p>
      <text:p text:style-name="P2080">– 0,04 tūkst. Eur;</text:p>
      <text:p text:style-name="P2081">- 05 03 išlaidų straipsnis „širdies ir kraujagyslių ligų prevencijos ir ankstyvosios diagnostikos</text:p>
      <text:p text:style-name="P2082">programai“ – 0,19 tūkst. Eur;</text:p>
      <text:p text:style-name="P2083">- 05 04 išlaidų straipsnis „priešinės liaukos vėžio ankstyvosios diagnostikos finansavimo programai“</text:p>
      <text:p text:style-name="P2084">– 0,36 tūkst. Eur;</text:p>
      <text:p text:style-name="P2085">- 05 05 išlaidų straipsnis „storosios žarnos vėžio ankstyvosios diagnostikos finansavimo programai“</text:p>
      <text:p text:style-name="P2086">– 0,10 tūkst. Eur;</text:p>
      <text:p text:style-name="P2087">- 05 10<text:s/>išlaidų straipsnis „dantų protezavimo paslaugoms“ – 11,56 tūkst. Eur.</text:p>
      <text:p text:style-name="P2088">P23 pastaba. Finansinės ir investicinės veiklos rezultatas.<text:s/></text:p>
      <text:p text:style-name="P2089">Informacija apie finansinės ir investicinės veiklos rezultatą pateikiama pagal 6-ojo<text:s/></text:p>
      <text:p text:style-name="P2090">VSAFAS „Finansinių ataskaitų aiškinamasis raštas“ 4 priede nustatytą formą „Finansinės ir<text:s/></text:p>
      <text:p text:style-name="P2091">investicinės veiklos pajamos ir sąnaudos“ (P23 priedas)<text:s/></text:p>
      <text:p text:style-name="P2092">Finansinės ir investicinės veiklos rezultatas 22 522,44 tūkst. Eur yra skirtumas tarp<text:s/></text:p>
      <text:p text:style-name="P2093">finansinės ir investicinės veiklos pajamų ir sąnaudų: <text:s text:c="2"/></text:p>
      <text:p text:style-name="P2094">Finansinės ir investicinės veiklos pajamos – 22 812,41 tūkst. Eur, iš jų:<text:s/></text:p>
      <text:p text:style-name="P2095">- pelnas dėl valiutos kurso pasikeitimo – 71,88 tūkst. Eur,</text:p>
      <text:p text:style-name="P2096">33<text:s/></text:p>
      <text:p text:style-name="P2097">- baudų ir delspinigių pajamos – 498,04 tūkst. Eur (Valstybinio socialinio draudimo</text:p>
      <text:p text:style-name="P2098">fondo valdybos administruojamoms privalomojo sveikatos draudimo įmokoms priskaičiuotos baudos<text:s/></text:p>
      <text:p text:style-name="P2099">– 34,82 tūkst. Eur bei delspinigiai – <text:s/>412,36 tūkst. Eur, Valstybinės mokesčių inspekcijos</text:p>
      <text:p text:style-name="P2100">administruojamoms privalomojo sveikatos draudimo įmokoms priskaičiuotos baudos – 2,95 tūkst.</text:p>
      <text:p text:style-name="P2101">Eur bei delspinigiai – (-)12,95 tūkst. Eur, kitų delspinigių pajamos – 60,86 tūkst. Eur),</text:p>
      <text:p text:style-name="P2102">- palūkanų pajamos – 47,10 tūkst. Eur (Valstybinio socialinio draudimo fondo <text:s/>valdybos</text:p>
      <text:p text:style-name="P2103">administruojamoms privalomojo sveikatos draudimo įmokoms priskaičiuotos palūkanų pajamos –<text:s/></text:p>
      <text:p text:style-name="P2104">45,55 tūkst. Eur, <text:s/>Kauno TLK priteista Kauno apygardos teismo 5 proc. dydžio metinių palūkanų<text:s/></text:p>
      <text:p text:style-name="P2105">suma iš atsakovo UAB “Žaliakalnio poliklinika” už nesumokėtą žalą Privalomojo sveikatos draudimo<text:s/></text:p>
      <text:p text:style-name="P2106">fondo biudžetui – 1,55 tūkst. Eur),<text:s/></text:p>
      <text:p text:style-name="P2107">- kitos finansinės ir investicinės veiklos pajamos – 22 195,39 tūkst. Eur (apskaičiuotos</text:p>
      <text:p text:style-name="P2108">investavimo palūkanos – 388,00 tūkst. Eur, apskaičiuotos investavimo veiklos pajamos (įsigyta su<text:s/></text:p>
      <text:p text:style-name="P2109">diskontu) <text:s/>– 443,56 tūkst. Eur, <text:s/>apskaičiuotos banko palūkanos už banke laikomus pinigus <text:s/>– 21 364,65<text:s/></text:p>
      <text:p text:style-name="P2110">tūkst. Eur, Kauno TLK apskaičiuota amortizuota savikaina – 0,73 tūkst. Eur, Kauno TLK pervestos<text:s/></text:p>
      <text:p text:style-name="P2111">palūkanos – (-)1,55 tūkst. Eur). <text:s/></text:p>
      <text:p text:style-name="P2112">Finansinės ir investicinės veiklos pajamos ženkliai padidėjo dėl gaunamų palūkanų už<text:s/></text:p>
      <text:p text:style-name="P2113">lėšų likučius banko sąskaitose.<text:s/></text:p>
      <text:p text:style-name="P2114">Finansinės ir investicinės veiklos sąnaudos – 289,97 tūkst. Eur, iš jų:<text:s/></text:p>
      <text:p text:style-name="P2115">- nuostolis dėl valiutos kurso pasikeitimo - 300,03 tūkst. Eur,</text:p>
      <text:p text:style-name="P2116">- kitos finansinės ir investicinės veiklos sąnaudos – <text:s/>(+)10,06 tūkst. Eur - amortizuotos</text:p>
      <text:p text:style-name="P2117">savikainos pokytis, <text:s/>Lietuvos Respublikos Vyriausybės vertybiniai popieriai įsigyti su premija.<text:s/></text:p>
      <text:p text:style-name="P2118">P24 pastaba. Finansinės rizikos valdymas.<text:s/></text:p>
      <text:p text:style-name="P2119">Informacija apie įsipareigojimus pateikta pagal 17 – ojo VSAFAS „Finansinis turtas ir<text:s/></text:p>
      <text:p text:style-name="P2120">finansiniai įsipareigojimai“ 13 priede nustatytą formą „Informacija apie įsipareigojimų dalį (įskaitant<text:s/></text:p>
      <text:p text:style-name="P2121">finansinės nuomos (lizingo) įsipareigojimus) eurais ir užsienio valiutomis“ <text:s/>(P24 priedas). <text:s/></text:p>
      <text:p text:style-name="P2122">Įsipareigojimai šiame priede pateikiami iš bendros įsipareigojimų sumos atėmus<text:s/></text:p>
      <text:p text:style-name="P2123">atidėjinius. Įsipareigojimų valiuta – euras. <text:s/></text:p>
      <text:p text:style-name="P2124">Pinigų srautų ataskaita<text:s/></text:p>
      <text:p text:style-name="P2125">Įplaukos – 3 136 384,21 tūkst. Eur, iš jų:<text:s/></text:p>
      <text:p text:style-name="P2126">- finansavimo sumos iš valstybės <text:s/>biudžeto – 204 105,07 tūkst. Eur ( valstybės biudžeto</text:p>
      <text:p text:style-name="P2127">deleguotoms funkcijoms vykdyti 204 087,00 tūkst. Eur; projektams vykdyti 18,07 tūkst. Eur),<text:s/></text:p>
      <text:p text:style-name="P2128">- finansavimo sumos iš Europos Sąjungos lėšų <text:s/>– 386,29 tūkst. Eur <text:s/>- projektams vykdyti ,</text:p>
      <text:p text:style-name="P2129">- iš socialinių įmokų – 2 844 045,28 tūkst. Eur <text:s/>(Valstybinio socialinio draudimo fondo</text:p>
      <text:p text:style-name="P2130">valdybos administruojamos privalomojo sveikatos draudimo įmokos – <text:s/>2 057 678,44 tūkst. Eur;<text:s/></text:p>
      <text:p text:style-name="P2131">Valstybinės mokesčių inspekcijos administruojamos privalomojo sveikatos draudimo įmokos – <text:s/></text:p>
      <text:p text:style-name="P2132">92,33 tūkst. Eur; Lietuvos Respublikos valstybės biudžeto įmokos už apdraustuosius, draudžiamus<text:s/></text:p>
      <text:p text:style-name="P2133">valstybės lėšomis – 783 521,00 tūkst. Eur; Rusijos Federacijos pervedamos lėšos už Rusijos kariškių<text:s/></text:p>
      <text:p text:style-name="P2134">pensininkų ir jų šeimos narių, nuolat gyvenančių Lietuvos Respublikoje, sveikatos priežiūros įmokos<text:s/></text:p>
      <text:p text:style-name="P2135">– 2 753,51 tūkst. Eur),</text:p>
      <text:p text:style-name="P2136">- Kauno TLK <text:s/>gautos palūkanos iš ASPĮ - 1,57 tūkst. Eur,</text:p>
      <text:p text:style-name="P2137">- kitos įplaukos – 87 846,00 <text:s/>tūkst. Eur (Valstybinio socialinio draudimo fondo valdybos</text:p>
      <text:p text:style-name="P2138">administruojamos privalomojo sveikatos draudimo įmokų baudos – 17,30 tūkst. Eur, delspinigiai –<text:s/></text:p>
      <text:p text:style-name="P2139">342,61 tūkst. Eur ir palūkanos – (-)38,35 tūkst. Eur ( pagal <text:s/>VSDFV paaiškinimą įplaukų neigiama<text:s/></text:p>
      <text:p text:style-name="P2140">suma <text:s/>todėl, kad pasikeitė įmokų paskirtis - <text:s text:c="2"/>gautos lėšos pergrupuotos iš vienos rūšies į kitą);<text:s/></text:p>
      <text:p text:style-name="P2141">34<text:s/></text:p>
      <text:p text:style-name="P2142">Valstybinės mokesčių inspekcijos administruojamos privalomojo sveikatos draudimo įmokų baudos<text:s/></text:p>
      <text:p text:style-name="P2143">– 3,14 tūkst. Eur ir delspinigiai – <text:s/>18,42<text:s/>tūkst. Eur; <text:s/>investavimo <text:s/>palūkanos <text:s/>– <text:s/>509,00 tūkst. Eur;</text:p>
      <text:p text:style-name="P2144">palūkanos už likučius banko sąskaitose – 21 364,65 tūkst. Eur; gautos įplaukos už PSDF biudžetui</text:p>
      <text:p text:style-name="P2145">padarytas žalas <text:s/>– <text:s/>4 085,48 tūkst. Eur; <text:s/>iš Europos Sąjungos šalių narių gautos lėšos už Europos</text:p>
      <text:p text:style-name="P2146">Sąjungos šalių apdraustųjų gydymą Lietuvos Respublikos asmens sveikatos priežiūros įstaigose –</text:p>
      <text:p text:style-name="P2147">9 112,42 tūkst. Eur; vaistų gamintojų pervestos lėšos pagal sutartis su VLK – 50 299,19 tūkst. Eur;</text:p>
      <text:p text:style-name="P2148">įplaukos už kompensuojamųjų vaistų pasų pakartotinį išdavimą <text:s/>– 0,13 tūkst. Eur ; įplaukos už Europos</text:p>
      <text:p text:style-name="P2149">sveikatos draudimo kortelių pakartotinį išdavimą – 25,42 tūkst. Eur; ASPĮ grąžintos nepanaudotos</text:p>
      <text:p text:style-name="P2150">PSDF finansavimo lėšos <text:s/>– 0,91 tūkst. Eur ; grąžintas žalų išieškojimo administravimo mokestis <text:s/>– 3,77</text:p>
      <text:p text:style-name="P2151">tūkst. Eur; iš vaistų gamintojų gauti delspinigiai <text:s/>– 20,07 tūkst. Eur; kiti delspinigiai – 7,90 tūkst. Eur ;</text:p>
      <text:p text:style-name="P2152">klaidingai pervestos PSD įmokos – 2,53 tūkst.; mokėjimo pavedimų grąžinimai dėl uždarytų sąskaitų</text:p>
      <text:p text:style-name="P2153">– 139,56 tūkst. Eur; klaidingai patekusios asmens sveikatos priežiūros įstaigų ir įmonių įmokos ir</text:p>
      <text:p text:style-name="P2154">palūkanos dėl pacientų sveikatai padarytos žalos atlyginimo <text:s/>– 51,72 tūkst. Eur ; kitos klaidingai gautos</text:p>
      <text:p text:style-name="P2155">lėšos – 62,76 tūkst. Eur; TLK fondams neteisingai pervestos <text:s/>ir grąžintos sumos – 1 619,30 tūkst. Eur ;</text:p>
      <text:p text:style-name="P2156">aukcionų lėšos 0,64 tūkst. Eur; lėšos patirtų VLK ir TLK veiklos sąnaudų (komandiruočių, darbo</text:p>
      <text:p text:style-name="P2157">užmokeščio, socialinio draudimo) kompensavimui, kitos įplaukos (neteisingai patekusios <text:s/>sumos, dėl</text:p>
      <text:p text:style-name="P2158">įvairų priežasčių banko sugrąžinti mokėjimai) – 197,42 tūkst. eur.</text:p>
      <text:p text:style-name="P2159">Pervestos lėšos – 74 007,48 tūkst. Eur, iš jų:<text:s/></text:p>
      <text:p text:style-name="P2160"><text:s/>- į valstybės biudžetą (grąžinta Sveikatos apsaugos ministerijai EMAS projekto</text:p>
      <text:p text:style-name="P2161">valstybės biudžeto <text:s/>lėšos) – 256,64 tūkst. Eur,<text:s/></text:p>
      <text:p text:style-name="P2162">- grąžintos Europos Sąjungos lėšos (EMAS projekto) – 46,43 tūkst. Eur,</text:p>
      <text:p text:style-name="P2163">- viešojo sektoriaus subjektams <text:s/>– <text:s/>72 018,90 tūkst. Eur (Valstybinio socialinio draudimo</text:p>
      <text:p text:style-name="P2164">fondo valdybos privalomojo sveikatos draudimo <text:s/>įmokų administravimo išlaidų kompensavimui –<text:s/></text:p>
      <text:p text:style-name="P2165">2 618,00 tūkst. <text:s/>Eur; <text:s/>centralizuotai perkamų vaistų ir medicinos pagalbos priemonių įsigijimo<text:s/></text:p>
      <text:p text:style-name="P2166">išlaidoms apmokėti – 24 047,03 tūkst. Eur; grąžintos klaidingai patekusios viešųjų asmens sveikatos<text:s/></text:p>
      <text:p text:style-name="P2167">priežiūros įstaigų lėšos – 24,78 tūkst. Eur; pervestas mokestis Ekstremalių sveikatai situacijų centrui<text:s/></text:p>
      <text:p text:style-name="P2168">pagal 2023 metų liepos 26 d. susitarimą Nr. 2 „Dėl 2022 m. spalio 28 d. sutartie s Nr. 1SUT-339 „Dėl<text:s/></text:p>
      <text:p text:style-name="P2169">2022-2025 metų Covid-19 ligos (koronoviruso infekcijos) vakcinacijos ir gydymo programos<text:s/></text:p>
      <text:p text:style-name="P2170">įgyvendinimui teikiamų Covid-19 vakcinų ir vaistų apmokėjimo privalomojo sveikatos draudimo<text:s/></text:p>
      <text:p text:style-name="P2171">fondo biudžeto lėšomis“ - 35 035,16 tūkst. Eur; pervestos į VLK administruojamą Sąskaitą, kurioje<text:s/></text:p>
      <text:p text:style-name="P2172">kaupiamos <text:s/>asmens sveikatos priežiūros įstaigų įmokos <text:s/>žalai, atsiradusiai dėl <text:s/>paciento <text:s/>sveikatai<text:s/></text:p>
      <text:p text:style-name="P2173">padarytos žalos, atlyginti ( toliau – Sąskaita) klaidingai patekusios banko palūkanos – 35,60 tūkst.<text:s/></text:p>
      <text:p text:style-name="P2174">Eur; TLK administruojamų fondų pervestos (perduoto finansavimo) lėšos – 10 244,82 tūkst. Eur;<text:s/></text:p>
      <text:p text:style-name="P2175">TLK administruojamų fondų grąžintos lėšos – 0,21 tūkst. Eur; pervestos VLK vykdomo projekto<text:s/></text:p>
      <text:p text:style-name="P2176">pagal sutartį numatytos <text:s/>lėšos <text:s/>–<text:s/>13,30 tūkst. Eur.<text:s/></text:p>
      <text:p text:style-name="P2177">- kitiems subjektams – 1 685,51 tūkst. Eur (Valstybinei mokesčių inspekcijai pervestas</text:p>
      <text:p text:style-name="P2178">PVM mokestis – <text:s/>82,58 tūkst. Eur; <text:s/>fiziniams ir juridiniams asmenims grąžintos išieškotų žalų<text:s/></text:p>
      <text:p text:style-name="P2179">permokos – 2,96 tūkst. Eur; grąžintos neteisingai patekusios lėšos už <text:s/>Europos sveikatos draudimo<text:s/></text:p>
      <text:p text:style-name="P2180">kortelių pakartotinį išdavimą fiziniams asmenims – 0,16 tūkst. Eur; grąžintos klaidingai patekusios<text:s/></text:p>
      <text:p text:style-name="P2181">PSD įmokos – 3,23 tūkst. Eur; grąžintos klaidingai patekusios asmens sveikatos priežiūros įstaigų ir<text:s/></text:p>
      <text:p text:style-name="P2182">įmonių įmokos, skirtos mokėti į Sąskaitą – 93,26 tūkst. Eur; grąžintos kitos klaidingai gautos lėšos –<text:s/></text:p>
      <text:p text:style-name="P2183">121,94 <text:s/>tūkst. Eur; <text:s/>grąžintas antstolių žalų administravimo mokestis – <text:s/>0,35 tūkst. Eur; <text:s/>grąžintos <text:s/></text:p>
      <text:p text:style-name="P2184">Europos Sąjungos šalių narių <text:s/>permokos už <text:s/>Europos Sąjungos šalių apdraustųjų gydymą Lietuvos<text:s/></text:p>
      <text:p text:style-name="P2185">Respublikos asmens sveikatos priežiūros įstaigose – 2,08 tūkst. Eur; <text:s/>grąžintos klaidingai pervestos<text:s/></text:p>
      <text:p text:style-name="P2186">lėšos ne viešojo sektoriaus subjektams – 0,03 tūkst. Eur (Vilniaus TLK ), grąžintos ASPĮ <text:s/>ir asmenų<text:s/></text:p>
      <text:p text:style-name="P2187">neteisingai pervestos lėšos (Kauno ir Klaipėdos TLK) – 1 378,89 tūkst. Eur; kitiems subjektams –<text:s/></text:p>
      <text:p text:style-name="P2188">0,03 tūks. Eur – grąžintos klaidingai nurašytos lėšos.<text:s/></text:p>
      <text:p text:style-name="P2189">Išmokos – 3 025 280,73 tūkst. <text:s/>Eur, iš jų:<text:s/></text:p>
      <text:p text:style-name="P2190">35<text:s/></text:p>
      <text:p text:style-name="P2191">- socialinių išmokų – <text:s/>2 948 259,60 <text:s/>tūkst. Eur (TLK administruojamų<text:s/>fondų –</text:p>
      <text:p text:style-name="P2192">2 882 473,03 tūkst. Eur, Valstybinės ligonių kasos administruojamo fondo – 65 682,83 tūkst. Eur,<text:s/></text:p>
      <text:p text:style-name="P2193">VLK ir TLK veiklų – 103,75 tūkst. Eur),<text:s/></text:p>
      <text:p text:style-name="P2194">- VLK ir TLK veiklai vykdyti (neįskaitant socialinių ir kitų išmokų) – 24 168,24 tūkst.</text:p>
      <text:p text:style-name="P2195">Eur,<text:s/></text:p>
      <text:p text:style-name="P2196">- kitos išmokos<text:s/>– 52 852,88 tūkst. Eur (VLK administruojamo privalomojo sveikatos</text:p>
      <text:p text:style-name="P2197">draudimo fondo išmokėtos lėšos už centralizuotai apmokamus vaistus ir medicinos pagalbos<text:s/></text:p>
      <text:p text:style-name="P2198">priemones <text:s/>– <text:s/>34 740,26 tūkst. Eur; <text:s/>už sveikatos programas ir kitas sveikatos draudimo išlaidas –<text:s/></text:p>
      <text:p text:style-name="P2199">17 829,15 tūkst. Eur; TLK administruojamų fondų išmokėtos lėšos – 241,11 tūkst. Eur; VLK ir TLK<text:s/></text:p>
      <text:p text:style-name="P2200">veiklų pakartotinai atlikti mokėjimai tiekėjui, kai buvo sugrąžintas mokėjimas iš banko <text:s/>- 42,36 <text:s/>tūkst.<text:s/></text:p>
      <text:p text:style-name="P2201">Eur).<text:s/></text:p>
      <text:p text:style-name="P2202">Investicinės veiklos <text:s/>pinigų srautai – 43 078,15 tūkst. Eur, iš jų:<text:s/></text:p>
      <text:p text:style-name="P2203">Ilgalaikio finansinio turto įsigijimas <text:s/>– <text:s/>43 947,24 tūkst. Eur <text:s/>– <text:s/>įsigyta Vyriausybės<text:s/></text:p>
      <text:p text:style-name="P2204">vertybinių popierių įsigijimo savikaina,<text:s/></text:p>
      <text:p text:style-name="P2205">Ilgalaikio finansinio turto perleidimas – 5 000,00 tūkst. Eur – Vadovaujantis 2020 m.<text:s/></text:p>
      <text:p text:style-name="P2206">kovo 10 d. Patvirtinimu Nr.5 4K-1895 „Dėl Lietuvos Respublikos Vyriausybės vertybinių popierių<text:s/></text:p>
      <text:p text:style-name="P2207">pirkimo Lietuvos Respublikos Vyriausybės vertybinių popierių <text:s/>pirminiame aukcione" 2020 m. kovo<text:s/></text:p>
      <text:p text:style-name="P2208">mėn. priminėje rinkoje įsigyti Lietuvos Respublikos Vyriausybės vertybiniai popieriai išpirkti 2023<text:s/></text:p>
      <text:p text:style-name="P2209">m.rugpjūčio mėn.</text:p>
      <text:p text:style-name="P2210">P24 pastaba. Finansinės rizikos valdymas<text:s/></text:p>
      <text:p text:style-name="P2211">Informacija apie įsipareigojimus pateikta pagal 17-ojo VSAFAS „Finansinis turtas ir<text:s/></text:p>
      <text:p text:style-name="P2212">finansiniai įsipareigojimai“ 13 priede nustatytą formą „Informacija apie įsipareigojimų<text:s/>dalį (įskaitant<text:s/></text:p>
      <text:p text:style-name="P2213">finansinės nuomos (lizingo) įsipareigojimus) eurais ir užsienio val iutomis” (P24 priedas)<text:s/></text:p>
      <text:p text:style-name="P2214">Įsipareigojimai šiame priede pateikiami iš bendros įsipareigojimų sumos atėmus<text:s/></text:p>
      <text:p text:style-name="P2215">atidėjinius. Įsipareigojimų valiuta – euras. <text:s/></text:p>
      <text:p text:style-name="P2216">25 pastaba. Neapibrėžtieji įsipareigojimai.<text:s/></text:p>
      <text:p text:style-name="P2217">Informacija <text:s/>apie neapibrėžtuosius įsipareigojimus <text:s/>pateikta <text:s/>pagal <text:s/>18 <text:s/>– <text:s/>ojo <text:s/>VSAFAS<text:s/></text:p>
      <text:p text:style-name="P2218">„Atidėjiniai, neapibrėžtieji įsipareigojimai, neapibrėžtasis turtas ir poataskaitiniai įvykiai“ priede<text:s/></text:p>
      <text:p text:style-name="P2219">nustatytą formą „Neapibrėžtieji įsipareigojimai” (P25 priedas). <text:s/></text:p>
      <text:p text:style-name="P2220">Neapibrėžtieji įsipareigojimai ataskaitinio laikotarpio pabaigoje – <text:s/>7 480,07 tūkst.<text:s/></text:p>
      <text:p text:style-name="P2221">Eur, iš jų:<text:s/></text:p>
      <text:p text:style-name="P2222">- Valstybės tarnautojams, kuriems dėl ekonominės krizės buvo neproporcingai</text:p>
      <text:p text:style-name="P2223">sumažintas darbo užmokestis ir kuriems grąžinama neišmokėto darbo užmokesčio dalis<text:s/></text:p>
      <text:p text:style-name="P2224">(vadovaujantis Lietuvos Respublikos Asmenų, kuriems už darbą apmokama iš valstybės ar<text:s/></text:p>
      <text:p text:style-name="P2225">savivaldybės biudžeto lėšų, dėl ekonomikos krizės neproporcingai sumažinto darbo užmokesčio<text:s/></text:p>
      <text:p text:style-name="P2226">(atlyginimo) dalies grąžinimo įstatymu <text:s text:c="2"/>Nr.<text:s/>XII-1927 2015 m. birželio <text:s text:c="2"/>30 d.), neišmokėtos valstybės<text:s/></text:p>
      <text:p text:style-name="P2227">tarnybos nepriemokos, įsipareigojimai nuo 2020-12-31 – 0,15 tūkst. Eur, <text:s/></text:p>
      <text:p text:style-name="P2228">- VLK <text:s/>išduota garantinių raštų asmens sveikatos priežiūros įstaigoms apdraustųjų</text:p>
      <text:p text:style-name="P2229">Lietuvos piliečių retų ligų ir būklių gydymui – 6 416,71 tūkst. Eur,<text:s/></text:p>
      <text:p text:style-name="P2230">- Išlaidų už klausos aparatus ir endoprotezus kompensavimo lėšos (negalimos apmokėti</text:p>
      <text:p text:style-name="P2231">dėl lėšų gavėjų (pacientų) nepateiktos informacijos) – 7,06 tūkst. Eur,<text:s/></text:p>
      <text:p text:style-name="P2232">36<text:s/></text:p>
      <text:p text:style-name="P2233">- Išlaidų už dantų protezavimo paslaugas kompensavimo lėšos – 1<text:s/>056,14 tūkst. Eur</text:p>
      <text:p text:style-name="P2234">(Vilniaus TLK – 383,72 tūkst. Eur, Panevėžio TLK – 126,84 tūkst. Eur, Kauno TLK – 162,98 tūkst.<text:s/></text:p>
      <text:p text:style-name="P2235">Eur, Klaipėdos TLK – 222,95 tūkst. Eur, Šiaulių TLK – 159,65 tūkst. Eur).<text:s/></text:p>
      <text:p text:style-name="P2236">Nebalansinėse sąskaitose, be neapibrėžtųjų įsipareigojimų, registruotas turtas.<text:s/></text:p>
      <text:p text:style-name="P2237">Ataskaitinio laikotarpio pabaigoje nebalansinėje sąskaitoje yra užregistruotas<text:s/></text:p>
      <text:p text:style-name="P2238">neapibrėžtasis turtas - gautinos sumos 1 627,22 tūkst. Eur <text:s/>iš paslaugų teikėjų, iki kol bus priimti<text:s/></text:p>
      <text:p text:style-name="P2239">galutiniai teisiniai sprendimai. <text:s text:c="3"/></text:p>
      <text:p text:style-name="P2240">VLK ir teritorinių ligonių kasų veiklų nebalansinėse sąskaitose kontrolės tikslais<text:s/></text:p>
      <text:p text:style-name="P2241">apskaitomas ūkinis inventorius, atiduotas naudojimui – 1 232,15 tūkst. Eur (kompiuterinė technika,<text:s/></text:p>
      <text:p text:style-name="P2242">baldai, telefonai ir <text:s/>kitas ūkinis inventorius). <text:s text:c="2"/></text:p>
      <text:p text:style-name="P2243">Direktoriaus <text:s/>pavaduotoja, laikinai<text:s/></text:p>
      <text:p text:style-name="P2244">vykdanti direktoriaus funkcijas <text:s/>Tatjana Golubajeva<text:s/></text:p>
      <text:p text:style-name="P2245">Ekonomikos departamento Apskaitos skyriaus vedėjas <text:s/>Visvaldas Vilkas<text:s/></text:p>
      <text:p text:style-name="P2246">Privalomojo sveikatos draudimo fondas,Europos aikšt</text:p>
      <text:p text:style-name="P2247">ė 1, 03505 Vilnius</text:p>
      <text:p text:style-name="P2248">2023 M. GRUOD</text:p>
      <text:p text:style-name="P2249">IO 31 D. pasibaigusi</text:p>
      <text:p text:style-name="P2250">ų met</text:p>
      <text:p text:style-name="P2251">ų VIEŠOJO SEKTORIAUS SUBJEKT</text:p>
      <text:p text:style-name="P2252">Ų GRUP</text:p>
      <text:p text:style-name="P2253">ĖS METINI</text:p>
      <text:p text:style-name="P2254">Ų FINANSINI</text:p>
      <text:p text:style-name="P2255">Ų ATASKAIT</text:p>
      <text:p text:style-name="P2256">Ų RINKINYS</text:p>
      <text:p text:style-name="P2257">(Visos sumos t</text:p>
      <text:p text:style-name="P2258">ūkstan</text:p>
      <text:p text:style-name="P2259">čiais eur</text:p>
      <text:p text:style-name="P2260">ų, jei nenurodyta kitaip)</text:p>
      <text:p text:style-name="P2261">37</text:p>
      <text:p text:style-name="P2262">ID</text:p>
      <text:p text:style-name="P2263">D/L</text:p>
      <text:p text:style-name="P2264">Patvirtinta -21473675802024-03-26 16:26:1</text:p>
      <text:p text:style-name="P2265">P2Informacija pagal segmentus</text:p>
      <text:p text:style-name="P2266"><text:s/></text:p>
      <text:p text:style-name="P2267"><text:s/></text:p>
      <text:p text:style-name="P2268">Eil.</text:p>
      <text:p text:style-name="P2269">Nr.</text:p>
      <text:p text:style-name="P2270">Finansini</text:p>
      <text:p text:style-name="P2271">ų ataskait</text:p>
      <text:p text:style-name="P2272">ų straipsniai</text:p>
      <text:p text:style-name="P2273">Bendros valstyb</text:p>
      <text:p text:style-name="P2274">ė</text:p>
      <text:p text:style-name="P2275">s<text:s/></text:p>
      <text:p text:style-name="P2276">paslaugos</text:p>
      <text:p text:style-name="P2277">Gynyba</text:p>
      <text:p text:style-name="P2278">Viešoji tvarka ir<text:s/></text:p>
      <text:p text:style-name="P2279">visuomen</text:p>
      <text:p text:style-name="P2280">ė</text:p>
      <text:p text:style-name="P2281">s<text:s/></text:p>
      <text:p text:style-name="P2282">apsauga</text:p>
      <text:p text:style-name="P2283">Ekonomika</text:p>
      <text:p text:style-name="P2284">Aplinkos<text:s/></text:p>
      <text:p text:style-name="P2285">apsauga</text:p>
      <text:p text:style-name="P2286">B</text:p>
      <text:p text:style-name="P2287">ūstas ir<text:s/></text:p>
      <text:p text:style-name="P2288">komunalinis<text:s/></text:p>
      <text:p text:style-name="P2289">ūkis</text:p>
      <text:p text:style-name="P2290">Sveikatos apsauga</text:p>
      <text:p text:style-name="P2291">Poilsis, kult</text:p>
      <text:p text:style-name="P2292">ūra<text:s/></text:p>
      <text:p text:style-name="P2293">ir religija</text:p>
      <text:p text:style-name="P2294">Švietimas</text:p>
      <text:p text:style-name="P2295">Socialin</text:p>
      <text:p text:style-name="P2296">ė</text:p>
      <text:p text:style-name="P2297"><text:s/></text:p>
      <text:p text:style-name="P2298">apsauga</text:p>
      <text:p text:style-name="P2299">Iš viso</text:p>
      <text:p text:style-name="P2300">1</text:p>
      <text:p text:style-name="P2301">2</text:p>
      <text:p text:style-name="P2302">3</text:p>
      <text:p text:style-name="P2303">4</text:p>
      <text:p text:style-name="P2304">5</text:p>
      <text:p text:style-name="P2305">6</text:p>
      <text:p text:style-name="P2306">7</text:p>
      <text:p text:style-name="P2307">8</text:p>
      <text:p text:style-name="P2308">9</text:p>
      <text:p text:style-name="P2309">10</text:p>
      <text:p text:style-name="P2310">11</text:p>
      <text:p text:style-name="P2311">12</text:p>
      <text:p text:style-name="P2312">13</text:p>
      <text:p text:style-name="P2313">1Pagrindin</text:p>
      <text:p text:style-name="P2314">ė</text:p>
      <text:p text:style-name="P2315">s<text:s/>veiklos s</text:p>
      <text:p text:style-name="P2316">ą</text:p>
      <text:p text:style-name="P2317">naudos</text:p>
      <text:p text:style-name="P2318">-3.244.485,95</text:p>
      <text:p text:style-name="P2319">11.016,96</text:p>
      <text:p text:style-name="P2320">-3.233.468,99</text:p>
      <text:p text:style-name="P2321">1.1 <text:s/>Darbo umokes</text:p>
      <text:p text:style-name="P2322">č</text:p>
      <text:p text:style-name="P2323">io ir socialinio draudimo</text:p>
      <text:p text:style-name="P2324">-16.412,76</text:p>
      <text:p text:style-name="P2325">-16.412,76</text:p>
      <text:p text:style-name="P2326">1.2 <text:s/>Nusid</text:p>
      <text:p text:style-name="P2327">ė</text:p>
      <text:p text:style-name="P2328">v</text:p>
      <text:p text:style-name="P2329">ė</text:p>
      <text:p text:style-name="P2330">jimo ir amortizacijos</text:p>
      <text:p text:style-name="P2331">-4.808,19</text:p>
      <text:p text:style-name="P2332">-4.808,19</text:p>
      <text:p text:style-name="P2333">1.3 <text:s/>Komunalini</text:p>
      <text:p text:style-name="P2334">ų paslaug</text:p>
      <text:p text:style-name="P2335">ų ir ryši</text:p>
      <text:p text:style-name="P2336">ų</text:p>
      <text:p text:style-name="P2337">-541,77</text:p>
      <text:p text:style-name="P2338">-541,77</text:p>
      <text:p text:style-name="P2339">1.4 <text:s/>Komandiruo</text:p>
      <text:p text:style-name="P2340">č</text:p>
      <text:p text:style-name="P2341">i</text:p>
      <text:p text:style-name="P2342">ų</text:p>
      <text:p text:style-name="P2343">-194,39</text:p>
      <text:p text:style-name="P2344">-194,39</text:p>
      <text:p text:style-name="P2345">1.5 <text:s/>Transporto</text:p>
      <text:p text:style-name="P2346">-41,83</text:p>
      <text:p text:style-name="P2347">-41,83</text:p>
      <text:p text:style-name="P2348">1.6 <text:s/>Kvalifikacijos k</text:p>
      <text:p text:style-name="P2349">ė</text:p>
      <text:p text:style-name="P2350">limo</text:p>
      <text:p text:style-name="P2351">-104,89</text:p>
      <text:p text:style-name="P2352">-104,89</text:p>
      <text:p text:style-name="P2353">1.7 <text:s/>Paprastojo remonto ir eksploatavimo</text:p>
      <text:p text:style-name="P2354">-5.921,36</text:p>
      <text:p text:style-name="P2355">-5.921,36</text:p>
      <text:p text:style-name="P2356">1.8 <text:s/>Nuvert</text:p>
      <text:p text:style-name="P2357">ė</text:p>
      <text:p text:style-name="P2358">jimo ir nurašyt</text:p>
      <text:p text:style-name="P2359">ų sum</text:p>
      <text:p text:style-name="P2360">ų</text:p>
      <text:p text:style-name="P2361">-32.277,99</text:p>
      <text:p text:style-name="P2362">-32.277,99</text:p>
      <text:p text:style-name="P2363">1.9 <text:s/>Sunaudot</text:p>
      <text:p text:style-name="P2364">ų ir parduot</text:p>
      <text:p text:style-name="P2365">ų atsarg</text:p>
      <text:p text:style-name="P2366">ų<text:s/>savikaina</text:p>
      <text:p text:style-name="P2367">-572,52</text:p>
      <text:p text:style-name="P2368">-572,52</text:p>
      <text:p text:style-name="P2369">1.10 <text:s/>Socialini</text:p>
      <text:p text:style-name="P2370">ų išmok</text:p>
      <text:p text:style-name="P2371">ų</text:p>
      <text:p text:style-name="P2372">-3.028.783,17</text:p>
      <text:p text:style-name="P2373">-3.028.783,17</text:p>
      <text:p text:style-name="P2374">1.11 <text:s/>Nuomos</text:p>
      <text:p text:style-name="P2375">-341,42</text:p>
      <text:p text:style-name="P2376">-341,42</text:p>
      <text:p text:style-name="P2377">1.12 <text:s/>Finansavimo</text:p>
      <text:p text:style-name="P2378">-150.918,46</text:p>
      <text:p text:style-name="P2379">11.016,96</text:p>
      <text:p text:style-name="P2380">-139.901,50</text:p>
      <text:p text:style-name="P2381">1.13 <text:s/>Kit</text:p>
      <text:p text:style-name="P2382">ų paslaug</text:p>
      <text:p text:style-name="P2383">ų</text:p>
      <text:p text:style-name="P2384">-870,21</text:p>
      <text:p text:style-name="P2385">-870,21</text:p>
      <text:p text:style-name="P2386">1.14 <text:s/>Kitos</text:p>
      <text:p text:style-name="P2387">-2.697,00</text:p>
      <text:p text:style-name="P2388">-2.697,00</text:p>
      <text:p text:style-name="P2389">2</text:p>
      <text:p text:style-name="P2390">Apskaitos politikos keitimo ir esmini</text:p>
      <text:p text:style-name="P2391">ų<text:s/></text:p>
      <text:p text:style-name="P2392">apskaitos klaid</text:p>
      <text:p text:style-name="P2393">ų taisymo<text:s/></text:p>
      <text:p text:style-name="P2394">įtaka</text:p>
      <text:p text:style-name="P2395">10.956,84</text:p>
      <text:p text:style-name="P2396">10.956,84</text:p>
      <text:p text:style-name="P2397">3Pagrindin</text:p>
      <text:p text:style-name="P2398">ė</text:p>
      <text:p text:style-name="P2399">s veiklos pinig</text:p>
      <text:p text:style-name="P2400">ų srautai</text:p>
      <text:p text:style-name="P2401">3.1 <text:s/>Išmokos</text:p>
      <text:p text:style-name="P2402">0,00</text:p>
      <text:p text:style-name="P2403">-3.025.280,73</text:p>
      <text:p text:style-name="P2404">-3.025.280,73</text:p>
      <text:p text:style-name="P2405">3.1.1 <text:s/>Darbo umokes</text:p>
      <text:p text:style-name="P2406">č</text:p>
      <text:p text:style-name="P2407">io ir socialinio draudimo</text:p>
      <text:p text:style-name="P2408">-16.158,46</text:p>
      <text:p text:style-name="P2409">-16.158,46</text:p>
      <text:p text:style-name="P2410">3.1.2 <text:s/>Komunalini</text:p>
      <text:p text:style-name="P2411">ų paslaug</text:p>
      <text:p text:style-name="P2412">ų<text:s/>ir ryši</text:p>
      <text:p text:style-name="P2413">ų</text:p>
      <text:p text:style-name="P2414">-580,76</text:p>
      <text:p text:style-name="P2415">-580,76</text:p>
      <text:p text:style-name="P2416">3.1.3 <text:s/>Komandiruo</text:p>
      <text:p text:style-name="P2417">č</text:p>
      <text:p text:style-name="P2418">i</text:p>
      <text:p text:style-name="P2419">ų</text:p>
      <text:p text:style-name="P2420">-196,19</text:p>
      <text:p text:style-name="P2421">-196,19</text:p>
      <text:p text:style-name="P2422">3.1.4 <text:s/>Transporto</text:p>
      <text:p text:style-name="P2423">-44,57</text:p>
      <text:p text:style-name="P2424">-44,57</text:p>
      <text:p text:style-name="P2425">3.1.5 <text:s/>Kvalifikacijos k</text:p>
      <text:p text:style-name="P2426">ė</text:p>
      <text:p text:style-name="P2427">limo</text:p>
      <text:p text:style-name="P2428">-109,87</text:p>
      <text:p text:style-name="P2429">-109,87</text:p>
      <text:p text:style-name="P2430">3.1.6 <text:s/>Paprastojo remonto ir eksploatavimo</text:p>
      <text:p text:style-name="P2431">-27,84</text:p>
      <text:p text:style-name="P2432">-27,84</text:p>
      <text:p text:style-name="P2433">3.1.7 <text:s/>Atsarg</text:p>
      <text:p text:style-name="P2434">ų<text:s/></text:p>
      <text:p text:style-name="P2435">įsigijimo</text:p>
      <text:p text:style-name="P2436">-330,96</text:p>
      <text:p text:style-name="P2437">-330,96</text:p>
      <text:p text:style-name="P2438">3.1.8 <text:s/>Socialini</text:p>
      <text:p text:style-name="P2439">ų išmok</text:p>
      <text:p text:style-name="P2440">ų</text:p>
      <text:p text:style-name="P2441">-2.948.259,60</text:p>
      <text:p text:style-name="P2442">-2.948.259,60</text:p>
      <text:p text:style-name="P2443">3.1.9 <text:s/>Nuomos</text:p>
      <text:p text:style-name="P2444">-341,42</text:p>
      <text:p text:style-name="P2445">-341,42</text:p>
      <text:p text:style-name="P2446">3.1.10 <text:s text:c="2"/>Kit</text:p>
      <text:p text:style-name="P2447">ų paslaug</text:p>
      <text:p text:style-name="P2448">ų<text:s/></text:p>
      <text:p text:style-name="P2449">įsigijimo</text:p>
      <text:p text:style-name="P2450">-6.378,17</text:p>
      <text:p text:style-name="P2451">-6.378,17</text:p>
      <text:p text:style-name="P2452">3.1.11 <text:s text:c="2"/>Sumok</text:p>
      <text:p text:style-name="P2453">ė</text:p>
      <text:p text:style-name="P2454">tos pal</text:p>
      <text:p text:style-name="P2455">ūkanos</text:p>
      <text:p text:style-name="P2456">3.1.12 <text:s text:c="2"/>Kitos išmokos</text:p>
      <text:p text:style-name="P2457">0,00</text:p>
      <text:p text:style-name="P2458">-52.852,88</text:p>
      <text:p text:style-name="P2459">-52.852,88</text:p>
      <text:p text:style-name="P2460">ATASKAITINIO LAIKOTARPIO INFORMACIJA PAGAL<text:s/>VEIKLOS SEGMENTUS</text:p>
      <text:p text:style-name="P2461">Segmentai</text:p>
      <text:p text:style-name="P2462">Segmentai</text:p>
      <text:p text:style-name="P2463">Privalomojo sveikatos draudimo fondas,Europos aikšt</text:p>
      <text:p text:style-name="P2464">ė 1, 03505 Vilnius</text:p>
      <text:p text:style-name="P2465">2023 M. GRUOD</text:p>
      <text:p text:style-name="P2466">IO 31 D. pasibaigusi</text:p>
      <text:p text:style-name="P2467">ų met</text:p>
      <text:p text:style-name="P2468">ų VIEŠOJO SEKTORIAUS SUBJEKT</text:p>
      <text:p text:style-name="P2469">Ų GRUP</text:p>
      <text:p text:style-name="P2470">ĖS METINI</text:p>
      <text:p text:style-name="P2471">Ų FINANSINI</text:p>
      <text:p text:style-name="P2472">Ų ATASKAIT</text:p>
      <text:p text:style-name="P2473">Ų RINKINYS</text:p>
      <text:p text:style-name="P2474">(Visos sumos t</text:p>
      <text:p text:style-name="P2475">ūkstan</text:p>
      <text:p text:style-name="P2476">čiais eur</text:p>
      <text:p text:style-name="P2477">ų, jei nenurodyta kitaip)</text:p>
      <text:p text:style-name="P2478">38</text:p>
      <text:p text:style-name="P2479">Eil.</text:p>
      <text:p text:style-name="P2480">Nr.</text:p>
      <text:p text:style-name="P2481">Finansini</text:p>
      <text:p text:style-name="P2482">ų ataskait</text:p>
      <text:p text:style-name="P2483">ų straipsniai</text:p>
      <text:p text:style-name="P2484">Bendros valstyb</text:p>
      <text:p text:style-name="P2485">ės<text:s/></text:p>
      <text:p text:style-name="P2486">paslaugos</text:p>
      <text:p text:style-name="P2487">Gynyba</text:p>
      <text:p text:style-name="P2488">Viešoji tvarka ir<text:s/></text:p>
      <text:p text:style-name="P2489">visuomenės apsauga</text:p>
      <text:p text:style-name="P2490">Ekonomika</text:p>
      <text:p text:style-name="P2491">Aplinkos apsauga</text:p>
      <text:p text:style-name="P2492">B</text:p>
      <text:p text:style-name="P2493">ūstas ir komunalinis<text:s/></text:p>
      <text:p text:style-name="P2494">ūkis</text:p>
      <text:p text:style-name="P2495">Sveikatos apsauga</text:p>
      <text:p text:style-name="P2496">1</text:p>
      <text:p text:style-name="P2497">2</text:p>
      <text:p text:style-name="P2498">3</text:p>
      <text:p text:style-name="P2499">4</text:p>
      <text:p text:style-name="P2500">5</text:p>
      <text:p text:style-name="P2501">6</text:p>
      <text:p text:style-name="P2502">7</text:p>
      <text:p text:style-name="P2503">8</text:p>
      <text:p text:style-name="P2504">9</text:p>
      <text:p text:style-name="P2505">1Pagrindin</text:p>
      <text:p text:style-name="P2506">ės veiklos s</text:p>
      <text:p text:style-name="P2507">ąnaudos</text:p>
      <text:p text:style-name="P2508">-2.809.191</text:p>
      <text:p text:style-name="P2509">1.1 <text:s/>Darbo umokes</text:p>
      <text:p text:style-name="P2510">čio ir socialinio draudimo</text:p>
      <text:p text:style-name="P2511">-13.773</text:p>
      <text:p text:style-name="P2512">1.2 <text:s/>Nusid</text:p>
      <text:p text:style-name="P2513">ėv</text:p>
      <text:p text:style-name="P2514">ėjimo ir amortizacijos</text:p>
      <text:p text:style-name="P2515">-3.049</text:p>
      <text:p text:style-name="P2516">1.3 <text:s/>Komunalini</text:p>
      <text:p text:style-name="P2517">ų</text:p>
      <text:p text:style-name="P2518"><text:s/>paslaug</text:p>
      <text:p text:style-name="P2519">ų</text:p>
      <text:p text:style-name="P2520"><text:s/>ir ryši</text:p>
      <text:p text:style-name="P2521">ų</text:p>
      <text:p text:style-name="P2522">-573</text:p>
      <text:p text:style-name="P2523">1.4 <text:s/>Komandiruo</text:p>
      <text:p text:style-name="P2524">či</text:p>
      <text:p text:style-name="P2525">ų</text:p>
      <text:p text:style-name="P2526">-102</text:p>
      <text:p text:style-name="P2527">1.5 <text:s/>Transporto</text:p>
      <text:p text:style-name="P2528">-50</text:p>
      <text:p text:style-name="P2529">1.6 <text:s/>Kvalifikacijos k</text:p>
      <text:p text:style-name="P2530">ėlimo</text:p>
      <text:p text:style-name="P2531">-89</text:p>
      <text:p text:style-name="P2532">1.7 <text:s/>Paprastojo remonto ir eksploatavimo</text:p>
      <text:p text:style-name="P2533">-36</text:p>
      <text:p text:style-name="P2534">1.8 <text:s/>Nuvert</text:p>
      <text:p text:style-name="P2535">ėjimo ir nurašyt</text:p>
      <text:p text:style-name="P2536">ų</text:p>
      <text:p text:style-name="P2537"><text:s/>sum</text:p>
      <text:p text:style-name="P2538">ų</text:p>
      <text:p text:style-name="P2539">-32.795</text:p>
      <text:p text:style-name="P2540">1.9 <text:s/>Sunaudot</text:p>
      <text:p text:style-name="P2541">ų</text:p>
      <text:p text:style-name="P2542"><text:s/>ir parduot</text:p>
      <text:p text:style-name="P2543">ų</text:p>
      <text:p text:style-name="P2544"><text:s/>atsarg</text:p>
      <text:p text:style-name="P2545">ų</text:p>
      <text:p text:style-name="P2546"><text:s/>savikaina</text:p>
      <text:p text:style-name="P2547">-512</text:p>
      <text:p text:style-name="P2548">1.10 <text:s/>Socialini</text:p>
      <text:p text:style-name="P2549">ų</text:p>
      <text:p text:style-name="P2550"><text:s/>išmok</text:p>
      <text:p text:style-name="P2551">ų</text:p>
      <text:p text:style-name="P2552">-2.649.652</text:p>
      <text:p text:style-name="P2553">1.11 <text:s/>Nuomos</text:p>
      <text:p text:style-name="P2554">-304</text:p>
      <text:p text:style-name="P2555">1.12 <text:s/>Finansavimo</text:p>
      <text:p text:style-name="P2556">-101.943</text:p>
      <text:p text:style-name="P2557">1.13 <text:s/>Kit</text:p>
      <text:p text:style-name="P2558">ų</text:p>
      <text:p text:style-name="P2559"><text:s/>paslaug</text:p>
      <text:p text:style-name="P2560">ų</text:p>
      <text:p text:style-name="P2561">-3.932</text:p>
      <text:p text:style-name="P2562">1.14 <text:s/>Kitos</text:p>
      <text:p text:style-name="P2563">-2.382</text:p>
      <text:p text:style-name="P2564">2</text:p>
      <text:p text:style-name="P2565">Apskaitos politikos keitimo ir esmini</text:p>
      <text:p text:style-name="P2566">ų</text:p>
      <text:p text:style-name="P2567"><text:s/>apskaitos klaid</text:p>
      <text:p text:style-name="P2568">ų</text:p>
      <text:p text:style-name="P2569"><text:s/></text:p>
      <text:p text:style-name="P2570">taisymo<text:s/></text:p>
      <text:p text:style-name="P2571">įtaka</text:p>
      <text:p text:style-name="P2572">244.155</text:p>
      <text:p text:style-name="P2573">3Pagrindin</text:p>
      <text:p text:style-name="P2574">ės veiklos pinig</text:p>
      <text:p text:style-name="P2575">ų</text:p>
      <text:p text:style-name="P2576"><text:s/>srautai</text:p>
      <text:p text:style-name="P2577">3.1 <text:s/>Išmokos</text:p>
      <text:p text:style-name="P2578">0</text:p>
      <text:p text:style-name="P2579">-2.567.127</text:p>
      <text:p text:style-name="P2580">3.1.1 <text:s/>Darbo umokes</text:p>
      <text:p text:style-name="P2581">čio ir socialinio draudimo</text:p>
      <text:p text:style-name="P2582">-13.501</text:p>
      <text:p text:style-name="P2583">3.1.2 <text:s/>Komunalini</text:p>
      <text:p text:style-name="P2584">ų</text:p>
      <text:p text:style-name="P2585"><text:s/>paslaug</text:p>
      <text:p text:style-name="P2586">ų</text:p>
      <text:p text:style-name="P2587"><text:s/>ir ryši</text:p>
      <text:p text:style-name="P2588">ų</text:p>
      <text:p text:style-name="P2589">-542</text:p>
      <text:p text:style-name="P2590">3.1.3 <text:s/>Komandiruo</text:p>
      <text:p text:style-name="P2591">či</text:p>
      <text:p text:style-name="P2592">ų</text:p>
      <text:p text:style-name="P2593">-101</text:p>
      <text:p text:style-name="P2594">3.1.4 <text:s/>Transporto</text:p>
      <text:p text:style-name="P2595">-45</text:p>
      <text:p text:style-name="P2596">3.1.5 <text:s/>Kvalifikacijos k</text:p>
      <text:p text:style-name="P2597">ėlimo</text:p>
      <text:p text:style-name="P2598">-82</text:p>
      <text:p text:style-name="P2599">3.1.6 <text:s/>Paprastojo remonto ir eksploatavimo</text:p>
      <text:p text:style-name="P2600">-35</text:p>
      <text:p text:style-name="P2601">3.1.7 <text:s/>Atsarg</text:p>
      <text:p text:style-name="P2602">ų</text:p>
      <text:p text:style-name="P2603"><text:s/></text:p>
      <text:p text:style-name="P2604">įsigijimo</text:p>
      <text:p text:style-name="P2605">-1.092</text:p>
      <text:p text:style-name="P2606">3.1.8 <text:s/>Socialini</text:p>
      <text:p text:style-name="P2607">ų</text:p>
      <text:p text:style-name="P2608"><text:s/>išmok</text:p>
      <text:p text:style-name="P2609">ų</text:p>
      <text:p text:style-name="P2610">-2.498.915</text:p>
      <text:p text:style-name="P2611">3.1.9 <text:s/>Nuomos</text:p>
      <text:p text:style-name="P2612">-306</text:p>
      <text:p text:style-name="P2613">3.1.10 <text:s/>Kit</text:p>
      <text:p text:style-name="P2614">ų</text:p>
      <text:p text:style-name="P2615"><text:s/>paslaug</text:p>
      <text:p text:style-name="P2616">ų</text:p>
      <text:p text:style-name="P2617"><text:s/></text:p>
      <text:p text:style-name="P2618">įsigijimo</text:p>
      <text:p text:style-name="P2619">-3.863</text:p>
      <text:p text:style-name="P2620">3.1.11 <text:s/>Sumok</text:p>
      <text:p text:style-name="P2621">ėtos pal</text:p>
      <text:p text:style-name="P2622">ū</text:p>
      <text:p text:style-name="P2623">kanos</text:p>
      <text:p text:style-name="P2624">3.1.12 <text:s/>Kitos išmokos</text:p>
      <text:p text:style-name="P2625">0</text:p>
      <text:p text:style-name="P2626">-48.645</text:p>
      <text:p text:style-name="P2627">PRA</text:p>
      <text:p text:style-name="P2628">ĖJUSIO ATASKAITINIO LAIKOTARPIO INFORMACIJA PAGAL VEIKLOS SEGMENTUS</text:p>
      <text:p text:style-name="P2629">Segmentai</text:p>
      <text:p text:style-name="P2630">Privalomojo sveikatos draudimo fondas,Europos aikšt</text:p>
      <text:p text:style-name="P2631">ė 1, 03505 Vilnius</text:p>
      <text:p text:style-name="P2632">2023 M.<text:s/>GRUOD</text:p>
      <text:p text:style-name="P2633">IO 31 D. pasibaigusi</text:p>
      <text:p text:style-name="P2634">ų met</text:p>
      <text:p text:style-name="P2635">ų VIEŠOJO SEKTORIAUS SUBJEKT</text:p>
      <text:p text:style-name="P2636">Ų GRUP</text:p>
      <text:p text:style-name="P2637">ĖS METINI</text:p>
      <text:p text:style-name="P2638">Ų FINANSINI</text:p>
      <text:p text:style-name="P2639">Ų ATASKAIT</text:p>
      <text:p text:style-name="P2640">Ų RINKINYS</text:p>
      <text:p text:style-name="P2641">(Visos sumos t</text:p>
      <text:p text:style-name="P2642">ūkstan</text:p>
      <text:p text:style-name="P2643">čiais eur</text:p>
      <text:p text:style-name="P2644">ų, jei nenurodyta kitaip)</text:p>
      <text:p text:style-name="P2645">39</text:p>
      <text:p text:style-name="P2646">ID</text:p>
      <text:p text:style-name="P2647">D/L</text:p>
      <text:p text:style-name="P2648">Patvirtinta -21473675802024-03-26 16:26:18</text:p>
      <text:p text:style-name="P2649">Eil.</text:p>
      <text:p text:style-name="P2650">Nr.</text:p>
      <text:p text:style-name="P2651">Finansini</text:p>
      <text:p text:style-name="P2652">ų ataskait</text:p>
      <text:p text:style-name="P2653">ų<text:s/>straipsniai</text:p>
      <text:p text:style-name="P2654">Poilsis, kult</text:p>
      <text:p text:style-name="P2655">ūra ir<text:s/></text:p>
      <text:p text:style-name="P2656">religija</text:p>
      <text:p text:style-name="P2657">Švietimas</text:p>
      <text:p text:style-name="P2658">Socialinė apsauga</text:p>
      <text:p text:style-name="P2659">Iš viso</text:p>
      <text:p text:style-name="P2660">1</text:p>
      <text:p text:style-name="P2661">2</text:p>
      <text:p text:style-name="P2662">10</text:p>
      <text:p text:style-name="P2663">11</text:p>
      <text:p text:style-name="P2664">12</text:p>
      <text:p text:style-name="P2665">13</text:p>
      <text:p text:style-name="P2666">1Pagrindin</text:p>
      <text:p text:style-name="P2667">ės veiklos s</text:p>
      <text:p text:style-name="P2668">ąnaudos</text:p>
      <text:p text:style-name="P2669">-2.809.191</text:p>
      <text:p text:style-name="P2670">1.1 <text:s/>Darbo umokes</text:p>
      <text:p text:style-name="P2671">čio ir socialinio draudimo</text:p>
      <text:p text:style-name="P2672">-13.773</text:p>
      <text:p text:style-name="P2673">1.2 <text:s/>Nusid</text:p>
      <text:p text:style-name="P2674">ėv</text:p>
      <text:p text:style-name="P2675">ėjimo ir amortizacijos</text:p>
      <text:p text:style-name="P2676">-3.049</text:p>
      <text:p text:style-name="P2677">1.3 <text:s/>Komunalini</text:p>
      <text:p text:style-name="P2678">ų</text:p>
      <text:p text:style-name="P2679"><text:s/>paslaug</text:p>
      <text:p text:style-name="P2680">ų</text:p>
      <text:p text:style-name="P2681"><text:s/>ir ryši</text:p>
      <text:p text:style-name="P2682">ų</text:p>
      <text:p text:style-name="P2683">-573</text:p>
      <text:p text:style-name="P2684">1.4 <text:s/>Komandiruo</text:p>
      <text:p text:style-name="P2685">či</text:p>
      <text:p text:style-name="P2686">ų</text:p>
      <text:p text:style-name="P2687">-102</text:p>
      <text:p text:style-name="P2688">1.5 <text:s/>Transporto</text:p>
      <text:p text:style-name="P2689">-50</text:p>
      <text:p text:style-name="P2690">1.6 <text:s/>Kvalifikacijos k</text:p>
      <text:p text:style-name="P2691">ėlimo</text:p>
      <text:p text:style-name="P2692">-89</text:p>
      <text:p text:style-name="P2693">1.7 <text:s/>Paprastojo remonto ir eksploatavimo</text:p>
      <text:p text:style-name="P2694">-36</text:p>
      <text:p text:style-name="P2695">1.8 <text:s/>Nuvert</text:p>
      <text:p text:style-name="P2696">ėjimo ir nurašyt</text:p>
      <text:p text:style-name="P2697">ų</text:p>
      <text:p text:style-name="P2698"><text:s/>sum</text:p>
      <text:p text:style-name="P2699">ų</text:p>
      <text:p text:style-name="P2700">-32.795</text:p>
      <text:p text:style-name="P2701">1.9 <text:s/>Sunaudot</text:p>
      <text:p text:style-name="P2702">ų</text:p>
      <text:p text:style-name="P2703"><text:s/>ir parduot</text:p>
      <text:p text:style-name="P2704">ų</text:p>
      <text:p text:style-name="P2705"><text:s/>atsarg</text:p>
      <text:p text:style-name="P2706">ų</text:p>
      <text:p text:style-name="P2707"><text:s/>savikaina</text:p>
      <text:p text:style-name="P2708">-512</text:p>
      <text:p text:style-name="P2709">1.10<text:s/><text:s/>Socialini</text:p>
      <text:p text:style-name="P2710">ų</text:p>
      <text:p text:style-name="P2711"><text:s/>išmok</text:p>
      <text:p text:style-name="P2712">ų</text:p>
      <text:p text:style-name="P2713">-2.649.652</text:p>
      <text:p text:style-name="P2714">1.11 <text:s/>Nuomos</text:p>
      <text:p text:style-name="P2715">-304</text:p>
      <text:p text:style-name="P2716">1.12 <text:s/>Finansavimo</text:p>
      <text:p text:style-name="P2717">-101.943</text:p>
      <text:p text:style-name="P2718">1.13 <text:s/>Kit</text:p>
      <text:p text:style-name="P2719">ų</text:p>
      <text:p text:style-name="P2720"><text:s/>paslaug</text:p>
      <text:p text:style-name="P2721">ų</text:p>
      <text:p text:style-name="P2722">-3.932</text:p>
      <text:p text:style-name="P2723">1.14 <text:s/>Kitos</text:p>
      <text:p text:style-name="P2724">-2.382</text:p>
      <text:p text:style-name="P2725">2</text:p>
      <text:p text:style-name="P2726">Apskaitos politikos keitimo ir esmini</text:p>
      <text:p text:style-name="P2727">ų</text:p>
      <text:p text:style-name="P2728"><text:s/>apskaitos klaid</text:p>
      <text:p text:style-name="P2729">ų</text:p>
      <text:p text:style-name="P2730"><text:s/></text:p>
      <text:p text:style-name="P2731">taisymo<text:s/></text:p>
      <text:p text:style-name="P2732">įtaka</text:p>
      <text:p text:style-name="P2733">244.155</text:p>
      <text:p text:style-name="P2734">3Pagrindin</text:p>
      <text:p text:style-name="P2735">ės veiklos pinig</text:p>
      <text:p text:style-name="P2736">ų</text:p>
      <text:p text:style-name="P2737"><text:s/>srautai</text:p>
      <text:p text:style-name="P2738">3.1<text:s/><text:s/>Išmokos</text:p>
      <text:p text:style-name="P2739">-2.567.127</text:p>
      <text:p text:style-name="P2740">3.1.1 <text:s/>Darbo umokes</text:p>
      <text:p text:style-name="P2741">čio ir socialinio draudimo</text:p>
      <text:p text:style-name="P2742">-13.501</text:p>
      <text:p text:style-name="P2743">3.1.2 <text:s/>Komunalini</text:p>
      <text:p text:style-name="P2744">ų</text:p>
      <text:p text:style-name="P2745"><text:s/>paslaug</text:p>
      <text:p text:style-name="P2746">ų</text:p>
      <text:p text:style-name="P2747"><text:s/>ir ryši</text:p>
      <text:p text:style-name="P2748">ų</text:p>
      <text:p text:style-name="P2749">-542</text:p>
      <text:p text:style-name="P2750">3.1.3 <text:s/>Komandiruo</text:p>
      <text:p text:style-name="P2751">či</text:p>
      <text:p text:style-name="P2752">ų</text:p>
      <text:p text:style-name="P2753">-101</text:p>
      <text:p text:style-name="P2754">3.1.4 <text:s/>Transporto</text:p>
      <text:p text:style-name="P2755">-45</text:p>
      <text:p text:style-name="P2756">3.1.5 <text:s/>Kvalifikacijos k</text:p>
      <text:p text:style-name="P2757">ėlimo</text:p>
      <text:p text:style-name="P2758">-82</text:p>
      <text:p text:style-name="P2759">3.1.6 <text:s/>Paprastojo remonto ir eksploatavimo</text:p>
      <text:p text:style-name="P2760">-35</text:p>
      <text:p text:style-name="P2761">3.1.7 <text:s/>Atsarg</text:p>
      <text:p text:style-name="P2762">ų</text:p>
      <text:p text:style-name="P2763"><text:s/></text:p>
      <text:p text:style-name="P2764">įsigijimo</text:p>
      <text:p text:style-name="P2765">-1.092</text:p>
      <text:p text:style-name="P2766">3.1.8 <text:s/>Socialini</text:p>
      <text:p text:style-name="P2767">ų</text:p>
      <text:p text:style-name="P2768"><text:s/>išmok</text:p>
      <text:p text:style-name="P2769">ų</text:p>
      <text:p text:style-name="P2770">-2.498.915</text:p>
      <text:p text:style-name="P2771">3.1.9 <text:s/>Nuomos</text:p>
      <text:p text:style-name="P2772">-306</text:p>
      <text:p text:style-name="P2773">3.1.10 <text:s/>Kit</text:p>
      <text:p text:style-name="P2774">ų</text:p>
      <text:p text:style-name="P2775"><text:s/>paslaug</text:p>
      <text:p text:style-name="P2776">ų</text:p>
      <text:p text:style-name="P2777"><text:s/></text:p>
      <text:p text:style-name="P2778">įsigijimo</text:p>
      <text:p text:style-name="P2779">-3.863</text:p>
      <text:p text:style-name="P2780">3.1.11 <text:s/>Sumok</text:p>
      <text:p text:style-name="P2781">ėtos pal</text:p>
      <text:p text:style-name="P2782">ū</text:p>
      <text:p text:style-name="P2783">kanos</text:p>
      <text:p text:style-name="P2784">3.1.12 <text:s/>Kitos išmokos</text:p>
      <text:p text:style-name="P2785">-48.645</text:p>
      <text:p text:style-name="P2786">Segmentai</text:p>
      <text:p text:style-name="P2787">Privalomojo sveikatos draudimo fondas,Europos aikšt</text:p>
      <text:p text:style-name="P2788">ė 1, 03505 Vilnius</text:p>
      <text:p text:style-name="P2789">2023 M. GRUOD</text:p>
      <text:p text:style-name="P2790">IO 31 D. pasibaigusi</text:p>
      <text:p text:style-name="P2791">ų</text:p>
      <text:p text:style-name="P2792"><text:s/>met</text:p>
      <text:p text:style-name="P2793">ų</text:p>
      <text:p text:style-name="P2794"><text:s/>VIEŠOJO SEKTORIAUS SUBJEKT</text:p>
      <text:p text:style-name="P2795">Ų GRUP</text:p>
      <text:p text:style-name="P2796">ĖS METINI</text:p>
      <text:p text:style-name="P2797">Ų FINANSINI</text:p>
      <text:p text:style-name="P2798">Ų ATASKAIT</text:p>
      <text:p text:style-name="P2799">Ų RINKINYS</text:p>
      <text:p text:style-name="P2800">(Visos sumos t</text:p>
      <text:p text:style-name="P2801">ūkstančiais eur</text:p>
      <text:p text:style-name="P2802">ų, jei nenurodyta kitaip)</text:p>
      <text:p text:style-name="P2803">40</text:p>
      <text:p text:style-name="P2804">ID</text:p>
      <text:p text:style-name="P2805">D/L</text:p>
      <text:p text:style-name="P2806">Patvirtinta -21473675802024-03-26 16:26:18</text:p>
      <text:p text:style-name="P2807">P3Nematerialusis turtas</text:p>
      <text:p text:style-name="P2808">Eil.</text:p>
      <text:p text:style-name="P2809">Nr.</text:p>
      <text:p text:style-name="P2810">Straipsniai</text:p>
      <text:p text:style-name="P2811">Pl</text:p>
      <text:p text:style-name="P2812">ėtros darbai</text:p>
      <text:p text:style-name="P2813">Programin</text:p>
      <text:p text:style-name="P2814">ė įranga ir<text:s/></text:p>
      <text:p text:style-name="P2815">jos</text:p>
      <text:p text:style-name="P2816"><text:s/>licencijos</text:p>
      <text:p text:style-name="P2817"><text:s text:c="2"/></text:p>
      <text:p text:style-name="P2818">Patentai, autori</text:p>
      <text:p text:style-name="P2819">ų</text:p>
      <text:p text:style-name="P2820"><text:s/>ir<text:s/></text:p>
      <text:p text:style-name="P2821">ki</text:p>
      <text:p text:style-name="P2822">tos teis</text:p>
      <text:p text:style-name="P2823">ės</text:p>
      <text:p text:style-name="P2824">Nematerialiosios<text:s/></text:p>
      <text:p text:style-name="P2825">vertyb</text:p>
      <text:p text:style-name="P2826">ės</text:p>
      <text:p text:style-name="P2827">Kitas nematerialusis<text:s/></text:p>
      <text:p text:style-name="P2828">turtas</text:p>
      <text:p text:style-name="P2829">Nebaigti projektai</text:p>
      <text:p text:style-name="P2830">Išankstiniai<text:s/></text:p>
      <text:p text:style-name="P2831">apmok</text:p>
      <text:p text:style-name="P2832">ėjimai</text:p>
      <text:p text:style-name="P2833">Prestias</text:p>
      <text:p text:style-name="P2834">Iš<text:s/>viso</text:p>
      <text:p text:style-name="P2835">1</text:p>
      <text:p text:style-name="P2836">2</text:p>
      <text:p text:style-name="P2837">3</text:p>
      <text:p text:style-name="P2838">4</text:p>
      <text:p text:style-name="P2839">5</text:p>
      <text:p text:style-name="P2840">6</text:p>
      <text:p text:style-name="P2841">7</text:p>
      <text:p text:style-name="P2842">8</text:p>
      <text:p text:style-name="P2843">9</text:p>
      <text:p text:style-name="P2844">10</text:p>
      <text:p text:style-name="P2845">11</text:p>
      <text:p text:style-name="P2846">1</text:p>
      <text:p text:style-name="P2847">Įsigijimo ar pasigaminimo savikaina ataskaitinio la</text:p>
      <text:p text:style-name="P2848">ikotarpio pradioje</text:p>
      <text:p text:style-name="P2849">16.656,01</text:p>
      <text:p text:style-name="P2850">150,83</text:p>
      <text:p text:style-name="P2851">5.211,42</text:p>
      <text:p text:style-name="P2852">22.018,27</text:p>
      <text:p text:style-name="P2853">2</text:p>
      <text:p text:style-name="P2854">Įsigijimai per ataskaitinį laikotarpį</text:p>
      <text:p text:style-name="P2855">2.715,01</text:p>
      <text:p text:style-name="P2856">1.220,39</text:p>
      <text:p text:style-name="P2857">3.935,41</text:p>
      <text:p text:style-name="P2858">2.1 <text:s/>pirkto nematerialiojo turto įsigijimo savikaina</text:p>
      <text:p text:style-name="P2859">2.715,01</text:p>
      <text:p text:style-name="P2860">1.220,39</text:p>
      <text:p text:style-name="P2861">3.935,41</text:p>
      <text:p text:style-name="P2862">2.2</text:p>
      <text:p text:style-name="P2863"><text:s text:c="2"/>neatlygintinai gauto nematerialiojo turto <text:s text:c="2"/></text:p>
      <text:p text:style-name="P2864">įsigijimo savikaina</text:p>
      <text:p text:style-name="P2865">2.3</text:p>
      <text:p text:style-name="P2866"><text:s text:c="2"/>nematerialusis turtas, įsigytas pagal finansinės</text:p>
      <text:p text:style-name="P2867"><text:s text:c="2"/>nuom</text:p>
      <text:p text:style-name="P2868">os (lizingo) sutartis</text:p>
      <text:p text:style-name="P2869">3</text:p>
      <text:p text:style-name="P2870">Parduoto, perduoto ir nurašyto nematerialiojo turto suma per ataskaitinį laikotarpį</text:p>
      <text:p text:style-name="P2871">-26,60</text:p>
      <text:p text:style-name="P2872">-4,54</text:p>
      <text:p text:style-name="P2873">-32,64</text:p>
      <text:p text:style-name="P2874">-63,78</text:p>
      <text:p text:style-name="P2875">3.1 <text:s/>parduoto 3.2 <text:s/>perduoto 3.3 <text:s/>nurašyto</text:p>
      <text:p text:style-name="P2876">-26,60</text:p>
      <text:p text:style-name="P2877">-4,54</text:p>
      <text:p text:style-name="P2878">-32,64</text:p>
      <text:p text:style-name="P2879">-63,78</text:p>
      <text:p text:style-name="P2880">4Pergrupavimai (+/-)</text:p>
      <text:p text:style-name="P2881">1,20</text:p>
      <text:p text:style-name="P2882">1,20</text:p>
      <text:p text:style-name="P2883">5Kiti poky</text:p>
      <text:p text:style-name="P2884">čiai<text:s/></text:p>
      <text:p text:style-name="P2885">6</text:p>
      <text:p text:style-name="P2886">Įsigijimo ar pasigaminimo savikaina ataskaitinio la</text:p>
      <text:p text:style-name="P2887">ikotarpio pabaigoje (1+2-3+/-4+/-5)</text:p>
      <text:p text:style-name="P2888">19.345,62</text:p>
      <text:p text:style-name="P2889">146,29</text:p>
      <text:p text:style-name="P2890">6.399,17</text:p>
      <text:p text:style-name="P2891">25.891,09</text:p>
      <text:p text:style-name="P2892">6.1</text:p>
      <text:p text:style-name="P2893"><text:s text:c="2"/>Iš jos: <text:s text:c="2"/>N</text:p>
      <text:p text:style-name="P2894">ematerialiojo turto, kuris yra visiškai<text:s/></text:p>
      <text:p text:style-name="P2895"><text:s text:c="2"/>amortizuotas, ta</text:p>
      <text:p text:style-name="P2896">čiau vis dar naudojamas viešojo<text:s/></text:p>
      <text:p text:style-name="P2897"><text:s text:c="2"/>s</text:p>
      <text:p text:style-name="P2898">ektoriaus subjekto veikloje, įsigijimo ar</text:p>
      <text:p text:style-name="P2899"><text:s text:c="2"/>pa</text:p>
      <text:p text:style-name="P2900">sigaminimo savikaina</text:p>
      <text:p text:style-name="P2901">12.538,31</text:p>
      <text:p text:style-name="P2902">11,06</text:p>
      <text:p text:style-name="P2903">12.549,37</text:p>
      <text:p text:style-name="P2904">7</text:p>
      <text:p text:style-name="P2905">Sukaupta amortizacijos suma ataskaitinio laikotarpio pradioje</text:p>
      <text:p text:style-name="P2906">X</text:p>
      <text:p text:style-name="P2907">-12.867,65</text:p>
      <text:p text:style-name="P2908">X</text:p>
      <text:p text:style-name="P2909">-150,83</text:p>
      <text:p text:style-name="P2910">X</text:p>
      <text:p text:style-name="P2911">X</text:p>
      <text:p text:style-name="P2912">-13.018,49</text:p>
      <text:p text:style-name="P2913">8</text:p>
      <text:p text:style-name="P2914">Neatlygintinai gauto nematerialiojo turto sukaupta amortizacijos suma</text:p>
      <text:p text:style-name="P2915">X</text:p>
      <text:p text:style-name="P2916">X</text:p>
      <text:p text:style-name="P2917">X</text:p>
      <text:p text:style-name="P2918">X</text:p>
      <text:p text:style-name="P2919">9</text:p>
      <text:p text:style-name="P2920">Apskai</text:p>
      <text:p text:style-name="P2921">čiuota amortizacijos suma per ataskaitinį<text:s/></text:p>
      <text:p text:style-name="P2922">la</text:p>
      <text:p text:style-name="P2923">ikotarpį</text:p>
      <text:p text:style-name="P2924">X</text:p>
      <text:p text:style-name="P2925">-2.594,78</text:p>
      <text:p text:style-name="P2926">X</text:p>
      <text:p text:style-name="P2927">X</text:p>
      <text:p text:style-name="P2928">X</text:p>
      <text:p text:style-name="P2929">-2.594,78</text:p>
      <text:p text:style-name="P2930">10</text:p>
      <text:p text:style-name="P2931">Sukaupta parduoto, perduoto ir nurašyto nematerialiojo turto amortizacijos suma</text:p>
      <text:p text:style-name="P2932">X</text:p>
      <text:p text:style-name="P2933">26,60</text:p>
      <text:p text:style-name="P2934">X</text:p>
      <text:p text:style-name="P2935">4,54</text:p>
      <text:p text:style-name="P2936">X</text:p>
      <text:p text:style-name="P2937">X</text:p>
      <text:p text:style-name="P2938">31,14</text:p>
      <text:p text:style-name="P2939">10.1 <text:s/>parduoto</text:p>
      <text:p text:style-name="P2940">X</text:p>
      <text:p text:style-name="P2941">X</text:p>
      <text:p text:style-name="P2942">X</text:p>
      <text:p text:style-name="P2943">X</text:p>
      <text:p text:style-name="P2944">10.2 <text:s/>perduoto</text:p>
      <text:p text:style-name="P2945">X</text:p>
      <text:p text:style-name="P2946">X</text:p>
      <text:p text:style-name="P2947">X</text:p>
      <text:p text:style-name="P2948">X</text:p>
      <text:p text:style-name="P2949">10.3 <text:s/>nurašyto</text:p>
      <text:p text:style-name="P2950">X</text:p>
      <text:p text:style-name="P2951">26,60</text:p>
      <text:p text:style-name="P2952">X</text:p>
      <text:p text:style-name="P2953">4,54</text:p>
      <text:p text:style-name="P2954">X</text:p>
      <text:p text:style-name="P2955">X</text:p>
      <text:p text:style-name="P2956">31,14</text:p>
      <text:p text:style-name="P2957">11Pergrupavimai (+/-)</text:p>
      <text:p text:style-name="P2958">X</text:p>
      <text:p text:style-name="P2959">-1,20</text:p>
      <text:p text:style-name="P2960">X</text:p>
      <text:p text:style-name="P2961">X</text:p>
      <text:p text:style-name="P2962">X</text:p>
      <text:p text:style-name="P2963">-1,20</text:p>
      <text:p text:style-name="P2964">12Kiti poky</text:p>
      <text:p text:style-name="P2965">čiai<text:s/></text:p>
      <text:p text:style-name="P2966">X</text:p>
      <text:p text:style-name="P2967">X</text:p>
      <text:p text:style-name="P2968">X</text:p>
      <text:p text:style-name="P2969">X</text:p>
      <text:p text:style-name="P2970">13</text:p>
      <text:p text:style-name="P2971">Sukaupta amortizacijos suma ataskaitinio laikotarpio pabaigoje (7+8+9-10+/-11+/-12)</text:p>
      <text:p text:style-name="P2972">X</text:p>
      <text:p text:style-name="P2973">-15.437,03</text:p>
      <text:p text:style-name="P2974">X</text:p>
      <text:p text:style-name="P2975">-146,29</text:p>
      <text:p text:style-name="P2976">X</text:p>
      <text:p text:style-name="P2977">X</text:p>
      <text:p text:style-name="P2978">-15.583,33</text:p>
      <text:p text:style-name="P2979">14Nuvert</text:p>
      <text:p text:style-name="P2980">ėjimo suma ataskaitinio laikotarpio pradioje</text:p>
      <text:p text:style-name="P2981">15</text:p>
      <text:p text:style-name="P2982">Neatlygintinai gauto nematerialiojo turto sukaupta nuvert</text:p>
      <text:p text:style-name="P2983">ėjimo suma</text:p>
      <text:p text:style-name="P2984">INFORMACIJA APIE NEMATERIALIOJOTURTOBALANSIN</text:p>
      <text:p text:style-name="P2985">Kitas nematerialusis turtas</text:p>
      <text:p text:style-name="P2986">Nebaigti projektai ir išankstiniai<text:s/></text:p>
      <text:p text:style-name="P2987">apmok</text:p>
      <text:p text:style-name="P2988">ėjimai</text:p>
      <text:p text:style-name="P2989">INFORMACIJAAPIENEMATERIALIOJO TURTO BALANSIN</text:p>
      <text:p text:style-name="P2990">ĖS VERT</text:p>
      <text:p text:style-name="P2991">ĖS PASIKEITIM</text:p>
      <text:p text:style-name="P2992">Ą</text:p>
      <text:p text:style-name="P2993">Privalomojo sveikatos draudimo fondas,Europos aikšt</text:p>
      <text:p text:style-name="P2994">ė 1, 03505 Vilnius</text:p>
      <text:p text:style-name="P2995">2023 M. GRUOD</text:p>
      <text:p text:style-name="P2996">IO 31 D. pasibaigusi</text:p>
      <text:p text:style-name="P2997">ų</text:p>
      <text:p text:style-name="P2998"><text:s/>met</text:p>
      <text:p text:style-name="P2999">ų</text:p>
      <text:p text:style-name="P3000"><text:s/>VIEŠOJO SEKTORIAUS SUBJEKT</text:p>
      <text:p text:style-name="P3001">Ų GRUP</text:p>
      <text:p text:style-name="P3002">ĖS METINI</text:p>
      <text:p text:style-name="P3003">Ų FINANSINI</text:p>
      <text:p text:style-name="P3004">Ų ATASKAIT</text:p>
      <text:p text:style-name="P3005">Ų RINKINYS</text:p>
      <text:p text:style-name="P3006">(Visos sumos t</text:p>
      <text:p text:style-name="P3007">ūkstančiais eur</text:p>
      <text:p text:style-name="P3008">ų, jei nenurodyta kitaip)</text:p>
      <text:p text:style-name="P3009">41</text:p>
      <text:p text:style-name="P3010">ID</text:p>
      <text:p text:style-name="P3011">D/L</text:p>
      <text:p text:style-name="P3012">Patvirtinta -21473675802024-03-26 16:26:18</text:p>
      <text:p text:style-name="P3013">P3Nematerialusis turtas</text:p>
      <text:p text:style-name="P3014">Eil.</text:p>
      <text:p text:style-name="P3015">Nr.</text:p>
      <text:p text:style-name="P3016">Straipsniai</text:p>
      <text:p text:style-name="P3017">Pl</text:p>
      <text:p text:style-name="P3018">ėtros darbai</text:p>
      <text:p text:style-name="P3019">Programin</text:p>
      <text:p text:style-name="P3020">ė įranga ir<text:s/></text:p>
      <text:p text:style-name="P3021">jos</text:p>
      <text:p text:style-name="P3022"><text:s/>licencijos</text:p>
      <text:p text:style-name="P3023"><text:s text:c="2"/></text:p>
      <text:p text:style-name="P3024">Patentai, autori</text:p>
      <text:p text:style-name="P3025">ų</text:p>
      <text:p text:style-name="P3026"><text:s/>ir<text:s/></text:p>
      <text:p text:style-name="P3027">ki</text:p>
      <text:p text:style-name="P3028">tos teis</text:p>
      <text:p text:style-name="P3029">ės</text:p>
      <text:p text:style-name="P3030">Nematerialiosios<text:s/></text:p>
      <text:p text:style-name="P3031">vertyb</text:p>
      <text:p text:style-name="P3032">ės</text:p>
      <text:p text:style-name="P3033">Kitas nematerialusis<text:s/></text:p>
      <text:p text:style-name="P3034">turtas</text:p>
      <text:p text:style-name="P3035">Nebaigti projektai</text:p>
      <text:p text:style-name="P3036">Išankstiniai<text:s/></text:p>
      <text:p text:style-name="P3037">apmok</text:p>
      <text:p text:style-name="P3038">ėjimai</text:p>
      <text:p text:style-name="P3039">Prestias</text:p>
      <text:p text:style-name="P3040">Iš viso</text:p>
      <text:p text:style-name="P3041">1</text:p>
      <text:p text:style-name="P3042">2</text:p>
      <text:p text:style-name="P3043">3</text:p>
      <text:p text:style-name="P3044">4</text:p>
      <text:p text:style-name="P3045">5</text:p>
      <text:p text:style-name="P3046">6</text:p>
      <text:p text:style-name="P3047">7</text:p>
      <text:p text:style-name="P3048">8</text:p>
      <text:p text:style-name="P3049">9</text:p>
      <text:p text:style-name="P3050">10</text:p>
      <text:p text:style-name="P3051">11</text:p>
      <text:p text:style-name="P3052">16</text:p>
      <text:p text:style-name="P3053">Apskai</text:p>
      <text:p text:style-name="P3054">čiuota nuvert</text:p>
      <text:p text:style-name="P3055">ėjimo suma per ataskaitinį<text:s/></text:p>
      <text:p text:style-name="P3056">la</text:p>
      <text:p text:style-name="P3057">ikotarpį</text:p>
      <text:p text:style-name="P3058">17Panaikinta nuvert</text:p>
      <text:p text:style-name="P3059">ėjimo suma per ataskaitinį laikotarpį</text:p>
      <text:p text:style-name="P3060">18</text:p>
      <text:p text:style-name="P3061">Sukaupta parduoto, perduoto ir nurašyto nematerialiojo turto nuvert</text:p>
      <text:p text:style-name="P3062">ėjimo suma</text:p>
      <text:p text:style-name="P3063">18.1 <text:s/>parduoto 18.2 <text:s/>perduoto 18.3 <text:s/>nurašyto 19Pergrupavimai (+/-) 20Kiti poky</text:p>
      <text:p text:style-name="P3064">čiai<text:s/></text:p>
      <text:p text:style-name="P3065">21</text:p>
      <text:p text:style-name="P3066">Nuvert</text:p>
      <text:p text:style-name="P3067">ėjimo suma ataskaitinio laikotarpio pabaigoje<text:s/></text:p>
      <text:p text:style-name="P3068">(14+</text:p>
      <text:p text:style-name="P3069">15+16-17-18+/-19+/-20)</text:p>
      <text:p text:style-name="P3070">22</text:p>
      <text:p text:style-name="P3071">Nematerialiojo turto likutinė vert</text:p>
      <text:p text:style-name="P3072">ė ataskaitinio<text:s/></text:p>
      <text:p text:style-name="P3073">la</text:p>
      <text:p text:style-name="P3074">ikotarpio pabaigoje (6-13-21)</text:p>
      <text:p text:style-name="P3075">3.908,59</text:p>
      <text:p text:style-name="P3076">0,00</text:p>
      <text:p text:style-name="P3077">6.399,17</text:p>
      <text:p text:style-name="P3078">10.307,76</text:p>
      <text:p text:style-name="P3079">23</text:p>
      <text:p text:style-name="P3080">Nematerialiojo turto likutinė vert</text:p>
      <text:p text:style-name="P3081">ė ataskaitinio<text:s/></text:p>
      <text:p text:style-name="P3082">la</text:p>
      <text:p text:style-name="P3083">ikotarpio pradioje (1-7-14)</text:p>
      <text:p text:style-name="P3084">3.788,35</text:p>
      <text:p text:style-name="P3085">0,00</text:p>
      <text:p text:style-name="P3086">5.211,42</text:p>
      <text:p text:style-name="P3087">8.999,78</text:p>
      <text:p text:style-name="P3088">24</text:p>
      <text:p text:style-name="P3089">Per ataskaitinį laikotarpį apskai</text:p>
      <text:p text:style-name="P3090">čiuotos s</text:p>
      <text:p text:style-name="P3091">ąnaudos u<text:s/></text:p>
      <text:p text:style-name="P3092">te</text:p>
      <text:p text:style-name="P3093">is</text:p>
      <text:p text:style-name="P3094">ę naudotis programine įranga ir licencijomis</text:p>
      <text:p text:style-name="P3095">X</text:p>
      <text:p text:style-name="P3096">X</text:p>
      <text:p text:style-name="P3097">X</text:p>
      <text:p text:style-name="P3098">X</text:p>
      <text:p text:style-name="P3099">X</text:p>
      <text:p text:style-name="P3100">X</text:p>
      <text:p text:style-name="P3101">X</text:p>
      <text:p text:style-name="P3102">25</text:p>
      <text:p text:style-name="P3103">Per ataskaitinį laikotarpį apskai</text:p>
      <text:p text:style-name="P3104">čiuotos s</text:p>
      <text:p text:style-name="P3105">ąnaudos<text:s/></text:p>
      <text:p text:style-name="P3106">ne</text:p>
      <text:p text:style-name="P3107">materiali</text:p>
      <text:p text:style-name="P3108">ųj</text:p>
      <text:p text:style-name="P3109">ų vertybi</text:p>
      <text:p text:style-name="P3110">ų tvarkymui ir apsaugai</text:p>
      <text:p text:style-name="P3111">X</text:p>
      <text:p text:style-name="P3112">X</text:p>
      <text:p text:style-name="P3113">X</text:p>
      <text:p text:style-name="P3114">X</text:p>
      <text:p text:style-name="P3115">X</text:p>
      <text:p text:style-name="P3116">X</text:p>
      <text:p text:style-name="P3117">X</text:p>
      <text:p text:style-name="P3118">Pastabos: 1. X paym</text:p>
      <text:p text:style-name="P3119">ėti ataskaitos laukai nepildomi.</text:p>
      <text:p text:style-name="P3120">2. Ataskaitos 5, 12, 20 eilut</text:p>
      <text:p text:style-name="P3121">ėse nurodyti poky</text:p>
      <text:p text:style-name="P3122">čiai turi<text:s/></text:p>
      <text:p text:style-name="P3123">būti paaiškinti aiškinamajame rašte.</text:p>
      <text:p text:style-name="P3124">3. Ataskaitos 8 ir 15 eilut</text:p>
      <text:p text:style-name="P3125">ėse nurodoma kito subjekto<text:s/></text:p>
      <text:p text:style-name="P3126">suka</text:p>
      <text:p text:style-name="P3127">upta nematerialiojo turto amortizacijos arba<text:s/></text:p>
      <text:p text:style-name="P3128">nuvert</text:p>
      <text:p text:style-name="P3129">ėjimo suma iki perdavimo.</text:p>
      <text:p text:style-name="P3130">4. Ataskaitos 10 stulpelis „Prestias“ pildomas tik konsoliduotosiose finansinėse ataskaitose.</text:p>
      <text:p text:style-name="P3131">INFORMACIJA APIE NEMATERIALIOJOTURTOBALANSIN</text:p>
      <text:p text:style-name="P3132">Kitas nematerialusis turtas</text:p>
      <text:p text:style-name="P3133">Nebaigti projektai ir išankstiniai<text:s/></text:p>
      <text:p text:style-name="P3134">apmok</text:p>
      <text:p text:style-name="P3135">ėjimai</text:p>
      <text:p text:style-name="P3136">INFORMACIJAAPIENEMATERIALIOJO TURTO BALANSIN</text:p>
      <text:p text:style-name="P3137">ĖS VERT</text:p>
      <text:p text:style-name="P3138">ĖS PASIKEITIM</text:p>
      <text:p text:style-name="P3139">Ą</text:p>
      <text:p text:style-name="P3140">Privalomojo sveikatos draudimo fondas,Europos aikštė 1, 03505 Vilnius</text:p>
      <text:p text:style-name="P3141">2023 M. GRUOD</text:p>
      <text:p text:style-name="P3142">IO 31 D. pasibaigusių met ų VIEŠOJO SEKTORIAUS SUBJEKT Ų <text:s/>GRUPĖS METINI Ų <text:s/>FINANSINIŲ <text:s/>ATASKAITŲ <text:s/>RINKINYS</text:p>
      <text:p text:style-name="P3143">(Visos sumos tūkstan čiais eur ų, jei nenurodyta kitaip)</text:p>
      <text:p text:style-name="P3144">42</text:p>
      <text:p text:style-name="P3145">ID</text:p>
      <text:p text:style-name="P3146">D/L</text:p>
      <text:p text:style-name="P3147">Patvirtinta</text:p>
      <text:p text:style-name="P3148">-2147367580</text:p>
      <text:p text:style-name="P3149">2024-03-26 16:26:18</text:p>
      <text:p text:style-name="P3150">P4-1Ilgalaikis materialusis turtas įsigijimo savikaina</text:p>
      <text:p text:style-name="P3151">Eil.</text:p>
      <text:p text:style-name="P3152">Nr.</text:p>
      <text:p text:style-name="P3153">StraipsniaiPastatai</text:p>
      <text:p text:style-name="P3154">Infrastruktūros<text:s/></text:p>
      <text:p text:style-name="P3155">statiniai</text:p>
      <text:p text:style-name="P3156">Kiti statiniaiMašinos ir įrenginiai</text:p>
      <text:p text:style-name="P3157">Transporto<text:s/></text:p>
      <text:p text:style-name="P3158">priemonės</text:p>
      <text:p text:style-name="P3159">Baldai, biuro įranga<text:s/></text:p>
      <text:p text:style-name="P3160">ir kitas ilgalaikis<text:s/></text:p>
      <text:p text:style-name="P3161">materialusis turtas</text:p>
      <text:p text:style-name="P3162">Nebaigta statyba ir<text:s/></text:p>
      <text:p text:style-name="P3163">išankstiniai<text:s/></text:p>
      <text:p text:style-name="P3164">apmokėjimai</text:p>
      <text:p text:style-name="P3165">Iš viso</text:p>
      <text:p text:style-name="P3166">12345678910</text:p>
      <text:p text:style-name="P3167">1</text:p>
      <text:p text:style-name="P3168">Įsigijimo ar pasigaminimo savikaina ataskaitinio<text:s/></text:p>
      <text:p text:style-name="P3169">laikotarpio pradioje</text:p>
      <text:p text:style-name="P3170">0,14</text:p>
      <text:p text:style-name="P3171">2,06277,8417.748,5818.028,61</text:p>
      <text:p text:style-name="P3172">2</text:p>
      <text:p text:style-name="P3173">Įsigijimai per ataskaitinį laikotarpį<text:s/></text:p>
      <text:p text:style-name="P3174">(2.1+2.2+2.3+2.4)</text:p>
      <text:p text:style-name="P3175">125,55916,151.041,70</text:p>
      <text:p text:style-name="P3176">2.1</text:p>
      <text:p text:style-name="P3177"><text:s text:c="2"/>pirkto turto (išskyrus nurodytą 2.3 ir 2.4</text:p>
      <text:p text:style-name="P3178"><text:s text:c="2"/>papunkčiuose) įsigijimo savikaina</text:p>
      <text:p text:style-name="P3179">125,55916,151.041,70</text:p>
      <text:p text:style-name="P3180">2.2 <text:s/>neatlygintinai gauto turto įsigijimo savikaina</text:p>
      <text:p text:style-name="P3181">2.3</text:p>
      <text:p text:style-name="P3182"><text:s text:c="2"/>pagal finansinės nuomos (lizingo) poymius</text:p>
      <text:p text:style-name="P3183"><text:s text:c="2"/>atitinkančias sutartis įsigyto turto įsigijimo</text:p>
      <text:p text:style-name="P3184"><text:s text:c="2"/>savikaina</text:p>
      <text:p text:style-name="P3185">2.4</text:p>
      <text:p text:style-name="P3186"><text:s text:c="2"/>turtas, dėl kurio sudarytos valdios ir</text:p>
      <text:p text:style-name="P3187"><text:s text:c="2"/>privataus sektorių partnerystės sutartys</text:p>
      <text:p text:style-name="P3188">3</text:p>
      <text:p text:style-name="P3189">Parduoto, perduoto ir nurašyto turto suma per <text:s/></text:p>
      <text:p text:style-name="P3190">ataskaitinį laikotarpį (3.1+3.2+3.3)</text:p>
      <text:p text:style-name="P3191">-140,72-140,72</text:p>
      <text:p text:style-name="P3192">3.1 <text:s/>parduoto</text:p>
      <text:p text:style-name="P3193">3.2 <text:s/>perduoto</text:p>
      <text:p text:style-name="P3194">3.3 <text:s/>nurašyto-140,72-140,72</text:p>
      <text:p text:style-name="P3195">4Pergrupavimai (+/-)-337,04-337,04</text:p>
      <text:p text:style-name="P3196">5Kiti pokyčiai</text:p>
      <text:p text:style-name="P3197">6</text:p>
      <text:p text:style-name="P3198">Įsigijimo ar pasigaminimo savikaina ataskaitinio<text:s/></text:p>
      <text:p text:style-name="P3199">laikotarpio pabaigoje (1+2-3+/-4+/-5)</text:p>
      <text:p text:style-name="P3200">0,14</text:p>
      <text:p text:style-name="P3201">127,61277,8418.186,9718.592,55</text:p>
      <text:p text:style-name="P3202">6.1</text:p>
      <text:p text:style-name="P3203"><text:s text:c="2"/>Iš jos:</text:p>
      <text:p text:style-name="P3204"><text:s text:c="2"/>turto, kuris yra visiškai nudėvėtas, tačiau vis</text:p>
      <text:p text:style-name="P3205"><text:s text:c="2"/>dar naudojamas viešojo sektoriaus subjekto</text:p>
      <text:p text:style-name="P3206"><text:s text:c="2"/>veikloje, įsigijimo arba pasigaminimo</text:p>
      <text:p text:style-name="P3207"><text:s text:c="2"/>savikaina</text:p>
      <text:p text:style-name="P3208">235,998.928,639.164,62</text:p>
      <text:p text:style-name="P3209">7</text:p>
      <text:p text:style-name="P3210">Sukaupta nusidėvėjimo suma ataskaitinio<text:s/></text:p>
      <text:p text:style-name="P3211">laikotarpio pradioje</text:p>
      <text:p text:style-name="P3212">-0,05-0,74-272,94-10.301,73X-10.575,46</text:p>
      <text:p text:style-name="P3213">8</text:p>
      <text:p text:style-name="P3214">Neatlygintinai gauto turto sukaupta nusidėvėjimo<text:s/></text:p>
      <text:p text:style-name="P3215">suma</text:p>
      <text:p text:style-name="P3216">X</text:p>
      <text:p text:style-name="P3217">9</text:p>
      <text:p text:style-name="P3218">Apskaičiuota nusidėvėjimo suma per ataskaitinį<text:s/></text:p>
      <text:p text:style-name="P3219">laikotarpį</text:p>
      <text:p text:style-name="P3220">0,00-0,57-4,90-2.207,93X-2.213,41</text:p>
      <text:p text:style-name="P3221">10</text:p>
      <text:p text:style-name="P3222">Sukaupta parduoto, perduoto ir nurašyto turto<text:s/></text:p>
      <text:p text:style-name="P3223">nusidėvėjimo suma (10.1+10.2+10.3)</text:p>
      <text:p text:style-name="P3224">140,71X140,71</text:p>
      <text:p text:style-name="P3225">10.1 <text:s/>parduotoX</text:p>
      <text:p text:style-name="P3226">10.2 <text:s/>perduotoX</text:p>
      <text:p text:style-name="P3227">10.3 <text:s/>nurašyto140,71X140,71</text:p>
      <text:p text:style-name="P3228">11Pergrupavimai (+/-)337,02X337,02</text:p>
      <text:p text:style-name="P3229">12Kiti pokyčiaiX</text:p>
      <text:p text:style-name="P3230">13</text:p>
      <text:p text:style-name="P3231">Sukaupta nusidėvėjimo suma ataskaitinio<text:s/></text:p>
      <text:p text:style-name="P3232">laikotarpio pabaigoje (7+8+9-10+/-11+/-12)</text:p>
      <text:p text:style-name="P3233">-0,05-1,31-277,84-12.031,93X-12.311,13</text:p>
      <text:p text:style-name="P3234">14Nuvertėjimo suma ataskaitinio laikotarpio pradioje</text:p>
      <text:p text:style-name="P3235">15</text:p>
      <text:p text:style-name="P3236">Neatlygintinai gauto turto sukaupta nuvertėjimo<text:s/></text:p>
      <text:p text:style-name="P3237">suma</text:p>
      <text:p text:style-name="P3238">16</text:p>
      <text:p text:style-name="P3239">Apskaičiuota nuvertėjimo suma per ataskaitinį<text:s/></text:p>
      <text:p text:style-name="P3240">laikotarpį</text:p>
      <text:p text:style-name="P3241">17</text:p>
      <text:p text:style-name="P3242">Panaikinta nuvertėjimo suma per ataskaitinį<text:s/></text:p>
      <text:p text:style-name="P3243">laikotarpį</text:p>
      <text:p text:style-name="P3244">18</text:p>
      <text:p text:style-name="P3245">Sukaupta parduoto, perduoto ir nurašyto turto<text:s/></text:p>
      <text:p text:style-name="P3246">nuvertėjimo suma (18.1+18.2+18.3)</text:p>
      <text:p text:style-name="P3247">18.1 <text:s/>parduoto</text:p>
      <text:p text:style-name="P3248">18.2 <text:s/>perduoto</text:p>
      <text:p text:style-name="P3249">18.3 <text:s/>nurašyto</text:p>
      <text:p text:style-name="P3250">19Pergrupavimai (+/-)</text:p>
      <text:p text:style-name="P3251">20Kiti pokyčiai</text:p>
      <text:p text:style-name="P3252">21</text:p>
      <text:p text:style-name="P3253">Nuvertėjimo suma ataskaitinio laikotarpio<text:s/></text:p>
      <text:p text:style-name="P3254">pabaigoje (14+15+16-17-18+/-19+/-20)<text:s/></text:p>
      <text:p text:style-name="P3255">22</text:p>
      <text:p text:style-name="P3256">Ilgalaikio materialiojo turto likutinė vertė<text:s/></text:p>
      <text:p text:style-name="P3257">ataskaitinio laikotarpio pabaigoje (6-13-21)</text:p>
      <text:p text:style-name="P3258">0,08126,290,006.155,046.281,42</text:p>
      <text:p text:style-name="P3259">22.1</text:p>
      <text:p text:style-name="P3260"><text:s text:c="2"/>Iš jos:</text:p>
      <text:p text:style-name="P3261"><text:s text:c="2"/>pagal finansinės<text:s/>nuomos (lizingo) poymius</text:p>
      <text:p text:style-name="P3262"><text:s text:c="2"/>atitinkančias sutartis įsigyto turto, kurio</text:p>
      <text:p text:style-name="P3263"><text:s text:c="2"/>finansinės nuomos (lizingo) sutarties</text:p>
      <text:p text:style-name="P3264"><text:s text:c="2"/>laikotarpis nėra pasibaigęs, likutinė vertė<text:s/></text:p>
      <text:p text:style-name="P3265">22.2</text:p>
      <text:p text:style-name="P3266"><text:s text:c="2"/>turto, dėl kurio sudarytos valdios ir privataus</text:p>
      <text:p text:style-name="P3267"><text:s text:c="2"/>sektorių partnerystės sutartys, likutinė vertė</text:p>
      <text:p text:style-name="P3268">22.3</text:p>
      <text:p text:style-name="P3269"><text:s text:c="2"/>turto, kurio kontrolę riboja sutartys ar teisės</text:p>
      <text:p text:style-name="P3270"><text:s text:c="2"/>aktai, ir turto, ustatyto kaip įsipareigojimų</text:p>
      <text:p text:style-name="P3271"><text:s text:c="2"/>įvykdymo garantija, likutinė vertė</text:p>
      <text:p text:style-name="P3272">22.4</text:p>
      <text:p text:style-name="P3273"><text:s text:c="2"/>nebenaudojamo viešojo sektoriaus subjekto</text:p>
      <text:p text:style-name="P3274"><text:s text:c="2"/>veikloje turto likutinė vertė</text:p>
      <text:p text:style-name="P3275">0,000,00</text:p>
      <text:p text:style-name="P3276">22.5</text:p>
      <text:p text:style-name="P3277"><text:s text:c="2"/>laikinai nenaudojamo viešojo sektoriaus</text:p>
      <text:p text:style-name="P3278"><text:s text:c="2"/>subjekto veikloje turto likutinė vertė</text:p>
      <text:p text:style-name="P3279">22.6</text:p>
      <text:p text:style-name="P3280"><text:s text:c="2"/>pastatų, kurie nenaudojami įprastoje veikloje,</text:p>
      <text:p text:style-name="P3281"><text:s text:c="2"/>bet yra laikomi vien tik pajamoms iš nuomos</text:p>
      <text:p text:style-name="P3282"><text:s text:c="2"/>gauti, likutinė vertė</text:p>
      <text:p text:style-name="P3283">XXXX</text:p>
      <text:p text:style-name="P3284">23</text:p>
      <text:p text:style-name="P3285">Ilgalaikio materialiojo turto likutinė vertė<text:s/></text:p>
      <text:p text:style-name="P3286">ataskaitinio laikotarpio pradioje (1-7-14)</text:p>
      <text:p text:style-name="P3287">0,091,314,907.446,857.453,15</text:p>
      <text:p text:style-name="P3288">INFORMACIJAAPIEILGALAIKIOMATERIALIOJOTURTO,VERTINAMOINFORMACIJA APIE ILGALAIKIO MATERIALIOJO TURTO, VERTINAMO ĮSIGIJIMO SAVIKAINA, BALANSINĖS VERTĖS PASIKEITIMĄ</text:p>
      <text:p text:style-name="P3289">Privalomojo sveikatos draudimo fondas,Europos aikštė 1, 03505 Vilnius</text:p>
      <text:p text:style-name="P3290">2023 M. GRUOD</text:p>
      <text:p text:style-name="P3291">IO 31 D. pasibaigusių met ų VIEŠOJO SEKTORIAUS SUBJEKT Ų <text:s/>GRUPĖS METINI Ų <text:s/>FINANSINIŲ <text:s/>ATASKAITŲ <text:s/>RINKINYS</text:p>
      <text:p text:style-name="P3292">(Visos sumos tūkstan čiais eur ų, jei nenurodyta kitaip)</text:p>
      <text:p text:style-name="P3293">43</text:p>
      <text:p text:style-name="P3294">ID</text:p>
      <text:p text:style-name="P3295">D/L</text:p>
      <text:p text:style-name="P3296">Patvirtinta</text:p>
      <text:p text:style-name="P3297">-2147367580</text:p>
      <text:p text:style-name="P3298">2024-03-26 16:26:18</text:p>
      <text:p text:style-name="P3299">P4-1Ilgalaikis materialusis turtas įsigijimo savikaina</text:p>
      <text:p text:style-name="P3300">Eil.</text:p>
      <text:p text:style-name="P3301">Nr.</text:p>
      <text:p text:style-name="P3302">StraipsniaiPastatai</text:p>
      <text:p text:style-name="P3303">Infrastruktūros<text:s/></text:p>
      <text:p text:style-name="P3304">statiniai</text:p>
      <text:p text:style-name="P3305">Kiti statiniaiMašinos ir įrenginiai</text:p>
      <text:p text:style-name="P3306">Transporto<text:s/></text:p>
      <text:p text:style-name="P3307">priemonės</text:p>
      <text:p text:style-name="P3308">Baldai, biuro įranga<text:s/></text:p>
      <text:p text:style-name="P3309">ir kitas ilgalaikis<text:s/></text:p>
      <text:p text:style-name="P3310">materialusis turtas</text:p>
      <text:p text:style-name="P3311">Nebaigta statyba ir<text:s/></text:p>
      <text:p text:style-name="P3312">išankstiniai<text:s/></text:p>
      <text:p text:style-name="P3313">apmokėjimai</text:p>
      <text:p text:style-name="P3314">Iš viso</text:p>
      <text:p text:style-name="P3315">12345678910</text:p>
      <text:p text:style-name="P3316">23.1</text:p>
      <text:p text:style-name="P3317"><text:s text:c="2"/>Iš jos:</text:p>
      <text:p text:style-name="P3318"><text:s text:c="2"/>pagal finansinės nuomos (lizingo) poymius</text:p>
      <text:p text:style-name="P3319"><text:s text:c="2"/>atitinkančias sutartis įsigyto turto, kurio</text:p>
      <text:p text:style-name="P3320"><text:s text:c="2"/>finansinės nuomos (lizingo) sutarties</text:p>
      <text:p text:style-name="P3321"><text:s text:c="2"/>laikotarpis nėra pasibaigęs, likutinė vertė<text:s/></text:p>
      <text:p text:style-name="P3322">23.2</text:p>
      <text:p text:style-name="P3323"><text:s text:c="2"/>turto, dėl kurio sudarytos valdios ir privataus</text:p>
      <text:p text:style-name="P3324"><text:s text:c="2"/>sektorių partnerystės sutartys, likutinė vertė</text:p>
      <text:p text:style-name="P3325">23.3</text:p>
      <text:p text:style-name="P3326"><text:s text:c="2"/>turto, kurio kontrolę riboja sutartys ar teisės</text:p>
      <text:p text:style-name="P3327"><text:s text:c="2"/>aktai, ir turto, ustatyto kaip įsipareigojimų</text:p>
      <text:p text:style-name="P3328"><text:s text:c="2"/>įvykdymo garantija, likutinė vertė</text:p>
      <text:p text:style-name="P3329">23.4</text:p>
      <text:p text:style-name="P3330"><text:s text:c="2"/>nebenaudojamo viešojo sektoriaus subjekto</text:p>
      <text:p text:style-name="P3331"><text:s text:c="2"/>veikloje turto likutinė vertė</text:p>
      <text:p text:style-name="P3332">0,000,00</text:p>
      <text:p text:style-name="P3333">23.5</text:p>
      <text:p text:style-name="P3334"><text:s text:c="2"/>laikinai nenaudojamo viešojo sektoriaus</text:p>
      <text:p text:style-name="P3335"><text:s text:c="2"/>subjekto veikloje turto likutinė vertė</text:p>
      <text:p text:style-name="P3336">3.296,403.296,40</text:p>
      <text:p text:style-name="P3337">23.6</text:p>
      <text:p text:style-name="P3338"><text:s text:c="2"/>pastatų, kurie nenaudojami įprastoje veikloje,</text:p>
      <text:p text:style-name="P3339"><text:s text:c="2"/>bet yra laikomi vien tik pajamoms iš nuomos</text:p>
      <text:p text:style-name="P3340"><text:s text:c="2"/>gauti, likutinė vertė</text:p>
      <text:p text:style-name="P3341">XXXX</text:p>
      <text:p text:style-name="P3342">Pastabos:</text:p>
      <text:p text:style-name="P3343">1. X paymėti ataskaitos laukai nepildomi.</text:p>
      <text:p text:style-name="P3344">2. Lentelės 5, 12 ir 20 eilutėse nurodyti pokyčiai turi<text:s/></text:p>
      <text:p text:style-name="P3345">būti paaiškinti aiškinamajame rašte.</text:p>
      <text:p text:style-name="P3346">3. Lentelės 8 ir 15 eilutėse <text:s/>nurodoma kito subjekto<text:s/></text:p>
      <text:p text:style-name="P3347">sukaupta turto nusidėvėjimo arba nuvertėjimo suma<text:s/></text:p>
      <text:p text:style-name="P3348">iki perdavimo</text:p>
      <text:p text:style-name="P3349">INFORMACIJAAPIEILGALAIKIOMATERIALIOJOTURTO,VERTINAMOINFORMACIJA APIE ILGALAIKIO MATERIALIOJO TURTO, VERTINAMO ĮSIGIJIMO SAVIKAINA, BALANSINĖS VERTĖS PASIKEITIMĄ</text:p>
      <text:p text:style-name="P3350">Privalomojo sveikatos draudimo fondas,Europos aikšt</text:p>
      <text:p text:style-name="P3351">ė 1, 03505 Vilnius</text:p>
      <text:p text:style-name="P3352">2023 M. GRUOD</text:p>
      <text:p text:style-name="P3353">IO 31 D. pasibaigusi</text:p>
      <text:p text:style-name="P3354">ų met</text:p>
      <text:p text:style-name="P3355">ų VIEŠOJO SEKTORIAUS SUBJEKT</text:p>
      <text:p text:style-name="P3356">Ų GRUP</text:p>
      <text:p text:style-name="P3357">ĖS METINI</text:p>
      <text:p text:style-name="P3358">Ų FINANSINI</text:p>
      <text:p text:style-name="P3359">Ų ATASKAIT</text:p>
      <text:p text:style-name="P3360">Ų RINKINYS</text:p>
      <text:p text:style-name="P3361">(Visos sumos t</text:p>
      <text:p text:style-name="P3362">ūkstan</text:p>
      <text:p text:style-name="P3363">čiais eur</text:p>
      <text:p text:style-name="P3364">ų, jei nenurodyta kitaip)</text:p>
      <text:p text:style-name="P3365">44</text:p>
      <text:p text:style-name="P3366">ID</text:p>
      <text:p text:style-name="P3367">D/L</text:p>
      <text:p text:style-name="P3368">Patvirtinta -21473675802024-03-26 16:26:18</text:p>
      <text:p text:style-name="P3369">P5Finansinis turtas</text:p>
      <text:p text:style-name="P3370">Eil.</text:p>
      <text:p text:style-name="P3371">Nr.</text:p>
      <text:p text:style-name="P3372">Straipsniai</text:p>
      <text:p text:style-name="P3373">Paskutin</text:p>
      <text:p text:style-name="P3374">ė ataskaitinio<text:s/></text:p>
      <text:p text:style-name="P3375">laikotarpio diena</text:p>
      <text:p text:style-name="P3376">Paskutin</text:p>
      <text:p text:style-name="P3377">ė pra</text:p>
      <text:p text:style-name="P3378">ėjusio<text:s/></text:p>
      <text:p text:style-name="P3379">ataskaitinio<text:s/></text:p>
      <text:p text:style-name="P3380">laikotarpio diena</text:p>
      <text:p text:style-name="P3381">1</text:p>
      <text:p text:style-name="P3382">2</text:p>
      <text:p text:style-name="P3383">3</text:p>
      <text:p text:style-name="P3384">4</text:p>
      <text:p text:style-name="P3385">1Investicijos<text:s/></text:p>
      <text:p text:style-name="P3386">į nuosavyb</text:p>
      <text:p text:style-name="P3387">ės vertybinius popierius</text:p>
      <text:p text:style-name="P3388">1.1 Investicijos<text:s/></text:p>
      <text:p text:style-name="P3389">į kontroliuojamus viešojo sektoriaus subjektus</text:p>
      <text:p text:style-name="P3390">1.2 Investicijos<text:s/></text:p>
      <text:p text:style-name="P3391">į kontroliuojamus ne viešojo sektoriaus ir asocijuotuosius subjektus</text:p>
      <text:p text:style-name="P3392">1.3 Investicijos<text:s/></text:p>
      <text:p text:style-name="P3393">į kitus subjektus</text:p>
      <text:p text:style-name="P3394">2Investicijos<text:s/></text:p>
      <text:p text:style-name="P3395">į ne nuosavyb</text:p>
      <text:p text:style-name="P3396">ės vertybinius popierius</text:p>
      <text:p text:style-name="P3397">43.873,23</text:p>
      <text:p text:style-name="P3398">0,00</text:p>
      <text:p text:style-name="P3399">2.1 Investicijos<text:s/></text:p>
      <text:p text:style-name="P3400">į iki išpirkimo termino laikom</text:p>
      <text:p text:style-name="P3401">ą finansin</text:p>
      <text:p text:style-name="P3402">į turt</text:p>
      <text:p text:style-name="P3403">ą</text:p>
      <text:p text:style-name="P3404">43.873,23</text:p>
      <text:p text:style-name="P3405">0,00</text:p>
      <text:p text:style-name="P3406">2.2 Investicijos<text:s/></text:p>
      <text:p text:style-name="P3407">į parduoti laikom</text:p>
      <text:p text:style-name="P3408">ą finansin</text:p>
      <text:p text:style-name="P3409">į turt</text:p>
      <text:p text:style-name="P3410">ą</text:p>
      <text:p text:style-name="P3411">3Po vien</text:p>
      <text:p text:style-name="P3412">ų met</text:p>
      <text:p text:style-name="P3413">ų gautinos sumos</text:p>
      <text:p text:style-name="P3414">10.620,30</text:p>
      <text:p text:style-name="P3415">47.277,94</text:p>
      <text:p text:style-name="P3416">4Ilgalaikiai terminuotieji ind</text:p>
      <text:p text:style-name="P3417">ėliai</text:p>
      <text:p text:style-name="P3418">5Kitas ilgalaikis finansinis turtas 6Išankstiniai mok</text:p>
      <text:p text:style-name="P3419">ėjimai u<text:s/>ilgalaik</text:p>
      <text:p text:style-name="P3420">į finansin</text:p>
      <text:p text:style-name="P3421">į turt</text:p>
      <text:p text:style-name="P3422">ą</text:p>
      <text:p text:style-name="P3423">7Iš viso</text:p>
      <text:p text:style-name="P3424">54.493,53</text:p>
      <text:p text:style-name="P3425">47.277,94</text:p>
      <text:p text:style-name="P3426">INFORMACIJA APIE ILGALAIK</text:p>
      <text:p text:style-name="P3427">Į FINANSIN</text:p>
      <text:p text:style-name="P3428">Į TURT</text:p>
      <text:p text:style-name="P3429">Ą*</text:p>
      <text:p text:style-name="P3430">*Reikšmingos sumos turi b</text:p>
      <text:p text:style-name="P3431">ūti detalizuojamos aiškinamojo rašto tekste.</text:p>
      <text:p text:style-name="P3432">Privalomojo sveikatos draudimo fondas,Europos aikšt</text:p>
      <text:p text:style-name="P3433">ė 1, 03505 Vilnius</text:p>
      <text:p text:style-name="P3434">2023 M. GRUOD</text:p>
      <text:p text:style-name="P3435">IO 31 D. pasibaigusi</text:p>
      <text:p text:style-name="P3436">ų met</text:p>
      <text:p text:style-name="P3437">ų VIEŠOJO SEKTORIAUS SUBJEKT</text:p>
      <text:p text:style-name="P3438">Ų GRUP</text:p>
      <text:p text:style-name="P3439">Ė</text:p>
      <text:p text:style-name="P3440">S METINI</text:p>
      <text:p text:style-name="P3441">Ų FINANSINI</text:p>
      <text:p text:style-name="P3442">Ų ATASKAIT</text:p>
      <text:p text:style-name="P3443">Ų RINKINYS</text:p>
      <text:p text:style-name="P3444">(Visos sumos t</text:p>
      <text:p text:style-name="P3445">ūkstan</text:p>
      <text:p text:style-name="P3446">čiais eur</text:p>
      <text:p text:style-name="P3447">ų, jei nenurodyta kitaip)</text:p>
      <text:p text:style-name="P3448">45</text:p>
      <text:p text:style-name="P3449">ID</text:p>
      <text:p text:style-name="P3450">D/L</text:p>
      <text:p text:style-name="P3451">Patvirtinta -21473675802024-03-26 16:26:18</text:p>
      <text:p text:style-name="P3452">Eil.Nr.</text:p>
      <text:p text:style-name="P3453">Finansinio turto pavadinimas</text:p>
      <text:p text:style-name="P3454">Balansin</text:p>
      <text:p text:style-name="P3455">ė vert</text:p>
      <text:p text:style-name="P3456">ė<text:s/></text:p>
      <text:p text:style-name="P3457">at</text:p>
      <text:p text:style-name="P3458">askaitinio<text:s/></text:p>
      <text:p text:style-name="P3459">laikotarpio<text:s/></text:p>
      <text:p text:style-name="P3460">pradioje</text:p>
      <text:p text:style-name="P3461">Įsigyta<text:s/></text:p>
      <text:p text:style-name="P3462">(</text:p>
      <text:p text:style-name="P3463">įsigijimo<text:s/></text:p>
      <text:p text:style-name="P3464">sa</text:p>
      <text:p text:style-name="P3465">vikaina)</text:p>
      <text:p text:style-name="P3466">Parduota<text:s/></text:p>
      <text:p text:style-name="P3467">(balansine verte<text:s/></text:p>
      <text:p text:style-name="P3468">pardavimo<text:s/></text:p>
      <text:p text:style-name="P3469">momentu)</text:p>
      <text:p text:style-name="P3470">Perkelta<text:s/></text:p>
      <text:p text:style-name="P3471">į (iš)<text:s/></text:p>
      <text:p text:style-name="P3472">ki</text:p>
      <text:p text:style-name="P3473">t</text:p>
      <text:p text:style-name="P3474">ą finansinio<text:s/></text:p>
      <text:p text:style-name="P3475">tu</text:p>
      <text:p text:style-name="P3476">rto grup</text:p>
      <text:p text:style-name="P3477">ę</text:p>
      <text:p text:style-name="P3478">Amortizacijos<text:s/></text:p>
      <text:p text:style-name="P3479">suma**</text:p>
      <text:p text:style-name="P3480">Valiutos kurso<text:s/></text:p>
      <text:p text:style-name="P3481">poky</text:p>
      <text:p text:style-name="P3482">čio<text:s/></text:p>
      <text:p text:style-name="P3483">įtaka</text:p>
      <text:p text:style-name="P3484">Pinigin</text:p>
      <text:p text:style-name="P3485">ės<text:s/></text:p>
      <text:p text:style-name="P3486">įplaukos</text:p>
      <text:p text:style-name="P3487">Nurašyta</text:p>
      <text:p text:style-name="P3488">Nuvert</text:p>
      <text:p text:style-name="P3489">ėjimas</text:p>
      <text:p text:style-name="P3490">Kiti<text:s/></text:p>
      <text:p text:style-name="P3491">konsolidavimo<text:s/></text:p>
      <text:p text:style-name="P3492">poky</text:p>
      <text:p text:style-name="P3493">čiai</text:p>
      <text:p text:style-name="P3494">Balansin</text:p>
      <text:p text:style-name="P3495">ė vert</text:p>
      <text:p text:style-name="P3496">ė<text:s/></text:p>
      <text:p text:style-name="P3497">at</text:p>
      <text:p text:style-name="P3498">askaitinio<text:s/></text:p>
      <text:p text:style-name="P3499">laikotarpio<text:s/></text:p>
      <text:p text:style-name="P3500">pabaigoje</text:p>
      <text:p text:style-name="P3501">1</text:p>
      <text:p text:style-name="P3502">2</text:p>
      <text:p text:style-name="P3503">3</text:p>
      <text:p text:style-name="P3504">4</text:p>
      <text:p text:style-name="P3505">5</text:p>
      <text:p text:style-name="P3506">6</text:p>
      <text:p text:style-name="P3507">7</text:p>
      <text:p text:style-name="P3508">8</text:p>
      <text:p text:style-name="P3509">9</text:p>
      <text:p text:style-name="P3510">10</text:p>
      <text:p text:style-name="P3511">11</text:p>
      <text:p text:style-name="P3512">12</text:p>
      <text:p text:style-name="P3513">13</text:p>
      <text:p text:style-name="P3514">1Ilgalaikis finansinis turtas ir suteiktos paskolos</text:p>
      <text:p text:style-name="P3515">0,00</text:p>
      <text:p text:style-name="P3516">43.429,91</text:p>
      <text:p text:style-name="P3517">443,32</text:p>
      <text:p text:style-name="P3518">43.873,23</text:p>
      <text:p text:style-name="P3519">1.1 <text:s/>Suteiktos paskolos 1.2 <text:s/>Obligacijos</text:p>
      <text:p text:style-name="P3520">0,00</text:p>
      <text:p text:style-name="P3521">0,00</text:p>
      <text:p text:style-name="P3522">1.3 <text:s/>Vekseliai 1.4 <text:s/>Kiti ne nuosavyb</text:p>
      <text:p text:style-name="P3523">ės vertybiniai popieriai</text:p>
      <text:p text:style-name="P3524">0,00</text:p>
      <text:p text:style-name="P3525">43.429,91</text:p>
      <text:p text:style-name="P3526">443,32</text:p>
      <text:p text:style-name="P3527">43.873,23</text:p>
      <text:p text:style-name="P3528">1.5 <text:s/>Ilgalaikiai terminuotieji ind</text:p>
      <text:p text:style-name="P3529">ėliai</text:p>
      <text:p text:style-name="P3530">2Trumpalaikis finansinis turtas ir suteiktos paskolos*</text:p>
      <text:p text:style-name="P3531">5.017,48</text:p>
      <text:p text:style-name="P3532">-96,38</text:p>
      <text:p text:style-name="P3533">78,90</text:p>
      <text:p text:style-name="P3534">-5.000,00</text:p>
      <text:p text:style-name="P3535">0,00</text:p>
      <text:p text:style-name="P3536">2.1 <text:s/>Suteiktos paskolos 2.2 <text:s/>Obligacijos 2.3 <text:s/>Vekseliai 2.4 <text:s/>Kiti ne nuosavyb</text:p>
      <text:p text:style-name="P3537">ės vertybiniai popieriai</text:p>
      <text:p text:style-name="P3538">5.017,48</text:p>
      <text:p text:style-name="P3539">-96,38</text:p>
      <text:p text:style-name="P3540">78,90</text:p>
      <text:p text:style-name="P3541">-5.000,00</text:p>
      <text:p text:style-name="P3542">0,00</text:p>
      <text:p text:style-name="P3543">2.5 <text:s/>Trumpalaikiai terminuotieji ind</text:p>
      <text:p text:style-name="P3544">ėliai</text:p>
      <text:p text:style-name="P3545">3Iš viso</text:p>
      <text:p text:style-name="P3546">5.017,48</text:p>
      <text:p text:style-name="P3547">43.429,91</text:p>
      <text:p text:style-name="P3548">-96,38</text:p>
      <text:p text:style-name="P3549">522,21</text:p>
      <text:p text:style-name="P3550">-5.000,00</text:p>
      <text:p text:style-name="P3551">43.873,23</text:p>
      <text:p text:style-name="P3552">IKI IŠPIRKIMO TERMINO LAIKOMO FINANSINIOTURTOIRSUTEIKT</text:p>
      <text:p text:style-name="P3553">* Nurodoma ir ilgalaikio finansinio turto, ir suteikt</text:p>
      <text:p text:style-name="P3554">ų paskol</text:p>
      <text:p text:style-name="P3555">ų einam</text:p>
      <text:p text:style-name="P3556">** Amortizacijos suma apima skirtum</text:p>
      <text:p text:style-name="P3557">ą tarp finansinio turto<text:s/></text:p>
      <text:p text:style-name="P3558">įsigijimosavikainosiramortizuotossavikainospirmin</text:p>
      <text:p text:style-name="P3559">iofinansinioturtopripainimometu,ir</text:p>
      <text:p text:style-name="P3560">amortizacijos sumos pasikeitim</text:p>
      <text:p text:style-name="P3561">ą per ataskaitin</text:p>
      <text:p text:style-name="P3562">į laikotarp</text:p>
      <text:p text:style-name="P3563">į.</text:p>
      <text:p text:style-name="P3564">IKIIŠPIRKIMOTERMINOLAIKOMO FINANSINIO TURTO IR SUTEIKT</text:p>
      <text:p text:style-name="P3565">Ų PASKOL</text:p>
      <text:p text:style-name="P3566">Ų POKY</text:p>
      <text:p text:style-name="P3567">ČIAI PER ATASKAITIN</text:p>
      <text:p text:style-name="P3568">Į LAIKOTARP</text:p>
      <text:p text:style-name="P3569">Į</text:p>
      <text:p text:style-name="P3570">paskol einam</text:p>
      <text:p text:style-name="P3571">ų</text:p>
      <text:p text:style-name="P3572">j</text:p>
      <text:p text:style-name="P3573">ų met</text:p>
      <text:p text:style-name="P3574">ų dalis.</text:p>
      <text:p text:style-name="P3575">tarpfinansinioturto<text:s/></text:p>
      <text:p text:style-name="P3576">įsigijimo savikainos ir<text:s/>amortizuotos savikainos pirmin</text:p>
      <text:p text:style-name="P3577">io finansinio turto pripainimo metu, ir<text:s/></text:p>
      <text:p text:style-name="P3578">Per ataskaitin</text:p>
      <text:p text:style-name="P3579">į laikotarp</text:p>
      <text:p text:style-name="P3580">į</text:p>
      <text:p text:style-name="P3581">Privalomojo sveikatos draudimo fondas,Europos aikšt</text:p>
      <text:p text:style-name="P3582">ė</text:p>
      <text:p text:style-name="P3583"><text:s/>1, 03505 Vilnius</text:p>
      <text:p text:style-name="P3584">2023 M. GRUOD</text:p>
      <text:p text:style-name="P3585">IO 31 D. pasibaigusi</text:p>
      <text:p text:style-name="P3586">ų met</text:p>
      <text:p text:style-name="P3587">ų VIEŠOJO SEKTORIAUS SUBJEKT</text:p>
      <text:p text:style-name="P3588">Ų GRUP</text:p>
      <text:p text:style-name="P3589">ĖS METINI</text:p>
      <text:p text:style-name="P3590">Ų FINANSINI</text:p>
      <text:p text:style-name="P3591">Ų ATASKAIT</text:p>
      <text:p text:style-name="P3592">Ų RINKINYS</text:p>
      <text:p text:style-name="P3593">(Visos sumos t</text:p>
      <text:p text:style-name="P3594">ūkstan</text:p>
      <text:p text:style-name="P3595">č</text:p>
      <text:p text:style-name="P3596">iais eur</text:p>
      <text:p text:style-name="P3597">ų, jei nenurodyta kitaip)</text:p>
      <text:p text:style-name="P3598">46</text:p>
      <text:p text:style-name="P3599">ID</text:p>
      <text:p text:style-name="P3600">D/L</text:p>
      <text:p text:style-name="P3601">Patvirtinta -21473675802024-03-26 16:26:18</text:p>
      <text:p text:style-name="P3602">P8Atsargos</text:p>
      <text:p text:style-name="P3603">Eil.</text:p>
      <text:p text:style-name="P3604">Nr.</text:p>
      <text:p text:style-name="P3605">Straipsniai*</text:p>
      <text:p text:style-name="P3606">Strategin</text:p>
      <text:p text:style-name="P3607">ė</text:p>
      <text:p text:style-name="P3608">s ir<text:s/></text:p>
      <text:p text:style-name="P3609">nelie</text:p>
      <text:p text:style-name="P3610">č</text:p>
      <text:p text:style-name="P3611">iamosios<text:s/></text:p>
      <text:p text:style-name="P3612">atsargos</text:p>
      <text:p text:style-name="P3613">Mediagos,<text:s/></text:p>
      <text:p text:style-name="P3614">aliavos ir<text:s/></text:p>
      <text:p text:style-name="P3615">ūkinis<text:s/></text:p>
      <text:p text:style-name="P3616">inventorius</text:p>
      <text:p text:style-name="P3617">Nebaigta<text:s/></text:p>
      <text:p text:style-name="P3618">gaminti<text:s/></text:p>
      <text:p text:style-name="P3619">produkcija</text:p>
      <text:p text:style-name="P3620">Nebaigtos<text:s/></text:p>
      <text:p text:style-name="P3621">vykdyti sutartys</text:p>
      <text:p text:style-name="P3622">Pagaminta<text:s/></text:p>
      <text:p text:style-name="P3623">produkcija</text:p>
      <text:p text:style-name="P3624">Atsargos,<text:s/></text:p>
      <text:p text:style-name="P3625">skirtos parduoti</text:p>
      <text:p text:style-name="P3626">Ilgalaikis<text:s/></text:p>
      <text:p text:style-name="P3627">materialusis ir<text:s/></text:p>
      <text:p text:style-name="P3628">biologinis turtas,<text:s/></text:p>
      <text:p text:style-name="P3629">skirtas parduoti</text:p>
      <text:p text:style-name="P3630">Iš viso</text:p>
      <text:p text:style-name="P3631">1</text:p>
      <text:p text:style-name="P3632">2</text:p>
      <text:p text:style-name="P3633">3</text:p>
      <text:p text:style-name="P3634">4</text:p>
      <text:p text:style-name="P3635">5</text:p>
      <text:p text:style-name="P3636">6</text:p>
      <text:p text:style-name="P3637">7</text:p>
      <text:p text:style-name="P3638">8</text:p>
      <text:p text:style-name="P3639">9</text:p>
      <text:p text:style-name="P3640">10</text:p>
      <text:p text:style-name="P3641">1Atsarg</text:p>
      <text:p text:style-name="P3642">ų<text:s/></text:p>
      <text:p text:style-name="P3643">įsigijimo vert</text:p>
      <text:p text:style-name="P3644">ė</text:p>
      <text:p text:style-name="P3645"><text:s/>ataskaitinio laikotarpio pradioje</text:p>
      <text:p text:style-name="P3646">1.089,44</text:p>
      <text:p text:style-name="P3647">25,31</text:p>
      <text:p text:style-name="P3648">1.114,75</text:p>
      <text:p text:style-name="P3649">2</text:p>
      <text:p text:style-name="P3650">Įsigyta atsarg</text:p>
      <text:p text:style-name="P3651">ų per ataskaitin</text:p>
      <text:p text:style-name="P3652">į laikotarp</text:p>
      <text:p text:style-name="P3653">į (2.1+2.2)</text:p>
      <text:p text:style-name="P3654">66.411,60</text:p>
      <text:p text:style-name="P3655">66.411,60</text:p>
      <text:p text:style-name="P3656">2.1 <text:s/></text:p>
      <text:p text:style-name="P3657">Įsigyto turto<text:s/></text:p>
      <text:p text:style-name="P3658">įsigijimo savikaina</text:p>
      <text:p text:style-name="P3659">66.411,60</text:p>
      <text:p text:style-name="P3660">66.411,60</text:p>
      <text:p text:style-name="P3661">2.2 <text:s/>Nemokamai gaut</text:p>
      <text:p text:style-name="P3662">ų atsarg</text:p>
      <text:p text:style-name="P3663">ų<text:s/></text:p>
      <text:p text:style-name="P3664">įsigijimo savikaina</text:p>
      <text:p text:style-name="P3665">0,00</text:p>
      <text:p text:style-name="P3666">0,00</text:p>
      <text:p text:style-name="P3667">3Atsarg</text:p>
      <text:p text:style-name="P3668">ų suma</text:p>
      <text:p text:style-name="P3669">ė</text:p>
      <text:p text:style-name="P3670">jimas per ataskaitin</text:p>
      <text:p text:style-name="P3671">į laikotarp</text:p>
      <text:p text:style-name="P3672">į <text:s/>(3.1+3.2+3.3+3.4)</text:p>
      <text:p text:style-name="P3673">-66.735,45</text:p>
      <text:p text:style-name="P3674">-362,35</text:p>
      <text:p text:style-name="P3675">-67.097,80</text:p>
      <text:p text:style-name="P3676">3.1 <text:s/>Parduota</text:p>
      <text:p text:style-name="P3677">-77,35</text:p>
      <text:p text:style-name="P3678">-77,35</text:p>
      <text:p text:style-name="P3679">3.2 <text:s/>Perleista (paskirstyta)</text:p>
      <text:p text:style-name="P3680">-66.066,68</text:p>
      <text:p text:style-name="P3681">-1,52</text:p>
      <text:p text:style-name="P3682">-66.068,20</text:p>
      <text:p text:style-name="P3683">3.3 <text:s/>Sunaudota veikloje</text:p>
      <text:p text:style-name="P3684">-581,95</text:p>
      <text:p text:style-name="P3685">-581,95</text:p>
      <text:p text:style-name="P3686">3.4 <text:s/>Kiti nurašymai</text:p>
      <text:p text:style-name="P3687">-86,81</text:p>
      <text:p text:style-name="P3688">-283,48</text:p>
      <text:p text:style-name="P3689">-370,29</text:p>
      <text:p text:style-name="P3690">4Pergrupavimai (+/-)</text:p>
      <text:p text:style-name="P3691">337,04</text:p>
      <text:p text:style-name="P3692">337,04</text:p>
      <text:p text:style-name="P3693">5Atsarg</text:p>
      <text:p text:style-name="P3694">ų<text:s/></text:p>
      <text:p text:style-name="P3695">įsigijimo vert</text:p>
      <text:p text:style-name="P3696">ė</text:p>
      <text:p text:style-name="P3697"><text:s/>ataskaitinio laikotarpio pabaigoje (1+2-3+/-4+/-6)</text:p>
      <text:p text:style-name="P3698">765,58</text:p>
      <text:p text:style-name="P3699">765,58</text:p>
      <text:p text:style-name="P3700">6Kiti atsarg</text:p>
      <text:p text:style-name="P3701">ų<text:s/></text:p>
      <text:p text:style-name="P3702">įsigijimo vert</text:p>
      <text:p text:style-name="P3703">ė</text:p>
      <text:p text:style-name="P3704">s konsolidavimo poky</text:p>
      <text:p text:style-name="P3705">č</text:p>
      <text:p text:style-name="P3706">iai</text:p>
      <text:p text:style-name="P3707">7Atsarg</text:p>
      <text:p text:style-name="P3708">ų nuvert</text:p>
      <text:p text:style-name="P3709">ė</text:p>
      <text:p text:style-name="P3710">jimas ataskaitinio laikotarpio pradioje</text:p>
      <text:p text:style-name="P3711">-25,31</text:p>
      <text:p text:style-name="P3712">-25,31</text:p>
      <text:p text:style-name="P3713">8</text:p>
      <text:p text:style-name="P3714">Nemokamai arba u<text:s/>simbolin</text:p>
      <text:p text:style-name="P3715">į atlyg</text:p>
      <text:p text:style-name="P3716">į gaut</text:p>
      <text:p text:style-name="P3717">ų atsarg</text:p>
      <text:p text:style-name="P3718">ų sukaupto nuvert</text:p>
      <text:p text:style-name="P3719">ė</text:p>
      <text:p text:style-name="P3720">jimo<text:s/></text:p>
      <text:p text:style-name="P3721">suma (iki perdavimo)</text:p>
      <text:p text:style-name="P3722">9Atsarg</text:p>
      <text:p text:style-name="P3723">ų nuvert</text:p>
      <text:p text:style-name="P3724">ė</text:p>
      <text:p text:style-name="P3725">jimas per ataskaitin</text:p>
      <text:p text:style-name="P3726">į laikotarp</text:p>
      <text:p text:style-name="P3727">į<text:s/></text:p>
      <text:p text:style-name="P3728">10Atsarg</text:p>
      <text:p text:style-name="P3729">ų nuvert</text:p>
      <text:p text:style-name="P3730">ė</text:p>
      <text:p text:style-name="P3731">jimo atk</text:p>
      <text:p text:style-name="P3732">ūrimo per ataskaitin</text:p>
      <text:p text:style-name="P3733">į laikotarp</text:p>
      <text:p text:style-name="P3734">į suma</text:p>
      <text:p text:style-name="P3735">11</text:p>
      <text:p text:style-name="P3736">Per ataskaitin</text:p>
      <text:p text:style-name="P3737">į laikotarp</text:p>
      <text:p text:style-name="P3738">į parduot</text:p>
      <text:p text:style-name="P3739">ų, perleist</text:p>
      <text:p text:style-name="P3740">ų (paskirstyt</text:p>
      <text:p text:style-name="P3741">ų), sunaudot</text:p>
      <text:p text:style-name="P3742">ų ir<text:s/></text:p>
      <text:p text:style-name="P3743">nurašyt</text:p>
      <text:p text:style-name="P3744">ų atsarg</text:p>
      <text:p text:style-name="P3745">ų nuvert</text:p>
      <text:p text:style-name="P3746">ė</text:p>
      <text:p text:style-name="P3747">jimas (11.1+11.2+11.3+11.4)</text:p>
      <text:p text:style-name="P3748">362,33</text:p>
      <text:p text:style-name="P3749">362,33</text:p>
      <text:p text:style-name="P3750">11.1 <text:s/>Parduota</text:p>
      <text:p text:style-name="P3751">77,33</text:p>
      <text:p text:style-name="P3752">77,33</text:p>
      <text:p text:style-name="P3753">11.2 <text:s/>Perleista (paskirstyta)</text:p>
      <text:p text:style-name="P3754">1,52</text:p>
      <text:p text:style-name="P3755">1,52</text:p>
      <text:p text:style-name="P3756">11.3 <text:s/>Sunaudota veikloje 11.4 <text:s/>Kiti nurašymai</text:p>
      <text:p text:style-name="P3757">283,48</text:p>
      <text:p text:style-name="P3758">283,48</text:p>
      <text:p text:style-name="P3759">12Nuvert</text:p>
      <text:p text:style-name="P3760">ė</text:p>
      <text:p text:style-name="P3761">jimo pergrupavimai (+/-)</text:p>
      <text:p text:style-name="P3762">-337,02</text:p>
      <text:p text:style-name="P3763">-337,02</text:p>
      <text:p text:style-name="P3764">13</text:p>
      <text:p text:style-name="P3765">Atsarg</text:p>
      <text:p text:style-name="P3766">ų nuvert</text:p>
      <text:p text:style-name="P3767">ė</text:p>
      <text:p text:style-name="P3768">jimas ataskaitinio laikotarpio pabaigoje<text:s/></text:p>
      <text:p text:style-name="P3769">(7+8-9-10+11+/-12+/-14)</text:p>
      <text:p text:style-name="P3770">14Kiti atsarg</text:p>
      <text:p text:style-name="P3771">ų nuvert</text:p>
      <text:p text:style-name="P3772">ė</text:p>
      <text:p text:style-name="P3773">jimo konsolidavimo poky</text:p>
      <text:p text:style-name="P3774">č</text:p>
      <text:p text:style-name="P3775">iai</text:p>
      <text:p text:style-name="P3776">15Atsarg</text:p>
      <text:p text:style-name="P3777">ų balansin</text:p>
      <text:p text:style-name="P3778">ė</text:p>
      <text:p text:style-name="P3779"><text:s/>vert</text:p>
      <text:p text:style-name="P3780">ė</text:p>
      <text:p text:style-name="P3781"><text:s/>ataskaitinio laikotarpio pabaigoje (5-13)</text:p>
      <text:p text:style-name="P3782">765,58</text:p>
      <text:p text:style-name="P3783">765,58</text:p>
      <text:p text:style-name="P3784">16Atsarg</text:p>
      <text:p text:style-name="P3785">ų balansin</text:p>
      <text:p text:style-name="P3786">ė</text:p>
      <text:p text:style-name="P3787"><text:s/>vert</text:p>
      <text:p text:style-name="P3788">ė</text:p>
      <text:p text:style-name="P3789"><text:s/>ataskaitinio laikotarpio pradioje (1-7)</text:p>
      <text:p text:style-name="P3790">1.089,44</text:p>
      <text:p text:style-name="P3791">0,00</text:p>
      <text:p text:style-name="P3792">1.089,44</text:p>
      <text:p text:style-name="P3793">* Reikšmingos sumos turi b</text:p>
      <text:p text:style-name="P3794">ūti detalizuojamos aiškinamojo rašto tekste.</text:p>
      <text:p text:style-name="P3795">ATSARG</text:p>
      <text:p text:style-name="P3796">Ų VERT</text:p>
      <text:p text:style-name="P3797">ĖS PASIKEITIMAS PER ATASKAITIN</text:p>
      <text:p text:style-name="P3798">Į LAIKOTARP</text:p>
      <text:p text:style-name="P3799">Nebaigta gaminti produkcija ir<text:s/></text:p>
      <text:p text:style-name="P3800">nebaigtos vykdyti sutartys</text:p>
      <text:p text:style-name="P3801">Pagaminta produkcija ir atsargos,<text:s/></text:p>
      <text:p text:style-name="P3802">skirtos parduoti</text:p>
      <text:p text:style-name="P3803"><text:s/>LAIKOTARP</text:p>
      <text:p text:style-name="P3804">Į*</text:p>
      <text:p text:style-name="P3805">Privalomojo sveikatos draudimo fondas,Europos aikštė 1, 03505 Vilnius</text:p>
      <text:p text:style-name="P3806">2023 M. GRUOD</text:p>
      <text:p text:style-name="P3807">IO 31 D. pasibaigusių met ų VIEŠOJO SEKTORIAUS SUBJEKT Ų GRUP ĖS METINI Ų FINANSINI Ų ATASKAIT Ų RINKINYS</text:p>
      <text:p text:style-name="P3808">(Visos sumos tūkstan čiais eur ų, jei nenurodyta kitaip)</text:p>
      <text:p text:style-name="P3809">47</text:p>
      <text:p text:style-name="P3810">ID</text:p>
      <text:p text:style-name="P3811">D/L</text:p>
      <text:p text:style-name="P3812">Patvirtinta</text:p>
      <text:p text:style-name="P3813">-2147367580</text:p>
      <text:p text:style-name="P3814">2024-03-26 16:26:18</text:p>
      <text:p text:style-name="P3815">P9Išankstiniai apmokėjimai</text:p>
      <text:p text:style-name="P3816">Eil.</text:p>
      <text:p text:style-name="P3817">Nr.</text:p>
      <text:p text:style-name="P3818">Straipsniai</text:p>
      <text:p text:style-name="P3819">Paskutinė ataskaitinio<text:s/></text:p>
      <text:p text:style-name="P3820">laikotarpio diena</text:p>
      <text:p text:style-name="P3821">Paskutinė praėjusio<text:s/></text:p>
      <text:p text:style-name="P3822">ataskaitinio<text:s/></text:p>
      <text:p text:style-name="P3823">laikotarpio diena</text:p>
      <text:p text:style-name="P3824">1234</text:p>
      <text:p text:style-name="P3825">1Išankstinių apmokėjimų įsigijimo savikaina63,2018,30</text:p>
      <text:p text:style-name="P3826">1.1 <text:s/>Išankstiniai apmokėjimai tiekėjams12,6711,23</text:p>
      <text:p text:style-name="P3827">1.2 <text:s/>Išankstiniai apmokėjimai viešojo sektoriaus subjektams pavedimams vykdyti</text:p>
      <text:p text:style-name="P3828">1.3<text:s text:c="2"/>Išankstiniai mokesčių mokėjimai</text:p>
      <text:p text:style-name="P3829">1.4 <text:s/>Išankstiniai mokėjimai Europos Sąjungai</text:p>
      <text:p text:style-name="P3830">1.5 <text:s/>Išankstiniai apmokėjimai darbuotojams</text:p>
      <text:p text:style-name="P3831">1.6 <text:s/>Kiti išankstiniai apmokėjimai0,190,27</text:p>
      <text:p text:style-name="P3832">1.7 <text:s/>Ateinančių laikotarpių sąnaudos ne viešojo sektoriaus subjektų pavedimams vykdyti1,290,79</text:p>
      <text:p text:style-name="P3833">1.8 <text:s/>Kitos ateinančių laikotarpių sąnaudos49,056,01</text:p>
      <text:p text:style-name="P3834">2Išankstinių apmokėjimų nuvertėjimas</text:p>
      <text:p text:style-name="P3835">3Išankstinių apmokėjimų balansinė vertė (1-2)63,2018,30</text:p>
      <text:p text:style-name="P3836">INFORMACIJA APIE IŠANKSTINIUS APMOKĖJIMUS</text:p>
      <text:p text:style-name="P3837">Privalomojo sveikatos draudimo fondas,Europos aikšt</text:p>
      <text:p text:style-name="P3838">ė 1, 03505 Vilnius</text:p>
      <text:p text:style-name="P3839">2023 M. GRUOD</text:p>
      <text:p text:style-name="P3840">IO 31 D. pasibaigusi</text:p>
      <text:p text:style-name="P3841">ų</text:p>
      <text:p text:style-name="P3842"><text:s/>met</text:p>
      <text:p text:style-name="P3843">ų</text:p>
      <text:p text:style-name="P3844"><text:s/>VIEŠOJO SEKTORIAUS SUBJEKT</text:p>
      <text:p text:style-name="P3845">Ų GRUP</text:p>
      <text:p text:style-name="P3846">ĖS METINI</text:p>
      <text:p text:style-name="P3847">Ų FINANSINI</text:p>
      <text:p text:style-name="P3848">Ų ATASKAIT</text:p>
      <text:p text:style-name="P3849">Ų RINKINYS</text:p>
      <text:p text:style-name="P3850">(Visos sumos t</text:p>
      <text:p text:style-name="P3851">ūkstan</text:p>
      <text:p text:style-name="P3852">čiais eur</text:p>
      <text:p text:style-name="P3853">ų, jei nenurodyta kitaip)</text:p>
      <text:p text:style-name="P3854">48</text:p>
      <text:p text:style-name="P3855">ID</text:p>
      <text:p text:style-name="P3856">D/L</text:p>
      <text:p text:style-name="P3857">Patvirtinta -21473675802024-03-26 16:26:18</text:p>
      <text:p text:style-name="P3858">P10Gautinos sumos</text:p>
      <text:p text:style-name="P3859">Eil. Nr.</text:p>
      <text:p text:style-name="P3860">Straipsniai</text:p>
      <text:p text:style-name="P3861">Iš viso</text:p>
      <text:p text:style-name="P3862">Tarp j</text:p>
      <text:p text:style-name="P3863">ų</text:p>
      <text:p text:style-name="P3864"><text:s/>iš viešojo<text:s/></text:p>
      <text:p text:style-name="P3865">sektoriaus subjektų</text:p>
      <text:p text:style-name="P3866">Tarp jų</text:p>
      <text:p text:style-name="P3867"><text:s/>iš<text:s/></text:p>
      <text:p text:style-name="P3868">kontroliuojam</text:p>
      <text:p text:style-name="P3869">ų</text:p>
      <text:p text:style-name="P3870"><text:s/>ir<text:s/></text:p>
      <text:p text:style-name="P3871">asocijuot</text:p>
      <text:p text:style-name="P3872">ų</text:p>
      <text:p text:style-name="P3873">jų</text:p>
      <text:p text:style-name="P3874"><text:s/>ne viešojo<text:s/></text:p>
      <text:p text:style-name="P3875">sektoriaus subjektų</text:p>
      <text:p text:style-name="P3876">Iš viso</text:p>
      <text:p text:style-name="P3877">Tarp jų</text:p>
      <text:p text:style-name="P3878"><text:s/>iš viešojo<text:s/></text:p>
      <text:p text:style-name="P3879">sektoriaus subjektų</text:p>
      <text:p text:style-name="P3880">Tarp jų</text:p>
      <text:p text:style-name="P3881"><text:s/>iš<text:s/></text:p>
      <text:p text:style-name="P3882">kontroliuojam</text:p>
      <text:p text:style-name="P3883">ų</text:p>
      <text:p text:style-name="P3884"><text:s/>ir<text:s/></text:p>
      <text:p text:style-name="P3885">asocijuot</text:p>
      <text:p text:style-name="P3886">ų</text:p>
      <text:p text:style-name="P3887">jų</text:p>
      <text:p text:style-name="P3888"><text:s/>ne viešojo<text:s/></text:p>
      <text:p text:style-name="P3889">sektoriaus subjektų</text:p>
      <text:p text:style-name="P3890">1</text:p>
      <text:p text:style-name="P3891">2</text:p>
      <text:p text:style-name="P3892">3</text:p>
      <text:p text:style-name="P3893">4</text:p>
      <text:p text:style-name="P3894">5</text:p>
      <text:p text:style-name="P3895">6</text:p>
      <text:p text:style-name="P3896">7</text:p>
      <text:p text:style-name="P3897">8</text:p>
      <text:p text:style-name="P3898">1</text:p>
      <text:p text:style-name="P3899">Per vienus metus gautin</text:p>
      <text:p text:style-name="P3900">ų sum</text:p>
      <text:p text:style-name="P3901">ų<text:s/></text:p>
      <text:p text:style-name="P3902">įsigijimo savikaina, iš viso<text:s/></text:p>
      <text:p text:style-name="P3903">(1.1+1.2+.1.3+1.4+1.5+1.6)</text:p>
      <text:p text:style-name="P3904">583.843,30</text:p>
      <text:p text:style-name="P3905">526.235,83</text:p>
      <text:p text:style-name="P3906">466.958,17</text:p>
      <text:p text:style-name="P3907">193.769,82</text:p>
      <text:p text:style-name="P3908">1.1 <text:s/>Gautinos finansavimo sumos</text:p>
      <text:p text:style-name="P3909">0,00</text:p>
      <text:p text:style-name="P3910">0,00</text:p>
      <text:p text:style-name="P3911">0,00</text:p>
      <text:p text:style-name="P3912">0,00</text:p>
      <text:p text:style-name="P3913">1.2 <text:s/>Gautini mokes</text:p>
      <text:p text:style-name="P3914">čiai ir socialin</text:p>
      <text:p text:style-name="P3915">ės<text:s/></text:p>
      <text:p text:style-name="P3916">įmokos</text:p>
      <text:p text:style-name="P3917">525.081,72</text:p>
      <text:p text:style-name="P3918">525.081,72</text:p>
      <text:p text:style-name="P3919">430.865,48</text:p>
      <text:p text:style-name="P3920">193.429,31</text:p>
      <text:p text:style-name="P3921">1.2.1 <text:s/>Gautini mokes</text:p>
      <text:p text:style-name="P3922">čiai</text:p>
      <text:p text:style-name="P3923">1.2.2 <text:s/>Gautinos socialin</text:p>
      <text:p text:style-name="P3924">ės<text:s/></text:p>
      <text:p text:style-name="P3925">įmokos</text:p>
      <text:p text:style-name="P3926">525.081,72</text:p>
      <text:p text:style-name="P3927">525.081,72</text:p>
      <text:p text:style-name="P3928">430.865,48</text:p>
      <text:p text:style-name="P3929">193.429,31</text:p>
      <text:p text:style-name="P3930">1.3 <text:s/>Gautinos sumos u<text:s/>turto naudojim</text:p>
      <text:p text:style-name="P3931">ą, parduotas prekes, turt</text:p>
      <text:p text:style-name="P3932">ą, paslaugas</text:p>
      <text:p text:style-name="P3933">1.3.1 <text:s/>Gautinos sumos u<text:s/>turto naudojim</text:p>
      <text:p text:style-name="P3934">ą</text:p>
      <text:p text:style-name="P3935">1.3.2 <text:s/>Gautinos sumos u<text:s/>parduotas prekes 1.3.3 <text:s/>Gautinos sumos u<text:s/>suteiktas paslaugas 1.3.4 <text:s/>Gautinos sumos u<text:s/>parduot</text:p>
      <text:p text:style-name="P3936">ą ilgalaik</text:p>
      <text:p text:style-name="P3937">į turt</text:p>
      <text:p text:style-name="P3938">ą</text:p>
      <text:p text:style-name="P3939">1.3.5 <text:s/>Kitos 1.4 <text:s/>Gautinos sumos u<text:s/>konfiskuot</text:p>
      <text:p text:style-name="P3940">ą turt</text:p>
      <text:p text:style-name="P3941">ą, baudos ir kitos netesybos</text:p>
      <text:p text:style-name="P3942">689,81</text:p>
      <text:p text:style-name="P3943">69,31</text:p>
      <text:p text:style-name="P3944">636,85</text:p>
      <text:p text:style-name="P3945">1.5 <text:s/>Sukauptos gautinos sumos</text:p>
      <text:p text:style-name="P3946">403,97</text:p>
      <text:p text:style-name="P3947">403,89</text:p>
      <text:p text:style-name="P3948">297,61</text:p>
      <text:p text:style-name="P3949">297,50</text:p>
      <text:p text:style-name="P3950">1.5.1 <text:s/>Iš biudeto</text:p>
      <text:p text:style-name="P3951">3,88</text:p>
      <text:p text:style-name="P3952">3,88</text:p>
      <text:p text:style-name="P3953">1.5.2 <text:s/>Kitos</text:p>
      <text:p text:style-name="P3954">403,97</text:p>
      <text:p text:style-name="P3955">403,89</text:p>
      <text:p text:style-name="P3956">293,73</text:p>
      <text:p text:style-name="P3957">293,62</text:p>
      <text:p text:style-name="P3958">1.6 <text:s/>Kitos gautinos sumos</text:p>
      <text:p text:style-name="P3959">57.667,81</text:p>
      <text:p text:style-name="P3960">680,91</text:p>
      <text:p text:style-name="P3961">35.158,23</text:p>
      <text:p text:style-name="P3962">43,01</text:p>
      <text:p text:style-name="P3963">2Per vienus metus gautin</text:p>
      <text:p text:style-name="P3964">ų sum</text:p>
      <text:p text:style-name="P3965">ų nuvert</text:p>
      <text:p text:style-name="P3966">ėjimas ataskaitinio laikotarpio pabaigoje</text:p>
      <text:p text:style-name="P3967">-264.786,44</text:p>
      <text:p text:style-name="P3968">-263.298,54</text:p>
      <text:p text:style-name="P3969">-239.009,15</text:p>
      <text:p text:style-name="P3970">3Per vienus metus gautin</text:p>
      <text:p text:style-name="P3971">ų sum</text:p>
      <text:p text:style-name="P3972">ų balansin</text:p>
      <text:p text:style-name="P3973">ė vert</text:p>
      <text:p text:style-name="P3974">ė (1-2)</text:p>
      <text:p text:style-name="P3975">319.056,86</text:p>
      <text:p text:style-name="P3976">262.937,29</text:p>
      <text:p text:style-name="P3977">227.949,02</text:p>
      <text:p text:style-name="P3978">193.769,82</text:p>
      <text:p text:style-name="P3979">Paskutin</text:p>
      <text:p text:style-name="P3980">ė pra</text:p>
      <text:p text:style-name="P3981">ėjusio ataskaitinio laikotarpio diena</text:p>
      <text:p text:style-name="P3982">Paskutin</text:p>
      <text:p text:style-name="P3983">ė ataskaitinio laikotarpio diena</text:p>
      <text:p text:style-name="P3984">INFORMACIJA APIE PER VIENUS METUS GAUTINAS SUMAS</text:p>
      <text:p text:style-name="P3985">Privalomojo sveikatos draudimo fondas,Europos aikštė 1, 03505 Vilnius</text:p>
      <text:p text:style-name="P3986">2023 M. GRUOD</text:p>
      <text:p text:style-name="P3987">IO 31 D. pasibaigusių met ų VIEŠOJO SEKTORIAUS SUBJEKT Ų GRUP ĖS METINI Ų FINANSINI Ų ATASKAIT Ų RINKINYS</text:p>
      <text:p text:style-name="P3988">(Visos sumos tūkstan čiais eur ų, jei nenurodyta kitaip)</text:p>
      <text:p text:style-name="P3989">49</text:p>
      <text:p text:style-name="P3990">ID</text:p>
      <text:p text:style-name="P3991">D/L</text:p>
      <text:p text:style-name="P3992">Patvirtinta</text:p>
      <text:p text:style-name="P3993">-2147367580</text:p>
      <text:p text:style-name="P3994">2024-03-26 16:26:18</text:p>
      <text:p text:style-name="P3995">P11Pinigai ir pinigų ekvivalentai</text:p>
      <text:p text:style-name="P3996">Eil.Straipsniai</text:p>
      <text:p text:style-name="P3997">Ataskaitinio</text:p>
      <text:p text:style-name="P3998">paskutinė</text:p>
      <text:p text:style-name="P3999">laikotarpio</text:p>
      <text:p text:style-name="P4000">diena</text:p>
      <text:p text:style-name="P4001">Nr.</text:p>
      <text:p text:style-name="P4002">Iš visoBiudeto asignavimaiIš visoBiudeto asignavimai</text:p>
      <text:p text:style-name="P4003">123456</text:p>
      <text:p text:style-name="P4004">1</text:p>
      <text:p text:style-name="P4005">Pinigai iš valstybės biudeto (įskaitant Europos Sąjungos finansinę paramą)<text:s/></text:p>
      <text:p text:style-name="P4006">(1.1+1.2+1.3+1.4+1.5+1.6)</text:p>
      <text:p text:style-name="P4007">77,35443,41</text:p>
      <text:p text:style-name="P4008">1.1 <text:s/>Pinigai bankų sąskaitose77,35443,41</text:p>
      <text:p text:style-name="P4009">1.2 <text:s/>Pinigai kasoje<text:s/></text:p>
      <text:p text:style-name="P4010">1.3 <text:s/>Pinigai kelyje<text:s/></text:p>
      <text:p text:style-name="P4011">1.4 <text:s/>Pinigai įšaldytose sąskaitose</text:p>
      <text:p text:style-name="P4012">1.5 <text:s/>Pinigų įšaldytose sąskaitose nuvertėjimas</text:p>
      <text:p text:style-name="P4013">1.6 <text:s/>Pinigų ekvivalentai</text:p>
      <text:p text:style-name="P4014">2Pinigai iš savivaldybės biudeto (2.1+2.2+2.3+2.4+2.5+2.6)</text:p>
      <text:p text:style-name="P4015">2.1 <text:s/>Pinigai bankų sąskaitose<text:s/></text:p>
      <text:p text:style-name="P4016">2.2 <text:s/>Pinigai kasoje<text:s/></text:p>
      <text:p text:style-name="P4017">2.3 <text:s/>Pinigai kelyje<text:s/></text:p>
      <text:p text:style-name="P4018">2.4 <text:s/>Pinigai įšaldytose sąskaitose</text:p>
      <text:p text:style-name="P4019">2.5 <text:s/>Pinigų įšaldytose sąskaitose nuvertėjimas</text:p>
      <text:p text:style-name="P4020">2.6 <text:s/>Pinigų ekvivalentai</text:p>
      <text:p text:style-name="P4021">3Pinigai ir pinigų ekvivalentai iš kitų šaltinių (3.1+3.2+3.3+3.4+3.5+3.6+3.7)683.635,42689.251,50</text:p>
      <text:p text:style-name="P4022">3.1 <text:s/>Pinigai bankų sąskaitose 683.635,42689.251,50</text:p>
      <text:p text:style-name="P4023">3.2 <text:s/>Pinigai kasoje<text:s/></text:p>
      <text:p text:style-name="P4024">3.3 <text:s/>Pinigai kelyje<text:s/></text:p>
      <text:p text:style-name="P4025">3.4 <text:s/>Pinigai įšaldytose sąskaitose</text:p>
      <text:p text:style-name="P4026">3.5 <text:s/>Pinigų įšaldytose sąskaitose nuvertėjimas</text:p>
      <text:p text:style-name="P4027">3.6 <text:s/>Indėliai, kurių terminas neviršija trijų mėnesių<text:s/></text:p>
      <text:p text:style-name="P4028">3.7 <text:s/>Kiti pinigų ekvivalentai<text:s/></text:p>
      <text:p text:style-name="P4029">4Iš viso pinigų ir pinigų ekvivalentų (1+2+3)683.712,77689.694,91</text:p>
      <text:p text:style-name="P4030">5Iš jų išteklių fondų lėšos 683.635,42689.694,91</text:p>
      <text:p text:style-name="P4031">Paskutinė ataskaitinio laikotarpio<text:s/></text:p>
      <text:p text:style-name="P4032">diena</text:p>
      <text:p text:style-name="P4033">Paskutinė praėjusio ataskaitinio<text:s/></text:p>
      <text:p text:style-name="P4034">laikotarpio diena</text:p>
      <text:p text:style-name="P4035">INFORMACIJA APIE PINIGUS IR PINIGŲ EKVIVALENTUS</text:p>
      <text:p text:style-name="P4036">Privalomojo sveikatos draudimo fondas,Europos aikšt</text:p>
      <text:p text:style-name="P4037">ė 1, 03505 Vilnius</text:p>
      <text:p text:style-name="P4038">2023 M. GRUOD</text:p>
      <text:p text:style-name="P4039">IO 31 D. pasibaigusi</text:p>
      <text:p text:style-name="P4040">ų met</text:p>
      <text:p text:style-name="P4041">ų VIEŠOJO SEKTORIAUS SUBJEKT</text:p>
      <text:p text:style-name="P4042">Ų GRUP</text:p>
      <text:p text:style-name="P4043">ĖS METINI</text:p>
      <text:p text:style-name="P4044">Ų FINANSINI</text:p>
      <text:p text:style-name="P4045">Ų ATASKAIT</text:p>
      <text:p text:style-name="P4046">Ų RINKINYS</text:p>
      <text:p text:style-name="P4047">(Visos sumos t</text:p>
      <text:p text:style-name="P4048">ūkstan</text:p>
      <text:p text:style-name="P4049">čiais eur</text:p>
      <text:p text:style-name="P4050">ų, jei nenurodyta kitaip)</text:p>
      <text:p text:style-name="P4051">50</text:p>
      <text:p text:style-name="P4052">ID</text:p>
      <text:p text:style-name="P4053">D/L</text:p>
      <text:p text:style-name="P4054">Patvirtinta -21473675802024-03-26 16:26:18</text:p>
      <text:p text:style-name="P4055">P12Finansavimo sumos</text:p>
      <text:p text:style-name="P4056">Eil. Nr.</text:p>
      <text:p text:style-name="P4057">Finansavimo sumos</text:p>
      <text:p text:style-name="P4058">Finansavimo sum</text:p>
      <text:p text:style-name="P4059">ų<text:s/></text:p>
      <text:p text:style-name="P4060">likutis ataskaitinio<text:s/></text:p>
      <text:p text:style-name="P4061">laikotarpio pradioje</text:p>
      <text:p text:style-name="P4062">Finansavimo sumos<text:s/></text:p>
      <text:p text:style-name="P4063">(gautos), išskyrus<text:s/></text:p>
      <text:p text:style-name="P4064">neatlygintinai gaut</text:p>
      <text:p text:style-name="P4065">ą<text:s/></text:p>
      <text:p text:style-name="P4066">turt</text:p>
      <text:p text:style-name="P4067">ą</text:p>
      <text:p text:style-name="P4068">Finansavimo sum</text:p>
      <text:p text:style-name="P4069">ų<text:s/></text:p>
      <text:p text:style-name="P4070">pergrupavimas*</text:p>
      <text:p text:style-name="P4071">Neatlygintinai gautas<text:s/></text:p>
      <text:p text:style-name="P4072">turtas</text:p>
      <text:p text:style-name="P4073">Perduota kitiems<text:s/></text:p>
      <text:p text:style-name="P4074">viešojo sektoriaus<text:s/></text:p>
      <text:p text:style-name="P4075">subjektams</text:p>
      <text:p text:style-name="P4076">Finansavimo sum</text:p>
      <text:p text:style-name="P4077">ų<text:s/></text:p>
      <text:p text:style-name="P4078">suma</text:p>
      <text:p text:style-name="P4079">ėjimas d</text:p>
      <text:p text:style-name="P4080">ėl turto<text:s/></text:p>
      <text:p text:style-name="P4081">pardavimo</text:p>
      <text:p text:style-name="P4082">Finansavimo sum</text:p>
      <text:p text:style-name="P4083">ų<text:s/></text:p>
      <text:p text:style-name="P4084">suma</text:p>
      <text:p text:style-name="P4085">ėjimas d</text:p>
      <text:p text:style-name="P4086">ėl j</text:p>
      <text:p text:style-name="P4087">ų<text:s/></text:p>
      <text:p text:style-name="P4088">panaudojimo savo<text:s/></text:p>
      <text:p text:style-name="P4089">veiklai</text:p>
      <text:p text:style-name="P4090">Finansavimo sum</text:p>
      <text:p text:style-name="P4091">ų<text:s/></text:p>
      <text:p text:style-name="P4092">suma</text:p>
      <text:p text:style-name="P4093">ėjimas d</text:p>
      <text:p text:style-name="P4094">ėl j</text:p>
      <text:p text:style-name="P4095">ų<text:s/></text:p>
      <text:p text:style-name="P4096">perdavimo ne viešojo<text:s/></text:p>
      <text:p text:style-name="P4097">sektoriaus subjektams</text:p>
      <text:p text:style-name="P4098">Finansavimo sumos<text:s/></text:p>
      <text:p text:style-name="P4099">gr</text:p>
      <text:p text:style-name="P4100">ąintos</text:p>
      <text:p text:style-name="P4101">Finansavimo sum</text:p>
      <text:p text:style-name="P4102">ų<text:s/></text:p>
      <text:p text:style-name="P4103">(gautin</text:p>
      <text:p text:style-name="P4104">ų) pasikeitimas</text:p>
      <text:p text:style-name="P4105">Kiti konsolidavimo<text:s/></text:p>
      <text:p text:style-name="P4106">poky</text:p>
      <text:p text:style-name="P4107">čiai</text:p>
      <text:p text:style-name="P4108">Finansavimo sum</text:p>
      <text:p text:style-name="P4109">ų<text:s/></text:p>
      <text:p text:style-name="P4110">likutis ataskaitinio<text:s/></text:p>
      <text:p text:style-name="P4111">laikotarpio pabaigoje</text:p>
      <text:p text:style-name="P4112">1</text:p>
      <text:p text:style-name="P4113">2</text:p>
      <text:p text:style-name="P4114">3</text:p>
      <text:p text:style-name="P4115">4</text:p>
      <text:p text:style-name="P4116">5</text:p>
      <text:p text:style-name="P4117">6</text:p>
      <text:p text:style-name="P4118">7</text:p>
      <text:p text:style-name="P4119">8</text:p>
      <text:p text:style-name="P4120">9</text:p>
      <text:p text:style-name="P4121">10</text:p>
      <text:p text:style-name="P4122">11</text:p>
      <text:p text:style-name="P4123">12</text:p>
      <text:p text:style-name="P4124">13</text:p>
      <text:p text:style-name="P4125">14</text:p>
      <text:p text:style-name="P4126">1</text:p>
      <text:p text:style-name="P4127">Iš valstyb</text:p>
      <text:p text:style-name="P4128">ės biudeto (išskyrus valstyb</text:p>
      <text:p text:style-name="P4129">ės biudeto dal</text:p>
      <text:p text:style-name="P4130">į<text:s/></text:p>
      <text:p text:style-name="P4131">gaut</text:p>
      <text:p text:style-name="P4132">ą iš Europos S</text:p>
      <text:p text:style-name="P4133">ąjungos, usienio valstybi</text:p>
      <text:p text:style-name="P4134">ų ir<text:s/></text:p>
      <text:p text:style-name="P4135">tarptautini</text:p>
      <text:p text:style-name="P4136">ų organizacij</text:p>
      <text:p text:style-name="P4137">ų)</text:p>
      <text:p text:style-name="P4138">1,40</text:p>
      <text:p text:style-name="P4139">204.105,07</text:p>
      <text:p text:style-name="P4140">256,64</text:p>
      <text:p text:style-name="P4141">0,00</text:p>
      <text:p text:style-name="P4142">-204.106,38</text:p>
      <text:p text:style-name="P4143">-256,64</text:p>
      <text:p text:style-name="P4144">0,09</text:p>
      <text:p text:style-name="P4145">1.1 <text:s/>Nepiniginiam turtui<text:s/></text:p>
      <text:p text:style-name="P4146">įsigyti</text:p>
      <text:p text:style-name="P4147">0,09</text:p>
      <text:p text:style-name="P4148">0,00</text:p>
      <text:p text:style-name="P4149">0,08</text:p>
      <text:p text:style-name="P4150">1.2 <text:s/>Kitoms išlaidoms kompensuoti</text:p>
      <text:p text:style-name="P4151">1,31</text:p>
      <text:p text:style-name="P4152">204.105,07</text:p>
      <text:p text:style-name="P4153">256,64</text:p>
      <text:p text:style-name="P4154">0,00</text:p>
      <text:p text:style-name="P4155">-204.106,38</text:p>
      <text:p text:style-name="P4156">-256,64</text:p>
      <text:p text:style-name="P4157">0,00</text:p>
      <text:p text:style-name="P4158">2</text:p>
      <text:p text:style-name="P4159">Iš savivaldyb</text:p>
      <text:p text:style-name="P4160">ės biudeto (išskyrus savivaldyb</text:p>
      <text:p text:style-name="P4161">ės biudeto<text:s/></text:p>
      <text:p text:style-name="P4162">asignavim</text:p>
      <text:p text:style-name="P4163">ų dal</text:p>
      <text:p text:style-name="P4164">į gaut</text:p>
      <text:p text:style-name="P4165">ą iš Europos S</text:p>
      <text:p text:style-name="P4166">ąjungos, usienio<text:s/></text:p>
      <text:p text:style-name="P4167">valstybi</text:p>
      <text:p text:style-name="P4168">ų ir tarptautini</text:p>
      <text:p text:style-name="P4169">ų organizacij</text:p>
      <text:p text:style-name="P4170">ų)</text:p>
      <text:p text:style-name="P4171">2.1 <text:s/>Nepiniginiam turtui<text:s/></text:p>
      <text:p text:style-name="P4172">įsigyti</text:p>
      <text:p text:style-name="P4173">2.2 <text:s/>Kitoms išlaidoms kompensuoti 3</text:p>
      <text:p text:style-name="P4174">Iš Europos S</text:p>
      <text:p text:style-name="P4175">ąjungos, usienio valstybi</text:p>
      <text:p text:style-name="P4176">ų ir tarptautini</text:p>
      <text:p text:style-name="P4177">ų<text:s/></text:p>
      <text:p text:style-name="P4178">organizacij</text:p>
      <text:p text:style-name="P4179">ų (finansavimo sum</text:p>
      <text:p text:style-name="P4180">ų dalis kuri gaunama iš<text:s/></text:p>
      <text:p text:style-name="P4181">Europos S</text:p>
      <text:p text:style-name="P4182">ąjungos, ne</text:p>
      <text:p text:style-name="P4183">įskaitant finansavimo sum</text:p>
      <text:p text:style-name="P4184">ų iš<text:s/></text:p>
      <text:p text:style-name="P4185">valstyb</text:p>
      <text:p text:style-name="P4186">ės ar savivaldyb</text:p>
      <text:p text:style-name="P4187">ės biudet</text:p>
      <text:p text:style-name="P4188">ų ES projektams<text:s/></text:p>
      <text:p text:style-name="P4189">finansuoti)</text:p>
      <text:p text:style-name="P4190">442,10</text:p>
      <text:p text:style-name="P4191">386,29</text:p>
      <text:p text:style-name="P4192">-256,64</text:p>
      <text:p text:style-name="P4193">-13,30</text:p>
      <text:p text:style-name="P4194">-434,67</text:p>
      <text:p text:style-name="P4195">-46,43</text:p>
      <text:p text:style-name="P4196">77,35</text:p>
      <text:p text:style-name="P4197">3.1 <text:s/>Nepiniginiam turtui<text:s/></text:p>
      <text:p text:style-name="P4198">įsigyti</text:p>
      <text:p text:style-name="P4199">3.2 <text:s/>Kitoms išlaidoms kompensuoti</text:p>
      <text:p text:style-name="P4200">442,10</text:p>
      <text:p text:style-name="P4201">386,29</text:p>
      <text:p text:style-name="P4202">-256,64</text:p>
      <text:p text:style-name="P4203">-13,30</text:p>
      <text:p text:style-name="P4204">-434,67</text:p>
      <text:p text:style-name="P4205">-46,43</text:p>
      <text:p text:style-name="P4206">77,35</text:p>
      <text:p text:style-name="P4207">4Iš kit</text:p>
      <text:p text:style-name="P4208">ų šaltini</text:p>
      <text:p text:style-name="P4209">ų</text:p>
      <text:p text:style-name="P4210">0,00</text:p>
      <text:p text:style-name="P4211">0,00</text:p>
      <text:p text:style-name="P4212">0,00</text:p>
      <text:p text:style-name="P4213">0,00</text:p>
      <text:p text:style-name="P4214">0,00</text:p>
      <text:p text:style-name="P4215">0,00</text:p>
      <text:p text:style-name="P4216">0,00</text:p>
      <text:p text:style-name="P4217">0,00</text:p>
      <text:p text:style-name="P4218">0,00</text:p>
      <text:p text:style-name="P4219">0,00</text:p>
      <text:p text:style-name="P4220">4.1 <text:s/>Nepiniginiam turtui<text:s/></text:p>
      <text:p text:style-name="P4221">įsigyti</text:p>
      <text:p text:style-name="P4222">0,00</text:p>
      <text:p text:style-name="P4223">0,00</text:p>
      <text:p text:style-name="P4224">0,00</text:p>
      <text:p text:style-name="P4225">0,00</text:p>
      <text:p text:style-name="P4226">0,00</text:p>
      <text:p text:style-name="P4227">0,00</text:p>
      <text:p text:style-name="P4228">0,00</text:p>
      <text:p text:style-name="P4229">0,00</text:p>
      <text:p text:style-name="P4230">4.2 <text:s/>Kitoms išlaidoms kompensuoti</text:p>
      <text:p text:style-name="P4231">0,00</text:p>
      <text:p text:style-name="P4232">0,00</text:p>
      <text:p text:style-name="P4233">0,00</text:p>
      <text:p text:style-name="P4234">0,00</text:p>
      <text:p text:style-name="P4235">0,00</text:p>
      <text:p text:style-name="P4236">0,00</text:p>
      <text:p text:style-name="P4237">0,00</text:p>
      <text:p text:style-name="P4238">0,00</text:p>
      <text:p text:style-name="P4239">5Iš viso finansavimo sum</text:p>
      <text:p text:style-name="P4240">ų</text:p>
      <text:p text:style-name="P4241">443,50</text:p>
      <text:p text:style-name="P4242">204.491,36</text:p>
      <text:p text:style-name="P4243">0,00</text:p>
      <text:p text:style-name="P4244">0,00</text:p>
      <text:p text:style-name="P4245">-13,29</text:p>
      <text:p text:style-name="P4246">0,00</text:p>
      <text:p text:style-name="P4247">-204.541,06</text:p>
      <text:p text:style-name="P4248">-303,07</text:p>
      <text:p text:style-name="P4249">0,00</text:p>
      <text:p text:style-name="P4250">77,43</text:p>
      <text:p text:style-name="P4251">Per ataskaitin</text:p>
      <text:p text:style-name="P4252">į laikotarp</text:p>
      <text:p text:style-name="P4253">į</text:p>
      <text:p text:style-name="P4254">FINANSAVIMO SUMOS PAGAL ŠALTIN</text:p>
      <text:p text:style-name="P4255">Į. TIKSLIN</text:p>
      <text:p text:style-name="P4256">Ę PASKIRT</text:p>
      <text:p text:style-name="P4257">Į IR J</text:p>
      <text:p text:style-name="P4258">Ų POKY</text:p>
      <text:p text:style-name="P4259">ČIAI PER ATASKAITIN</text:p>
      <text:p text:style-name="P4260">Į LAIKOTARP</text:p>
      <text:p text:style-name="P4261">Į</text:p>
      <text:p text:style-name="P4262">Per ataskaitin</text:p>
      <text:p text:style-name="P4263">į laikotarp</text:p>
      <text:p text:style-name="P4264">į</text:p>
      <text:p text:style-name="P4265">* Šioje skiltyje rodomas finansavimo sum</text:p>
      <text:p text:style-name="P4266">ų pergrupavimas; pra</text:p>
      <text:p text:style-name="P4267">ėjusio ataskaitinio laikotarpio klaid</text:p>
      <text:p text:style-name="P4268">ų taisymas; valiutos kurso<text:s/></text:p>
      <text:p text:style-name="P4269">įtaka pinig</text:p>
      <text:p text:style-name="P4270">ų liku</text:p>
      <text:p text:style-name="P4271">čiams, susijusiems su finansavimo sumomis; finansavimo sum</text:p>
      <text:p text:style-name="P4272">ų dalis, pripainta fondo finansavimo pajamomis.</text:p>
      <text:p text:style-name="P4273">Privalomojo sveikatos draudimo fondas,Europos aikšt</text:p>
      <text:p text:style-name="P4274">ė 1, 03505 Vilnius</text:p>
      <text:p text:style-name="P4275">2023 M. GRUOD</text:p>
      <text:p text:style-name="P4276">IO 31 D. pasibaigusi</text:p>
      <text:p text:style-name="P4277">ų met</text:p>
      <text:p text:style-name="P4278">ų VIEŠOJO SEKTORIAUS SUBJEKT</text:p>
      <text:p text:style-name="P4279">Ų GRUP</text:p>
      <text:p text:style-name="P4280">ĖS METINI</text:p>
      <text:p text:style-name="P4281">Ų FINANSINI</text:p>
      <text:p text:style-name="P4282">Ų ATASKAIT</text:p>
      <text:p text:style-name="P4283">Ų RINKINYS</text:p>
      <text:p text:style-name="P4284">(Visos sumos tūkstan</text:p>
      <text:p text:style-name="P4285">čiais<text:s/>eur</text:p>
      <text:p text:style-name="P4286">ų, jei nenurodyta kitaip)</text:p>
      <text:p text:style-name="P4287">51</text:p>
      <text:p text:style-name="P4288">ID</text:p>
      <text:p text:style-name="P4289">D/L</text:p>
      <text:p text:style-name="P4290">Patvirtinta -21473675802024-03-26 16:26:18</text:p>
      <text:p text:style-name="P4291">Eil.</text:p>
      <text:p text:style-name="P4292">Nr.</text:p>
      <text:p text:style-name="P4293">Finansavimo sumos</text:p>
      <text:p text:style-name="P4294">Finansavimo sumos<text:s/></text:p>
      <text:p text:style-name="P4295">(gautinos)</text:p>
      <text:p text:style-name="P4296">Finansavimo sumos<text:s/></text:p>
      <text:p text:style-name="P4297">(gautos)</text:p>
      <text:p text:style-name="P4298">Iš viso</text:p>
      <text:p text:style-name="P4299">Finansavimo sumos<text:s/></text:p>
      <text:p text:style-name="P4300">(gautinos)</text:p>
      <text:p text:style-name="P4301">Finansavimo sumos<text:s/></text:p>
      <text:p text:style-name="P4302">(gautos)</text:p>
      <text:p text:style-name="P4303">Iš viso</text:p>
      <text:p text:style-name="P4304">1</text:p>
      <text:p text:style-name="P4305">2</text:p>
      <text:p text:style-name="P4306">3</text:p>
      <text:p text:style-name="P4307">4</text:p>
      <text:p text:style-name="P4308">5=3+4</text:p>
      <text:p text:style-name="P4309">6</text:p>
      <text:p text:style-name="P4310">7</text:p>
      <text:p text:style-name="P4311">8=6+7</text:p>
      <text:p text:style-name="P4312">1</text:p>
      <text:p text:style-name="P4313">Iš valstyb</text:p>
      <text:p text:style-name="P4314">ės biudeto <text:s/>(išskyrus valstyb</text:p>
      <text:p text:style-name="P4315">ės biudeto asignavim</text:p>
      <text:p text:style-name="P4316">ų dal</text:p>
      <text:p text:style-name="P4317">į gaut</text:p>
      <text:p text:style-name="P4318">ą iš<text:s/></text:p>
      <text:p text:style-name="P4319">Europos S</text:p>
      <text:p text:style-name="P4320">ąjungos, usienio valstybių ir tarptautini</text:p>
      <text:p text:style-name="P4321">ų organizacij</text:p>
      <text:p text:style-name="P4322">ų)</text:p>
      <text:p text:style-name="P4323">1,40</text:p>
      <text:p text:style-name="P4324">1,40</text:p>
      <text:p text:style-name="P4325">0,09</text:p>
      <text:p text:style-name="P4326">0,09</text:p>
      <text:p text:style-name="P4327">2</text:p>
      <text:p text:style-name="P4328">Iš savivaldyb</text:p>
      <text:p text:style-name="P4329">ės biudeto (išskyrus savivaldyb</text:p>
      <text:p text:style-name="P4330">ės biudeto asignavim</text:p>
      <text:p text:style-name="P4331">ų dal</text:p>
      <text:p text:style-name="P4332">į<text:s/></text:p>
      <text:p text:style-name="P4333">gaut</text:p>
      <text:p text:style-name="P4334">ą iš Europos S</text:p>
      <text:p text:style-name="P4335">ąjungos, usienio valstybių ir tarptautini</text:p>
      <text:p text:style-name="P4336">ų organizacij</text:p>
      <text:p text:style-name="P4337">ų)</text:p>
      <text:p text:style-name="P4338">3</text:p>
      <text:p text:style-name="P4339">Iš Europos S</text:p>
      <text:p text:style-name="P4340">ąjungos, usienio valstybių ir tarptautini</text:p>
      <text:p text:style-name="P4341">ų organizacij</text:p>
      <text:p text:style-name="P4342">ų<text:s/></text:p>
      <text:p text:style-name="P4343">(finansavimo sum</text:p>
      <text:p text:style-name="P4344">ų dalis, kuri gaunama iš Europos S</text:p>
      <text:p text:style-name="P4345">ąjungos, ne</text:p>
      <text:p text:style-name="P4346">įskaitant<text:s/></text:p>
      <text:p text:style-name="P4347">finansavimo sum</text:p>
      <text:p text:style-name="P4348">ų<text:s/>iš valstyb</text:p>
      <text:p text:style-name="P4349">ės ar savivaldyb</text:p>
      <text:p text:style-name="P4350">ės biudetų ES projektams<text:s/></text:p>
      <text:p text:style-name="P4351">finansuoti)</text:p>
      <text:p text:style-name="P4352">107,73</text:p>
      <text:p text:style-name="P4353">334,37</text:p>
      <text:p text:style-name="P4354">442,10</text:p>
      <text:p text:style-name="P4355">256,64</text:p>
      <text:p text:style-name="P4356">-179,29</text:p>
      <text:p text:style-name="P4357">77,35</text:p>
      <text:p text:style-name="P4358">4Iš kit</text:p>
      <text:p text:style-name="P4359">ų šaltini</text:p>
      <text:p text:style-name="P4360">ų</text:p>
      <text:p text:style-name="P4361">0,00</text:p>
      <text:p text:style-name="P4362">0,00</text:p>
      <text:p text:style-name="P4363">0,00</text:p>
      <text:p text:style-name="P4364">0,00</text:p>
      <text:p text:style-name="P4365">0,00</text:p>
      <text:p text:style-name="P4366">0,00</text:p>
      <text:p text:style-name="P4367">5Iš viso</text:p>
      <text:p text:style-name="P4368">107,73</text:p>
      <text:p text:style-name="P4369">335,77</text:p>
      <text:p text:style-name="P4370">443,50</text:p>
      <text:p text:style-name="P4371">256,64</text:p>
      <text:p text:style-name="P4372">-179,21</text:p>
      <text:p text:style-name="P4373">77,43</text:p>
      <text:p text:style-name="P4374">Ataskaitinio laikotarpio pradioje</text:p>
      <text:p text:style-name="P4375">Ataskaitinio laikotarpio pabaigoje</text:p>
      <text:p text:style-name="P4376">FINANSAVIMO SUM</text:p>
      <text:p text:style-name="P4377">Ų LIKUČIAI</text:p>
      <text:p text:style-name="P4378">Privalomojo sveikatos draudimo fondas,Europos aikšt</text:p>
      <text:p text:style-name="P4379">ė</text:p>
      <text:p text:style-name="P4380"><text:s/>1, 03505 Vilnius</text:p>
      <text:p text:style-name="P4381">2023 M. GRUOD</text:p>
      <text:p text:style-name="P4382">IO 31 D. pasibaigusi</text:p>
      <text:p text:style-name="P4383">ų met</text:p>
      <text:p text:style-name="P4384">ų VIEŠOJO SEKTORIAUS SUBJEKT</text:p>
      <text:p text:style-name="P4385">Ų</text:p>
      <text:p text:style-name="P4386"><text:s/>GRUP</text:p>
      <text:p text:style-name="P4387">Ė</text:p>
      <text:p text:style-name="P4388">S METINI</text:p>
      <text:p text:style-name="P4389">Ų</text:p>
      <text:p text:style-name="P4390"><text:s/>FINANSINI</text:p>
      <text:p text:style-name="P4391">Ų</text:p>
      <text:p text:style-name="P4392"><text:s/>ATASKAIT</text:p>
      <text:p text:style-name="P4393">Ų</text:p>
      <text:p text:style-name="P4394"><text:s/>RINKINYS</text:p>
      <text:p text:style-name="P4395">(Visos sumos t</text:p>
      <text:p text:style-name="P4396">ūkstan</text:p>
      <text:p text:style-name="P4397">č</text:p>
      <text:p text:style-name="P4398">iais eur</text:p>
      <text:p text:style-name="P4399">ų, jei nenurodyta kitaip)</text:p>
      <text:p text:style-name="P4400">52</text:p>
      <text:p text:style-name="P4401">ID</text:p>
      <text:p text:style-name="P4402">D/L</text:p>
      <text:p text:style-name="P4403">Patvirtinta -21473675802024-03-26 16:26:18</text:p>
      <text:p text:style-name="P4404">P13Finansiniai<text:s/></text:p>
      <text:p text:style-name="P4405">įsipareigojimai</text:p>
      <text:p text:style-name="P4406">Per ataskaitin</text:p>
      <text:p text:style-name="P4407">į</text:p>
      <text:p text:style-name="P4408">laikotarp</text:p>
      <text:p text:style-name="P4409">į</text:p>
      <text:p text:style-name="P4410">Per ataskaitin</text:p>
      <text:p text:style-name="P4411">į</text:p>
      <text:p text:style-name="P4412">laikotarp</text:p>
      <text:p text:style-name="P4413">į</text:p>
      <text:p text:style-name="P4414">Eil.<text:s/></text:p>
      <text:p text:style-name="P4415">Nr.<text:s/></text:p>
      <text:p text:style-name="P4416">Finansini</text:p>
      <text:p text:style-name="P4417">ų<text:s/></text:p>
      <text:p text:style-name="P4418">įsipareigojim</text:p>
      <text:p text:style-name="P4419">ų<text:s/></text:p>
      <text:p text:style-name="P4420">pa</text:p>
      <text:p text:style-name="P4421">vadinimas</text:p>
      <text:p text:style-name="P4422">Balansin</text:p>
      <text:p text:style-name="P4423">ė</text:p>
      <text:p text:style-name="P4424"><text:s/>vert</text:p>
      <text:p text:style-name="P4425">ė</text:p>
      <text:p text:style-name="P4426"><text:s/></text:p>
      <text:p text:style-name="P4427">at</text:p>
      <text:p text:style-name="P4428">askaitinio<text:s/></text:p>
      <text:p text:style-name="P4429">laikotarpio<text:s/></text:p>
      <text:p text:style-name="P4430">pradioje</text:p>
      <text:p text:style-name="P4431">prisiimti<text:s/></text:p>
      <text:p text:style-name="P4432">įsipareigojimai<text:s/></text:p>
      <text:p text:style-name="P4433">(</text:p>
      <text:p text:style-name="P4434">įsigijimo<text:s/></text:p>
      <text:p text:style-name="P4435">sa</text:p>
      <text:p text:style-name="P4436">vikaina)</text:p>
      <text:p text:style-name="P4437">finansini</text:p>
      <text:p text:style-name="P4438">ų<text:s/></text:p>
      <text:p text:style-name="P4439">įsipareigojim</text:p>
      <text:p text:style-name="P4440">ų<text:s/></text:p>
      <text:p text:style-name="P4441">pe</text:p>
      <text:p text:style-name="P4442">rgrupavimas</text:p>
      <text:p text:style-name="P4443">amortizacijos<text:s/></text:p>
      <text:p text:style-name="P4444">suma*</text:p>
      <text:p text:style-name="P4445">valiutos kurso<text:s/></text:p>
      <text:p text:style-name="P4446">poky</text:p>
      <text:p text:style-name="P4447">č</text:p>
      <text:p text:style-name="P4448">io<text:s/></text:p>
      <text:p text:style-name="P4449">įtaka</text:p>
      <text:p text:style-name="P4450">įvykdyti<text:s/></text:p>
      <text:p text:style-name="P4451">įsipareigojimai<text:s/></text:p>
      <text:p text:style-name="P4452">(g</text:p>
      <text:p text:style-name="P4453">r</text:p>
      <text:p text:style-name="P4454">ąintos skolos,<text:s/></text:p>
      <text:p text:style-name="P4455">su</text:p>
      <text:p text:style-name="P4456">mok</text:p>
      <text:p text:style-name="P4457">ė</text:p>
      <text:p text:style-name="P4458">tos<text:s/></text:p>
      <text:p text:style-name="P4459">pa</text:p>
      <text:p text:style-name="P4460">l</text:p>
      <text:p text:style-name="P4461">ūlanos, išpirkti<text:s/></text:p>
      <text:p text:style-name="P4462">ve</text:p>
      <text:p text:style-name="P4463">rtybiniai<text:s/></text:p>
      <text:p text:style-name="P4464">popieriai)</text:p>
      <text:p text:style-name="P4465">nurašyti<text:s/></text:p>
      <text:p text:style-name="P4466">įsipareigojimai</text:p>
      <text:p text:style-name="P4467">kiti<text:s/></text:p>
      <text:p text:style-name="P4468">konsolidavimo<text:s/></text:p>
      <text:p text:style-name="P4469">poky</text:p>
      <text:p text:style-name="P4470">č</text:p>
      <text:p text:style-name="P4471">iai</text:p>
      <text:p text:style-name="P4472">Balansin</text:p>
      <text:p text:style-name="P4473">ė</text:p>
      <text:p text:style-name="P4474"><text:s/>vert</text:p>
      <text:p text:style-name="P4475">ė</text:p>
      <text:p text:style-name="P4476"><text:s/></text:p>
      <text:p text:style-name="P4477">at</text:p>
      <text:p text:style-name="P4478">askaitinio<text:s/></text:p>
      <text:p text:style-name="P4479">laikotarpio<text:s/></text:p>
      <text:p text:style-name="P4480">pabaigoje</text:p>
      <text:p text:style-name="P4481">1</text:p>
      <text:p text:style-name="P4482">2</text:p>
      <text:p text:style-name="P4483">3</text:p>
      <text:p text:style-name="P4484">4</text:p>
      <text:p text:style-name="P4485">5</text:p>
      <text:p text:style-name="P4486">6</text:p>
      <text:p text:style-name="P4487">7</text:p>
      <text:p text:style-name="P4488">8</text:p>
      <text:p text:style-name="P4489">9</text:p>
      <text:p text:style-name="P4490">10</text:p>
      <text:p text:style-name="P4491">11</text:p>
      <text:p text:style-name="P4492">1Ilgalaikiai skoliniai<text:s/></text:p>
      <text:p text:style-name="P4493">įsipareigojimai</text:p>
      <text:p text:style-name="P4494">1.1 <text:s/>Išleistos<text:s/>obligacijos 1.2 <text:s/>Išleisti ido vekseliai 1.3 <text:s/>Gautos paskolos 1.4</text:p>
      <text:p text:style-name="P4495"><text:s text:c="3"/>Finansin</text:p>
      <text:p text:style-name="P4496">ė</text:p>
      <text:p text:style-name="P4497">s nuomos (lizingo)<text:s/></text:p>
      <text:p text:style-name="P4498">įsipareigojimai</text:p>
      <text:p text:style-name="P4499">1.5 <text:s/>Kiti<text:s/></text:p>
      <text:p text:style-name="P4500">įsipareigojimai</text:p>
      <text:p text:style-name="P4501">2</text:p>
      <text:p text:style-name="P4502">Trumpalaikiai skoliniai ir ilgalaiki</text:p>
      <text:p text:style-name="P4503">ų<text:s/></text:p>
      <text:p text:style-name="P4504">sk</text:p>
      <text:p text:style-name="P4505">olini</text:p>
      <text:p text:style-name="P4506">ų<text:s/></text:p>
      <text:p text:style-name="P4507">įsipareigojim</text:p>
      <text:p text:style-name="P4508">ų einam</text:p>
      <text:p text:style-name="P4509">ųj</text:p>
      <text:p text:style-name="P4510">ų<text:s/></text:p>
      <text:p text:style-name="P4511">me</text:p>
      <text:p text:style-name="P4512">t</text:p>
      <text:p text:style-name="P4513">ų dalis</text:p>
      <text:p text:style-name="P4514">0,</text:p>
      <text:p text:style-name="P4515">00</text:p>
      <text:p text:style-name="P4516">0,00</text:p>
      <text:p text:style-name="P4517">2.1 <text:s/>Išleistos obligacijos</text:p>
      <text:p text:style-name="P4518">0,00</text:p>
      <text:p text:style-name="P4519">0,00</text:p>
      <text:p text:style-name="P4520">2.2 <text:s/>Išleisti ido vekseliai 2.3 <text:s/>Gautos paskolos 2.4</text:p>
      <text:p text:style-name="P4521"><text:s text:c="3"/>Finansin</text:p>
      <text:p text:style-name="P4522">ė</text:p>
      <text:p text:style-name="P4523">s nuomos (lizingo)<text:s/></text:p>
      <text:p text:style-name="P4524">įsipareigojimai</text:p>
      <text:p text:style-name="P4525">2.5 <text:s/>Kiti<text:s/></text:p>
      <text:p text:style-name="P4526">įsipareigojimai</text:p>
      <text:p text:style-name="P4527">3Kiti<text:s/></text:p>
      <text:p text:style-name="P4528">įsipareigojimai</text:p>
      <text:p text:style-name="P4529">0,00</text:p>
      <text:p text:style-name="P4530">-0,73</text:p>
      <text:p text:style-name="P4531">0,73</text:p>
      <text:p text:style-name="P4532">0,00</text:p>
      <text:p text:style-name="P4533">3.1 <text:s/>Kiti ilgalaikiai<text:s/></text:p>
      <text:p text:style-name="P4534">įsipareigojimai</text:p>
      <text:p text:style-name="P4535">0,00</text:p>
      <text:p text:style-name="P4536">-0,73</text:p>
      <text:p text:style-name="P4537">0,73</text:p>
      <text:p text:style-name="P4538">0,00</text:p>
      <text:p text:style-name="P4539">3.2</text:p>
      <text:p text:style-name="P4540"><text:s text:c="3"/>Kit</text:p>
      <text:p text:style-name="P4541">ų ilgalaiki</text:p>
      <text:p text:style-name="P4542">ų<text:s/></text:p>
      <text:p text:style-name="P4543">įsipareigojim</text:p>
      <text:p text:style-name="P4544">ų<text:s/></text:p>
      <text:p text:style-name="P4545">ei</text:p>
      <text:p text:style-name="P4546">nam</text:p>
      <text:p text:style-name="P4547">ųj</text:p>
      <text:p text:style-name="P4548">ų met</text:p>
      <text:p text:style-name="P4549">ų dalis</text:p>
      <text:p text:style-name="P4550">4Iš viso</text:p>
      <text:p text:style-name="P4551">0,00</text:p>
      <text:p text:style-name="P4552">-0,73</text:p>
      <text:p text:style-name="P4553">0,73</text:p>
      <text:p text:style-name="P4554">0,00</text:p>
      <text:p text:style-name="P4555">* Amortizacijos suma apima finansinio <text:s/>turto<text:s/></text:p>
      <text:p text:style-name="P4556">įsigijimo savikainos ir<text:s/></text:p>
      <text:p text:style-name="P4557">amortizuotos savikainos pirminio finansinio turto pripainimo metu skirtum</text:p>
      <text:p text:style-name="P4558">ą ir amortizacijos sumos<text:s/></text:p>
      <text:p text:style-name="P4559">pasikeitim</text:p>
      <text:p text:style-name="P4560">ą per ataskaitin</text:p>
      <text:p text:style-name="P4561">į laikotarp</text:p>
      <text:p text:style-name="P4562">į.</text:p>
      <text:p text:style-name="P4563">ĮSIPAREIGOJIM</text:p>
      <text:p text:style-name="P4564">Ų</text:p>
      <text:p text:style-name="P4565">, APSKAITOJEU</text:p>
      <text:p text:style-name="P4566">REGISTRUOT</text:p>
      <text:p text:style-name="P4567">,APSKAITOJE U</text:p>
      <text:p text:style-name="P4568">REGISTRUOT</text:p>
      <text:p text:style-name="P4569">Ų</text:p>
      <text:p text:style-name="P4570"><text:s/>AMORTIZUOTA SAVIKAINA, POKYTIS PER ATASKAITIN</text:p>
      <text:p text:style-name="P4571">Į PERIOD</text:p>
      <text:p text:style-name="P4572">Ą</text:p>
      <text:p text:style-name="P4573">Privalomojo sveikatos draudimo fondas,Europos aikštė 1, 03505 Vilnius</text:p>
      <text:p text:style-name="P4574">2023 M. GRUOD</text:p>
      <text:p text:style-name="P4575">IO 31 D. pasibaigusių met ų VIEŠOJO SEKTORIAUS SUBJEKT Ų GRUP ĖS METINI Ų FINANSINI Ų ATASKAIT Ų RINKINYS</text:p>
      <text:p text:style-name="P4576">(Visos sumos tūkstan čiais eur ų, jei nenurodyta kitaip)</text:p>
      <text:p text:style-name="P4577">53</text:p>
      <text:p text:style-name="P4578">ID</text:p>
      <text:p text:style-name="P4579">D/L</text:p>
      <text:p text:style-name="P4580">Patvirtinta</text:p>
      <text:p text:style-name="P4581">-2147367580</text:p>
      <text:p text:style-name="P4582">2024-03-26 16:26:18</text:p>
      <text:p text:style-name="P4583">Eil.</text:p>
      <text:p text:style-name="P4584">Nr.</text:p>
      <text:p text:style-name="P4585">Laikotarpis</text:p>
      <text:p text:style-name="P4586">Mokėtinos pagrindinės nuomos įmokos<text:s/></text:p>
      <text:p text:style-name="P4587">paskutinę ataskaitinio laikotarpio dieną</text:p>
      <text:p text:style-name="P4588">123</text:p>
      <text:p text:style-name="P4589">1Per vienerius metus240,85</text:p>
      <text:p text:style-name="P4590">2Nuo vienerių iki penkerių metų 1.090,18</text:p>
      <text:p text:style-name="P4591">3Po penkerių metų 999,48</text:p>
      <text:p text:style-name="P4592">4Iš viso2.330,50</text:p>
      <text:p text:style-name="P4593">BŪSIMOSIOS PAGRINDINĖS NUOMOS ĮMOKOS, KURIAS NUMATOMA SUMOKĖTI<text:s/></text:p>
      <text:p text:style-name="P4594">PAGAL PASIRAŠYTAS VEIKLOS NUOMOS SUTARTIS, PAGAL LAIKOTARPIUS<text:s/></text:p>
      <text:p text:style-name="P4595">Privalomojo sveikatos draudimo fondas,Europos aikštė 1, 03505 Vilnius</text:p>
      <text:p text:style-name="P4596">2023 M. GRUOD</text:p>
      <text:p text:style-name="P4597">IO 31 D. pasibaigusių met ų VIEŠOJO SEKTORIAUS SUBJEKT Ų GRUP ĖS METINI Ų FINANSINI Ų ATASKAIT Ų RINKINYS</text:p>
      <text:p text:style-name="P4598">(Visos sumos tūkstan čiais eur ų, jei nenurodyta kitaip)</text:p>
      <text:p text:style-name="P4599">54</text:p>
      <text:p text:style-name="P4600">ID</text:p>
      <text:p text:style-name="P4601">D/L</text:p>
      <text:p text:style-name="P4602">Patvirtinta</text:p>
      <text:p text:style-name="P4603">-2147367580</text:p>
      <text:p text:style-name="P4604">2024-03-26 16:26:18</text:p>
      <text:p text:style-name="P4605">Finansinė nuoma</text:p>
      <text:p text:style-name="P4606">Turto, naudojamo pagal finansinę nuomą (lizingą), balansinė vertė:</text:p>
      <text:p text:style-name="P4607">Eil.</text:p>
      <text:p text:style-name="P4608">Nr.</text:p>
      <text:p text:style-name="P4609">Turto grupės</text:p>
      <text:p text:style-name="P4610">Ataskaitinis<text:s/></text:p>
      <text:p text:style-name="P4611">laikotarpis</text:p>
      <text:p text:style-name="P4612">Praėjęs ataskaitinis<text:s/></text:p>
      <text:p text:style-name="P4613">laikotarpis</text:p>
      <text:p text:style-name="P4614">1234</text:p>
      <text:p text:style-name="P4615">1Nematerialusis turtas</text:p>
      <text:p text:style-name="P4616">1.1 <text:s/>Programinė įranga ir jos licencijos</text:p>
      <text:p text:style-name="P4617">1.2 <text:s/>Patentai, autorių ir kitos teisės</text:p>
      <text:p text:style-name="P4618">1.3 <text:s/>Nematerialiosios vertybės</text:p>
      <text:p text:style-name="P4619">1.4 <text:s/>Nebaigti projektai</text:p>
      <text:p text:style-name="P4620">1.5 <text:s/>Kitas nematerialusis turtas</text:p>
      <text:p text:style-name="P4621">2Ilgalaikis materialusis turtas</text:p>
      <text:p text:style-name="P4622">2.1 <text:s/></text:p>
      <text:p text:style-name="P4623">emė</text:p>
      <text:p text:style-name="P4624">2.2 <text:s/>Pastatai</text:p>
      <text:p text:style-name="P4625">2.3 <text:s/>Infrastruktūros statiniai</text:p>
      <text:p text:style-name="P4626">2.4 <text:s/>Kiti statiniai</text:p>
      <text:p text:style-name="P4627">2.5 <text:s/>Nekilnojamosios kultūros vertybės</text:p>
      <text:p text:style-name="P4628">2.6 <text:s/>Mašinos ir įrenginiai</text:p>
      <text:p text:style-name="P4629">2.7 <text:s/>Transporto priemonės</text:p>
      <text:p text:style-name="P4630">2.8 <text:s/>Kilnojamosios kultūros vertybės</text:p>
      <text:p text:style-name="P4631">2.9 <text:s/>Kitos vertybės</text:p>
      <text:p text:style-name="P4632">2.10 <text:s/>Baldai, biuro įranga ir kitas ilgalaikis materialusis turtas</text:p>
      <text:p text:style-name="P4633">2.11 <text:s/>Nebaigta statyba</text:p>
      <text:p text:style-name="P4634">3Biologinis turtas</text:p>
      <text:p text:style-name="P4635">3.1 <text:s/>Gyvūnai</text:p>
      <text:p text:style-name="P4636">3.2 <text:s/>Medynai</text:p>
      <text:p text:style-name="P4637">3.3 <text:s/>Parkų ir skverų<text:s/>eldiniai</text:p>
      <text:p text:style-name="P4638">3.4 <text:s/>Daugiamečiai sodiniai</text:p>
      <text:p text:style-name="P4639">3.5 <text:s/>Pasėliai</text:p>
      <text:p text:style-name="P4640">3.6 <text:s/>Kitas biologinis turtas</text:p>
      <text:p text:style-name="P4641">4Atsargos</text:p>
      <text:p text:style-name="P4642">4.1 <text:s/>Strateginės ir neliečiamosios atsargos</text:p>
      <text:p text:style-name="P4643">4.2 <text:s/>Mediagos,<text:s/>aliavos ir ūkinis inventorius</text:p>
      <text:p text:style-name="P4644">4.3 <text:s/>Nebaigta gaminti produkcija</text:p>
      <text:p text:style-name="P4645">4.4 <text:s/>Pagaminta produkcija, atsargos, skirtos parduoti (perduoti)</text:p>
      <text:p text:style-name="P4646">4.5 <text:s/>Ilgalaikis materialusis ir biologinis turtas, skirtas parduoti</text:p>
      <text:p text:style-name="P4647">5Iš viso</text:p>
      <text:p text:style-name="P4648">Finansinės būklės ataskaitoje parodytos<text:s/>neapibrėtųjų nuomos mokesčių<text:s/></text:p>
      <text:p text:style-name="P4649">sumos:</text:p>
      <text:p text:style-name="P4650">Eil.</text:p>
      <text:p text:style-name="P4651">Nr.</text:p>
      <text:p text:style-name="P4652">Nustatymo pagrindas<text:s/></text:p>
      <text:p text:style-name="P4653">Ataskaitinis<text:s/></text:p>
      <text:p text:style-name="P4654">laikotarpis<text:s/></text:p>
      <text:p text:style-name="P4655">Praėjęs ataskaitinis<text:s/></text:p>
      <text:p text:style-name="P4656">laikotarpis<text:s/></text:p>
      <text:p text:style-name="P4657">1234</text:p>
      <text:p text:style-name="P4658">Iš viso</text:p>
      <text:p text:style-name="P4659">Eil.</text:p>
      <text:p text:style-name="P4660">Nr.</text:p>
      <text:p text:style-name="P4661">Laikotarpis<text:s/></text:p>
      <text:p text:style-name="P4662">Paskutinė ataskaitinių<text:s/></text:p>
      <text:p text:style-name="P4663">metų diena</text:p>
      <text:p text:style-name="P4664">Paskutinė praėjusių<text:s/></text:p>
      <text:p text:style-name="P4665">ataskaitinių metų<text:s/></text:p>
      <text:p text:style-name="P4666">diena</text:p>
      <text:p text:style-name="P4667">1234</text:p>
      <text:p text:style-name="P4668">1Per<text:s/>vienerius metus</text:p>
      <text:p text:style-name="P4669">2Nuo vienerių iki penkerių metų</text:p>
      <text:p text:style-name="P4670">3Po penkerių metų</text:p>
      <text:p text:style-name="P4671">4Iš viso</text:p>
      <text:p text:style-name="P4672">Veiklos nuoma</text:p>
      <text:p text:style-name="P4673">Pagal pasirašytas subnuomos sutartis ateityje mokėtinos pagrindinės<text:s/></text:p>
      <text:p text:style-name="P4674">nuomos įmokos:</text:p>
      <text:p text:style-name="P4675">Eil.</text:p>
      <text:p text:style-name="P4676">Nr.</text:p>
      <text:p text:style-name="P4677">Laikotarpis<text:s/></text:p>
      <text:p text:style-name="P4678">Paskutinė ataskaitinių<text:s/></text:p>
      <text:p text:style-name="P4679">metų diena</text:p>
      <text:p text:style-name="P4680">Paskutinė praėjusių<text:s/></text:p>
      <text:p text:style-name="P4681">ataskaitinių metų<text:s/></text:p>
      <text:p text:style-name="P4682">diena</text:p>
      <text:p text:style-name="P4683">1234</text:p>
      <text:p text:style-name="P4684">1Per vienerius metus (suma)32,5223,84</text:p>
      <text:p text:style-name="P4685">2Nuo vienerių iki penkerių metų 130,1095,35</text:p>
      <text:p text:style-name="P4686">3Po penkerių metų 78,6083,33</text:p>
      <text:p text:style-name="P4687">4Iš viso241,23202,51</text:p>
      <text:p text:style-name="P4688">Balansinė vertė</text:p>
      <text:p text:style-name="P4689">Ateityje mokėtinos pagrindinių nuomos įmokų sumos pagal sudarytas sublizingo sutartis ataskaitinio laikotarpio paskutinę<text:s/></text:p>
      <text:p text:style-name="P4690">dieną</text:p>
      <text:p text:style-name="P4691">Nuomos įmokų pripaintų laikotarpio sąnaudomis ir subnuomos įmokų pripaintų laikotarpio pajamomis sumos:</text:p>
      <text:p text:style-name="P4692">Privalomojo sveikatos draudimo fondas,Europos aikštė 1, 03505 Vilnius</text:p>
      <text:p text:style-name="P4693">2023 M. GRUOD</text:p>
      <text:p text:style-name="P4694">IO 31 D. pasibaigusių met ų VIEŠOJO SEKTORIAUS SUBJEKT Ų GRUP ĖS METINI Ų FINANSINI Ų ATASKAIT Ų RINKINYS</text:p>
      <text:p text:style-name="P4695">(Visos sumos tūkstan čiais eur ų, jei nenurodyta kitaip)</text:p>
      <text:p text:style-name="P4696">55</text:p>
      <text:p text:style-name="P4697">Eil.</text:p>
      <text:p text:style-name="P4698">Nr.</text:p>
      <text:p text:style-name="P4699">Laikotarpis<text:s/></text:p>
      <text:p text:style-name="P4700">Paskutinė ataskaitinių<text:s/></text:p>
      <text:p text:style-name="P4701">metų diena</text:p>
      <text:p text:style-name="P4702">Paskutinė praėjusių<text:s/></text:p>
      <text:p text:style-name="P4703">ataskaitinių metų<text:s/></text:p>
      <text:p text:style-name="P4704">diena</text:p>
      <text:p text:style-name="P4705">1234</text:p>
      <text:p text:style-name="P4706">1Pagrindinės nuomos įmokos (sąnaudos)-341,42-304,26</text:p>
      <text:p text:style-name="P4707">2Neapibrėtieji nuomos mokesčiai (sąnaudos)</text:p>
      <text:p text:style-name="P4708">3Gautos įmokos pagal subnuomos sutartis (suma) (pajamos)</text:p>
      <text:p text:style-name="P4709">Panauda</text:p>
      <text:p text:style-name="P4710">Eil.</text:p>
      <text:p text:style-name="P4711">Nr.</text:p>
      <text:p text:style-name="P4712">Turto grupėsAtaskaitinis<text:s/></text:p>
      <text:p text:style-name="P4713">laikotarpis</text:p>
      <text:p text:style-name="P4714">Praėjęs ataskaitinis<text:s/></text:p>
      <text:p text:style-name="P4715">laikotarpis</text:p>
      <text:p text:style-name="P4716">1234</text:p>
      <text:p text:style-name="P4717">1Nematerialusis turtas</text:p>
      <text:p text:style-name="P4718">1.1 <text:s/>Programinė įranga ir jos licencijos</text:p>
      <text:p text:style-name="P4719">1.2 <text:s/>Patentai, autorių ir kitos teisės</text:p>
      <text:p text:style-name="P4720">1.3 <text:s/>Nematerialiosios vertybės</text:p>
      <text:p text:style-name="P4721">1.4 <text:s/>Nebaigti projektai</text:p>
      <text:p text:style-name="P4722">1.5 <text:s/>Kitas nematerialusis turtas</text:p>
      <text:p text:style-name="P4723">2Ilgalaikis materialusis turtas485,36512,71</text:p>
      <text:p text:style-name="P4724">2.1 <text:s/></text:p>
      <text:p text:style-name="P4725">emė 251,71251,71</text:p>
      <text:p text:style-name="P4726">2.2 <text:s/>Pastatai233,04260,39</text:p>
      <text:p text:style-name="P4727">2.3 <text:s/>Infrastruktūros statiniai</text:p>
      <text:p text:style-name="P4728">2.4 <text:s/>Kiti statiniai</text:p>
      <text:p text:style-name="P4729">2.5 <text:s/>Nekilnojamosios kultūros vertybės</text:p>
      <text:p text:style-name="P4730">2.6 <text:s/>Mašinos ir įrenginiai</text:p>
      <text:p text:style-name="P4731">2.7 <text:s/>Transporto priemonės</text:p>
      <text:p text:style-name="P4732">2.8 <text:s/>Kilnojamosios kultūros vertybės</text:p>
      <text:p text:style-name="P4733">2.9 <text:s/>Kitos vertybės</text:p>
      <text:p text:style-name="P4734">2.10 <text:s/>Baldai, biuro įranga ir kitas ilgalaikis materialusis turtas0,610,61</text:p>
      <text:p text:style-name="P4735">2.11 <text:s/>Nebaigta statyba</text:p>
      <text:p text:style-name="P4736">3Biologinis turtas</text:p>
      <text:p text:style-name="P4737">3.1 <text:s/>Gyvūnai</text:p>
      <text:p text:style-name="P4738">3.2 <text:s/>Medynai</text:p>
      <text:p text:style-name="P4739">3.3 <text:s/>Parkų ir skverų<text:s/>eldiniai</text:p>
      <text:p text:style-name="P4740">3.4 <text:s/>Daugiamečiai sodiniai</text:p>
      <text:p text:style-name="P4741">3.5 <text:s/>Pasėliai</text:p>
      <text:p text:style-name="P4742">3.6 <text:s/>Kitas biologinis turtas</text:p>
      <text:p text:style-name="P4743">4Atsargos8,705,45</text:p>
      <text:p text:style-name="P4744">4.1 <text:s/>Strateginės ir neliečiamosios atsargos</text:p>
      <text:p text:style-name="P4745">4.2 <text:s/>Mediagos,<text:s/>aliavos ir ūkinis inventorius8,705,45</text:p>
      <text:p text:style-name="P4746">4.3 <text:s/>Nebaigta gaminti produkcija</text:p>
      <text:p text:style-name="P4747">4.4 <text:s/>Pagaminta produkcija, atsargos, skirtos parduoti (perduoti)</text:p>
      <text:p text:style-name="P4748">4.5 <text:s/>Ilgalaikis materialusis ir biologinis turtas, skirtas parduoti</text:p>
      <text:p text:style-name="P4749">5Iš viso494,06518,15</text:p>
      <text:p text:style-name="P4750">Pagal panaudos sutartis gauto turto vertė, nurodyta sutartyje pagal turto grupes paskutinę ataskaitinio laikotarpio dieną:</text:p>
      <text:p text:style-name="P4751">Privalomojo sveikatos draudimo fondas,Europos aikšt</text:p>
      <text:p text:style-name="P4752">ė 1, 03505 Vilnius</text:p>
      <text:p text:style-name="P4753">2023 M. GRUOD</text:p>
      <text:p text:style-name="P4754">IO 31 D. pasibaigusi</text:p>
      <text:p text:style-name="P4755">ų met</text:p>
      <text:p text:style-name="P4756">ų VIEŠOJO SEKTORIAUS SUBJEKT</text:p>
      <text:p text:style-name="P4757">Ų GRUP</text:p>
      <text:p text:style-name="P4758">ĖS METINI</text:p>
      <text:p text:style-name="P4759">Ų FINANSINI</text:p>
      <text:p text:style-name="P4760">Ų ATASKAIT</text:p>
      <text:p text:style-name="P4761">Ų RINKINYS</text:p>
      <text:p text:style-name="P4762">(Visos sumos t</text:p>
      <text:p text:style-name="P4763">ūkstan</text:p>
      <text:p text:style-name="P4764">čiais eur</text:p>
      <text:p text:style-name="P4765">ų, jei nenurodyta kitaip)</text:p>
      <text:p text:style-name="P4766">56</text:p>
      <text:p text:style-name="P4767">ID</text:p>
      <text:p text:style-name="P4768">D/L</text:p>
      <text:p text:style-name="P4769">Patvirtinta -21473675802024-03-26 16:26:18</text:p>
      <text:p text:style-name="P4770">P15Atid</text:p>
      <text:p text:style-name="P4771">ėjiniai</text:p>
      <text:p text:style-name="P4772">Eil.</text:p>
      <text:p text:style-name="P4773">Nr.</text:p>
      <text:p text:style-name="P4774">Atid</text:p>
      <text:p text:style-name="P4775">ėjini</text:p>
      <text:p text:style-name="P4776">ų paskirtis</text:p>
      <text:p text:style-name="P4777">Atid</text:p>
      <text:p text:style-name="P4778">ėjini</text:p>
      <text:p text:style-name="P4779">ų vert</text:p>
      <text:p text:style-name="P4780">ė<text:s/></text:p>
      <text:p text:style-name="P4781">ataskaitinio<text:s/></text:p>
      <text:p text:style-name="P4782">laikotarpio pradioje</text:p>
      <text:p text:style-name="P4783">Atid</text:p>
      <text:p text:style-name="P4784">ėjini</text:p>
      <text:p text:style-name="P4785">ų vert</text:p>
      <text:p text:style-name="P4786">ės<text:s/></text:p>
      <text:p text:style-name="P4787">padid</text:p>
      <text:p text:style-name="P4788">ėjimas, išskyrus<text:s/></text:p>
      <text:p text:style-name="P4789">padid</text:p>
      <text:p text:style-name="P4790">ėjim</text:p>
      <text:p text:style-name="P4791">ą d</text:p>
      <text:p text:style-name="P4792">ėl<text:s/></text:p>
      <text:p text:style-name="P4793">diskontavimo</text:p>
      <text:p text:style-name="P4794">Atid</text:p>
      <text:p text:style-name="P4795">ėjini</text:p>
      <text:p text:style-name="P4796">ų vert</text:p>
      <text:p text:style-name="P4797">ės<text:s/></text:p>
      <text:p text:style-name="P4798">pasikeitimas d</text:p>
      <text:p text:style-name="P4799">ėl<text:s/></text:p>
      <text:p text:style-name="P4800">diskontavimo</text:p>
      <text:p text:style-name="P4801">Panaudota atid</text:p>
      <text:p text:style-name="P4802">ėjini</text:p>
      <text:p text:style-name="P4803">ų<text:s/></text:p>
      <text:p text:style-name="P4804">suma</text:p>
      <text:p text:style-name="P4805">Panaikinta atid</text:p>
      <text:p text:style-name="P4806">ėjini</text:p>
      <text:p text:style-name="P4807">ų<text:s/></text:p>
      <text:p text:style-name="P4808">suma</text:p>
      <text:p text:style-name="P4809">Kiti konsolidavimo<text:s/></text:p>
      <text:p text:style-name="P4810">poky</text:p>
      <text:p text:style-name="P4811">čiai</text:p>
      <text:p text:style-name="P4812">Atid</text:p>
      <text:p text:style-name="P4813">ėjini</text:p>
      <text:p text:style-name="P4814">ų vert</text:p>
      <text:p text:style-name="P4815">ė<text:s/></text:p>
      <text:p text:style-name="P4816">ataskaitinio<text:s/></text:p>
      <text:p text:style-name="P4817">laikotarpio pabaigoje</text:p>
      <text:p text:style-name="P4818">1</text:p>
      <text:p text:style-name="P4819">2</text:p>
      <text:p text:style-name="P4820">3</text:p>
      <text:p text:style-name="P4821">4</text:p>
      <text:p text:style-name="P4822">5</text:p>
      <text:p text:style-name="P4823">6</text:p>
      <text:p text:style-name="P4824">7</text:p>
      <text:p text:style-name="P4825">8</text:p>
      <text:p text:style-name="P4826">9</text:p>
      <text:p text:style-name="P4827">1Kompensacijos darbuotojams</text:p>
      <text:p text:style-name="P4828">208,32</text:p>
      <text:p text:style-name="P4829">34,08</text:p>
      <text:p text:style-name="P4830">20,39</text:p>
      <text:p text:style-name="P4831">-39,25</text:p>
      <text:p text:style-name="P4832">223,55</text:p>
      <text:p text:style-name="P4833">2</text:p>
      <text:p text:style-name="P4834">alos atlyginimas 3Aplinkos tvarkymas 4Turto likvidavimas 5Restrukt</text:p>
      <text:p text:style-name="P4835">ūrizavimas / veiklos nutraukimas</text:p>
      <text:p text:style-name="P4836">6Garantij</text:p>
      <text:p text:style-name="P4837">ų<text:s/></text:p>
      <text:p text:style-name="P4838">įsipareigojimai</text:p>
      <text:p text:style-name="P4839">7Baudos 8</text:p>
      <text:p text:style-name="P4840">Kompensacij</text:p>
      <text:p text:style-name="P4841">ų u<text:s/>valstyb</text:p>
      <text:p text:style-name="P4842">ės išperkamą nekilnojamą turt</text:p>
      <text:p text:style-name="P4843">ą bei LR religini</text:p>
      <text:p text:style-name="P4844">ų<text:s/></text:p>
      <text:p text:style-name="P4845">bendrij</text:p>
      <text:p text:style-name="P4846">ų teis</text:p>
      <text:p text:style-name="P4847">ės<text:s/></text:p>
      <text:p text:style-name="P4848">į išlikus</text:p>
      <text:p text:style-name="P4849">į nekilnojamą turt</text:p>
      <text:p text:style-name="P4850">ą atk</text:p>
      <text:p text:style-name="P4851">ūrimui</text:p>
      <text:p text:style-name="P4852">9</text:p>
      <text:p text:style-name="P4853">Lengvatini</text:p>
      <text:p text:style-name="P4854">ų paskol</text:p>
      <text:p text:style-name="P4855">ų gyvenamiesiems namams, butams statyti arba pirkti<text:s/></text:p>
      <text:p text:style-name="P4856">teikimo iš bank</text:p>
      <text:p text:style-name="P4857">ų kredito ištekli</text:p>
      <text:p text:style-name="P4858">ų pilie</text:p>
      <text:p text:style-name="P4859">čiams, turintiems teis</text:p>
      <text:p text:style-name="P4860">ę<text:s/></text:p>
      <text:p text:style-name="P4861">į valstyb</text:p>
      <text:p text:style-name="P4862">ės<text:s/></text:p>
      <text:p text:style-name="P4863">paramą, rinkos pal</text:p>
      <text:p text:style-name="P4864">ūkanoms arba j</text:p>
      <text:p text:style-name="P4865">ų daliai padengti</text:p>
      <text:p text:style-name="P4866">10Santaupoms atkurti 11Kita*</text:p>
      <text:p text:style-name="P4867">852,54</text:p>
      <text:p text:style-name="P4868">-493,48</text:p>
      <text:p text:style-name="P4869">359,06</text:p>
      <text:p text:style-name="P4870">12Iš viso <text:s/>atid</text:p>
      <text:p text:style-name="P4871">ėjini</text:p>
      <text:p text:style-name="P4872">ų</text:p>
      <text:p text:style-name="P4873">1.060,87</text:p>
      <text:p text:style-name="P4874">34,08</text:p>
      <text:p text:style-name="P4875">20,39</text:p>
      <text:p text:style-name="P4876">-532,72</text:p>
      <text:p text:style-name="P4877">582,61</text:p>
      <text:p text:style-name="P4878">ATID</text:p>
      <text:p text:style-name="P4879">ĖJINIAIPAGALJ</text:p>
      <text:p text:style-name="P4880">* Reikšmingos sumos detalizuojamos aiškinamojo rašto tekste.</text:p>
      <text:p text:style-name="P4881">JINIAI PAGAL J</text:p>
      <text:p text:style-name="P4882">Ų PASKIRT</text:p>
      <text:p text:style-name="P4883">Į</text:p>
      <text:p text:style-name="P4884">Privalomojo sveikatos draudimo fondas,Europos aikštė 1, 03505 Vilnius</text:p>
      <text:p text:style-name="P4885">2023 M. GRUOD</text:p>
      <text:p text:style-name="P4886">IO 31 D. pasibaigusių met ų VIEŠOJO SEKTORIAUS SUBJEKT Ų GRUP ĖS METINI Ų FINANSINI Ų ATASKAIT Ų RINKINYS</text:p>
      <text:p text:style-name="P4887">(Visos sumos tūkstan čiais eur ų, jei nenurodyta kitaip)</text:p>
      <text:p text:style-name="P4888">57</text:p>
      <text:p text:style-name="P4889">ID</text:p>
      <text:p text:style-name="P4890">D/L</text:p>
      <text:p text:style-name="P4891">Patvirtinta</text:p>
      <text:p text:style-name="P4892">-2147367580</text:p>
      <text:p text:style-name="P4893">2024-03-26 16:26:18</text:p>
      <text:p text:style-name="P4894">Eil.</text:p>
      <text:p text:style-name="P4895">Nr.</text:p>
      <text:p text:style-name="P4896">Atidėjinių panaudojimo laikas</text:p>
      <text:p text:style-name="P4897">Įsigijimo savikaina<text:s/></text:p>
      <text:p text:style-name="P4898">(nediskontuota)</text:p>
      <text:p text:style-name="P4899">Diskontuota vertė</text:p>
      <text:p text:style-name="P4900">1234</text:p>
      <text:p text:style-name="P4901">1Per vienus metus582,61582,61</text:p>
      <text:p text:style-name="P4902">1.1 <text:s/>Trumpalaikiai atidėjiniai582,61582,61</text:p>
      <text:p text:style-name="P4903">1.2 <text:s/>Ilgalaikių atidėjinių einamųjų metų dalis</text:p>
      <text:p text:style-name="P4904">2Nuo vienų iki penkerių metų</text:p>
      <text:p text:style-name="P4905">3Po penkerių metų</text:p>
      <text:p text:style-name="P4906">4Atidėjinių suma, iš viso582,61582,61</text:p>
      <text:p text:style-name="P4907">ATIDĖJINIAI PAGAL JŲ PANAUDOJIMO LAIKĄ</text:p>
      <text:p text:style-name="P4908">Privalomojo sveikatos draudimo fondas,Europos aikšt</text:p>
      <text:p text:style-name="P4909">ė</text:p>
      <text:p text:style-name="P4910"><text:s/>1, 03505 Vilnius</text:p>
      <text:p text:style-name="P4911">2023 M. GRUOD</text:p>
      <text:p text:style-name="P4912">IO 31 D. pasibaigusi</text:p>
      <text:p text:style-name="P4913">ų met</text:p>
      <text:p text:style-name="P4914">ų VIEŠOJO SEKTORIAUS SUBJEKT</text:p>
      <text:p text:style-name="P4915">Ų</text:p>
      <text:p text:style-name="P4916"><text:s/>GRUP</text:p>
      <text:p text:style-name="P4917">Ė</text:p>
      <text:p text:style-name="P4918">S METINI</text:p>
      <text:p text:style-name="P4919">Ų</text:p>
      <text:p text:style-name="P4920"><text:s/>FINANSINI</text:p>
      <text:p text:style-name="P4921">Ų</text:p>
      <text:p text:style-name="P4922"><text:s/>ATASKAIT</text:p>
      <text:p text:style-name="P4923">Ų</text:p>
      <text:p text:style-name="P4924"><text:s/>RINKINYS</text:p>
      <text:p text:style-name="P4925">(Visos sumos t</text:p>
      <text:p text:style-name="P4926">ūkstan</text:p>
      <text:p text:style-name="P4927">č</text:p>
      <text:p text:style-name="P4928">iais eur</text:p>
      <text:p text:style-name="P4929">ų, jei nenurodyta kitaip)</text:p>
      <text:p text:style-name="P4930">58</text:p>
      <text:p text:style-name="P4931">ID</text:p>
      <text:p text:style-name="P4932">D/L</text:p>
      <text:p text:style-name="P4933">Patvirtinta -21473675802024-03-26 16:26:18</text:p>
      <text:p text:style-name="P4934">P17Trumpalaik</text:p>
      <text:p text:style-name="P4935">ė</text:p>
      <text:p text:style-name="P4936">s mok</text:p>
      <text:p text:style-name="P4937">ė</text:p>
      <text:p text:style-name="P4938">tinos sumos</text:p>
      <text:p text:style-name="P4939">Eil. Nr.<text:s/></text:p>
      <text:p text:style-name="P4940">Straipsniai</text:p>
      <text:p text:style-name="P4941">Iš viso</text:p>
      <text:p text:style-name="P4942">Tarp j</text:p>
      <text:p text:style-name="P4943">ų viešojo<text:s/></text:p>
      <text:p text:style-name="P4944">se</text:p>
      <text:p text:style-name="P4945">ktoriaus subjektams</text:p>
      <text:p text:style-name="P4946">Tarp j</text:p>
      <text:p text:style-name="P4947">ų<text:s/></text:p>
      <text:p text:style-name="P4948">ko</text:p>
      <text:p text:style-name="P4949">ntroliuojamiems ir<text:s/></text:p>
      <text:p text:style-name="P4950">asocijuotiesiems ne<text:s/></text:p>
      <text:p text:style-name="P4951">viešojo sektoriaus<text:s/></text:p>
      <text:p text:style-name="P4952">subjektams</text:p>
      <text:p text:style-name="P4953">Iš viso</text:p>
      <text:p text:style-name="P4954">Tarp j</text:p>
      <text:p text:style-name="P4955">ų viešojo<text:s/></text:p>
      <text:p text:style-name="P4956">se</text:p>
      <text:p text:style-name="P4957">ktoriaus subjektams</text:p>
      <text:p text:style-name="P4958">Tarp j</text:p>
      <text:p text:style-name="P4959">ų<text:s/></text:p>
      <text:p text:style-name="P4960">ko</text:p>
      <text:p text:style-name="P4961">ntroliuojamiems ir<text:s/></text:p>
      <text:p text:style-name="P4962">asocijuotiesiems ne<text:s/></text:p>
      <text:p text:style-name="P4963">viešojo sektoriaus<text:s/></text:p>
      <text:p text:style-name="P4964">subjektams</text:p>
      <text:p text:style-name="P4965">1</text:p>
      <text:p text:style-name="P4966">2</text:p>
      <text:p text:style-name="P4967">3</text:p>
      <text:p text:style-name="P4968">4</text:p>
      <text:p text:style-name="P4969">5</text:p>
      <text:p text:style-name="P4970">6</text:p>
      <text:p text:style-name="P4971">7</text:p>
      <text:p text:style-name="P4972">8</text:p>
      <text:p text:style-name="P4973">1Mok</text:p>
      <text:p text:style-name="P4974">ė</text:p>
      <text:p text:style-name="P4975">tinos subsidijos, dotacijos ir finansavimo sumos</text:p>
      <text:p text:style-name="P4976">450,7</text:p>
      <text:p text:style-name="P4977">8</text:p>
      <text:p text:style-name="P4978">258,72</text:p>
      <text:p text:style-name="P4979">269,85</text:p>
      <text:p text:style-name="P4980">127,86</text:p>
      <text:p text:style-name="P4981">2Su darbo santykiais susij</text:p>
      <text:p text:style-name="P4982">ę</text:p>
      <text:p text:style-name="P4983"><text:s/></text:p>
      <text:p text:style-name="P4984">įsipareigojimai</text:p>
      <text:p text:style-name="P4985">3Tiek</text:p>
      <text:p text:style-name="P4986">ė</text:p>
      <text:p text:style-name="P4987">jams mok</text:p>
      <text:p text:style-name="P4988">ė</text:p>
      <text:p text:style-name="P4989">tinos sumos</text:p>
      <text:p text:style-name="P4990">5.</text:p>
      <text:p text:style-name="P4991">703,76</text:p>
      <text:p text:style-name="P4992">2,29</text:p>
      <text:p text:style-name="P4993">5.285,35</text:p>
      <text:p text:style-name="P4994">3,06</text:p>
      <text:p text:style-name="P4995">4Sukauptos mok</text:p>
      <text:p text:style-name="P4996">ė</text:p>
      <text:p text:style-name="P4997">tinos sumos</text:p>
      <text:p text:style-name="P4998">2.</text:p>
      <text:p text:style-name="P4999">539,34</text:p>
      <text:p text:style-name="P5000">548,32</text:p>
      <text:p text:style-name="P5001">1.950,84</text:p>
      <text:p text:style-name="P5002">280,53</text:p>
      <text:p text:style-name="P5003">4.1 <text:s/>Sukauptos finansavimo s</text:p>
      <text:p text:style-name="P5004">ą</text:p>
      <text:p text:style-name="P5005">naudos</text:p>
      <text:p text:style-name="P5006">0,</text:p>
      <text:p text:style-name="P5007">00</text:p>
      <text:p text:style-name="P5008">0,00</text:p>
      <text:p text:style-name="P5009">0,02</text:p>
      <text:p text:style-name="P5010">0,00</text:p>
      <text:p text:style-name="P5011">4.2 <text:s/>Sukauptos atostogini</text:p>
      <text:p text:style-name="P5012">ų s</text:p>
      <text:p text:style-name="P5013">ą</text:p>
      <text:p text:style-name="P5014">naudos</text:p>
      <text:p text:style-name="P5015">1.</text:p>
      <text:p text:style-name="P5016">991,02</text:p>
      <text:p text:style-name="P5017">1.670,29</text:p>
      <text:p text:style-name="P5018">4.3 <text:s/>Kitos sukauptos s</text:p>
      <text:p text:style-name="P5019">ą</text:p>
      <text:p text:style-name="P5020">naudos</text:p>
      <text:p text:style-name="P5021">4.4 <text:s/>Kitos sukauptos mok</text:p>
      <text:p text:style-name="P5022">ė</text:p>
      <text:p text:style-name="P5023">tinos sumos</text:p>
      <text:p text:style-name="P5024">54</text:p>
      <text:p text:style-name="P5025">8,32</text:p>
      <text:p text:style-name="P5026">548,32</text:p>
      <text:p text:style-name="P5027">280,53</text:p>
      <text:p text:style-name="P5028">280,53</text:p>
      <text:p text:style-name="P5029">5Kiti trumpalaikiai<text:s/></text:p>
      <text:p text:style-name="P5030">įsipareigojimai</text:p>
      <text:p text:style-name="P5031">69</text:p>
      <text:p text:style-name="P5032">5,19</text:p>
      <text:p text:style-name="P5033">695,19</text:p>
      <text:p text:style-name="P5034">701,97</text:p>
      <text:p text:style-name="P5035">624,24</text:p>
      <text:p text:style-name="P5036">5.1 <text:s/>Mok</text:p>
      <text:p text:style-name="P5037">ė</text:p>
      <text:p text:style-name="P5038">tini veiklos mokes</text:p>
      <text:p text:style-name="P5039">č</text:p>
      <text:p text:style-name="P5040">iai</text:p>
      <text:p text:style-name="P5041">5.2 <text:s/>Gauti išankstiniai apmok</text:p>
      <text:p text:style-name="P5042">ė</text:p>
      <text:p text:style-name="P5043">jimai</text:p>
      <text:p text:style-name="P5044">5.3 <text:s/>Kitos mok</text:p>
      <text:p text:style-name="P5045">ė</text:p>
      <text:p text:style-name="P5046">tinos sumos</text:p>
      <text:p text:style-name="P5047">69</text:p>
      <text:p text:style-name="P5048">5,19</text:p>
      <text:p text:style-name="P5049">695,19</text:p>
      <text:p text:style-name="P5050">701,97</text:p>
      <text:p text:style-name="P5051">624,24</text:p>
      <text:p text:style-name="P5052">6 Kai kuri</text:p>
      <text:p text:style-name="P5053">ų trumpalaiki</text:p>
      <text:p text:style-name="P5054">ų mok</text:p>
      <text:p text:style-name="P5055">ė</text:p>
      <text:p text:style-name="P5056">tin</text:p>
      <text:p text:style-name="P5057">ų sum</text:p>
      <text:p text:style-name="P5058">ų balansin</text:p>
      <text:p text:style-name="P5059">ė</text:p>
      <text:p text:style-name="P5060"><text:s/>vert</text:p>
      <text:p text:style-name="P5061">ė</text:p>
      <text:p text:style-name="P5062"><text:s/>(1+2+3+4+</text:p>
      <text:p text:style-name="P5063">9.389,07</text:p>
      <text:p text:style-name="P5064">1.504,52</text:p>
      <text:p text:style-name="P5065">8.208,01</text:p>
      <text:p text:style-name="P5066">1.035,70</text:p>
      <text:p text:style-name="P5067">Paskutin</text:p>
      <text:p text:style-name="P5068">ė</text:p>
      <text:p text:style-name="P5069"><text:s/>ataskaitinio laikotarpio diena</text:p>
      <text:p text:style-name="P5070">Paskutin</text:p>
      <text:p text:style-name="P5071">ė</text:p>
      <text:p text:style-name="P5072"><text:s/>pra</text:p>
      <text:p text:style-name="P5073">ė</text:p>
      <text:p text:style-name="P5074">jusio ataskaitinio laikotarpio diena</text:p>
      <text:p text:style-name="P5075">INFORMACIJA APIE KAI KURIAS TRUMPALAIKES MOK</text:p>
      <text:p text:style-name="P5076">Ė</text:p>
      <text:p text:style-name="P5077">TINAS SUMAS</text:p>
      <text:p text:style-name="P5078">Privalomojo<text:s/>sveikatos draudimo fondas,Europos aikšt</text:p>
      <text:p text:style-name="P5079">ė 1, 03505 Vilnius</text:p>
      <text:p text:style-name="P5080">2023 M. GRUOD</text:p>
      <text:p text:style-name="P5081">IO 31 D. pasibaigusi</text:p>
      <text:p text:style-name="P5082">ų met</text:p>
      <text:p text:style-name="P5083">ų VIEŠOJO SEKTORIAUS SUBJEKT</text:p>
      <text:p text:style-name="P5084">Ų GRUP</text:p>
      <text:p text:style-name="P5085">Ė</text:p>
      <text:p text:style-name="P5086">S METINI</text:p>
      <text:p text:style-name="P5087">Ų FINANSINI</text:p>
      <text:p text:style-name="P5088">Ų ATASKAIT</text:p>
      <text:p text:style-name="P5089">Ų RINKINYS</text:p>
      <text:p text:style-name="P5090">(Visos sumos t</text:p>
      <text:p text:style-name="P5091">ūkstančiais eur</text:p>
      <text:p text:style-name="P5092">ų, jei nenurodyta kitaip)</text:p>
      <text:p text:style-name="P5093">59</text:p>
      <text:p text:style-name="P5094">ID</text:p>
      <text:p text:style-name="P5095">D/L</text:p>
      <text:p text:style-name="P5096">Patvirtinta -21473675802024-03-26 16:26:18</text:p>
      <text:p text:style-name="P5097">P20Socialini</text:p>
      <text:p text:style-name="P5098">ų<text:s/></text:p>
      <text:p text:style-name="P5099">įmok</text:p>
      <text:p text:style-name="P5100">ų pajamos</text:p>
      <text:p text:style-name="P5101">Eil.</text:p>
      <text:p text:style-name="P5102">Nr.</text:p>
      <text:p text:style-name="P5103">Socialin</text:p>
      <text:p text:style-name="P5104">ės<text:s/></text:p>
      <text:p text:style-name="P5105">įmokos pavadinimas</text:p>
      <text:p text:style-name="P5106">Apskai</text:p>
      <text:p text:style-name="P5107">čiuota<text:s/></text:p>
      <text:p text:style-name="P5108">socialini</text:p>
      <text:p text:style-name="P5109">ų<text:s/></text:p>
      <text:p text:style-name="P5110">įmok</text:p>
      <text:p text:style-name="P5111">ų<text:s/></text:p>
      <text:p text:style-name="P5112">pajam</text:p>
      <text:p text:style-name="P5113">ų <text:s/>suma<text:s/></text:p>
      <text:p text:style-name="P5114">bendr</text:p>
      <text:p text:style-name="P5115">ąja verte per<text:s/></text:p>
      <text:p text:style-name="P5116">ataskaitin</text:p>
      <text:p text:style-name="P5117">į laikotarp</text:p>
      <text:p text:style-name="P5118">į</text:p>
      <text:p text:style-name="P5119">Gautinos socialini</text:p>
      <text:p text:style-name="P5120">ų<text:s/></text:p>
      <text:p text:style-name="P5121">įmok</text:p>
      <text:p text:style-name="P5122">ų sumos<text:s/></text:p>
      <text:p text:style-name="P5123">ataskaitinio<text:s/></text:p>
      <text:p text:style-name="P5124">laikotarpio pabaigoje*</text:p>
      <text:p text:style-name="P5125">Socialin</text:p>
      <text:p text:style-name="P5126">ės<text:s/></text:p>
      <text:p text:style-name="P5127">įmokos,<text:s/></text:p>
      <text:p text:style-name="P5128">gautos avansu<text:s/></text:p>
      <text:p text:style-name="P5129">ataskaitinio<text:s/></text:p>
      <text:p text:style-name="P5130">laikotarpio pabaigoje*</text:p>
      <text:p text:style-name="P5131">Gr</text:p>
      <text:p text:style-name="P5132">ąintinos socialin</text:p>
      <text:p text:style-name="P5133">ės<text:s/></text:p>
      <text:p text:style-name="P5134">įmokos ir j</text:p>
      <text:p text:style-name="P5135">ų permokos<text:s/></text:p>
      <text:p text:style-name="P5136">ataskaitinio<text:s/></text:p>
      <text:p text:style-name="P5137">laikotarpio pabaigoje*</text:p>
      <text:p text:style-name="P5138">1</text:p>
      <text:p text:style-name="P5139">2</text:p>
      <text:p text:style-name="P5140">3</text:p>
      <text:p text:style-name="P5141">4</text:p>
      <text:p text:style-name="P5142">5</text:p>
      <text:p text:style-name="P5143">6</text:p>
      <text:p text:style-name="P5144">1Valstybinio socialinio draudimo<text:s/></text:p>
      <text:p text:style-name="P5145">įmok</text:p>
      <text:p text:style-name="P5146">ų iš viso</text:p>
      <text:p text:style-name="P5147">1.1 Draudėj</text:p>
      <text:p text:style-name="P5148">ų<text:s/>valstybinio socialinio draudimo<text:s/></text:p>
      <text:p text:style-name="P5149">įmokos</text:p>
      <text:p text:style-name="P5150">1.2 Apdraust</text:p>
      <text:p text:style-name="P5151">ųj</text:p>
      <text:p text:style-name="P5152">ų valstybinio socialinio draudimo<text:s/></text:p>
      <text:p text:style-name="P5153">įmokos</text:p>
      <text:p text:style-name="P5154">1.3 Savarankiškai dirbanči</text:p>
      <text:p text:style-name="P5155">ų asmenų valstybinio socialinio draudimo<text:s/></text:p>
      <text:p text:style-name="P5156">įmokos</text:p>
      <text:p text:style-name="P5157">1.4 Valstybinio savanoriškojo socialinio draudimo<text:s/></text:p>
      <text:p text:style-name="P5158">įmokos</text:p>
      <text:p text:style-name="P5159">2</text:p>
      <text:p text:style-name="P5160">Įmok</text:p>
      <text:p text:style-name="P5161">ų<text:s/></text:p>
      <text:p text:style-name="P5162">į Garantin</text:p>
      <text:p text:style-name="P5163">į<text:s/>fond</text:p>
      <text:p text:style-name="P5164">ą iš viso</text:p>
      <text:p text:style-name="P5165">3Privalomojo sveikatos draudimo<text:s/></text:p>
      <text:p text:style-name="P5166">įmok</text:p>
      <text:p text:style-name="P5167">ų iš viso</text:p>
      <text:p text:style-name="P5168">2.329.851,43</text:p>
      <text:p text:style-name="P5169">261.783,19</text:p>
      <text:p text:style-name="P5170">0,64</text:p>
      <text:p text:style-name="P5171">3.1 Valstybinio socialinio draudimo fondo valdybos administruojamos<text:s/></text:p>
      <text:p text:style-name="P5172">įmokos</text:p>
      <text:p text:style-name="P5173">2.326.960,15</text:p>
      <text:p text:style-name="P5174">261.779,59</text:p>
      <text:p text:style-name="P5175">3.2 Valstybinės mokes</text:p>
      <text:p text:style-name="P5176">či</text:p>
      <text:p text:style-name="P5177">ų inspekcijos administruojamos<text:s/></text:p>
      <text:p text:style-name="P5178">įmokos</text:p>
      <text:p text:style-name="P5179">137,77</text:p>
      <text:p text:style-name="P5180">3,59</text:p>
      <text:p text:style-name="P5181">0,64</text:p>
      <text:p text:style-name="P5182">3.3 Savanoriškos juridini</text:p>
      <text:p text:style-name="P5183">ų ir fizini</text:p>
      <text:p text:style-name="P5184">ų asmenų<text:s/></text:p>
      <text:p text:style-name="P5185">įmokos</text:p>
      <text:p text:style-name="P5186">2.753,51</text:p>
      <text:p text:style-name="P5187">4Kitos socialin</text:p>
      <text:p text:style-name="P5188">ės<text:s/></text:p>
      <text:p text:style-name="P5189">įmokos</text:p>
      <text:p text:style-name="P5190">783.521,00</text:p>
      <text:p text:style-name="P5191">5Socialini</text:p>
      <text:p text:style-name="P5192">ų<text:s/></text:p>
      <text:p text:style-name="P5193">įmok</text:p>
      <text:p text:style-name="P5194">ų sum</text:p>
      <text:p text:style-name="P5195">ų iš viso</text:p>
      <text:p text:style-name="P5196">3.113.372,43</text:p>
      <text:p text:style-name="P5197">261.783,19</text:p>
      <text:p text:style-name="P5198">0,64</text:p>
      <text:p text:style-name="P5199">SOCIALINI</text:p>
      <text:p text:style-name="P5200">Ų<text:s/></text:p>
      <text:p text:style-name="P5201">ĮMOK</text:p>
      <text:p text:style-name="P5202">Ų SUMOS PAGAL ATSKIR</text:p>
      <text:p text:style-name="P5203">Ą SOCIALIN</text:p>
      <text:p text:style-name="P5204">Ę</text:p>
      <text:p text:style-name="P5205"><text:s/></text:p>
      <text:p text:style-name="P5206">ĮMOK</text:p>
      <text:p text:style-name="P5207">Ą</text:p>
      <text:p text:style-name="P5208">* Nurodomos<text:s/>sumos yra<text:s/></text:p>
      <text:p text:style-name="P5209">įvertintos 17-ojo VSAFAS ''Finansinis turtas ir finansiniai<text:s/></text:p>
      <text:p text:style-name="P5210">įsipareigojimai'' nustatyta tvarka.</text:p>
      <text:p text:style-name="P5211">Privalomojo sveikatos draudimo fondas,Europos aikšt</text:p>
      <text:p text:style-name="P5212">ė 1, 03505 Vilnius</text:p>
      <text:p text:style-name="P5213">2023 M. GRUOD</text:p>
      <text:p text:style-name="P5214">IO 31 D. pasibaigusi</text:p>
      <text:p text:style-name="P5215">ų met</text:p>
      <text:p text:style-name="P5216">ų VIEŠOJO SEKTORIAUS SUBJEKT</text:p>
      <text:p text:style-name="P5217">Ų GRUP</text:p>
      <text:p text:style-name="P5218">ĖS METINI</text:p>
      <text:p text:style-name="P5219">Ų FINANSINI</text:p>
      <text:p text:style-name="P5220">Ų ATASKAIT</text:p>
      <text:p text:style-name="P5221">Ų RINKINYS</text:p>
      <text:p text:style-name="P5222">(Visos sumos t</text:p>
      <text:p text:style-name="P5223">ūkstan</text:p>
      <text:p text:style-name="P5224">čiais eur</text:p>
      <text:p text:style-name="P5225">ų, jei nenurodyta kitaip)</text:p>
      <text:p text:style-name="P5226">60</text:p>
      <text:p text:style-name="P5227">ID</text:p>
      <text:p text:style-name="P5228">D/L</text:p>
      <text:p text:style-name="P5229">Patvirtinta -21473675802024-03-26 16:26:18</text:p>
      <text:p text:style-name="P5230">Eil. Nr. Socialin</text:p>
      <text:p text:style-name="P5231">ės<text:s/></text:p>
      <text:p text:style-name="P5232">įmokos pavadinimas</text:p>
      <text:p text:style-name="P5233">Apskai</text:p>
      <text:p text:style-name="P5234">čiuotos<text:s/></text:p>
      <text:p text:style-name="P5235">pajamos per<text:s/></text:p>
      <text:p text:style-name="P5236">ataskaitin</text:p>
      <text:p text:style-name="P5237">į laikotarp</text:p>
      <text:p text:style-name="P5238">į<text:s/></text:p>
      <text:p text:style-name="P5239">Pajam</text:p>
      <text:p text:style-name="P5240">ų suma</text:p>
      <text:p text:style-name="P5241">ėjimas<text:s/></text:p>
      <text:p text:style-name="P5242">d</text:p>
      <text:p text:style-name="P5243">ėl gr</text:p>
      <text:p text:style-name="P5244">ąintin</text:p>
      <text:p text:style-name="P5245">ų<text:s/></text:p>
      <text:p text:style-name="P5246">mokes</text:p>
      <text:p text:style-name="P5247">či</text:p>
      <text:p text:style-name="P5248">ų (-) per<text:s/></text:p>
      <text:p text:style-name="P5249">ataskaitin</text:p>
      <text:p text:style-name="P5250">į laikotarp</text:p>
      <text:p text:style-name="P5251">į <text:s/></text:p>
      <text:p text:style-name="P5252">Pajamos bendr</text:p>
      <text:p text:style-name="P5253">ąja<text:s/></text:p>
      <text:p text:style-name="P5254">verte per ataskaitin</text:p>
      <text:p text:style-name="P5255">į<text:s/></text:p>
      <text:p text:style-name="P5256">laikotarp</text:p>
      <text:p text:style-name="P5257">į</text:p>
      <text:p text:style-name="P5258">Pervestinos pajam</text:p>
      <text:p text:style-name="P5259">ų<text:s/></text:p>
      <text:p text:style-name="P5260">sumos<text:s/></text:p>
      <text:p text:style-name="P5261">į valstyb</text:p>
      <text:p text:style-name="P5262">ės<text:s/></text:p>
      <text:p text:style-name="P5263">biudet</text:p>
      <text:p text:style-name="P5264">ą(-) per<text:s/></text:p>
      <text:p text:style-name="P5265">ataskaitin</text:p>
      <text:p text:style-name="P5266">į laikotarp</text:p>
      <text:p text:style-name="P5267">į</text:p>
      <text:p text:style-name="P5268">Pervestinos pajam</text:p>
      <text:p text:style-name="P5269">ų<text:s/></text:p>
      <text:p text:style-name="P5270">sumos<text:s/></text:p>
      <text:p text:style-name="P5271">į savivaldybi</text:p>
      <text:p text:style-name="P5272">ų<text:s/></text:p>
      <text:p text:style-name="P5273">biudetus (-) per<text:s/></text:p>
      <text:p text:style-name="P5274">ataskaitin</text:p>
      <text:p text:style-name="P5275">į laikotarp</text:p>
      <text:p text:style-name="P5276">į<text:s/></text:p>
      <text:p text:style-name="P5277">Pervestinos pajam</text:p>
      <text:p text:style-name="P5278">ų<text:s/></text:p>
      <text:p text:style-name="P5279">sumos<text:s/></text:p>
      <text:p text:style-name="P5280">į fondus, kurie<text:s/></text:p>
      <text:p text:style-name="P5281">laikomi viešojo<text:s/></text:p>
      <text:p text:style-name="P5282">sektoriaus subjektais,<text:s/></text:p>
      <text:p text:style-name="P5283">(-) per ataskaitin</text:p>
      <text:p text:style-name="P5284">į<text:s/></text:p>
      <text:p text:style-name="P5285">laikotarp</text:p>
      <text:p text:style-name="P5286">į<text:s/></text:p>
      <text:p text:style-name="P5287"><text:s/>Pervestinos pajam</text:p>
      <text:p text:style-name="P5288">ų<text:s/></text:p>
      <text:p text:style-name="P5289">sumos<text:s/></text:p>
      <text:p text:style-name="P5290">į fondus, kurie<text:s/></text:p>
      <text:p text:style-name="P5291">nelaikomi viešojo<text:s/></text:p>
      <text:p text:style-name="P5292">sektoriaus<text:s/></text:p>
      <text:p text:style-name="P5293">subjektais,(-) per<text:s/></text:p>
      <text:p text:style-name="P5294">ataskaitin</text:p>
      <text:p text:style-name="P5295">į laikotarp</text:p>
      <text:p text:style-name="P5296">į<text:s/></text:p>
      <text:p text:style-name="P5297">Pervestin</text:p>
      <text:p text:style-name="P5298">ų pajam</text:p>
      <text:p text:style-name="P5299">ų<text:s/></text:p>
      <text:p text:style-name="P5300">suma</text:p>
      <text:p text:style-name="P5301">ėjimas d</text:p>
      <text:p text:style-name="P5302">ėl<text:s/></text:p>
      <text:p text:style-name="P5303">gautin</text:p>
      <text:p text:style-name="P5304">ų sum</text:p>
      <text:p text:style-name="P5305">ų<text:s/></text:p>
      <text:p text:style-name="P5306">nuvert</text:p>
      <text:p text:style-name="P5307">ėjimo per<text:s/></text:p>
      <text:p text:style-name="P5308">ataskaitin</text:p>
      <text:p text:style-name="P5309">į laikotarp</text:p>
      <text:p text:style-name="P5310">į<text:s/></text:p>
      <text:p text:style-name="P5311">Iš viso pajam</text:p>
      <text:p text:style-name="P5312">ų gryn</text:p>
      <text:p text:style-name="P5313">ąja<text:s/></text:p>
      <text:p text:style-name="P5314">verte per ataskaitin</text:p>
      <text:p text:style-name="P5315">į<text:s/></text:p>
      <text:p text:style-name="P5316">laikotarp</text:p>
      <text:p text:style-name="P5317">į</text:p>
      <text:p text:style-name="P5318">Iš viso pajam</text:p>
      <text:p text:style-name="P5319">ų gryn</text:p>
      <text:p text:style-name="P5320">ąja<text:s/></text:p>
      <text:p text:style-name="P5321">verte per pra</text:p>
      <text:p text:style-name="P5322">ėjus</text:p>
      <text:p text:style-name="P5323">į<text:s/></text:p>
      <text:p text:style-name="P5324">ataskaitin</text:p>
      <text:p text:style-name="P5325">į laikotarp</text:p>
      <text:p text:style-name="P5326">į<text:s/></text:p>
      <text:p text:style-name="P5327">1</text:p>
      <text:p text:style-name="P5328">2</text:p>
      <text:p text:style-name="P5329">3</text:p>
      <text:p text:style-name="P5330">4</text:p>
      <text:p text:style-name="P5331">5=3+4</text:p>
      <text:p text:style-name="P5332">6</text:p>
      <text:p text:style-name="P5333">7</text:p>
      <text:p text:style-name="P5334">8</text:p>
      <text:p text:style-name="P5335">9</text:p>
      <text:p text:style-name="P5336">10</text:p>
      <text:p text:style-name="P5337">11</text:p>
      <text:p text:style-name="P5338">12</text:p>
      <text:p text:style-name="P5339">1Valstybinio socialinio draudimo<text:s/></text:p>
      <text:p text:style-name="P5340">įmok</text:p>
      <text:p text:style-name="P5341">ų iš viso:</text:p>
      <text:p text:style-name="P5342">1.1 <text:s/>Draud</text:p>
      <text:p text:style-name="P5343">ėj</text:p>
      <text:p text:style-name="P5344">ų valstybinio socialinio draudimo<text:s/></text:p>
      <text:p text:style-name="P5345">įmokos</text:p>
      <text:p text:style-name="P5346">1.2 <text:s/>Apdraust</text:p>
      <text:p text:style-name="P5347">ųj</text:p>
      <text:p text:style-name="P5348">ų valstybinio socialinio draudimo<text:s/></text:p>
      <text:p text:style-name="P5349">įmokos</text:p>
      <text:p text:style-name="P5350">1.3</text:p>
      <text:p text:style-name="P5351"><text:s text:c="3"/>Savarankiškai dirban</text:p>
      <text:p text:style-name="P5352">či</text:p>
      <text:p text:style-name="P5353">ų asmen</text:p>
      <text:p text:style-name="P5354">ų valstybinio<text:s/></text:p>
      <text:p text:style-name="P5355">socialinio draudimo<text:s/></text:p>
      <text:p text:style-name="P5356">įmokos</text:p>
      <text:p text:style-name="P5357">1.4</text:p>
      <text:p text:style-name="P5358"><text:s text:c="3"/>Valstybinio savanoriškojo socialinio draudimo įmokos</text:p>
      <text:p text:style-name="P5359">2</text:p>
      <text:p text:style-name="P5360">Į</text:p>
      <text:p text:style-name="P5361">mok</text:p>
      <text:p text:style-name="P5362">ų<text:s/></text:p>
      <text:p text:style-name="P5363">į Garantin</text:p>
      <text:p text:style-name="P5364">į fond</text:p>
      <text:p text:style-name="P5365">ą iš viso</text:p>
      <text:p text:style-name="P5366">3Valstybinio socialinio draudimo<text:s/></text:p>
      <text:p text:style-name="P5367">įmok</text:p>
      <text:p text:style-name="P5368">ų iš viso</text:p>
      <text:p text:style-name="P5369">2.329.851,43</text:p>
      <text:p text:style-name="P5370">2.329.851,43</text:p>
      <text:p text:style-name="P5371">2.329.851,43</text:p>
      <text:p text:style-name="P5372">2.031.600,29</text:p>
      <text:p text:style-name="P5373">3.1</text:p>
      <text:p text:style-name="P5374"><text:s text:c="3"/>Valstybinio socialinio draudimo fondo valdybos administruojamos<text:s/></text:p>
      <text:p text:style-name="P5375">įmokos</text:p>
      <text:p text:style-name="P5376">2.326.960,15</text:p>
      <text:p text:style-name="P5377">2.326.960,15</text:p>
      <text:p text:style-name="P5378">2.326.960,15</text:p>
      <text:p text:style-name="P5379">2.028.644,54</text:p>
      <text:p text:style-name="P5380">3.2</text:p>
      <text:p text:style-name="P5381"><text:s text:c="3"/>Valstybin</text:p>
      <text:p text:style-name="P5382">ės mokes</text:p>
      <text:p text:style-name="P5383">či</text:p>
      <text:p text:style-name="P5384">ų inspekcijos administruojamos<text:s/></text:p>
      <text:p text:style-name="P5385">įmokos</text:p>
      <text:p text:style-name="P5386">137,77</text:p>
      <text:p text:style-name="P5387">137,77</text:p>
      <text:p text:style-name="P5388">137,77</text:p>
      <text:p text:style-name="P5389">198,51</text:p>
      <text:p text:style-name="P5390">3.3 <text:s/>Savanoriškos juridini</text:p>
      <text:p text:style-name="P5391">ų ir fizini</text:p>
      <text:p text:style-name="P5392">ų asmen</text:p>
      <text:p text:style-name="P5393">ų<text:s/></text:p>
      <text:p text:style-name="P5394">įmokos</text:p>
      <text:p text:style-name="P5395">2.753,51</text:p>
      <text:p text:style-name="P5396">2.753,51</text:p>
      <text:p text:style-name="P5397">2.753,51</text:p>
      <text:p text:style-name="P5398">2.757,24</text:p>
      <text:p text:style-name="P5399">4Kitos socialin</text:p>
      <text:p text:style-name="P5400">ės<text:s/></text:p>
      <text:p text:style-name="P5401">įmokos</text:p>
      <text:p text:style-name="P5402">783.521,00</text:p>
      <text:p text:style-name="P5403">783.521,00</text:p>
      <text:p text:style-name="P5404">783.521,00</text:p>
      <text:p text:style-name="P5405">772.596,00</text:p>
      <text:p text:style-name="P5406">5Socialini</text:p>
      <text:p text:style-name="P5407">ų<text:s/></text:p>
      <text:p text:style-name="P5408">įmok</text:p>
      <text:p text:style-name="P5409">ų sum</text:p>
      <text:p text:style-name="P5410">ų iš viso</text:p>
      <text:p text:style-name="P5411">3.113.372,43</text:p>
      <text:p text:style-name="P5412">3.113.372,43</text:p>
      <text:p text:style-name="P5413">3.113.372,43</text:p>
      <text:p text:style-name="P5414">2.804.196,29</text:p>
      <text:p text:style-name="P5415">Pajam</text:p>
      <text:p text:style-name="P5416">ų gryn</text:p>
      <text:p text:style-name="P5417">ąja verte apskai</text:p>
      <text:p text:style-name="P5418">čiavimas per<text:s/>ataskaitin</text:p>
      <text:p text:style-name="P5419">į laikotarp</text:p>
      <text:p text:style-name="P5420">į</text:p>
      <text:p text:style-name="P5421">SOCIALINI</text:p>
      <text:p text:style-name="P5422">Ų<text:s/></text:p>
      <text:p text:style-name="P5423">Į</text:p>
      <text:p text:style-name="P5424">MOK</text:p>
      <text:p text:style-name="P5425">Ų PAJAMOS GRYN</text:p>
      <text:p text:style-name="P5426">ĄJA VERTE</text:p>
      <text:p text:style-name="P5427">Pajam</text:p>
      <text:p text:style-name="P5428">ų gryn</text:p>
      <text:p text:style-name="P5429">ąja verte apskai</text:p>
      <text:p text:style-name="P5430">čiavimas per ataskaitin</text:p>
      <text:p text:style-name="P5431">į laikotarp</text:p>
      <text:p text:style-name="P5432">į</text:p>
      <text:p text:style-name="P5433">Privalomojo sveikatos draudimo fondas,Europos aikštė 1, 03505 Vilnius</text:p>
      <text:p text:style-name="P5434">2023 M. GRUOD</text:p>
      <text:p text:style-name="P5435">IO 31 D. pasibaigusių met ų VIEŠOJO SEKTORIAUS SUBJEKT Ų GRUP ĖS METINI Ų FINANSINI Ų ATASKAIT Ų RINKINYS</text:p>
      <text:p text:style-name="P5436">(Visos sumos tūkstan čiais eur ų, jei nenurodyta kitaip)</text:p>
      <text:p text:style-name="P5437">61</text:p>
      <text:p text:style-name="P5438">ID</text:p>
      <text:p text:style-name="P5439">D/L</text:p>
      <text:p text:style-name="P5440">Patvirtinta</text:p>
      <text:p text:style-name="P5441">-2147367580</text:p>
      <text:p text:style-name="P5442">2024-03-26 16:26:18</text:p>
      <text:p text:style-name="P5443">P21Kitos pagrindinės veiklos pajamos ir kitos pajamos</text:p>
      <text:p text:style-name="P5444">Eil.</text:p>
      <text:p text:style-name="P5445">Nr.</text:p>
      <text:p text:style-name="P5446">Straipsniai</text:p>
      <text:p text:style-name="P5447">Ataskaitinis<text:s/></text:p>
      <text:p text:style-name="P5448">laikotarpis</text:p>
      <text:p text:style-name="P5449">Praėjęs ataskaitinis<text:s/></text:p>
      <text:p text:style-name="P5450">laikotarpis</text:p>
      <text:p text:style-name="P5451">1234</text:p>
      <text:p text:style-name="P5452">1Apskaičiuotos pagrindinės veiklos kitos pajamos12.945,5313.721,99</text:p>
      <text:p text:style-name="P5453">1.1 <text:s/>Pajamos iš rinkliavų</text:p>
      <text:p text:style-name="P5454">1.2</text:p>
      <text:p text:style-name="P5455"><text:s text:c="3"/>Pajamos iš pagal Lietuvos Respublikos indėlių ir įsipareigojimų investuotojams<text:s/></text:p>
      <text:p text:style-name="P5456">draudimo<text:s/>įstatymą mokamų įmokų į fondus</text:p>
      <text:p text:style-name="P5457">1.3 <text:s/>Suteiktų paslaugų pajamos**</text:p>
      <text:p text:style-name="P5458">1.4 <text:s/>Kitos12.945,5313.721,99</text:p>
      <text:p text:style-name="P5459">2Pervestinos į biudetą pagrindinės veiklos kitos pajamos0,000,00</text:p>
      <text:p text:style-name="P5460">3Pagrindinės veiklos kitos pajamos12.945,5313.721,99</text:p>
      <text:p text:style-name="P5461">PAGRINDINĖS VEIKLOS KITŲ PAJAMŲ PATEIKIMAS<text:s/></text:p>
      <text:p text:style-name="P5462">EMESNIOJO IR AUKŠTESNIOJO LYGIŲ VIEŠOJO SEKTORIAUS<text:s/></text:p>
      <text:p text:style-name="P5463">SUBJEKTO FINANSINIŲ ATASKAITŲ AIŠKINAMAJAME RAŠTE*</text:p>
      <text:p text:style-name="P5464">* Reikšmingos sumos turi būti detalizuojamos viešojo sektoriaus subjekto finansinių ataskaitų aiškinamojo rašto tekste.</text:p>
      <text:p text:style-name="P5465">** Nurodoma, kokios tai paslaugos, ir, jei suma reikšminga, ji detalizuojama viešojo sektoriaus subjekto finansinių ataskaitų</text:p>
      <text:p text:style-name="P5466">aiškinamojo rašto tekste.</text:p>
      <text:p text:style-name="P5467">Privalomojo sveikatos draudimo fondas,Europos aikštė 1, 03505 Vilnius</text:p>
      <text:p text:style-name="P5468">2023 M. GRUOD</text:p>
      <text:p text:style-name="P5469">IO 31 D. pasibaigusių met ų VIEŠOJO SEKTORIAUS SUBJEKT Ų GRUP ĖS METINI Ų FINANSINI Ų ATASKAIT Ų RINKINYS</text:p>
      <text:p text:style-name="P5470">(Visos sumos tūkstan čiais eur ų, jei nenurodyta kitaip)</text:p>
      <text:p text:style-name="P5471">62</text:p>
      <text:p text:style-name="P5472">ID</text:p>
      <text:p text:style-name="P5473">D/L</text:p>
      <text:p text:style-name="P5474">Patvirtinta</text:p>
      <text:p text:style-name="P5475">-2147367580</text:p>
      <text:p text:style-name="P5476">2024-03-26 16:26:18</text:p>
      <text:p text:style-name="P5477">P21Kitos pagrindinės veiklos pajamos ir kitos pajamos</text:p>
      <text:p text:style-name="P5478">Eil.</text:p>
      <text:p text:style-name="P5479">Nr.</text:p>
      <text:p text:style-name="P5480">StraipsniaiAtaskaitinis laikotarpis</text:p>
      <text:p text:style-name="P5481">Praėjęs ataskaitinis<text:s/></text:p>
      <text:p text:style-name="P5482">laikotarpis</text:p>
      <text:p text:style-name="P5483">1234</text:p>
      <text:p text:style-name="P5484">1Kitos veiklos pajamos0,6221,88</text:p>
      <text:p text:style-name="P5485">1.1 <text:s/>Pajamos iš atsargų pardavimo0,220,18</text:p>
      <text:p text:style-name="P5486">1.2 <text:s/>Ilgalaikio materialiojo, nematerialiojo ir biologinio turto pardavimo pelnas0,400,66</text:p>
      <text:p text:style-name="P5487">1.3 <text:s/>Pajamos iš administracinių baudų</text:p>
      <text:p text:style-name="P5488">1.4 <text:s/>Nuomos pajamos</text:p>
      <text:p text:style-name="P5489">1.5 <text:s/>Suteiktų paslaugų, išskyrus nuomą, pajamos**</text:p>
      <text:p text:style-name="P5490">1.6 <text:s/>Kitos21,04</text:p>
      <text:p text:style-name="P5491">2Pervestinos į biudetą kitos veiklos pajamos0,000,00</text:p>
      <text:p text:style-name="P5492">3Kitos veiklos sąnaudos</text:p>
      <text:p text:style-name="P5493">3.1 <text:s/>Sunaudotų ir parduotų atsargų savikaina</text:p>
      <text:p text:style-name="P5494">3.2 <text:s/>Nuostoliai iš ilgalaikio turto perleidimo</text:p>
      <text:p text:style-name="P5495">3.3 <text:s/>Ilgalaikio turto nusidėvėjimo ir amortizacijos sąnaudos</text:p>
      <text:p text:style-name="P5496">3.4 <text:s/>Paslaugų sąnaudos</text:p>
      <text:p text:style-name="P5497">3.5 <text:s/>Darbo umokesčio ir socialinio draudimo sąnaudos</text:p>
      <text:p text:style-name="P5498">3.6 <text:s/>Kitos veiklos sąnaudos</text:p>
      <text:p text:style-name="P5499">4Kitos veiklos rezultatas0,6221,88</text:p>
      <text:p text:style-name="P5500">* Reikšmingos sumos turi būti detalizuojamos viešojo sektoriaus subjekto finansinių ataskaitų aiškinamojo rašto tekste.</text:p>
      <text:p text:style-name="P5501">** Nurodoma, kokios tai paslaugos, ir, jei suma reikšminga, ji detalizuojama viešojo sektoriaus subjekto finansinių ataskaitų</text:p>
      <text:p text:style-name="P5502">aiškinamojo rašto tekste.</text:p>
      <text:p text:style-name="P5503">KITOS VEIKLOS PAJAMŲ IR SĄNAUDŲ PATEIKIMAS<text:s/></text:p>
      <text:p text:style-name="P5504">EMESNIOJO IR AUKŠTESNIOJO LYGIŲ VIEŠOJO<text:s/></text:p>
      <text:p text:style-name="P5505">SEKTORIAUS SUBJEKTO FINANSINIŲ ATASKAITŲ AIŠKINAMAJAME RAŠTE *</text:p>
      <text:p text:style-name="P5506">Privalomojo sveikatos draudimo fondas,Europos aikštė 1, 03505 Vilnius</text:p>
      <text:p text:style-name="P5507">2023 M. GRUOD</text:p>
      <text:p text:style-name="P5508">IO 31 D. pasibaigusių met ų VIEŠOJO SEKTORIAUS SUBJEKT Ų GRUP ĖS METINI Ų FINANSINI Ų ATASKAIT Ų RINKINYS</text:p>
      <text:p text:style-name="P5509">(Visos sumos tūkstan čiais eur ų, jei nenurodyta kitaip)</text:p>
      <text:p text:style-name="P5510">63</text:p>
      <text:p text:style-name="P5511">ID</text:p>
      <text:p text:style-name="P5512">D/L</text:p>
      <text:p text:style-name="P5513">Patvirtinta</text:p>
      <text:p text:style-name="P5514">-2147367580</text:p>
      <text:p text:style-name="P5515">2024-03-26 16:26:18</text:p>
      <text:p text:style-name="P5516">P22Kitos pagrindinės veiklos sąnaudos pagal pobūdį</text:p>
      <text:p text:style-name="P5517">Eil.</text:p>
      <text:p text:style-name="P5518">Nr.</text:p>
      <text:p text:style-name="P5519">StraipsniaiAtaskaitinis laikotarpis</text:p>
      <text:p text:style-name="P5520">Praėjęs ataskaitinis<text:s/></text:p>
      <text:p text:style-name="P5521">laikotarpis</text:p>
      <text:p text:style-name="P5522">1234</text:p>
      <text:p text:style-name="P5523">1Kitos pagrindinės veiklos sąnaudos-2.697,00-2.382,00</text:p>
      <text:p text:style-name="P5524">1.1 <text:s/>Mokesčiai Europos Sąjungai ir kitoms tarptautinėms organizacijoms</text:p>
      <text:p text:style-name="P5525">1.2 <text:s/>Narystės mokesčiai</text:p>
      <text:p text:style-name="P5526">1.3 <text:s/>Stipendijos studentams</text:p>
      <text:p text:style-name="P5527">1.4 <text:s/>Premijos ir valstybinės stipendijos, piniginės<text:s/>dovanos ir laimėjimai (prizai)</text:p>
      <text:p text:style-name="P5528">1.5 <text:s/>Veiklos mokesčiai0,00</text:p>
      <text:p text:style-name="P5529">1.6 <text:s/>Kitos-2.697,00-2.382,00</text:p>
      <text:p text:style-name="P5530">INFORMACIJOS APIE KITAS PAGRINDINĖS VEIKLOS SĄNAUDAS PAGAL POBŪDĮ PATEIKIMAS<text:s/></text:p>
      <text:p text:style-name="P5531">EMESNIOJO LYGIO <text:s/></text:p>
      <text:p text:style-name="P5532">FINANSINIŲ ATASKAITŲ AIŠKINAMAJAME RAŠTE</text:p>
      <text:p text:style-name="P5533">Privalomojo sveikatos draudimo<text:s/>fondas,Europos aikštė 1, 03505 Vilnius 2023 M. GRUOD</text:p>
      <text:p text:style-name="P5534">IO 31 D. pasibaigusių met</text:p>
      <text:p text:style-name="P5535">ų VIEŠOJO SEKTORIAUS SUBJEKT</text:p>
      <text:p text:style-name="P5536">Ų GRUP</text:p>
      <text:p text:style-name="P5537">ĖS METINI</text:p>
      <text:p text:style-name="P5538">Ų FINANSINI</text:p>
      <text:p text:style-name="P5539">Ų ATASKAIT</text:p>
      <text:p text:style-name="P5540">Ų RINKINYS</text:p>
      <text:p text:style-name="P5541">(Visos sumos t</text:p>
      <text:p text:style-name="P5542">ūkstan</text:p>
      <text:p text:style-name="P5543">čiais eur</text:p>
      <text:p text:style-name="P5544">ų, jei nenurodyta kitaip)</text:p>
      <text:p text:style-name="P5545">64</text:p>
      <text:p text:style-name="P5546">ID</text:p>
      <text:p text:style-name="P5547">D/L</text:p>
      <text:p text:style-name="P5548">Patvirtinta</text:p>
      <text:p text:style-name="P5549">-2147367580</text:p>
      <text:p text:style-name="P5550">2024-03-26<text:s/></text:p>
      <text:p text:style-name="P5551">16:26:18</text:p>
      <text:p text:style-name="P5552">P22Darbo umokes</text:p>
      <text:p text:style-name="P5553">čio s</text:p>
      <text:p text:style-name="P5554">ąnaudos</text:p>
      <text:p text:style-name="P5555">Eil.</text:p>
      <text:p text:style-name="P5556">Nr.</text:p>
      <text:p text:style-name="P5557">Grupė</text:p>
      <text:p text:style-name="P5558">Vidutinis<text:s/></text:p>
      <text:p text:style-name="P5559">darbuotoj</text:p>
      <text:p text:style-name="P5560">ų<text:s/></text:p>
      <text:p text:style-name="P5561">skaič</text:p>
      <text:p text:style-name="P5562">ius</text:p>
      <text:p text:style-name="P5563">Pareiginė</text:p>
      <text:p text:style-name="P5564"><text:s/>alga</text:p>
      <text:p text:style-name="P5565">Priedai,<text:s/></text:p>
      <text:p text:style-name="P5566">priemokos,<text:s/></text:p>
      <text:p text:style-name="P5567">premijos</text:p>
      <text:p text:style-name="P5568">Darbuotojo<text:s/></text:p>
      <text:p text:style-name="P5569">išlaidų<text:s/></text:p>
      <text:p text:style-name="P5570">kompensavimas<text:s/></text:p>
      <text:p text:style-name="P5571">Išmokos<text:s/></text:p>
      <text:p text:style-name="P5572">diplomatams ir j</text:p>
      <text:p text:style-name="P5573">ų<text:s/></text:p>
      <text:p text:style-name="P5574">šeim</text:p>
      <text:p text:style-name="P5575">ų nariams</text:p>
      <text:p text:style-name="P5576">Kita</text:p>
      <text:p text:style-name="P5577">Vidutinis<text:s/></text:p>
      <text:p text:style-name="P5578">darbuotoj</text:p>
      <text:p text:style-name="P5579">ų<text:s/></text:p>
      <text:p text:style-name="P5580">skaič</text:p>
      <text:p text:style-name="P5581">ius</text:p>
      <text:p text:style-name="P5582">Pareiginė</text:p>
      <text:p text:style-name="P5583"><text:s/>alga</text:p>
      <text:p text:style-name="P5584">Priedai,<text:s/></text:p>
      <text:p text:style-name="P5585">priemokos,<text:s/></text:p>
      <text:p text:style-name="P5586">premijos</text:p>
      <text:p text:style-name="P5587">Darbuotojo<text:s/></text:p>
      <text:p text:style-name="P5588">išlaidų<text:s/></text:p>
      <text:p text:style-name="P5589">kompensavimas<text:s/></text:p>
      <text:p text:style-name="P5590">Išmokos<text:s/></text:p>
      <text:p text:style-name="P5591">diplomatams ir j</text:p>
      <text:p text:style-name="P5592">ų<text:s/></text:p>
      <text:p text:style-name="P5593">šeim</text:p>
      <text:p text:style-name="P5594">ų nariams</text:p>
      <text:p text:style-name="P5595">Kita</text:p>
      <text:p text:style-name="P5596">1</text:p>
      <text:p text:style-name="P5597">2</text:p>
      <text:p text:style-name="P5598">3</text:p>
      <text:p text:style-name="P5599">4</text:p>
      <text:p text:style-name="P5600">5</text:p>
      <text:p text:style-name="P5601">6</text:p>
      <text:p text:style-name="P5602">7</text:p>
      <text:p text:style-name="P5603">8</text:p>
      <text:p text:style-name="P5604">9</text:p>
      <text:p text:style-name="P5605">10</text:p>
      <text:p text:style-name="P5606">11</text:p>
      <text:p text:style-name="P5607">12</text:p>
      <text:p text:style-name="P5608">13</text:p>
      <text:p text:style-name="P5609">1Valstybė</text:p>
      <text:p text:style-name="P5610">s politikai ir valstybės pareig</text:p>
      <text:p text:style-name="P5611">ūnai</text:p>
      <text:p text:style-name="P5612">2Teis</text:p>
      <text:p text:style-name="P5613">ėjai</text:p>
      <text:p text:style-name="P5614">3Valstybė</text:p>
      <text:p text:style-name="P5615">s tarnautojai</text:p>
      <text:p text:style-name="P5616">140</text:p>
      <text:p text:style-name="P5617">-4.090,42</text:p>
      <text:p text:style-name="P5618">-1.848,21</text:p>
      <text:p text:style-name="P5619">-4,34</text:p>
      <text:p text:style-name="P5620">-417,02</text:p>
      <text:p text:style-name="P5621">143</text:p>
      <text:p text:style-name="P5622">-3.815,25</text:p>
      <text:p text:style-name="P5623">-1.365,40</text:p>
      <text:p text:style-name="P5624">-0,83</text:p>
      <text:p text:style-name="P5625">-394,89</text:p>
      <text:p text:style-name="P5626">3.1 <text:s/>einantys vadovaujamas pareigas</text:p>
      <text:p text:style-name="P5627">59,0</text:p>
      <text:p text:style-name="P5628">-2.058,56</text:p>
      <text:p text:style-name="P5629">-1.045,56</text:p>
      <text:p text:style-name="P5630">-0,21</text:p>
      <text:p text:style-name="P5631">-271,45</text:p>
      <text:p text:style-name="P5632">59,0</text:p>
      <text:p text:style-name="P5633">-1.871,63</text:p>
      <text:p text:style-name="P5634">-723,51</text:p>
      <text:p text:style-name="P5635">-0,05</text:p>
      <text:p text:style-name="P5636">-263,51</text:p>
      <text:p text:style-name="P5637">3.2 <text:s/>patar</text:p>
      <text:p text:style-name="P5638">ėjai</text:p>
      <text:p text:style-name="P5639">31,0</text:p>
      <text:p text:style-name="P5640">-881,71</text:p>
      <text:p text:style-name="P5641">-423,50</text:p>
      <text:p text:style-name="P5642">-2,42</text:p>
      <text:p text:style-name="P5643">-83,64</text:p>
      <text:p text:style-name="P5644">26,0</text:p>
      <text:p text:style-name="P5645">-699,59</text:p>
      <text:p text:style-name="P5646">-262,40</text:p>
      <text:p text:style-name="P5647">-0,44</text:p>
      <text:p text:style-name="P5648">-53,83</text:p>
      <text:p text:style-name="P5649">3.3 <text:s/>specialistai</text:p>
      <text:p text:style-name="P5650">50,0</text:p>
      <text:p text:style-name="P5651">-1.150,14</text:p>
      <text:p text:style-name="P5652">-379,15</text:p>
      <text:p text:style-name="P5653">-1,72</text:p>
      <text:p text:style-name="P5654">-61,93</text:p>
      <text:p text:style-name="P5655">58,0</text:p>
      <text:p text:style-name="P5656">-1.244,02</text:p>
      <text:p text:style-name="P5657">-379,49</text:p>
      <text:p text:style-name="P5658">-0,34</text:p>
      <text:p text:style-name="P5659">-77,56</text:p>
      <text:p text:style-name="P5660">4Kariai 5</text:p>
      <text:p text:style-name="P5661">Darbuotojai, dirbantys pagal neterminuotas darbo <text:s/>sutartis</text:p>
      <text:p text:style-name="P5662">313</text:p>
      <text:p text:style-name="P5663">-7.827,94</text:p>
      <text:p text:style-name="P5664">-1.443,54</text:p>
      <text:p text:style-name="P5665">-10,81</text:p>
      <text:p text:style-name="P5666">-751,35</text:p>
      <text:p text:style-name="P5667">306</text:p>
      <text:p text:style-name="P5668">-6.411,60</text:p>
      <text:p text:style-name="P5669">-1.240,24</text:p>
      <text:p text:style-name="P5670">-2,13</text:p>
      <text:p text:style-name="P5671">-543,08</text:p>
      <text:p text:style-name="P5672">5.1 <text:s/>einantys vadovaujamas pareigas</text:p>
      <text:p text:style-name="P5673">5,0</text:p>
      <text:p text:style-name="P5674">-206,21</text:p>
      <text:p text:style-name="P5675">-49,44</text:p>
      <text:p text:style-name="P5676">-37,61</text:p>
      <text:p text:style-name="P5677">5,0</text:p>
      <text:p text:style-name="P5678">-159,45</text:p>
      <text:p text:style-name="P5679">-40,96</text:p>
      <text:p text:style-name="P5680">-22,05</text:p>
      <text:p text:style-name="P5681">5.2 <text:s/>kiti darbuotojai</text:p>
      <text:p text:style-name="P5682">308,0</text:p>
      <text:p text:style-name="P5683">-7.621,73</text:p>
      <text:p text:style-name="P5684">-1.394,10</text:p>
      <text:p text:style-name="P5685">-10,81</text:p>
      <text:p text:style-name="P5686">-713,74</text:p>
      <text:p text:style-name="P5687">301,0</text:p>
      <text:p text:style-name="P5688">-6.252,15</text:p>
      <text:p text:style-name="P5689">-1.199,28</text:p>
      <text:p text:style-name="P5690">-2,13</text:p>
      <text:p text:style-name="P5691">-521,03</text:p>
      <text:p text:style-name="P5692">6Kiti</text:p>
      <text:p text:style-name="P5693">2</text:p>
      <text:p text:style-name="P5694">-5,26</text:p>
      <text:p text:style-name="P5695">-0,91</text:p>
      <text:p text:style-name="P5696">-12,97</text:p>
      <text:p text:style-name="P5697">7Iš viso:</text:p>
      <text:p text:style-name="P5698">455</text:p>
      <text:p text:style-name="P5699">-11.923,61</text:p>
      <text:p text:style-name="P5700">-3.292,66</text:p>
      <text:p text:style-name="P5701">-15,15</text:p>
      <text:p text:style-name="P5702">-1.181,34</text:p>
      <text:p text:style-name="P5703">449</text:p>
      <text:p text:style-name="P5704">-10.226,85</text:p>
      <text:p text:style-name="P5705">-2.605,63</text:p>
      <text:p text:style-name="P5706">-2,97</text:p>
      <text:p text:style-name="P5707">-937,97</text:p>
      <text:p text:style-name="P5708">8Iš j</text:p>
      <text:p text:style-name="P5709">ų socialinio draudimo s</text:p>
      <text:p text:style-name="P5710">ąnaudos</text:p>
      <text:p text:style-name="P5711">X</text:p>
      <text:p text:style-name="P5712">-177,88</text:p>
      <text:p text:style-name="P5713">0,86</text:p>
      <text:p text:style-name="P5714">-17,25</text:p>
      <text:p text:style-name="P5715">X</text:p>
      <text:p text:style-name="P5716">-152,40</text:p>
      <text:p text:style-name="P5717">-38,20</text:p>
      <text:p text:style-name="P5718">-14,06</text:p>
      <text:p text:style-name="P5719">INFORMACIJOS APIE DARBO U</text:p>
      <text:p text:style-name="P5720">MOKESČIO IR SOCIALINIODRAUDIMOS</text:p>
      <text:p text:style-name="P5721">Ataskaitinis laikotarpis</text:p>
      <text:p text:style-name="P5722">Darbo umokes</text:p>
      <text:p text:style-name="P5723">čio s</text:p>
      <text:p text:style-name="P5724">ąnaudos</text:p>
      <text:p text:style-name="P5725">IOIR SOCIALINIO DRAUDIMO SĄNAUDAS PATEIKIMAS AIŠKINAMAJAME RAŠTE<text:s/></text:p>
      <text:p text:style-name="P5726">Darbo umokes</text:p>
      <text:p text:style-name="P5727">čio s</text:p>
      <text:p text:style-name="P5728">ąnaudos</text:p>
      <text:p text:style-name="P5729">Pra</text:p>
      <text:p text:style-name="P5730">ėj</text:p>
      <text:p text:style-name="P5731">ęs ataskaitinis laikotarpis</text:p>
      <text:p text:style-name="P5732">Privalomojo sveikatos draudimo fondas,Europos aikštė 1, 03505 Vilnius</text:p>
      <text:p text:style-name="P5733">2023 M. GRUOD</text:p>
      <text:p text:style-name="P5734">IO 31 D. pasibaigusių met ų VIEŠOJO SEKTORIAUS SUBJEKT Ų GRUP ĖS METINI Ų FINANSINI Ų ATASKAIT Ų RINKINYS</text:p>
      <text:p text:style-name="P5735">(Visos sumos tūkstan čiais eur ų, jei nenurodyta kitaip)</text:p>
      <text:p text:style-name="P5736">65</text:p>
      <text:p text:style-name="P5737">ID</text:p>
      <text:p text:style-name="P5738">D/L</text:p>
      <text:p text:style-name="P5739">Patvirtinta</text:p>
      <text:p text:style-name="P5740">-2147367580</text:p>
      <text:p text:style-name="P5741">2024-03-26 16:26:18</text:p>
      <text:p text:style-name="P5742">P23Finansinės ir investicinės veiklos pajamos ir sąnaudos</text:p>
      <text:p text:style-name="P5743">Eil.</text:p>
      <text:p text:style-name="P5744">Nr.</text:p>
      <text:p text:style-name="P5745">StraipsniaiAtaskaitinis laikotarpis</text:p>
      <text:p text:style-name="P5746">Praėjęs ataskaitinis<text:s/></text:p>
      <text:p text:style-name="P5747">laikotarpis</text:p>
      <text:p text:style-name="P5748">1234</text:p>
      <text:p text:style-name="P5749">1Finansinės ir investicinės veiklos pajamos22.812,412.781,11</text:p>
      <text:p text:style-name="P5750">1.1 <text:s/>Pelnas dėl valiutos kurso pasikeitimo71,8883,30</text:p>
      <text:p text:style-name="P5751">1.2 <text:s/>Baudų ir delspinigių pajamos498,04448,95</text:p>
      <text:p text:style-name="P5752">1.3 <text:s/>Palūkanų pajamos47,105,91</text:p>
      <text:p text:style-name="P5753">1.4 <text:s/>Dividendai</text:p>
      <text:p text:style-name="P5754">1.5 <text:s/>Kitos finansinės ir investicinės veiklos pajamos*22.195,392.242,96</text:p>
      <text:p text:style-name="P5755">1.6 <text:s/>Pervestinos finansinės ir investicinės veiklos pajamos0,000,00</text:p>
      <text:p text:style-name="P5756">2Finansinės ir investicinės veiklos sąnaudos-289,97-199,56</text:p>
      <text:p text:style-name="P5757">2.1 <text:s/>Nuostolis dėl valiutos kurso pasikeitimo-300,03-170,87</text:p>
      <text:p text:style-name="P5758">2.2 <text:s/>Baudų ir delspinigių sąnaudos</text:p>
      <text:p text:style-name="P5759">2.3 <text:s/>Palūkanų sąnaudos</text:p>
      <text:p text:style-name="P5760">2.4 <text:s/>Kitos finansinės ir investicinės veiklos sąnaudos*10,06-28,69</text:p>
      <text:p text:style-name="P5761">3Finansinės ir investicinės veiklos rezultatas (1-2)22.522,442.581,55</text:p>
      <text:p text:style-name="P5762">FINANSINĖS IR INVESTICINĖS VEIKLOS PAJAMOS IR SĄNAUDOS</text:p>
      <text:p text:style-name="P5763">* Reikšmingos sumos turi būti detalizuojamos aiškinamojo rašto tekste.</text:p>
      <text:p text:style-name="P5764">Privalomojo sveikatos draudimo fondas,Europos aikštė 1, 03505 Vilnius</text:p>
      <text:p text:style-name="P5765">2023 M. GRUOD</text:p>
      <text:p text:style-name="P5766">IO 31 D. pasibaigusių met ų VIEŠOJO SEKTORIAUS SUBJEKT Ų GRUP ĖS METINI Ų FINANSINI Ų ATASKAIT Ų RINKINYS</text:p>
      <text:p text:style-name="P5767">(Visos sumos tūkstan čiais eur ų, jei nenurodyta kitaip)</text:p>
      <text:p text:style-name="P5768">66</text:p>
      <text:p text:style-name="P5769">ID</text:p>
      <text:p text:style-name="P5770">D/L</text:p>
      <text:p text:style-name="P5771">Patvirtinta</text:p>
      <text:p text:style-name="P5772">-2147367580</text:p>
      <text:p text:style-name="P5773">2024-03-26 16:26:18</text:p>
      <text:p text:style-name="P5774">P24Finansinės rizikos valdymas</text:p>
      <text:p text:style-name="P5775"><text:s/></text:p>
      <text:p text:style-name="P5776">Eil.</text:p>
      <text:p text:style-name="P5777">Nr.</text:p>
      <text:p text:style-name="P5778">Įsipareigojimų dalis valiuta</text:p>
      <text:p text:style-name="P5779">Balansinė vertė ataskaitinio<text:s/></text:p>
      <text:p text:style-name="P5780">laikotarpio pradioje</text:p>
      <text:p text:style-name="P5781">Balansinė vertė ataskaitinio<text:s/></text:p>
      <text:p text:style-name="P5782">laikotarpio pabaigoje</text:p>
      <text:p text:style-name="P5783">1234</text:p>
      <text:p text:style-name="P5784">1Eurais 244.182,31201.337,82</text:p>
      <text:p text:style-name="P5785">2JAV doleriais<text:s/></text:p>
      <text:p text:style-name="P5786">3Kitomis <text:s/></text:p>
      <text:p text:style-name="P5787">4Iš viso244.182,31201.337,82</text:p>
      <text:p text:style-name="P5788">INFORMACIJA APIE ĮSIPAREIGOJIMŲ DALĮ (ĮSKAITANT FINANSINĖS NUOMOS (LIZINGO) ĮSIPAREIGOJIMUS) EURAIS<text:s/></text:p>
      <text:p text:style-name="P5789">IR U</text:p>
      <text:p text:style-name="P5790">SIENIO VALIUTOMIS</text:p>
      <text:p text:style-name="P5791">Privalomojo sveikatos draudimo fondas,Europos aikštė 1, 03505 Vilnius</text:p>
      <text:p text:style-name="P5792">2023 M. GRUOD</text:p>
      <text:p text:style-name="P5793">IO 31 D. pasibaigusių met ų VIEŠOJO SEKTORIAUS SUBJEKT Ų GRUP ĖS METINI Ų FINANSINI Ų ATASKAIT Ų RINKINYS</text:p>
      <text:p text:style-name="P5794">(Visos sumos tūkstan čiais eur ų, jei nenurodyta kitaip)</text:p>
      <text:p text:style-name="P5795">67</text:p>
      <text:p text:style-name="P5796">ID</text:p>
      <text:p text:style-name="P5797">D/L</text:p>
      <text:p text:style-name="P5798">Patvirtinta</text:p>
      <text:p text:style-name="P5799">-2147367580</text:p>
      <text:p text:style-name="P5800">2024-03-26 16:26:18</text:p>
      <text:p text:style-name="P5801">P25Neapibrėtieji įsipareigojimai</text:p>
      <text:p text:style-name="P5802">Eil.</text:p>
      <text:p text:style-name="P5803">Nr.</text:p>
      <text:p text:style-name="P5804">Neapibrėtųjų įsipareigojimų grupė</text:p>
      <text:p text:style-name="P5805">Neapibrėtojo įsipareigojimo<text:s/></text:p>
      <text:p text:style-name="P5806">pobūdis</text:p>
      <text:p text:style-name="P5807">Suma, kuri gali būti reikalinga<text:s/></text:p>
      <text:p text:style-name="P5808">neapibrėtajam įsipareigojimui<text:s/></text:p>
      <text:p text:style-name="P5809">padengti</text:p>
      <text:p text:style-name="P5810">Su neapibrėtuoju<text:s/></text:p>
      <text:p text:style-name="P5811">įsipareigojimu<text:s/>susijusių išlaidų<text:s/></text:p>
      <text:p text:style-name="P5812">tikimybė</text:p>
      <text:p text:style-name="P5813">Padengimo laiko neapibrėtumo<text:s/></text:p>
      <text:p text:style-name="P5814">poymiai</text:p>
      <text:p text:style-name="P5815">123456</text:p>
      <text:p text:style-name="P5816">Kompensacijos darbuotojams0,1591-100 %</text:p>
      <text:p text:style-name="P5817">Kita7.479,340-10 %</text:p>
      <text:p text:style-name="P5818">Kita0,5711-50 %</text:p>
      <text:p text:style-name="P5819">Iš visoX7.480,07XX</text:p>
      <text:p text:style-name="P5820">Neapibrėtųjų įsipareigojimų grupės paskutinę ataskaitinio laikotarpio dieną, išskyrus tuos atvejus, kai tikimybė, kad reikės padengti neapibrėtuosius įsipareigojimus, yra<text:s/></text:p>
      <text:p text:style-name="P5821">maa:<text:s/></text:p>
      <text:p text:style-name="P5822"><text:s text:c="2"/>X paymėti ataskaitos laukai nepildomi.</text:p>
      <text:p text:style-name="P5823">Privalomojo sveikatos draudimo fondas,Europos aikštė 1, 03505 Vilnius</text:p>
      <text:p text:style-name="P5824">2023 M. GRUOD</text:p>
      <text:p text:style-name="P5825">IO 31 D. pasibaigusių met ų VIEŠOJO<text:s/>SEKTORIAUS SUBJEKT Ų GRUP ĖS METINI Ų FINANSINI Ų ATASKAIT Ų RINKINYS</text:p>
      <text:p text:style-name="P5826">(Visos sumos tūkstan čiais eur ų, jei nenurodyta kitaip)</text:p>
      <text:p text:style-name="P5827">68</text:p>
      <text:p text:style-name="P5828">ID</text:p>
      <text:p text:style-name="P5829">D/L</text:p>
      <text:p text:style-name="P5830">Patvirtinta</text:p>
      <text:p text:style-name="P5831">-2147367580</text:p>
      <text:p text:style-name="P5832">2024-03-26 16:26:18</text:p>
      <text:p text:style-name="P5833">Eil.</text:p>
      <text:p text:style-name="P5834">Nr.</text:p>
      <text:p text:style-name="P5835">Neapibrėtojo turto grupėNeapibrėtojo turto pobūdisNeapibrėtojo<text:s/>turto suma</text:p>
      <text:p text:style-name="P5836">Gautino turto gavimo laiko<text:s/></text:p>
      <text:p text:style-name="P5837">neapibrėtumo poymiai</text:p>
      <text:p text:style-name="P5838">Turto gavimo tikimybė</text:p>
      <text:p text:style-name="P5839">123456</text:p>
      <text:p text:style-name="P5840">Gautinos sumos1.627</text:p>
      <text:p text:style-name="P5841">Iš visoX1.627,22XX</text:p>
      <text:p text:style-name="P5842">Neapibrėtojo turto grupės paskutinę ataskaitinio laikotarpio dieną, išskyrus tuos atvejus, kai tikimybė gauti turtą yra maa:</text:p>
      <text:p text:style-name="P5843"><text:s text:c="2"/>X paymėti ataskaitos laukai nepildomi.</text:p>
      <text:p text:style-name="P5844">Paketo duomenys : {ACTUAL - 2023.12 - MP0}</text:p>
      <text:p text:style-name="P5845">Kontrolės rezultatas:</text:p>
      <text:p text:style-name="P5846">BūsenakontrolėAprašasLygisTipasIšraiškaDuomenų IDPaskutinis vykdymasDabartinis testasSkirtumasLeistinas nuokrypis</text:p>
      <text:p text:style-name="P5847">2024.03.23 21:29:22</text:p>
      <text:p text:style-name="PlainText"><text:span text:style-name="T5848">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4-05-08T11:23:00Z</meta:creation-date>
    <dc:date>2024-05-08T11:23:00Z</dc:date>
    <meta:template xlink:href="Normal.dotm" xlink:type="simple"/>
    <meta:editing-cycles>2</meta:editing-cycles>
    <meta:editing-duration>PT0S</meta:editing-duration>
    <meta:document-statistic meta:page-count="3" meta:paragraph-count="3690" meta:word-count="19007" meta:character-count="155020" meta:row-count="9978" meta:non-whitespace-character-count="139703"/>
  </office:meta>
</office:document-meta>
</file>