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left="3.9236in" fo:text-indent="1.2937in">
        <style:tab-stops/>
      </style:paragraph-properties>
      <style:text-properties fo:font-weight="bold" style:font-weight-asian="bold" style:font-size-complex="12pt"/>
    </style:style>
    <style:style style:name="P9" style:parent-style-name="Normal" style:family="paragraph">
      <style:paragraph-properties fo:line-height="115%" fo:margin-left="3.9236in" fo:text-indent="1.2937in">
        <style:tab-stops/>
      </style:paragraph-properties>
      <style:text-properties fo:font-weight="bold" style:font-weight-asian="bold" style:font-size-complex="12pt"/>
    </style:style>
    <style:style style:name="P10" style:parent-style-name="Normal" style:family="paragraph">
      <style:paragraph-properties fo:line-height="115%" fo:margin-left="3.8395in" fo:text-indent="0.9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style:line-height-at-least="0.2222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6.6%"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fo:text-indent="0.6027in">
        <style:tab-stops>
          <style:tab-stop style:type="left" style:position="0.5194in"/>
        </style:tab-stops>
      </style:paragraph-properties>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5194in"/>
        </style:tab-stops>
      </style:paragraph-properties>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o<text:s/></text:p>
      <text:p text:style-name="P9">lyginamasis variantas</text:p>
      <text:p text:style-name="P10"/>
      <text:p text:style-name="P11">LIETUVOS RESPUBLIKOS</text:p>
      <text:p text:style-name="P12"><text:span text:style-name="T13">CIVILINĮ PROCESĄ REGLAMENTUOJANČIŲ EUROPOS SĄJUNGOS IR TARPTAUTINĖS TEISĖS AKTŲ ĮGYVENDINIMO ĮSTATYMO<text:s/></text:span><text:span text:style-name="T14">NR.</text:span><text:span text:style-name="T15"><text:s/></text:span><text:span text:style-name="T16">X-1809</text:span><text:span text:style-name="T17"><text:s/></text:span></text:p>
      <text:p text:style-name="P18"><text:span text:style-name="T19">PRIEDO PAKEITIMO IR ĮSTATYMO PAPILDYMO KETVIRTUOJU</text:span><text:span text:style-name="T20">2</text:span><text:span text:style-name="T21"><text:s/>SKIRSNIU</text:span><text:span text:style-name="T22"><text:s/></text:span></text:p>
      <text:p text:style-name="P23">ĮSTATYMAS</text:p>
      <text:p text:style-name="P24"/>
      <text:p text:style-name="P25">2023<text:s/>m.<text:tab/><text:tab/>d. Nr.<text:s/></text:p>
      <text:p text:style-name="P26">Vilnius</text:p>
      <text:p text:style-name="P27"/>
      <text:p text:style-name="P28"><text:span text:style-name="T29">1</text:span><text:span text:style-name="T30"><text:s/>straipsnis.<text:s/></text:span><text:span text:style-name="T31">Įstatymo papildymas ketvirtuoju</text:span><text:span text:style-name="T32">2</text:span><text:span text:style-name="T33"><text:s/>skirsniu</text:span></text:p>
      <text:p text:style-name="P34"><text:span text:style-name="T35">Papildyti Įstatymą ketvirtuoju</text:span><text:span text:style-name="T36">2</text:span><text:span text:style-name="T37"><text:s/>skirsniu:</text:span></text:p>
      <text:p text:style-name="P38"><text:span text:style-name="T39">„</text:span><text:span text:style-name="T40">KETVIRTASIS</text:span><text:span text:style-name="T41">2</text:span><text:span text:style-name="T42"><text:s/>SKIRSNIS</text:span></text:p>
      <text:p text:style-name="P43"><text:span text:style-name="T44">SPRENDIMO (ES) 2022/1206 IR 2019</text:span><text:span text:style-name="T45"><text:s/></text:span><text:span text:style-name="T46">M. liepos 2</text:span><text:span text:style-name="T47"><text:s/></text:span><text:span text:style-name="T48">D. HAGOS<text:s/></text:span><text:span text:style-name="T49">KONVENCIJOS DĖL UŽSIENIO TEISMŲ SPRENDIMŲ CIVILINIAIS ARBA KOMERCINIAIS KLAUSIMAIS PRIPAŽINIMO IR VYKDYMO</text:span><text:span text:style-name="T50"><text:s/></text:span><text:span text:style-name="T51">ĮGYVENDINIMAS</text:span></text:p>
      <text:p text:style-name="P52"/>
      <text:p text:style-name="P53"><text:span text:style-name="T54">4</text:span><text:span text:style-name="T55">4</text:span><text:span text:style-name="T56"><text:s/>straipsnis.<text:s/></text:span><text:span text:style-name="T57">Teism</text:span><text:span text:style-name="T58">ų</text:span><text:span text:style-name="T59"><text:s/>sprendimų pripažinimo ir vykdymo tvarka</text:span></text:p>
      <text:p text:style-name="P60"><text:span text:style-name="T61">1</text:span><text:span text:style-name="T62">.<text:s/></text:span><text:span text:style-name="T63">2019</text:span><text:span text:style-name="T64"><text:s/></text:span><text:span text:style-name="T65">m. liepos 2</text:span><text:span text:style-name="T66"><text:s/></text:span><text:span text:style-name="T67">d. Hagos konvencijos dėl užsienio teismų sprendimų civiliniais arba komerciniais klausimais pripažinimo ir vykdymo<text:s/></text:span><text:span text:style-name="T68">(toliau – 2019</text:span><text:span text:style-name="T69"><text:s/></text:span><text:span text:style-name="T70">m. Hagos konvencija)</text:span><text:span text:style-name="T71">, prie kurios Europos Sąjunga prisijungė Sprendimu (ES) 2022/1206,</text:span><text:span text:style-name="T72"><text:s/>12 straipsnyje nurodytus<text:s/></text:span><text:soft-page-break/><text:span text:style-name="T73">prašymus pripažinti ir (ar) vykdyti<text:s/></text:span><text:span text:style-name="T74">teism</text:span><text:span text:style-name="T75">ų</text:span><text:span text:style-name="T76"><text:s/>sprendimus</text:span><text:span text:style-name="T77"><text:s/>nagrinėja Lietuvos apeliacinis teismas. Šie prašymai nagrinėjami<text:s/></text:span><text:span text:style-name="T78">mutatis mutandis</text:span><text:span text:style-name="T79"><text:s/>taikant šio įstatymo 4 straipsnio 4, 5 ir 6 dalių nuostatas.</text:span></text:p>
      <text:p text:style-name="P80"><text:span text:style-name="T81">2</text:span><text:span text:style-name="T82">. Prašymas peržiūrėti Lietuvos apeliacinio teismo nutartį, priimtą dėl šio straipsnio<text:s/></text:span><text:span text:style-name="T83"><text:line-break/>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84"><text:span text:style-name="T85">3</text:span><text:span text:style-name="T86">. Pagal šio straipsnio nuostatas taip pat pripažįstami ir vykdomi 2019</text:span><text:span text:style-name="T87"><text:s/></text:span><text:span text:style-name="T88">m. Hagos konvencijos 11 straipsnyje numatyti teisminiai susitarimai.</text:span><text:span text:style-name="T89">“</text:span></text:p>
      <text:p text:style-name="P90"/>
      <text:p text:style-name="P91"><text:span text:style-name="T92">2</text:span><text:span text:style-name="T93"><text:s/>straipsnis.<text:s/></text:span><text:span text:style-name="T94">Įstatymo priedo pakeitimas</text:span></text:p>
      <text:p text:style-name="P95"><text:span text:style-name="T96">Papildyti Įstatymo priedą 14 punktu:</text:span></text:p>
      <text:p text:style-name="P97"><text:span text:style-name="T98">„</text:span><text:span text:style-name="T99">14</text:span><text:span text:style-name="T100">. 2022</text:span><text:span text:style-name="T101"><text:s/></text:span><text:span text:style-name="T102">m. liepos 12</text:span><text:span text:style-name="T103"><text:s/></text:span><text:span text:style-name="T104">d. Tarybos sprendimas (ES) 2022/1206 dėl Europos Sąjungos prisijungimo prie Konvencijos dėl užsienio teismų sprendimų civiliniais arba komerciniais klausimais pripažinimo ir vykdymo.</text:span><text:span text:style-name="T105">“</text:span></text:p>
      <text:p text:style-name="P106"/>
      <text:p text:style-name="P107"><text:span text:style-name="T108">3</text:span><text:span text:style-name="T109"><text:s/>straipsnis.<text:s/></text:span><text:span text:style-name="T110">Įstatymo įsigaliojimas</text:span></text:p>
      <text:p text:style-name="P111"><text:span text:style-name="T112">Šis įstatymas įsigalioja 2023</text:span><text:span text:style-name="T113"><text:s/></text:span><text:span text:style-name="T114">m. rugsėjo 1</text:span><text:span text:style-name="T115"><text:s/></text:span><text:span text:style-name="T116">d.</text:span></text:p>
      <text:p text:style-name="P117"/>
      <text:p text:style-name="P118"><text:span text:style-name="T119">Skelbiu šį Lietuvos Respublikos Seimo priimtą įstatymą</text:span><text:span text:style-name="T120">.</text:span></text:p>
      <text:p text:style-name="P121"/>
      <text:p text:style-name="P122"/>
      <text:p text:style-name="P123"><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meskelyte</meta:initial-creator>
    <dc:creator>adlibuser</dc:creator>
    <meta:creation-date>2023-05-02T11:42:00Z</meta:creation-date>
    <dc:date>2023-05-02T11:42:00Z</dc:date>
    <meta:print-date>2019-08-30T08:37:00Z</meta:print-date>
    <meta:template xlink:href="Normal.dotm" xlink:type="simple"/>
    <meta:editing-cycles>2</meta:editing-cycles>
    <meta:editing-duration>PT0S</meta:editing-duration>
    <meta:document-statistic meta:page-count="2" meta:paragraph-count="12" meta:word-count="292" meta:character-count="2284" meta:row-count="40" meta:non-whitespace-character-count="2004"/>
  </office:meta>
</office:document-meta>
</file>