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A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395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line-height="150%" fo:margin-right="0.098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INKLŲ IR ŠAUDMENŲ KONTROLĖS</text:span><text:span text:style-name="T11"><text:s/></text:span><text:span text:style-name="T12">Į</text:span><text:span text:style-name="T13">STATYMO NR. IX-705 13, 17 IR 30<text:s/></text:span><text:span text:style-name="T14">STRAIPSNIŲ PAKEITIMO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11-13<text:s/>Nr. XIVP-2654(2)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.</text:p>
      <text:p text:style-name="P23"><text:span text:style-name="T24">Atkreiptinas dėmesys, kad teisinis reguliavimas, nustatantis, kad keičiamame Ginklų ir šaudmenų kontrolės įstatyme (toliau – keičiamas įstatymas) išvardytiems asmenims<text:s/></text:span><text:span text:style-name="T25">leidimas<text:s/></text:span><text:soft-page-break/><text:span text:style-name="T26">nešiotis ginklus ir leidimas laikyti ginklus būtų neišduodamas ir nepratęsiamas, jei jie neišklausė pilietinio pasipriešinimo kurso, teikiamu įstatymo projektu yra nustatytas<text:s/></text:span><text:span text:style-name="T27">pačiose<text:s/></text:span><text:span text:style-name="T28">keičiamo įstatymo nuostatose, todėl jo atkartoti projekto 4 straipsnio 3 dalyje, reglamentuojančioje įstatymo taikymą, nereikia. Pastebėtina ir tai, kad toks perteklinis projekto 4 straipsnio 3 dalies reguliavimas sukelia teisės normų koliziją su<text:s/></text:span><text:span text:style-name="T29">projekto<text:s/></text:span><text:span text:style-name="T30">to paties 4 straipsnio 4 dalimi, kurioje nustatoma išimtis<text:s/></text:span><text:span text:style-name="T31">iš projekto 4 straipsnio 3 dalyje formuluojamos taisyklės<text:s/></text:span><text:span text:style-name="T32">-<text:s/></text:span><text:span text:style-name="T33">p</text:span><text:span text:style-name="T34">rašymai išduoti leidimus laikyti ginklus ar leidimus nešiotis ginklus, pateikti iki šio įstatymo įsigaliojimo dienos, baigiami nagrinėti pagal iki šio įstatymo įsigal</text:span><text:span text:style-name="T35">iojimo dienos galiojusią tvarką, t. y. leidimai<text:s/></text:span><text:span text:style-name="T36">laikyti ginklus ar leidimus nešiotis ginklus</text:span><text:span text:style-name="T37"><text:s/>išduodami ir pratęsiami ir neišklausiusiems pilietinio pasipriešinimo kursų asmenims. Atsižvelgiant į tai, siūlytina atsisakyti projekto 4 straipsnio 3 dalies kaip perteklinės.<text:s/></text:span></text:p>
      <text:p text:style-name="P38"> </text:p>
      <text:p text:style-name="P39"/>
      <text:p text:style-name="P40"><text:span text:style-name="T41">Departamento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Dainius Zebleckis</text:span></text:p>
      <text:p text:style-name="P49"/>
      <text:p text:style-name="P50"/>
      <text:p text:style-name="P51"><text:span text:style-name="T52">E. Drėgvaitė, tel.<text:s/></text:span><text:span text:style-name="T53">+370 5 209 6891</text:span><text:span text:style-name="T54">, el. p. egle.dragvaite@lrs.lt</text:span></text:p>
      <text:p text:style-name="P55"><text:span text:style-name="T56">M. Masteikienė <text:s/></text:span><text:span text:style-name="T57">+370 5<text:s/></text:span><text:span text:style-name="T58">20</text:span><text:span text:style-name="T59">9 6843, el. p.<text:s/></text:span><text:a xlink:href="mailto:milda.masteikiene@lrs.lt" office:target-frame-name="_top" xlink:show="replace"><text:span text:style-name="T6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ntentpasted1" style:display-name="contentpasted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3T10:28:00Z</meta:creation-date>
    <dc:date>2023-11-13T10:28:00Z</dc:date>
    <meta:print-date>2023-04-19T05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770" meta:row-count="27" meta:non-whitespace-character-count="1570"/>
  </office:meta>
</office:document-meta>
</file>