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P34" style:parent-style-name="Normal" style:family="paragraph">
      <style:text-properties style:font-name-asian="Times New Roman"/>
    </style:style>
    <style:style style:name="P35" style:parent-style-name="Normal" style:family="paragraph">
      <style:paragraph-properties fo:text-indent="0.4923in"/>
      <style:text-properties fo:font-style="italic" style:font-style-asian="italic"/>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T39" style:parent-style-name="DefaultParagraphFont" style:family="text">
      <style:text-properties style:font-name-asian="Times New Roma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name-asian="Times New Roman"/>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P51" style:parent-style-name="Normal" style:family="paragraph">
      <style:paragraph-properties fo:text-indent="0.4923in"/>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Times New Roman" style:font-size-complex="12pt"/>
    </style:style>
    <style:style style:name="T54" style:parent-style-name="DefaultParagraphFont" style:family="text">
      <style:text-properties style:font-name-asian="Times New Roma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fo:font-style="italic" style:font-style-asian="italic" style:font-style-complex="italic" style:font-size-complex="12pt"/>
    </style:style>
    <style:style style:name="P71" style:parent-style-name="Normal" style:family="paragraph">
      <style:paragraph-properties fo:text-indent="0.4923in"/>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indent="0.4923in"/>
      <style:text-properties style:font-size-complex="12pt"/>
    </style:style>
    <style:style style:name="P83" style:parent-style-name="Normal" style:family="paragraph">
      <style:paragraph-properties fo:text-indent="0.4923in"/>
    </style:style>
    <style:style style:name="T84" style:parent-style-name="DefaultParagraphFont" style:family="text">
      <style:text-properties style:font-style-complex="italic" fo:color="#000000"/>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fo:font-style="italic" style:font-style-asian="italic" style:font-style-complex="italic" style:font-size-complex="12pt"/>
    </style:style>
    <style:style style:name="P120" style:parent-style-name="Normal" style:family="paragraph">
      <style:paragraph-properties fo:text-indent="0.4923in"/>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font-style="italic" style:font-style-asian="italic" style:font-style-complex="italic"/>
    </style:style>
    <style:style style:name="P127" style:parent-style-name="Normal" style:family="paragraph">
      <style:text-properties style:font-name-asian="Times New Roman" fo:font-size="16pt" style:font-size-asian="16pt" style:font-size-complex="16pt"/>
    </style:style>
    <style:style style:name="P128" style:parent-style-name="Normal" style:family="paragraph">
      <style:paragraph-properties fo:text-indent="0.4923in"/>
      <style:text-properties fo:font-style="italic" style:font-style-asian="italic"/>
    </style:style>
    <style:style style:name="P129" style:parent-style-name="Normal" style:family="paragraph">
      <style:paragraph-properties fo:text-indent="0.4923in"/>
      <style:text-properties fo:font-style="italic" style:font-style-asian="italic"/>
    </style:style>
    <style:style style:name="P130" style:parent-style-name="Normal" style:family="paragraph">
      <style:paragraph-properties fo:text-indent="0.4923in"/>
      <style:text-properties fo:font-style="italic" style:font-style-asian="italic"/>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Times New Roman" style:font-weight-complex="bold" style:font-style-complex="italic"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fo:font-style="italic" style:font-style-asian="italic"/>
    </style:style>
    <style:style style:name="T140" style:parent-style-name="DefaultParagraphFont" style:family="text">
      <style:text-properties style:font-style-complex="italic"/>
    </style:style>
    <style:style style:name="P141" style:parent-style-name="Normal" style:family="paragraph">
      <style:paragraph-properties fo:text-indent="0.4923in"/>
    </style:style>
    <style:style style:name="P142" style:parent-style-name="Normal" style:family="paragraph">
      <style:paragraph-properties fo:text-indent="0.4923in"/>
      <style:text-properties style:font-name="Arial" style:font-name-asian="Times New Roman" style:font-size-complex="12pt"/>
    </style:style>
    <style:style style:name="P143" style:parent-style-name="Normal" style:family="paragraph">
      <style:paragraph-properties fo:text-indent="0.4923in"/>
    </style:style>
    <style:style style:name="T144" style:parent-style-name="st" style:family="text">
      <style:text-properties style:font-name-asian="Times New Roman"/>
    </style:style>
    <style:style style:name="T145" style:parent-style-name="st" style:family="text">
      <style:text-properties style:font-name-asian="Times New Roman"/>
    </style:style>
    <style:style style:name="T146" style:parent-style-name="st" style:family="text">
      <style:text-properties style:font-name-asian="Times New Roman"/>
    </style:style>
    <style:style style:name="T147" style:parent-style-name="DefaultParagraphFont" style:family="text">
      <style:text-properties style:font-style-complex="italic"/>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indent="0.4923in"/>
      <style:text-properties fo:font-weight="bold" style:font-weight-asian="bold" style:font-weight-complex="bold"/>
    </style:style>
    <style:style style:name="T150" style:parent-style-name="DefaultParagraphFont" style:family="text">
      <style:text-properties style:font-weight-complex="bold" fo:font-style="italic" style:font-style-asian="italic" style:font-style-complex="italic"/>
    </style:style>
    <style:style style:name="P151" style:parent-style-name="Normal" style:family="paragraph">
      <style:paragraph-properties fo:text-indent="0.4923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indent="0.4923in"/>
    </style:style>
    <style:style style:name="T155" style:parent-style-name="DefaultParagraphFont" style:family="text">
      <style:text-properties style:font-weight-complex="bold" fo:font-style="italic" style:font-style-asian="italic" style:font-style-complex="italic"/>
    </style:style>
    <style:style style:name="P156" style:parent-style-name="Normal" style:family="paragraph">
      <style:paragraph-properties fo:text-indent="0.4923in"/>
    </style:style>
    <style:style style:name="P157" style:parent-style-name="Normal" style:family="paragraph">
      <style:paragraph-properties fo:text-indent="0.4923in"/>
      <style:text-properties fo:font-style="italic" style:font-style-asian="italic"/>
    </style:style>
    <style:style style:name="P158" style:parent-style-name="Normal" style:family="paragraph">
      <style:paragraph-properties fo:text-indent="0.4923in"/>
      <style:text-properties fo:font-style="italic" style:font-style-asian="italic"/>
    </style:style>
    <style:style style:name="P159" style:parent-style-name="Normal" style:family="paragraph">
      <style:paragraph-properties fo:text-indent="0.4923in"/>
      <style:text-properties fo:font-style="italic" style:font-style-asian="italic"/>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asian="Times New Roman" style:font-size-complex="12pt" style:language-asian="lt" style:country-asian="LT"/>
    </style:style>
    <style:style style:name="T163" style:parent-style-name="DefaultParagraphFont" style:family="text">
      <style:text-properties style:font-name-asian="Times New Roman" style:font-name-complex="Tahoma" style:font-size-complex="12pt" style:language-asian="lt" style:country-asian="LT"/>
    </style:style>
    <style:style style:name="T164" style:parent-style-name="DefaultParagraphFont" style:family="text">
      <style:text-properties style:font-name-asian="Times New Roman" style:font-name-complex="Tahoma" style:font-size-complex="12pt" style:language-asian="lt" style:country-asian="LT"/>
    </style:style>
    <style:style style:name="T16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66" style:parent-style-name="DefaultParagraphFont" style:family="text">
      <style:text-properties style:font-name-asian="Times New Roman" style:font-name-complex="Tahoma" style:font-size-complex="12pt" style:language-asian="lt" style:country-asian="LT"/>
    </style:style>
    <style:style style:name="T167" style:parent-style-name="DefaultParagraphFont" style:family="text">
      <style:text-properties style:font-name-asian="Times New Roman" style:font-name-complex="Tahoma" style:font-size-complex="12pt" style:language-asian="lt" style:country-asian="LT"/>
    </style:style>
    <style:style style:name="T16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69" style:parent-style-name="DefaultParagraphFont" style:family="text">
      <style:text-properties style:font-name-asian="Times New Roman" style:font-name-complex="Tahoma" style:font-size-complex="12pt" style:language-asian="lt" style:country-asian="LT"/>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style:font-weight-complex="bold" style:font-style-complex="italic"/>
    </style:style>
    <style:style style:name="P172" style:parent-style-name="Normal" style:family="paragraph">
      <style:paragraph-properties fo:text-indent="0.4923in"/>
      <style:text-properties style:font-size-complex="12pt"/>
    </style:style>
    <style:style style:name="P173" style:parent-style-name="Normal" style:family="paragraph">
      <style:paragraph-properties fo:text-indent="0.4923in"/>
      <style:text-properties style:font-name-asian="Times New Roman"/>
    </style:style>
    <style:style style:name="P174" style:parent-style-name="Normal" style:family="paragraph">
      <style:paragraph-properties fo:line-height="115%"/>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T187" style:parent-style-name="DefaultParagraphFont" style:family="text">
      <style:text-properties style:font-name-asian="Times New Roman"/>
    </style:style>
    <style:style style:name="T188" style:parent-style-name="DefaultParagraphFont" style:family="text">
      <style:text-properties style:font-name-asian="Times New Roman"/>
    </style:style>
    <style:style style:name="T189" style:parent-style-name="DefaultParagraphFont" style:family="text">
      <style:text-properties style:font-name-asian="Times New Roman"/>
    </style:style>
    <style:style style:name="P190" style:parent-style-name="Normal" style:family="paragraph">
      <style:paragraph-properties fo:text-indent="0.4923in"/>
      <style:text-properties style:font-size-complex="12pt"/>
    </style:style>
    <style:style style:name="P19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92" style:parent-style-name="Normal" style:family="paragraph">
      <style:paragraph-properties fo:text-align="center" fo:text-indent="0in"/>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indent="0.4923in"/>
      <style:text-properties style:font-size-complex="12pt"/>
    </style:style>
    <style:style style:name="P215" style:parent-style-name="Normal" style:family="paragraph">
      <style:paragraph-properties fo:text-indent="0.4923in"/>
      <style:text-properties style:font-size-complex="12p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text-properties style:font-name-asian="Times New Roman" fo:font-size="16pt" style:font-size-asian="16pt" style:font-size-complex="16pt"/>
    </style:style>
    <style:style style:name="P222" style:parent-style-name="Normal" style:family="paragraph">
      <style:paragraph-properties fo:text-indent="0.4923in"/>
      <style:text-properties fo:font-style="italic" style:font-style-asian="italic"/>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Tahoma" style:font-size-complex="12pt" style:language-asian="lt" style:country-asian="LT"/>
    </style:style>
    <style:style style:name="T234" style:parent-style-name="DefaultParagraphFont" style:family="text">
      <style:text-properties style:font-name-complex="Tahoma" style:font-size-complex="12pt" style:language-asian="lt" style:country-asian="LT"/>
    </style:style>
    <style:style style:name="T235" style:parent-style-name="DefaultParagraphFont" style:family="text">
      <style:text-properties style:font-name-complex="Tahoma" style:font-weight-complex="bold" style:font-style-complex="italic" fo:color="#000000" style:font-size-complex="12pt" style:language-asian="lt" style:country-asian="LT"/>
    </style:style>
    <style:style style:name="T236" style:parent-style-name="DefaultParagraphFont" style:family="text">
      <style:text-properties style:font-name-complex="Tahoma" style:font-size-complex="12pt" style:language-asian="lt" style:country-asian="LT"/>
    </style:style>
    <style:style style:name="T237" style:parent-style-name="DefaultParagraphFont" style:family="text">
      <style:text-properties style:font-name-asian="Times New Roman" style:font-name-complex="Tahoma" style:font-size-complex="12pt" style:language-asian="lt" style:country-asian="LT"/>
    </style:style>
    <style:style style:name="T23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239" style:parent-style-name="DefaultParagraphFont" style:family="text">
      <style:text-properties style:font-name-asian="Times New Roman" style:font-name-complex="Tahoma" style:font-size-complex="12pt" style:language-asian="lt" style:country-asian="LT"/>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style:font-weight-complex="bold" style:font-style-complex="italic"/>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indent="0.4923in"/>
      <style:text-properties style:font-name-asian="Times New Roman"/>
    </style:style>
    <style:style style:name="P244" style:parent-style-name="Normal" style:family="paragraph">
      <style:paragraph-properties fo:text-indent="0.4923in"/>
    </style:style>
    <style:style style:name="P245" style:parent-style-name="Normal" style:family="paragraph">
      <style:paragraph-properties fo:text-indent="0.4923in"/>
      <style:text-properties style:font-size-complex="12pt"/>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indent="0.4923in"/>
      <style:text-properties fo:font-style="italic" style:font-style-asian="italic" fo:font-size="16pt" style:font-size-asian="16pt" style:font-size-complex="16pt"/>
    </style:style>
    <style:style style:name="P252" style:parent-style-name="Normal" style:family="paragraph">
      <style:paragraph-properties fo:text-indent="0.4923in"/>
      <style:text-properties fo:font-style="italic" style:font-style-asian="italic"/>
    </style:style>
    <style:style style:name="P253" style:parent-style-name="Normal" style:family="paragraph">
      <style:paragraph-properties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Tahoma" style:font-size-complex="12pt" style:language-asian="lt" style:country-asian="LT"/>
    </style:style>
    <style:style style:name="T257" style:parent-style-name="DefaultParagraphFont" style:family="text">
      <style:text-properties style:font-name-complex="Tahoma" style:font-size-complex="12pt" style:language-asian="lt" style:country-asian="LT"/>
    </style:style>
    <style:style style:name="T258" style:parent-style-name="DefaultParagraphFont" style:family="text">
      <style:text-properties style:font-name-complex="Tahoma" style:font-weight-complex="bold" style:font-style-complex="italic" fo:color="#000000" style:font-size-complex="12pt" style:language-asian="lt" style:country-asian="LT"/>
    </style:style>
    <style:style style:name="T259" style:parent-style-name="DefaultParagraphFont" style:family="text">
      <style:text-properties style:font-name-complex="Tahoma" style:font-size-complex="12pt" style:language-asian="lt" style:country-asian="LT"/>
    </style:style>
    <style:style style:name="T260" style:parent-style-name="DefaultParagraphFont" style:family="text">
      <style:text-properties style:font-name-asian="Times New Roman" style:font-name-complex="Tahoma" style:font-size-complex="12pt" style:language-asian="lt" style:country-asian="LT"/>
    </style:style>
    <style:style style:name="T26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262" style:parent-style-name="DefaultParagraphFont" style:family="text">
      <style:text-properties style:font-name-asian="Times New Roman" style:font-name-complex="Tahoma" style:font-size-complex="12pt" style:language-asian="lt" style:country-asian="LT"/>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style:font-weight-complex="bold" style:font-style-complex="italic"/>
    </style:style>
    <style:style style:name="P265" style:parent-style-name="Normal" style:family="paragraph">
      <style:paragraph-properties fo:text-indent="0.4923in"/>
      <style:text-properties style:font-size-complex="12pt"/>
    </style:style>
    <style:style style:name="P266" style:parent-style-name="Normal" style:family="paragraph">
      <style:paragraph-properties fo:text-indent="0.4923in"/>
      <style:text-properties style:font-name-asian="Times New Roman"/>
    </style:style>
    <style:style style:name="P267" style:parent-style-name="Normal" style:family="paragraph">
      <style:paragraph-properties fo:text-indent="0.4923in"/>
      <style:text-properties style:font-size-complex="12pt"/>
    </style:style>
    <style:style style:name="P268" style:parent-style-name="Normal" style:family="paragraph">
      <style:paragraph-properties fo:text-indent="0.4923in"/>
    </style:style>
    <style:style style:name="P269" style:parent-style-name="Normal" style:family="paragraph">
      <style:paragraph-properties fo:text-indent="0.4923in"/>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indent="0.4923in"/>
      <style:text-properties fo:font-size="10pt" style:font-size-asian="10p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indent="0.4923in"/>
      <style:text-properties fo:font-size="18pt" style:font-size-asian="18pt" style:font-size-complex="18pt"/>
    </style:style>
    <style:style style:name="P278" style:parent-style-name="Normal" style:family="paragraph">
      <style:paragraph-properties fo:text-indent="0.4923in"/>
      <style:text-properties fo:font-style="italic" style:font-style-asian="italic"/>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omplex="Tahoma" style:font-size-complex="12pt" style:language-asian="lt" style:country-asian="LT"/>
    </style:style>
    <style:style style:name="T283" style:parent-style-name="DefaultParagraphFont" style:family="text">
      <style:text-properties style:font-name-complex="Tahoma" style:font-size-complex="12pt" style:language-asian="lt" style:country-asian="LT"/>
    </style:style>
    <style:style style:name="T284" style:parent-style-name="DefaultParagraphFont" style:family="text">
      <style:text-properties style:font-name-complex="Tahoma" style:font-weight-complex="bold" style:font-style-complex="italic" fo:color="#000000" style:font-size-complex="12pt" style:language-asian="lt" style:country-asian="LT"/>
    </style:style>
    <style:style style:name="T285" style:parent-style-name="DefaultParagraphFont" style:family="text">
      <style:text-properties style:font-name-complex="Tahoma" style:font-size-complex="12pt" style:language-asian="lt" style:country-asian="LT"/>
    </style:style>
    <style:style style:name="T286" style:parent-style-name="DefaultParagraphFont" style:family="text">
      <style:text-properties style:font-name-asian="Times New Roman" style:font-name-complex="Tahoma" style:font-size-complex="12pt" style:language-asian="lt" style:country-asian="LT"/>
    </style:style>
    <style:style style:name="T287"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288" style:parent-style-name="DefaultParagraphFont" style:family="text">
      <style:text-properties style:font-name-asian="Times New Roman" style:font-name-complex="Tahoma" style:font-size-complex="12pt" style:language-asian="lt" style:country-asian="LT"/>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style:font-weight-complex="bold" style:font-style-complex="italic"/>
    </style:style>
    <style:style style:name="P291" style:parent-style-name="Normal" style:family="paragraph">
      <style:paragraph-properties fo:text-indent="0.4923in"/>
      <style:text-properties style:font-size-complex="12pt"/>
    </style:style>
    <style:style style:name="P292" style:parent-style-name="Normal" style:family="paragraph">
      <style:paragraph-properties fo:text-indent="0.4923in"/>
      <style:text-properties style:font-name-asian="Times New Roman"/>
    </style:style>
    <style:style style:name="P293" style:parent-style-name="Normal" style:family="paragraph">
      <style:paragraph-properties fo:text-indent="0.4923in"/>
      <style:text-properties style:font-name-asian="Times New Roman"/>
    </style:style>
    <style:style style:name="P294" style:parent-style-name="Normal" style:family="paragraph">
      <style:paragraph-properties fo:text-indent="0.4923in"/>
      <style:text-properties style:font-size-complex="12pt"/>
    </style:style>
    <style:style style:name="P29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96" style:parent-style-name="Normal" style:family="paragraph">
      <style:paragraph-properties fo:text-align="center" fo:text-indent="0in"/>
    </style:style>
    <style:style style:name="P297" style:parent-style-name="Normal" style:family="paragraph">
      <style:paragraph-properties fo:text-indent="0.4923in"/>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indent="0.4923in"/>
      <style:text-properties style:font-size-complex="12pt"/>
    </style:style>
    <style:style style:name="P310" style:parent-style-name="Normal" style:family="paragraph">
      <style:paragraph-properties fo:text-indent="0.4923in"/>
    </style:style>
    <style:style style:name="P311" style:parent-style-name="Normal" style:family="paragraph">
      <style:paragraph-properties fo:text-indent="0.4923in"/>
      <style:text-properties style:font-size-complex="12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indent="0.4923in"/>
      <style:text-properties fo:font-size="18pt" style:font-size-asian="18pt" style:font-size-complex="18pt"/>
    </style:style>
    <style:style style:name="P329" style:parent-style-name="Normal" style:family="paragraph">
      <style:paragraph-properties fo:text-indent="0.4923in"/>
      <style:text-properties fo:font-style="italic" style:font-style-asian="italic"/>
    </style:style>
    <style:style style:name="P330" style:parent-style-name="Normal" style:family="paragraph">
      <style:paragraph-properties fo:text-indent="0.4923in"/>
      <style:text-properties fo:font-weight="bold" style:font-weight-asian="bold"/>
    </style:style>
    <style:style style:name="P331" style:parent-style-name="Normal" style:family="paragraph">
      <style:paragraph-properties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Tahoma" style:font-size-complex="12pt" style:language-asian="lt" style:country-asian="LT"/>
    </style:style>
    <style:style style:name="T342" style:parent-style-name="DefaultParagraphFont" style:family="text">
      <style:text-properties style:font-name-complex="Tahoma" style:font-size-complex="12pt" style:language-asian="lt" style:country-asian="LT"/>
    </style:style>
    <style:style style:name="T343" style:parent-style-name="DefaultParagraphFont" style:family="text">
      <style:text-properties style:font-name-complex="Tahoma" style:font-weight-complex="bold" style:font-style-complex="italic" fo:color="#000000" style:font-size-complex="12pt" style:language-asian="lt" style:country-asian="LT"/>
    </style:style>
    <style:style style:name="T344" style:parent-style-name="DefaultParagraphFont" style:family="text">
      <style:text-properties style:font-name-complex="Tahoma" style:font-size-complex="12pt" style:language-asian="lt" style:country-asian="LT"/>
    </style:style>
    <style:style style:name="T345" style:parent-style-name="DefaultParagraphFont" style:family="text">
      <style:text-properties style:font-name-complex="Tahoma" style:font-size-complex="12pt"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style:font-name-complex="Tahoma"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Tahoma" style:font-size-complex="12pt" style:language-asian="lt" style:country-asian="LT"/>
    </style:style>
    <style:style style:name="T358" style:parent-style-name="DefaultParagraphFont" style:family="text">
      <style:text-properties style:font-name-complex="Tahoma" style:font-size-complex="12pt" style:language-asian="lt" style:country-asian="LT"/>
    </style:style>
    <style:style style:name="T359" style:parent-style-name="DefaultParagraphFont" style:family="text">
      <style:text-properties style:font-name-complex="Tahoma" style:font-weight-complex="bold" style:font-style-complex="italic" fo:color="#000000" style:font-size-complex="12pt" style:language-asian="lt" style:country-asian="LT"/>
    </style:style>
    <style:style style:name="T360" style:parent-style-name="DefaultParagraphFont" style:family="text">
      <style:text-properties style:font-name-complex="Tahoma" style:font-size-complex="12pt" style:language-asian="lt" style:country-asian="LT"/>
    </style:style>
    <style:style style:name="P361" style:parent-style-name="Normal" style:family="paragraph">
      <style:paragraph-properties fo:text-indent="0in"/>
    </style:style>
    <style:style style:name="T362" style:parent-style-name="DefaultParagraphFont" style:family="text">
      <style:text-properties style:font-name-asian="Times New Roman" style:font-name-complex="Tahoma" style:font-size-complex="12pt" style:language-asian="lt" style:country-asian="LT"/>
    </style:style>
    <style:style style:name="T363"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364" style:parent-style-name="DefaultParagraphFont" style:family="text">
      <style:text-properties style:font-name-asian="Times New Roman" style:font-name-complex="Tahoma" style:font-size-complex="12pt" style:language-asian="lt" style:country-asian="LT"/>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style:font-weight-complex="bold" style:font-style-complex="italic"/>
    </style:style>
    <style:style style:name="P367" style:parent-style-name="Normal" style:family="paragraph">
      <style:paragraph-properties fo:text-indent="0.4923in"/>
      <style:text-properties style:font-size-complex="12pt"/>
    </style:style>
    <style:style style:name="P368" style:parent-style-name="Normal" style:family="paragraph">
      <style:paragraph-properties fo:text-indent="0.4923in"/>
      <style:text-properties style:font-name-asian="Times New Roman"/>
    </style:style>
    <style:style style:name="P369" style:parent-style-name="Normal" style:family="paragraph">
      <style:paragraph-properties fo:text-indent="0.4923in"/>
      <style:text-properties style:font-size-complex="12pt"/>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fo:font-style="italic" style:font-style-asian="italic" style:font-style-complex="italic"/>
    </style:style>
    <style:style style:name="P373" style:parent-style-name="Normal" style:family="paragraph">
      <style:paragraph-properties fo:text-indent="0.4923in"/>
      <style:text-properties fo:font-size="16pt" style:font-size-asian="16pt" style:font-size-complex="16pt"/>
    </style:style>
    <style:style style:name="P374" style:parent-style-name="Normal" style:family="paragraph">
      <style:paragraph-properties fo:text-indent="0.4923in"/>
      <style:text-properties fo:font-style="italic" style:font-style-asian="italic"/>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asian="Times New Roman" style:font-size-complex="12pt"/>
    </style:style>
    <style:style style:name="T378" style:parent-style-name="DefaultParagraphFont" style:family="text">
      <style:text-properties style:font-name-asian="Times New Roman" style:font-size-complex="12pt" fo:language="en" fo:country="US"/>
    </style:style>
    <style:style style:name="T379" style:parent-style-name="DefaultParagraphFont" style:family="text">
      <style:text-properties style:font-name-asian="Times New Roman" style:text-position="super 62.5%" style:font-size-complex="12pt" fo:language="en" fo:country="US"/>
    </style:style>
    <style:style style:name="T380" style:parent-style-name="DefaultParagraphFont" style:family="text">
      <style:text-properties style:font-name-asian="Times New Roman" style:font-size-complex="12pt" fo:language="en" fo:country="US"/>
    </style:style>
    <style:style style:name="T381" style:parent-style-name="DefaultParagraphFont" style:family="text">
      <style:text-properties style:font-name-asian="Times New Roman" style:font-size-complex="12pt"/>
    </style:style>
    <style:style style:name="T382" style:parent-style-name="DefaultParagraphFont" style:family="text">
      <style:text-properties style:font-name-asian="Times New Roman" style:font-size-complex="12pt"/>
    </style:style>
    <style:style style:name="T383" style:parent-style-name="DefaultParagraphFont" style:family="text">
      <style:text-properties style:font-name-asian="Times New Roman" style:font-weight-complex="bold" style:font-style-complex="italic" fo:color="#000000" style:font-size-complex="12pt"/>
    </style:style>
    <style:style style:name="T384" style:parent-style-name="DefaultParagraphFont" style:family="text">
      <style:text-properties style:font-name-asian="Times New Roman" style:font-size-complex="12pt"/>
    </style:style>
    <style:style style:name="T385" style:parent-style-name="DefaultParagraphFont" style:family="text">
      <style:text-properties style:font-name-asian="Times New Roman" style:font-size-complex="12pt"/>
    </style:style>
    <style:style style:name="T386" style:parent-style-name="DefaultParagraphFont" style:family="text">
      <style:text-properties style:font-name-asian="Times New Roman" fo:font-style="italic" style:font-style-asian="italic" style:font-size-complex="12pt"/>
    </style:style>
    <style:style style:name="T387" style:parent-style-name="DefaultParagraphFont" style:family="text">
      <style:text-properties style:font-name-asian="Times New Roman" style:font-size-complex="12pt"/>
    </style:style>
    <style:style style:name="T388" style:parent-style-name="DefaultParagraphFont" style:family="text">
      <style:text-properties style:font-name-asian="Times New Roman" style:font-size-complex="12pt"/>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style:font-weight-complex="bold" style:font-style-complex="italic"/>
    </style:style>
    <style:style style:name="P393" style:parent-style-name="Normal" style:family="paragraph">
      <style:paragraph-properties fo:text-indent="0.4923in"/>
      <style:text-properties style:font-size-complex="12pt"/>
    </style:style>
    <style:style style:name="P394" style:parent-style-name="Normal" style:family="paragraph">
      <style:paragraph-properties fo:text-indent="0.4923in"/>
    </style:style>
    <style:style style:name="T395" style:parent-style-name="DefaultParagraphFont" style:family="text">
      <style:text-properties style:font-name-asian="Times New Roman"/>
    </style:style>
    <style:style style:name="T396" style:parent-style-name="DefaultParagraphFont" style:family="text">
      <style:text-properties style:font-name-asian="Times New Roman"/>
    </style:style>
    <style:style style:name="T397" style:parent-style-name="DefaultParagraphFont" style:family="text">
      <style:text-properties style:font-name-asian="Times New Roman"/>
    </style:style>
    <style:style style:name="T398" style:parent-style-name="DefaultParagraphFont" style:family="text">
      <style:text-properties style:font-name-asian="Times New Roman"/>
    </style:style>
    <style:style style:name="T399" style:parent-style-name="DefaultParagraphFont" style:family="text">
      <style:text-properties style:font-name-asian="Times New Roman"/>
    </style:style>
    <style:style style:name="P400" style:parent-style-name="Normal" style:family="paragraph">
      <style:paragraph-properties fo:text-indent="0.4923in"/>
      <style:text-properties style:font-size-complex="12pt"/>
    </style:style>
    <style:style style:name="P401" style:parent-style-name="Normal" style:family="paragraph">
      <style:paragraph-properties fo:text-indent="0.4923in"/>
    </style:style>
    <style:style style:name="P402" style:parent-style-name="Normal" style:family="paragraph">
      <style:paragraph-properties fo:text-indent="0.4923in"/>
      <style:text-properties fo:font-size="10pt" style:font-size-asian="10pt"/>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indent="0.4923in"/>
      <style:text-properties fo:font-style="italic" style:font-style-asian="italic" fo:font-size="18pt" style:font-size-asian="18pt" style:font-size-complex="18pt"/>
    </style:style>
    <style:style style:name="P409" style:parent-style-name="Normal" style:family="paragraph">
      <style:paragraph-properties fo:text-indent="0.4923in"/>
      <style:text-properties fo:font-style="italic" style:font-style-asian="italic"/>
    </style:style>
    <style:style style:name="P410" style:parent-style-name="Normal" style:family="paragraph">
      <style:paragraph-properties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style:font-name-asian="Times New Roman" style:font-size-complex="12pt" style:language-asian="lt" style:country-asian="LT"/>
    </style:style>
    <style:style style:name="T413" style:parent-style-name="DefaultParagraphFont" style:family="text">
      <style:text-properties style:font-name-asian="Times New Roman" style:font-name-complex="Tahoma" style:font-size-complex="12pt" style:language-asian="lt" style:country-asian="LT"/>
    </style:style>
    <style:style style:name="T414" style:parent-style-name="DefaultParagraphFont" style:family="text">
      <style:text-properties style:font-name-asian="Times New Roman" style:font-name-complex="Tahoma" style:font-size-complex="12pt" style:language-asian="lt" style:country-asian="LT"/>
    </style:style>
    <style:style style:name="T41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416" style:parent-style-name="DefaultParagraphFont" style:family="text">
      <style:text-properties style:font-name-asian="Times New Roman" style:font-name-complex="Tahoma" style:font-size-complex="12pt" style:language-asian="lt" style:country-asian="LT"/>
    </style:style>
    <style:style style:name="T417" style:parent-style-name="DefaultParagraphFont" style:family="text">
      <style:text-properties style:font-name-asian="Times New Roman" style:font-size-complex="12pt"/>
    </style:style>
    <style:style style:name="T418" style:parent-style-name="DefaultParagraphFont" style:family="text">
      <style:text-properties style:font-name-asian="Times New Roman" fo:font-style="italic" style:font-style-asian="italic" style:font-size-complex="12pt"/>
    </style:style>
    <style:style style:name="T419" style:parent-style-name="DefaultParagraphFont" style:family="text">
      <style:text-properties style:font-name-asian="Times New Roman" style:font-size-complex="12pt"/>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text-indent="0.4923in"/>
      <style:text-properties style:font-size-complex="12pt"/>
    </style:style>
    <style:style style:name="P423" style:parent-style-name="Normal" style:family="paragraph">
      <style:paragraph-properties fo:text-indent="0.4923in"/>
    </style:style>
    <style:style style:name="T424" style:parent-style-name="DefaultParagraphFont" style:family="text">
      <style:text-properties style:font-name-asian="Times New Roman"/>
    </style:style>
    <style:style style:name="T425" style:parent-style-name="DefaultParagraphFont" style:family="text">
      <style:text-properties style:font-name-asian="Times New Roman"/>
    </style:style>
    <style:style style:name="T426" style:parent-style-name="DefaultParagraphFont" style:family="text">
      <style:text-properties style:font-name-asian="Times New Roman"/>
    </style:style>
    <style:style style:name="T427" style:parent-style-name="DefaultParagraphFont" style:family="text">
      <style:text-properties style:font-name-asian="Times New Roman"/>
    </style:style>
    <style:style style:name="T428" style:parent-style-name="DefaultParagraphFont" style:family="text">
      <style:text-properties style:font-name-asian="Times New Roman"/>
    </style:style>
    <style:style style:name="T429" style:parent-style-name="DefaultParagraphFont" style:family="text">
      <style:text-properties style:font-name-asian="Times New Roman"/>
    </style:style>
    <style:style style:name="P430" style:parent-style-name="Normal" style:family="paragraph">
      <style:paragraph-properties fo:text-indent="0.4923in"/>
      <style:text-properties style:font-size-complex="12pt"/>
    </style:style>
    <style:style style:name="P431" style:parent-style-name="Normal" style:family="paragraph">
      <style:paragraph-properties fo:text-indent="0.4923in"/>
    </style:style>
    <style:style style:name="P432" style:parent-style-name="Normal" style:family="paragraph">
      <style:paragraph-properties fo:text-indent="0.4923in"/>
      <style:text-properties fo:font-size="10pt" style:font-size-asian="10pt"/>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indent="0.4923in"/>
      <style:text-properties fo:font-size="18pt" style:font-size-asian="18pt" style:font-size-complex="18pt"/>
    </style:style>
    <style:style style:name="P439" style:parent-style-name="Normal" style:family="paragraph">
      <style:paragraph-properties fo:text-indent="0.4923in"/>
      <style:text-properties fo:font-style="italic" style:font-style-asian="italic"/>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fo:font-style="italic" style:font-style-asian="italic"/>
    </style:style>
    <style:style style:name="T453" style:parent-style-name="DefaultParagraphFont" style:family="text">
      <style:text-properties style:font-style-complex="italic"/>
    </style:style>
    <style:style style:name="P454" style:parent-style-name="Normal" style:family="paragraph">
      <style:paragraph-properties fo:text-indent="0.4923in"/>
      <style:text-properties style:font-name="Arial" style:font-name-asian="Times New Roman"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fo:color="#000000"/>
    </style:style>
    <style:style style:name="P460" style:parent-style-name="Normal" style:family="paragraph">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weight-complex="bold"/>
    </style:style>
    <style:style style:name="T463" style:parent-style-name="DefaultParagraphFont" style:family="text">
      <style:text-properties fo:font-style="italic" style:font-style-asian="italic" style:font-style-complex="italic"/>
    </style:style>
    <style:style style:name="P464" style:parent-style-name="Normal" style:family="paragraph">
      <style:text-properties style:font-size-complex="12pt"/>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indent="0.4923in"/>
      <style:text-properties style:font-name="Arial" style:font-name-asian="Times New Roman" fo:font-size="18pt" style:font-size-asian="18pt" style:font-size-complex="18pt"/>
    </style:style>
    <style:style style:name="P468" style:parent-style-name="Normal" style:family="paragraph">
      <style:paragraph-properties fo:text-indent="0.4923in"/>
      <style:text-properties fo:font-style="italic" style:font-style-asian="italic"/>
    </style:style>
    <style:style style:name="P469" style:parent-style-name="Normal" style:family="paragraph">
      <style:paragraph-properties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fo:font-style="italic" style:font-style-asian="italic"/>
    </style:style>
    <style:style style:name="T479" style:parent-style-name="DefaultParagraphFont" style:family="text">
      <style:text-properties style:font-style-complex="italic"/>
    </style:style>
    <style:style style:name="P480" style:parent-style-name="Normal" style:family="paragraph">
      <style:paragraph-properties fo:text-indent="0.4923in"/>
    </style:style>
    <style:style style:name="P481" style:parent-style-name="Normal" style:family="paragraph">
      <style:paragraph-properties fo:text-indent="0.4923in"/>
      <style:text-properties style:font-name="Arial" style:font-name-asian="Times New Roman" style:font-size-complex="12pt"/>
    </style:style>
    <style:style style:name="P482" style:parent-style-name="Normal" style:family="paragraph">
      <style:paragraph-properties fo:text-indent="0.4923in"/>
    </style:style>
    <style:style style:name="P483" style:parent-style-name="Normal" style:family="paragraph">
      <style:paragraph-properties fo:text-indent="0.4923in"/>
      <style:text-properties style:font-size-complex="12pt"/>
    </style:style>
    <style:style style:name="P484" style:parent-style-name="Normal" style:family="paragraph">
      <style:paragraph-properties fo:text-indent="0.4923in"/>
    </style:style>
    <style:style style:name="P485" style:parent-style-name="Normal" style:family="paragraph">
      <style:paragraph-properties fo:text-indent="0.4923in"/>
      <style:text-properties style:font-size-complex="12pt"/>
    </style:style>
    <style:style style:name="P486" style:parent-style-name="Normal" style:family="paragraph">
      <style:paragraph-properties fo:text-indent="0.4923in"/>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indent="0.4923in"/>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indent="0.4923in"/>
    </style:style>
    <style:style style:name="T496" style:parent-style-name="DefaultParagraphFont" style:family="text">
      <style:text-properties style:font-weight-complex="bold" fo:font-style="italic" style:font-style-asian="italic" style:font-style-complex="italic"/>
    </style:style>
    <style:style style:name="P497" style:parent-style-name="Normal" style:family="paragraph">
      <style:text-properties style:font-name-asian="Times New Roman" fo:font-size="16pt" style:font-size-asian="16pt" style:font-size-complex="16pt"/>
    </style:style>
    <style:style style:name="P498" style:parent-style-name="Normal" style:family="paragraph">
      <style:paragraph-properties fo:text-indent="0.4923in"/>
      <style:text-properties fo:font-style="italic" style:font-style-asian="italic"/>
    </style:style>
    <style:style style:name="P499" style:parent-style-name="Normal" style:family="paragraph">
      <style:paragraph-properties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font-style="italic" style:font-style-asian="italic" style:font-style-complex="italic"/>
    </style:style>
    <style:style style:name="P528" style:parent-style-name="Normal" style:family="paragraph">
      <style:paragraph-properties fo:text-indent="0.4923in"/>
      <style:text-properties style:font-size-complex="12pt"/>
    </style:style>
    <style:style style:name="P529" style:parent-style-name="Normal" style:family="paragraph">
      <style:paragraph-properties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font-style="italic" style:font-style-asian="italic" style:font-style-complex="italic"/>
    </style:style>
    <style:style style:name="P534" style:parent-style-name="Normal" style:family="paragraph">
      <style:paragraph-properties fo:text-indent="0.4923in"/>
      <style:text-properties style:font-size-complex="12pt"/>
    </style:style>
    <style:style style:name="P535" style:parent-style-name="Normal" style:family="paragraph">
      <style:paragraph-properties fo:text-indent="0.4923in"/>
    </style:style>
    <style:style style:name="T536" style:parent-style-name="DefaultParagraphFont" style:family="text">
      <style:text-properties style:font-name-asian="Times New Roman"/>
    </style:style>
    <style:style style:name="T537" style:parent-style-name="DefaultParagraphFont" style:family="text">
      <style:text-properties style:font-name-asian="Times New Roman" style:font-style-complex="italic"/>
    </style:style>
    <style:style style:name="T538" style:parent-style-name="DefaultParagraphFont" style:family="text">
      <style:text-properties style:font-name-asian="Times New Roman" style:font-style-complex="italic"/>
    </style:style>
    <style:style style:name="T539" style:parent-style-name="DefaultParagraphFont" style:family="text">
      <style:text-properties style:font-name-asian="Times New Roman" style:font-style-complex="italic"/>
    </style:style>
    <style:style style:name="P540" style:parent-style-name="Normal" style:family="paragraph">
      <style:paragraph-properties fo:text-indent="0.4923in"/>
      <style:text-properties style:font-size-complex="12pt"/>
    </style:style>
    <style:style style:name="P541" style:parent-style-name="Normal" style:family="paragraph">
      <style:paragraph-properties fo:text-indent="0.4923in"/>
    </style:style>
    <style:style style:name="P542" style:parent-style-name="Normal" style:family="paragraph">
      <style:paragraph-properties fo:text-indent="0.4923in"/>
      <style:text-properties style:font-name-asian="Times New Roman" style:font-size-complex="12pt"/>
    </style:style>
    <style:style style:name="P543" style:parent-style-name="Normal" style:family="paragraph">
      <style:paragraph-properties fo:text-indent="0.4923in"/>
    </style:style>
    <style:style style:name="T544" style:parent-style-name="DefaultParagraphFont" style:family="text">
      <style:text-properties style:font-name-asian="Times New Roman" fo:font-weight="bold" style:font-weight-asian="bold" style:font-weight-complex="bold"/>
    </style:style>
    <style:style style:name="T545" style:parent-style-name="DefaultParagraphFont" style:family="text">
      <style:text-properties style:font-name-asian="Times New Roman" style:font-weight-complex="bold"/>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Times New Roman"/>
    </style:style>
    <style:style style:name="T565" style:parent-style-name="DefaultParagraphFont" style:family="text">
      <style:text-properties style:font-name-asian="Times New Roman" fo:font-style="italic" style:font-style-asian="italic" style:font-style-complex="italic"/>
    </style:style>
    <style:style style:name="T566" style:parent-style-name="DefaultParagraphFont" style:family="text">
      <style:text-properties style:font-name-asian="Times New Roman"/>
    </style:style>
    <style:style style:name="T567" style:parent-style-name="DefaultParagraphFont" style:family="text">
      <style:text-properties style:font-name-asian="Times New Roman" fo:font-style="italic" style:font-style-asian="italic" style:font-style-complex="italic"/>
    </style:style>
    <style:style style:name="T568" style:parent-style-name="DefaultParagraphFont" style:family="text">
      <style:text-properties style:font-name-asian="Times New Roman" fo:font-style="italic" style:font-style-asian="italic" style:font-style-complex="italic"/>
    </style:style>
    <style:style style:name="T569" style:parent-style-name="DefaultParagraphFont" style:family="text">
      <style:text-properties style:font-name-asian="Times New Roman" fo:font-style="italic" style:font-style-asian="italic" style:font-style-complex="italic"/>
    </style:style>
    <style:style style:name="T570" style:parent-style-name="DefaultParagraphFont" style:family="text">
      <style:text-properties style:font-name-asian="Times New Roman"/>
    </style:style>
    <style:style style:name="T571" style:parent-style-name="DefaultParagraphFont" style:family="text">
      <style:text-properties style:font-name-asian="Times New Roman" fo:font-style="italic" style:font-style-asian="italic" style:font-style-complex="italic"/>
    </style:style>
    <style:style style:name="T572" style:parent-style-name="DefaultParagraphFont" style:family="text">
      <style:text-properties style:font-name-asian="Times New Roman" fo:font-style="italic" style:font-style-asian="italic" style:font-style-complex="italic"/>
    </style:style>
    <style:style style:name="T573" style:parent-style-name="DefaultParagraphFont" style:family="text">
      <style:text-properties style:font-name-asian="Times New Roman" fo:font-style="italic" style:font-style-asian="italic" style:font-style-complex="italic"/>
    </style:style>
    <style:style style:name="T574" style:parent-style-name="DefaultParagraphFont" style:family="text">
      <style:text-properties style:font-name-asian="Times New Roman" fo:font-style="italic" style:font-style-asian="italic" style:font-style-complex="italic"/>
    </style:style>
    <style:style style:name="T575" style:parent-style-name="DefaultParagraphFont" style:family="text">
      <style:text-properties style:font-name-asian="Times New Roman"/>
    </style:style>
    <style:style style:name="T576" style:parent-style-name="DefaultParagraphFont" style:family="text">
      <style:text-properties style:font-name-asian="Times New Roman" fo:font-style="italic" style:font-style-asian="italic" style:font-style-complex="italic"/>
    </style:style>
    <style:style style:name="T577" style:parent-style-name="DefaultParagraphFont" style:family="text">
      <style:text-properties style:font-name-asian="Times New Roman" fo:font-style="italic" style:font-style-asian="italic" style:font-style-complex="italic"/>
    </style:style>
    <style:style style:name="T578" style:parent-style-name="DefaultParagraphFont" style:family="text">
      <style:text-properties style:font-name-asian="Times New Roman" fo:font-style="italic" style:font-style-asian="italic" style:font-style-complex="italic"/>
    </style:style>
    <style:style style:name="T579" style:parent-style-name="DefaultParagraphFont" style:family="text">
      <style:text-properties style:font-name-asian="Times New Roman" fo:font-style="italic" style:font-style-asian="italic" style:font-style-complex="italic"/>
    </style:style>
    <style:style style:name="T580" style:parent-style-name="DefaultParagraphFont" style:family="text">
      <style:text-properties style:font-name-asian="Times New Roman" fo:font-style="italic" style:font-style-asian="italic" style:font-style-complex="italic"/>
    </style:style>
    <style:style style:name="T581" style:parent-style-name="DefaultParagraphFont" style:family="text">
      <style:text-properties style:font-name-asian="Times New Roman" fo:font-style="italic" style:font-style-asian="italic" style:font-style-complex="italic"/>
    </style:style>
    <style:style style:name="T582" style:parent-style-name="DefaultParagraphFont" style:family="text">
      <style:text-properties style:font-name-asian="Times New Roman" fo:font-style="italic" style:font-style-asian="italic" style:font-style-complex="italic"/>
    </style:style>
    <style:style style:name="P583" style:parent-style-name="Normal" style:family="paragraph">
      <style:text-properties fo:font-size="18pt" style:font-size-asian="18pt" style:font-size-complex="18pt"/>
    </style:style>
    <style:style style:name="P584" style:parent-style-name="Normal" style:family="paragraph">
      <style:paragraph-properties fo:text-indent="0.4923in"/>
      <style:text-properties fo:font-style="italic" style:font-style-asian="italic"/>
    </style:style>
    <style:style style:name="P585" style:parent-style-name="Normal" style:family="paragraph">
      <style:paragraph-properties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fo:font-weight="bold" style:font-weight-asian="bold" style:font-weight-complex="bold" fo:font-style="italic" style:font-style-asian="italic"/>
    </style:style>
    <style:style style:name="T599" style:parent-style-name="DefaultParagraphFont" style:family="text">
      <style:text-properties style:font-style-complex="italic"/>
    </style:style>
    <style:style style:name="P600" style:parent-style-name="Normal" style:family="paragraph">
      <style:paragraph-properties fo:text-indent="0.4923in"/>
    </style:style>
    <style:style style:name="P601" style:parent-style-name="Normal" style:family="paragraph">
      <style:paragraph-properties fo:text-indent="0.4923in"/>
      <style:text-properties style:font-name="Arial" style:font-name-asian="Times New Roman" style:font-size-complex="12pt"/>
    </style:style>
    <style:style style:name="P602" style:parent-style-name="Normal" style:family="paragraph">
      <style:paragraph-properties fo:text-indent="0.4923in"/>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indent="0.4923in"/>
    </style:style>
    <style:style style:name="P605" style:parent-style-name="Normal" style:family="paragraph">
      <style:paragraph-properties fo:text-indent="0.4923in"/>
      <style:text-properties style:font-size-complex="12pt"/>
    </style:style>
    <style:style style:name="P606" style:parent-style-name="Normal" style:family="paragraph">
      <style:paragraph-properties fo:text-indent="0.4923in"/>
      <style:text-properties fo:font-weight="bold" style:font-weight-asian="bold" style:font-weight-complex="bold"/>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indent="0.4923in"/>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indent="0.4923in"/>
    </style:style>
    <style:style style:name="T615" style:parent-style-name="DefaultParagraphFont" style:family="text">
      <style:text-properties style:font-weight-complex="bold" fo:font-style="italic" style:font-style-asian="italic" style:font-style-complex="italic"/>
    </style:style>
    <style:style style:name="P616" style:parent-style-name="Normal" style:family="paragraph">
      <style:paragraph-properties fo:text-indent="0.4923in"/>
    </style:style>
    <style:style style:name="T617" style:parent-style-name="DefaultParagraphFont" style:family="text">
      <style:text-properties style:font-weight-complex="bold" fo:font-style="italic" style:font-style-asian="italic" style:font-style-complex="italic"/>
    </style:style>
    <style:style style:name="P618" style:parent-style-name="Normal" style:family="paragraph">
      <style:text-properties style:font-name-asian="Times New Roman" fo:font-size="18pt" style:font-size-asian="18pt" style:font-size-complex="18pt"/>
    </style:style>
    <style:style style:name="P619" style:parent-style-name="Normal" style:family="paragraph">
      <style:paragraph-properties fo:text-indent="0.4923in"/>
      <style:text-properties fo:font-style="italic" style:font-style-asian="italic"/>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fo:font-style="italic" style:font-style-asian="italic"/>
    </style:style>
    <style:style style:name="T631" style:parent-style-name="DefaultParagraphFont" style:family="text">
      <style:text-properties style:font-style-complex="italic"/>
    </style:style>
    <style:style style:name="P632" style:parent-style-name="Normal" style:family="paragraph">
      <style:paragraph-properties fo:text-indent="0.4923in"/>
    </style:style>
    <style:style style:name="P633" style:parent-style-name="Normal" style:family="paragraph">
      <style:paragraph-properties fo:text-indent="0.4923in"/>
      <style:text-properties style:font-name="Arial" style:font-name-asian="Times New Roman" style:font-size-complex="12pt"/>
    </style:style>
    <style:style style:name="P634" style:parent-style-name="Normal" style:family="paragraph">
      <style:paragraph-properties fo:text-indent="0.4923in"/>
    </style:style>
    <style:style style:name="P635" style:parent-style-name="Normal" style:family="paragraph">
      <style:paragraph-properties fo:text-indent="0.4923in"/>
      <style:text-properties style:font-size-complex="12pt"/>
    </style:style>
    <style:style style:name="P636" style:parent-style-name="Normal" style:family="paragraph">
      <style:paragraph-properties fo:text-indent="0.4923in"/>
    </style:style>
    <style:style style:name="P637" style:parent-style-name="Normal" style:family="paragraph">
      <style:paragraph-properties fo:text-indent="0.4923in"/>
      <style:text-properties style:font-size-complex="12pt"/>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style="italic" style:font-style-asian="italic" style:font-style-complex="italic"/>
    </style:style>
    <style:style style:name="P640" style:parent-style-name="Normal" style:family="paragraph">
      <style:text-properties style:font-size-complex="12pt"/>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font-style-complex="italic" fo:color="#000000"/>
    </style:style>
    <style:style style:name="T643" style:parent-style-name="DefaultParagraphFont" style:family="text">
      <style:text-properties style:font-weight-complex="bold" fo:font-style="italic" style:font-style-asian="italic" style:font-style-complex="italic"/>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text-properties style:font-name-asian="Times New Roman" fo:font-size="18pt" style:font-size-asian="18pt" style:font-size-complex="18pt"/>
    </style:style>
    <style:style style:name="P647" style:parent-style-name="Normal" style:family="paragraph">
      <style:paragraph-properties fo:text-indent="0.4923in"/>
      <style:text-properties fo:font-style="italic" style:font-style-asian="italic"/>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tyle-complex="italic" fo:color="#000000" style:font-size-complex="12pt" style:language-asian="lt" style:country-asian="LT"/>
    </style:style>
    <style:style style:name="T653" style:parent-style-name="DefaultParagraphFont" style:family="text">
      <style:text-properties style:font-weight-complex="bold" style:font-style-complex="italic" fo:color="#000000" style:font-size-complex="12pt" style:language-asian="lt" style:country-asian="LT"/>
    </style:style>
    <style:style style:name="T654" style:parent-style-name="DefaultParagraphFont" style:family="text">
      <style:text-properties style:font-weight-complex="bold" style:font-style-complex="italic"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fo:font-style="italic" style:font-style-asian="italic"/>
    </style:style>
    <style:style style:name="T661" style:parent-style-name="DefaultParagraphFont" style:family="text">
      <style:text-properties fo:font-weight="bold" style:font-weight-asian="bold" style:font-weight-complex="bold" fo:font-style="italic" style:font-style-asian="italic"/>
    </style:style>
    <style:style style:name="T662" style:parent-style-name="DefaultParagraphFont" style:family="text">
      <style:text-properties fo:font-weight="bold" style:font-weight-asian="bold" style:font-weight-complex="bold" fo:font-style="italic" style:font-style-asian="italic"/>
    </style:style>
    <style:style style:name="T663" style:parent-style-name="DefaultParagraphFont" style:family="text">
      <style:text-properties style:font-style-complex="italic"/>
    </style:style>
    <style:style style:name="P664" style:parent-style-name="Normal" style:family="paragraph">
      <style:paragraph-properties fo:text-indent="0.4923in"/>
    </style:style>
    <style:style style:name="P665" style:parent-style-name="Normal" style:family="paragraph">
      <style:paragraph-properties fo:text-indent="0.4923in"/>
      <style:text-properties style:font-name="Arial" style:font-name-asian="Times New Roman" style:font-size-complex="12pt"/>
    </style:style>
    <style:style style:name="P666" style:parent-style-name="Normal" style:family="paragraph">
      <style:paragraph-properties fo:text-indent="0.4923in"/>
    </style:style>
    <style:style style:name="P667" style:parent-style-name="Normal" style:family="paragraph">
      <style:paragraph-properties fo:text-indent="0.4923in"/>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indent="0.4923in"/>
      <style:text-properties style:font-size-complex="12pt"/>
    </style:style>
    <style:style style:name="P670" style:parent-style-name="Normal" style:family="paragraph">
      <style:paragraph-properties fo:text-indent="0.4923in"/>
    </style:style>
    <style:style style:name="P671" style:parent-style-name="Normal" style:family="paragraph">
      <style:paragraph-properties fo:text-indent="0.4923in"/>
      <style:text-properties style:font-size-complex="12pt"/>
    </style:style>
    <style:style style:name="P672" style:parent-style-name="Normal" style:family="paragraph">
      <style:paragraph-properties fo:text-indent="0.4923in"/>
      <style:text-properties fo:font-weight="bold" style:font-weight-asian="bold" style:font-weight-complex="bold"/>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indent="0.4923in"/>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style:font-weight-complex="bold" fo:font-style="italic" style:font-style-asian="italic" style:font-style-complex="italic"/>
    </style:style>
    <style:style style:name="P695" style:parent-style-name="Normal" style:family="paragraph">
      <style:paragraph-properties fo:text-indent="0.4923in"/>
      <style:text-properties style:font-size-complex="12pt"/>
    </style:style>
    <style:style style:name="P696" style:parent-style-name="Normal" style:family="paragraph">
      <style:paragraph-properties fo:text-indent="0.4923in"/>
    </style:style>
    <style:style style:name="T697" style:parent-style-name="DefaultParagraphFont" style:family="text">
      <style:text-properties style:font-name-asian="Times New Roman"/>
    </style:style>
    <style:style style:name="P698" style:parent-style-name="Normal" style:family="paragraph">
      <style:paragraph-properties fo:text-indent="0.4923in"/>
      <style:text-properties style:font-name-asian="Times New Roman" style:font-size-complex="12pt"/>
    </style:style>
    <style:style style:name="P699" style:parent-style-name="Normal" style:family="paragraph">
      <style:paragraph-properties fo:text-indent="0.4923in"/>
      <style:text-properties style:font-name-asian="Times New Roman"/>
    </style:style>
    <style:style style:name="P700" style:parent-style-name="Normal" style:family="paragraph">
      <style:paragraph-properties fo:text-indent="0.4923in"/>
      <style:text-properties style:font-name-asian="Times New Roman" style:font-size-complex="12pt"/>
    </style:style>
    <style:style style:name="P701" style:parent-style-name="Normal" style:family="paragraph">
      <style:paragraph-properties fo:text-indent="0.4923in"/>
    </style:style>
    <style:style style:name="T702" style:parent-style-name="DefaultParagraphFont" style:family="text">
      <style:text-properties style:font-name-asian="Times New Roman" fo:color="#000000"/>
    </style:style>
    <style:style style:name="T703" style:parent-style-name="DefaultParagraphFont" style:family="text">
      <style:text-properties style:font-name-asian="Times New Roman" fo:color="#000000"/>
    </style:style>
    <style:style style:name="T704" style:parent-style-name="DefaultParagraphFont" style:family="text">
      <style:text-properties style:font-name-asian="Times New Roman"/>
    </style:style>
    <style:style style:name="T705" style:parent-style-name="DefaultParagraphFont" style:family="text">
      <style:text-properties style:font-name-asian="Times New Roman"/>
    </style:style>
    <style:style style:name="T706" style:parent-style-name="DefaultParagraphFont" style:family="text">
      <style:text-properties style:font-name-asian="Times New Roman"/>
    </style:style>
    <style:style style:name="T707" style:parent-style-name="DefaultParagraphFont" style:family="text">
      <style:text-properties style:font-name-asian="Times New Roman"/>
    </style:style>
    <style:style style:name="T708" style:parent-style-name="DefaultParagraphFont" style:family="text">
      <style:text-properties style:font-name-asian="Times New Roman"/>
    </style:style>
    <style:style style:name="P709" style:parent-style-name="Normal" style:family="paragraph">
      <style:paragraph-properties fo:text-indent="0.4923in"/>
      <style:text-properties style:font-name-asian="Times New Roman" style:font-size-complex="12pt"/>
    </style:style>
    <style:style style:name="P710" style:parent-style-name="Normal" style:family="paragraph">
      <style:paragraph-properties fo:text-indent="0.4923in"/>
      <style:text-properties style:font-name-asian="Times New Roman"/>
    </style:style>
    <style:style style:name="P711" style:parent-style-name="Normal" style:family="paragraph">
      <style:paragraph-properties fo:text-indent="0.4923in"/>
      <style:text-properties style:font-name-asian="Times New Roman" style:font-size-complex="12pt"/>
    </style:style>
    <style:style style:name="P712" style:parent-style-name="Normal" style:family="paragraph">
      <style:paragraph-properties fo:text-indent="0.4923in"/>
      <style:text-properties style:font-name-asian="Times New Roman" fo:color="#000000"/>
    </style:style>
    <style:style style:name="P713" style:parent-style-name="Normal" style:family="paragraph">
      <style:paragraph-properties fo:text-indent="0.4923in"/>
      <style:text-properties style:font-name-asian="Times New Roman" fo:color="#000000" style:font-size-complex="12pt"/>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indent="0.4923in"/>
      <style:text-properties style:font-name-asian="Times New Roman" style:font-size-complex="12pt"/>
    </style:style>
    <style:style style:name="T718" style:parent-style-name="DefaultParagraphFont" style:family="text">
      <style:text-properties style:font-name-asian="Times New Roman"/>
    </style:style>
    <style:style style:name="T719" style:parent-style-name="DefaultParagraphFont" style:family="text">
      <style:text-properties style:font-name-asian="Times New Roman"/>
    </style:style>
    <style:style style:name="T720" style:parent-style-name="DefaultParagraphFont" style:family="text">
      <style:text-properties style:font-name-asian="Times New Roman"/>
    </style:style>
    <style:style style:name="T721" style:parent-style-name="DefaultParagraphFont" style:family="text">
      <style:text-properties style:font-name-asian="Times New Roman"/>
    </style:style>
    <style:style style:name="T722" style:parent-style-name="DefaultParagraphFont" style:family="text">
      <style:text-properties style:font-name-asian="Times New Roman"/>
    </style:style>
    <style:style style:name="P723" style:parent-style-name="Normal" style:family="paragraph">
      <style:paragraph-properties fo:text-indent="0.4923in"/>
      <style:text-properties style:font-name-asian="Times New Roman" style:font-size-complex="12pt"/>
    </style:style>
    <style:style style:name="P724" style:parent-style-name="Normal" style:family="paragraph">
      <style:paragraph-properties fo:text-indent="0.4923in"/>
      <style:text-properties style:font-name-asian="Times New Roman" fo:color="#000000"/>
    </style:style>
    <style:style style:name="P725" style:parent-style-name="Normal" style:family="paragraph">
      <style:text-properties style:font-name-asian="Times New Roman"/>
    </style:style>
    <style:style style:name="P726" style:parent-style-name="Normal" style:family="paragraph">
      <style:text-properties style:font-name-asian="Times New Roman"/>
    </style:style>
    <style:style style:name="P727" style:parent-style-name="Normal" style:family="paragraph">
      <style:paragraph-properties fo:text-align="center" fo:text-indent="0in"/>
      <style:text-properties style:font-name-asian="Times New Roman"/>
    </style:style>
    <style:style style:name="P728" style:parent-style-name="Normal" style:family="paragraph">
      <style:paragraph-properties fo:text-align="center" fo:text-indent="0in"/>
    </style:style>
    <style:style style:name="T729" style:parent-style-name="DefaultParagraphFont" style:family="text">
      <style:text-properties style:font-name-asian="Times New Roman"/>
    </style:style>
    <style:style style:name="T730" style:parent-style-name="DefaultParagraphFont" style:family="text">
      <style:text-properties style:font-name-asian="Times New Roman" fo:font-style="italic" style:font-style-asian="italic" style:font-style-complex="italic"/>
    </style:style>
    <style:style style:name="T731" style:parent-style-name="DefaultParagraphFont" style:family="text">
      <style:text-properties style:font-name-asian="Times New Roman" fo:font-style="italic" style:font-style-asian="italic" style:font-style-complex="italic"/>
    </style:style>
    <style:style style:name="T732" style:parent-style-name="DefaultParagraphFont" style:family="text">
      <style:text-properties style:font-name-asian="Times New Roman" fo:font-style="italic" style:font-style-asian="italic" style:font-style-complex="italic"/>
    </style:style>
    <style:style style:name="T733" style:parent-style-name="DefaultParagraphFont" style:family="text">
      <style:text-properties style:font-name-asian="Times New Roman" fo:font-style="italic" style:font-style-asian="italic" style:font-style-complex="italic"/>
    </style:style>
    <style:style style:name="T734" style:parent-style-name="DefaultParagraphFont" style:family="text">
      <style:text-properties style:font-name-asian="Times New Roman" fo:font-style="italic" style:font-style-asian="italic" style:font-style-complex="italic"/>
    </style:style>
    <style:style style:name="P735" style:parent-style-name="Normal" style:family="paragraph">
      <style:text-properties style:font-name-asian="Times New Roman"/>
    </style:style>
    <style:style style:name="P736" style:parent-style-name="Normal" style:family="paragraph">
      <style:text-properties style:font-name-asian="Times New Roman"/>
    </style:style>
    <style:style style:name="P737" style:parent-style-name="Normal" style:family="paragraph">
      <style:paragraph-properties fo:text-indent="0in"/>
      <style:text-properties style:font-name-asian="Times New Roman"/>
    </style:style>
    <style:style style:name="P738" style:parent-style-name="Normal" style:family="paragraph">
      <style:paragraph-properties fo:text-indent="0in"/>
      <style:text-properties style:font-name-asian="Times New Roman"/>
    </style:style>
    <style:style style:name="P739" style:parent-style-name="Normal" style:family="paragraph">
      <style:paragraph-properties fo:text-indent="0in">
        <style:tab-stops>
          <style:tab-stop style:type="left" style:position="4.8236in"/>
        </style:tab-stops>
      </style:paragraph-properties>
      <style:text-properties style:font-name-asian="Times New Roman"/>
    </style:style>
    <style:style style:name="P740" style:parent-style-name="Normal" style:family="paragraph">
      <style:paragraph-properties fo:text-indent="0in"/>
      <style:text-properties style:font-name-asian="Times New Roman"/>
    </style:style>
    <style:style style:name="P741" style:parent-style-name="Normal" style:family="paragraph">
      <style:paragraph-properties fo:text-indent="0in">
        <style:tab-stops>
          <style:tab-stop style:type="left" style:position="4.8236in"/>
        </style:tab-stops>
      </style:paragraph-properties>
      <style:text-properties style:font-name-asian="Times New Roman"/>
    </style:style>
    <style:style style:name="P742" style:parent-style-name="Normal" style:family="paragraph">
      <style:paragraph-properties fo:text-indent="0in">
        <style:tab-stops>
          <style:tab-stop style:type="left" style:position="4.8236in"/>
        </style:tab-stops>
      </style:paragraph-properties>
      <style:text-properties style:font-name-asian="Times New Roman"/>
    </style:style>
    <style:style style:name="P743" style:parent-style-name="Normal" style:family="paragraph">
      <style:paragraph-properties fo:text-indent="0in">
        <style:tab-stops>
          <style:tab-stop style:type="left" style:position="4.8236in"/>
        </style:tab-stops>
      </style:paragraph-properties>
      <style:text-properties style:font-name-asian="Times New Roman"/>
    </style:style>
    <style:style style:name="P744" style:parent-style-name="Normal" style:family="paragraph">
      <style:paragraph-properties fo:text-indent="0in">
        <style:tab-stops>
          <style:tab-stop style:type="left" style:position="4.8236in"/>
        </style:tab-stops>
      </style:paragraph-properties>
      <style:text-properties style:font-name-asian="Times New Roman"/>
    </style:style>
    <style:style style:name="P745" style:parent-style-name="Normal" style:family="paragraph">
      <style:paragraph-properties fo:text-indent="0in">
        <style:tab-stops>
          <style:tab-stop style:type="left" style:position="4.8236in"/>
        </style:tab-stops>
      </style:paragraph-properties>
      <style:text-properties style:font-name-asian="Times New Roman"/>
    </style:style>
    <style:style style:name="P746" style:parent-style-name="Normal" style:family="paragraph">
      <style:paragraph-properties fo:text-indent="0in">
        <style:tab-stops>
          <style:tab-stop style:type="left" style:position="4.8236in"/>
        </style:tab-stops>
      </style:paragraph-properties>
      <style:text-properties style:font-name-asian="Times New Roman"/>
    </style:style>
    <style:style style:name="P747" style:parent-style-name="Normal" style:family="paragraph">
      <style:paragraph-properties fo:text-indent="0in">
        <style:tab-stops>
          <style:tab-stop style:type="left" style:position="4.8236in"/>
        </style:tab-stops>
      </style:paragraph-properties>
      <style:text-properties style:font-name-asian="Times New Roman"/>
    </style:style>
    <style:style style:name="P748" style:parent-style-name="Normal" style:family="paragraph">
      <style:paragraph-properties fo:text-indent="0in">
        <style:tab-stops>
          <style:tab-stop style:type="left" style:position="4.8236in"/>
        </style:tab-stops>
      </style:paragraph-properties>
      <style:text-properties style:font-name-asian="Times New Roman"/>
    </style:style>
    <style:style style:name="P749" style:parent-style-name="Normal" style:family="paragraph">
      <style:paragraph-properties fo:text-indent="0in">
        <style:tab-stops>
          <style:tab-stop style:type="left" style:position="4.8236in"/>
        </style:tab-stops>
      </style:paragraph-properties>
      <style:text-properties style:font-name-asian="Times New Roman"/>
    </style:style>
    <style:style style:name="P750" style:parent-style-name="Normal" style:family="paragraph">
      <style:paragraph-properties fo:text-indent="0in">
        <style:tab-stops>
          <style:tab-stop style:type="left" style:position="4.8236in"/>
        </style:tab-stops>
      </style:paragraph-properties>
      <style:text-properties style:font-name-asian="Times New Roman"/>
    </style:style>
    <style:style style:name="P751" style:parent-style-name="Normal" style:family="paragraph">
      <style:paragraph-properties fo:text-indent="0in">
        <style:tab-stops>
          <style:tab-stop style:type="left" style:position="4.8236in"/>
        </style:tab-stops>
      </style:paragraph-properties>
      <style:text-properties style:font-name-asian="Times New Roman"/>
    </style:style>
    <style:style style:name="P752" style:parent-style-name="Normal" style:family="paragraph">
      <style:paragraph-properties fo:text-indent="0in">
        <style:tab-stops>
          <style:tab-stop style:type="left" style:position="4.8236in"/>
        </style:tab-stops>
      </style:paragraph-properties>
      <style:text-properties style:font-name-asian="Times New Roman"/>
    </style:style>
    <style:style style:name="P753" style:parent-style-name="Normal" style:family="paragraph">
      <style:paragraph-properties fo:text-indent="0in">
        <style:tab-stops>
          <style:tab-stop style:type="left" style:position="4.8236in"/>
        </style:tab-stops>
      </style:paragraph-properties>
      <style:text-properties style:font-name-asian="Times New Roman"/>
    </style:style>
    <style:style style:name="P754" style:parent-style-name="Normal" style:family="paragraph">
      <style:paragraph-properties fo:text-indent="0in">
        <style:tab-stops>
          <style:tab-stop style:type="left" style:position="4.8236in"/>
        </style:tab-stops>
      </style:paragraph-properties>
      <style:text-properties style:font-name-asian="Times New Roman"/>
    </style:style>
    <style:style style:name="P755" style:parent-style-name="Normal" style:family="paragraph">
      <style:paragraph-properties fo:text-indent="0in">
        <style:tab-stops>
          <style:tab-stop style:type="left" style:position="4.8236in"/>
        </style:tab-stops>
      </style:paragraph-properties>
      <style:text-properties style:font-name-asian="Times New Roman"/>
    </style:style>
    <style:style style:name="P756" style:parent-style-name="Normal" style:family="paragraph">
      <style:paragraph-properties fo:text-indent="0in">
        <style:tab-stops>
          <style:tab-stop style:type="left" style:position="4.8236in"/>
        </style:tab-stops>
      </style:paragraph-properties>
      <style:text-properties style:font-name-asian="Times New Roman"/>
    </style:style>
    <style:style style:name="P757" style:parent-style-name="Normal" style:family="paragraph">
      <style:paragraph-properties fo:text-indent="0in">
        <style:tab-stops>
          <style:tab-stop style:type="left" style:position="4.8236in"/>
        </style:tab-stops>
      </style:paragraph-properties>
      <style:text-properties style:font-name-asian="Times New Roman"/>
    </style:style>
    <style:style style:name="P758" style:parent-style-name="Normal" style:family="paragraph">
      <style:paragraph-properties fo:text-indent="0in">
        <style:tab-stops>
          <style:tab-stop style:type="left" style:position="4.8236in"/>
        </style:tab-stops>
      </style:paragraph-properties>
      <style:text-properties style:font-name-asian="Times New Roman"/>
    </style:style>
    <style:style style:name="P759" style:parent-style-name="Normal" style:family="paragraph">
      <style:paragraph-properties fo:text-indent="0in">
        <style:tab-stops>
          <style:tab-stop style:type="left" style:position="4.8236in"/>
        </style:tab-stops>
      </style:paragraph-properties>
      <style:text-properties style:font-name-asian="Times New Roman"/>
    </style:style>
    <style:style style:name="P760" style:parent-style-name="Normal" style:family="paragraph">
      <style:paragraph-properties fo:text-indent="0in"/>
      <style:text-properties style:font-name-asian="Times New Roman"/>
    </style:style>
    <style:style style:name="P76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6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6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6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65" style:parent-style-name="Normal" style:family="paragraph">
      <style:paragraph-properties fo:text-indent="0in">
        <style:tab-stops>
          <style:tab-stop style:type="left" style:position="4.8236in"/>
          <style:tab-stop style:type="right" style:position="6.0625in"/>
        </style:tab-stops>
      </style:paragraph-properties>
    </style:style>
    <style:style style:name="T766" style:parent-style-name="DefaultParagraphFont" style:family="text">
      <style:text-properties style:font-name-asian="Times New Roman" style:font-size-complex="12pt"/>
    </style:style>
    <style:style style:name="T767" style:parent-style-name="DefaultParagraphFont" style:family="text">
      <style:text-properties style:font-name-asian="Times New Roman" fo:text-transform="uppercase" style:font-size-complex="12pt"/>
    </style:style>
    <style:style style:name="T768"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6</text:span><text:span text:style-name="T16">-</text:span><text:span text:style-name="T17">12</text:span><text:span text:style-name="T18">-0</text:span><text:span text:style-name="T19">6</text:span><text:span text:style-name="T20"><text:s text:c="2"/></text:span><text:span text:style-name="T21">Nr. SPP-</text:span><text:span text:style-name="T22">14</text:span></text:p>
      <text:p text:style-name="P23"><text:span text:style-name="T24">Vilnius</text:span></text:p>
      <text:p text:style-name="P25"/>
      <text:p text:style-name="P26">Posėdžio pirmininkė<text:s/>–<text:s/>Seimo Pirmininko pirmoji pavaduotoja R. Baškienė.</text:p>
      <text:p text:style-name="P27"/>
      <text:p text:style-name="P28"><text:span text:style-name="T29">Užsiregistravo<text:s/></text:span><text:span text:style-name="T30">92</text:span><text:span text:style-name="T31"><text:s/>Seimo nariai (</text:span><text:span text:style-name="T32">10.00 val.</text:span><text:span text:style-name="T33">)</text:span></text:p>
      <text:p text:style-name="P34"/>
      <text:p text:style-name="P35">10.01<text:s/>val.</text:p>
      <text:p text:style-name="P36"><text:span text:style-name="T37">SVARSTYTA</text:span>.<text:s/>Seniūnų sueigos patikslinta 2016 m.<text:s/>gruodžio 6<text:s/>d. (antradienio) posėdžių darbotvarkė.</text:p>
      <text:p text:style-name="P38">Pranešėja<text:s/>–<text:s/><text:span text:style-name="T39">Seimo Pirmininko pirmoji pavaduotoja R. Baškienė.</text:span></text:p>
      <text:p text:style-name="P40"><text:tab/></text:p>
      <text:p text:style-name="P41">Kalbėjo Seimo nariai:<text:s/>V. Juozapaitis (dėl projekto<text:s/><text:span text:style-name="T42">Nr. XIIP-4480(2)</text:span>, J. Razma (dėl projekto<text:s/><text:span text:style-name="T43">Nr. XIIIP-112</text:span>), P. Gražulis (dėl projekto<text:s/><text:span text:style-name="T44">Nr. XII</text:span><text:span text:style-name="T45">I</text:span><text:span text:style-name="T46">P-</text:span><text:span text:style-name="T47">147</text:span>),<text:s/><text:span text:style-name="T48">V. Čmilytė-Nielsen<text:s/></text:span>(dėl projekto<text:s/><text:span text:style-name="T49">Nr. XIIIP-169</text:span>), A. Gelūnas (dėl projekto<text:s/><text:span text:style-name="T50">Nr. XIIP-4480(2)</text:span>.</text:p>
      <text:p text:style-name="P51"/>
      <text:p text:style-name="Normal"><text:span text:style-name="T52">Balsuota dėl Tėvynės sąjungos-Lietuvos krikščionių demokratų frakcijos ir Liberalų sąjūdžio frakcijos pasiūlymo išbraukti iš darbotvarkės<text:s/></text:span><text:span text:style-name="T53">Seimo nutarimo „Dėl Lietuvos Respublikos Seimo 2002 m. balandžio 23 d. nutarimo Nr. IX-861 „Dėl Vilniaus pilių valstybinio kultūrinio rezervato ribų nustatymo ir jo zonų ribų plano patvirtinimo“ pripažinimo netekusiu galios“<text:s/></text:span><text:span text:style-name="T54">projektą</text:span><text:span text:style-name="T55"><text:s/></text:span><text:span text:style-name="T56">Nr. XIIP-4480(2)</text:span><text:span text:style-name="T57">: už –<text:s/></text:span><text:span text:style-name="T58">98</text:span><text:span text:style-name="T59">, prieš –<text:s/></text:span><text:span text:style-name="T60">0</text:span><text:span text:style-name="T61">, susilaikė<text:s/></text:span><text:span text:style-name="T62">13</text:span><text:span text:style-name="T63">.<text:s/></text:span><text:span text:style-name="T64">Pritarta</text:span><text:span text:style-name="T65">.<text:s/></text:span><text:span text:style-name="T66">(Užsiregistravo<text:s/></text:span><text:span text:style-name="T67">112</text:span><text:span text:style-name="T68"><text:s/>Seimo nari</text:span><text:span text:style-name="T69">ų</text:span><text:span text:style-name="T70"><text:s/>(10.05 val.)</text:span></text:p>
      <text:p text:style-name="P71"/>
      <text:p text:style-name="Normal">Balsuota dėl Tėvynės sąjungos-Lietuvos krikščionių demokratų frakcijos pasiūlymo išbraukti iš darbotvarkės<text:s/><text:span text:style-name="T72">Gyventojų pajamų mokesčio įstatymo Nr. IX-1007 21 straipsnio pakeitimo įstatymo<text:s/></text:span><text:span text:style-name="T73">projektą<text:s/></text:span><text:span text:style-name="T74">Nr. XIIIP-112</text:span>: už –<text:s/>51, prieš –<text:s/>52, susilaikė<text:s/>13.<text:s/>Nepritarta.<text:s/><text:span text:style-name="T75">(Užsiregistravo<text:s/></text:span><text:span text:style-name="T76">116<text:s/></text:span><text:span text:style-name="T77">Seimo nari</text:span><text:span text:style-name="T78">ų</text:span><text:span text:style-name="T79"><text:s/>(10.0</text:span><text:span text:style-name="T80">7</text:span><text:span text:style-name="T81"><text:s/>val.)</text:span></text:p>
      <text:p text:style-name="P82"/>
      <text:p text:style-name="P83">Balsuota dėl<text:s/><text:span text:style-name="T84">frakcijos „Tvarka ir teisingumas“</text:span><text:s/>pasiūlymo įrašyti į darbotvarkę<text:s/><text:span text:style-name="T85">Valstybės ir savivaldybės įmonių įstatymo Nr. I-722 3 ir 15 straipsnių pakeitimo<text:s/></text:span><text:span text:style-name="T86">įstatymo<text:s/></text:span>projektą<text:s/><text:span text:style-name="T87">Nr. XII</text:span><text:span text:style-name="T88">I</text:span><text:span text:style-name="T89">P-</text:span><text:span text:style-name="T90">147</text:span>: už –<text:s/>59, prieš –<text:s/>18, susilaikė<text:s/>35.<text:s/><text:span text:style-name="T91">Pritarta</text:span>.<text:s/><text:span text:style-name="T92">(Užsiregistravo<text:s/></text:span><text:span text:style-name="T93">114</text:span><text:span text:style-name="T94"><text:s/>Seimo nari</text:span><text:span text:style-name="T95">ų</text:span><text:span text:style-name="T96"><text:s/>(10.0</text:span><text:span text:style-name="T97">8</text:span><text:span text:style-name="T98"><text:s/>val.)</text:span></text:p>
      <text:p text:style-name="P99"><text:s/></text:p>
      <text:p text:style-name="Normal"><text:span text:style-name="T100">Balsuota dėl Liberalų sąjūdžio frakcijos pasiūlymo išbraukti iš darbotvarkės<text:s/></text:span><text:span text:style-name="T101">Pagalbinio apvaisinimo įstatymo Nr. XII-2608 3, 10 ir 17 straipsnių pakeitimo ir papildymo įstatymo<text:s/></text:span><text:span text:style-name="T102">projektą<text:s/></text:span><text:span text:style-name="T103">Nr. XIIIP-169</text:span><text:span text:style-name="T104">: už –<text:s/></text:span><text:span text:style-name="T105">43</text:span><text:span text:style-name="T106">, prieš –<text:s/></text:span><text:span text:style-name="T107">47</text:span><text:span text:style-name="T108">, susilaikė<text:s/></text:span><text:span text:style-name="T109">24</text:span><text:span text:style-name="T110">.<text:s/></text:span><text:span text:style-name="T111">Nepritarta</text:span><text:span text:style-name="T112">.<text:s/></text:span><text:span text:style-name="T113">(Užsiregistravo<text:s/></text:span><text:span text:style-name="T114">115</text:span><text:span text:style-name="T115"><text:s/>Seimo nari</text:span><text:span text:style-name="T116">ų</text:span><text:span text:style-name="T117"><text:s/>(10.0</text:span><text:span text:style-name="T118">9</text:span><text:span text:style-name="T119"><text:s/>val.)</text:span></text:p>
      <text:p text:style-name="P120"/>
      <text:p text:style-name="P121"><text:span text:style-name="T122">NUTARTA. </text:span>P<text:span text:style-name="T123">atvirtinti patikslintą<text:s/></text:span>2016 m.<text:s/>gruodžio 6<text:s/><text:span text:style-name="T124">d. (antradienio)<text:s/></text:span>posėdžių<text:span text:style-name="T125"><text:s/>darbotvarkę.<text:s/></text:span><text:span text:style-name="T126">Pritarta bendru sutarimu.</text:span></text:p>
      <text:p text:style-name="P127"/>
      <text:p text:style-name="P128"/>
      <text:p text:style-name="P129"/>
      <text:p text:style-name="P130">10.10 val.</text:p>
      <text:p text:style-name="P131"><text:span text:style-name="T132">SVARSTYTA</text:span>.<text:s/><text:span text:style-name="T133">Seimo nutarimo „Dėl Lietuvos Respublikos Vyriausybės programos“<text:s/></text:span><text:span text:style-name="T134">projektas</text:span><text:span text:style-name="T135"><text:s/></text:span><text:span text:style-name="T136">Nr. XIIIP-</text:span><text:span text:style-name="T137">174</text:span><text:span text:style-name="T138"><text:s/></text:span><text:span text:style-name="T139">(pateikimas)</text:span><text:span text:style-name="T140">.</text:span></text:p>
      <text:p text:style-name="P141">Pranešėjas –<text:s/>paskirtasis Ministras Pirmininkas S. Skvernelis.</text:p>
      <text:p text:style-name="P142"/>
      <text:p text:style-name="P143">Klausė Seimo nariai:<text:s/>M. Majauskas (į klausimą atsakė paskirtasis Ministras Pirmininkas S. Skvernelis), K. Glaveckas (į klausimą atsakė paskirtasis Ministras Pirmininkas S. Skvernelis), A. Dumbrava (į klausimą atsakė paskirtasis socialinės apsaugos ir darbo ministras L. Kukuraitis, atsakymą papildė paskirtasis Ministras Pirmininkas S. Skvernelis),<text:s/>L. Balsys<text:s/><text:s/>(į klausimą atsakė paskirtasis Ministras Pirmininkas S. Skvernelis), R. Tamašunienė (į klausimą atsakė paskirtasis Ministras Pirmininkas S. Skvernelis),<text:s/>V. Ąžuolas (į klausimą atsakė paskirtasis Ministras Pirmininkas S. Skvernelis), M. Bastys (į klausimą atsakė paskirtasis Ministras Pirmininkas S. Skvernelis), V. Kernagis (į klausimą atsakė paskirtoji kultūros ministrė<text:s/><text:span text:style-name="st">L. Ruokytė-Jonsson),<text:s/></text:span><text:span text:style-name="T144">V. Čmilytė-N</text:span><text:span text:style-name="T145">i</text:span><text:span text:style-name="T146">elsen<text:s/></text:span>(į klausimą atsakė paskirtasis Ministras Pirmininkas S. Skvernelis), V. Kamblevičius (į klausimą atsakė paskirtasis žemės ūkio ministras B. Markauskas), J. Narkevičius (į klausimą atsakė<text:s/>paskirtasis Ministras Pirmininkas S. Skvernelis, atsakymą papildė paskirtoji švietimo ir mokslo ministrė J. Petrauskienė),<text:s/>A. Gumuliauskas (į klausimą atsakė paskirtasis Ministras Pirmininkas S. Skvernelis),<text:s/>I. Šiaulienė (į klausimą atsakė paskirtasis Ministras Pirmininkas S. Skvernelis), I. Degutienė (į klausimą atsakė<text:s/>paskirtasis finansų ministras V. Šapoka, atsakymą papildė<text:s/>paskirtasis Ministras Pirmininkas S. Skvernelis),<text:s/>A. Armonaitė (į klausimą atsakė paskirtasis Ministras Pirmininkas S. Skvernelis), P. Gražulis<text:s/>(į klausimą atsakė paskirtasis Ministras Pirmininkas S. Skvernelis, atsakymą papildė<text:s/>paskirtasis finansų ministras V. Šapoka), V. Sinkevičius (į klausimą atsakė paskirtasis socialinės apsaugos ir darbo ministras L. Kukuraitis), J. Olekas (į klausimą atsakė paskirtoji švietimo ir mokslo ministrė J. Petrauskienė), I. Šimonytė (į klausimą atsakė paskirtasis finansų ministras V. Šapoka), S. Gentvilas (į klausimą atsakė paskirtasis Ministras Pirmininkas S. Skvernelis, atsakymą papildė paskirtasis<text:s/>susisiekimo ministras R. Masiulis), Z. Jedinskis (į klausimą atsakė paskirtasis<text:s/><text:span text:style-name="T147">užsienio reikalų ministras L. A. Linkevičius</text:span>), V. Bakas (į klausimą atsakė paskirtasis krašto apsaugos ministras<text:s/><text:s/>R. Karoblis ir paskirtasis ūkio ministras M. Sinkevičius), P. Čimbaras (į klausimą atsakė paskirtasis Ministras Pirmininkas S. Skvernelis),<text:s/>V. Juozapaitis<text:s/><text:s/>(į klausimą atsakė paskirtasis Ministras Pirmininkas S. Skvernelis, atsakymą papildė paskirtasis finansų ministras V. Šapoka),<text:span text:style-name="st"><text:s/>A. Gelūnas<text:s/></text:span>(į klausimą atsakė paskirtasis Ministras Pirmininkas S. Skvernelis, atsakymą papildė paskirtoji kultūros ministrė<text:s/><text:s/><text:span text:style-name="st">L. Ruokytė-Jonsson), D. Kaminskas<text:s/></text:span>(į klausimą atsakė<text:s/>paskirtasis<text:s/>sveikatos apsaugos ministras A. Veryga), A. Vinkus (į klausimą atsakė<text:s/>paskirtasis<text:s/>sveikatos apsaugos ministras A. Veryga), E. Pupinis (į klausimą atsakė paskirtoji švietimo ir mokslo ministrė J. Petrauskienė), G. Steponavičius (į klausimą atsakė paskirtasis Ministras Pirmininkas S. Skvernelis), J. Imbrasas (į klausimą atsakė paskirtasis žemės ūkio ministras B. Markauskas),<text:s/>R. Šarknickas (į klausimą atsakė paskirtasis socialinės apsaugos ir darbo ministras L. Kukuraitis), J. Sabatauskas (į klausimą atsakė paskirtasis Ministras Pirmininkas S. Skvernelis), D. Kreivys (į klausimus atsakė paskirtasis Ministras Pirmininkas S. Skvernelis),<text:s/>E. Gentvilas (į klausimus atsakė paskirtasis žemės ūkio ministras B. Markauskas ir paskirtasis aplinkos ministras K. Navickas).<text:s/></text:p>
      <text:p text:style-name="P148"/>
      <text:p text:style-name="P149">NUTARTA:</text:p>
      <text:p text:style-name="Normal">1. Pritarti šiam projektui po pateikimo ir pradėti jo svarstymo procedūrą.<text:s/><text:span text:style-name="T150">Pritarta bendru sutarimu.</text:span></text:p>
      <text:p text:style-name="P151">2. Pavesti visiems komitetams apsvarstyti šį projektą.<text:s/><text:span text:style-name="T152">P</text:span><text:span text:style-name="T153">ritarta bendru sutarimu.<text:s/></text:span></text:p>
      <text:p text:style-name="P154">3. Paskirti šio projekto preliminarią svarstymo Seimo posėdyje datą<text:s/>–<text:s/>2016-12-13.<text:s/><text:span text:style-name="T155">Pritarta bendru sutarimu.</text:span></text:p>
      <text:p text:style-name="P156"><text:tab/></text:p>
      <text:p text:style-name="P157"/>
      <text:p text:style-name="P158"/>
      <text:p text:style-name="P159">12.03<text:s/>val.</text:p>
      <text:p text:style-name="P160"><text:span text:style-name="T161">SVARSTYTA</text:span>.<text:s/><text:span text:style-name="T162">Savivaldybių biudžetų pajamų nustatymo metodikos įstatymo Nr. VIII-385 3, 10, 12 straipsnių ir trečiojo skirsnio pakeitimo<text:s/></text:span><text:span text:style-name="T163">įstatymo projektas</text:span><text:span text:style-name="T164"><text:s/></text:span><text:span text:style-name="T165">Nr. XIIP-</text:span><text:span text:style-name="T166">4791(2)<text:s/></text:span><text:span text:style-name="T167">(</text:span><text:span text:style-name="T168">teikėjai – LRV / finansų ministras</text:span><text:span text:style-name="T169">)<text:s/></text:span><text:span text:style-name="T170">(svarstymas)</text:span><text:span text:style-name="T171">.</text:span></text:p>
      <text:p text:style-name="P172"/>
      <text:p text:style-name="P173">Pagrindinio –<text:s/>Biudžeto ir finansų<text:s/>komiteto išvadą<text:s/>pateikė<text:s/>šio komiteto pirmininko pavaduotojas A. Palionis.</text:p>
      <text:p text:style-name="P174"><text:span text:style-name="T175">Papildom</text:span><text:span text:style-name="T176">ų</text:span><text:span text:style-name="T177"><text:s/>komitet</text:span><text:span text:style-name="T178">ų</text:span><text:span text:style-name="T179"><text:s/>išvad</text:span><text:span text:style-name="T180">as</text:span><text:span text:style-name="T181"><text:s/>pateikė</text:span><text:span text:style-name="T182">: I. Šimonytė (Audito<text:s/></text:span><text:span text:style-name="T183">komiteto vardu</text:span><text:span text:style-name="T184">), P. Urbšys</text:span><text:span text:style-name="T185"><text:s/>(</text:span><text:span text:style-name="T186">Valstybės valdymo ir savivaldybių</text:span><text:span text:style-name="T187"><text:s/></text:span><text:span text:style-name="T188">komiteto vardu</text:span><text:span text:style-name="T189">).</text:span></text:p>
      <text:p text:style-name="P190"/>
      <text:h text:style-name="P191" text:outline-level="2">Projekto Nr. XIIP-4791(2) pataisų svarstymas</text:h>
      <text:p text:style-name="P192">Pranešėjas – pagrindinio komiteto pirmininko pavaduotojas A. Palionis</text:p>
      <text:p text:style-name="P193"/>
      <text:p text:style-name="P194">Dėl 2 straipsnio A. Strelčiūno<text:s/>ir Valstybės valdymo ir savivaldybių komiteto<text:s/>pataisos, kuriai nepritarė pagrindinis komitetas, kalbėjo Seimo narys <text:s/>A. Strelčiūnas.</text:p>
      <text:p text:style-name="P195">Dėl balsavimo motyvų dėl šios pataisos kalbėjo Seimo nariai:<text:s/>A. Skardžius, E. Pupinis.</text:p>
      <text:p text:style-name="P196">Balsuota dėl<text:s/>2 straipsnio A. Strelčiūno<text:s/>ir Valstybės valdymo ir savivaldybių komiteto<text:s/>pataisos: už –<text:s/>29, prieš –<text:s/>44, susilaikė<text:s/>26. Nepriimta.<text:s/><text:span text:style-name="T197">(Užsiregistravo<text:s/></text:span><text:span text:style-name="T198">99</text:span><text:span text:style-name="T199"><text:s/>Seimo nariai (1</text:span><text:span text:style-name="T200">2</text:span><text:span text:style-name="T201">.</text:span><text:span text:style-name="T202">1</text:span><text:span text:style-name="T203">0 val.)</text:span></text:p>
      <text:p text:style-name="P204"/>
      <text:p text:style-name="Normal">Dėl 2 straipsnio G. Steponavičiaus ir K. Glavecko pataisos, kuriai nepritarė pagrindinis komitetas, kalbėjo Seimo narys<text:s/>G. Steponavičius.<text:s/><text:s/></text:p>
      <text:p text:style-name="Normal">Dėl balsavimo motyvų dėl šios pataisos kalbėjo Seimo nariai:<text:s/>K. Glaveckas, A. Strelčiūnas.</text:p>
      <text:p text:style-name="Normal">Balsuota dėl<text:s/>2 straipsnio G. Steponavičiaus ir K. Glavecko pataisos: už –<text:s/>13, prieš –<text:s/>45, susilaikė<text:s/>43. Nepriimta.<text:s/><text:span text:style-name="T205">(Užsiregistravo<text:s/></text:span><text:span text:style-name="T206">101</text:span><text:span text:style-name="T207"><text:s/>Seimo nar</text:span><text:span text:style-name="T208">ys</text:span><text:s/><text:span text:style-name="T209">(1</text:span><text:span text:style-name="T210">2</text:span><text:span text:style-name="T211">.</text:span><text:span text:style-name="T212">15</text:span><text:span text:style-name="T213"><text:s/>val.)</text:span></text:p>
      <text:p text:style-name="P214"/>
      <text:p text:style-name="Normal">Posėdžio pirmininkės pasiūlymui nebesvarstyti G. Steponavičiaus ir K. Glavecko pasiūlymo pakeisti įstatymo projekto pavadinimą pritarta bendru sutarimu.</text:p>
      <text:p text:style-name="P215"/>
      <text:p text:style-name="Normal"><text:span text:style-name="T216">NUTARTA.</text:span><text:s/>Pritarti<text:s/>šiam projektui<text:s/>po svarstymo Seimo posėdyje.<text:s/><text:span text:style-name="T217">Balsavimo rezultatai: už<text:s/></text:span>–<text:span text:style-name="T218"><text:s/>92, prieš<text:s/></text:span>–<text:span text:style-name="T219"><text:s/>0, susilaikė 7</text:span>.<text:s/><text:span text:style-name="T220">(Užsiregistravo 101 Seimo narys (12.16 val.)</text:span></text:p>
      <text:p text:style-name="P221"/>
      <text:p text:style-name="P222">12.17<text:s/>val.</text:p>
      <text:p text:style-name="P223"><text:span text:style-name="T224">SVARSTYTA</text:span>. <text:span text:style-name="T225">Biudžeto</text:span><text:span text:style-name="T226"> </text:span><text:span text:style-name="T227">sandaros</text:span><text:span text:style-name="T228"> </text:span><text:span text:style-name="T229">įstatymo</text:span><text:span text:style-name="T230"> </text:span><text:span text:style-name="T231">Nr. I-430 2 ir 3 straipsnių pakeitimo</text:span><text:span text:style-name="T232"><text:s/></text:span><text:span text:style-name="T233">įstatymo projektas</text:span><text:span text:style-name="T234"><text:s/></text:span><text:span text:style-name="T235">Nr. XIIP-</text:span><text:span text:style-name="T236">4792(2)<text:s/></text:span><text:span text:style-name="T237">(</text:span><text:span text:style-name="T238">teikėjai – LRV / finansų ministras</text:span><text:span text:style-name="T239">)<text:s/></text:span><text:span text:style-name="T240">(svarstymas)</text:span><text:span text:style-name="T241">.</text:span></text:p>
      <text:p text:style-name="P242"/>
      <text:p text:style-name="P243">Pagrindinio –<text:s/>Biudžeto ir finansų<text:s/>komiteto išvadą<text:s/>pateikė<text:s/>šio komiteto pirmininko pavaduotojas<text:s/>K. Glaveckas.</text:p>
      <text:p text:style-name="P244">Papildomo – Audito komiteto išvadą pateikė šio komiteto pirmininkė I. Šimonytė.</text:p>
      <text:p text:style-name="P245"/>
      <text:p text:style-name="Normal"><text:span text:style-name="T246">NUTARTA.</text:span><text:s/>Pritarti<text:s/>šiam projektui<text:s/>po svarstymo Seimo posėdyje.<text:s/><text:span text:style-name="T247">Balsavimo rezultatai: už<text:s/></text:span>–<text:span text:style-name="T248"><text:s/>99, prieš<text:s/></text:span>–<text:span text:style-name="T249"><text:s/>0, susilaikė 0</text:span>.<text:s/><text:span text:style-name="T250">(Užsiregistravo 99 Seimo nariai (12.19 val.)</text:span></text:p>
      <text:p text:style-name="P251"/>
      <text:p text:style-name="P252">12.20 val.</text:p>
      <text:p text:style-name="P253"><text:span text:style-name="T254">SVARSTYTA</text:span>.<text:s/><text:span text:style-name="T255">Akcizų įstatymo Nr. IX-569 30 ir 31 straipsnių pakeitimo<text:s/></text:span><text:span text:style-name="T256">įstatymo projektas</text:span><text:span text:style-name="T257"><text:s/></text:span><text:span text:style-name="T258">Nr. XIIP-</text:span><text:span text:style-name="T259">4793(2)<text:s/></text:span><text:span text:style-name="T260">(</text:span><text:span text:style-name="T261">teikėjai – LRV / finansų ministras</text:span><text:span text:style-name="T262">)<text:s/></text:span><text:span text:style-name="T263">(svarstymas)</text:span><text:span text:style-name="T264">.</text:span></text:p>
      <text:p text:style-name="P265"/>
      <text:p text:style-name="P266">Pagrindinio –<text:s/>Biudžeto ir finansų<text:s/>komiteto išvadą<text:s/>pateikė<text:s/>šio komiteto pirmininko pavaduotojas A. Palionis.</text:p>
      <text:p text:style-name="P267"/>
      <text:p text:style-name="P268">Diskusijoje kalbėjo Seimo narys M. Majauskas.<text:s/></text:p>
      <text:p text:style-name="P269"/>
      <text:p text:style-name="P270">Dėl balsavimo motyvų kalbėjo Seimo nariai:<text:s/>K. Glaveckas, S. Gentvilas.</text:p>
      <text:p text:style-name="P271"/>
      <text:p text:style-name="Normal"><text:span text:style-name="T272">NUTARTA.</text:span><text:s/>Pritarti<text:s/>šiam projektui<text:s/>po svarstymo Seimo posėdyje.<text:s/><text:span text:style-name="T273">Balsavimo rezultatai: už<text:s/></text:span>–<text:span text:style-name="T274"><text:s/>83, prieš<text:s/></text:span>–<text:span text:style-name="T275"><text:s/>1, susilaikė 10</text:span>.<text:s/><text:span text:style-name="T276">(Užsiregistravo 94 Seimo nariai (12.24 val.)</text:span></text:p>
      <text:p text:style-name="P277"/>
      <text:p text:style-name="P278">12.25<text:s/>val.</text:p>
      <text:p text:style-name="P279"><text:span text:style-name="T280">SVARSTYTA</text:span>.<text:s/><text:span text:style-name="T281">Gyventojų pajamų mokesčio įstatymo Nr. IX-1007 20 ir 38 straipsnių pakeitimo<text:s/></text:span><text:span text:style-name="T282">įstatymo projektas</text:span><text:span text:style-name="T283"><text:s/></text:span><text:span text:style-name="T284">Nr. XIIP-</text:span><text:span text:style-name="T285">4794(2)<text:s/></text:span><text:span text:style-name="T286">(</text:span><text:span text:style-name="T287">teikėjai – LRV / finansų ministras</text:span><text:span text:style-name="T288">)<text:s/></text:span><text:span text:style-name="T289">(svarstymas)</text:span><text:span text:style-name="T290">.</text:span></text:p>
      <text:p text:style-name="P291"/>
      <text:p text:style-name="P292">Pagrindinio –<text:s/>Biudžeto ir finansų<text:s/>komiteto išvadą<text:s/>pateikė<text:s/>šio komiteto pirmininko pavaduotojas A. Palionis.</text:p>
      <text:p text:style-name="P293">Papildomo –<text:s/>Socialinių reikalų ir darbo<text:s/>komiteto išvadą pateikė<text:s/>šio komiteto pirmininkas A. Sysas.<text:s/></text:p>
      <text:p text:style-name="P294"/>
      <text:h text:style-name="P295" text:outline-level="2">Projekto Nr. XIIP-4794(2) pataisų svarstymas</text:h>
      <text:p text:style-name="P296">Pranešėjas – pagrindinio komiteto pirmininko pavaduotojas A. Palionis</text:p>
      <text:p text:style-name="P297"/>
      <text:p text:style-name="P298">Dėl balsavimo motyvų dėl<text:s/>1 straipsnio G. Steponavičiaus, R. Juškos ir kt. pataisos, kuriai nepritarė pagrindinis komitetas,<text:s/>kalbėjo Seimo narys<text:s/>J. Razma.</text:p>
      <text:p text:style-name="P299">Balsuota dėl<text:s/>1 straipsnio G. Steponavičiaus, R. Juškos ir kt. pataisos: už –<text:s/>30, prieš –<text:s/>37, susilaikė<text:s/>23. Nepriimta.<text:s/><text:span text:style-name="T300">(Užsiregistravo<text:s/></text:span><text:span text:style-name="T301">91</text:span><text:span text:style-name="T302"><text:s/>Seimo nar</text:span><text:span text:style-name="T303">ys</text:span><text:span text:style-name="T304"><text:s/>(1</text:span><text:span text:style-name="T305">2</text:span><text:span text:style-name="T306">.</text:span><text:span text:style-name="T307">29</text:span><text:span text:style-name="T308"><text:s/>val.)</text:span></text:p>
      <text:p text:style-name="P309"/>
      <text:p text:style-name="P310">Dėl balsavimo motyvų kalbėjo Seimo nariai:<text:s/>J. Razma, P. Gražulis.</text:p>
      <text:p text:style-name="P311"/>
      <text:p text:style-name="Normal"><text:span text:style-name="T312">NUTARTA.</text:span><text:s/>Pritarti<text:s/>šiam projektui<text:s/>po svarstymo Seimo posėdyje.<text:s/><text:span text:style-name="T313">Balsavimo rezultatai: už<text:s/></text:span>–<text:span text:style-name="T314"><text:s/></text:span><text:span text:style-name="T315">93</text:span><text:span text:style-name="T316">, prieš<text:s/></text:span>–<text:span text:style-name="T317"><text:s/></text:span><text:span text:style-name="T318">0</text:span><text:span text:style-name="T319">, susilaikė<text:s/></text:span><text:span text:style-name="T320">0</text:span>.<text:s/><text:span text:style-name="T321">(Užsiregistravo<text:s/></text:span><text:span text:style-name="T322">93</text:span><text:span text:style-name="T323"><text:s/>Seimo nariai (1</text:span><text:span text:style-name="T324">2</text:span><text:span text:style-name="T325">.</text:span><text:span text:style-name="T326">32</text:span><text:span text:style-name="T327"><text:s/>val.)</text:span></text:p>
      <text:p text:style-name="P328"/>
      <text:p text:style-name="P329">12.33<text:s/>val.</text:p>
      <text:p text:style-name="P330">SVARSTYTA:</text:p>
      <text:p text:style-name="P331">1. <text:span text:style-name="T332">Pelno</text:span><text:span text:style-name="T333"> </text:span><text:span text:style-name="T334">mokesčio</text:span><text:span text:style-name="T335"> </text:span><text:span text:style-name="T336">įstatymo</text:span><text:span text:style-name="T337"> </text:span><text:span text:style-name="T338">Nr. IX-675 40</text:span><text:span text:style-name="T339">1</text:span><text:span text:style-name="T340"><text:s/>straipsnio pripažinimo netekusiu galios<text:s/></text:span><text:span text:style-name="T341">įstatymo projektas</text:span><text:span text:style-name="T342"><text:s/></text:span><text:span text:style-name="T343">Nr. XIIP-</text:span><text:span text:style-name="T344">4795(2)</text:span><text:span text:style-name="T345">.</text:span></text:p>
      <text:p text:style-name="P346"><text:span text:style-name="T347">2.<text:s/></text:span><text:span text:style-name="T348">Pelno</text:span><text:span text:style-name="T349"> </text:span><text:span text:style-name="T350">mokesčio</text:span><text:span text:style-name="T351"> </text:span><text:span text:style-name="T352">įstatymo</text:span><text:span text:style-name="T353"> </text:span><text:span text:style-name="T354">Nr. IX-675 32, 33, 34, 35, 36, 40</text:span><text:span text:style-name="T355">1</text:span><text:span text:style-name="T356">, 47, 51, 53 straipsnių ir 3 priedėlio pakeitimo įstatymo Nr. XII-2262 6 straipsnio pripažinimo netekusiu galios<text:s/></text:span><text:span text:style-name="T357">įstatymo projektas</text:span><text:span text:style-name="T358"><text:s/></text:span><text:span text:style-name="T359">Nr. XIIP-</text:span><text:span text:style-name="T360">4796(2)<text:s/></text:span></text:p>
      <text:p text:style-name="P361"><text:span text:style-name="T362">(</text:span><text:span text:style-name="T363">teikėjai – LRV / finansų ministras</text:span><text:span text:style-name="T364">)<text:s/></text:span><text:span text:style-name="T365">(svarstymas)</text:span><text:span text:style-name="T366">.</text:span></text:p>
      <text:p text:style-name="P367"/>
      <text:p text:style-name="P368">Pagrindinio –<text:s/>Biudžeto ir finansų<text:s/>komiteto išvadas<text:s/>pateikė<text:s/>šio komiteto pirmininko pavaduotojas A. Palionis.</text:p>
      <text:p text:style-name="P369"/>
      <text:p text:style-name="P370"><text:span text:style-name="T371">NUTARTA.</text:span><text:s/>Pritarti<text:s/>šiems<text:s/>projektams<text:s/>po svarstymo Seimo posėdyje.<text:s/><text:span text:style-name="T372">Pritarta bendru sutarimu.</text:span></text:p>
      <text:p text:style-name="P373"/>
      <text:p text:style-name="P374">12.34<text:s/>val.</text:p>
      <text:p text:style-name="P375"><text:span text:style-name="T376">SVARSTYTA</text:span>.<text:s/><text:span text:style-name="T377">Pridėtinės vertės mokesčio įstatymo Nr.<text:s/></text:span><text:span text:style-name="T378">IX-751 14, 64 ir 81 straipsnių pakeitimo ir Įstatymo papildymo 59</text:span><text:span text:style-name="T379">1</text:span><text:span text:style-name="T380"><text:s/>straipsniu<text:s/></text:span><text:span text:style-name="T381">įstatymo projektas</text:span><text:span text:style-name="T382"><text:s/></text:span><text:span text:style-name="T383">Nr. XIIP-</text:span><text:span text:style-name="T384">1850(4)<text:s/></text:span><text:span text:style-name="T385">(</text:span><text:span text:style-name="T386">teikėjai – V. Juozapaitis / 29 Seimo nariai</text:span><text:span text:style-name="T387">)</text:span><text:span text:style-name="T388"><text:s/></text:span><text:span text:style-name="T389">(svarstym</text:span><text:span text:style-name="T390">o tęsinys</text:span><text:span text:style-name="T391">)</text:span><text:span text:style-name="T392">.</text:span></text:p>
      <text:p text:style-name="P393"/>
      <text:soft-page-break/>
      <text:p text:style-name="P394"><text:span text:style-name="T395">Pagrindinio –</text:span><text:span text:style-name="T396"><text:s/></text:span><text:span text:style-name="T397">Biudžeto ir finansų</text:span><text:span text:style-name="T398"><text:s/>komiteto išvadą pateikė</text:span><text:span text:style-name="T399"><text:s/></text:span>šio komiteto pirmininko pavaduotojas A. Palionis.</text:p>
      <text:p text:style-name="P400"/>
      <text:p text:style-name="P401">Posėdžio pirmininkė pranešė, kad Seimo narių pataisos bus svarstomos priimant šį įstatymo projektą.</text:p>
      <text:p text:style-name="P402"/>
      <text:p text:style-name="Normal"><text:span text:style-name="T403">NUTARTA.</text:span><text:s/>Pritarti<text:s/>šiam projektui<text:s/>po svarstymo Seimo posėdyje.<text:s/><text:span text:style-name="T404">Balsavimo rezultatai: už<text:s/></text:span>–<text:span text:style-name="T405"><text:s/>90, prieš<text:s/></text:span>–<text:span text:style-name="T406"><text:s/>0, susilaikė 1</text:span>.<text:s/><text:span text:style-name="T407">(Užsiregistravo 91 Seimo narys (12.36 val.)</text:span></text:p>
      <text:p text:style-name="P408"/>
      <text:p text:style-name="P409">12.37<text:s/>val.</text:p>
      <text:p text:style-name="P410"><text:span text:style-name="T411">SVARSTYTA</text:span>.<text:s/><text:span text:style-name="T412">Administracinių nusižengimų kodekso 609 ir 616 straipsnių pakeitimo<text:s/></text:span><text:span text:style-name="T413">įstatymo projektas</text:span><text:span text:style-name="T414"><text:s/></text:span><text:span text:style-name="T415">Nr. XIIP-</text:span><text:span text:style-name="T416">4776(2)<text:s/></text:span><text:span text:style-name="T417">(</text:span><text:span text:style-name="T418">teikėjas – J. Sabatauskas</text:span><text:span text:style-name="T419">)<text:s/></text:span><text:span text:style-name="T420">(svarstymas)</text:span><text:span text:style-name="T421">.</text:span></text:p>
      <text:p text:style-name="P422"/>
      <text:p text:style-name="P423"><text:span text:style-name="T424">Pagrindinio –</text:span><text:span text:style-name="T425"><text:s/></text:span><text:span text:style-name="T426">Teisės ir teisėtvarkos</text:span><text:span text:style-name="T427"><text:s/></text:span><text:span text:style-name="T428"><text:s/>komiteto išvadą pateikė</text:span><text:span text:style-name="T429"><text:s/></text:span>šio komiteto pirmininko pavaduotojas S. Šedbaras.</text:p>
      <text:p text:style-name="P430"/>
      <text:p text:style-name="P431">Posėdžio pirmininkė pranešė, kad Seimo narių pataisos<text:s/>bus svarstomos<text:s/>priimant šį įstatymo projektą.</text:p>
      <text:p text:style-name="P432"/>
      <text:p text:style-name="Normal"><text:span text:style-name="T433">NUTARTA.</text:span><text:s/>Pritarti<text:s/>šiam projektui<text:s/>po svarstymo Seimo posėdyje.<text:s/><text:span text:style-name="T434">Balsavimo rezultatai: už<text:s/></text:span>–<text:span text:style-name="T435"><text:s/>85, prieš<text:s/></text:span>–<text:span text:style-name="T436"><text:s/>0, susilaikė 0</text:span>.<text:s/><text:span text:style-name="T437">(Užsiregistravo 85 Seimo nariai (12.38 val.)</text:span></text:p>
      <text:p text:style-name="P438"/>
      <text:p text:style-name="P439">12.39<text:s/>val.</text:p>
      <text:p text:style-name="P440"><text:span text:style-name="T441">SVARSTYTA</text:span>.<text:s/><text:span text:style-name="T442">Pagalbinio apvaisinimo įstatymo Nr. XII-2608 3, 10 ir 17 straipsnių pakeitimo ir papildymo įstatymo projektas</text:span><text:span text:style-name="T443"><text:s/></text:span><text:span text:style-name="T444">Nr. XI</text:span><text:span text:style-name="T445">I</text:span><text:span text:style-name="T446">IP-</text:span><text:span text:style-name="T447">169<text:s/></text:span><text:span text:style-name="T448">(</text:span><text:span text:style-name="T449">teikėjai – A. Kubilienė / 51 Seimo narys</text:span><text:span text:style-name="T450">)</text:span><text:span text:style-name="T451"><text:s/></text:span><text:span text:style-name="T452">(pateikimas)</text:span><text:span text:style-name="T453">.</text:span></text:p>
      <text:p text:style-name="P454"/>
      <text:p text:style-name="Normal"><text:span text:style-name="T455">Dėl posėdžio vedimo tvarkos kalbėjo Seimo narys P. Urbšys (</text:span><text:span text:style-name="T456">Lietuvos valstie</text:span><text:span text:style-name="T457">čių ir žaliųjų sąjungos<text:s/></text:span><text:span text:style-name="T458">frakcij</text:span><text:span text:style-name="T459">os vardu prašė daryti pusvalandžio pertrauką).</text:span></text:p>
      <text:p text:style-name="P460"/>
      <text:p text:style-name="Normal">Balsuota dėl Lietuvos valstiečių ir žaliųjų sąjungos frakcijos<text:s/><text:span text:style-name="T461">pasiūlymo daryti pusvalandžio pertrauką</text:span>: už – 74, prieš – 7, susilaikė 7.<text:s/><text:span text:style-name="T462">Pritarta</text:span>.<text:s/><text:span text:style-name="T463">(Užsiregistravo 89 Seimo nariai (12.40 val.)</text:span></text:p>
      <text:p text:style-name="P464"/>
      <text:p text:style-name="Normal"><text:span text:style-name="T465">NUTARTA.</text:span><text:s/><text:span text:style-name="T466">Daryti pusvalandžio pertrauką.</text:span><text:s/></text:p>
      <text:p text:style-name="P467"/>
      <text:p text:style-name="P468">12.41<text:s/>val.</text:p>
      <text:p text:style-name="P469"><text:span text:style-name="T470">SVARSTYTA</text:span>. <text:span text:style-name="T471">Seimo nutarimo „Dėl Lietuvos Respublikos Seimo savižudybių prevencijos komisijos nuostatų patvirtinimo“ projektas<text:s/></text:span><text:span text:style-name="T472">Nr. XIIIP-</text:span><text:span text:style-name="T473">171<text:s/></text:span><text:span text:style-name="T474">(</text:span><text:span text:style-name="T475">teikėjai – M. Majauskas / Savižudybių prevencijos komisija</text:span><text:span text:style-name="T476">)</text:span><text:span text:style-name="T477"><text:s/></text:span><text:span text:style-name="T478">(pateikimas)</text:span><text:span text:style-name="T479">.</text:span></text:p>
      <text:p text:style-name="P480">Pranešėjas –<text:s/>Savižudybių prevencijos komisijos pirmininkas M. Majauskas.</text:p>
      <text:p text:style-name="P481"/>
      <text:p text:style-name="P482">Klausė Seimo nariai:<text:s/>R. Šarknickas,<text:s/>R. Žilinskas.</text:p>
      <text:p text:style-name="P483"/>
      <text:p text:style-name="P484">Dėl balsavimo motyvų kalbėjo Seimo narys<text:s/>P. Gražulis.</text:p>
      <text:p text:style-name="P485"/>
      <text:p text:style-name="P486">NUTARTA:</text:p>
      <text:p text:style-name="Normal">1. Pritarti šiam projektui po pateikimo ir pradėti jo svarstymo procedūrą.<text:s/><text:span text:style-name="T487">Balsavimo rezultatai: už<text:s/></text:span>–<text:span text:style-name="T488"><text:s/>80, prieš<text:s/></text:span>–<text:span text:style-name="T489"><text:s/>0, susilaikė 0</text:span>.<text:s/><text:span text:style-name="T490">(Užsiregistravo 81 Seimo narys (12.49 val.)</text:span></text:p>
      <text:p text:style-name="P491">2. Paskirti<text:s/><text:span text:style-name="T492">Sveikatos reikalų</text:span><text:s/>komitetą pagrindiniu komitetu šiam projektui svarstyti.<text:s/><text:span text:style-name="T493">P</text:span><text:span text:style-name="T494">ritarta bendru sutarimu.<text:s/></text:span></text:p>
      <text:soft-page-break/>
      <text:p text:style-name="P495">3. Paskirti šio projekto preliminarią svarstymo Seimo posėdyje datą<text:s/>–<text:s/>2016-12-15.<text:s/><text:span text:style-name="T496">Pritarta bendru sutarimu.</text:span></text:p>
      <text:p text:style-name="P497"/>
      <text:p text:style-name="P498">12.50 val.</text:p>
      <text:p text:style-name="P499"><text:span text:style-name="T500">SVARSTYTA</text:span>.<text:s/><text:span text:style-name="T501">Seimo nutarimo „Dėl Lietuvos Respublikos Seimo 2016 m. gruodžio 1 d. nutarimo</text:span><text:span text:style-name="T502"> </text:span><text:span text:style-name="T503">Nr.</text:span><text:span text:style-name="T504"> </text:span><text:span text:style-name="T505">XIII-</text:span><text:span text:style-name="T506">60 „</text:span><text:span text:style-name="T507">Dėl</text:span><text:span text:style-name="T508"> </text:span><text:span text:style-name="T509">Lietuvos</text:span><text:span text:style-name="T510"> </text:span><text:span text:style-name="T511">Respublikos</text:span><text:span text:style-name="T512"> </text:span><text:span text:style-name="T513">Seimo</text:span><text:span text:style-name="T514"> </text:span><text:span text:style-name="T515">I (rudens) sesijos darbų programos“ pakeitimo“<text:s/></text:span><text:span text:style-name="T516">projektas</text:span><text:span text:style-name="T517"><text:s/></text:span><text:span text:style-name="T518">Nr. XIIIP-</text:span><text:span text:style-name="T519">175</text:span><text:span text:style-name="T520"><text:s text:c="2"/></text:span><text:span text:style-name="T521">(pateikimas, svarstymas ir priėmimas)</text:span><text:span text:style-name="T522">.</text:span></text:p>
      <text:p text:style-name="P523">Pranešėjas –<text:s/>Seimo narys J. Sabatauskas.</text:p>
      <text:p text:style-name="P524"/>
      <text:p text:style-name="P525">NUTARTA.<text:s/><text:span text:style-name="T526">Pritarti šiam projektui po pateikimo.<text:s/></text:span><text:span text:style-name="T527">Pritarta bendru sutarimu.</text:span></text:p>
      <text:p text:style-name="P528"/>
      <text:p text:style-name="P529">NUTARTA.<text:s/><text:span text:style-name="T530">Pritarti šiam projektui po<text:s/></text:span><text:span text:style-name="T531">svarstymo Seimo posėdyje.</text:span><text:span text:style-name="T532"><text:s/></text:span><text:span text:style-name="T533">Pritarta bendru sutarimu.</text:span></text:p>
      <text:p text:style-name="P534"/>
      <text:p text:style-name="P535"><text:span text:style-name="T536">Posėdžio</text:span><text:span text:style-name="T537"><text:s/>pirminink</text:span><text:span text:style-name="T538">ės</text:span><text:span text:style-name="T539"><text:s/>pasiūlymui pradėti priėmimo procedūrą pritarta bendru sutarimu.<text:s/></text:span></text:p>
      <text:p text:style-name="P540"/>
      <text:p text:style-name="P541">Dėl balsavimo motyvų dėl viso projekto kalbėjo Seimo narys<text:s/>A. Skardžius.</text:p>
      <text:p text:style-name="P542"/>
      <text:p text:style-name="P543"><text:span text:style-name="T544">NUTARTA. </text:span><text:span text:style-name="T545">Priimti<text:s/></text:span><text:span text:style-name="T546">Seimo nutarim</text:span><text:span text:style-name="T547">ą</text:span><text:span text:style-name="T548"><text:s/>„Dėl Lietuvos Respublikos Seimo 2016 m. gruodžio 1 d. nutarimo</text:span><text:span text:style-name="T549"> </text:span><text:span text:style-name="T550">Nr.</text:span><text:span text:style-name="T551"> </text:span><text:span text:style-name="T552">XIII-</text:span><text:span text:style-name="T553">60</text:span><text:span text:style-name="T554"> „</text:span><text:span text:style-name="T555">Dėl</text:span><text:span text:style-name="T556"> </text:span><text:span text:style-name="T557">Lietuvos</text:span><text:span text:style-name="T558"> </text:span><text:span text:style-name="T559">Respublikos</text:span><text:span text:style-name="T560"> </text:span><text:span text:style-name="T561">Seimo</text:span><text:span text:style-name="T562"> </text:span><text:span text:style-name="T563">I (rudens) sesijos darbų programos“ pakeitimo“</text:span><text:span text:style-name="T564">.<text:s/></text:span><text:span text:style-name="T565">Balsavimo rezultatai: už<text:s/></text:span><text:span text:style-name="T566">–</text:span><text:span text:style-name="T567"><text:s/></text:span><text:span text:style-name="T568">76</text:span><text:span text:style-name="T569">, prieš<text:s/></text:span><text:span text:style-name="T570">–</text:span><text:span text:style-name="T571"><text:s/></text:span><text:span text:style-name="T572">0</text:span><text:span text:style-name="T573">, susilaikė<text:s/></text:span><text:span text:style-name="T574">6</text:span><text:span text:style-name="T575">.<text:s/></text:span><text:span text:style-name="T576">(Užsiregistravo<text:s/></text:span><text:span text:style-name="T577">82</text:span><text:span text:style-name="T578"><text:s/>Seimo nariai (1</text:span><text:span text:style-name="T579">2</text:span><text:span text:style-name="T580">.</text:span><text:span text:style-name="T581">52</text:span><text:span text:style-name="T582"><text:s/>val.)</text:span></text:p>
      <text:p text:style-name="P583"/>
      <text:p text:style-name="P584">12.53<text:s/>val.</text:p>
      <text:p text:style-name="P585"><text:span text:style-name="T586">SVARSTYTA</text:span>. <text:span text:style-name="T587">Atmintinų</text:span><text:span text:style-name="T588"> </text:span><text:span text:style-name="T589">dienų</text:span><text:span text:style-name="T590"> </text:span><text:span text:style-name="T591">įstatymo</text:span><text:span text:style-name="T592"> </text:span><text:span text:style-name="T593">Nr. VIII-397 1 straipsnio pakeitimo įstatymo projektas<text:s/></text:span><text:span text:style-name="T594">Nr. XIIIP-</text:span><text:span text:style-name="T595">172 (</text:span><text:span text:style-name="T596">teikėjai – J. Sabatauskas / 6 Seimo nariai / 29 Seimo nariai</text:span><text:span text:style-name="T597">)<text:s/></text:span><text:span text:style-name="T598">(pateikimas)</text:span><text:span text:style-name="T599">.</text:span></text:p>
      <text:p text:style-name="P600">Pranešėjas –<text:s/>Seimo narys J. Sabatauskas.</text:p>
      <text:p text:style-name="P601"/>
      <text:p text:style-name="P602">Klausė Seimo narys P. Gražulis.</text:p>
      <text:p text:style-name="P603"/>
      <text:p text:style-name="P604">Dėl balsavimo motyvų kalbėjo Seimo narė<text:s/>R. Šalaševičiūtė.</text:p>
      <text:p text:style-name="P605"/>
      <text:p text:style-name="P606">NUTARTA:</text:p>
      <text:p text:style-name="Normal">1. Pritarti šiam projektui po pateikimo ir pradėti jo svarstymo procedūrą.<text:s/><text:span text:style-name="T607">Balsavimo rezultatai: už<text:s/></text:span>–<text:span text:style-name="T608"><text:s/>81, prieš<text:s/></text:span>–<text:span text:style-name="T609"><text:s/>1, susilaikė 6</text:span>.<text:s/><text:span text:style-name="T610">(Užsiregistravo 88 Seimo nariai (12.58 val.)</text:span></text:p>
      <text:p text:style-name="P611">2. Paskirti<text:s/>Švietimo ir mokslo<text:s/>komitetą pagrindiniu komitetu šiam projektui svarstyti.<text:s/><text:span text:style-name="T612">P</text:span><text:span text:style-name="T613">ritarta bendru sutarimu.<text:s/></text:span></text:p>
      <text:p text:style-name="P614">3. Paskirti<text:s/>Teisės ir teisėtvarkos<text:s/>komitetą papildomu komitetu šiam projektui svarstyti. <text:span text:style-name="T615">Pritarta bendru sutarimu.</text:span></text:p>
      <text:p text:style-name="P616">4. Paskirti šio projekto preliminarią svarstymo Seimo posėdyje datą<text:s/>–<text:s/>2016-12-08.<text:s/><text:span text:style-name="T617">Pritarta bendru sutarimu.</text:span></text:p>
      <text:p text:style-name="P618"/>
      <text:p text:style-name="P619">12.59<text:s/>val.</text:p>
      <text:p text:style-name="P620"><text:span text:style-name="T621">SVARSTYTA</text:span>.<text:s/><text:span text:style-name="T622">Valstybinio socialinio draudimo įstatymo Nr. I-1336 pakeitimo įstatymo Nr. XII-2508 1 straipsnio pakeitimo įstatymo projektas</text:span><text:span text:style-name="T623"><text:s/></text:span><text:span text:style-name="T624">Nr. XIIIP-</text:span><text:span text:style-name="T625">91<text:s/></text:span><text:span text:style-name="T626">(</text:span><text:span text:style-name="T627">teikėjai – G. Steponavičius / 29 Seimo nariai</text:span><text:span text:style-name="T628">)</text:span><text:span text:style-name="T629"><text:s/></text:span><text:span text:style-name="T630">(pateikimas)</text:span><text:span text:style-name="T631">.</text:span></text:p>
      <text:p text:style-name="P632">Pranešėjas –<text:s/>Seimo narys G. Steponavičius.</text:p>
      <text:p text:style-name="P633"/>
      <text:p text:style-name="P634">Klausė Seimo nariai:<text:s/>J. Razma, P. Gražulis, S. Jakeliūnas, A. Sysas,<text:s/>R. Žemaitaitis.<text:s/></text:p>
      <text:p text:style-name="P635"/>
      <text:soft-page-break/>
      <text:p text:style-name="P636">Dėl balsavimo motyvų kalbėjo Seimo nariai:<text:s/>R. Žemaitaitis, P. Gražulis.</text:p>
      <text:p text:style-name="P637"/>
      <text:p text:style-name="Normal">Balsuota, ar pritarti šiam projektui po pateikimo: už – 27, prieš – 41, susilaikė 28.<text:span text:style-name="T638"><text:s/></text:span>Nepritarta.<text:s/><text:span text:style-name="T639">(Užsiregistravo 96 Seimo nariai (13.15 val.)</text:span></text:p>
      <text:p text:style-name="P640"/>
      <text:p text:style-name="Normal"><text:span text:style-name="T641">NUTARTA.<text:s/></text:span>Grąžinti projektą<text:s/><text:span text:style-name="T642">Nr. XIIIP-91</text:span><text:s/>iniciatoriams tobulinti.<text:s/><text:span text:style-name="T643">Pritarta bendru sutarimu.</text:span></text:p>
      <text:p text:style-name="P644"/>
      <text:p text:style-name="P645">Replikavo Seimo nariai: R. Žemaitaitis, P. Gražulis, A. Sysas, A. Kubilius, A. Butkevičius.</text:p>
      <text:p text:style-name="P646"/>
      <text:p text:style-name="P647">13.18<text:s/>val.</text:p>
      <text:p text:style-name="P648"><text:span text:style-name="T649">SVARSTYTA</text:span>.<text:s/><text:span text:style-name="T650">Pagalbinio apvaisinimo įstatymo Nr. XII-2608 3, 10 ir 17 straipsnių pakeitimo ir papildymo įstatymo projektas</text:span><text:span text:style-name="T651"><text:s/></text:span><text:span text:style-name="T652">Nr. XII</text:span><text:span text:style-name="T653">I</text:span><text:span text:style-name="T654">P-</text:span><text:span text:style-name="T655">169<text:s/></text:span><text:span text:style-name="T656">(</text:span><text:span text:style-name="T657">teikėjai – A. Kubilienė / 51 Seimo narys</text:span><text:span text:style-name="T658">)</text:span><text:span text:style-name="T659"><text:s/></text:span><text:span text:style-name="T660">(pateikim</text:span><text:span text:style-name="T661">o tęsinys</text:span><text:span text:style-name="T662">)</text:span><text:span text:style-name="T663">.</text:span></text:p>
      <text:p text:style-name="P664">Pranešėjas<text:s/>–<text:s/>Seimo narys P. Urbšys.</text:p>
      <text:p text:style-name="P665"/>
      <text:p text:style-name="P666">Klausė Seimo nariai:<text:s/>R. J. Dagys, <text:s/>M. Majauskas, L. Balsys, A. Kubilius.</text:p>
      <text:p text:style-name="P667"/>
      <text:p text:style-name="Normal">Dėl posėdžio vedimo tvarkos kalbėjo Seimo narys J. Jarutis.</text:p>
      <text:p text:style-name="P668"/>
      <text:p text:style-name="Normal">Klausė Seimo nariai:<text:s/>R. Šarknickas, M. Bastys.</text:p>
      <text:p text:style-name="P669"/>
      <text:p text:style-name="P670">Dėl balsavimo motyvų kalbėjo Seimo nariai:<text:s/>R. J. Dagys, L. Balsys.<text:s/></text:p>
      <text:p text:style-name="P671"/>
      <text:p text:style-name="P672">NUTARTA:</text:p>
      <text:p text:style-name="Normal">1. Pritarti šiam projektui po pateikimo ir pradėti jo svarstymo procedūrą.<text:s/><text:span text:style-name="T673">Balsavimo rezultatai: už<text:s/></text:span>–<text:span text:style-name="T674"><text:s/></text:span><text:span text:style-name="T675">69</text:span><text:span text:style-name="T676">, prieš<text:s/></text:span>–<text:span text:style-name="T677"><text:s/></text:span><text:span text:style-name="T678">22</text:span><text:span text:style-name="T679">, susilaikė<text:s/></text:span><text:span text:style-name="T680">20</text:span>.<text:s/><text:span text:style-name="T681">(Užsiregistravo<text:s/></text:span><text:span text:style-name="T682">112</text:span><text:span text:style-name="T683"><text:s/>Seimo nari</text:span><text:span text:style-name="T684">ų</text:span><text:span text:style-name="T685"><text:s/>(1</text:span><text:span text:style-name="T686">3</text:span><text:span text:style-name="T687">.</text:span><text:span text:style-name="T688">4</text:span><text:span text:style-name="T689">0 val.)</text:span></text:p>
      <text:p text:style-name="P690">2. Paskirti<text:s/><text:span text:style-name="T691">Sveikatos reikalų</text:span><text:s/>komitetą pagrindiniu komitetu šiam projektui svarstyti.<text:s/><text:span text:style-name="T692">P</text:span><text:span text:style-name="T693">ritarta bendru sutarimu.<text:s/></text:span></text:p>
      <text:p text:style-name="Normal">3.<text:s/>Paskirti šio projekto preliminarią svarstymo Seimo posėdyje datą<text:s/>–<text:s/>2016-12-15.<text:s/><text:span text:style-name="T694">Pritarta bendru sutarimu.</text:span></text:p>
      <text:p text:style-name="P695"/>
      <text:p text:style-name="P696">Dėl komitetų kalbėjo Seimo narė<text:s/><text:span text:style-name="T697">V. Čmilytė-Nielsen.</text:span></text:p>
      <text:p text:style-name="P698"/>
      <text:p text:style-name="P699">Replikavo Seimo narys A. Vinkus.</text:p>
      <text:p text:style-name="P700"/>
      <text:p text:style-name="P701"><text:span text:style-name="T702">Seimo nar</text:span><text:span text:style-name="T703">ė</text:span><text:span text:style-name="T704"><text:s/>A. Armonaitė</text:span><text:span text:style-name="T705"><text:s/>paskelbė<text:s/></text:span><text:span text:style-name="T706">35<text:s/></text:span><text:span text:style-name="T707">Seimo narių prašymą dėl</text:span><text:s/>nepriklausomo<text:s/>ekspertinio teisės akto projekto įvertinimo<text:span text:style-name="T708">.<text:s/></text:span></text:p>
      <text:p text:style-name="P709"/>
      <text:p text:style-name="P710">Replikavo Seimo nariai:<text:s/>R. J. Dagys, P. Gražulis.</text:p>
      <text:p text:style-name="P711"/>
      <text:p text:style-name="P712">Dėl posėdžio vedimo tvarkos kalbėjo Seimo nariai: P. Urbšys, A. Kubilius, J. Sabatauskas, E. Gentvilas.</text:p>
      <text:p text:style-name="P713"/>
      <text:p text:style-name="Normal">Balsuota, ar pritarti pasiūlymui <text:s/>Žmogaus teisių komitetą paskirti papildomu komitetu šiam projektui svarstyti: už – 46, prieš – 25, susilaikė 30.<text:span text:style-name="T714"><text:s/></text:span><text:span text:style-name="T715">Nepritarta</text:span>.<text:span text:style-name="T716"><text:s/>(Užsiregistravo 102 Seimo nariai <text:s/>(13.49 val.)</text:span></text:p>
      <text:p text:style-name="P717"/>
      <text:p text:style-name="Normal"><text:span text:style-name="T718">Posėdžio pirmininkė<text:s/></text:span><text:span text:style-name="T719">p</text:span><text:span text:style-name="T720">askelbė</text:span><text:span text:style-name="T721"><text:s/></text:span>Lietuvos Respublikos Seimo valdybos nutarimą<text:span text:style-name="T722"><text:s/></text:span>dėl nepriklausomo ekspertinio teisės akto projekto užsakymo.</text:p>
      <text:p text:style-name="P723"/>
      <text:soft-page-break/>
      <text:p text:style-name="P724">Dėl posėdžio vedimo tvarkos kalbėjo Seimo nariai: J. Sabatauskas, P. Urbšys, J. Razma, A. Sysas.<text:s/></text:p>
      <text:p text:style-name="P725"/>
      <text:p text:style-name="P726"/>
      <text:p text:style-name="P727">Posėdis baigtas</text:p>
      <text:p text:style-name="P728"><text:span text:style-name="T729"><text:s/></text:span><text:span text:style-name="T730">(1</text:span><text:span text:style-name="T731">3</text:span><text:span text:style-name="T732">.</text:span><text:span text:style-name="T733">54</text:span><text:span text:style-name="T734"><text:s/>val.)</text:span></text:p>
      <text:p text:style-name="P735"/>
      <text:p text:style-name="P736"/>
      <text:p text:style-name="P737"/>
      <text:p text:style-name="P738"/>
      <text:p text:style-name="P739">Seimo Pirmininko pirmoji<text:s/>pavaduotoja<text:tab/>Rima Baškienė</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Protokolą rašė</text:p>
      <text:p text:style-name="P763">Dokumentų departamento</text:p>
      <text:p text:style-name="P764">Stenogramų skyriaus</text:p>
      <text:p text:style-name="P765"><text:span text:style-name="T766">vyresnioji specialistė</text:span><text:span text:style-name="T767"><text:tab/></text:span><text:span text:style-name="T768">Rasa Smalin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6-12-07T07:18:00Z</meta:creation-date>
    <dc:date>2016-12-07T07:18:00Z</dc:date>
    <meta:print-date>2016-12-06T12:34:00Z</meta:print-date>
    <meta:template xlink:href="trumpiniai.dotm" xlink:type="simple"/>
    <meta:editing-cycles>2</meta:editing-cycles>
    <meta:editing-duration>PT0S</meta:editing-duration>
    <meta:document-statistic meta:page-count="8" meta:paragraph-count="163" meta:word-count="2744" meta:character-count="17350" meta:row-count="527" meta:non-whitespace-character-count="14769"/>
  </office:meta>
</office:document-meta>
</file>