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olumn18" style:family="table-column">
      <style:table-column-properties style:column-width="0.4687in" style:use-optimal-column-width="false"/>
    </style:style>
    <style:style style:name="TableColumn19" style:family="table-column">
      <style:table-column-properties style:column-width="0.5166in" style:use-optimal-column-width="false"/>
    </style:style>
    <style:style style:name="TableColumn20" style:family="table-column">
      <style:table-column-properties style:column-width="0.3694in" style:use-optimal-column-width="false"/>
    </style:style>
    <style:style style:name="TableColumn21" style:family="table-column">
      <style:table-column-properties style:column-width="5.6076in" style:use-optimal-column-width="false"/>
    </style:style>
    <style:style style:name="Table17" style:family="table">
      <style:table-properties style:width="6.9625in" fo:margin-left="-0.2208in" table:align="left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104in solid #000000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" style:family="table-cell">
      <style:table-cell-properties fo:border="0.0104in solid #000000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30" style:family="table-row">
      <style:table-row-properties style:min-row-height="0.8833in" style:use-optimal-row-height="false" fo:keep-together="always"/>
    </style:style>
    <style:style style:name="TableCell31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5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bottom="0in" fo:line-height="100%"/>
    </style:style>
    <style:style style:name="T4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style-complex="italic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 fo:text-indent="0.2444in"/>
    </style:style>
    <style:style style:name="T5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6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6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6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6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0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1" style:parent-style-name="Normal" style:family="paragraph">
      <style:paragraph-properties fo:text-align="justify" fo:margin-bottom="0in" fo:line-height="150%"/>
      <style:text-properties style:font-name="Times New Roman" style:font-name-asian="Arial Unicode MS" style:font-name-complex="Times New Roman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50%"/>
      <style:text-properties style:font-name="Times New Roman" style:font-name-asian="Arial Unicode MS" style:font-name-complex="Times New Roman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15%"/>
    </style:style>
    <style:style style:name="T7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7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7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</office:automatic-styles>
  <office:body>
    <office:text text:use-soft-page-breaks="true">
      <text:p text:style-name="P1"><text:span text:style-name="T3">PASIŪLYMAS</text:span></text:p>
      <text:p text:style-name="P4"><text:span text:style-name="T5">DĖL LIETUVOS RESPUBLIKOS</text:span><text:span text:style-name="T6"><text:s/></text:span><text:span text:style-name="T7">2021 METŲ VALSTYBĖS BIUDŽETO IR<text:s/></text:span></text:p>
      <text:p text:style-name="P8"><text:span text:style-name="T9">SAVIVALDYBIŲ BIUDŽETŲ FINANSINIŲ RODIKLIŲ PATVIRTINIMO</text:span></text:p>
      <text:p text:style-name="P10">ĮSTATYMO NR XIV-102 PREAMBULĖS, 1, 2, 3, 9, 10, 11, 14, 20 STRAIPSNIŲ IR 1, 2, 3, 6, 7, 8 PRIEDŲ PAKEITIMO ĮSTATYMO PROJEKTO NR.<text:s/>XIVP-495(2)</text:p>
      <text:p text:style-name="P11"/>
      <text:p text:style-name="P12">2021-06-17<text:s/></text:p>
      <text:p text:style-name="P13">Vilnius</text:p>
      <text:p text:style-name="P14"/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/>
            <text:p text:style-name="P27">Pasiūlymo turinys</text:p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>Straipsnis</text:p>
          </table:table-cell>
          <table:table-cell table:style-name="TableCell33">
            <text:p text:style-name="P34">Straipsnio dalis</text:p>
          </table:table-cell>
          <table:table-cell table:style-name="TableCell35">
            <text:p text:style-name="P36">Punktas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Argumentai:<text:s/></text:span></text:p>
            <text:p text:style-name="P48">COVID-19 pandemijos<text:s/>metu įvedus<text:s/>karantiną,<text:s/>kilo nemažai iššūkių<text:s/>aukštųjų mokyklų dėstytojams kuriant papildomą skaitmeninį studijų turinį<text:s/>nuotolinėms studijoms, padidėjo jų darbo krūviai.<text:s/>Sudėtingos<text:s/>dėstytojų<text:s/>darbo sąlygos turėtų būti įvertintos<text:s/>ir imtasi<text:s/>priemonių<text:s/>nuosekliam<text:s/>darbo užmokesčio<text:s/>(toliau – DU)<text:s/>didinimui.<text:s/></text:p>
            <text:p text:style-name="P49">Valstybė<text:s/>turi<text:s/>įsipareigojimų, išdėstytų<text:s/>Lietuvos švietimo ir mokslo šakos<text:s/>kolektyvinėje sutartyje<text:s/>(pasirašyta 2017 m. lapkričio 22 d. ir atnaujinta 2020 m. spalio 9 d.), kurių privalu laikytis.<text:s/>Įsipareigota pasiekti, kad iki 2025 m. dėstytojų, mokslo darbuotojų ir tyrėjų vidutinis darbo užmokestis (toliau<text:s/>–<text:s/>VDU) sudarytų 150 proc. šalies VDU.<text:s/>Dėl to<text:s/>kiekvienais metais<text:s/>aukštųjų mokyklų dėstytojų<text:s/>DU<text:s/>turėtų būti nuosekliai didinamas. 10 proc. didinti aukštųjų mokyklų dėstytojų DU siūloma ir nuo 2021 m. rugsėjo 1 d.</text:p>
            <text:p text:style-name="P50">Nuoseklus aukštųjų mokyklų dėstytojų, mokslo darbuotojų ir tyrėjų<text:s/>darbo užmokesčio<text:s/>kėlimo poreikis<text:s/>buvo akcentuotas rinkimų metu, –<text:s/>minėtus pokyčius švietimo sistemoje palaikė<text:s/>visos<text:s/>parlamentinės<text:s/>partijos<text:s/>ir tai<text:s/>rodo didelę šio klausimo svarbą.</text:p>
            <text:p text:style-name="P51"/>
            <text:p text:style-name="P52">Pasiūlymas:<text:s/></text:p>
            <text:p text:style-name="P53"><text:span text:style-name="T54">N</text:span><text:span text:style-name="T55">uo 2021 m. rugsėjo 1 d.<text:s/></text:span><text:span text:style-name="T56">aukštųjų mokyklų<text:s/></text:span><text:span text:style-name="T57">dėstytojų darbo užmokesčio (DU) kėlimui<text:s/></text:span><text:span text:style-name="T58">skirti<text:s/></text:span><text:span text:style-name="T59">5 mln.<text:s/></text:span><text:span text:style-name="T60">e</text:span><text:span text:style-name="T61">ur</text:span><text:span text:style-name="T62">ų</text:span><text:span text:style-name="T63">.<text:s/></text:span></text:p>
            <text:p text:style-name="P64"/>
            <text:p text:style-name="P65">Lėšų šaltinis:<text:s/></text:p>
            <text:p text:style-name="P66">Biudžeto įplaukos iš gautų viršplaninių biudžeto pajamų arba Valstybės biudžeto įplaukos iš akcizo už alkoholinius gėrimus bei apdorotą tabaką.</text:p>
            <text:p text:style-name="P67"/>
          </table:table-cell>
        </table:table-row>
      </table:table>
      <text:p text:style-name="P68"/>
      <text:p text:style-name="P69"/>
      <text:p text:style-name="P70">Teikia</text:p>
      <text:p text:style-name="P71">Seimo nariai<text:s/><text:tab/><text:tab/><text:tab/>Eugenijus Jovaiša</text:p>
      <text:p text:style-name="P72"><text:tab/><text:tab/><text:tab/>Ieva Kačinskaitė-Urbonienė<text:s/></text:p>
      <text:p text:style-name="P73"><text:span text:style-name="T74"><text:tab/></text:span><text:span text:style-name="T75"><text:tab/></text:span><text:span text:style-name="T76"><text:tab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eveliutke@gmail.com</meta:initial-creator>
    <dc:creator>adlibuser</dc:creator>
    <meta:creation-date>2021-06-17T15:12:00Z</meta:creation-date>
    <dc:date>2021-06-17T15:12:00Z</dc:date>
    <meta:print-date>2021-06-17T13:38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257" meta:character-count="1793" meta:row-count="82" meta:non-whitespace-character-count="1565"/>
  </office:meta>
</office:document-meta>
</file>