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Pavadinimas1" style:family="paragraph">
      <style:paragraph-properties fo:text-align="justify" fo:margin-right="-0.0006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text-transform="none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Hyperlink" style:family="text">
      <style:text-properties style:font-weight-complex="bold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9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9-20 Nr.<text:s/>S-2021-4340-XIVP-852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29"><text:s/></text:p>
      <text:p text:style-name="P30"><text:span text:style-name="T31">Dėl<text:s/></text:span><text:span text:style-name="T32">Lietuvos Respublikos v</text:span><text:span text:style-name="T33">alstybės tarnybos įstatymo Nr. VIII-1316 9 ir 51 straips</text:span><text:span text:style-name="T34">nių pakeitimo įstatymo projekto Nr. XIVP-852<text:s/></text:span><text:span text:style-name="T35">atitikties Europos Sąjungos teisei</text:span><text:span text:style-name="T36"><text:s/></text:span></text:p>
      <text:p text:style-name="Normal"/>
      <text:p text:style-name="P37"/>
      <text:p text:style-name="P38">Įvertinę<text:s/><text:a xlink:href="https://e-seimas.lrs.lt/portal/legalAct/lt/TAP/befe0d2016f211ecad9fbbf5f006237b?positionInSearchResults=36&amp;searchModelUUID=15618838-8b3d-4dcc-9ff3-ceb08a7a761c" office:target-frame-name="_top" xlink:show="replace"><text:span text:style-name="Hyperlink">Lietuvos Respublikos v</text:span><text:span text:style-name="T39">alstybės tarnybos įstatymo Nr. VIII-1316 9 ir 51 straipsnių pakeitimo įstatymo projekto Nr. XIVP-852</text:span></text:a><text:span text:style-name="T40"><text:s/></text:span>atitiktį Europos Sąjungos teisei, pažymime, kad pastabų ir pasiūlymų neturime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Viktorija Vasiliauskienė, (8 5) 2 662 852, el. p. viktorija.vasiliauskiene@tm.lt</text:span><text:span text:style-name="T70"><text:s/></text:span><text:span text:style-name="T71"><text:tab/>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 (8 5) 266 2984, faks. (8 5) 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9-21T12:35:00Z</meta:creation-date>
    <dc:date>2021-09-21T12:3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859" meta:row-count="76" meta:non-whitespace-character-count="762"/>
  </office:meta>
</office:document-meta>
</file>