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style:text-properties style:font-name="Times New Roman" style:font-weight-complex="bold" fo:color="#000000"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style:font-name="Times New Roman" fo:font-weight="bold" style:font-weight-asian="bold" style:font-weight-complex="bold" fo:text-transform="uppercase" fo:font-size="12pt" style:font-size-asian="12pt" style:font-size-complex="12pt" style:language-complex="en" style:country-complex="US"/>
    </style:style>
    <style:style style:name="T8" style:parent-style-name="DefaultParagraphFont" style:family="text">
      <style:text-properties style:font-name="Times New Roman" fo:font-weight="bold" style:font-weight-asian="bold" style:font-weight-complex="bold" fo:text-transform="uppercase" fo:font-size="12pt" style:font-size-asian="12pt" style:font-size-complex="12pt" style:language-complex="en" style:country-complex="US"/>
    </style:style>
    <style:style style:name="T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 style:parent-style-name="DefaultParagraphFont" style:family="text">
      <style:text-properties style:font-name="Times New Roman" fo:font-weight="bold" style:font-weight-asian="bold" fo:font-size="12pt" style:font-size-asian="12pt"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P14" style:parent-style-name="Normal" style:family="paragraph">
      <style:text-properties style:font-name="Times New Roman" fo:font-weight="bold" style:font-weight-asian="bold" style:font-weight-complex="bold" fo:font-size="12pt" style:font-size-asian="12pt" style:font-size-complex="12pt"/>
    </style:style>
    <style:style style:name="TableColumn16" style:family="table-column">
      <style:table-column-properties style:column-width="0.468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4.9215in" style:use-optimal-column-width="false"/>
    </style:style>
    <style:style style:name="Table15" style:family="table">
      <style:table-properties style:width="6.7687in" fo:margin-left="0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text-properties style:font-name="Times New Roman" fo:font-size="12pt" style:font-size-asian="12pt" style:font-size-complex="12pt"/>
    </style:style>
    <style:style style:name="P24" style:parent-style-name="Normal" style:family="paragraph">
      <style:paragraph-properties fo:text-align="center"/>
      <style:text-properties style:font-name="Times New Roman"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name="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right="2.4618in"/>
      <style:text-properties style:font-name="Times New Roman" fo:font-size="12pt" style:font-size-asian="12pt" style:font-size-complex="12pt"/>
    </style:style>
    <style:style style:name="TableRow29" style:family="table-row">
      <style:table-row-properties style:min-row-height="0.3979in" style:use-optimal-row-height="false" fo:keep-together="always"/>
    </style:style>
    <style:style style:name="P30" style:parent-style-name="Normal" style:family="paragraph">
      <style:paragraph-properties fo:text-align="center" fo:margin-left="0.0784in" fo:margin-right="0.0784in">
        <style:tab-stops/>
      </style:paragraph-properties>
      <style:text-properties style:font-name="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text-properties style:font-name="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fo:font-size="12pt" style:font-size-asian="12pt" style:font-size-complex="12pt"/>
    </style:style>
    <style:style style:name="P35" style:parent-style-name="Normal" style:family="paragraph">
      <style:paragraph-properties fo:text-align="center"/>
      <style:text-properties style:font-name="Times New Roma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fo:font-size="12pt" style:font-size-asian="12pt" style:font-size-complex="12pt"/>
    </style:style>
    <style:style style:name="P38" style:parent-style-name="Normal" style:family="paragraph">
      <style:paragraph-properties fo:text-align="center"/>
      <style:text-properties style:font-name="Times New Roman" fo:font-size="12pt" style:font-size-asian="12pt" style:font-size-complex="12pt"/>
    </style:style>
    <style:style style:name="TableRow39" style:family="table-row">
      <style:table-row-properties style:min-row-height="1.7041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Times New Roman" fo:font-weight="bold" style:font-weight-asian="bold"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Times New Roman" fo:font-weight="bold" style:font-weight-asian="bold"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0" style:parent-style-name="Normal" style:family="paragraph">
      <style:paragraph-properties fo:text-align="justify">
        <style:tab-stops>
          <style:tab-stop style:type="left" style:position="0.2125in"/>
        </style:tab-stops>
      </style:paragraph-properties>
    </style:style>
    <style:style style:name="T51" style:parent-style-name="DefaultParagraphFont" style:family="text">
      <style:text-properties style:font-name="Times New Roman" style:font-style-complex="italic" fo:font-size="12pt" style:font-size-asian="12pt" style:font-size-complex="12pt"/>
    </style:style>
    <style:style style:name="T52" style:parent-style-name="DefaultParagraphFont" style:family="text">
      <style:text-properties style:font-name="Times New Roman" style:font-style-complex="italic" fo:font-size="12pt" style:font-size-asian="12pt" style:font-size-complex="12pt"/>
    </style:style>
    <style:style style:name="T53" style:parent-style-name="DefaultParagraphFont" style:family="text">
      <style:text-properties style:font-name="Times New Roman" style:font-style-complex="italic" fo:font-size="12pt" style:font-size-asian="12pt" style:font-size-complex="12pt"/>
    </style:style>
    <style:style style:name="T54" style:parent-style-name="DefaultParagraphFont" style:family="text">
      <style:text-properties style:font-name="Times New Roman" style:font-weight-complex="bold" style:font-style-complex="italic" fo:font-size="12pt" style:font-size-asian="12pt" style:font-size-complex="12pt"/>
    </style:style>
    <style:style style:name="T55" style:parent-style-name="DefaultParagraphFont" style:family="text">
      <style:text-properties style:font-name="Times New Roman" style:font-style-complex="italic"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fo:language="en" fo:country="US"/>
    </style:style>
    <style:style style:name="T59" style:parent-style-name="DefaultParagraphFont" style:family="text">
      <style:text-properties style:font-name="Times New Roman" fo:font-style="italic" style:font-style-asian="italic" style:font-style-complex="italic" fo:font-size="12pt" style:font-size-asian="12pt" style:font-size-complex="12pt" fo:language="en" fo:country="US"/>
    </style:style>
    <style:style style:name="T60" style:parent-style-name="DefaultParagraphFont" style:family="text">
      <style:text-properties style:font-name="Times New Roman" fo:font-size="12pt" style:font-size-asian="12pt" style:font-size-complex="12pt" fo:language="en" fo:country="US"/>
    </style:style>
    <style:style style:name="P61" style:parent-style-name="Normal" style:family="paragraph">
      <style:paragraph-properties fo:text-align="justify"/>
      <style:text-properties style:font-name="Times New Roman" fo:font-size="12pt" style:font-size-asian="12pt" style:font-size-complex="12pt" fo:language="en" fo:country="US"/>
    </style:style>
    <style:style style:name="P62" style:parent-style-name="Normal" style:family="paragraph">
      <style:paragraph-properties fo:text-align="justify"/>
      <style:text-properties style:font-name="Times New Roman" fo:font-size="12pt" style:font-size-asian="12pt" style:font-size-complex="12pt" fo:language="en" fo:country="US"/>
    </style:style>
    <style:style style:name="P63" style:parent-style-name="Normal" style:family="paragraph">
      <style:paragraph-properties fo:text-align="justify"/>
      <style:text-properties style:font-name="Times New Roman" fo:font-size="12pt" style:font-size-asian="12pt" style:font-size-complex="12pt" fo:language="en" fo:country="US"/>
    </style:style>
    <style:style style:name="P64"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65" style:parent-style-name="Normal" style:family="paragraph">
      <style:paragraph-properties fo:text-align="justify"/>
      <style:text-properties style:font-name="Times New Roman" fo:font-size="12pt" style:font-size-asian="12pt"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2pt" style:font-size-asian="12pt" style:font-size-complex="12pt" style:language-asian="lt" style:country-asian="LT"/>
    </style:style>
    <style:style style:name="T6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language-asian="lt" style:country-asian="LT"/>
    </style:style>
    <style:style style:name="T70" style:parent-style-name="DefaultParagraphFont" style:family="text">
      <style:text-properties style:font-name="Times New Roman" fo:font-size="12pt" style:font-size-asian="12pt" style:font-size-complex="12pt" style:language-asian="lt" style:country-asian="LT"/>
    </style:style>
    <style:style style:name="P71"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2" style:parent-style-name="Normal" style:family="paragraph">
      <style:paragraph-properties fo:text-align="justify"/>
      <style:text-properties style:font-name="Times New Roman" fo:font-size="12pt" style:font-size-asian="12pt" style:font-size-complex="12pt"/>
    </style:style>
    <style:style style:name="P73" style:parent-style-name="Normal" style:family="paragraph">
      <style:paragraph-properties fo:text-align="justify"/>
      <style:text-properties style:font-name="Times New Roman" fo:font-size="12pt" style:font-size-asian="12pt" style:font-size-complex="12pt"/>
    </style:style>
    <style:style style:name="P74" style:parent-style-name="Normal" style:family="paragraph">
      <style:paragraph-properties fo:text-align="justify"/>
      <style:text-properties style:font-name="Times New Roman" fo:font-size="12pt" style:font-size-asian="12pt" style:font-size-complex="12pt"/>
    </style:style>
    <style:style style:name="P75" style:parent-style-name="Normal" style:family="paragraph">
      <style:paragraph-properties fo:text-align="justify"/>
      <style:text-properties style:font-name="Times New Roman" fo:font-size="12pt" style:font-size-asian="12pt" style:font-size-complex="12pt"/>
    </style:style>
    <style:style style:name="P76" style:parent-style-name="Normal" style:family="paragraph">
      <style:paragraph-properties fo:text-align="justify"/>
      <style:text-properties style:font-name="Times New Roman" fo:font-size="12pt" style:font-size-asian="12pt" style:font-size-complex="12pt"/>
    </style:style>
    <style:style style:name="P77" style:parent-style-name="Normal" style:family="paragraph">
      <style:paragraph-properties fo:text-align="justify"/>
      <style:text-properties style:font-name="Times New Roman" fo:font-size="12pt" style:font-size-asian="12pt" style:font-size-complex="12pt"/>
    </style:style>
    <style:style style:name="P78" style:parent-style-name="Normal" style:family="paragraph">
      <style:paragraph-properties fo:text-align="justify"/>
      <style:text-properties style:font-name="Times New Roman" fo:font-size="12pt" style:font-size-asian="12pt" style:font-size-complex="12pt"/>
    </style:style>
    <style:style style:name="P79" style:parent-style-name="Normal" style:family="paragraph">
      <style:paragraph-properties fo:text-align="justify"/>
      <style:text-properties style:font-name="Times New Roman" fo:font-size="12pt" style:font-size-asian="12pt" style:font-size-complex="12pt"/>
    </style:style>
    <style:style style:name="P80" style:parent-style-name="Normal" style:family="paragraph">
      <style:paragraph-properties fo:text-align="justify" fo:line-height="150%"/>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office:automatic-styles>
  <office:body>
    <office:text text:use-soft-page-breaks="true">
      <text:p text:style-name="P1">2019-07-03<text:s/></text:p>
      <text:p text:style-name="P4"><text:span text:style-name="T5">PASIŪLYMAS</text:span></text:p>
      <text:p text:style-name="P6"><text:bookmark-start text:name="OLE_LINK40"/><text:bookmark-start text:name="OLE_LINK39"/><text:bookmark-start text:name="OLE_LINK38"/><text:bookmark-end text:name="OLE_LINK40"/><text:bookmark-end text:name="OLE_LINK39"/><text:bookmark-end text:name="OLE_LINK38"/><text:span text:style-name="T7">dėl liETUVOS<text:s/></text:span><text:span text:style-name="T8">RESPUBLIKOS<text:s/></text:span><text:span text:style-name="T9">ADMINISTRACINIŲ BYLŲ TEISENOS ĮSTATYMO NR. VIII-1029 156 STRAIPSNIO PAKEITIMO<text:s/></text:span><text:span text:style-name="T10">ĮSTATYMO PROJEKTO</text:span></text:p>
      <text:p text:style-name="P11"><text:span text:style-name="T12">NR. X</text:span><text:span text:style-name="T13">IIIP- 3582</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Argumentai:<text:s/></text:p>
            <text:p text:style-name="P50"><text:span text:style-name="T51">Li</text:span><text:span text:style-name="T52">etuvos Respublikos Konstitucinis Teismas</text:span><text:span text:style-name="T53"><text:s/></text:span><text:span text:style-name="T54">2007 m. spalio 24 d.</text:span><text:span text:style-name="T55"><text:s/>nutarime „Dėl teismų precedentų ir teismo nutarties kreiptis į Konstitucinį teismą ar administracinį teismą apskundimo“<text:s/></text:span><text:span text:style-name="T56">atkreipė</text:span><text:span text:style-name="T57"><text:s/>dėmesį, kad<text:s/></text:span><text:span text:style-name="T58">teismų precedentai yra teisės šaltiniai –<text:s/></text:span><text:span text:style-name="T59">auctoritate rationis</text:span><text:span text:style-name="T60">; rėmimasis precedentais yra vienodos (nuoseklios, neprieštaringos) teismų praktikos, kartu ir Konstitucijoje įtvirtinto teisingumo principo, įgyvendinimo sąlyga, todėl teismų precedentai negali būti nemotyvuotai ignoruojami. Kad deramai atliktų šią savo funkciją, precedentai patys turi būti aiškūs ir neprieštarauti oficialiai konstitucinei doktrinai.</text:span></text:p>
            <text:p text:style-name="P61">Kartu Konstitucinis Teismas atkreipė dėmesį, kad teismų precedentų, kaip teisės šaltinių, reikšmės negalima pervertinti, juo labiau suabsoliutinti. Remtis teismų precedentais reikia itin apdairiai. Teismams sprendžiant bylas precedento galią turi tik tokie ankstesni teismų sprendimai, kurie buvo sukurti analogiškose bylose, t. y. precedentas taikomas tik tose bylose, kurių faktinės aplinkybės yra tapačios tos bylos, kurioje buvo sukurtas precedentas, faktinėms aplinkybėms arba labai panašios į jas ir kurioms turi būti taikoma ta pati teisė, kaip toje byloje, kurioje buvo sukurtas precedentas. Precedentų konkurencijos atveju (kai yra keli skirtingi analogiškose bylose priimti teismų sprendimai) turi būti vadovaujamasi aukštesnės instancijos (aukštesnės grandies) teismo sukurtu precedentu. Taip pat atsižvelgtina į precedento sukūrimo laiką ir į kitus turinčius reikšmės veiksnius, kaip antai: į tai, ar atitinkamas precedentas atspindi susiformavusią teismų praktiką, ar yra pavienis atvejis; į sprendimo argumentacijos įtikinamumą; į sprendimą priėmusio teismo sudėtį (į tai, ar atitinkamą sprendimą priėmė vienas teisėjas, ar teisėjų kolegija, ar išplėstinė teisėjų kolegija, ar visa teismo (jo skyriaus) sudėtis); į tai, ar dėl ankstesnio teismo sprendimo buvo pareikšta teisėjų atskirųjų nuomonių; į galimus reikšmingus pokyčius (socialinius, ekonominius ir kt.), įvykusius priėmus atitinkamą precedento reikšmę turintį teismo sprendimą, ir kt.</text:p>
            <text:p text:style-name="P62">Konstitucinis Teismas pabrėžė, kad tais atvejais, kai teismų praktikos koregavimas yra neišvengiamai, objektyviai būtinas, teismai gali nukrypti nuo juos ligi tol saisčiusių ankstesnių precedentų ir sukurti naujus, tačiau tai turi būti daroma deramai (aiškiai ir racionaliai) argumentuojant; nukrypdamas nuo ankstesnių precedentų teismas privalo ne tik deramai argumentuoti patį priimamą sprendimą (sukuriamą naują precedentą), bet ir aiškiai išdėstyti motyvus, argumentus, pagrindžiančius būtinumą nukrypti nuo ankstesnio precedento.</text:p>
            <text:p text:style-name="P63">Įstatymo pataisa, siūloma sudaryti galimybę<text:s/>atnaujinti procesą, tais atvejais, kai asmuo kreipėsi į Konstitucinį teismą<text:s/>dėl<text:s/>jo<text:s/>konstitucinių teisių ir laisvių pažeidimo su individualiu pareiškimu, ir<text:s/>kai paaiškėjo, kad jo byloje priimatame sprendime nurodytais teismų precedentais buvo pažeistos jo konstitucinės teisės ir laisvės.</text:p>
            <text:soft-page-break/>
            <text:p text:style-name="P64">Pasiūlymas:</text:p>
            <text:p text:style-name="P65">Pakeisti įstatymo projekto 156 straipsnio 2 dalies 13 punktą ir jį išdėstyti taip:</text:p>
            <text:p text:style-name="P66"><text:span text:style-name="T67">„13) kai Konstitucinis Teismas, nagrinėdamas Konstitucijos 106 straipsnio ketvirtojoje dalyje nurodyto asmens prašymą, pripažįsta, kad įstatymas ar kitas Seimo priimtas aktas,<text:s/></text:span><text:span text:style-name="T68">teismų precedentai</text:span><text:span text:style-name="T69">,<text:s/></text:span><text:span text:style-name="T70">Respublikos Prezidento aktas ar Vyriausybės aktas ar jų dalis, kurio (-ios) pagrindu priimtas asmens konstitucines teises ar laisves pažeidžiantis sprendimas, prieštarauja Konstitucijai.“</text:span></text:p>
            <text:p text:style-name="P71"/>
          </table:table-cell>
        </table:table-row>
      </table:table>
      <text:p text:style-name="P72"/>
      <text:p text:style-name="P73"/>
      <text:p text:style-name="P74"/>
      <text:p text:style-name="P75"/>
      <text:p text:style-name="P76"/>
      <text:p text:style-name="P77"/>
      <text:p text:style-name="P78"/>
      <text:p text:style-name="P79">Teikia</text:p>
      <text:p text:style-name="P80"><text:span text:style-name="T81">Seimo<text:s/></text:span><text:span text:style-name="T82">nary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Mindaugas Puid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style:language-asian="en" style:country-asian="US"/>
    </style:style>
    <style:style style:name="CommentText" style:display-name="Comment Text" style:family="paragraph" style:parent-style-name="Normal">
      <style:text-properties style:font-name="Times New Roman" fo:hyphenate="false"/>
    </style:style>
    <style:style style:name="CommentTextChar" style:display-name="Comment Text Char" style:family="text" style:parent-style-name="DefaultParagraphFont">
      <style:text-properties style:font-name="Times New Roman" style:language-asian="en" style:country-asian="US"/>
    </style:style>
    <style:style style:name="CommentReference" style:display-name="Comment Reference" style:family="text">
      <style:text-properties fo:font-size="8pt" style:font-size-asian="8pt" style:font-size-complex="8pt"/>
    </style:style>
    <style:style style:name="FooterChar" style:display-name="Footer Char" style:family="text" style:parent-style-name="DefaultParagraphFont">
      <style:text-properties style:language-asian="en" style:country-asian="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GRABAUSKIENĖ Gražina</meta:initial-creator>
    <dc:creator>adlibuser</dc:creator>
    <meta:creation-date>2019-07-03T05:50:00Z</meta:creation-date>
    <dc:date>2019-07-03T05:50:00Z</dc:date>
    <meta:print-date>2019-03-29T10:47:00Z</meta:print-date>
    <meta:template xlink:href="Normal.dotm" xlink:type="simple"/>
    <meta:editing-cycles>2</meta:editing-cycles>
    <meta:editing-duration>PT0S</meta:editing-duration>
    <meta:document-statistic meta:page-count="2" meta:paragraph-count="25" meta:word-count="474" meta:character-count="3698" meta:row-count="81" meta:non-whitespace-character-count="3249"/>
  </office:meta>
</office:document-meta>
</file>