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line-height="100%" fo:text-indent="0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typewriter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35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SEIMO NUTARIMO „DĖL LIETUVOS<text:s/></text:span><text:span text:style-name="T11">RADIJO IR TELEVIZIJOS KOMISIJOS PIRMININKO PASKYRIMO</text:span><text:span text:style-name="T12">“<text:s/></text:span><text:span text:style-name="T13">PROJEKTO</text:span></text:p>
      <text:p text:style-name="P14"/>
      <text:p text:style-name="P15">2017-03-23<text:s/>Nr. XIIIP-490(2)</text:p>
      <text:p text:style-name="P16">Vilnius</text:p>
      <text:p text:style-name="P17"/>
      <text:p text:style-name="P18"><text:span text:style-name="T19">Įvertinę projekto atitiktį Konstitucijai, galiojantiems įstatymams, teisėkūros principams<text:s/></text:span><text:span text:style-name="T20">ir teis</text:span><text:span text:style-name="T21">ės technikos taisyklėms</text:span><text:span text:style-name="T22">, teikiame šią pastabą:</text:span></text:p>
      <text:p text:style-name="P23"><text:span text:style-name="T24">Atsižvelgiant į Visuomenės informavimo įstatymo 47 straipsnio 10 dalies nuostatą</text:span><text:span text:style-name="T25">,</text:span><text:span text:style-name="T26"><text:s/></text:span><text:span text:style-name="T27">numatan</text:span><text:span text:style-name="T28">čią</text:span><text:span text:style-name="T29">, kad<text:s/></text:span><text:span text:style-name="T30">Komisijos pirmininką iš Komisijos narių<text:s/></text:span><text:span text:style-name="T31">ketverių metų laikotarpiui</text:span><text:span text:style-name="T32"><text:s/>skiria ir atleidžia Seimas</text:span><text:span text:style-name="T33"><text:s/>bei siekiant teisinio aiškumo dėl Seimo skiriamo įstaigos vadovo įgaliojimų trukmės, projekto 1 straipsnyje po žodžio „pirmininku“ siūlome įrašyti žodžius „4 metų kadencijai“.<text:s/></text:span></text:p>
      <text:p text:style-name="P34"/>
      <text:p text:style-name="P35"/>
      <text:p text:style-name="P36">Departamento direktorius<text:tab/><text:tab/><text:tab/><text:tab/><text:tab/><text:tab/><text:s text:c="14"/><text:tab/>Andrius Kabišaitis</text:p>
      <text:p text:style-name="P37">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Jarmakovič, tel. (8 5) 239 6055,<text:s/></text:span><text:span text:style-name="T52">el. p. jelena.jarmakovic@lrs.lt</text:span></text:p>
      <text:p text:style-name="P53"><text:span text:style-name="T54">E. Mušinskis, tel. (8 5) 239 6356, el. p.<text:s/></text:span><text:a xlink:href="mailto:edvinas.musinskis@lrs.lt" office:target-frame-name="_top" xlink:show="replace"><text:span text:style-name="T5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3-23T08:40:00Z</meta:creation-date>
    <dc:date>2017-03-23T08:40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77" meta:row-count="22" meta:non-whitespace-character-count="858"/>
  </office:meta>
</office:document-meta>
</file>