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555in" text:min-label-width="0.25in"/>
      </text:list-level-style-number>
      <text:list-level-style-number text:level="2" style:num-suffix="." style:num-format="a" style:num-letter-sync="true">
        <style:list-level-properties text:space-before="0.4444in" text:min-label-width="0.25in"/>
      </text:list-level-style-number>
      <text:list-level-style-number text:level="3" style:num-suffix="." style:num-format="i">
        <style:list-level-properties fo:text-align="end" text:space-before="1.0694in" text:min-label-width="0.125in"/>
      </text:list-level-style-number>
      <text:list-level-style-number text:level="4" style:num-suffix="." style:num-format="1">
        <style:list-level-properties text:space-before="1.4444in" text:min-label-width="0.25in"/>
      </text:list-level-style-number>
      <text:list-level-style-number text:level="5" style:num-suffix="." style:num-format="a" style:num-letter-sync="true">
        <style:list-level-properties text:space-before="1.9444in" text:min-label-width="0.25in"/>
      </text:list-level-style-number>
      <text:list-level-style-number text:level="6" style:num-suffix="." style:num-format="i">
        <style:list-level-properties fo:text-align="end" text:space-before="2.5694in" text:min-label-width="0.125in"/>
      </text:list-level-style-number>
      <text:list-level-style-number text:level="7" style:num-suffix="." style:num-format="1">
        <style:list-level-properties text:space-before="2.9444in" text:min-label-width="0.25in"/>
      </text:list-level-style-number>
      <text:list-level-style-number text:level="8" style:num-suffix="." style:num-format="a" style:num-letter-sync="true">
        <style:list-level-properties text:space-before="3.4444in" text:min-label-width="0.25in"/>
      </text:list-level-style-number>
      <text:list-level-style-number text:level="9" style:num-suffix="." style:num-format="i">
        <style:list-level-properties fo:text-align="end" text:space-before="4.0694in" text:min-label-width="0.125in"/>
      </text:list-level-style-number>
    </text:list-style>
    <text:list-style style:name="LFO8">
      <text:list-level-style-number text:level="1" style:num-suffix="." style:num-format="1">
        <style:list-level-properties text:space-before="-0.055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fo:margin-bottom="0in" fo:line-height="100%" style:page-number="1"/>
      <style:text-properties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7"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style>
    <style:style style:name="P9" style:parent-style-name="tactin" style:family="paragraph">
      <style:paragraph-properties fo:text-align="center" fo:margin-bottom="0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text-properties style:font-name-complex="Times New Roman" fo:font-size="12pt" style:font-size-asian="12pt" style:font-size-complex="12pt" fo:language="en" fo:country="US"/>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sian="Times New Roman" style:font-name-complex="Times New Roman" fo:font-size="12pt" style:font-size-asian="12pt" style:font-size-complex="12pt"/>
    </style:style>
    <style:style style:name="TableColumn19" style:family="table-column">
      <style:table-column-properties style:column-width="0.3993in" style:use-optimal-column-width="false"/>
    </style:style>
    <style:style style:name="TableColumn20" style:family="table-column">
      <style:table-column-properties style:column-width="0.5131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4.4562in" style:use-optimal-column-width="false"/>
    </style:style>
    <style:style style:name="Table18" style:family="table">
      <style:table-properties style:width="6.3534in" style:rel-width="98.5%" fo:margin-left="0in" table:align="center"/>
    </style:style>
    <style:style style:name="TableRow24" style:family="table-row">
      <style:table-row-properties style:min-row-height="0.0923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1" style:family="table-row">
      <style:table-row-properties style:min-row-height="0.0826in" style:use-optimal-row-height="false" fo:keep-together="always"/>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0" style:family="table-row">
      <style:table-row-properties style:min-row-height="0.3875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ListParagraph" style:list-style-name="LFO6"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51"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52" style:parent-style-name="Normal" style:family="paragraph">
      <style:paragraph-properties fo:margin-bottom="0in" fo:line-height="100%"/>
      <style:text-properties style:font-name-complex="Times New Roman" fo:font-size="12pt" style:font-size-asian="12pt" style:font-size-complex="12pt"/>
    </style:style>
    <style:style style:name="P53" style:parent-style-name="Normal" style:family="paragraph">
      <style:paragraph-properties fo:text-align="justify" style:vertical-align="baseline" fo:margin-bottom="0in" fo:line-height="100%"/>
      <style:text-properties fo:hyphenate="false"/>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style:vertical-align="baseline" fo:margin-bottom="0in" fo:line-height="100%"/>
      <style:text-properties fo:hyphenate="false"/>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style:vertical-align="baseline" fo:margin-bottom="0in" fo:line-height="100%"/>
      <style:text-properties fo:hyphenate="false"/>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82" style:parent-style-name="Normal" style:family="paragraph">
      <style:paragraph-properties fo:text-align="justify" style:vertical-align="baseline" fo:margin-bottom="0in" fo:line-height="100%"/>
      <style:text-properties fo:hyphenate="false"/>
    </style:style>
    <style:style style:name="T8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fo:text-indent="0.0263in"/>
    </style:style>
    <style:style style:name="T87" style:parent-style-name="DefaultParagraphFont" style:family="text">
      <style:text-properties style:font-name-asian="Times New Roman" style:font-name-complex="Times New Roman" fo:color="#000000"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89" style:parent-style-name="DefaultParagraphFont" style:family="text">
      <style:text-properties style:font-name-asian="Times New Roman" style:font-name-complex="Times New Roman" fo:color="#000000"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asian="Times New Roman" style:font-name-complex="Times New Roman" fo:color="#000000" fo:font-size="12pt" style:font-size-asian="12pt" style:font-size-complex="12pt"/>
    </style:style>
    <style:style style:name="T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5" style:parent-style-name="DefaultParagraphFont" style:family="text">
      <style:text-properties style:font-name-asian="Times New Roman" style:font-name-complex="Times New Roman" fo:color="#000000" fo:font-size="12pt" style:font-size-asian="12pt" style:font-size-complex="12pt"/>
    </style:style>
    <style:style style:name="T9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asian="Times New Roman" style:font-name-complex="Times New Roman" fo:color="#000000" fo:font-size="12pt" style:font-size-asian="12pt" style:font-size-complex="12pt"/>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99" style:parent-style-name="DefaultParagraphFont" style:family="text">
      <style:text-properties style:font-name-asian="Times New Roman" style:font-name-complex="Times New Roman" fo:color="#000000" fo:font-size="12pt" style:font-size-asian="12pt" style:font-size-complex="12pt"/>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asian="Times New Roman" style:font-name-complex="Times New Roman" fo:color="#000000" fo:font-size="12pt" style:font-size-asian="12pt" style:font-size-complex="12pt"/>
    </style:style>
    <style:style style:name="T10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asian="Times New Roman" style:font-name-complex="Times New Roman" fo:color="#000000" fo:font-size="12pt" style:font-size-asian="12pt" style:font-size-complex="12pt"/>
    </style:style>
    <style:style style:name="T10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0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0" style:parent-style-name="DefaultParagraphFont" style:family="text">
      <style:text-properties style:font-name-asian="Times New Roman" style:font-name-complex="Times New Roman" fo:color="#000000" fo:font-size="12pt" style:font-size-asian="12pt" style:font-size-complex="12pt"/>
    </style:style>
    <style:style style:name="T11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asian="Times New Roman" style:font-name-complex="Times New Roman" fo:color="#000000" fo:font-size="12pt" style:font-size-asian="12pt" style:font-size-complex="12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5" style:parent-style-name="DefaultParagraphFont" style:family="text">
      <style:text-properties style:font-name-asian="Times New Roman" style:font-name-complex="Times New Roman" fo:color="#000000" fo:font-size="12pt" style:font-size-asian="12pt" style:font-size-complex="12pt"/>
    </style:style>
    <style:style style:name="T11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17" style:parent-style-name="DefaultParagraphFont" style:family="text">
      <style:text-properties style:font-name-asian="Times New Roman" style:font-name-complex="Times New Roman" fo:color="#000000" fo:font-size="12pt" style:font-size-asian="12pt" style:font-size-complex="12pt"/>
    </style:style>
    <style:style style:name="T118" style:parent-style-name="DefaultParagraphFont" style:family="text">
      <style:text-properties style:font-name-asian="Times New Roman" style:font-name-complex="Times New Roman" fo:color="#000000"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1" style:parent-style-name="DefaultParagraphFont" style:family="text">
      <style:text-properties style:font-name-asian="Times New Roman" style:font-name-complex="Times New Roman" fo:color="#000000" fo:font-size="12pt" style:font-size-asian="12pt" style:font-size-complex="12pt"/>
    </style:style>
    <style:style style:name="T12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23" style:parent-style-name="DefaultParagraphFont" style:family="text">
      <style:text-properties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6" style:parent-style-name="DefaultParagraphFont" style:family="text">
      <style:text-properties style:font-name-asian="Times New Roman" style:font-name-complex="Times New Roman" fo:color="#000000" fo:font-size="12pt" style:font-size-asian="12pt" style:font-size-complex="12pt"/>
    </style:style>
    <style:style style:name="T12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28" style:parent-style-name="DefaultParagraphFont" style:family="text">
      <style:text-properties style:font-name-asian="Times New Roman" style:font-name-complex="Times New Roman"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style>
    <style:style style:name="T131"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132" style:parent-style-name="DefaultParagraphFont" style:family="text">
      <style:text-properties style:font-name-asian="Times New Roman" style:font-name-complex="Times New Roman" fo:font-weight="bold" style:font-weight-asian="bold" fo:color="#000000" fo:font-size="12pt" style:font-size-asian="12pt" style:font-size-complex="12pt" fo:language="en" fo:country="US"/>
    </style:style>
    <style:style style:name="T133" style:parent-style-name="DefaultParagraphFont" style:family="text">
      <style:text-properties style:font-name-asian="Times New Roman" style:font-name-complex="Times New Roman" fo:color="#000000" fo:font-size="12pt" style:font-size-asian="12pt" style:font-size-complex="12pt" fo:language="en" fo:country="US"/>
    </style:style>
    <style:style style:name="T134" style:parent-style-name="DefaultParagraphFont" style:family="text">
      <style:text-properties style:font-name-asian="Times New Roman" style:font-name-complex="Times New Roman" fo:color="#000000" fo:font-size="12pt" style:font-size-asian="12pt" style:font-size-complex="12pt"/>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37" style:parent-style-name="DefaultParagraphFont" style:family="text">
      <style:text-properties style:font-name-asian="Times New Roman" style:font-name-complex="Times New Roman" fo:color="#000000" fo:font-size="12pt" style:font-size-asian="12pt" style:font-size-complex="12pt"/>
    </style:style>
    <style:style style:name="T138" style:parent-style-name="DefaultParagraphFont" style:family="text">
      <style:text-properties style:font-name-complex="Times New Roman" fo:font-weight="bold" style:font-weight-asian="bold"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ableRow140" style:family="table-row">
      <style:table-row-properties style:min-row-height="0.3875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ListParagraph" style:list-style-name="LFO6" style:family="paragraph">
      <style:paragraph-properties fo:text-align="center"/>
      <style:text-properties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151"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152"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153"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154" style:parent-style-name="Normal" style:family="paragraph">
      <style:paragraph-properties fo:text-align="justify" style:vertical-align="baseline" fo:margin-bottom="0in" fo:line-height="100%"/>
      <style:text-properties fo:hyphenate="false"/>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160" style:family="table-row">
      <style:table-row-properties style:min-row-height="0.3875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ListParagraph" style:list-style-name="LFO6" style:family="paragraph">
      <style:paragraph-properties fo:text-align="center"/>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style:style>
    <style:style style:name="T172" style:parent-style-name="DefaultParagraphFont" style:family="text">
      <style:text-properties style:font-name-complex="Times New Roman" fo:font-size="12pt" style:font-size-asian="12pt" style:font-size-complex="12pt"/>
    </style:style>
    <style:style style:name="T173" style:parent-style-name="DefaultParagraphFont" style:family="text">
      <style:text-properties style:font-name-complex="Times New Roman" fo:font-size="12pt" style:font-size-asian="12pt" style:font-size-complex="12pt"/>
    </style:style>
    <style:style style:name="T174" style:parent-style-name="DefaultParagraphFont" style:family="text">
      <style:text-properties style:font-name-complex="Times New Roman" fo:font-size="12pt" style:font-size-asian="12pt" style:font-size-complex="12pt"/>
    </style:style>
    <style:style style:name="T175" style:parent-style-name="DefaultParagraphFont" style:family="text">
      <style:text-properties style:font-name-complex="Times New Roman" fo:font-size="12pt" style:font-size-asian="12pt" style:font-size-complex="12pt"/>
    </style:style>
    <style:style style:name="T176" style:parent-style-name="DefaultParagraphFont" style:family="text">
      <style:text-properties style:font-name-complex="Times New Roman" fo:font-size="12pt" style:font-size-asian="12pt" style:font-size-complex="12pt"/>
    </style:style>
    <style:style style:name="T177" style:parent-style-name="DefaultParagraphFont" style:family="text">
      <style:text-properties style:font-name-complex="Times New Roman" fo:font-size="12pt" style:font-size-asian="12pt" style:font-size-complex="12pt"/>
    </style:style>
    <style:style style:name="T178" style:parent-style-name="DefaultParagraphFont" style:family="text">
      <style:text-properties style:font-name-complex="Times New Roman" fo:font-size="12pt" style:font-size-asian="12pt" style:font-size-complex="12pt"/>
    </style:style>
    <style:style style:name="T179" style:parent-style-name="DefaultParagraphFont" style:family="text">
      <style:text-properties style:font-name-complex="Times New Roman" fo:font-size="12pt" style:font-size-asian="12pt" style:font-size-complex="12pt"/>
    </style:style>
    <style:style style:name="T180" style:parent-style-name="DefaultParagraphFont" style:family="text">
      <style:text-properties style:font-name-complex="Times New Roman" fo:font-size="12pt" style:font-size-asian="12pt" style:font-size-complex="12pt" fo:language="en" fo:country="US"/>
    </style:style>
    <style:style style:name="T181" style:parent-style-name="DefaultParagraphFont" style:family="text">
      <style:text-properties style:font-name-complex="Times New Roman" fo:font-size="12pt" style:font-size-asian="12pt" style:font-size-complex="12pt"/>
    </style:style>
    <style:style style:name="T182" style:parent-style-name="DefaultParagraphFont" style:family="text">
      <style:text-properties style:font-name-complex="Times New Roman" fo:font-size="12pt" style:font-size-asian="12pt" style:font-size-complex="12pt"/>
    </style:style>
    <style:style style:name="T183" style:parent-style-name="DefaultParagraphFont" style:family="text">
      <style:text-properties style:font-name-complex="Times New Roman" fo:font-size="12pt" style:font-size-asian="12pt" style:font-size-complex="12pt"/>
    </style:style>
    <style:style style:name="T184" style:parent-style-name="DefaultParagraphFont" style:family="text">
      <style:text-properties style:font-name-complex="Times New Roman" fo:font-size="12pt" style:font-size-asian="12pt" style:font-size-complex="12pt"/>
    </style:style>
    <style:style style:name="T185" style:parent-style-name="DefaultParagraphFont" style:family="text">
      <style:text-properties style:font-name-complex="Times New Roman" fo:font-size="12pt" style:font-size-asian="12pt" style:font-size-complex="12pt"/>
    </style:style>
    <style:style style:name="T186" style:parent-style-name="DefaultParagraphFont" style:family="text">
      <style:text-properties style:font-name-complex="Times New Roman" fo:font-size="12pt" style:font-size-asian="12pt" style:font-size-complex="12pt"/>
    </style:style>
    <style:style style:name="P187" style:parent-style-name="Normal" style:family="paragraph">
      <style:paragraph-properties fo:text-align="justify" fo:margin-bottom="0in" fo:line-height="100%"/>
      <style:text-properties style:font-name-complex="Times New Roman" fo:font-size="12pt" style:font-size-asian="12pt" style:font-size-complex="12pt"/>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complex="Times New Roman" fo:font-weight="bold" style:font-weight-asian="bold"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P191"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192" style:parent-style-name="Normal" style:family="paragraph">
      <style:paragraph-properties fo:text-align="justify" style:vertical-align="baseline" fo:margin-bottom="0in" fo:line-height="100%"/>
      <style:text-properties fo:hyphenate="false"/>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weight="bold" style:font-weight-asian="bold" fo:font-size="12pt" style:font-size-asian="12pt" style:font-size-complex="12pt"/>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ableRow201" style:family="table-row">
      <style:table-row-properties style:min-row-height="0.387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ListParagraph" style:list-style-name="LFO6" style:family="paragraph">
      <style:paragraph-properties fo:text-align="center"/>
      <style:text-properties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style:style>
    <style:style style:name="T212" style:parent-style-name="DefaultParagraphFont" style:family="text">
      <style:text-properties style:font-name-complex="Times New Roman" fo:font-weight="bold" style:font-weight-asian="bold" fo:font-size="12pt" style:font-size-asian="12pt" style:font-size-complex="12pt"/>
    </style:style>
    <style:style style:name="T213" style:parent-style-name="DefaultParagraphFont" style:family="text">
      <style:text-properties style:font-name-complex="Times New Roman" fo:font-size="12pt" style:font-size-asian="12pt" style:font-size-complex="12pt"/>
    </style:style>
    <style:style style:name="P214" style:parent-style-name="Normal" style:family="paragraph">
      <style:paragraph-properties fo:text-align="justify" fo:margin-bottom="0in" fo:line-height="100%"/>
      <style:text-properties style:font-name-complex="Times New Roman" fo:font-size="12pt" style:font-size-asian="12pt" style:font-size-complex="12p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complex="Times New Roman" fo:font-weight="bold" style:font-weight-asian="bold" fo:font-size="12pt" style:font-size-asian="12pt" style:font-size-complex="12pt"/>
    </style:style>
    <style:style style:name="T217" style:parent-style-name="DefaultParagraphFont" style:family="text">
      <style:text-properties style:font-name-complex="Times New Roman" fo:font-size="12pt" style:font-size-asian="12pt" style:font-size-complex="12pt"/>
    </style:style>
    <style:style style:name="P218"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in" fo:line-height="100%" fo:background-color="#FFFFFF"/>
    </style:style>
    <style:style style:name="T220" style:parent-style-name="DefaultParagraphFont" style:family="text">
      <style:text-properties style:font-name-asian="Times New Roman" style:font-name-complex="Times New Roman" style:font-weight-complex="bold" fo:font-size="12pt" style:font-size-asian="12pt" style:font-size-complex="12pt"/>
    </style:style>
    <style:style style:name="T221" style:parent-style-name="DefaultParagraphFont" style:family="text">
      <style:text-properties style:font-name-complex="Times New Roman" fo:font-size="12pt" style:font-size-asian="12pt" style:font-size-complex="12pt"/>
    </style:style>
    <style:style style:name="T22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style:font-name-complex="Times New Roman" fo:font-size="12pt" style:font-size-asian="12pt" style:font-size-complex="12pt"/>
    </style:style>
    <style:style style:name="T224" style:parent-style-name="DefaultParagraphFont" style:family="text">
      <style:text-properties style:font-name-complex="Times New Roman" fo:font-weight="bold" style:font-weight-asian="bold" fo:font-size="12pt" style:font-size-asian="12pt" style:font-size-complex="12pt"/>
    </style:style>
    <style:style style:name="T225" style:parent-style-name="DefaultParagraphFont" style:family="text">
      <style:text-properties style:font-name-complex="Times New Roman" fo:font-weight="bold" style:font-weight-asian="bold" fo:font-size="12pt" style:font-size-asian="12pt" style:font-size-complex="12pt"/>
    </style:style>
    <style:style style:name="T226" style:parent-style-name="DefaultParagraphFont" style:family="text">
      <style:text-properties style:font-name-complex="Times New Roman" fo:font-weight="bold" style:font-weight-asian="bold" fo:font-size="12pt" style:font-size-asian="12pt" style:font-size-complex="12pt"/>
    </style:style>
    <style:style style:name="T227" style:parent-style-name="DefaultParagraphFont" style:family="text">
      <style:text-properties style:font-name-complex="Times New Roman" fo:font-weight="bold" style:font-weight-asian="bold" fo:font-size="12pt" style:font-size-asian="12pt" style:font-size-complex="12pt"/>
    </style:style>
    <style:style style:name="T228" style:parent-style-name="DefaultParagraphFont" style:family="text">
      <style:text-properties style:font-name-complex="Times New Roman" fo:font-weight="bold" style:font-weight-asian="bold" fo:font-size="12pt" style:font-size-asian="12pt" style:font-size-complex="12pt"/>
    </style:style>
    <style:style style:name="T229" style:parent-style-name="DefaultParagraphFont" style:family="text">
      <style:text-properties style:font-name-complex="Times New Roman" fo:font-size="12pt" style:font-size-asian="12pt" style:font-size-complex="12pt"/>
    </style:style>
    <style:style style:name="T230" style:parent-style-name="DefaultParagraphFont" style:family="text">
      <style:text-properties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style:font-weight-complex="bold" fo:font-size="12pt" style:font-size-asian="12pt" style:font-size-complex="12pt"/>
    </style:style>
    <style:style style:name="TableRow232" style:family="table-row">
      <style:table-row-properties style:min-row-height="0.387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ListParagraph" style:list-style-name="LFO6" style:family="paragraph">
      <style:paragraph-properties fo:text-align="center"/>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DefaultParagraphFont" style:family="text">
      <style:text-properties style:font-name-complex="Times New Roman" fo:font-weight="bold" style:font-weight-asian="bold" fo:font-size="12pt" style:font-size-asian="12pt" style:font-size-complex="12pt"/>
    </style:style>
    <style:style style:name="T244" style:parent-style-name="DefaultParagraphFont" style:family="text">
      <style:text-properties style:font-name-complex="Times New Roman" fo:font-size="12pt" style:font-size-asian="12pt" style:font-size-complex="12pt"/>
    </style:style>
    <style:style style:name="P245" style:parent-style-name="Normal" style:family="paragraph">
      <style:paragraph-properties fo:text-align="justify" fo:margin-bottom="0in" fo:line-height="100%"/>
      <style:text-properties style:font-name-complex="Times New Roman" fo:font-size="12pt" style:font-size-asian="12pt" style:font-size-complex="12pt"/>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complex="Times New Roman" fo:font-weight="bold" style:font-weight-asian="bold" fo:font-size="12pt" style:font-size-asian="12pt" style:font-size-complex="12pt"/>
    </style:style>
    <style:style style:name="T248" style:parent-style-name="DefaultParagraphFont" style:family="text">
      <style:text-properties style:font-name-complex="Times New Roman" fo:font-size="12pt" style:font-size-asian="12pt" style:font-size-complex="12pt"/>
    </style:style>
    <style:style style:name="P249"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250" style:parent-style-name="Normal" style:family="paragraph">
      <style:paragraph-properties fo:text-align="justify" fo:margin-bottom="0in" fo:line-height="100%" fo:background-color="#FFFFFF"/>
    </style:style>
    <style:style style:name="T251" style:parent-style-name="DefaultParagraphFont" style:family="text">
      <style:text-properties style:font-name-complex="Times New Roman" style:font-weight-complex="bold" fo:color="#000000" fo:font-size="12pt" style:font-size-asian="12pt" style:font-size-complex="12pt"/>
    </style:style>
    <style:style style:name="T252" style:parent-style-name="DefaultParagraphFont" style:family="text">
      <style:text-properties style:font-name-complex="Times New Roman" fo:color="#000000" fo:font-size="12pt" style:font-size-asian="12pt" style:font-size-complex="12pt"/>
    </style:style>
    <style:style style:name="T253"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4" style:parent-style-name="DefaultParagraphFont" style:family="text">
      <style:text-properties style:font-name-complex="Times New Roman" fo:color="#000000" fo:font-size="12pt" style:font-size-asian="12pt" style:font-size-complex="12pt"/>
    </style:style>
    <style:style style:name="T255" style:parent-style-name="DefaultParagraphFont" style:family="text">
      <style:text-properties style:font-name-complex="Times New Roman" fo:font-weight="bold" style:font-weight-asian="bold" fo:color="#000000" fo:font-size="12pt" style:font-size-asian="12pt" style:font-size-complex="12pt"/>
    </style:style>
    <style:style style:name="T256" style:parent-style-name="DefaultParagraphFont" style:family="text">
      <style:text-properties style:font-name-complex="Times New Roman" fo:color="#000000" fo:font-size="12pt" style:font-size-asian="12pt" style:font-size-complex="12pt"/>
    </style:style>
    <style:style style:name="T257" style:parent-style-name="DefaultParagraphFont" style:family="text">
      <style:text-properties style:font-name-complex="Times New Roman" fo:color="#000000" fo:font-size="12pt" style:font-size-asian="12pt" style:font-size-complex="12pt"/>
    </style:style>
    <style:style style:name="T258" style:parent-style-name="DefaultParagraphFont" style:family="text">
      <style:text-properties style:font-name-complex="Times New Roman" fo:font-weight="bold" style:font-weight-asian="bold" fo:color="#000000" fo:font-size="12pt" style:font-size-asian="12pt" style:font-size-complex="12pt"/>
    </style:style>
    <style:style style:name="T259" style:parent-style-name="DefaultParagraphFont" style:family="text">
      <style:text-properties style:font-name-complex="Times New Roman" fo:font-weight="bold" style:font-weight-asian="bold" fo:color="#000000" fo:font-size="12pt" style:font-size-asian="12pt" style:font-size-complex="12pt"/>
    </style:style>
    <style:style style:name="T260" style:parent-style-name="DefaultParagraphFont" style:family="text">
      <style:text-properties style:font-name-complex="Times New Roman" fo:font-weight="bold" style:font-weight-asian="bold" fo:color="#000000" fo:font-size="12pt" style:font-size-asian="12pt" style:font-size-complex="12pt"/>
    </style:style>
    <style:style style:name="T261" style:parent-style-name="DefaultParagraphFont" style:family="text">
      <style:text-properties style:font-name-complex="Times New Roman" fo:color="#000000" fo:font-size="12pt" style:font-size-asian="12pt" style:font-size-complex="12pt"/>
    </style:style>
    <style:style style:name="T262" style:parent-style-name="DefaultParagraphFont" style:family="text">
      <style:text-properties style:font-name-complex="Times New Roman" style:font-weight-complex="bold" fo:color="#000000" fo:font-size="12pt" style:font-size-asian="12pt" style:font-size-complex="12pt"/>
    </style:style>
    <style:style style:name="TableRow263" style:family="table-row">
      <style:table-row-properties style:min-row-height="0.3875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ListParagraph" style:list-style-name="LFO6" style:family="paragraph">
      <style:paragraph-properties fo:text-align="center"/>
      <style:text-properties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274"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275"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276"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277" style:parent-style-name="Normal" style:family="paragraph">
      <style:paragraph-properties fo:text-align="center"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278" style:parent-style-name="Normal" style:family="paragraph">
      <style:paragraph-properties fo:text-align="center" style:vertical-align="baseline" fo:margin-bottom="0in" fo:line-height="100%"/>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fo:hyphenate="false"/>
    </style:style>
    <style:style style:name="P279" style:parent-style-name="Normal" style:family="paragraph">
      <style:paragraph-properties fo:text-align="center" style:vertical-align="baseline" fo:margin-bottom="0in" fo:line-height="100%"/>
      <style:text-properties fo:hyphenate="false"/>
    </style:style>
    <style:style style:name="T28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282" style:family="table-row">
      <style:table-row-properties style:min-row-height="0.3875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ListParagraph" style:list-style-name="LFO6" style:family="paragraph">
      <style:paragraph-properties fo:text-align="center"/>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baseline" fo:margin-bottom="0in" fo:line-height="100%"/>
      <style:text-properties style:font-name-asian="Times New Roman" style:font-name-complex="Times New Roman" fo:font-weight="bold" style:font-weight-asian="bold" fo:font-size="12pt" style:font-size-asian="12pt" style:font-size-complex="12pt" style:language-asian="lt" style:country-asian="LT" fo:hyphenate="false"/>
    </style:style>
    <style:style style:name="P293"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294" style:parent-style-name="Normal" style:family="paragraph">
      <style:paragraph-properties fo:text-align="justify" style:vertical-align="baseline" fo:margin-bottom="0in" fo:line-height="100%"/>
      <style:text-properties style:font-name-asian="Times New Roman" style:font-name-complex="Times New Roman" fo:font-size="12pt" style:font-size-asian="12pt" style:font-size-complex="12pt" style:language-asian="lt" style:country-asian="LT" fo:hyphenate="false"/>
    </style:style>
    <style:style style:name="P295" style:parent-style-name="Normal" style:family="paragraph">
      <style:paragraph-properties fo:text-align="justify" fo:margin-bottom="0in" fo:line-height="100%"/>
      <style:text-properties style:font-name-complex="Times New Roman" fo:font-size="12pt" style:font-size-asian="12pt" style:font-size-complex="12pt"/>
    </style:style>
    <style:style style:name="P296" style:parent-style-name="Normal" style:family="paragraph">
      <style:paragraph-properties fo:text-align="justify" fo:margin-bottom="0in" fo:line-height="100%"/>
      <style:text-properties style:font-name-complex="Times New Roman" fo:font-size="12pt" style:font-size-asian="12pt" style:font-size-complex="12pt"/>
    </style:style>
    <style:style style:name="P297" style:parent-style-name="Normal" style:family="paragraph">
      <style:paragraph-properties fo:text-align="justify" fo:margin-bottom="0in" fo:line-height="100%"/>
      <style:text-properties style:font-name-complex="Times New Roman" fo:font-size="12pt" style:font-size-asian="12pt" style:font-size-complex="12pt"/>
    </style:style>
    <style:style style:name="P298" style:parent-style-name="Normal" style:family="paragraph">
      <style:paragraph-properties fo:text-align="justify" fo:margin-bottom="0in" fo:line-height="100%"/>
      <style:text-properties style:font-name-complex="Times New Roman" fo:font-size="12pt" style:font-size-asian="12pt" style:font-size-complex="12pt"/>
    </style:style>
    <style:style style:name="P299" style:parent-style-name="Normal" style:family="paragraph">
      <style:paragraph-properties fo:text-align="justify" fo:margin-bottom="0in" fo:line-height="100%"/>
      <style:text-properties style:font-name-complex="Times New Roman" fo:font-size="12pt" style:font-size-asian="12pt" style:font-size-complex="12pt"/>
    </style:style>
    <style:style style:name="P300" style:parent-style-name="Normal" style:family="paragraph">
      <style:paragraph-properties fo:text-align="justify" style:vertical-align="baseline" fo:margin-bottom="0in" fo:line-height="100%"/>
      <style:text-properties fo:hyphenate="false"/>
    </style:style>
    <style:style style:name="T30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3" style:parent-style-name="Normal" style:family="paragraph">
      <style:paragraph-properties fo:text-align="justify" fo:margin-bottom="0in" fo:line-height="100%" fo:background-color="#FFFFFF"/>
      <style:text-properties style:font-name-asian="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0263in"/>
    </style:style>
    <style:style style:name="T305" style:parent-style-name="DefaultParagraphFont" style:family="text">
      <style:text-properties style:font-name-asian="Times New Roman" style:font-name-complex="Times New Roman" style:font-weight-complex="bold" fo:font-size="12pt" style:font-size-asian="12pt" style:font-size-complex="12pt"/>
    </style:style>
    <style:style style:name="T306" style:parent-style-name="DefaultParagraphFont"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07" style:parent-style-name="Normal" style:family="paragraph">
      <style:paragraph-properties fo:text-align="justify" fo:margin-bottom="0in" fo:line-height="100%"/>
    </style:style>
    <style:style style:name="T30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0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0" style:parent-style-name="Normal" style:family="paragraph">
      <style:paragraph-properties fo:text-align="justify" fo:margin-bottom="0in" fo:line-height="100%" fo:text-indent="0.0263in"/>
    </style:style>
    <style:style style:name="T31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1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4"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1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6" style:parent-style-name="Normal" style:family="paragraph">
      <style:paragraph-properties fo:text-align="justify" fo:margin-bottom="0in" fo:line-height="100%" fo:text-indent="0.0263in"/>
    </style:style>
    <style:style style:name="T31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1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1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1"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2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4"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25"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6" style:parent-style-name="Normal" style:family="paragraph">
      <style:paragraph-properties fo:text-align="justify" fo:margin-bottom="0in" fo:line-height="100%" fo:text-indent="0.0263in"/>
    </style:style>
    <style:style style:name="T32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2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29" style:parent-style-name="Normal" style:family="paragraph">
      <style:paragraph-properties fo:text-align="justify" fo:margin-bottom="0in" fo:line-height="100%" fo:text-indent="0.0263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0" style:parent-style-name="Normal" style:family="paragraph">
      <style:paragraph-properties fo:text-align="justify" fo:margin-bottom="0in" fo:line-height="100%" fo:text-indent="0.0263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1" style:parent-style-name="Normal" style:family="paragraph">
      <style:paragraph-properties fo:text-align="justify" fo:margin-bottom="0in" fo:line-height="100%" fo:text-indent="0.0263in"/>
    </style:style>
    <style:style style:name="T33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3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4" style:parent-style-name="Normal" style:family="paragraph">
      <style:paragraph-properties fo:text-align="justify" fo:margin-bottom="0in" fo:line-height="100%" fo:text-indent="0.0263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5" style:parent-style-name="Normal" style:family="paragraph">
      <style:paragraph-properties fo:text-align="justify" fo:margin-bottom="0in" fo:line-height="100%" fo:text-indent="0.0263in"/>
    </style:style>
    <style:style style:name="T336"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38"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40"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1" style:parent-style-name="Normal" style:family="paragraph">
      <style:paragraph-properties fo:text-align="justify" fo:margin-bottom="0in" fo:line-height="100%" fo:text-indent="0.0263in"/>
    </style:style>
    <style:style style:name="T342"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344" style:parent-style-name="Normal" style:family="paragraph">
      <style:paragraph-properties fo:text-align="justify" fo:margin-bottom="0in" fo:line-height="100%" fo:text-indent="0.0263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5" style:parent-style-name="Normal" style:family="paragraph">
      <style:paragraph-properties fo:text-align="justify" fo:margin-bottom="0in" fo:line-height="100%" fo:text-indent="0.0263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46" style:parent-style-name="Normal" style:family="paragraph">
      <style:paragraph-properties fo:text-align="justify" fo:margin-bottom="0in" fo:line-height="100%" fo:text-indent="0.0263in"/>
      <style:text-properties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00%" fo:text-indent="0.0263in"/>
    </style:style>
    <style:style style:name="T348" style:parent-style-name="DefaultParagraphFont" style:family="text">
      <style:text-properties fo:font-weight="bold" style:font-weight-asian="bold" style:font-weight-complex="bold" fo:font-size="12pt" style:font-size-asian="12pt" style:font-size-complex="12pt"/>
    </style:style>
    <style:style style:name="P349" style:parent-style-name="Normal" style:family="paragraph">
      <style:paragraph-properties fo:text-align="justify" fo:margin-bottom="0in" fo:line-height="100%" fo:text-indent="0.0263in"/>
      <style:text-properties fo:font-weight="bold" style:font-weight-asian="bold" fo:font-size="12pt" style:font-size-asian="12pt" style:font-size-complex="12pt"/>
    </style:style>
    <style:style style:name="P350" style:parent-style-name="Normal" style:family="paragraph">
      <style:paragraph-properties fo:text-align="justify" fo:margin-bottom="0in" fo:line-height="100%" fo:text-indent="0.0263in"/>
    </style:style>
    <style:style style:name="T351" style:parent-style-name="DefaultParagraphFont" style:family="text">
      <style:text-properties style:font-name-asian="Times New Roman" fo:font-weight="bold" style:font-weight-asian="bold" style:font-weight-complex="bold" fo:font-size="12pt" style:font-size-asian="12pt" style:font-size-complex="12pt"/>
    </style:style>
    <style:style style:name="T352" style:parent-style-name="DefaultParagraphFont" style:family="text">
      <style:text-properties fo:font-weight="bold" style:font-weight-asian="bold" fo:font-size="12pt" style:font-size-asian="12pt" style:font-size-complex="12pt"/>
    </style:style>
    <style:style style:name="T353" style:parent-style-name="DefaultParagraphFont" style:family="text">
      <style:text-properties style:font-name-asian="Times New Roman" fo:font-weight="bold" style:font-weight-asian="bold" style:font-weight-complex="bold"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style:font-name-asian="Times New Roman" fo:font-weight="bold" style:font-weight-asian="bold" style:font-weight-complex="bold" fo:font-size="12pt" style:font-size-asian="12pt" style:font-size-complex="12pt"/>
    </style:style>
    <style:style style:name="T356" style:parent-style-name="DefaultParagraphFont" style:family="text">
      <style:text-properties fo:font-weight="bold" style:font-weight-asian="bold" fo:font-size="12pt" style:font-size-asian="12pt" style:font-size-complex="12pt"/>
    </style:style>
    <style:style style:name="T357" style:parent-style-name="DefaultParagraphFont" style:family="text">
      <style:text-properties style:font-name-asian="Times New Roman" fo:font-weight="bold" style:font-weight-asian="bold" style:font-weight-complex="bold"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P359" style:parent-style-name="Normal" style:family="paragraph">
      <style:paragraph-properties fo:text-align="justify" fo:margin-bottom="0in" fo:line-height="100%" fo:text-indent="0.0263in"/>
    </style:style>
    <style:style style:name="T360" style:parent-style-name="DefaultParagraphFont" style:family="text">
      <style:text-properties fo:font-weight="bold" style:font-weight-asian="bold" fo:font-size="12pt" style:font-size-asian="12pt" style:font-size-complex="12pt"/>
    </style:style>
    <style:style style:name="T361" style:parent-style-name="DefaultParagraphFont" style:family="text">
      <style:text-properties fo:font-weight="bold" style:font-weight-asian="bold" fo:font-size="12pt" style:font-size-asian="12pt" style:font-size-complex="12pt" fo:language="en" fo:country="US"/>
    </style:style>
    <style:style style:name="T362" style:parent-style-name="DefaultParagraphFont" style:family="text">
      <style:text-properties fo:font-weight="bold" style:font-weight-asian="bold" fo:font-size="12pt" style:font-size-asian="12pt" style:font-size-complex="12pt"/>
    </style:style>
    <style:style style:name="T363" style:parent-style-name="DefaultParagraphFont" style:family="text">
      <style:text-properties fo:font-weight="bold" style:font-weight-asian="bold" fo:font-size="12pt" style:font-size-asian="12pt" style:font-size-complex="12pt" fo:language="en" fo:country="US"/>
    </style:style>
    <style:style style:name="T364" style:parent-style-name="DefaultParagraphFont" style:family="text">
      <style:text-properties fo:font-weight="bold" style:font-weight-asian="bold" fo:font-size="12pt" style:font-size-asian="12pt" style:font-size-complex="12pt"/>
    </style:style>
    <style:style style:name="P365" style:parent-style-name="Normal" style:family="paragraph">
      <style:paragraph-properties fo:text-align="justify" fo:margin-bottom="0in" fo:line-height="100%" fo:text-indent="0.0263in"/>
      <style:text-properties fo:font-weight="bold" style:font-weight-asian="bold" fo:font-size="12pt" style:font-size-asian="12pt" style:font-size-complex="12pt"/>
    </style:style>
    <style:style style:name="P366" style:parent-style-name="Normal" style:family="paragraph">
      <style:paragraph-properties fo:text-align="justify" fo:margin-bottom="0in" fo:line-height="100%" fo:text-indent="0.0263in"/>
      <style:text-properties fo:font-weight="bold" style:font-weight-asian="bold" fo:font-size="12pt" style:font-size-asian="12pt" style:font-size-complex="12pt"/>
    </style:style>
    <style:style style:name="P367" style:parent-style-name="Normal" style:family="paragraph">
      <style:paragraph-properties fo:text-align="justify" fo:margin-bottom="0in" fo:line-height="100%"/>
    </style:style>
    <style:style style:name="T368" style:parent-style-name="DefaultParagraphFont" style:family="text">
      <style:text-properties fo:font-weight="bold" style:font-weight-asian="bold"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style:font-name-complex="Times New Roman" fo:font-size="12pt" style:font-size-asian="12pt" style:font-size-complex="12pt"/>
    </style:style>
    <style:style style:name="TableRow371" style:family="table-row">
      <style:table-row-properties style:min-row-height="0.3875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ListParagraph" style:list-style-name="LFO6" style:family="paragraph">
      <style:paragraph-properties fo:text-align="center"/>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bottom="0in" fo:line-height="100%" fo:margin-right="-0.1791in" fo:text-indent="-0.055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82" style:parent-style-name="Normal" style:family="paragraph">
      <style:paragraph-properties fo:text-align="justify" fo:margin-bottom="0in" fo:line-height="100%" fo:margin-left="-0.055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383" style:parent-style-name="Normal" style:family="paragraph">
      <style:paragraph-properties fo:text-align="justify" fo:margin-bottom="0in" fo:line-height="100%" fo:margin-left="-0.055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384" style:parent-style-name="Normal" style:family="paragraph">
      <style:paragraph-properties fo:text-align="justify" fo:margin-bottom="0in" fo:line-height="100%" fo:margin-right="-0.1791in" fo:text-indent="-0.055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85" style:parent-style-name="Normal" style:family="paragraph">
      <style:paragraph-properties fo:text-align="justify" fo:margin-bottom="0in" fo:line-height="100%" fo:margin-right="0.2145in" fo:text-indent="-0.0555in"/>
      <style:text-properties style:font-name-asian="Times New Roman" style:font-name-complex="Times New Roman" style:font-weight-complex="bold" fo:font-size="12pt" style:font-size-asian="12pt" style:font-size-complex="12pt" style:language-asian="lt" style:country-asian="LT"/>
    </style:style>
    <style:style style:name="P386" style:parent-style-name="Normal" style:family="paragraph">
      <style:paragraph-properties fo:text-align="justify" fo:margin-bottom="0in" fo:line-height="100%" fo:margin-right="0.1159in" fo:text-indent="-0.0555in"/>
    </style:style>
    <style:style style:name="T38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8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0" style:parent-style-name="Normal" style:family="paragraph">
      <style:paragraph-properties fo:text-align="justify" fo:margin-bottom="0in" fo:line-height="100%" fo:margin-right="0.0173in" fo:text-indent="-0.0555in"/>
    </style:style>
    <style:style style:name="T3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language-asian="lt" style:country-asian="LT"/>
    </style:style>
    <style:style style:name="T3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01" style:parent-style-name="Normal" style:family="paragraph">
      <style:paragraph-properties fo:text-align="justify" fo:margin-bottom="0in" fo:line-height="100%" fo:text-indent="-0.0555in"/>
    </style:style>
    <style:style style:name="T40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language-asian="lt" style:country-asian="LT"/>
    </style:style>
    <style:style style:name="T4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6" style:parent-style-name="Normal" style:family="paragraph">
      <style:paragraph-properties fo:text-align="justify" fo:margin-bottom="0in" fo:line-height="100%"/>
    </style:style>
    <style:style style:name="T4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16" style:parent-style-name="Normal" style:family="paragraph">
      <style:paragraph-properties fo:text-align="justify" fo:margin-bottom="0in" fo:line-height="100%" fo:text-indent="-0.0555in"/>
    </style:style>
    <style:style style:name="T4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1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1"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5"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7"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29"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4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0555in"/>
    </style:style>
    <style:style style:name="T4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3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450" style:parent-style-name="Normal" style:family="paragraph">
      <style:text-properties style:font-name-complex="Times New Roman" fo:font-size="12pt" style:font-size-asian="12pt" style:font-size-complex="12pt"/>
    </style:style>
    <style:style style:name="P451" style:parent-style-name="Normal" style:family="paragraph">
      <style:text-properties style:font-name-complex="Times New Roman" fo:font-size="12pt" style:font-size-asian="12pt" style:font-size-complex="12pt" fo:language="en" fo:country="US"/>
    </style:style>
  </office:automatic-styles>
  <office:body>
    <office:text text:use-soft-page-breaks="true">
      <text:p text:style-name="P1"/>
      <text:p text:style-name="P3">PASIŪLYMAS</text:p>
      <text:p text:style-name="P4"><text:span text:style-name="T5">DĖL<text:s/></text:span><text:span text:style-name="T6">LIETUVOS RESPUBLIKOS </text:span><text:span text:style-name="T7"><text:line-break/></text:span><text:span text:style-name="T8">NEVYRIAUSYBINIŲ ORGANIZACIJŲ PLĖTROS ĮSTATYMO NR. XII-717<text:s/></text:span></text:p>
      <text:p text:style-name="P9"><text:span text:style-name="T10">PAKEITIMO ĮSTATYMO PROJEKTO</text:span></text:p>
      <text:p text:style-name="P11"><text:span text:style-name="T12">NR. XIIIP-3623(2)</text:span></text:p>
      <text:p text:style-name="P13"/>
      <text:p text:style-name="P14"><text:span text:style-name="T15">2019-11-07</text:span></text:p>
      <text:p text:style-name="P16"><text:span text:style-name="T17">Vilniu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list text:style-name="LFO6" text:continue-numbering="true">
              <text:list-item>
                <text:p text:style-name="P42">1.</text:p>
              </text:list-item>
            </text:list>
          </table:table-cell>
          <table:table-cell table:style-name="TableCell43">
            <text:p text:style-name="P44">2</text:p>
          </table:table-cell>
          <table:table-cell table:style-name="TableCell45">
            <text:p text:style-name="P46">3</text:p>
          </table:table-cell>
          <table:table-cell table:style-name="TableCell47">
            <text:p text:style-name="P48"/>
          </table:table-cell>
          <table:table-cell table:style-name="TableCell49">
            <text:p text:style-name="P50">Argumentai:</text:p>
            <text:p text:style-name="P51">Siūlome tikslinti nevyriausybinės organizacijos<text:s/>požymius.</text:p>
            <text:p text:style-name="P52">Aiškiai išgryninus ką valstybė laiko NVO, bus galima kurti taiklias, įrodymais grįstas politikos priemones, tam, kad NVO sektorius būtų efektyviai stiprinamas.</text:p>
            <text:p text:style-name="P53"><text:span text:style-name="T54">1)<text:s/></text:span><text:span text:style-name="T55">1 punkte s</text:span><text:span text:style-name="T56">iekiama</text:span><text:span text:style-name="T57"><text:s/>teisinio aiškumo, kad 1/3 dalyvių būt</text:span><text:span text:style-name="T58">ų skaičiuojama nuo visų dalyvių</text:span><text:span text:style-name="T59"><text:s/>(ne tik nuo juridinių asmenų).<text:s/></text:span><text:span text:style-name="T60">Taip pat atsižvelgia</text:span><text:span text:style-name="T61">nt į tai, jog religinių bendruomenių</text:span><text:span text:style-name="T62"><text:s/>a</text:span><text:span text:style-name="T63">rba bendrijų įsteigti</text:span><text:span text:style-name="T64"><text:s/></text:span><text:span text:style-name="T65">juridiniai asmenys aktyviai veikia teikdami socialines paslaugas, punkte prie dalyvių išskiriam</text:span><text:span text:style-name="T66">i</text:span><text:span text:style-name="T67"><text:s/>šios rūšies juridiniai asmenys. Tas pats ir 2 punkte.<text:s/></text:span></text:p>
            <text:p text:style-name="P68"><text:span text:style-name="T69">2)<text:s/></text:span><text:span text:style-name="T70">Siekiant nuo nevyriausybinių organizacijų atriboti tuos pelno nesiekiančius juridinius asmenis, kurių valdyme iš esmės dalyvauja ir sprendžiamojo balso teisę turi kiti subjektai nei NVO ar religinės bendruomenės ar bendrijos, siūlome<text:s/></text:span><text:span text:style-name="T71">nevyriausybinės organizacijos sąvoką</text:span><text:span text:style-name="T72"><text:s/>papildyti<text:s/></text:span><text:span text:style-name="T73">požymiu, kad<text:s/></text:span><text:span text:style-name="T74">juridiniame asmenyje kiti<text:s/></text:span><text:span text:style-name="T75">juridiniai asmenys,</text:span><text:span text:style-name="T76"><text:s/>gali turėti ne daugiau nei 1/3 balsų visuotiniame dalyvių susirinkime.</text:span></text:p>
            <text:p text:style-name="P77"><text:span text:style-name="T78">3) Siekiant</text:span><text:span text:style-name="T79"><text:s/>atriboti su pilietine visuomene nesusijusius, tačiau pelno nesiekiančius ir fizinių asmenų valdomus juridinius asmenis nuo nevyriausybinių organizacijų,</text:span><text:span text:style-name="T80"><text:s/>siūlome papildyti dalį 8 punktu.<text:s/></text:span></text:p>
            <text:p text:style-name="P81"/>
            <text:p text:style-name="P82"><text:span text:style-name="T83">Pasiūlymas:</text:span><text:span text:style-name="T84"><text:s/></text:span></text:p>
            <text:p text:style-name="P85">Pakeisti įstatymo projekto 1 straipsniu keičiamo įstatymo 2 straipsnio 3 dalį ir ją išdėstyti taip:</text:p>
            <text:p text:style-name="P86"><text:span text:style-name="T87">3.<text:s/></text:span><text:span text:style-name="T88">Nevyriausybinė organizacija<text:s/></text:span><text:span text:style-name="T89">–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text:span><text:span text:style-name="T90">.</text:span><text:span text:style-name="T91"><text:s/>Nevyriausybinėmis organizacijomis nelaikomi:</text:span></text:p>
            <text:p text:style-name="P92"><text:span text:style-name="T93">1) juridiniai asmenys, kurių daugiau negu 1/3 dalyvių<text:s/></text:span><text:span text:style-name="T94">– juridinių asmenų nėra nevyriausybinės organizacijos</text:span><text:span text:style-name="T95"><text:s/></text:span><text:span text:style-name="T96">yra juridiniai asmenys, nesantys nevyriausybinėmis organizacijomis</text:span><text:span text:style-name="T97"><text:s/></text:span><text:span text:style-name="T98">arba religinėmis bendruomenėmis ar bendrijomis</text:span><text:span text:style-name="T99">;</text:span></text:p>
            <text:p text:style-name="P100"><text:span text:style-name="T101">2)</text:span><text:span text:style-name="T102"><text:s/></text:span><text:span text:style-name="T103">juridiniai asmenys, kurių dalyviai<text:s/></text:span><text:span text:style-name="T104">–</text:span><text:span text:style-name="T105"><text:s/>juridiniai asmenys, nesantys nevyriausybinėmis organizacijomis<text:s/></text:span><text:span text:style-name="T106">arba religinėmis bendruomenėmis ar bendrijomis</text:span><text:span text:style-name="T107">, turi daugiau nei 1/3 balsų visuotiniame dalyvių susirinkime;</text:span></text:p>
            <text:p text:style-name="P108"><text:span text:style-name="T109">2</text:span><text:span text:style-name="T110"><text:s/></text:span><text:span text:style-name="T111">3</text:span><text:span text:style-name="T112">) politinės partijos;</text:span></text:p>
            <text:p text:style-name="P113"><text:span text:style-name="T114">3</text:span><text:span text:style-name="T115"><text:s/></text:span><text:span text:style-name="T116">4</text:span><text:span text:style-name="T117">) profesinės sąjungos, darbdavių organizacijos ir jų<text:s/></text:span><text:soft-page-break/><text:span text:style-name="T118">susivienijimai;</text:span></text:p>
            <text:p text:style-name="P119"><text:span text:style-name="T120">4</text:span><text:span text:style-name="T121"><text:s/></text:span><text:span text:style-name="T122">5</text:span><text:span text:style-name="T123">) organizacijos, kuriose narystė privaloma tam tikros profesijos atstovams;</text:span></text:p>
            <text:p text:style-name="P124"><text:span text:style-name="T125">5</text:span><text:span text:style-name="T126"><text:s/></text:span><text:span text:style-name="T127">6</text:span><text:span text:style-name="T128">) sodininkų bendrijos, daugiabučių gyvenamųjų namų ir kitos paskirties pastatų savininkų bendrijos, kiti nekilnojamojo turto bendro valdymo tikslais įsteigti juridiniai asmenys;</text:span></text:p>
            <text:p text:style-name="P129"><text:span text:style-name="T130">6</text:span><text:span text:style-name="T131"><text:s/></text:span><text:span text:style-name="T132">7</text:span><text:span text:style-name="T133">)<text:s/></text:span><text:span text:style-name="T134">šeimynos;</text:span></text:p>
            <text:p text:style-name="P135"><text:span text:style-name="T136">8)</text:span><text:span text:style-name="T137"><text:s/></text:span><text:span text:style-name="T138">nuolatinės arbitražo institucijos.</text:span><text:span text:style-name="T139">“</text:span></text:p>
          </table:table-cell>
        </table:table-row>
        <table:table-row table:style-name="TableRow140">
          <table:table-cell table:style-name="TableCell141">
            <text:list text:style-name="LFO6" text:continue-numbering="true">
              <text:list-item>
                <text:p text:style-name="P142"/>
              </text:list-item>
            </text:list>
          </table:table-cell>
          <table:table-cell table:style-name="TableCell143">
            <text:p text:style-name="P144">4</text:p>
          </table:table-cell>
          <table:table-cell table:style-name="TableCell145">
            <text:p text:style-name="P146">2</text:p>
          </table:table-cell>
          <table:table-cell table:style-name="TableCell147">
            <text:p text:style-name="P148">5<text:s/>(N)</text:p>
          </table:table-cell>
          <table:table-cell table:style-name="TableCell149">
            <text:p text:style-name="P150">Argumentai:</text:p>
            <text:p text:style-name="P151">Šiuo įstatymo projektu siekiama<text:s/>valstybės ir<text:s/>nevyriausybinio sektoriaus bendradarbiavimo, didinti šio sektoriaus įtraukimą į viešąjį valdymą, finansuoti<text:s/>jo<text:s/>institucinių gebėjimų stiprinimą ir kt.<text:s/>Socialinės apsaugos ir darbo ministerijai numatoma<text:s/>pareiga<text:s/>formuoti nevyriausybinių organizacijų plėtros valstybės politiką, organizuoti, koordinuoti ir prižiūrėti jos įgyvendinimą.<text:s/>Taip pat keičiamo įstatymo 12 straipsnyje įtvirtinamas pasitikėjimo<text:s/>nevyriausybinių organizacijų vadovais prezumpcija<text:s/>grįsta<text:s/>„savideklaracijos“<text:s/>taisyklė.<text:s/>Pagal<text:s/>ją<text:s/>juridinių asmenų vadovai patys turės įvertinti, ar jo vadovaujamas juridinis asmuo atitinka nevyriausybinės organizacijos požymius ir tai nurodyti Registrų centrui.<text:s/>Taigi siekiant sklandaus<text:s/>įstatymo<text:s/>įgyvendinimo<text:s/>ir<text:s/>vienodos praktikos, siūlome patikslinti Socialinės apsaugos ir darbo ministerijos įgaliojimus,<text:s/>numatant<text:s/>jai<text:s/>pareigą užtikrinti konsultavimą<text:s/>dėl šio įstatymo įgyvendinimo.<text:s/></text:p>
            <text:p text:style-name="P152">Pasiūlymas:</text:p>
            <text:p text:style-name="P153">Papildyti keičiamo įstatymo 2 straipsnį nauju 5 punktu:</text:p>
            <text:p text:style-name="P154"><text:span text:style-name="T155">„</text:span><text:span text:style-name="T156">5)<text:s/></text:span><text:span text:style-name="T157">užtikrina nevyriausybinių organizacijų konsultavimą šio įstatymo įgyvendinimo klausimais;</text:span><text:span text:style-name="T158">“</text:span><text:span text:style-name="T159"><text:s/></text:span></text:p>
          </table:table-cell>
        </table:table-row>
        <table:table-row table:style-name="TableRow160">
          <table:table-cell table:style-name="TableCell161">
            <text:list text:style-name="LFO6" text:continue-numbering="true">
              <text:list-item>
                <text:p text:style-name="P162"/>
              </text:list-item>
            </text:list>
          </table:table-cell>
          <table:table-cell table:style-name="TableCell163">
            <text:p text:style-name="P164">6</text:p>
          </table:table-cell>
          <table:table-cell table:style-name="TableCell165">
            <text:p text:style-name="P166">6</text:p>
          </table:table-cell>
          <table:table-cell table:style-name="TableCell167">
            <text:p text:style-name="P168"/>
          </table:table-cell>
          <table:table-cell table:style-name="TableCell169">
            <text:p text:style-name="P170">Argumentai:</text:p>
            <text:p text:style-name="P171"><text:span text:style-name="T172">Siekiant užtikrinti tinkamą nevyriausybinių organizacijų ir bendruomeninių organizacijų atstovavimą ir šių sektorių girdimumą didesnėse</text:span><text:span text:style-name="T173"><text:s/>savivaldybėse, siūlome numatyt</text:span><text:span text:style-name="T174">i, kad nevyriausybinių organizacijų ir bendruomeninių organizacijų tarybos funkcijos<text:s/></text:span><text:span text:style-name="T175">kartu<text:s/></text:span><text:span text:style-name="T176">gali būti atliekamos<text:s/></text:span><text:span text:style-name="T177">nevyriausybinių organizacijų tarybos</text:span><text:span text:style-name="T178"><text:s/>tik<text:s/></text:span><text:span text:style-name="T179">tose savivaldybėse, kuriose gyventojų skaičius yra iki<text:s/></text:span><text:span text:style-name="T180">100 000<text:s/></text:span><text:span text:style-name="T181">gy</text:span><text:span text:style-name="T182">ventojų</text:span><text:span text:style-name="T183">. Didžiosiose savivaldybėse<text:s/></text:span><text:span text:style-name="T184">(Vilniaus miesto</text:span><text:span text:style-name="T185">, Kauno miesto, Klaipėdos miesto, Šiaulių miesto)</text:span><text:span text:style-name="T186"><text:s/>turėtų būti steigiamos atskiros nevyriausybinių organizacijų ir bendruomeninių organizacijų tarybos.<text:s/></text:span></text:p>
            <text:p text:style-name="P187"/>
            <text:p text:style-name="P188"><text:span text:style-name="T189">Pasiūlymas</text:span><text:span text:style-name="T190">:<text:s/></text:span></text:p>
            <text:p text:style-name="P191">Pakeisti įstatymo projekto 1 straipsniu keičiamo įstatymo 6 straipsnio 6 dalį ir ją išdėstyti taip:</text:p>
            <text:p text:style-name="P192"><text:span text:style-name="T193">„6. Savivaldybės,<text:s/></text:span><text:span text:style-name="T194">kurios teritorijoje<text:s/></text:span><text:span text:style-name="T195">yra</text:span><text:span text:style-name="T196"><text:s/></text:span><text:span text:style-name="T197">iki</text:span><text:span text:style-name="T198"><text:s/>100 000 gyventojų,</text:span><text:span text:style-name="T199"><text:s/>tarybos sprendimu, suderintu su savivaldybės teritorijoje veikiančiomis  bendruomeninėmis organizacijomis, savivaldybės nevyriausybinių organizacijų tarybai gali būti pavesta atlikti ir<text:s/></text:span><text:span text:style-name="T200">savivaldybės bendruomeninių organizacijų tarybos funkcijas.“</text:span></text:p>
          </table:table-cell>
        </table:table-row>
        <table:table-row table:style-name="TableRow201">
          <table:table-cell table:style-name="TableCell202">
            <text:list text:style-name="LFO6" text:continue-numbering="true">
              <text:list-item>
                <text:p text:style-name="P203">2.</text:p>
              </text:list-item>
            </text:list>
          </table:table-cell>
          <table:table-cell table:style-name="TableCell204">
            <text:p text:style-name="P205">7</text:p>
          </table:table-cell>
          <table:table-cell table:style-name="TableCell206">
            <text:p text:style-name="P207">5</text:p>
          </table:table-cell>
          <table:table-cell table:style-name="TableCell208">
            <text:p text:style-name="P209"/>
          </table:table-cell>
          <table:table-cell table:style-name="TableCell210">
            <text:p text:style-name="P211"><text:span text:style-name="T212">Argumentai</text:span><text:span text:style-name="T213">:</text:span></text:p>
            <text:p text:style-name="P214">Siūlome tikslinti<text:s/>7 straipsnio 5 dalį<text:s/>įtvirtinant<text:s/>bendrą taisyklę,<text:s/><text:soft-page-break/>kad finansavimas gali būti skiriamas tik nevyriausybinės organizacijos<text:s/>sąvokos visus<text:s/>požymius atitinkančiam juridiniam asmeniui.<text:s/>Pasiūlymas sistemiškai suderintas ir su siūlomu<text:s/>12<text:s/>straipsniu, kuriame<text:s/>siūloma atsisakyti nevyriausybinės organizacijos statuso<text:s/>registravimo<text:s/>ir įtvirtinti „savideklaracijos“<text:s/>taisyklę.</text:p>
            <text:p text:style-name="P215"><text:span text:style-name="T216">Pasiūlymas</text:span><text:span text:style-name="T217">:<text:s/></text:span></text:p>
            <text:p text:style-name="P218">Pakeisti įstatymo projekto 1 straipsniu keičiamo įstatymo 7 straipsnio 5 dalį ir ją išdėstyti taip:</text:p>
            <text:p text:style-name="P219"><text:span text:style-name="T220">„</text:span><text:span text:style-name="T221">5.<text:s/></text:span><text:span text:style-name="T222">Dalyvauti nevyriausybinių organizacijų finansavimo konkursuose gali juridiniai asmenys, kuriems šio įstatymo 12 straipsnio nustatyta tvarka yra suteiktas nevyriausybinės organizacijos statusas</text:span><text:span text:style-name="T223"><text:s/></text:span><text:span text:style-name="T224">Finansavimas gali būti skiriamas juridiniams asmenims,<text:s/></text:span><text:span text:style-name="T225">kurie atitinka šio įstatymo</text:span><text:span text:style-name="T226"><text:s/>2 straipsnio 3 dalyje numatytą</text:span><text:span text:style-name="T227"><text:s/>nevyriausybinės organizaci</text:span><text:span text:style-name="T228">jos sąvoką</text:span><text:span text:style-name="T229">.</text:span><text:span text:style-name="T230">“</text:span><text:span text:style-name="T231"><text:s/></text:span></text:p>
          </table:table-cell>
        </table:table-row>
        <text:soft-page-break/>
        <table:table-row table:style-name="TableRow232">
          <table:table-cell table:style-name="TableCell233">
            <text:list text:style-name="LFO6" text:continue-numbering="true">
              <text:list-item>
                <text:p text:style-name="P234">3.</text:p>
              </text:list-item>
            </text:list>
          </table:table-cell>
          <table:table-cell table:style-name="TableCell235">
            <text:p text:style-name="P236">10</text:p>
          </table:table-cell>
          <table:table-cell table:style-name="TableCell237">
            <text:p text:style-name="P238">1</text:p>
          </table:table-cell>
          <table:table-cell table:style-name="TableCell239">
            <text:p text:style-name="P240">6</text:p>
          </table:table-cell>
          <table:table-cell table:style-name="TableCell241">
            <text:p text:style-name="P242"><text:span text:style-name="T243">Argumentai</text:span><text:span text:style-name="T244">:</text:span></text:p>
            <text:p text:style-name="P245">Siūlome patikslinti, kad nevyriausybinės organizacijos turi viešinti informaciją interneto svetainėje tik tais atvejais, jei tokią svetainę turi. Taigi neturinti interneto svetainės ir<text:s/>dėl to<text:s/>neviešinant informacijos apie įgyvendintus ar įgyvendinamus projektus,<text:s/>ši aplinkybė<text:s/>neturėtų būti<text:s/>laikoma pagrindu neskirti finansavimo.<text:s/></text:p>
            <text:p text:style-name="P246"><text:span text:style-name="T247">Pasiūlymas</text:span><text:span text:style-name="T248">:<text:s/></text:span></text:p>
            <text:p text:style-name="P249">Pakeisti įstatymo projekto 1 straipsniu keičiamo įstatymo 10 straipsnio 1 dalies 6 punktą ir jį išdėstyti taip:</text:p>
            <text:p text:style-name="P250"><text:span text:style-name="T251">„6)<text:s/></text:span><text:span text:style-name="T252"><text:s/>juridinis asmuo teisės aktų nustatyta tvarka nėra pateikęs finansinių ataskaitų rinkinio, veiklos ataskaitos<text:s/></text:span><text:span text:style-name="T253">ar</text:span><text:span text:style-name="T254"><text:s/></text:span><text:span text:style-name="T255">ir</text:span><text:span text:style-name="T256"><text:s/>viešai neskelbia informacijos apie įgyvendinamus ar įgyvendintus projektus</text:span><text:span text:style-name="T257"><text:s/></text:span><text:span text:style-name="T258">savo<text:s/></text:span><text:span text:style-name="T259">interneto</text:span><text:span text:style-name="T260"><text:s/>svetainėje, jeigu tokią turi</text:span><text:span text:style-name="T261">.</text:span><text:span text:style-name="T262">“</text:span></text:p>
          </table:table-cell>
        </table:table-row>
        <table:table-row table:style-name="TableRow263">
          <table:table-cell table:style-name="TableCell264">
            <text:list text:style-name="LFO6" text:continue-numbering="true">
              <text:list-item>
                <text:p text:style-name="P265"/>
              </text:list-item>
            </text:list>
          </table:table-cell>
          <table:table-cell table:style-name="TableCell266">
            <text:p text:style-name="P267">Y</text:p>
          </table:table-cell>
          <table:table-cell table:style-name="TableCell268">
            <text:p text:style-name="P269"/>
          </table:table-cell>
          <table:table-cell table:style-name="TableCell270">
            <text:p text:style-name="P271"/>
          </table:table-cell>
          <table:table-cell table:style-name="TableCell272">
            <text:p text:style-name="P273">Argumentai:</text:p>
            <text:p text:style-name="P274">Žr. argumentus prie pasiūlymo Nr. 6.</text:p>
            <text:p text:style-name="P275">Pasiūlymas:</text:p>
            <text:p text:style-name="P276">Įstatymo projekto IV skyriaus pavadinimą išdėstyti taip:</text:p>
            <text:p text:style-name="P277">„IV SKYRIUS</text:p>
            <text:p text:style-name="P278">NEVYRIAUSYBINĖS ORGANIZACIJOS STATUSAS</text:p>
            <text:p text:style-name="P279"><text:span text:style-name="T280">INFORMACIJOS APIE NEVYRIAUSYBINES ORGANIZACIJAS KAUPIMAS</text:span><text:span text:style-name="T281">“</text:span></text:p>
          </table:table-cell>
        </table:table-row>
        <table:table-row table:style-name="TableRow282">
          <table:table-cell table:style-name="TableCell283">
            <text:list text:style-name="LFO6" text:continue-numbering="true">
              <text:list-item>
                <text:p text:style-name="P284">5.<text:s/></text:p>
              </text:list-item>
            </text:list>
          </table:table-cell>
          <table:table-cell table:style-name="TableCell285">
            <text:p text:style-name="P286">12</text:p>
          </table:table-cell>
          <table:table-cell table:style-name="TableCell287">
            <text:p text:style-name="P288"/>
          </table:table-cell>
          <table:table-cell table:style-name="TableCell289">
            <text:p text:style-name="P290"/>
          </table:table-cell>
          <table:table-cell table:style-name="TableCell291">
            <text:p text:style-name="P292">Argumentai:</text:p>
            <text:p text:style-name="P293">1. dalyje siūlome<text:s/>numatyti, kad duomenys apie nevyriausybines organizacijas kaupiami Juridinių asmenų registre kaip<text:s/>jame registruotų<text:s/>juridinių asmenų<text:s/>papildomas<text:s/>požymis<text:s/>(žyma)ir yra skelbiami viešai<text:s/>(prieinami neatlygintinai).<text:s/></text:p>
            <text:p text:style-name="P294">2.<text:s/>dalyje siūlome keičiamo įstatymo 12 straipsnyje<text:s/>įtvirtinti<text:s/>pasitikėjimo nevyriausybinių organizacijų vadovais prezumpcija grįsta „savideklaracijos“<text:s/>taisyklę. Pagal ją juridinių asmenų vadovas<text:s/>turės<text:s/>pats<text:s/>įvertinti, ar jo vadovaujamas juridinis asmuo atitinka nevyriausybinės organizacijos požymius ir tai pažymėti<text:s/>Juridinių asmenų registre.<text:s/>Atkreipiame dėmesį, jog<text:s/>sisteminiu<text:s/>pasiūlymu<text:s/>4 straipsnį papildyti nauja<text:s/>5 dalimi Socialinės apsaugos ir darbo ministerijai pavedama užtikrinti nevyriausybinių organizacijų konsultavimą dėl šio<text:s/><text:soft-page-break/>(Nevyriausybinių organizacijų plėtros įstatymo) įgyvendinimo.<text:s/>Vykdydama<text:s/>šią funkciją, be kita ko, ministerija turės užtikrinti<text:s/>metodinę pagalbą nevyriausybinėms organizacijoms<text:s/>(jų vadovams)<text:s/>vertinant<text:s/>ar jie atitinka<text:s/>šio įstatymo 2 straipsnio 3 dalyje numatytus nevyriausybinės organizacijos<text:s/>sąvokos<text:s/>požymius. <text:s text:c="2"/></text:p>
            <text:p text:style-name="P295">3. Keičiamo įstatymo 7 straipsnio 2 dalyje numatyta, kad nevyriausybinėms organizacijoms finansavimą skiria asignavimų valdytojai.<text:s/>Todėl 3 dalyje siūlome numatyti, kad asignavimų valdytojui kilus pagrįstų abejonių, kad<text:s/>finansavimo<text:s/>konkurse dalyvaujantis juridinis asmuo gali neatitikti nevyriausybinės organizacijos požymių, asignavimų valdytojas turėtų teisę tikrinti informaciją apie nevyriausybinės organizacijos požymius, pavyzdžiui, jo dalyvius, jų proporcijas, dalyvių turimus balsus,<text:s/>veiklos tikslus ir kt. Tikrinimas būtų atliekamas kreipiantis dėl konkrečios informacijos į Juridinių asmenų registro ar Juridinių asmenų dalyvių informacinės sistemos tvarkytoją, o tuo atveju,<text:s/>jei reikiamos informacijos juose<text:s/>nebūtų,<text:s/>kreiptis<text:s/>į patį juridinį asmenį<text:s/>paprašant<text:s/>šią informaciją pateikti.<text:s/>Tokiu mechanizmu<text:s/>įtvirtinama prezumpcija, kad Juridinių asmenų registre esanti žyma,<text:s/>jog<text:s/>juridinis asmuo yra nevyriausybinė organizacija yra teisinga, tačiau asignavimų valdytojui<text:s/>pagrįstai<text:s/>suabejojus šios žymos<text:s/>pagrįstumu, numatomas<text:s/>mechanizmas<text:s/>patikrinti<text:s/>faktus<text:s/>(aplinkybės).<text:s/></text:p>
            <text:p text:style-name="P296">4. Asignavimų valdytojui turint duomenų<text:s/>(patikrinus informaciją Registrų centre, iš juridinio asmens pateiktos informacijos), kad juridinis asmuo neatitinka nevyriausybinės organizacijos požymių, siūlome<text:s/>straipsnio<text:s/>4 dalyje<text:s/>numatyti pareigą<text:s/>asignavimų valdytojui kreiptis į Juridinių asmenų registro tvarkytoją dėl<text:s/>nevyriausybinės organizacijos žymos<text:s/>panaikinimo.<text:s/>Sistemiškai taikant įstatymo 7 straipsnio 5 dalį, tokiam<text:s/>juridiniam asmeniui negalės būti skiriamas<text:s/>finansavimas, nes<text:s/>jis<text:s/>gali būti skiriamas tik nevyriausybinės organizacijos<text:s/>sąvoką<text:s/>atitinkantiems juridiniams asmenims.<text:s/></text:p>
            <text:p text:style-name="P297">5. dalyje aptariamas atvejis, kuomet nevyriausybinės organizacijos<text:s/>žyma panaikinama<text:s/>Juridinių asmenų registro tvarkytojo iniciatyva.</text:p>
            <text:p text:style-name="P298">6.<text:s/>dalyje<text:s/>numatoma,<text:s/>kad<text:s/>juridinis asmuo ir pats galės<text:s/>inicijuoti<text:s/>nevyriausybinės<text:s/>organizacijos<text:s/>žymos<text:s/>jam<text:s/>panaikinimą.</text:p>
            <text:p text:style-name="P299">7. dalyje siūlome numatyti, kad<text:s/>juridiniam asmeniui<text:s/>panaikinus nevyriausybinės organizacijos<text:s/>žymą<text:s/>asignavimų valdytojo<text:s/>iniciatyva<text:s/>(šio straipsnio 4 dalies atveju), toks juridinis asmuo, nors ir pasikeitus aplinkybėms, 1 metus laiko negalės būti laikomas nevyriausybine organizacija ir<text:s/>pakartotinai<text:s/>nurodyti<text:s/>nevyriausybinės organizacijos žymens<text:s/>Juridinių asmenų registre. Tokiu būdu siekiama užtikrinti, kad juridinių asmenų vadovai nurodydami nevyriausybinės organizacijos<text:s/>žymą<text:s/>atsakingai įvertintų<text:s/>juridinio asmens atitiktį nevyriausybinės organizacijos<text:s/>sąvokos požymiams. <text:s/></text:p>
            <text:p text:style-name="P300"><text:span text:style-name="T301">Pasiūlymas:</text:span><text:span text:style-name="T302"><text:s/></text:span></text:p>
            <text:p text:style-name="P303">Pakeisti įstatymo projekto<text:s/>1 straipsniu keičiamo įstatymo 12<text:s/><text:soft-page-break/>straipsnį<text:s/>ir jį<text:s/>išdėstyti taip:</text:p>
            <text:p text:style-name="P304"><text:span text:style-name="T305">„</text:span><text:span text:style-name="T306">12 straipsnis. Nevyriausybinės organizacijos statusas</text:span></text:p>
            <text:p text:style-name="P307"><text:span text:style-name="T308">1.<text:s/></text:span><text:span text:style-name="T309">Šio įstatymo 2 straipsnio 3 dalyje nurodytą sąvoką atitinkantis juridinis asmuo, Juridinių asmenų dalyvių informacinės sistemos tvarkytojui pateikęs duomenis apie savo dalyvius, kreipiasi į Juridinių asmenų registro tvarkytoją Juridinių asmenų registro nuostatų nustatyta tvarka pateikdamas prašymą įregistruoti nevyriausybinės organizacijos statusą.<text:s/></text:span></text:p>
            <text:p text:style-name="P310"><text:span text:style-name="T311">2.<text:s/></text:span><text:span text:style-name="T312">Juridinių asmenų registro<text:s/></text:span><text:span text:style-name="T313">tvarkytojas</text:span><text:span text:style-name="T314"><text:s/></text:span><text:span text:style-name="T315">gavęs prašymą įregistruoti nevyriausybinės organizacijos statusą:</text:span></text:p>
            <text:p text:style-name="P316"><text:span text:style-name="T317">1)</text:span><text:span text:style-name="T318"><text:s/></text:span><text:span text:style-name="T319">pagal Juridinių asmenų registro, Juridinių asmenų dalyvių informacinės sistemos duomenis ir (arba) Vyriausybės ar jos įgaliotos institucijos tvirtinamus klasifikatorius</text:span><text:span text:style-name="T320">,</text:span><text:span text:style-name="T321"><text:s/>patikrina, ar prašymą pateikęs juridinis asmuo pagal šio įstatymo<text:s/></text:span><text:span text:style-name="T322">2<text:s/></text:span><text:span text:style-name="T323">straipsnio<text:s/></text:span><text:span text:style-name="T324">3<text:s/></text:span><text:span text:style-name="T325">dalies nuostatas gali būti laikomas nevyriausybine organizacija;</text:span></text:p>
            <text:p text:style-name="P326"><text:span text:style-name="T327">2</text:span><text:span text:style-name="T328">) patikrina, ar prašymą pateikęs juridinis asmuo atitinka Lietuvos Respublikos mokesčių administravimo įstatyme nustatytus minimalius patikimo mokesčių mokėtojo kriterijus;</text:span></text:p>
            <text:p text:style-name="P329">3) patikrina, ar prašymą pateikęs juridinis asmuo teisės aktų nustatyta tvarka yra pateikęs finansinių ataskaitų rinkinius ir veiklos ataskaitas.<text:s/></text:p>
            <text:p text:style-name="P330">3. Juridinių asmenų registro tvarkytojas, nustatęs, kad juridinis asmuo atitinka šio straipsnio 1 ir 2 dalyse nustatytas nevyriausybinės organizacijos statuso įgijimo sąlygas, juridiniam asmeniui įregistruoja nevyriausybinės organizacijos statusą.<text:s/></text:p>
            <text:p text:style-name="P331"><text:span text:style-name="T332">4.</text:span><text:span text:style-name="T333"><text:s/>Juridinių asmenų registro tvarkytojas nevyriausybinės organizacijos statusą išregistruoja valstybės ar savivaldybės institucijos ar įstaigos teikimu, savo iniciatyva arba paties juridinio asmens prašymu.<text:s/></text:span></text:p>
            <text:p text:style-name="P334">5. Į Juridinių asmenų registro tvarkytoją dėl juridiniam asmeniui suteikto nevyriausybinės organizacijos statuso išregistravimo kreipiasi valstybės ar savivaldybės institucija ar įstaiga, turinti duomenų, kad:</text:p>
            <text:p text:style-name="P335"><text:span text:style-name="T336">1) juridinis asmuo neatitinka šio įstatymo<text:s/></text:span><text:span text:style-name="T337">2<text:s/></text:span><text:span text:style-name="T338">straipsnio<text:s/></text:span><text:span text:style-name="T339">3<text:s/></text:span><text:span text:style-name="T340">dalies nuostatų;</text:span></text:p>
            <text:p text:style-name="P341"><text:span text:style-name="T342">2) juridinis asmuo neatitinka Mokesčių administravimo įstatyme nustatytų minimalių patikimo mokesčių mokėtojo kriterijų.</text:span><text:span text:style-name="T343"><text:s/></text:span></text:p>
            <text:p text:style-name="P344">6. Juridinių asmenų registro tvarkytojas savo iniciatyva išregistruoja nevyriausybinės organizacijos statusą, kai įregistruojamas Juridinių asmenų registro tvarkytojo inicijuotas šį statusą turinčio<text:s/>juridinio asmens likvidavimas arba įregistruojamas jo, kaip likviduojamo, bankrutuojančio ar bankrutavusio juridinio asmens, statusas, taip pat kai pasibaigia juridinio asmens pertvarkymo procedūros.</text:p>
            <text:p text:style-name="P345">7. Juridinis asmuo, kurio nevyriausybinės organizacijos statusas buvo išregistruotas, dėl nevyriausybinės organizacijos statuso suteikimo pakartotinai gali kreiptis praėjus ne mažiau negu vieniems metams nuo nevyriausybinės organizacijos statuso išregistravimo dienos.<text:s/></text:p>
            <text:soft-page-break/>
            <text:p text:style-name="P346">12 straipsnis. Informacijos apie nevyriausybines organizacijas kaupimas<text:s/></text:p>
            <text:p text:style-name="P347"><text:span text:style-name="T348">1. Informacija apie juridinius asmenis, kurie yra nevyriausybinės organizacijos, kaupiama Juridinių asmenų registre ir skelbiama viešai.<text:s/></text:span></text:p>
            <text:p text:style-name="P349">2. Juridinio asmens vadovas įvertina ar jo vadovaujamas juridinis asmuo atitinka šio įstatymo 2 straipsnio 3 dalyje numatytą nevyriausybinės organizacijos sąvoką, ir Juridinių asmenų registro nuostatų nustatyta tvarka Juridinių asmenų registre pažymi, kad juridinis asmuo yra nevyriausybinė organizacija.</text:p>
            <text:p text:style-name="P350"><text:span text:style-name="T351">3. Asignavimų valdytojas, kilus pagrįstų abejonių, ar juridinis asmuo atitinka<text:s/></text:span><text:span text:style-name="T352">šio įstatymo 2 straipsnio 3 dalyje numatytus nevyriausybinės organizacijos sąvokos požymius,<text:s/></text:span><text:span text:style-name="T353">turi teisę tikrinti atitiktį nevyriausybinės organizacijos požymiams patvirtinančią informaciją Juridinių asmenų registre ir Juridinių asmenų dalyvių informacinėje sistemoje</text:span><text:span text:style-name="T354">. Jei nevyriausybinės organizacijos požymius patvirtinančios informacijos<text:s/></text:span><text:span text:style-name="T355">Juridinių asmenų registre ar Juridinių asmenų dalyvių informacinėje sistemoje</text:span><text:span text:style-name="T356"><text:s/>nėra,<text:s/></text:span><text:span text:style-name="T357">asignavimų valdytojas turi teisę prašyti, kad juridinis asmuo jam šią formaciją pateiktų.</text:span><text:span text:style-name="T358"><text:s/></text:span></text:p>
            <text:p text:style-name="P359"><text:span text:style-name="T360">4. Asignavimų valdytojas, turėdamas duomenų, kad juridinis asmuo neatitinka šio įstatymo<text:s/></text:span><text:span text:style-name="T361">2<text:s/></text:span><text:span text:style-name="T362">straipsnio<text:s/></text:span><text:span text:style-name="T363">3<text:s/></text:span><text:span text:style-name="T364">dalyje numatytos nevyriausybinės organizacijos požymių, kreipiasi į Juridinių asmenų registro tvarkytoją dėl nevyriausybinės organizacijos žymos juridiniam asmeniui panaikinimo.</text:span></text:p>
            <text:p text:style-name="P365">5. Juridinių asmenų registro tvarkytojas savo iniciatyva panaikina žymą, kad juridinis asmuo yra nevyriausybinė organizacija, kai įregistruojamas Juridinių asmenų registro tvarkytojo inicijuotas šio juridinio asmens likvidavimas arba įregistruojamas jo, kaip likviduojamo, bankrutuojančio ar bankrutavusio juridinio asmens, statusas, taip pat kai pasibaigia juridinio asmens pertvarkymo procedūros.</text:p>
            <text:p text:style-name="P366">6. Juridinių asmenų registre žyma, kad juridinis asmuo yra nevyriausybinė organizacija, gali būti panaikinama ir šio juridinio asmens iniciatyva.<text:s/></text:p>
            <text:p text:style-name="P367"><text:span text:style-name="T368">7.<text:s/></text:span><text:span text:style-name="T369">Juridinis asmuo, kurio kaip nevyriausybinės organizacijos žyma buvo panaikinta asignavimų valdytojo iniciatyva šio straipsnio 4 dalyje numatytu atveju, šio straipsnio 2 dalyje numatytą informaciją pakartotinai gali nurodyti praėjus ne mažiau negu vieniems metams nuo šios žymos panaikinimo dienos.</text:span><text:span text:style-name="T370">“</text:span></text:p>
          </table:table-cell>
        </table:table-row>
        <table:table-row table:style-name="TableRow371">
          <table:table-cell table:style-name="TableCell372">
            <text:list text:style-name="LFO6" text:continue-numbering="true">
              <text:list-item>
                <text:p text:style-name="P373"/>
              </text:list-item>
            </text:list>
          </table:table-cell>
          <table:table-cell table:style-name="TableCell374">
            <text:p text:style-name="P375">2<text:s/>(P)</text:p>
          </table:table-cell>
          <table:table-cell table:style-name="TableCell376">
            <text:p text:style-name="P377"/>
          </table:table-cell>
          <table:table-cell table:style-name="TableCell378">
            <text:p text:style-name="P379"/>
          </table:table-cell>
          <table:table-cell table:style-name="TableCell380">
            <text:p text:style-name="P381">Argumentai:</text:p>
            <text:p text:style-name="P382">Atsižvelgiant į aukščiau siūlomus sisteminius pakeitimus, atitinkamai tikslintinas ir projekto įsigaliojimo ir įgyvendinimo straipsnis. Siūloma<text:s/>7 straipsnio 5 dalies ir<text:s/>12 straipsnio redakcija turėtų įsigalioti kartu su visu įstatymu.<text:s/>Nustačius vienodą viso įstatymo įsigaliojimo datą, siūloma atsisakyti ir specialių<text:s/>jo<text:s/>įgyvendinimo taisyklių.<text:s/></text:p>
            <text:p text:style-name="P383"/>
            <text:soft-page-break/>
            <text:p text:style-name="P384">Pasiūlymas:</text:p>
            <text:p text:style-name="P385">Įstatymo projekto 2 straipsnį išdėstyti taip:</text:p>
            <text:p text:style-name="P386"><text:span text:style-name="T387">„</text:span><text:span text:style-name="T388">2 straipsnis. Įstatymo įsigaliojimas,</text:span><text:span text:style-name="T389"><text:s/>įgyvendinimas ir taikymas</text:span></text:p>
            <text:p text:style-name="P390"><text:bookmark-start text:name="part_83fc2eca87d64604948db176d21ca730"/><text:bookmark-end text:name="part_83fc2eca87d64604948db176d21ca730"/><text:span text:style-name="T391">1.  Šis įstatymas, išskyrus<text:s/></text:span><text:span text:style-name="T392">1 straipsnyje išdėstyto Lietuvos Respublikos nevyriausybinių organizacijų plėtros įstatymo 7 straipsnio 5 dalį ir 12 straipsnį ir</text:span><text:span text:style-name="T393"><text:s/>šio s</text:span><text:span text:style-name="T394">traipsnio</text:span><text:span text:style-name="T395"><text:s/></text:span><text:span text:style-name="T396">5<text:s/></text:span><text:span text:style-name="T397"><text:s/></text:span><text:span text:style-name="T398">4</text:span><text:span text:style-name="T399"><text:s/></text:span><text:span text:style-name="T400">dalį, įsigalioja 2020 m. sausio 1 d.</text:span></text:p>
            <text:p text:style-name="P401"><text:bookmark-start text:name="part_d2eaef1761024893b2e83072fbc26657"/><text:bookmark-end text:name="part_d2eaef1761024893b2e83072fbc26657"/><text:span text:style-name="T402">2.  Šio įstatymo 1 straipsnyje išdėstyto Nevyriausybinių organizacijų plėtros įstatymo 7 straipsnio 5 dalis ir 12 straipsnis įsigalioja 202</text:span><text:span text:style-name="T403">1</text:span><text:span text:style-name="T404"><text:s/>m. sausio 1 d.</text:span><text:span text:style-name="T405"><text:s/></text:span></text:p>
            <text:p text:style-name="P406"><text:bookmark-start text:name="part_bff9a083c5b04efea6f88e58f51a3110"/><text:bookmark-end text:name="part_bff9a083c5b04efea6f88e58f51a3110"/><text:span text:style-name="T407">3</text:span><text:span text:style-name="T408">. <text:s/></text:span><text:span text:style-name="T409">2.</text:span><text:span text:style-name="T410"><text:s/></text:span><text:span text:style-name="T411">Šio įstatymo 1 straipsnyje išdėstyto Nevyriausybinių organizacijų plėtros įstatymo<text:s/></text:span><text:span text:style-name="T412">2 </text:span><text:span text:style-name="T413">straipsnio<text:s/></text:span><text:span text:style-name="T414">3<text:s/></text:span><text:span text:style-name="T415">dalies nuostatos asociacijoms, iki šio įstatymo įsigaliojimo gavusioms finansavimą pagal Lietuvos kaimo plėtros 2014–2020 m. programą ir pagal šią programą įgyvendinančioms vietos plėtros strategijas, taikomos nuo 2024 m. sausio 1 d. Iki 2023 m. gruodžio 31 d. asociacijoms, iki šio įstatymo įsigaliojimo gavusioms finansavimą pagal Lietuvos kaimo plėtros 2014–2020 m. programą ir pagal šią programą įgyvendinančioms vietos plėtros strategijas, taikomos iki šio įstatymo įsigaliojimo galiojusios nevyriausybinės organizacijos sąvoką apibrėžiančios nuostatos.</text:span><text:bookmark-start text:name="part_833cdbc111244a7d98557487698d2bda"/><text:bookmark-end text:name="part_833cdbc111244a7d98557487698d2bda"/></text:p>
            <text:p text:style-name="P416"><text:span text:style-name="T417">4.</text:span><text:span text:style-name="T418"><text:s/></text:span><text:span text:style-name="T419">3.</text:span><text:span text:style-name="T420">  Šio įstatymo 1 straipsnyje išdėstyto Nevyriausybinių organizacijų plėtros įstatymo<text:s/></text:span><text:span text:style-name="T421">2 </text:span><text:span text:style-name="T422">straipsnio<text:s/></text:span><text:span text:style-name="T423">3<text:s/></text:span><text:span text:style-name="T424">dalies nuostatos viešajai įstaigai Rytų Europos studijų centrui taikoma nuo<text:s/></text:span><text:span text:style-name="T425">2023 m.<text:s/></text:span><text:span text:style-name="T426">sausio<text:s/></text:span><text:span text:style-name="T427">1 d</text:span><text:span text:style-name="T428">. Iki 202</text:span><text:span text:style-name="T429">2</text:span><text:span text:style-name="T430"><text:s/>m. gruodžio 31 d. Rytų Europos studijų centrui taikomos iki šio įstatymo įsigaliojimo galiojusios nevyriausybinės organizacijos sąvoką apibrėžiančios nuostatos.<text:s/></text:span><text:bookmark-start text:name="part_9a354a076df847a3916c9d69fea4697b"/><text:bookmark-end text:name="part_9a354a076df847a3916c9d69fea4697b"/></text:p>
            <text:p text:style-name="P431"><text:span text:style-name="T432">5.</text:span><text:span text:style-name="T433"><text:s/></text:span><text:span text:style-name="T434">4.</text:span><text:span text:style-name="T435"><text:s/></text:span><text:span text:style-name="T436">Lietuvos Respublikos Vyriausybė ir jos įgaliotos institucijos, Lietuvos Respublikos socialinės apsaugos ir darbo ministras, Lietuvos Respublikos teisingumo ministras ir savivaldybių institucijos iki 2019 m. gruodžio 31 d. priima šio įstatymo įgyvendinamuosius teisės aktus<text:s/></text:span><text:span text:style-name="T437">ir iki 2020 m. gruodžio 31 d. priima teisės aktus, reikalingus šio įstatymo 1 straipsnyje išdėstyto Nevyriausybinių organizacijų plėtros įstatymo 12 straipsnio nuostatoms įgyvendinti</text:span><text:span text:style-name="T438">.“</text:span></text:p>
          </table:table-cell>
        </table:table-row>
      </table:table>
      <text:p text:style-name="P439"/>
      <text:p text:style-name="P440">Teikia</text:p>
      <text:p text:style-name="P441"/>
      <text:p text:style-name="P442">Seimo nariai</text:p>
      <text:p text:style-name="P443"/>
      <text:p text:style-name="P444">Guoda Burokienė</text:p>
      <text:p text:style-name="P445"/>
      <text:p text:style-name="P446">Povilas Urbšys</text:p>
      <text:p text:style-name="P447"/>
      <text:p text:style-name="P448">Algis Strelčiūnas</text:p>
      <text:p text:style-name="P449"><text:tab/><text:tab/><text:tab/><text:s text:c="12"/><text:tab/><text:tab/><text:s text:c="10"/></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0pt" fo:hyphenate="false"/>
    </style:style>
    <style:style style:name="tactin" style:display-name="tactin"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555in" text:min-label-width="0.25in"/>
      </text:list-level-style-number>
      <text:list-level-style-number text:level="2" style:num-suffix="." style:num-format="a" style:num-letter-sync="true">
        <style:list-level-properties text:space-before="0.4444in" text:min-label-width="0.25in"/>
      </text:list-level-style-number>
      <text:list-level-style-number text:level="3" style:num-suffix="." style:num-format="i">
        <style:list-level-properties fo:text-align="end" text:space-before="1.0694in" text:min-label-width="0.125in"/>
      </text:list-level-style-number>
      <text:list-level-style-number text:level="4" style:num-suffix="." style:num-format="1">
        <style:list-level-properties text:space-before="1.4444in" text:min-label-width="0.25in"/>
      </text:list-level-style-number>
      <text:list-level-style-number text:level="5" style:num-suffix="." style:num-format="a" style:num-letter-sync="true">
        <style:list-level-properties text:space-before="1.9444in" text:min-label-width="0.25in"/>
      </text:list-level-style-number>
      <text:list-level-style-number text:level="6" style:num-suffix="." style:num-format="i">
        <style:list-level-properties fo:text-align="end" text:space-before="2.5694in" text:min-label-width="0.125in"/>
      </text:list-level-style-number>
      <text:list-level-style-number text:level="7" style:num-suffix="." style:num-format="1">
        <style:list-level-properties text:space-before="2.9444in" text:min-label-width="0.25in"/>
      </text:list-level-style-number>
      <text:list-level-style-number text:level="8" style:num-suffix="." style:num-format="a" style:num-letter-sync="true">
        <style:list-level-properties text:space-before="3.4444in" text:min-label-width="0.25in"/>
      </text:list-level-style-number>
      <text:list-level-style-number text:level="9" style:num-suffix="." style:num-format="i">
        <style:list-level-properties fo:text-align="end" text:space-before="4.0694in" text:min-label-width="0.125in"/>
      </text:list-level-style-number>
    </text:list-style>
    <text:list-style style:name="LFO8">
      <text:list-level-style-number text:level="1" style:num-suffix="." style:num-format="1">
        <style:list-level-properties text:space-before="-0.055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9-11-07T14:17:00Z</meta:creation-date>
    <dc:date>2019-11-07T14:17:00Z</dc:date>
    <meta:print-date>2019-11-07T12:59:00Z</meta:print-date>
    <meta:template xlink:href="Normal.dotm" xlink:type="simple"/>
    <meta:editing-cycles>2</meta:editing-cycles>
    <meta:editing-duration>PT0S</meta:editing-duration>
    <meta:user-defined meta:name="_NewReviewCycle"/>
    <meta:user-defined meta:name="_EmailSubject"/>
    <meta:user-defined meta:name="_AuthorEmail">Aurelija.Olendraite@socmin.lt</meta:user-defined>
    <meta:user-defined meta:name="_AuthorEmailDisplayName">Aurelija Olendraitė</meta:user-defined>
    <meta:user-defined meta:name="_ReviewingToolsShownOnce"/>
    <meta:document-statistic meta:page-count="7" meta:paragraph-count="556" meta:word-count="2538" meta:character-count="17238" meta:row-count="2179" meta:non-whitespace-character-count="15256"/>
  </office:meta>
</office:document-meta>
</file>