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0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3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4" style:parent-style-name="DefaultParagraphFont" style:family="text">
      <style:text-properties fo:font-weight="bold" style:font-weight-asian="bold" style:font-weight-complex="bold" fo:color="#000000" style:text-position="super 62.5%" fo:language="lt" fo:country="LT"/>
    </style:style>
    <style:style style:name="T15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style:font-weight-complex="bold" fo:color="#333333" fo:background-color="#FFFFFF" fo:language="lt" fo:country="LT"/>
    </style:style>
    <style:style style:name="T34" style:parent-style-name="DefaultParagraphFont" style:family="text">
      <style:text-properties style:font-weight-complex="bold" fo:color="#333333" fo:background-color="#FFFFFF" fo:language="lt" fo:country="LT"/>
    </style:style>
    <style:style style:name="T35" style:parent-style-name="DefaultParagraphFont" style:family="text">
      <style:text-properties style:font-weight-complex="bold" fo:color="#333333" fo:background-color="#FFFFFF" fo:language="lt" fo:country="LT"/>
    </style:style>
    <style:style style:name="T36" style:parent-style-name="DefaultParagraphFont" style:family="text">
      <style:text-properties style:font-weight-complex="bold" fo:color="#000000"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typewriter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P41" style:parent-style-name="Normal" style:family="paragraph">
      <style:paragraph-properties fo:line-height="150%"/>
      <style:text-properties fo:language="lt" fo:country="LT" style:language-asian="lt" style:country-asian="LT"/>
    </style:style>
    <style:style style:name="P42" style:parent-style-name="Normal" style:family="paragraph">
      <style:paragraph-properties fo:line-height="150%"/>
      <style:text-properties fo:language="lt" fo:country="LT" style:language-asian="lt" style:country-asian="LT"/>
    </style:style>
    <style:style style:name="P43" style:parent-style-name="Normal" style:family="paragraph">
      <style:paragraph-properties fo:line-height="150%"/>
      <style:text-properties fo:language="lt" fo:country="L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 style:language-asian="lt" style:country-asian="LT"/>
    </style:style>
    <style:style style:name="P45" style:parent-style-name="BodyText" style:family="paragraph">
      <style:paragraph-properties fo:line-height="150%" fo:margin-right="-0.0145in"/>
      <style:text-properties style:font-name="Times New Roman" style:font-size-complex="12pt"/>
    </style:style>
    <style:style style:name="P4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7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7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72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73" style:parent-style-name="DefaultParagraphFont" style:family="text">
      <style:text-properties fo:color="#000000"/>
    </style:style>
    <style:style style:name="T74" style:parent-style-name="Hyperlink" style:family="text">
      <style:text-properties style:use-window-font-color="true" style:text-underline-type="none"/>
    </style:style>
    <style:style style:name="T75" style:parent-style-name="Hyperlink" style:family="text">
      <style:text-properties style:use-window-font-color="true" style:text-underline-type="none" fo:language="en" fo:country="US"/>
    </style:style>
    <style:style style:name="P76" style:parent-style-name="Normal" style:family="paragraph">
      <style:paragraph-properties>
        <style:tab-stops>
          <style:tab-stop style:type="left" style:position="6.6666in"/>
        </style:tab-stops>
      </style:paragraph-properties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Hyperlink" style:family="text">
      <style:text-properties style:font-weight-complex="bold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/text:span><text:span text:style-name="T10"><text:s/>LIETUVOS RESPUBLIKOS PREZIDENTO DEKRETU</text:span><text:span text:style-name="T11"> </text:span><text:span text:style-name="T12">„DĖL </text:span><text:span text:style-name="T13">LIETUVOS RESPUBLIKOS SEIMO PRIIMTŲ LIETUVOS RESPUBLIKOS KELIŲ ĮSTATYMO NR. I-891 4, 5, 7, 9, 10, 18 IR 20 STRAIPSNIŲ PAKEITIMO ĮSTATYMO NR. XIII-2992, LIETUVOS RESPUBLIKOS KELIŲ PRIEŽIŪROS IR PLĖTROS PROGRAMOS FINANSAVIMO ĮSTATYMO NR. VIII-2032 9 STRAIPSNIO PAKEITIMO IR ĮSTATYMO PAPILDYMO 9</text:span><text:span text:style-name="T14">1</text:span><text:span text:style-name="T15"> STRAIPSNIU ĮSTATYMO NR. XIII-2993, LIETUVOS RESPUBLIKOS SAUGAUS EISMO AUTOMOBILIŲ KELIAIS ĮSTATYMO NR. VIII-2043 1, 6, 9, 10, 11 IR 12 STRAIPSNIŲ PAKEITIMO ĮSTATYMO NR. XIII-2994, LIETUVOS RESPUBLIKOS NACIONALINIAM SAUGUMUI UŽTIKRINTI SVARBIŲ OBJEKTŲ APSAUGOS ĮSTATYMO NR. IX-1132 1 PRIEDO PAKEITIMO ĮSTATYMO NR. XIII-2995, LIETUVOS RESPUBLIKOS TRIUKŠMO VALDYMO ĮSTATYMO NR. IX-2499 9 IR 18 STRAIPSNIŲ PAKEITIMO ĮSTATYMO NR. XIII-2996, LIETUVOS RESPUBLIKOS ADMINISTRACINIŲ NUSIŽENGIMŲ KODEKSO 589 STRAIPSNIO PAKEITIMO ĮSTATYMO NR. XIII-2997 GRĄŽINIMO LIETUVOS RESPUBLIKOS SEIMUI PAKARTOTINAI SVARSTYTI“</text:span><text:span text:style-name="T16"><text:s/>TEIKIAMŲ SIŪLYMŲ</text:span></text:p>
      <text:p text:style-name="P17"/>
      <text:p text:style-name="P18">2020-06-15<text:s/>Nr. XIIIP-4746GR</text:p>
      <text:p text:style-name="P19">Vilnius</text:p>
      <text:p text:style-name="P20"/>
      <text:p text:style-name="P21"><text:span text:style-name="T22">Įvertinę Liet</text:span><text:span text:style-name="T23">uvos Respublikos Prezidento 2020</text:span><text:span text:style-name="T24"><text:s/>m.</text:span><text:span text:style-name="T25"><text:s/>b</text:span><text:span text:style-name="T26">irželio</text:span><text:span text:style-name="T27"><text:s/>1</text:span><text:span text:style-name="T28">1</text:span><text:span text:style-name="T29"><text:s/>d. dekreto Nr. 1K-</text:span><text:span text:style-name="T30">316</text:span><text:span text:style-name="T31"><text:s/></text:span><text:span text:style-name="T32">„</text:span><text:span text:style-name="T33">Dėl Lietuvos Respublikos Seimo priimtų Lietuvos Respublikos kelių įstatymo Nr. I-891 4, 5, 7, 9, 10, 18 ir 20 straipsnių pakeitimo įstatymo Nr. XIII-2992, Lietuvos Respublikos kelių priežiūros ir plėtros programos finansavimo įstatymo Nr. VIII-2032 9 straipsnio pakeitimo ir įstatymo papildymo 9-1 straipsniu įstatymo Nr. XIII-2993, Lietuvos Respublikos saugaus eismo automobilių keliais įstatymo Nr. VIII-2043 1, 6, 9, 10, 11 ir 12 straipsnių pakeitimo įstatymo Nr. XIII-2994, Lietuvos Respublikos nacionaliniam saugumui užtikrinti svarbių objektų apsaugos įstatymo Nr. IX-1132 1 priedo pakeitimo įstatymo Nr. XIII-2995, Lietuvos Respublikos triukšmo valdymo įstatymo Nr. IX-2499 9 ir 18 straipsnių pakeitimo įstatymo Nr. XIII-2996, Lietuvos Respublikos administracinių nusižengimų kodekso 589 straipsnio pakeitimo įstatymo Nr. XIII-2997 grąžinimo<text:s/></text:span><text:soft-page-break/><text:span text:style-name="T34">Lietuvos Respublikos Seimui pakartotinai svarstyti</text:span><text:span text:style-name="T35">“</text:span><text:span text:style-name="T36"><text:s/></text:span><text:span text:style-name="T37">2 straipsnyje pateiktų<text:s/></text:span><text:span text:style-name="T38">siūlymų santykį su Konstitucija, įstatymais, teisėkūros principais<text:s/></text:span><text:span text:style-name="T39">ir teis</text:span><text:span text:style-name="T40">ės technikos taisyklėmis, pastabų neturime.</text:span></text:p>
      <text:p text:style-name="P41"/>
      <text:p text:style-name="P42"/>
      <text:p text:style-name="P43"/>
      <text:p text:style-name="P44">Departamento direktorius<text:tab/><text:tab/><text:tab/><text:tab/><text:tab/><text:tab/><text:tab/><text:s text:c="10"/>Andrius Kabišaitis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E. Sadauskienė, tel. (8 5) 239 6167, el. p. </text:span><text:a xlink:href="mailto:erika.sadauskiene@lrs.lt" office:target-frame-name="_parent" xlink:show="replace"><text:span text:style-name="T74">erika.sadauskiene</text:span><text:span text:style-name="T75">@lrs.lt</text:span></text:a></text:p>
      <text:p text:style-name="P76"><text:span text:style-name="T77">S. Švedas, tel. (8 5) 239 6165, el. p</text:span><text:span text:style-name="T78">.<text:s/></text:span><text:a xlink:href="mailto:saulius.svedas@lrs.lt" office:target-frame-name="_top" xlink:show="replace"><text:span text:style-name="T79">saulius.sved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20-06-15T06:35:00Z</meta:creation-date>
    <dc:date>2020-06-15T06:35:00Z</dc:date>
    <meta:print-date>2008-12-22T12:14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322" meta:character-count="2512" meta:row-count="75" meta:non-whitespace-character-count="2202"/>
  </office:meta>
</office:document-meta>
</file>