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text-indent="0.5in"/>
      <style:text-properties style:font-name="Times New Roman" style:font-name-complex="Times New Roman" fo:language="en" fo:country="US"/>
    </style:style>
    <style:style style:name="P4" style:parent-style-name="Normal" style:family="paragraph">
      <style:paragraph-properties fo:text-align="end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end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end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/>
    </style:style>
    <style:style style:name="P11" style:parent-style-name="Normal" style:family="paragraph">
      <style:paragraph-properties fo:text-align="center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32" style:parent-style-name="Normal" style:family="paragraph">
      <style:text-properties style:font-name="Times New Roman" style:font-name-complex="Times New Roman" fo:font-style="italic" style:font-style-asian="italic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Projekto<text:s/>Nr. XIIIP-4575(2)</text:p>
      <text:p text:style-name="P5">lyginamasis variantas</text:p>
      <text:p text:style-name="P6"/>
      <text:p text:style-name="P7">LIETUVOS RESPUBLIKOS<text:line-break/>ALTERNATYVIŲJŲ<text:s/>KOLEKTYVINIO INVESTAVIMO SUBJEKTŲ<text:s/>VALDYTOJŲ<text:s/>ĮSTATYMO NR.<text:s/>XII-1467<text:s/>6<text:s/>STRAIPSNIO<text:s/>PAKEITIMO</text:p>
      <text:p text:style-name="P8">ĮSTATYMAS</text:p>
      <text:p text:style-name="P9"/>
      <text:p text:style-name="P10">2020<text:s/>m. <text:s text:c="38"/>d. Nr.</text:p>
      <text:p text:style-name="P11">Vilnius</text:p>
      <text:p text:style-name="P12"/>
      <text:p text:style-name="P13">1 straipsnis.<text:s/>6<text:s/>straipsnio pakeitimas</text:p>
      <text:p text:style-name="P14">Pakeisti<text:s/>6<text:s/>straipsnio<text:s/>7<text:s/>dalį<text:s/>ir ją<text:s/>išdėstyti taip:</text:p>
      <text:p text:style-name="P15"><text:span text:style-name="T16">„</text:span><text:span text:style-name="T17">7. Apie valdymo įmonės licencijos išdavimą, jos galiojimo sustabdymą ar panaikinimą priežiūros institucija praneša<text:s/></text:span><text:span text:style-name="T18">Juridinių asmenų registro tvarkytojui</text:span><text:span text:style-name="T19"><text:s/></text:span><text:span text:style-name="T20">Europos vertybinių popierių ir rinkų institucijai</text:span><text:span text:style-name="T21">, kituose teisės aktuose nurodytoms institucijoms<text:s/></text:span><text:span text:style-name="T22">ir paskelbia savo interneto svetainėje.<text:s/></text:span><text:span text:style-name="T23">Apie valdymo įmonės licencijos išdavimą, jos galiojimo sustabdymą ar panaikinimą priežiūros institucija praneša Europos vertybinių popierių ir rinkų institucijai.</text:span><text:span text:style-name="T24">“</text:span></text:p>
      <text:p text:style-name="P25"/>
      <text:p text:style-name="P26"><text:bookmark-start text:name="part_fbabb4af69144047a3340cb954c92278"/><text:bookmark-start text:name="part_400092900cd74106bcedeaf4e6c6924f"/><text:bookmark-start text:name="part_1df840f0d8ab46c68a4e61e09d9f9e90"/><text:bookmark-start text:name="part_ba5cfeda4b5a4712a9f14bc328eabe28"/><text:bookmark-start text:name="part_d0c31112913d4dee9e9a101032e01eba"/><text:bookmark-start text:name="part_9f4a327fe0a1465da840d6e29bab63ad"/><text:bookmark-start text:name="part_90db4f56a93b40e29093894f7f14044b"/><text:bookmark-start text:name="part_70a1bd5858714bd3a797f7feadaf2ecb"/><text:bookmark-start text:name="part_36553d19cf584fbdb65211a94b277bf2"/><text:bookmark-start text:name="part_838c65c6c09f452c8109f915d1335a95"/><text:bookmark-start text:name="part_7af81ca4b2eb4d59990fc8191a3c76cd"/><text:bookmark-start text:name="part_b428332318b04779a5cda7fd6efff8c7"/><text:bookmark-start text:name="part_d4f48faec9314ec68f5074951e5c424f"/><text:bookmark-start text:name="part_833c95eccade4a43bbe9660ae34441d8"/><text:bookmark-start text:name="part_34fe96347e88478a85993fa85f7d4894"/><text:bookmark-start text:name="part_66a995307b444443a4395f668fcb3305"/><text:bookmark-start text:name="part_e4b711b5dbcb47fc8a81d0b20ef3c1d8"/><text:bookmark-start text:name="part_17fe34310fcc46a1b566b11290f4cec0"/><text:bookmark-start text:name="part_2f678530d6574d8e90c8b29f6dadb443"/><text:bookmark-start text:name="part_4cec647adfcb4b1d80a00d368e593942"/><text:bookmark-start text:name="part_c365435fc7c4484fa0ccdcc73a5c0c64"/><text:bookmark-start text:name="part_8f051cec33e347b2aa8775a22fcb645a"/><text:bookmark-start text:name="part_aaf7774358fa4b53a7c6dd40ce6140bf"/><text:bookmark-end text:name="part_fbabb4af69144047a3340cb954c92278"/><text:bookmark-end text:name="part_400092900cd74106bcedeaf4e6c6924f"/><text:bookmark-end text:name="part_1df840f0d8ab46c68a4e61e09d9f9e90"/><text:bookmark-end text:name="part_ba5cfeda4b5a4712a9f14bc328eabe28"/><text:bookmark-end text:name="part_d0c31112913d4dee9e9a101032e01eba"/><text:bookmark-end text:name="part_9f4a327fe0a1465da840d6e29bab63ad"/><text:bookmark-end text:name="part_90db4f56a93b40e29093894f7f14044b"/><text:bookmark-end text:name="part_70a1bd5858714bd3a797f7feadaf2ecb"/><text:bookmark-end text:name="part_36553d19cf584fbdb65211a94b277bf2"/><text:bookmark-end text:name="part_838c65c6c09f452c8109f915d1335a95"/><text:bookmark-end text:name="part_7af81ca4b2eb4d59990fc8191a3c76cd"/><text:bookmark-end text:name="part_b428332318b04779a5cda7fd6efff8c7"/><text:bookmark-end text:name="part_d4f48faec9314ec68f5074951e5c424f"/><text:bookmark-end text:name="part_833c95eccade4a43bbe9660ae34441d8"/><text:bookmark-end text:name="part_34fe96347e88478a85993fa85f7d4894"/><text:bookmark-end text:name="part_66a995307b444443a4395f668fcb3305"/><text:bookmark-end text:name="part_e4b711b5dbcb47fc8a81d0b20ef3c1d8"/><text:bookmark-end text:name="part_17fe34310fcc46a1b566b11290f4cec0"/><text:bookmark-end text:name="part_2f678530d6574d8e90c8b29f6dadb443"/><text:bookmark-end text:name="part_4cec647adfcb4b1d80a00d368e593942"/><text:bookmark-end text:name="part_c365435fc7c4484fa0ccdcc73a5c0c64"/><text:bookmark-end text:name="part_8f051cec33e347b2aa8775a22fcb645a"/><text:bookmark-end text:name="part_aaf7774358fa4b53a7c6dd40ce6140bf"/></text:p>
      <text:p text:style-name="P27">2<text:s/>straipsnis.<text:s/>Įstatymo įsigaliojimas</text:p>
      <text:p text:style-name="P28">Šis įstatymas<text:s/>įsigalioja<text:s/>2020<text:s/>m.<text:s/>birželio 15<text:s/>d.</text:p>
      <text:p text:style-name="P29"/>
      <text:p text:style-name="P30"/>
      <text:p text:style-name="P31"><text:tab/>Skelbiu šį Lietuvos Respublikos Seimo priimtą įstatymą.</text:p>
      <text:p text:style-name="P32"/>
      <text:p text:style-name="P33">Respublikos Prezidenta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text-indent="0.5in"/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Normal" style:default-outline-level="8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LT"/>
    </style:style>
    <style:style style:name="CommentText" style:display-name="Comment Text" style:family="paragraph" style:parent-style-name="Normal">
      <style:paragraph-properties fo:text-indent="0.5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LT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Footer" style:display-name="Footer" style:family="paragraph" style:parent-style-name="Normal">
      <style:paragraph-properties fo:text-align="justify" fo:line-height="150%" fo:text-indent="0.5in"/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complex="Times New Roman" fo:text-transform="uppercase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center" fo:text-indent="0.5in"/>
      <style:text-properties style:font-name="Times New Roman" style:font-name-complex="Times New Roman" fo:text-transform="uppercase"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complex="Times New Roman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LT" fo:font-size="8pt" style:font-size-asian="8pt" style:font-size-complex="8pt"/>
    </style:style>
    <style:style style:name="DocumentMap" style:display-name="Document Map" style:family="paragraph" style:parent-style-name="Normal">
      <style:paragraph-properties fo:text-indent="0.5in"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Consolas" fo:font-size="10.5pt" style:font-size-asian="10.5pt" style:font-size-complex="10.5pt"/>
    </style:style>
    <style:style style:name="CommentSubject" style:display-name="Comment Subject" style:family="paragraph" style:parent-style-name="Normal">
      <style:paragraph-properties fo:text-indent="0.5in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LT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text-indent="0.5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21" style:display-name="bodytext21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style9" style:display-name="style9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17" style:display-name="style17" style:family="paragraph" style:parent-style-name="Normal">
      <style:paragraph-properties style:text-autospace="none" fo:text-align="justify" style:line-height-at-least="0.1631in" fo:text-indent="0.2166in"/>
      <style:text-properties style:font-name="Arial" style:font-name-complex="Arial" fo:font-size="10pt" style:font-size-asian="10pt" style:font-size-complex="10pt" fo:hyphenate="false"/>
    </style:style>
    <style:style style:name="style6" style:display-name="style6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45" style:display-name="style45" style:family="paragraph" style:parent-style-name="Normal">
      <style:paragraph-properties style:text-autospace="none" fo:text-align="justify" style:line-height-at-least="0.1597in" fo:text-indent="0.2201in"/>
      <style:text-properties style:font-name="Arial" style:font-name-complex="Arial" fo:font-size="10pt" style:font-size-asian="10pt" style:font-size-complex="10pt" fo:hyphenate="false"/>
    </style:style>
    <style:style style:name="style39" style:display-name="style39" style:family="paragraph" style:parent-style-name="Normal">
      <style:paragraph-properties style:text-autospace="none" style:line-height-at-least="0.1631in" fo:text-indent="-1in"/>
      <style:text-properties style:font-name="Arial" style:font-name-complex="Arial" fo:font-size="10pt" style:font-size-asian="10pt" style:font-size-complex="10pt" fo:hyphenate="false"/>
    </style:style>
    <style:style style:name="x" style:display-name="x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bodytext210" style:display-name="bodytext210" style:family="paragraph" style:parent-style-name="Normal">
      <style:paragraph-properties fo:margin-top="0.0694in" fo:margin-bottom="0.0694in" fo:text-indent="0.5in"/>
      <style:text-properties style:font-name="Arial" style:font-name-complex="Arial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text-align="justify" fo:text-indent="0.5in"/>
      <style:text-properties style:font-name="Arial" style:font-name-complex="Arial" fo:font-size="10pt" style:font-size-asian="10pt" style:font-size-complex="10pt" fo:hyphenate="false"/>
    </style:style>
    <style:style style:name="statymonr" style:display-name="statymonr" style:family="text" style:parent-style-name="DefaultParagraphFont">
      <style:text-properties style:font-name="HelveticaLT"/>
    </style:style>
    <style:style style:name="datamnuo" style:display-name="datamnuo" style:family="text" style:parent-style-name="DefaultParagraphFont">
      <style:text-properties style:font-name="HelveticaLT"/>
    </style:style>
    <style:style style:name="pareigos" style:display-name="pareigos" style:family="text" style:parent-style-name="DefaultParagraphFont">
      <style:text-properties style:font-name="TimesLT" style:font-name-complex="TimesLT" fo:text-transform="uppercase"/>
    </style:style>
    <style:style style:name="fontstyle242" style:display-name="fontstyle242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246" style:display-name="fontstyle246" style:family="text" style:parent-style-name="DefaultParagraphFont">
      <style:text-properties style:font-name="Times New Roman" style:font-name-complex="Times New Roman"/>
    </style:style>
    <style:style style:name="fontstyle252" style:display-name="fontstyle252" style:family="text" style:parent-style-name="DefaultParagraphFont">
      <style:text-properties style:font-name="Times New Roman" style:font-name-complex="Times New Roman"/>
    </style:style>
    <style:style style:name="fontstyle253" style:display-name="fontstyle2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char17" style:display-name="charchar17" style:family="text" style:parent-style-name="DefaultParagraphFont">
      <style:text-properties fo:font-weight="bold" style:font-weight-asian="bold" style:font-weight-complex="bold"/>
    </style:style>
    <style:style style:name="charchar16" style:display-name="charchar16" style:family="text" style:parent-style-name="DefaultParagraphFont">
      <style:text-properties fo:font-weight="bold" style:font-weight-asian="bold" style:font-weight-complex="bold"/>
    </style:style>
    <style:style style:name="charchar15" style:display-name="charchar15" style:family="text" style:parent-style-name="DefaultParagraphFont">
      <style:text-properties fo:font-weight="bold" style:font-weight-asian="bold" style:font-weight-complex="bold"/>
    </style:style>
    <style:style style:name="charchar14" style:display-name="charchar14" style:family="text" style:parent-style-name="DefaultParagraphFont">
      <style:text-properties fo:font-weight="bold" style:font-weight-asian="bold" style:font-weight-complex="bold"/>
    </style:style>
    <style:style style:name="charchar13" style:display-name="charchar13" style:family="text" style:parent-style-name="DefaultParagraphFont">
      <style:text-properties fo:font-weight="bold" style:font-weight-asian="bold" style:font-weight-complex="bold"/>
    </style:style>
    <style:style style:name="charchar12" style:display-name="charchar12" style:family="text" style:parent-style-name="DefaultParagraphFont">
      <style:text-properties fo:font-weight="bold" style:font-weight-asian="bold" style:font-weight-complex="bold"/>
    </style:style>
    <style:style style:name="charchar2" style:display-name="charchar2" style:family="text" style:parent-style-name="DefaultParagraphFont">
      <style:text-properties style:font-name="TimesLT" style:font-name-complex="TimesLT"/>
    </style:style>
    <style:style style:name="charchar9" style:display-name="charchar9" style:family="text" style:parent-style-name="DefaultParagraphFont">
      <style:text-properties fo:text-transform="uppercase"/>
    </style:style>
    <style:style style:name="charchar10" style:display-name="charchar10" style:family="text" style:parent-style-name="DefaultParagraphFont">
      <style:text-properties fo:text-transform="uppercase"/>
    </style:style>
    <style:style style:name="charchar" style:display-name="charchar" style:family="text" style:parent-style-name="DefaultParagraphFont">
      <style:text-properties style:font-name="Tahoma" style:font-name-complex="Tahoma"/>
    </style:style>
    <style:style style:name="charchar4" style:display-name="charchar4" style:family="text" style:parent-style-name="DefaultParagraphFont">
      <style:text-properties style:font-name="Courier New" style:font-name-complex="Courier New"/>
    </style:style>
    <style:style style:name="charchar1" style:display-name="charchar1" style:family="text" style:parent-style-name="DefaultParagraphFont">
      <style:text-properties style:font-name="TimesLT" style:font-name-complex="TimesLT" fo:font-weight="bold" style:font-weight-asian="bold" style:font-weight-complex="bold"/>
    </style:style>
    <style:style style:name="charchar11" style:display-name="charchar11" style:family="text" style:parent-style-name="DefaultParagraphFont">
      <style:text-properties style:font-name="Tahoma" style:font-name-complex="Tahom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2" style:display-name="Comment Text Char2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font-name="Times New Roman" style:font-name-asian="Times New Roman" style:font-name-complex="Times New Roman" fo:hyphenate="false"/>
    </style:style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taltipfb" style:display-name="taltipfb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5-06T12:30:00Z</meta:creation-date>
    <dc:date>2020-05-06T12:30:00Z</dc:date>
    <meta:print-date>2018-12-12T13:47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1" meta:word-count="121" meta:character-count="948" meta:row-count="40" meta:non-whitespace-character-count="848"/>
  </office:meta>
</office:document-meta>
</file>