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2" style:parent-style-name="Roman" style:family="paragraph">
      <style:paragraph-properties fo:text-align="center" fo:text-indent="0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style:text-position="super 65%" fo:font-size="10pt" style:font-size-asian="10pt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style:text-position="super 65%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P120" style:parent-style-name="Roman" style:family="paragraph">
      <style:paragraph-properties fo:keep-with-next="always" fo:keep-together="always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P122" style:parent-style-name="Roman" style:family="paragraph">
      <style:paragraph-properties fo:keep-with-next="always" fo:keep-together="always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color="#000000" fo:font-size="11pt" style:font-size-asian="11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font-size="10pt" style:font-size-asian="10pt"/>
    </style:style>
    <style:style style:name="T175" style:parent-style-name="DefaultParagraphFont" style:family="text">
      <style:text-properties fo:font-style="italic" style:font-style-asian="italic"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fo:font-size="10pt" style:font-size-asian="10pt"/>
    </style:style>
    <style:style style:name="T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" style:parent-style-name="DefaultParagraphFont" style:family="text">
      <style:text-properties style:font-weight-complex="bold" fo:font-size="10pt" style:font-size-asian="10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letter-spacing="-0.0013in"/>
    </style:style>
    <style:style style:name="T438" style:parent-style-name="DefaultParagraphFont" style:family="text">
      <style:text-properties style:font-weight-complex="bold" fo:letter-spacing="-0.0013in"/>
    </style:style>
    <style:style style:name="T439" style:parent-style-name="DefaultParagraphFont" style:family="text">
      <style:text-properties style:font-weight-complex="bold" fo:letter-spacing="-0.0013in"/>
    </style:style>
    <style:style style:name="T440" style:parent-style-name="DefaultParagraphFont" style:family="text">
      <style:text-properties style:font-weight-complex="bold" fo:letter-spacing="-0.0013in"/>
    </style:style>
    <style:style style:name="T441" style:parent-style-name="DefaultParagraphFont" style:family="text">
      <style:text-properties style:font-weight-complex="bold" fo:letter-spacing="-0.0013in"/>
    </style:style>
    <style:style style:name="T442" style:parent-style-name="DefaultParagraphFont" style:family="text">
      <style:text-properties style:font-weight-complex="bold" fo:letter-spacing="-0.0013in"/>
    </style:style>
    <style:style style:name="T443" style:parent-style-name="DefaultParagraphFont" style:family="text">
      <style:text-properties style:font-weight-complex="bold" fo:letter-spacing="-0.0013in"/>
    </style:style>
    <style:style style:name="T444" style:parent-style-name="DefaultParagraphFont" style:family="text">
      <style:text-properties style:font-weight-complex="bold" fo:letter-spacing="-0.0013in"/>
    </style:style>
    <style:style style:name="T445" style:parent-style-name="DefaultParagraphFont" style:family="text">
      <style:text-properties style:font-weight-complex="bold" fo:letter-spacing="-0.0013in"/>
    </style:style>
    <style:style style:name="T446" style:parent-style-name="DefaultParagraphFont" style:family="text">
      <style:text-properties style:font-weight-complex="bold" fo:letter-spacing="-0.0013in"/>
    </style:style>
    <style:style style:name="T447" style:parent-style-name="DefaultParagraphFont" style:family="text">
      <style:text-properties style:font-weight-complex="bold" fo:letter-spacing="-0.0013in"/>
    </style:style>
    <style:style style:name="T448" style:parent-style-name="DefaultParagraphFont" style:family="text">
      <style:text-properties style:font-weight-complex="bold" fo:letter-spacing="-0.0013in"/>
    </style:style>
    <style:style style:name="T449" style:parent-style-name="DefaultParagraphFont" style:family="text">
      <style:text-properties style:font-weight-complex="bold" fo:letter-spacing="-0.0013in"/>
    </style:style>
    <style:style style:name="T450" style:parent-style-name="DefaultParagraphFont" style:family="text">
      <style:text-properties style:font-weight-complex="bold" fo:letter-spacing="-0.0013in"/>
    </style:style>
    <style:style style:name="T451" style:parent-style-name="DefaultParagraphFont" style:family="text">
      <style:text-properties style:font-weight-complex="bold" fo:letter-spacing="-0.0013in"/>
    </style:style>
    <style:style style:name="T452" style:parent-style-name="DefaultParagraphFont" style:family="text">
      <style:text-properties style:font-weight-complex="bold" fo:letter-spacing="-0.0013in"/>
    </style:style>
    <style:style style:name="T453" style:parent-style-name="DefaultParagraphFont" style:family="text">
      <style:text-properties style:font-weight-complex="bold" fo:letter-spacing="-0.0013in"/>
    </style:style>
    <style:style style:name="T454" style:parent-style-name="DefaultParagraphFont" style:family="text">
      <style:text-properties style:font-weight-complex="bold" fo:letter-spacing="-0.0013in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P497" style:parent-style-name="Laikas" style:family="paragraph">
      <style:paragraph-properties fo:keep-together="always"/>
    </style:style>
    <style:style style:name="P498" style:parent-style-name="Roman12" style:family="paragraph">
      <style:paragraph-properties fo:keep-with-next="always" fo:keep-together="always"/>
    </style:style>
    <style:style style:name="T499" style:parent-style-name="DefaultParagraphFont" style:family="text">
      <style:text-properties style:text-position="super 65%" fo:font-size="10pt" style:font-size-asian="10pt"/>
    </style:style>
    <style:style style:name="T500" style:parent-style-name="DefaultParagraphFont" style:family="text">
      <style:text-properties style:text-position="super 65%"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 fo:font-size="10pt" style:font-size-asian="10pt"/>
    </style:style>
    <style:style style:name="T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weight="bold" style:font-weight-asian="bold" fo:font-size="11pt" style:font-size-asian="11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text-position="super 65%" fo:font-size="10pt" style:font-size-asian="10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style:text-position="super 65%"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ize="10pt" style:font-size-asian="10pt"/>
    </style:style>
    <style:style style:name="T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 fo:font-size="10pt" style:font-size-asian="10pt"/>
    </style:style>
    <style:style style:name="T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text-position="super 65%" fo:font-size="10pt" style:font-size-asian="10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style:text-position="super 65%"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 fo:font-style="italic" style:font-style-asian="italic"/>
    </style:style>
    <style:style style:name="T677" style:parent-style-name="DefaultParagraphFont" style:family="text">
      <style:text-properties style:font-weight-complex="bold" fo:font-style="italic" style:font-style-asian="italic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P688" style:parent-style-name="Roman" style:family="paragraph">
      <style:text-properties style:font-weight-complex="bold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fo:font-size="11pt" style:font-size-asian="11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 fo:font-size="10pt" style:font-size-asian="10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tyle="italic" style:font-style-asian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P1236" style:parent-style-name="Roman" style:family="paragraph">
      <style:paragraph-properties fo:keep-with-next="always" fo:keep-together="always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P1243" style:parent-style-name="Roman" style:family="paragraph">
      <style:paragraph-properties fo:keep-with-next="always" fo:keep-together="always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P1296" style:parent-style-name="Roman" style:family="paragraph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P1314" style:parent-style-name="Roman" style:family="paragraph">
      <style:text-properties style:font-weight-complex="bold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tyle="italic" style:font-style-asian="italic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weight="bold" style:font-weight-asian="bold" fo:font-size="11pt" style:font-size-asian="11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tyle="italic" style:font-style-asian="italic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tyle="italic" style:font-style-asian="italic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tyle="italic" style:font-style-asian="italic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weight="bold" style:font-weight-asian="bold" fo:font-size="11pt" style:font-size-asian="11pt"/>
    </style:style>
    <style:style style:name="T1382" style:parent-style-name="DefaultParagraphFont" style:family="text">
      <style:text-properties fo:font-weight="bold" style:font-weight-asian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weight="bold" style:font-weight-asian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fo:font-size="11pt" style:font-size-asian="11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tyle="italic" style:font-style-asian="italic"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letter-spacing="0.0013in"/>
    </style:style>
    <style:style style:name="T1427" style:parent-style-name="DefaultParagraphFont" style:family="text">
      <style:text-properties fo:letter-spacing="0.0013in"/>
    </style:style>
    <style:style style:name="T1428" style:parent-style-name="DefaultParagraphFont" style:family="text">
      <style:text-properties fo:letter-spacing="0.0013in"/>
    </style:style>
    <style:style style:name="T1429" style:parent-style-name="DefaultParagraphFont" style:family="text">
      <style:text-properties fo:letter-spacing="0.0013in"/>
    </style:style>
    <style:style style:name="T1430" style:parent-style-name="DefaultParagraphFont" style:family="text">
      <style:text-properties fo:letter-spacing="0.0013in"/>
    </style:style>
    <style:style style:name="T1431" style:parent-style-name="DefaultParagraphFont" style:family="text">
      <style:text-properties fo:letter-spacing="0.0013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P1615" style:parent-style-name="Roman" style:family="paragraph">
      <style:text-properties style:font-weight-complex="bold"/>
    </style:style>
    <style:style style:name="P1616" style:parent-style-name="Roman" style:family="paragraph">
      <style:text-properties style:font-weight-complex="bold" fo:letter-spacing="-0.0013in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1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weight="bold" style:font-weight-asian="bold" fo:font-size="11pt" style:font-size-asian="11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tyle="italic" style:font-style-asian="italic"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weight="bold" style:font-weight-asian="bold" fo:font-size="11pt" style:font-size-asian="11pt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1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4" style:parent-style-name="DefaultParagraphFont" style:family="text">
      <style:text-properties style:font-weight-complex="bold" fo:font-size="10pt" style:font-size-asian="10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P1818" style:parent-style-name="Roman" style:family="paragraph">
      <style:text-properties style:font-weight-complex="bold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tyle="italic" style:font-style-asian="italic"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tyle="italic" style:font-style-asian="italic"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tyle="italic" style:font-style-asian="italic"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tyle="italic" style:font-style-asian="italic"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P1974" style:parent-style-name="Laikas" style:family="paragraph">
      <style:paragraph-properties fo:keep-together="always"/>
    </style:style>
    <style:style style:name="P1975" style:parent-style-name="Roman12" style:family="paragraph">
      <style:paragraph-properties fo:keep-with-next="always" fo:keep-together="always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P1979" style:parent-style-name="Roman" style:family="paragraph">
      <style:paragraph-properties fo:keep-with-next="always" fo:keep-together="always"/>
    </style:style>
    <style:style style:name="P1980" style:parent-style-name="Roman" style:family="paragraph">
      <style:paragraph-properties fo:keep-with-next="always" fo:keep-together="always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P2220" style:parent-style-name="Roman" style:family="paragraph">
      <style:text-properties style:font-weight-complex="bold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2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5" style:parent-style-name="DefaultParagraphFont" style:family="text">
      <style:text-properties style:font-weight-complex="bold" fo:font-size="10pt" style:font-size-asian="10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fo:font-size="11pt" style:font-size-asian="11pt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tyle="italic" style:font-style-asian="italic" fo:font-size="10pt" style:font-size-asian="10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tyle="italic" style:font-style-asian="italic"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 fo:font-style="italic" style:font-style-asian="italic"/>
    </style:style>
    <style:style style:name="T2403" style:parent-style-name="DefaultParagraphFont" style:family="text">
      <style:text-properties style:font-weight-complex="bold" fo:font-style="italic" style:font-style-asian="italic"/>
    </style:style>
    <style:style style:name="T2404" style:parent-style-name="DefaultParagraphFont" style:family="text">
      <style:text-properties style:font-weight-complex="bold" fo:font-style="italic" style:font-style-asian="italic"/>
    </style:style>
    <style:style style:name="T2405" style:parent-style-name="DefaultParagraphFont" style:family="text">
      <style:text-properties style:font-weight-complex="bold" fo:font-style="italic" style:font-style-asian="italic"/>
    </style:style>
    <style:style style:name="T2406" style:parent-style-name="DefaultParagraphFont" style:family="text">
      <style:text-properties style:font-weight-complex="bold" fo:font-style="italic" style:font-style-asian="italic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P2561" style:parent-style-name="Roman" style:family="paragraph">
      <style:paragraph-properties fo:keep-with-next="always" fo:keep-together="always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P2571" style:parent-style-name="Roman" style:family="paragraph">
      <style:paragraph-properties fo:keep-with-next="always" fo:keep-together="always"/>
    </style:style>
    <style:style style:name="P2572" style:parent-style-name="Laikas" style:family="paragraph">
      <style:paragraph-properties fo:keep-together="always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P2580" style:parent-style-name="Roman" style:family="paragraph">
      <style:text-properties fo:letter-spacing="-0.0013in"/>
    </style:style>
    <style:style style:name="T2581" style:parent-style-name="DefaultParagraphFont" style:family="text">
      <style:text-properties fo:font-weight="bold" style:font-weight-asian="bold" fo:font-size="11pt" style:font-size-asian="11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tyle="italic" style:font-style-asian="italic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tyle="italic" style:font-style-asian="italic"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style="italic" style:font-style-asian="italic"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 fo:font-size="10pt" style:font-size-asian="10pt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style="italic" style:font-style-asian="italic"/>
    </style:style>
    <style:style style:name="T2675" style:parent-style-name="DefaultParagraphFont" style:family="text">
      <style:text-properties fo:font-style="italic" style:font-style-asian="italic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P2681" style:parent-style-name="Roman" style:family="paragraph">
      <style:text-properties fo:letter-spacing="0.0013in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font-size="11pt" style:font-size-asian="11pt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style="italic" style:font-style-asian="italic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style="italic" style:font-style-asian="italic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style:text-position="super 65%" fo:font-size="10pt" style:font-size-asian="10pt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style:text-position="super 65%" fo:font-size="10pt" style:font-size-asian="10pt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style="italic" style:font-style-asian="italic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fo:font-style="italic" style:font-style-asian="italic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P2742" style:parent-style-name="Roman" style:family="paragraph">
      <style:paragraph-properties fo:keep-with-next="always" fo:keep-together="always"/>
    </style:style>
    <style:style style:name="P2743" style:parent-style-name="Roman" style:family="paragraph">
      <style:paragraph-properties fo:keep-with-next="always" fo:keep-together="always"/>
    </style:style>
    <style:style style:name="T2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026" style:parent-style-name="DefaultParagraphFont" style:family="text">
      <style:text-properties style:font-weight-complex="bold" fo:letter-spacing="-0.0027in"/>
    </style:style>
    <style:style style:name="T3027" style:parent-style-name="DefaultParagraphFont" style:family="text">
      <style:text-properties style:font-weight-complex="bold" fo:letter-spacing="-0.0027in"/>
    </style:style>
    <style:style style:name="T3028" style:parent-style-name="DefaultParagraphFont" style:family="text">
      <style:text-properties style:font-weight-complex="bold" fo:letter-spacing="-0.0027in"/>
    </style:style>
    <style:style style:name="T3029" style:parent-style-name="DefaultParagraphFont" style:family="text">
      <style:text-properties style:font-weight-complex="bold" fo:letter-spacing="-0.0027in"/>
    </style:style>
    <style:style style:name="T3030" style:parent-style-name="DefaultParagraphFont" style:family="text">
      <style:text-properties style:font-weight-complex="bold" fo:letter-spacing="-0.0027in"/>
    </style:style>
    <style:style style:name="T3031" style:parent-style-name="DefaultParagraphFont" style:family="text">
      <style:text-properties style:font-weight-complex="bold" fo:letter-spacing="-0.0027in"/>
    </style:style>
    <style:style style:name="T3032" style:parent-style-name="DefaultParagraphFont" style:family="text">
      <style:text-properties style:font-weight-complex="bold" fo:letter-spacing="-0.0027in"/>
    </style:style>
    <style:style style:name="T3033" style:parent-style-name="DefaultParagraphFont" style:family="text">
      <style:text-properties style:font-weight-complex="bold" fo:letter-spacing="-0.0027in"/>
    </style:style>
    <style:style style:name="T3034" style:parent-style-name="DefaultParagraphFont" style:family="text">
      <style:text-properties style:font-weight-complex="bold" fo:letter-spacing="-0.0027in"/>
    </style:style>
    <style:style style:name="T3035" style:parent-style-name="DefaultParagraphFont" style:family="text">
      <style:text-properties style:font-weight-complex="bold" fo:letter-spacing="-0.0027in"/>
    </style:style>
    <style:style style:name="T3036" style:parent-style-name="DefaultParagraphFont" style:family="text">
      <style:text-properties style:font-weight-complex="bold" fo:letter-spacing="-0.0027in"/>
    </style:style>
    <style:style style:name="T3037" style:parent-style-name="DefaultParagraphFont" style:family="text">
      <style:text-properties style:font-weight-complex="bold" fo:letter-spacing="-0.0027in"/>
    </style:style>
    <style:style style:name="T3038" style:parent-style-name="DefaultParagraphFont" style:family="text">
      <style:text-properties style:font-weight-complex="bold" fo:letter-spacing="-0.0027in"/>
    </style:style>
    <style:style style:name="T3039" style:parent-style-name="DefaultParagraphFont" style:family="text">
      <style:text-properties style:font-weight-complex="bold" fo:letter-spacing="-0.0027in"/>
    </style:style>
    <style:style style:name="T3040" style:parent-style-name="DefaultParagraphFont" style:family="text">
      <style:text-properties style:font-weight-complex="bold" fo:letter-spacing="-0.0027in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P3172" style:parent-style-name="Roman" style:family="paragraph">
      <style:text-properties style:font-weight-complex="bold"/>
    </style:style>
    <style:style style:name="T3173" style:parent-style-name="DefaultParagraphFont" style:family="text">
      <style:text-properties style:text-position="super 65%" fo:font-size="10pt" style:font-size-asian="10pt"/>
    </style:style>
    <style:style style:name="T3174" style:parent-style-name="DefaultParagraphFont" style:family="text">
      <style:text-properties style:text-position="super 65%" fo:font-size="10pt" style:font-size-asian="10pt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style="italic" style:font-style-asian="italic"/>
    </style:style>
    <style:style style:name="T3179" style:parent-style-name="DefaultParagraphFont" style:family="text">
      <style:text-properties fo:font-style="italic" style:font-style-asian="italic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P3198" style:parent-style-name="Roman" style:family="paragraph">
      <style:text-properties fo:letter-spacing="-0.0013in"/>
    </style:style>
    <style:style style:name="P3199" style:parent-style-name="Laikas" style:family="paragraph">
      <style:paragraph-properties fo:keep-together="always"/>
    </style:style>
    <style:style style:name="P3200" style:parent-style-name="Roman12" style:family="paragraph">
      <style:paragraph-properties fo:keep-with-next="always" fo:keep-together="always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P3206" style:parent-style-name="Roman" style:family="paragraph">
      <style:paragraph-properties fo:keep-with-next="always" fo:keep-together="always"/>
    </style:style>
    <style:style style:name="P3207" style:parent-style-name="Roman" style:family="paragraph">
      <style:paragraph-properties fo:keep-with-next="always" fo:keep-together="always"/>
    </style:style>
    <style:style style:name="T3208" style:parent-style-name="DefaultParagraphFont" style:family="text">
      <style:text-properties fo:font-style="italic" style:font-style-asian="italic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fo:font-style="italic" style:font-style-asian="italic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fo:font-style="italic" style:font-style-asian="italic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style:text-position="super 65%" fo:font-size="10pt" style:font-size-asian="10pt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style:text-position="super 65%" fo:font-size="10pt" style:font-size-asian="10pt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fo:font-style="italic" style:font-style-asian="italic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fo:font-style="italic" style:font-style-asian="italic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letter-spacing="0.0027in"/>
    </style:style>
    <style:style style:name="T3248" style:parent-style-name="DefaultParagraphFont" style:family="text">
      <style:text-properties fo:letter-spacing="0.0027in"/>
    </style:style>
    <style:style style:name="T3249" style:parent-style-name="DefaultParagraphFont" style:family="text">
      <style:text-properties fo:letter-spacing="0.0027in"/>
    </style:style>
    <style:style style:name="T3250" style:parent-style-name="DefaultParagraphFont" style:family="text">
      <style:text-properties fo:letter-spacing="0.0027in"/>
    </style:style>
    <style:style style:name="T3251" style:parent-style-name="DefaultParagraphFont" style:family="text">
      <style:text-properties fo:letter-spacing="0.0027in"/>
    </style:style>
    <style:style style:name="T3252" style:parent-style-name="DefaultParagraphFont" style:family="text">
      <style:text-properties fo:letter-spacing="0.0027in"/>
    </style:style>
    <style:style style:name="T3253" style:parent-style-name="DefaultParagraphFont" style:family="text">
      <style:text-properties fo:letter-spacing="0.0027in"/>
    </style:style>
    <style:style style:name="T3254" style:parent-style-name="DefaultParagraphFont" style:family="text">
      <style:text-properties fo:letter-spacing="0.0027in"/>
    </style:style>
    <style:style style:name="T3255" style:parent-style-name="DefaultParagraphFont" style:family="text">
      <style:text-properties fo:letter-spacing="0.0027in"/>
    </style:style>
    <style:style style:name="T3256" style:parent-style-name="DefaultParagraphFont" style:family="text">
      <style:text-properties fo:letter-spacing="0.0027in"/>
    </style:style>
    <style:style style:name="T3257" style:parent-style-name="DefaultParagraphFont" style:family="text">
      <style:text-properties fo:letter-spacing="0.0027in"/>
    </style:style>
    <style:style style:name="T3258" style:parent-style-name="DefaultParagraphFont" style:family="text">
      <style:text-properties fo:letter-spacing="0.0027in"/>
    </style:style>
    <style:style style:name="T3259" style:parent-style-name="DefaultParagraphFont" style:family="text">
      <style:text-properties fo:font-weight="bold" style:font-weight-asian="bold" fo:font-size="11pt" style:font-size-asian="11pt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3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1" style:parent-style-name="DefaultParagraphFont" style:family="text">
      <style:text-properties style:font-weight-complex="bold" fo:color="#000000"/>
    </style:style>
    <style:style style:name="T3272" style:parent-style-name="DefaultParagraphFont" style:family="text">
      <style:text-properties style:font-weight-complex="bold" fo:color="#000000" fo:font-size="10pt" style:font-size-asian="10pt"/>
    </style:style>
    <style:style style:name="T32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274" style:parent-style-name="DefaultParagraphFont" style:family="text">
      <style:text-properties style:font-weight-complex="bold" fo:color="#000000" fo:font-size="10pt" style:font-size-asian="10pt"/>
    </style:style>
    <style:style style:name="T3275" style:parent-style-name="DefaultParagraphFont" style:family="text">
      <style:text-properties style:font-weight-complex="bold" fo:color="#000000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 fo:letter-spacing="-0.0013in"/>
    </style:style>
    <style:style style:name="T3278" style:parent-style-name="DefaultParagraphFont" style:family="text">
      <style:text-properties fo:letter-spacing="-0.0013in"/>
    </style:style>
    <style:style style:name="T3279" style:parent-style-name="DefaultParagraphFont" style:family="text">
      <style:text-properties fo:letter-spacing="-0.0013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13in"/>
    </style:style>
    <style:style style:name="T3284" style:parent-style-name="DefaultParagraphFont" style:family="text">
      <style:text-properties fo:letter-spacing="-0.0013in"/>
    </style:style>
    <style:style style:name="T3285" style:parent-style-name="DefaultParagraphFont" style:family="text">
      <style:text-properties fo:letter-spacing="-0.0013in"/>
    </style:style>
    <style:style style:name="T3286" style:parent-style-name="DefaultParagraphFont" style:family="text">
      <style:text-properties fo:letter-spacing="-0.0013in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32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fo:font-weight="bold" style:font-weight-asian="bold" fo:font-size="11pt" style:font-size-asian="11pt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0.0013in"/>
    </style:style>
    <style:style style:name="T3309" style:parent-style-name="DefaultParagraphFont" style:family="text">
      <style:text-properties fo:letter-spacing="0.0013in"/>
    </style:style>
    <style:style style:name="T3310" style:parent-style-name="DefaultParagraphFont" style:family="text">
      <style:text-properties fo:letter-spacing="0.0013in"/>
    </style:style>
    <style:style style:name="T3311" style:parent-style-name="DefaultParagraphFont" style:family="text">
      <style:text-properties fo:letter-spacing="0.0013in"/>
    </style:style>
    <style:style style:name="T3312" style:parent-style-name="DefaultParagraphFont" style:family="text">
      <style:text-properties fo:letter-spacing="0.0013in"/>
    </style:style>
    <style:style style:name="T3313" style:parent-style-name="DefaultParagraphFont" style:family="text">
      <style:text-properties fo:letter-spacing="0.0013in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P3330" style:parent-style-name="Laikas" style:family="paragraph">
      <style:paragraph-properties fo:keep-together="always"/>
    </style:style>
    <style:style style:name="P3331" style:parent-style-name="Roman12" style:family="paragraph">
      <style:paragraph-properties fo:keep-with-next="always" fo:keep-together="always"/>
    </style:style>
    <style:style style:name="T3332" style:parent-style-name="DefaultParagraphFont" style:family="text">
      <style:text-properties fo:font-style="italic" style:font-style-asian="italic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fo:font-style="italic" style:font-style-asian="italic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fo:font-style="italic" style:font-style-asian="italic"/>
    </style:style>
    <style:style style:name="T3337" style:parent-style-name="DefaultParagraphFont" style:family="text">
      <style:text-properties fo:font-style="italic" style:font-style-asian="italic"/>
    </style:style>
    <style:style style:name="P3338" style:parent-style-name="Roman" style:family="paragraph">
      <style:paragraph-properties fo:keep-with-next="always" fo:keep-together="always"/>
    </style:style>
    <style:style style:name="P3339" style:parent-style-name="Roman" style:family="paragraph">
      <style:paragraph-properties fo:keep-with-next="always" fo:keep-together="always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3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9" style:parent-style-name="DefaultParagraphFont" style:family="text">
      <style:text-properties style:font-weight-complex="bold" fo:font-size="10pt" style:font-size-asian="10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0" style:parent-style-name="DefaultParagraphFont" style:family="text">
      <style:text-properties style:font-weight-complex="bold" fo:font-size="10pt" style:font-size-asian="10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 fo:font-size="10pt" style:font-size-asian="10pt"/>
    </style:style>
    <style:style style:name="T3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 fo:font-size="10pt" style:font-size-asian="10pt"/>
    </style:style>
    <style:style style:name="T3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P3597" style:parent-style-name="Roman" style:family="paragraph">
      <style:text-properties style:font-weight-complex="bold"/>
    </style:style>
    <style:style style:name="T3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fo:font-size="11pt" style:font-size-asian="11pt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 fo:font-size="10pt" style:font-size-asian="10pt"/>
    </style:style>
    <style:style style:name="T36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9" style:parent-style-name="DefaultParagraphFont" style:family="text">
      <style:text-properties style:font-weight-complex="bold" fo:font-size="10pt" style:font-size-asian="10pt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3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5" style:parent-style-name="DefaultParagraphFont" style:family="text">
      <style:text-properties style:font-weight-complex="bold" fo:font-size="10pt" style:font-size-asian="10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P3624" style:parent-style-name="Laikas" style:family="paragraph">
      <style:paragraph-properties fo:margin-top="0.1388in"/>
    </style:style>
    <style:style style:name="T3625" style:parent-style-name="DefaultParagraphFont" style:family="text">
      <style:text-properties style:text-position="super 65%" fo:font-size="10pt" style:font-size-asian="10pt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style:text-position="super 65%" fo:font-size="10pt" style:font-size-asian="10pt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style="italic" style:font-style-asian="italic" fo:font-size="10pt" style:font-size-asian="10pt"/>
    </style:style>
    <style:style style:name="T3672" style:parent-style-name="DefaultParagraphFont" style:family="text">
      <style:text-properties fo:font-weight="bold" style:font-weight-asian="bold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3291" office:target-frame-name="_top" xlink:show="replace"><text:span text:style-name="T37">Nr. 2</text:span><text:span text:style-name="T38">6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5419" office:target-frame-name="_top" xlink:show="replace"><text:span text:style-name="T46">Nr. 4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 (PAVASARIO)<text:s/>SESIJOS</text:p>
      <text:p text:style-name="Title"><text:span text:style-name="T64">RYTINIO<text:s/></text:span><text:span text:style-name="T65">posėdžio</text:span><text:span text:style-name="T66"><text:s/>NR. </text:span><text:span text:style-name="T67">4</text:span><text:span text:style-name="T68">8</text:span></text:p>
      <text:p text:style-name="P69">STENOGRAMA</text:p>
      <text:p text:style-name="P70"/>
      <text:p text:style-name="P71">2021 m.<text:s/>balandžio<text:s/>20 d.</text:p>
      <text:p text:style-name="P72"/>
      <text:p text:style-name="Pirmininkai">Pirmininkauja Lietuvos Respublikos Seimo Pirmininkė<text:s/><text:span text:style-name="T73">V. ČMILYTĖ-NIELSEN</text:span>,<text:line-break/>Seimo Pirmininko pirmasis pavaduotojas<text:s/><text:span text:style-name="T74">J. RAZMA</text:span><text:line-break/>ir Seimo Pirmininko pavaduotojas<text:s/><text:span text:style-name="T75">V. MITALAS</text:span></text:p>
      <text:p text:style-name="P76"/>
      <text:section text:name="Sect1" text:style-name="S1">
        <text:p text:style-name="Roman"><text:span text:style-name="T77">PIRMININKĖ (V. ČMILYTĖ-NIELSEN).</text:span><text:s/>La­bas ry­tas, ger­bia­mi ko­le­gos, pra­de­da­me ba­lan­džio 20 die­nos ry­ti­nį Sei­mo po­sė­dį. (<text:span text:style-name="T78">Gon</text:span><text:span text:style-name="T79">­gas</text:span>) Kvie­čiu už­im­ti vie­tas ir re­gist­ruo­tis.<text:s/></text:p>
        <text:p text:style-name="Roman">Už­si­re­gist­ra­vo 107 Sei­mo na­riai.</text:p>
        <text:p text:style-name="Roman"/>
        <text:p text:style-name="Laikas">10.00 val.</text:p>
        <text:p text:style-name="Roman12">Se­niū­nų su­ei­gos pa­tiks­lin­tos 2021 m. ba­lan­džio 20 d. (ant­ra­die­nio) po­sė­džių darbotvarkės tiks­li­ni­mas ir tvir­ti­ni­mas</text:p>
        <text:p text:style-name="Roman"/>
        <text:p text:style-name="Roman">Dar­bo­tvarkės 1 klau­si­mas – dar­bo­tvarkės tvir­ti­ni­mas. Pa­siū­ly­mų ne­ma­tau. Ar ga­li­me dar­bo­tvarkei pri­tar­ti ben­dru su­ta­ri­mu? Dė­ko­ju. Pri­tar­ta ben­dru su­ta­ri­mu.</text:p>
        <text:p text:style-name="Roman"/>
        <text:p text:style-name="Laikas">10.01 val.</text:p>
        <text:p text:style-name="Roman12">Pa­cien­tų tei­sių ir ža­los svei­ka­tai at­ly­gi­ni­mo įsta­ty­mo Nr. I-1562 pa­pil­dy­mo 16<text:span text:style-name="T80">1</text:span> straips­niu ir 17 straips­nio pa­kei­ti­mo įsta­ty­mo pro­jek­tas Nr. XIVP-267(2) (<text:span text:style-name="T81">priėmi</text:span><text:span text:style-name="T82">mas</text:span>)</text:p>
        <text:p text:style-name="Roman"/>
        <text:p text:style-name="Roman">Dar­bo­tvarkės 1-2 klau­si­mas – Pa­cien­tų tei­sių ir ža­los svei­ka­tai at­ly­gi­ni­mo įsta­ty­mo Nr. I-1562 pa­pil­dy­mo 16<text:span text:style-name="T83">1</text:span><text:s/>straips­niu ir 17 straips­nio pa­kei­ti­mo įsta­ty­mo pro­jek­tas Nr. XIVP-267(2). Pri­ėmi­mo sta­di­ja. Pri­ėmi­mas pa­straips­niui.</text:p>
        <text:p text:style-name="Roman">Ar ga­li­me 1 straips­niui pri­tar­ti ben­dru su­ta­ri­mu? Dėl jo pa­siū­ly­mų ir pa­tai­sų nė­ra gau­ta. Ar ga­li­me pri­tar­ti ben­dru su­ta­ri­mu? Pri­tar­ta ben­dru su­ta­ri­mu. Ar ga­li­me 2 straips­niui pri­tar­ti ben­dru su­ta­ri­mu? Pri­tar­ta ben­dru su­ta­ri­mu. Dėl 3 straips­nio taip pat pa­siū­ly­mų ir pa­tai­sų nė­ra gau­ta. Ar ga­li­me jam pri­tar­ti ben­dru su­ta­ri­mu? Pri­tar­ta ben­dru su­ta­ri­mu.</text:p>
        <text:p text:style-name="Roman">Bal­sa­vi­mas dėl dar­bo­tvarkės 1-2 klau­si­mo yra nu­ma­ty­tuo­ju lai­ku. Dėl mo­ty­vų už­si­ra­šė Sei­mo na­riai. Už kal­ba G. Sur­plys.</text:p>
        <text:p text:style-name="Roman"><text:span text:style-name="T84">G. SURPLYS</text:span><text:s/><text:span text:style-name="T85">(</text:span><text:span text:style-name="T86">LVŽS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PF</text:span><text:span text:style-name="T91"><text:s/>– Darbo partijos frakcija;<text:s/></text:span><text:span text:style-name="T92">LF</text:span><text:span text:style-name="T93"><text:s/>– Laisvės frakcija;<text:s/></text:span><text:span text:style-name="T94">LSDPF</text:span><text:span text:style-name="T95"><text:s/>– Lietuvos socialde</text:span><text:span text:style-name="T96">­mo</text:span><text:span text:style-name="T97">­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</text:span><text:span text:style-name="T102">­cija;<text:s/></text:span><text:span text:style-name="T103">MSNG</text:span><text:span text:style-name="T104"><text:s/>– Mišri Seimo narių grupė;<text:s/></text:span><text:span text:style-name="T105">TS</text:span><text:span text:style-name="T106">‑LKDF</text:span><text:span text:style-name="T107"><text:s/>– Tėvynės sąjungos-Lietuvos krikščionių<text:s/></text:span><text:span text:style-name="T108">demokratų frakcija.</text:span></text:p></text:note-body></text:note></text:span><text:span text:style-name="T109">)</text:span>. Dė­ko­ju, Sei­mo Pir­mi­nin­ke. La­bas ry­tas, ger­bia­mi ko­le­gos, tik­rai ra­gi­nu bal­suo­ti už. Ma­no gal­va, tai yra įsta­ty­mo pa­tai­sa, ku­ri pa­di­dins mū­sų gy­ven­to­jų pa­si­ti­kė­ji­mą me­di­ci­nos sis­te­ma, po­žiū­rį į gy­dy­to­jus kaip į gy­dy­to­jus, o ne po­pie­rių pil­dy­to­jus, ir iš tie­sų at­lais­vins gy­dy­to­jus nuo ne­rei­ka­lin­go po­pie­riz­mo. Tai­gi tik­rai ra­gi­nu pa­lai­ky­ti šį pro­jek­tą,<text:s/><text:span text:style-name="T110">kar</text:span><text:span text:style-name="T111">­tu grei</text:span><text:span text:style-name="T112">­ti</text:span><text:span text:style-name="T113">­nant ir skie</text:span><text:span text:style-name="T114">­pi</text:span><text:span text:style-name="T115">­ji</text:span><text:span text:style-name="T116">­mo pro</text:span><text:span text:style-name="T117">­ce</text:span><text:span text:style-name="T118">­dū</text:span><text:span text:style-name="T119">­ras, ir,</text:span><text:s/>kaip sa­kiau, pa­leng­vi­nant gy­dy­to­jų dar­bą. Ačiū.</text:p>
        <text:soft-page-break/>
        <text:p text:style-name="P120"><text:span text:style-name="T121">PIRMININKĖ.</text:span><text:s/>Dė­ko­ju. Prieš kal­ba V. Ąžuo­las.</text:p>
        <text:p text:style-name="P122"><text:span text:style-name="T123">V. ĄŽUOLAS</text:span><text:s/><text:span text:style-name="T124">(</text:span><text:span text:style-name="T125">LVŽSF</text:span><text:span text:style-name="T126">)</text:span>. Ger­bia­mi ko­le­gos, iš tik­rų­jų šiek tiek sub­ti­liai skam­ba ši­tas klau­si­mas ir pa­tai­sa. Kas bū­tų, jei­gu to­kią pat ana­lo­gi­ją tai­ky­tu­me ban­ke? At­ei­ni į ban­ką pa­klaus­ti dėl pa­sko­los ir au­to­ma­tiš­kai su­tin­ki im­ti pa­sko­lą. Na, sa­ky­tų ne­re­a­lu, bet su skie­pais tai re­a­lu. Žiū­rint į vi­są si­tu­a­ci­ją, ne­jau­gi taip sun­ku pa­dė­ti pa­ra­šą ir pa­sa­ky­ti, kad su­si­pa­ži­nau su in­for­ma­ci­ja ir su­tin­ku. Tur­būt nė­ra sun­ku, na, bet ge­rai, čia tur­būt ki­tas da­ly­kas. Bet ži­no­ma pa­grin­di­nė si­tu­a­ci­ja, kad pa­grin­di­nis tiks­las yra pa­nau­do­ti kuo dau­giau skie­pų, nes Lie­tu­va yra pa­si­ra­šiu­si su la­bai daug įmo­nių, kad pirks la­bai di­de­lius kie­kius skie­pų, tie kie­kiai vir­šys tris, ke­tu­ris, pen­kis kar­tu dau­giau, ne­gu Lie­tu­vai rei­kia. Vien šie­met nu­pirk­si­me 8 mln. do­zių, nors tiek gy­ven­to­jų ne­tu­rim, kur juos pa­nau­do­ti. Ži­no­ma, tu­ri­me pa­si­rin­ki­mą iš­mes­ti, pa­do­va­no­ti su­mo­kė­tus pi­ni­gus už skie­pus ar­ba pa­da­ry­ti taip, kad kuo dau­giau su­skie­py­tu­me. Tai iš tik­rų­jų to­kiam pa­siū­ly­mui ne­ga­li­ma pri­tar­ti.<text:s/></text:p>
        <text:p text:style-name="Roman"><text:span text:style-name="T127">PIRMININKĖ.</text:span><text:s/>Už kal­ba A. Ve­ry­ga.</text:p>
        <text:p text:style-name="Roman"><text:span text:style-name="T128">A. VERYGA</text:span><text:s/><text:span text:style-name="T129">(</text:span><text:span text:style-name="T130">LVŽSF</text:span><text:span text:style-name="T131">)</text:span>. Dė­ko­ju, Pir­mi­nin­ke. Ger­bia­mi ko­le­gos, aš taip pat ra­gin­čiau bal­suo­ti už. Iš tik­rų­jų aš ti­kiuo­si, kad tai ga­lė­tų bū­ti ge­ras pre­ce­den­tas ma­ži­nant me­di­kams po­pie­ri­nį dar­bą ir pa­cien­tams pa­si­ra­šo­mų do­ku­men­tų skai­čių. Tik­rai tai nė­ra kaž­koks su­per­at­ra­di­mas ir da­bar eg­zis­tuo­ja tvar­ka, kai žmo­gus, iš­si­kvie­tęs spe­cia­lis­tą į na­mus, jis, na­tū­ra­lu, to­kiu bū­du iš­reiš­kia no­rą, kad tas spe­cia­lis­tas at­ei­tų, jam su­teik­tų kaž­ko­kią pa­slau­gą, pa­gal­bą. Čia yra to­kia pa­ti ana­lo­gi­ja, tai tik­rai nė­ra su­si­ję su jo­kia prie­var­ta, žmo­nės ne­bus kaip nors ap­gau­di­nė­ja­mi ar prie­var­ta ver­čia­mi skie­py­tis. Žmo­gus, ku­ris jau at­ei­na į skie­pi­ji­mo vie­tą, na­tū­ra­lu, kad jis to­kiu bū­du kaip ir iš­reiš­kia sa­vo su­ti­ki­mą. Vėl tik pri­min­siu, kad tai ne­ga­lio­ja vi­soms vak­ci­noms, tai ga­lio­ja ši­toms pan­de­mi­nėms, dėl ku­rių yra pa­skelb­ta eks­tre­ma­lio­ji si­tu­a­ci­ja, tai tik­rai dėl to ne­rei­kia gąs­din­tis.</text:p>
        <text:p text:style-name="Roman">O ko­le­gai Va­liui at­sa­kant dėl vak­ci­nų, tai, ma­nau, mes dar pa­si­džiaug­si­me, kad mes daug tų vak­ci­nų nu­si­pir­ko­me, nes pa­na­šu, kad ga­li rei­kė­ti ir re­vak­ci­na­ci­jos. Tai ne­sku­bė­ki­me jų la­bai<text:s/><text:span text:style-name="T132">da</text:span><text:span text:style-name="T133">­lin</text:span><text:span text:style-name="T134">­ti, iš</text:span><text:span text:style-name="T135">­mes</text:span><text:span text:style-name="T136">­ti, jų tik</text:span><text:span text:style-name="T137">­rai, ma</text:span><text:span text:style-name="T138">­nau, kad ir pa</text:span><text:span text:style-name="T139">­čiai Lie</text:span><text:span text:style-name="T140">­tu</text:span><text:span text:style-name="T141">­vai ne</text:span><text:span text:style-name="T142">­ma</text:span><text:span text:style-name="T143">­žai pri</text:span><text:span text:style-name="T144">­reiks.<text:s/></text:span>Siū­lau bal­suo­ti už.<text:s/></text:p>
        <text:p text:style-name="Roman"><text:span text:style-name="T145">PIRMININKĖ.</text:span><text:s/>Prieš kal­ba R. Že­mai­tai­tis.</text:p>
        <text:soft-page-break/>
        <text:p text:style-name="Roman"><text:span text:style-name="T146">R. ŽEMAITAITIS</text:span><text:s/><text:span text:style-name="T147">(</text:span><text:span text:style-name="T148">MSNG</text:span><text:span text:style-name="T149">)</text:span>. Ačiū, ger­bia­ma Sei­mo Pir­mi­nin­ke. Gal ne prieš, o kiek su­si­lai­ky­da­mas no­rė­čiau at­sa­ky­ti tiek Gied­riui, tiek Au­re­li­jui. Aš ma­nau, kad, ko­le­gos, jūs tie­siog ne­per­skai­tė­te ši­to įsta­ty­mo. Kai per­skai­ty­si­te vi­są tei­sės ak­tą nuo 1 da­lies ir 2 da­lį, jūs su­vok­si­te, kas čia yra. Čia yra to­kia nuo­sta­ta, ko Lie­tu­vo­je dar nė­ra bu­vę, kad žmo­gus, sa­va­ran­kiš­kai su­tik­da­mas skie­py­tis (jie kal­ba apie sa­va­ran­kiš­ku­mą), pri­si­i­ma ir iš to ky­lan­čias vi­sas at­sa­ko­my­bes, su­si­ju­sias su su­tri­ki­mais, ne­ga­la­vi­mais, ša­lu­ti­niais po­vei­kiais. Ir gy­dy­to­jas, šei­mos gy­dy­to­jas, spe­cia­lis­tas, ku­ris kvie­tė ta­ve skie­py­tis, ku­ris tu­rė­jo įver­tin­ti ta­vo li­gos is­to­ri­ją ir pa­skir­ti tau vie­ną ar ki­tą skie­pą, nu­si­ša­li­na nuo at­sa­ko­my­bės. Tai jūs, ger­bia­mi ko­le­gos, ką tik­tai pa­sklei­dė­te ži­nią žmo­nėms, gy­ven­to­jams, kad jus gy­dan­tis gy­dy­to­jas už jus<text:s/><text:span text:style-name="T150">ne</text:span><text:span text:style-name="T151">­be</text:span><text:span text:style-name="T152">­ne</text:span><text:span text:style-name="T153">­ša<text:s/></text:span>jo­kios at­sa­ko­my­bės ir skie­pys bet ką, ne­įver­ti­nęs žmo­gaus li­gos is­to­ri­jos.<text:s/></text:p>
        <text:p text:style-name="Roman">Ant­ras da­ly­kas. Siū­ly­čiau pa­skai­ty­ti dar kar­tą, ne­pur­ty­ki­te gal­vų, ko­le­gos, per­skai­ty­ki­te tei­sės ak­tą, nes pa­na­šu, kad jūs ne­skai­tė­te, koks jis iš­ėjo po Svei­ka­tos ko­mi­te­to.<text:s/></text:p>
        <text:p text:style-name="Roman">Ant­ras, įdo­mes­nis da­ly­kas šia­me tei­sės ak­te at­si­ran­da, sa­ko­ma „sa­va­ran­kiš­ku­mas“. Šian­dien mes ži­no­me Eu­ro­pos Są­jun­gos ins­ti­tu­ci­jos spren­di­mą, kad nie­kas ne­ga­li bū­ti prie­var­tos bū­du skie­pi­ja­mas ar­ba ki­taip ver­čia­mas skie­py­tis. Šiuo at­ve­ju žmo­gus, ku­ris at­si­sa­ko skie­po ar­ba at­si­sa­ko pa­gal už­kre­čia­mų­jų li­gų… te­sta­vi­mo, ne­gau­na Kon­sti­tu­ci­jo­je įtvir­tin­tų tei­sių. Ką tai reiš­kia? Žmo­gus ne­gau­na gy­dy­mo, ne­gau­na dar­bo, ga­li­my­bės va­žiuo­ti, su­si­tik­ti ir pa­na­šiai, ir pa­na­šiai.<text:s/></text:p>
        <text:p text:style-name="Roman">Ši­tas tei­sės ak­tas, ma­no įsi­ti­ki­ni­mu, ne­tu­rė­tų bū­ti šian­dien pri­ima­mas. Aiš­ku, bū­tų pro­tingiau­sia skelb­ti per­trau­ką, re­gist­ruo­ti pa­siū­ly­mus ir iš­tai­sy­ti, nes ki­tais at­ve­jais gy­dy­to­jai ir me­di­ci­nos įstai­gos<text:s/><text:span text:style-name="T154">ne</text:span><text:span text:style-name="T155">­ša<text:s/></text:span>at­sa­ko­my­bę, o bū­tent šio skie­po at­ve­ju jo­kia me­di­ci­nos įstai­ga, joks šei­mos gy­dy­to­jas<text:s/><text:span text:style-name="T156">ne</text:span><text:span text:style-name="T157">­ne</text:span><text:span text:style-name="T158">­ša</text:span><text:s/>at­sa­ko­my­bės už pa­skir­tą jums skie­pą. Aš tik­rai ma­nau, kad rei­kia ne­sku­bė­ti. Aiš­ku, ko­kia bus Sei­mo va­lia, to­kia bus, bet aš ma­nau, kad tu­rė­si­me la­bai daug pro­ble­mų ir pa­si­ti­kė­ji­mas skie­pais la­bai stip­riai kris po ši­to įsta­ty­mo. (<text:span text:style-name="T159">Bal</text:span><text:span text:style-name="T160">­sas sa</text:span><text:span text:style-name="T161">­lė</text:span><text:span text:style-name="T162">­je</text:span>) Gied­riau, tu pa­si­skai­tyk an­trą…</text:p>
        <text:p text:style-name="Roman"><text:span text:style-name="T163">PIRMININKĖ.</text:span><text:s/>Mo­ty­vai už – J. Se­jo­nie­nė.<text:s/></text:p>
        <text:soft-page-break/>
        <text:p text:style-name="Roman"><text:span text:style-name="T164">J. SEJONIENĖ</text:span><text:s/><text:span text:style-name="T165">(</text:span><text:span text:style-name="T166">TS-LKDF</text:span><text:span text:style-name="T167">)</text:span>. Dė­ko­ju, Sei­mo Pir­mi­nin­ke. No­rė­čiau re­flek­tuo­ti iš tie­sų, ką pa­sa­kė ger­bia­mas ko­le­ga Re­mi­gi­jus. Ir šiuo me­tu gy­dy­to­jai<text:s/><text:span text:style-name="T168">ne</text:span><text:span text:style-name="T169">­ne</text:span><text:span text:style-name="T170">­ša</text:span><text:s/>as­me­ni­nės at­sa­ko­my­bės už ne­pa­gei­dau­ja­mus skie­po po­vei­kius ar ša­lu­ti­nes re­ak­ci­jas, ne­rei­kia ma­ni­pu­liuo­ti są­vo­ko­mis. Ma­nau, kad tik­rai pan­de­mi­jos me­tu gy­dy­to­jai ir taip yra ap­krau­ti per­tek­li­niu dar­bu, tik­rai di­de­lis ser­ga­mu­mas, la­bai daug pa­pil­do­mų pa­rei­gų. Si­tu­a­ci­ja tik­rai yra eks­tre­ma­li. Apie skie­pus, apie ga­li­mas ne­pa­gei­dau­ja­mas re­ak­ci­jas tik­rai yra daug pa­ti­ki­mos in­for­ma­ci­jos. La­bai siū­ly­čiau vi­siems, ir Sei­mo na­riams, nau­do­tis ir skai­ty­ti tik pa­ti­ki­mą in­for­ma­ci­ją ir pa­lai­ky­ti ši­tas įsta­ty­mo pa­tai­sas, ku­rios tik­rai pa­leng­vins dar­bą ir su­da­rys ga­li­my­bę pa­pras­čiau tiems žmo­nėms, ku­rie do­mi­si ir ku­rie no­ri skie­py­tis, pa­si­nau­do­ti ši­ta ga­li­my­be. Tik­rai įsta­ty­mo pro­jek­tas yra la­bai ge­ras ir la­bai kvie­čiu pa­lai­ky­ti.</text:p>
        <text:p text:style-name="Roman"><text:span text:style-name="T171">PIRMININKĖ.</text:span><text:s/>Mo­ty­vai prieš – M. Pui­do­kas.<text:s/></text:p>
        <text:p text:style-name="Roman"><text:span text:style-name="T172">M. PUIDOKAS</text:span><text:span text:style-name="T173"><text:s/></text:span><text:span text:style-name="T174">(</text:span><text:span text:style-name="T175">DPF</text:span><text:span text:style-name="T176">)</text:span><text:span text:style-name="T177">.</text:span><text:span text:style-name="T178"><text:s/></text:span><text:span text:style-name="T179">Ger</text:span><text:span text:style-name="T180">­bia</text:span><text:span text:style-name="T181">­mi ko</text:span><text:span text:style-name="T182">­le</text:span><text:span text:style-name="T183">­gos, aš vis dėl</text:span><text:span text:style-name="T184">­to ma</text:span><text:span text:style-name="T185">­tau ly</text:span><text:span text:style-name="T186">­giai taip pat, kaip ir prieš tai kal</text:span><text:span text:style-name="T187">­bė</text:span><text:span text:style-name="T188">­jęs ko</text:span><text:span text:style-name="T189">­le</text:span><text:span text:style-name="T190">­ga R. Že</text:span><text:span text:style-name="T191">­mai</text:span><text:span text:style-name="T192">­tai</text:span><text:span text:style-name="T193">­tis, tam tik</text:span><text:span text:style-name="T194">­rų tei</text:span><text:span text:style-name="T195">­si</text:span><text:span text:style-name="T196">­nių ne</text:span><text:span text:style-name="T197">­aiš</text:span><text:span text:style-name="T198">­ku</text:span><text:span text:style-name="T199">­mų šio</text:span><text:span text:style-name="T200">­je sri</text:span><text:span text:style-name="T201">­ty</text:span><text:span text:style-name="T202">­je. Ir ap</text:span><text:span text:style-name="T203">­skri</text:span><text:span text:style-name="T204">­tai kal</text:span><text:span text:style-name="T205">­bant<text:s/></text:span>apie pa­cien­tų tei­ses ir ža­lą, apie skie­pus, Lie­tu­vo­je se­niai bū­tų din­gę la­bai daug kon­f­lik­ti­nių si­tu­a­ci­jų, jei­gu ta tvar­ka, re­gist­ruo­jant pa­ša­li­nius po­vei­kius, bū­tų daug skaid­res­nė ir aiš­kes­nė.<text:s/></text:p>
        <text:p text:style-name="Roman">Aš ma­nau, kad pir­miau­sia bū­ti­na pa­kei­ti­mus pa­da­ry­ti ta lin­kme, ta­da pa­cien­tai la­bai aiš­kiai ži­nos sa­vo tei­ses ir kaip jie ga­li iš­si­rei­ka­lau­ti kom­pen­sa­ci­jos už jiems pa­da­ry­tą ža­lą nuo skie­pų. Jei­gu kal­bė­tu­me apie šią si­tu­a­ci­ją, tai aš nie­kaip ne­ma­tau, kaip tai už­ima la­bai daug lai­ko. Ir jei­gu žmo­gus tu­ri pa­pil­do­mų klau­si­mų, vi­sa­da yra ge­rai į tuos klau­si­mus at­sa­ky­ti, net jei­gu jis yra ir ap­si­spren­dęs skie­py­tis. Vis tik­tai žmo­gaus su­ti­ki­mas to­kiu at­ve­ju, kai iki 2023 me­tų vak­ci­nos dar yra tam tik­ros te­sta­vi­mo sta­di­jos ir už tuos ša­lu­ti­nius po­vei­kius ga­min­to­jai<text:s/><text:span text:style-name="T206">ne</text:span><text:span text:style-name="T207">­ne</text:span><text:span text:style-name="T208">­ša<text:s/></text:span>jo­kios tei­si­nės at­sa­ko­my­bės, tai, ma­nau, apie tuos da­ly­kus žmo­nės pri­va­lė­tų bū­ti in­for­muo­ti. Jei­gu jie ap­si­spren­džia, tuo­met vis­kas ge­rai.<text:s/></text:p>
        <text:p text:style-name="Roman"><text:span text:style-name="T209">PIRMININKĖ.</text:span><text:s/>Dė­ko­ju. Už kal­ba K. Ma­siu­lis.</text:p>
        <text:soft-page-break/>
        <text:p text:style-name="Roman"><text:span text:style-name="T210">K. MASIULIS</text:span><text:s/><text:span text:style-name="T211">(</text:span><text:span text:style-name="T212">TS-LKDF</text:span><text:span text:style-name="T213">)</text:span>. Aš no­riu pir­miau­sia pa­si­džiaug­ti tuo, kad kai­rė­je sa­lės pu­sė­je ne­be­do­mi­nuo­ja V. Ąžuo­lo ir pa­na­ši nuo­mo­nė. Čia tik­rai džiu­gu, kad vi­sa po­li­ti­nė ben­druo­me­nė,<text:s/><text:span text:style-name="T214">in cor</text:span><text:span text:style-name="T215">­po</text:span><text:span text:style-name="T216">­re</text:span>, su re­to­mis iš­im­ti­mis su­pran­ta, ko­kią at­sa­ko­my­bę mes pri­si­i­ma­me. Tie­są sa­kant, to žo­džio „neš­ti at­sa­ko­my­bę“ ne­var­to­ki­me, nes ne­šio­ti ga­li­me kū­di­kį, bet ne at­sa­ko­my­bę. Mes pri­si­i­ma­me at­sa­ko­my­bę, ly­giai taip pat žmo­gus, ku­ris nu­ei­na į li­go­ni­nę gy­dy­tis tam tik­ros li­gos, vi­sa­da su­tiks, kad bus gy­do­mas pa­gal tam tik­rą pro­ce­dū­rą. Jam bus iš­aiš­kin­ta ir jis gy­dy­sis pa­gal tam tik­rą pro­ce­dū­rą.<text:s/></text:p>
        <text:p text:style-name="Roman">Skie­pai yra pa­kan­ka­mai pa­pras­tas da­ly­kas – čia tu sun­kiai su­ra­si tiek neap­si­švie­tu­sį žmo­gų Lie­tu­vo­je, kad ne­su­pras­tų, ką jie reiš­kia ir ko­kia yra jų nau­da. Ly­giai taip pat žmo­gus, at­ėjęs skie­py­tis, ir da­bar gau­na la­pe­lį, jam yra pa­aiš­ki­na­ma, kad ji­sai ne­ga­li bū­ti aler­giš­kas ar tu­rė­ti pa­vo­jų dėl aler­gi­jos ir pa­na­šiai. Vi­sa tai yra ir da­bar, eg­zis­tuo­ja. Tai yra pa­leng­vi­ni­mas, pa­ge­ri­ni­mas, ku­rį mes tu­ri­me pri­im­ti. La­bai džiu­gu, kad čia mū­sų po­li­ti­nė ben­druo­me­nė pri­ima ga­na vie­nin­gai. Siū­lau tai ir pa­da­ry­ti.<text:s/></text:p>
        <text:p text:style-name="Roman"><text:span text:style-name="T217">PIRMININKĖ.</text:span><text:s/>Mo­ty­vai prieš – D. Ke­pe­nis.<text:s/></text:p>
        <text:p text:style-name="Roman"><text:span text:style-name="T218">D. KEPENIS</text:span><text:s/><text:span text:style-name="T219">(</text:span><text:span text:style-name="T220">LVŽSF</text:span><text:span text:style-name="T221">)</text:span>. Ačiū, Pir­mi­nin­ke. Jei­gu mes pa­klaus­tu­me žmo­nių, ku­rie sto­vi ei­lė­je skie­py­tis, ar jie ži­no kon­train­di­ka­ci­jas, dėl ku­rių jie ne­tu­rė­tų sku­bė­ti skie­py­tis, ma­ty­tu­mė­te, kad kas ant­ras žmo­gus ei­lė­je tik­rai ne­ži­no kon­train­di­ka­ci­jų, dėl ko jis ne­tu­ri sku­bė­ti skie­py­tis. Ir jei­gu jie ži­no­tų, mes tiek daug bė­dų ir ne­lai­mių bū­tu­me iš­ven­gę jau šian­dien. Jei­gu mes pa­ly­gin­tu­me, kiek per tą lai­ką, kai mes skai­čia­vo­me mi­ru­sius nuo ko­vi­do, kiek tuo me­tu žmo­nių nu­mi­rė nuo rū­ky­mo, nuo al­ko­ho­lio var­to­ji­mo, jei­gu mes tiek daug dė­me­sio bū­tu­me sky­rę gir­ta­vi­mo, rū­ky­mo, ne­jud­ru­mo pre­ven­ci­jai, mes šian­dien bū­tu­me vie­na iš svei­kiau­sių pa­sau­lio vals­ty­bių.<text:s/></text:p>
        <text:p text:style-name="Roman">Ger­bia­mie­ji, aš pri­ta­riu ko­le­goms, ku­rie yra prieš šio įsta­ty­mo pri­ėmi­mą, ir siū­lau ap­skri­tai ge­rai pa­gal­vo­ti apie Lie­tu­vos si­tu­a­ci­ją li­gų ūky­je ir dėl li­gų pre­ven­ci­jos. Jei­gu mes dau­giau dė­me­sio skir­tu­me svei­kam gy­ve­ni­mui, na­tū­ra­liam imu­ni­te­tui, tik­rai šian­dien bū­tu­me žy­miai ki­ta­me ke­ly­je ir žy­miai ki­to­je si­tu­a­ci­jo­je. Ačiū.<text:s/></text:p>
        <text:soft-page-break/>
        <text:p text:style-name="Roman"><text:span text:style-name="T222">PIRMININKĖ.</text:span><text:s/>Dė­ko­ju. Ger­bia­mi ko­le­gos, mo­ty­vai iš­sa­ky­ti, bal­sa­vi­mas dėl šio pro­jek­to nu­ma­ty­tas 12 val. 30 min.<text:s/></text:p>
        <text:p text:style-name="Roman"/>
        <text:p text:style-name="Laikas">10.13 val.</text:p>
        <text:p text:style-name="Roman12">Įsta­ty­mo „Dėl 2020 m. gruo­džio 14 d. Ta­ry­bos spren­di­mo (ES, Eu­ra­to­mas) 2020/2053 dėl Eu­ro­pos Są­jun­gos nuo­sa­vų iš­tek­lių sis­te­mos,<text:s/>ku­riuo pa­nai­ki­na­mas Sprendi­mas 2014/335/ES, Eu­ra­to­mas, pa­tvir­ti­ni­mo“ pro­jek­tas Nr. XIVP-235(2)ES (<text:span text:style-name="T223">svars</text:span><text:span text:style-name="T224">­ty</text:span><text:span text:style-name="T225">­mas</text:span>)</text:p>
        <text:p text:style-name="Roman"/>
        <text:p text:style-name="Roman">Ki­tas dar­bo­tvarkės 1-3 klau­si­mas – įsta­ty­mo „Dėl 2020 m. gruo­džio 14 d. Ta­ry­bos spren­di­mo pa­tvir­ti­ni­mo“ pro­jek­tas Nr. XIVP-235(2). Kvie­čiu ko­mi­te­tų pra­ne­šė­jus. Pir­mo­ji Eu­ro­pos<text:s/><text:span text:style-name="T226">rei</text:span><text:span text:style-name="T227">­ka</text:span><text:span text:style-name="T228">­lų ko</text:span><text:span text:style-name="T229">­mi</text:span><text:span text:style-name="T230">­te</text:span><text:span text:style-name="T231">­to pra</text:span><text:span text:style-name="T232">­ne</text:span><text:span text:style-name="T233">­šė</text:span><text:span text:style-name="T234">­ja R. Mor</text:span><text:span text:style-name="T235">­kū</text:span><text:span text:style-name="T236">­nai</text:span><text:span text:style-name="T237">­tė-Mi</text:span><text:span text:style-name="T238">­ku</text:span><text:span text:style-name="T239">­lė</text:span><text:span text:style-name="T240">­nie</text:span><text:span text:style-name="T241">­nė pri</text:span><text:span text:style-name="T242">­sta</text:span><text:span text:style-name="T243">­tys ko</text:span><text:span text:style-name="T244">­mi</text:span><text:span text:style-name="T245">­te</text:span><text:span text:style-name="T246">­to iš</text:span><text:span text:style-name="T247">­va</text:span><text:span text:style-name="T248">­dą po svars</text:span><text:span text:style-name="T249">­ty</text:span><text:span text:style-name="T250">­mo.<text:s/></text:span></text:p>
        <text:p text:style-name="Roman"><text:span text:style-name="T251">R. MORKŪNAITĖ-MIKULĖNIENĖ</text:span><text:span text:style-name="T252"><text:s/></text:span><text:span text:style-name="T253">(</text:span><text:span text:style-name="T254">TS-LKDF</text:span><text:span text:style-name="T255">)</text:span><text:span text:style-name="T256">. Ger</text:span><text:span text:style-name="T257">­bia</text:span><text:span text:style-name="T258">­mi ko</text:span><text:span text:style-name="T259">­le</text:span><text:span text:style-name="T260">­gos, no</text:span><text:span text:style-name="T261">­riu pa</text:span><text:span text:style-name="T262">­gar</text:span><text:span text:style-name="T263">­sin</text:span><text:span text:style-name="T264">­ti Eu</text:span><text:span text:style-name="T265">­ro</text:span><text:span text:style-name="T266">­pos rei</text:span><text:span text:style-name="T267">­ka</text:span><text:span text:style-name="T268">­lų ko</text:span><text:span text:style-name="T269">­mi</text:span><text:span text:style-name="T270">­te</text:span><text:span text:style-name="T271">­to spren</text:span><text:span text:style-name="T272">­di</text:span><text:span text:style-name="T273">­mą, ku</text:span><text:span text:style-name="T274">­ris su</text:span><text:span text:style-name="T275">­si</text:span><text:span text:style-name="T276">­de</text:span><text:span text:style-name="T277">­da iš dvie</text:span><text:span text:style-name="T278">­jų da</text:span><text:span text:style-name="T279">­lių. Vie</text:span><text:span text:style-name="T280">­na, kad mes pri</text:span><text:span text:style-name="T281">­ta</text:span><text:span text:style-name="T282">­ria</text:span><text:span text:style-name="T283">­me ini</text:span><text:span text:style-name="T284">­cia</text:span><text:span text:style-name="T285">­to</text:span><text:span text:style-name="T286">­rių pa</text:span><text:span text:style-name="T287">­te</text:span><text:span text:style-name="T288">i</text:span><text:span text:style-name="T289">k</text:span><text:span text:style-name="T290">­tam įsta</text:span><text:span text:style-name="T291">­ty</text:span><text:span text:style-name="T292">­mo pro</text:span><text:span text:style-name="T293">­jek</text:span><text:span text:style-name="T294">­tui Nr. XIVP-235 ir ko</text:span><text:span text:style-name="T295">­mi</text:span><text:span text:style-name="T296">­te</text:span><text:span text:style-name="T297">­to iš</text:span><text:span text:style-name="T298">­va</text:span><text:span text:style-name="T299">­dai. Pa</text:span><text:span text:style-name="T300">­teik</text:span><text:span text:style-name="T301">­to įsta</text:span><text:span text:style-name="T302">­ty</text:span><text:span text:style-name="T303">­mo pro</text:span><text:span text:style-name="T304">­jek</text:span><text:span text:style-name="T305">­tą siū</text:span><text:span text:style-name="T306">­lo</text:span><text:span text:style-name="T307">­me svars</text:span><text:span text:style-name="T308">­ty</text:span><text:span text:style-name="T309">­ti sku</text:span><text:span text:style-name="T310">­bos tvar</text:span><text:span text:style-name="T311">­ka.<text:s/></text:span></text:p>
        <text:p text:style-name="Roman"><text:span text:style-name="T312">PIRMININKĖ.</text:span><text:span text:style-name="T313"><text:s/>Dė</text:span><text:span text:style-name="T314">­ko</text:span><text:span text:style-name="T315">­ju. Kvie</text:span><text:span text:style-name="T316">­čiu Biu</text:span><text:span text:style-name="T317">­dže</text:span><text:span text:style-name="T318">­to ir fi</text:span><text:span text:style-name="T319">­nan</text:span><text:span text:style-name="T320">­sų ko</text:span><text:span text:style-name="T321">­mi</text:span><text:span text:style-name="T322">­te</text:span><text:span text:style-name="T323">­to pra</text:span><text:span text:style-name="T324">­ne</text:span><text:span text:style-name="T325">­šė</text:span><text:span text:style-name="T326">­ją M. Mal</text:span><text:span text:style-name="T327">­dei</text:span><text:span text:style-name="T328">­kį, kad pri</text:span><text:span text:style-name="T329">­sta</text:span><text:span text:style-name="T330">­ty</text:span><text:span text:style-name="T331">­tų ko</text:span><text:span text:style-name="T332">­mi</text:span><text:span text:style-name="T333">­te</text:span><text:span text:style-name="T334">­to iš</text:span><text:span text:style-name="T335">­va</text:span><text:span text:style-name="T336">­dą.<text:s/></text:span></text:p>
        <text:p text:style-name="Roman"><text:span text:style-name="T337">M. MALDEIKIS</text:span><text:span text:style-name="T338"><text:s/></text:span><text:span text:style-name="T339">(</text:span><text:span text:style-name="T340">TS-LKDF</text:span><text:span text:style-name="T341">)</text:span><text:span text:style-name="T342">. La</text:span><text:span text:style-name="T343">­ba die</text:span><text:span text:style-name="T344">­na, ger</text:span><text:span text:style-name="T345">­bia</text:span><text:span text:style-name="T346">­mie</text:span><text:span text:style-name="T347">­ji. Ko</text:span><text:span text:style-name="T348">­mi</text:span><text:span text:style-name="T349">­te</text:span><text:span text:style-name="T350">­tas ap</text:span><text:span text:style-name="T351">­svars</text:span><text:span text:style-name="T352">­tė pa</text:span><text:span text:style-name="T353">­teik</text:span><text:span text:style-name="T354">­tą pa</text:span><text:span text:style-name="T355">­siū</text:span><text:span text:style-name="T356">­ly</text:span><text:span text:style-name="T357">­mą ir pri</text:span><text:span text:style-name="T358">­ta</text:span><text:span text:style-name="T359">­rė jam ben</text:span><text:span text:style-name="T360">­dru su</text:span><text:span text:style-name="T361">­ta</text:span><text:span text:style-name="T362">­ri</text:span><text:span text:style-name="T363">­mu. La</text:span><text:span text:style-name="T364">­bai ačiū.<text:s/></text:span></text:p>
        <text:p text:style-name="Roman"><text:span text:style-name="T365">PIRMININKĖ.</text:span><text:span text:style-name="T366"><text:s/>Dė</text:span><text:span text:style-name="T367">­ko</text:span><text:span text:style-name="T368">­ju. Dis</text:span><text:span text:style-name="T369">­ku</text:span><text:span text:style-name="T370">­tuo</text:span><text:span text:style-name="T371">­ti už</text:span><text:span text:style-name="T372">­si</text:span><text:span text:style-name="T373">­ra</text:span><text:span text:style-name="T374">­šė A. But</text:span><text:span text:style-name="T375">­ke</text:span><text:span text:style-name="T376">­vi</text:span><text:span text:style-name="T377">­čius.<text:s/></text:span></text:p>
        <text:p text:style-name="Roman"><text:span text:style-name="T378">A. BUTKEVIČIUS</text:span><text:span text:style-name="T379"><text:s/></text:span><text:span text:style-name="T380">(</text:span><text:span text:style-name="T381">MSNG</text:span><text:span text:style-name="T382">)</text:span><text:span text:style-name="T383">. Ger</text:span><text:span text:style-name="T384">­bia</text:span><text:span text:style-name="T385">­ma Sei</text:span><text:span text:style-name="T386">­mo Pir</text:span><text:span text:style-name="T387">­mi</text:span><text:span text:style-name="T388">­nin</text:span><text:span text:style-name="T389">­ke, ger</text:span><text:span text:style-name="T390">­bia</text:span><text:span text:style-name="T391">­mi ko</text:span><text:span text:style-name="T392">­le</text:span><text:span text:style-name="T393">­gos, šian</text:span><text:span text:style-name="T394">­dien yra ta die</text:span><text:span text:style-name="T395">­na, kai, aš ma</text:span><text:span text:style-name="T396">­nau, svars</text:span><text:span text:style-name="T397">­to</text:span><text:span text:style-name="T398">­me vie</text:span><text:span text:style-name="T399">­ną svar</text:span><text:span text:style-name="T400">­biau</text:span><text:span text:style-name="T401">­sių fi</text:span><text:span text:style-name="T402">­nan</text:span><text:span text:style-name="T403">­si</text:span><text:span text:style-name="T404">­nių do</text:span><text:span text:style-name="T405">­ku</text:span><text:span text:style-name="T406">­men</text:span><text:span text:style-name="T407">­tų, kaip Lie</text:span><text:span text:style-name="T408">­tu</text:span><text:span text:style-name="T409">­va gy</text:span><text:span text:style-name="T410">­vens at</text:span><text:span text:style-name="T411">­ei</text:span><text:span text:style-name="T412">­nan</text:span><text:span text:style-name="T413">­čius sep</text:span><text:span text:style-name="T414">­ty</text:span><text:span text:style-name="T415">­ne</text:span><text:span text:style-name="T416">­rius me</text:span><text:span text:style-name="T417">­tus, pa</text:span><text:span text:style-name="T418">­nau</text:span><text:span text:style-name="T419">­do</text:span><text:span text:style-name="T420">­da</text:span><text:span text:style-name="T421">­ma Eu</text:span><text:span text:style-name="T422">­ro</text:span><text:span text:style-name="T423">­pos Są</text:span><text:span text:style-name="T424">­jun</text:span><text:span text:style-name="T425">­gos fi</text:span><text:span text:style-name="T426">­nan</text:span><text:span text:style-name="T427">­si</text:span><text:span text:style-name="T428">­nę pa</text:span><text:span text:style-name="T429">­ra</text:span><text:span text:style-name="T430">­mą ir ki</text:span><text:span text:style-name="T431">­tus fi</text:span><text:span text:style-name="T432">­nan</text:span><text:span text:style-name="T433">­si</text:span><text:span text:style-name="T434">­nius iš</text:span><text:span text:style-name="T435">­tek</text:span><text:span text:style-name="T436">­lius.<text:s/></text:span></text:p>
        <text:soft-page-break/>
        <text:p text:style-name="Roman"><text:span text:style-name="T437">Aš la</text:span><text:span text:style-name="T438">­bai trum</text:span><text:span text:style-name="T439">­pai no</text:span><text:span text:style-name="T440">­rė</text:span><text:span text:style-name="T441">­čiau ak</text:span><text:span text:style-name="T442">­cen</text:span><text:span text:style-name="T443">­tuo</text:span><text:span text:style-name="T444">­ti ke</text:span><text:span text:style-name="T445">­le</text:span><text:span text:style-name="T446">­tą as</text:span><text:span text:style-name="T447">­pek</text:span><text:span text:style-name="T448">­tų, ku</text:span><text:span text:style-name="T449">­rie yra pa</text:span><text:span text:style-name="T450">­brėž</text:span><text:span text:style-name="T451">­ti šia</text:span><text:span text:style-name="T452">­me įsta</text:span><text:span text:style-name="T453">­ty</text:span><text:span text:style-name="T454">­me.</text:span><text:span text:style-name="T455"><text:s/>Pri</text:span><text:span text:style-name="T456">­ėmus įsta</text:span><text:span text:style-name="T457">­ty</text:span><text:span text:style-name="T458">­mo pro</text:span><text:span text:style-name="T459">­jek</text:span><text:span text:style-name="T460">­tą, bus su</text:span><text:span text:style-name="T461">­da</text:span><text:span text:style-name="T462">­ry</text:span><text:span text:style-name="T463">­tos są</text:span><text:span text:style-name="T464">­ly</text:span><text:span text:style-name="T465">­gos sklan</text:span><text:span text:style-name="T466">­džiai įgy</text:span><text:span text:style-name="T467">­ven</text:span><text:span text:style-name="T468">­din</text:span><text:span text:style-name="T469">­ti Eu</text:span><text:span text:style-name="T470">­ro</text:span><text:span text:style-name="T471">­pos Są</text:span><text:span text:style-name="T472">­jun</text:span><text:span text:style-name="T473">­gos biu</text:span><text:span text:style-name="T474">­dže</text:span><text:span text:style-name="T475">­tą 2021–2027 me</text:span><text:span text:style-name="T476">­tams,<text:s/></text:span>o tai tu­rės tei­gia­mą po­vei­kį ver­slo są­ly­goms ir jo plėt­rai Lie­tu­vo­je.<text:s/></text:p>
        <text:p text:style-name="Roman">No­riu pa­brėž­ti, kad, vi­sų pir­ma, Ta­ry­bos spren­di­mas nu­sta­tys Eu­ro­pos Są­jun­gos biu­dže­to pa­ja­mų šal­ti­nius ir už­tik­rins Eu­ro­pos Są­jun­gos biu­dže­to fi­nan­sa­vi­mą, įskai­tant ir vals­ty­bių na­rių pa­ra­mą, tai yra 2021 ir 2027 me­tams.</text:p>
        <text:p text:style-name="Roman">An­tra. Vi­soms vals­ty­bėms pa­tvir­ti­nus Ta­ry­bos spren­di­mą, Ko­mi­si­jai bus su­teik­tas tei­si­nis pa­grin­das sko­lin­tis fi­nan­sų rin­ko­se Eu­ro­pos Są­jun­gos var­du ir fi­nan­suo­ti 750 mlrd. eu­rų. Tai yra nau­jo­vė, pa­ly­gin­ti su anks­tes­nė­mis fi­nan­si­nė­mis per­spek­ty­vo­mis. Yra nu­ma­ty­ta, kad iš tų 750 mlrd. eu­rų 390 mlrd. eu­rų bus su­teik­ta kaip sub­si­di­ja ir 360 mlrd. eu­rų bus ga­li­ma nau­do­ti kaip pa­sko­lą. Bet čia, aš ma­nau, tu­rė­tų bū­ti at­ski­ra dis­ku­si­ja, kai mes kal­bė­si­me ir<text:s/><text:span text:style-name="T477">svars</text:span><text:span text:style-name="T478">­ty</text:span><text:span text:style-name="T479">­si</text:span><text:span text:style-name="T480">­me RRF’ą, va</text:span><text:span text:style-name="T481">­di</text:span><text:span text:style-name="T482">­na</text:span><text:span text:style-name="T483">­mą</text:span><text:span text:style-name="T484">­jį eko</text:span><text:span text:style-name="T485">­no</text:span><text:span text:style-name="T486">­mi</text:span><text:span text:style-name="T487">­kos ska</text:span><text:span text:style-name="T488">­ti</text:span><text:span text:style-name="T489">­ni</text:span><text:span text:style-name="T490">­mo pla</text:span><text:span text:style-name="T491">­ną. Aiš</text:span><text:span text:style-name="T492">­ku, di</text:span><text:span text:style-name="T493">­džio</text:span><text:span text:style-name="T494">­ji da</text:span><text:span text:style-name="T495">­lis iš 750 mlrd</text:span>. eu­rų bus ski­ria­ma pan­de­mi­jos pa­veik­tai eko­no­mi­kai at­kur­ti ir jos at­spa­ru­mui di­din­ti il­guo­ju lai­ko­tar­piu.<text:s/></text:p>
        <text:p text:style-name="Roman">Taip pat no­rė­čiau Sei­mo na­riams pa­sa­ky­ti, kad 2021 ir 2027 me­tais Eu­ro­pos Są­jun­gos dau­gia­me­čio biu­dže­to ir Eu­ro­pos Są­jun­gos gai­vi­ni­mo prie­mo­nės in­ves­ti­ci­jos Lie­tu­vai nau­juo­ju fi­nan­sa­vi­mo lai­ko­tar­piu ga­li siek­ti apie 14 mlrd. 100 mln. eu­rų. Jei­gu pa­ly­gin­si­me su anks­tes­ne fi­nan­si­ne per­spek­ty­va, tai dau­giau kaip 1,3 mlrd. eu­rų.<text:s/></text:p>
        <text:p text:style-name="Roman">Daž­nai už­duo­da klau­si­mą vi­suo­me­nės na­riai ir įvai­rio­se dis­ku­si­jo­se ky­la klau­si­mų, o kiek Lie­tu­va yra nu­ma­čiu­si įmo­kė­ti į Eu­ro­pos Są­jun­gos biu­dže­tą. Tai per sep­ty­ne­rius me­tus Lie­tu­va į Eu­ro­pos Są­jun­gos biu­dže­tą pa­gal šiuo me­tu esan­tį pro­jek­tą yra nu­ma­čiu­si su­mo­kė­ti 4 mlrd. 250 mln. eu­rų, ap­skai­čiuo­ta ei­na­mo­sio­mis kai­no­mis. Ačiū.<text:s/></text:p>
        <text:p text:style-name="Roman"><text:span text:style-name="T496">PIRMININKĖ.</text:span><text:s/>Dė­ko­ju. Dau­giau dis­ku­tuo­ti už­si­ra­šiu­sių­jų nė­ra. Mo­ty­vai dėl vi­so. Už už­si­ra­šė kal­bė­ti M. Ma­jaus­kas. My­ko­lo sa­lė­je ne­ma­tau. Tai­gi bal­sa­vi­mas dėl šio pro­jek­to bus nu­ma­ty­tu lai­ku nuo 12 val. 30 min.</text:p>
        <text:p text:style-name="Roman"/>
        <text:soft-page-break/>
        <text:p text:style-name="P497">10.18 val.</text:p>
        <text:p text:style-name="P498">Kon­ku­ren­ci­jos įsta­ty­mo Nr. VIII-1099 20, 41 straips­nių<text:s/>ir prie­do pa­kei­ti­mo įstatymo pro­jek­tas Nr. XIVP-31(2)ES, Ju­ri­di­nių as­me­nų re­gist­ro įsta­ty­mo Nr. IX-368 4<text:span text:style-name="T499">1</text:span> straips­nio, prie­do pa­kei­ti­mo ir Įsta­ty­mo pa­pil­dy­mo 4<text:span text:style-name="T500">2</text:span><text:s/>straips­niu įsta­ty­mo pro­jek­tas Nr. XIVP-32(2)ES, Ci­vi­li­nio ko­dek­so 2.54, 2.64, 2.71, 2.72 straips­nių ir prie­do pa­kei­ti­mo įsta­ty­mo pro­jek­tas Nr. XIVP-33(2)ES (<text:span text:style-name="T501">svars</text:span><text:span text:style-name="T502">­ty</text:span><text:span text:style-name="T503">­mas</text:span>)</text:p>
        <text:p text:style-name="Roman"/>
        <text:p text:style-name="Roman">Dar­bo­tvarkės 1-4.1 klau­si­mas – Kon­ku­ren­ci­jos įsta­ty­mo Nr. VIII-1099 20, 41 straips­nių ir prie­do pa­kei­ti­mo įsta­ty­mo pro­jek­tas Nr. XIVP-31(2)ES. Svars­ty­mo sta­di­ja. Kvie­čiu Eko­no­mi­kos ko­mi­te­to pra­ne­šė­ją A. Kup­čins­ką, kad pri­sta­ty­tų ko­mi­te­to iš­va­dą. Ir taip pat iš­va­das dėl ly­di­mų­jų.<text:s/></text:p>
        <text:p text:style-name="Roman"><text:span text:style-name="T504">A. KUPČINSKAS</text:span><text:span text:style-name="T505"><text:s/></text:span><text:span text:style-name="T506">(</text:span><text:span text:style-name="T507">TS-LKDF</text:span><text:span text:style-name="T508">)</text:span><text:span text:style-name="T509">. Ger</text:span><text:span text:style-name="T510">­bia</text:span><text:span text:style-name="T511">­ma Pir</text:span><text:span text:style-name="T512">­mi</text:span><text:span text:style-name="T513">­nin</text:span><text:span text:style-name="T514">­ke, ko</text:span><text:span text:style-name="T515">­mi</text:span><text:span text:style-name="T516">­te</text:span><text:span text:style-name="T517">­tas svars</text:span><text:span text:style-name="T518">­tė Lie</text:span><text:span text:style-name="T519">­tu</text:span><text:span text:style-name="T520">­vos Res</text:span><text:span text:style-name="T521">­pub</text:span><text:span text:style-name="T522">­li</text:span><text:span text:style-name="T523">­kos<text:s/></text:span>kon­ku­ren­ci­jos įsta­ty­mo 41 straips­nio ir prie­do pa­kei­ti­mo įsta­ty­mo pro­jek­tą ir ben­dru su­ta­ri­mu pri­ta­rė.<text:s/></text:p>
        <text:p text:style-name="Roman">Ko­mi­te­tas svars­tė ir Ju­ri­di­nių as­me­nų re­gist­ro įsta­ty­mo pro­jek­to pa­kei­ti­mus ir taip pat pri­ta­rė ben­dru su­ta­ri­mu. Vi­si už.</text:p>
        <text:p text:style-name="Roman"><text:span text:style-name="T524">PIRMININKĖ.</text:span><text:s/>Dė­ko­ju. Jūs pri­sta­tė­te ko­mi­te­to iš­va­dą. Taip pat kvie­čiu ger­bia­mą S. Šed­ba­rą, kad pri­sta­ty­tų Tei­sės ir tei­sėt­var­kos ko­mi­te­to iš­va­dą dėl ly­di­mo­jo.<text:s/></text:p>
        <text:p text:style-name="Roman"><text:span text:style-name="T525">S. ŠEDBARAS</text:span><text:span text:style-name="T526"><text:s/></text:span><text:span text:style-name="T527">(</text:span><text:span text:style-name="T528">TS-LKDF</text:span><text:span text:style-name="T529">)</text:span><text:span text:style-name="T530">.<text:s/></text:span>Ger­bia­mi ko­le­gos, iš tie­sų tai yra ly­di­ma­sis do­ku­men­tas, ne­žy­mus Ci­vi­li­nio ko­dek­so pa­kei­ti­mas. Ko­mi­te­tas svars­tė ko­vo 24 die­ną ir vi­siems še­šiems da­ly­va­vu­siems ko­mi­te­to po­sė­dy­je bal­sa­vus už bu­vo po svars­ty­mo pri­tar­ta.</text:p>
        <text:p text:style-name="Roman"><text:span text:style-name="T531">PIRMININKĖ.</text:span><text:s/>Dė­ko­ju. Dis­ku­tuo­ti už­si­ra­šiu­sių nė­ra. Dėl mo­ty­vų už­si­ra­šiu­sių nė­ra. Bal­sa­vi­mas dėl šio pro­jek­to nu­ma­ty­tu lai­ku.</text:p>
        <text:p text:style-name="Roman"/>
        <text:soft-page-break/>
        <text:p text:style-name="Laikas">10.20 val.</text:p>
        <text:p text:style-name="Roman12">Vals­ty­bės ir tar­ny­bos pa­slap­čių įsta­ty­mo Nr. VIII-1443 4, 7, 8, 12, 13, 14, 15, 16, 17, 18, 19, 20, 24, 26, 27, 30, 31, 33, 35, 37, 38, 46, 47 ir 48 straips­nių pa­kei­ti­mo įsta­ty­mo projek­tas Nr. XIIIP-5274(2) (<text:span text:style-name="T532">svars</text:span><text:span text:style-name="T533">­ty</text:span><text:span text:style-name="T534">­mas</text:span>)</text:p>
        <text:p text:style-name="Roman"/>
        <text:p text:style-name="Roman">Dar­bo­tvarkės 1-5 klau­si­mas – Vals­ty­bės ir tar­ny­bos pa­slap­čių įsta­ty­mo ke­lio­li­kos straips­nių pa­kei­ti­mo įsta­ty­mo pro­jek­tas Nr. XIIIP-5274(2). Kvie­čiu Na­cio­na­li­nio sau­gu­mo ir gy­ny­bos ko­mi­te­to pra­ne­šė­ją A. Po­cių pri­sta­ty­ti ko­mi­te­to iš­va­dą po svars­ty­mo.<text:s/></text:p>
        <text:p text:style-name="Roman"><text:span text:style-name="T535">A. POCIUS</text:span><text:s/><text:span text:style-name="T536">(</text:span><text:span text:style-name="T537">TS-LKDF</text:span><text:span text:style-name="T538">)</text:span>. Ger­bia­ma Pir­mi­nin­ke, ger­bia­mi ko­le­gos, pri­me­nu šio įsta­ty­mo pa­kei­ti­mo pro­jek­to pa­čią es­mę. Bu­vo to­bu­li­na­mas įslap­tin­tos in­for­ma­ci­jos ap­sau­gos re­gu­lia­vi­mas, sie­kia­ma at­si­sa­ky­ti per­tek­li­nių rei­ka­la­vi­mų, pa­tiks­lin­ti lei­di­mų dirb­ti ar su­si­pa­žin­ti su įslap­tin­ta in­for­ma­ci­ja iš­da­vi­mo tvar­ką, pa­di­din­ti as­me­nų, ga­lin­čių iš­duo­ti pa­žy­mas, skai­čių, įtei­sin­ti tei­kė­jo pa­ti­ki­mu­mo pa­žy­mė­ji­mo ga­lio­ji­mą ir su juo su­da­ry­tų įslap­tin­tų san­do­rių su­stab­dy­mo pro­ce­dū­rą. Ko­mi­te­to spren­di­mas yra pri­tar­ti ko­mi­te­to pa­to­bu­lin­tam įsta­ty­mo pro­jek­tui Nr. XIIIP-5274 ir ko­mi­te­to iš­va­dai.</text:p>
        <text:p text:style-name="Roman"><text:span text:style-name="T539">PIRMININKĖ.</text:span><text:s/>Dė­ko­ju. Dis­ku­tuo­ti už­si­ra­šiu­sių nė­ra, dėl mo­ty­vų už­si­ra­šiu­sių nė­ra. Bal­sa­vi­mas dėl šio pro­jek­to nu­ma­ty­tu lai­ku.</text:p>
        <text:p text:style-name="Roman"/>
        <text:p text:style-name="Laikas">10.21 val.</text:p>
        <text:p text:style-name="Roman12">Įsta­ty­mo „Dėl Lie­tu­vos Res­pub­li­kos Vy­riau­sy­bės ir Vo­kie­ti­jos Fe­de­ra­ci­nės Respub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vy­ki­mo) ra­ti­fi­ka­vi­mo“ pro­jek­tas Nr. XIVP-194(2) (<text:span text:style-name="T540">svars</text:span><text:span text:style-name="T541">­ty</text:span><text:span text:style-name="T542">­mas</text:span>)</text:p>
        <text:p text:style-name="Roman"/>
        <text:soft-page-break/>
        <text:p text:style-name="Roman">Dar­bo­tvarkės 1-6 klau­si­mas – įsta­ty­mo „Dėl Lie­tu­vos Res­pub­li­kos Vy­riau­sy­bės ir Vo­kie­ti­jos Fe­de­ra­ci­nės Res­pub­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ra­ti­fi­ka­vi­mo“ pro­jek­tas Nr. XIVP-194(2). Kvie­čiu Už­sie­nio rei­ka­lų ko­mi­te­to pra­ne­šė­ją E. Zin­ge­rį, kad pri­sta­ty­tų ko­mi­te­to iš­va­dą. Ger­bia­mo Ema­nu­e­lio sa­lė­je ne­ma­tau. Gal­būt ga­lė­tų kas nors ki­tas iš Už­sie­nio rei­ka­lų ko­mi­te­to pri­sta­ty­ti ko­mi­te­to iš­va­dą? Kol kas kvie­čiu ger­bia­mą ko­le­gą R. Lo­pa­tą pri­sta­ty­ti Na­cio­na­li­nio sau­gu­mo ir gy­ny­bos ko­mi­te­to iš­va­dą dėl šio pro­jek­to po svars­ty­mo.</text:p>
        <text:p text:style-name="Roman"><text:span text:style-name="T543">R. LOPATA</text:span><text:s/><text:span text:style-name="T544">(</text:span><text:span text:style-name="T545">LSF</text:span><text:span text:style-name="T546">)</text:span>. Ger­bia­ma Sei­mo Pir­mi­nin­ke, ger­bia­mi ko­le­gos, Lie­tu­vos Res­pub­li­kos Sei­mo Na­cio­na­li­nio sau­gu­mo ir gy­ny­bos ko­mi­te­tas, kaip pa­pil­do­mas ko­mi­te­tas, ko­vo 31 die­ną svars­tė Lie­tu­vos Res­pub­li­kos įsta­ty­mo „Dėl Lie­tu­vos Res­pub­li­kos Vy­riau­sy­bės ir Vo­kie­ti­jos Fe­de­ra­ci­nės Res­pub­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­vy­ki­mo) ra­ti­fi­ka­vi­mo“ pro­jek­tą Nr. XIVP-194 ir ben­dru su­ta­ri­mu jam pri­ta­rė da­ly­vau­jant de­vy­niems ko­mi­te­to na­riams. Ačiū.</text:p>
        <text:p text:style-name="Roman"><text:span text:style-name="T547">PIRMININKĖ.</text:span><text:s/>Dė­ko­ju. Į tri­bū­ną kvie­čiu Už­sie­nio rei­ka­lų ko­mi­te­to pir­mi­nin­ką Ž. Pa­vilio­nį.</text:p>
        <text:p text:style-name="Roman"><text:span text:style-name="T548">Ž. PAVILIONIS</text:span><text:s/><text:span text:style-name="T549">(</text:span><text:span text:style-name="T550">TS-LKDF</text:span><text:span text:style-name="T551">)</text:span>.<text:span text:style-name="T552"><text:s/>La</text:span><text:span text:style-name="T553">­bai ačiū, Pir</text:span><text:span text:style-name="T554">­mi</text:span><text:span text:style-name="T555">­nin</text:span><text:span text:style-name="T556">­ke. Mū</text:span><text:span text:style-name="T557">­sų ko</text:span><text:span text:style-name="T558">­mi</text:span><text:span text:style-name="T559">­te</text:span><text:span text:style-name="T560">­tas ir</text:span><text:span text:style-name="T561">­gi ba</text:span><text:span text:style-name="T562">­lan</text:span><text:span text:style-name="T563">­džio 14<text:s/></text:span>die­ną svars­tė šį nu­ta­ri­mo pro­jek­tą Nr. XIVP-194 ir pri­ta­rė ini­cia­to­rių pa­teik­tam pro­jek­tui ir ko­mi­te­to iš­va­dai ben­dru su­ta­ri­mu.</text:p>
        <text:p text:style-name="Roman"><text:span text:style-name="T564">PIRMININKĖ.</text:span><text:s/>Dė­ko­ju. Dis­ku­tuo­ti už­si­ra­šiu­sių nė­ra, dėl mo­ty­vų už­si­ra­šiu­sių nė­ra. Bal­sa­vi­mas dėl šio pro­jek­to nu­ma­ty­tas 12 val. 30 min.</text:p>
        <text:p text:style-name="Roman"/>
        <text:p text:style-name="Laikas">10.24 val.</text:p>
        <text:p text:style-name="Roman12">Svei­ka­tos drau­di­mo įsta­ty­mo Nr. I-1343 9 ir 11 straips­nių pa­kei­ti­mo įsta­ty­mo projek­tas Nr. XIIIP-5372(2)VK (<text:span text:style-name="T565">svars</text:span><text:span text:style-name="T566">­ty</text:span><text:span text:style-name="T567">­mas</text:span>)</text:p>
        <text:p text:style-name="Roman"/>
        <text:p text:style-name="Roman">Dar­bo­tvarkės 1-7 klau­si­mas – Svei­ka­tos drau­di­mo įsta­ty­mo Nr. I-1343 9 ir 11 straips­nių pa­kei­ti­mo įsta­ty­mo pro­jek­tas Nr. XIIIP-5372(2). Kvie­čiu Sei­mo Svei­ka­tos rei­ka­lų ko­mi­te­to pra­ne­šė­ją P. Kuz­mic­kie­nę, kad pri­sta­ty­tų ko­mi­te­to iš­va­dą po svars­ty­mo. (<text:span text:style-name="T568">Bal</text:span><text:span text:style-name="T569">­sai sa</text:span><text:span text:style-name="T570">­lė</text:span><text:span text:style-name="T571">­je</text:span>) Kvie­čiu A. Ma­tu­lą pri­sta­ty­ti ko­mi­te­to iš­va­dą.</text:p>
        <text:p text:style-name="Roman"><text:span text:style-name="T572">A. MATULAS</text:span><text:span text:style-name="T573"><text:s/></text:span><text:span text:style-name="T574">(</text:span><text:span text:style-name="T575">TS-LKDF</text:span><text:span text:style-name="T576">)</text:span><text:span text:style-name="T577">.</text:span><text:s/>Ger­bia­mi ko­le­gos, Svei­ka­tos rei­ka­lų ko­mi­te­tas svars­tė mi­nė­tą įsta­ty­mo pro­jek­tą, bu­vo gau­tos ke­lios Tei­sės de­par­ta­men­to pa­sta­bos, joms yra pri­tar­ta. Na­cio­na­li­nės sa­na­to­ri­jų ir re­a­bi­li­ta­ci­jos įstai­gų aso­cia­ci­jos pa­sta­bai ne­pri­tar­ta, nes jei­gu bū­tų pri­tar­ta šiai pa­sta­bai, PSDF biu­dže­tui pa­pil­do­mai rei­kė­tų maž­daug 1,5 mlrd. eu­rų. Ko­mi­te­tas pri­ta­rė iš­va­doms dėl pro­jek­to ir pra­šy­čiau pri­tar­ti po svars­ty­mo ši­tam įsta­ty­mo pro­jek­tui.<text:s/></text:p>
        <text:p text:style-name="Roman"><text:span text:style-name="T578">PIRMININKĖ.</text:span><text:span text:style-name="T579"><text:s/></text:span>Dė­ko­ju. Dis­ku­tuo­ti už­si­ra­šiu­sių nė­ra. Dėl mo­ty­vų už­si­ra­šė R. Že­mai­tai­tis. No­rė­tų kal­bė­ti už.</text:p>
        <text:p text:style-name="Roman"><text:span text:style-name="T580">R. ŽEMAITAITIS</text:span><text:span text:style-name="T581"><text:s/></text:span><text:span text:style-name="T582">(</text:span><text:span text:style-name="T583">MSNG</text:span><text:span text:style-name="T584">)</text:span><text:span text:style-name="T585">.<text:s/></text:span>Ačiū, ger­bia­ma Sei­mo Pir­mi­nin­ke. Iš­ties, ko­le­gos, se­nas pro­jek­tas, dar anos Vy­riau­sy­bės pro­jek­tas, tik­rai bu­vo rei­ka­lin­gas pro­jek­tas. Aš ma­tau, kad nie­kas iš ko­le­gų nė­ra už­si­ra­šęs prieš, ma­tyt, nuo­mo­nių ne­bus. Aiš­ku, pri­ėmi­mo me­tu gal bus ir pa­siū­ly­mų, svars­ty­mų ar­ba ki­tas tei­sės ak­tas dar at­si­ras, tai tik­rai kvie­čiu vi­sus pa­lai­ky­ti ir kuo grei­čiau, kad jis bū­tų pri­im­tas ir įgy­ven­din­tas.</text:p>
        <text:p text:style-name="Roman"><text:span text:style-name="T586">PIRMININKĖ.</text:span><text:span text:style-name="T587"><text:s/></text:span>Dė­ko­ju. Bal­sa­vi­mas dėl šio pro­jek­to nu­ma­ty­tu lai­ku.</text:p>
        <text:p text:style-name="Roman"/>
        <text:p text:style-name="Laikas">10.26 val.</text:p>
        <text:p text:style-name="Roman12">At­lie­kų tvar­ky­mo įsta­ty­mo Nr. VIII-787 2 ir 34<text:span text:style-name="T588">4</text:span><text:s/>straips­nių pa­kei­ti­mo įsta­ty­mo projek­tas Nr. XIIIP-4292(2) (<text:span text:style-name="T589">svars</text:span><text:span text:style-name="T590">­ty</text:span><text:span text:style-name="T591">­mas</text:span>)<text:s/></text:p>
        <text:p text:style-name="Roman"/>
        <text:soft-page-break/>
        <text:p text:style-name="Roman">Ki­tas dar­bo­tvarkės 1-8 klau­si­mas – At­lie­kų tvar­ky­mo įsta­ty­mo Nr. VIII-787 2 ir 34<text:span text:style-name="T592">4</text:span><text:s/>strai­ps­nių pa­kei­ti­mo įsta­ty­mo pro­jek­tas Nr. XIIIP-4292(2). Kvie­čiu Ap­lin­kos ap­sau­gos ko­mi­te­to pir­mi­nin­kę A. Ged­vi­lie­nę.<text:s/></text:p>
        <text:p text:style-name="Roman"><text:span text:style-name="T593">A. GEDVILIENĖ</text:span><text:span text:style-name="T594"><text:s/></text:span><text:span text:style-name="T595">(</text:span><text:span text:style-name="T596">TS-LKDF</text:span><text:span text:style-name="T597">)</text:span><text:span text:style-name="T598">.<text:s/></text:span>Ap­lin­kos ap­sau­gos ko­mi­te­tas pro­jek­tą svars­tė ko­vo 31 die­ną ir bu­vo pri­tar­ta ben­dru su­ta­ri­mu.</text:p>
        <text:p text:style-name="Roman"><text:span text:style-name="T599">PIRMININKĖ.</text:span><text:span text:style-name="T600"><text:s/></text:span>Dė­ko­ju. Jūs pri­sta­tė­te ko­mi­te­to iš­va­dą. Dis­ku­tuo­ti už­si­ra­šiu­sių nė­ra. Dėl mo­ty­vų dėl šio pro­jek­to po svars­ty­mo už­si­ra­šiu­sių taip pat nė­ra. Bal­sa­vi­mas nu­ma­ty­tu lai­ku.<text:s/></text:p>
        <text:p text:style-name="Roman"/>
        <text:p text:style-name="Laikas">10.27 val.</text:p>
        <text:p text:style-name="Roman12">Pa­kuo­čių ir pa­kuo­čių at­lie­kų tvar­ky­mo įsta­ty­mo Nr. IX-517 5 straips­nio pa­kei­ti­mo įsta­ty­mo pro­jek­tas Nr. XIIIP-3756(2) (<text:span text:style-name="T601">svars</text:span><text:span text:style-name="T602">­ty</text:span><text:span text:style-name="T603">­mas</text:span>)<text:s/></text:p>
        <text:p text:style-name="Roman"/>
        <text:p text:style-name="Roman"><text:span text:style-name="T604">Dar</text:span><text:span text:style-name="T605">­bo</text:span><text:span text:style-name="T606">­tvarkės 1-9 klau</text:span><text:span text:style-name="T607">­si</text:span><text:span text:style-name="T608">­mas – Pa</text:span><text:span text:style-name="T609">­kuo</text:span><text:span text:style-name="T610">­čių ir pa</text:span><text:span text:style-name="T611">­kuo</text:span><text:span text:style-name="T612">­čių at</text:span><text:span text:style-name="T613">­lie</text:span><text:span text:style-name="T614">­kų tvar</text:span><text:span text:style-name="T615">­ky</text:span><text:span text:style-name="T616">­mo įsta</text:span><text:span text:style-name="T617">­ty</text:span><text:span text:style-name="T618">­mo Nr. IX-517</text:span><text:s/>5 straips­nio pa­kei­ti­mo įsta­ty­mo pro­jek­tas Nr. XIIIP-3756(2). Kvie­čiu Ap­lin­kos ap­sau­gos ko­mi­te­to pra­ne­šė­ją A. Ged­vi­lie­nę.</text:p>
        <text:p text:style-name="Roman"><text:span text:style-name="T619">A. GEDVILIENĖ</text:span><text:span text:style-name="T620"><text:s/></text:span><text:span text:style-name="T621">(</text:span><text:span text:style-name="T622">TS-LKDF</text:span><text:span text:style-name="T623">)</text:span><text:span text:style-name="T624">.<text:s/></text:span>Ap­lin­kos ap­sau­gos ko­mi­te­tas įsta­ty­mo pro­jek­tą svars­tė ko­vo 31 die­ną, pa­sta­bų ne­bu­vo gau­ta. Už pro­jek­tą bal­sa­vo 8, prieš ne­bu­vo, su­si­lai­kė 2.</text:p>
        <text:p text:style-name="Roman"><text:span text:style-name="T625">PIRMININKĖ.</text:span><text:span text:style-name="T626"><text:s/></text:span>Dė­ko­ju, jūs pri­sta­tė­te ko­mi­te­to iš­va­dą. Dis­ku­si­jo­je už­si­ra­šė kal­bė­ti A. Pa­lio­nis, ta­čiau jo sa­lė­je ne­ma­tau. Dėl mo­ty­vų už­si­ra­šiu­sių nė­ra. Bal­sa­vi­mas dėl šio pro­jek­to nu­ma­ty­tu lai­ku.</text:p>
        <text:p text:style-name="Roman"/>
        <text:p text:style-name="Laikas">10.28 val.</text:p>
        <text:p text:style-name="Roman12">Mu­zie­jų įsta­ty­mo Nr. I-930 2 straips­nio pa­kei­ti­mo ir pa­pil­dy­mo 6<text:span text:style-name="T627">1</text:span><text:s/>straips­niu įstatymo pro­jek­tas Nr. XIIIP-4429 (<text:span text:style-name="T628">svars</text:span><text:span text:style-name="T629">­ty</text:span><text:span text:style-name="T630">­mas</text:span>)<text:s/></text:p>
        <text:p text:style-name="Roman"/>
        <text:soft-page-break/>
        <text:p text:style-name="Roman"><text:span text:style-name="T631">Šiek tiek len</text:span><text:span text:style-name="T632">­kia</text:span><text:span text:style-name="T633">­me dar</text:span><text:span text:style-name="T634">­bo</text:span><text:span text:style-name="T635">­tvarkę, ger</text:span><text:span text:style-name="T636">­bia</text:span><text:span text:style-name="T637">­mi ko</text:span><text:span text:style-name="T638">­le</text:span><text:span text:style-name="T639">­gos. Iš re</text:span><text:span text:style-name="T640">­zer</text:span><text:span text:style-name="T641">­vi</text:span><text:span text:style-name="T642">­nių klau</text:span><text:span text:style-name="T643">­si</text:span><text:span text:style-name="T644">­mų ap</text:span><text:span text:style-name="T645">­svars</text:span><text:span text:style-name="T646">­ty</text:span><text:span text:style-name="T647">­si</text:span><text:span text:style-name="T648">­me<text:s/></text:span>re­zer­vi­nį 1 klau­si­mą – Mu­zie­jų įsta­ty­mo Nr. I-930 2 straips­nio pa­kei­ti­mo ir pa­pil­dy­mo 6<text:span text:style-name="T649">1</text:span><text:s/>strai­ps­niu įsta­ty­mo pro­jek­tą Nr. XIIIP-4429. Svars­ty­mo sta­di­ja. Kvie­čiu R. Šar­knic­ką, jis yra ir įsta­ty­mo ini­cia­to­rius. Pra­šau.</text:p>
        <text:p text:style-name="Roman"><text:span text:style-name="T650">R. ŠARKNICKAS</text:span><text:s/><text:span text:style-name="T651">(</text:span><text:span text:style-name="T652">LVŽSF</text:span><text:span text:style-name="T653">)</text:span>. Dė­ko­ju, Pir­mi­nin­ke. Pa­grin­di­nis da­ly­kas, kad iš ši­to įsta­ty­mo pro­jek­to bū­tų iš­brauk­tas ši­tas ma­no pa­siū­ly­mas. Mo­ty­vas yra tas, kad Kul­tū­ros mi­nis­te­ri­jo­je yra ke­ti­na­ma for­muo­ti dar­bo gru­pę, nes at­si­ra­do dau­giau pa­ša­li­nių klau­si­mų, ku­rie su­si­ję ir su Dar­bo ko­dek­su, ir su ki­tais da­ly­kais, lie­čian­čiais gy­vo mu­zie­jaus įtei­si­ni­mą. Vis­kas, ačiū.</text:p>
        <text:p text:style-name="Roman"><text:span text:style-name="T654">PIRMININKĖ.</text:span><text:span text:style-name="T655"><text:s/>Dė</text:span><text:span text:style-name="T656">­ko</text:span><text:span text:style-name="T657">­ju, jūs pri</text:span><text:span text:style-name="T658">­sta</text:span><text:span text:style-name="T659">­tė</text:span><text:span text:style-name="T660">­te ko</text:span><text:span text:style-name="T661">­mi</text:span><text:span text:style-name="T662">­te</text:span><text:span text:style-name="T663">­to iš</text:span><text:span text:style-name="T664">­va</text:span><text:span text:style-name="T665">­dą. Dis</text:span><text:span text:style-name="T666">­ku</text:span><text:span text:style-name="T667">­tuo</text:span><text:span text:style-name="T668">­ti už</text:span><text:span text:style-name="T669">­si</text:span><text:span text:style-name="T670">­ra</text:span><text:span text:style-name="T671">­šiu</text:span><text:span text:style-name="T672">­sių nė</text:span><text:span text:style-name="T673">­ra. (</text:span><text:span text:style-name="T674">Bal</text:span><text:span text:style-name="T675">­sai sa</text:span><text:span text:style-name="T676">­lė</text:span><text:span text:style-name="T677">­je</text:span><text:span text:style-name="T678">) Už</text:span><text:span text:style-name="T679">­si</text:span><text:span text:style-name="T680">­ra</text:span><text:span text:style-name="T681">­šiu</text:span><text:span text:style-name="T682">­sių dėl mo</text:span><text:span text:style-name="T683">­ty</text:span><text:span text:style-name="T684">­vų dėl šio pro</text:span><text:span text:style-name="T685">­jek</text:span><text:span text:style-name="T686">­to taip pat nė</text:span><text:span text:style-name="T687">­ra.<text:s/></text:span></text:p>
        <text:p text:style-name="P688"/>
        <text:p text:style-name="Laikas">10.29 val.</text:p>
        <text:p text:style-name="Roman12">Sei­mo nu­ta­ri­mo „Dėl Lie­tu­vos Res­pub­li­kos Sei­mo 2020 m. lap­kri­čio 19 d. nu­ta­ri­mo<text:s/><text:span text:style-name="T689">Nr. XIV-17 „Dėl Lie</text:span><text:span text:style-name="T690">­tu</text:span><text:span text:style-name="T691">­vos Res</text:span><text:span text:style-name="T692">­pub</text:span><text:span text:style-name="T693">­li</text:span><text:span text:style-name="T694">­kos Sei</text:span><text:span text:style-name="T695">­mo ko</text:span><text:span text:style-name="T696">­mi</text:span><text:span text:style-name="T697">­te</text:span><text:span text:style-name="T698">­tų su</text:span><text:span text:style-name="T699">­dė</text:span><text:span text:style-name="T700">­ties pa</text:span><text:span text:style-name="T701">­tvir</text:span><text:span text:style-name="T702">­ti</text:span><text:span text:style-name="T703">­ni</text:span><text:span text:style-name="T704">­mo“ pakeitimo“</text:span><text:s/>pro­jek­tas Nr. XIVP-425<text:s/>(<text:span text:style-name="T705">pa</text:span><text:span text:style-name="T706">­tei</text:span><text:span text:style-name="T707">­ki</text:span><text:span text:style-name="T708">­mas, svars</text:span><text:span text:style-name="T709">­ty</text:span><text:span text:style-name="T710">­mas ir pri</text:span><text:span text:style-name="T711">­ėmi</text:span><text:span text:style-name="T712">­mas</text:span>)</text:p>
        <text:p text:style-name="Roman"/>
        <text:p text:style-name="Roman">Kvie­čiu į tri­bū­ną ger­bia­mą J. Raz­mą, kad pri­sta­ty­tų re­zer­vi­nį 2 klau­si­mą – Sei­mo nu­ta­ri­mo „Dėl Lie­tu­vos Res­pub­li­kos Sei­mo 2020 m. lap­kri­čio 19 d. nu­ta­ri­mo Nr. XIV-17 „Dėl Lie­tu­vos Res­pub­li­kos Sei­mo ko­mi­te­tų su­dė­ties pa­tvir­ti­ni­mo“ pa­kei­ti­mo“ pro­jek­tą Nr. XIVP-425.<text:s/></text:p>
        <text:p text:style-name="Roman"><text:span text:style-name="T713">J. RAZMA</text:span><text:s/><text:span text:style-name="T714">(</text:span><text:span text:style-name="T715">TS-LKDF</text:span><text:span text:style-name="T716">)</text:span>. Ger­bia­ma Pir­mi­nin­ke, ger­bia­mi ko­le­gos, gal­būt aš iš kar­to pri­sta­ty­siu abu pro­jek­tus, nes jie yra su­si­ję. Nu­ta­ri­mo pro­jek­tas, ku­riuo kei­čia­mi ko­mi­te­tų na­rių skai­čiai, yra su­si­jęs su tuo ki­tu nu­ta­ri­mu, ku­riuo mes da­ro­me pa­kei­ti­mus ko­mi­te­tų su­dėčių. Pa­kei­ti­mas ko­mi­te­tų su­dėčių<text:s/>la­bai ne­di­de­lis, tie­siog K. Ma­siu­lis pa­gei­dau­ja per­ei­ti iš Au­di­to ko­mi­te­to į Vals­ty­bės val­dy­mo ir sa­vi­val­dy­bių ko­mi­te­tą. Ten Tė­vy­nės są­jun­gos kvo­ta ne­bu­vo už­pil­dy­ta, to­kia ga­li­my­bė yra<text:s/><text:soft-page-break/>pa­grįs­ta. Ti­kiuo­si, kad ko­le­ga, ku­ris yra vie­šo­sios va­dy­bos spe­cia­lis­tas ir dės­tęs, ir moks­lus to­je sri­ty­je da­ręs, ma­nau, mi­nė­ta­me ko­mi­te­te ga­lės dar ge­riau at­si­skleis­ti kaip po­li­ti­kas.<text:s/></text:p>
        <text:p text:style-name="Roman">Ir ati­tin­ka­mai yra ko­re­guo­ja­mas ko­mi­te­tų na­rių skai­čius. Dar iš anks­čiau yra li­kęs At­ei­ties ko­mi­te­to skai­čiaus pa­ko­re­ga­vi­mas, vie­toj 21 – 20. Už­sie­nio rei­ka­lų ko­mi­te­to na­rių skai­čius taip pat ko­re­guo­ja­mas dėl to, kad kol kas mes A. Skar­džiaus ne­pa­ski­ria­me į jo­kį ko­mi­te­tą, o ten ta vie­ta bu­vo už­im­ta jo frak­ci­jos bu­vu­sio ko­le­gos A. Guo­gos.<text:s/></text:p>
        <text:p text:style-name="Roman">To­kie nu­ta­ri­mų pro­jek­tai.<text:s/></text:p>
        <text:p text:style-name="Roman"><text:span text:style-name="T717">PIRMININKĖ.</text:span><text:s/>Dė­ko­ju, jūs pri­sta­tė­te abu pro­jek­tus. Pir­miau­sia dėl re­zer­vi­nio 2 klau­si­mo, pro­jek­to Nr. XIVP-425, klaus­ti po pa­tei­ki­mo už­si­ra­šiu­sių nė­ra. Ar ga­li­me po pa­tei­ki­mo pri­tar­ti ben­dru su­ta­ri­mu? Dė­ko­ju. Pri­tar­ta ben­dru su­ta­ri­mu. Dis­ku­tuo­ti nė­ra už­si­ra­šiu­sių. Dėl mo­ty­vų už­si­ra­šiu­sių taip pat ne­tu­ri­me. Ar ga­li­me po svars­ty­mo pri­tar­ti ben­dru su­ta­ri­mu? Dė­ko­ju, pri­tar­ta ben­dru su­ta­ri­mu. Bal­suo­si­me nu­ma­ty­tu lai­ku. Pri­ėmi­mas. Taip pat nė­ra už­si­ra­šiu­sių dėl bal­sa­vi­mo mo­ty­vų. Bal­suo­si­me dėl pro­jek­to Nr. XIVP-425 nu­ma­ty­tu lai­ku.<text:s/></text:p>
        <text:p text:style-name="Roman"/>
        <text:p text:style-name="Laikas">10.32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26 (<text:span text:style-name="T718">pa</text:span><text:span text:style-name="T719">­tei</text:span><text:span text:style-name="T720">­ki</text:span><text:span text:style-name="T721">­mas, svars</text:span><text:span text:style-name="T722">­ty</text:span><text:span text:style-name="T723">­mas ir pri</text:span><text:span text:style-name="T724">­ėmi</text:span><text:span text:style-name="T725">­mas</text:span>)</text:p>
        <text:p text:style-name="Roman"/>
        <text:p text:style-name="Roman">Re­zer­vi­nis 3 klau­si­mas – pro­jek­tas Nr. XIVP-426. Ger­bia­mas J. Raz­ma ką tik jį pri­sta­tė. Ar po pa­tei­ki­mo yra klau­sian­čių­jų? Nė­ra klau­sian­čių­jų. Ar ga­li­me pri­tar­ti po pa­tei­ki­mo ben­dru su­ta­ri­mu? Dė­kui, pri­tar­ta ben­dru su­ta­ri­mu.<text:s/></text:p>
        <text:p text:style-name="Roman">Svars­ty­mas. Dis­ku­tuo­ti už­si­ra­šiu­sių nė­ra. Dėl mo­ty­vų po svars­ty­mo už­si­ra­šiu­sių taip pat nė­ra. Ar ga­li­me po svars­ty­mo pri­tar­ti ben­dru su­ta­ri­mu? Dė­ko­ju, pri­tar­ta ben­dru su­ta­ri­mu.<text:s/></text:p>
        <text:soft-page-break/>
        <text:p text:style-name="Roman">Pri­ėmi­mas. Dėl mo­ty­vų už­si­ra­šiu­sių nė­ra. Bal­sa­vi­mas dėl re­zer­vi­nio 3 klau­si­mo – nu­ma­ty­tu lai­ku.</text:p>
        <text:p text:style-name="Roman">La­bai at­si­pra­šau, tik da­bar pa­ma­čiau, kad Z. Bal­čy­tis už­si­ra­šė pri­ėmi­mo sta­di­jo­je dėl mo­ty­vų. Mo­ty­vai už. Pra­šom, ger­bia­mas Zig­man­tai, žo­dis jums.<text:s/></text:p>
        <text:p text:style-name="Roman"><text:span text:style-name="T726">Z. BALČYTIS</text:span><text:s/><text:span text:style-name="T727">(</text:span><text:span text:style-name="T728">MSNG</text:span><text:span text:style-name="T729">)</text:span>. Ačiū, ger­bia­ma Pir­mi­nin­ke. Aš ir­gi tik ne­se­niai už­si­re­gist­ra­vau. Ma­no pa­si­sa­ky­mas bū­tų pa­dė­ka K. Ma­siu­liui kaip Au­di­to ko­mi­te­to na­riui, ku­ris bu­vo la­bai ak­ty­vus, bu­vo pro­duk­ty­vus, ir tik­rai ma­no pa­si­sa­ky­mas – la­bai la­bai dė­kui. Lin­kiu jam sėk­mės nau­ja­me ko­mi­te­te. Ačiū.<text:s/></text:p>
        <text:p text:style-name="Roman"><text:span text:style-name="T730">PIRMININKĖ.</text:span><text:s/>Dė­ko­ju. Da­bar mo­ty­vai jau iš­sa­ky­ti. Pri­ėmi­mas nu­ma­ty­tu lai­ku.<text:s/></text:p>
        <text:p text:style-name="Roman"/>
        <text:p text:style-name="Laikas">10.34 val.</text:p>
        <text:p text:style-name="Roman12">Dar­buo­to­jų sau­gos ir svei­ka­tos įsta­ty­mo Nr. IX-1672 21 straips­nio pa­kei­ti­mo įstatymo pro­jek­tas Nr. XIVP-411 (<text:span text:style-name="T731">pa</text:span><text:span text:style-name="T732">­tei</text:span><text:span text:style-name="T733">­ki</text:span><text:span text:style-name="T734">­mas</text:span>)</text:p>
        <text:p text:style-name="Roman"/>
        <text:p text:style-name="Roman">Ka­dan­gi lai­ko dar tu­ri­me, dar­bo­tvarkės 2-23 klau­si­mas. Aš kvie­čiu pra­ne­šė­ją T. To­mi­li­ną, kad pri­sta­ty­tų pro­jek­tą. Pra­šom. 2-23 klau­si­mas – Dar­buo­to­jų sau­gos ir svei­ka­tos įsta­ty­mo Nr. IX-1672 21 straips­nio pa­kei­ti­mo įsta­ty­mo pro­jek­tas Nr. XIVP-411. Pra­ne­šė­jas – T. To­mili­nas.<text:s/></text:p>
        <text:p text:style-name="Roman"><text:span text:style-name="T735">T. TOMILINAS</text:span><text:s/><text:span text:style-name="T736">(</text:span><text:span text:style-name="T737">LVŽSF</text:span><text:span text:style-name="T738">)</text:span>. Ger­bia­mi ko­le­gos, pri­sta­tau Dar­buo­to­jų sau­gos ir svei­ka­tos įsta­ty­mo 21 straips­nio pa­kei­ti­mo įsta­ty­mo pro­jek­tą. Tai yra idė­ja ir pa­siū­ly­mas dėl va­di­na­mo­jo skie­pa­die­nio. Mes vi­si, dau­ge­lis mū­sų pa­si­skie­pi­jo­me „AstraZeneca“ vak­ci­na, ir tik­rai tas po­vei­kis, na­tū­ra­lus po­vei­kis, ne­su­si­jęs su ša­lu­ti­niais po­vei­kiais, ta­čiau toks įpras­tas po­vei­kis yra ga­na stip­rus, ir mums ki­lo idė­ja, kad iš tie­sų da­bar­ti­nė­je si­tu­a­ci­jo­je, kai mes tu­ri­me įvai­rių nuo­mo­nių dėl skie­pi­ji­mo­si, o vi­suo­me­nės in­te­re­sas yra pa­skie­py­ti kuo dau­giau žmo­nių, tai yra įvyk­dy­ti ma­si­nę vak­ci­na­ci­ją, gal­būt svars­ty­ti­na idė­ja pa­siū­ly­ti žmo­nėms dėl to, kad jie at­ei­na ir pa­si­skie­pi­ja, ką nors mai­nais. Aš vi­sa­da esu de­ry­bų ir abi­pu­sės nau­dos ša­li­nin­kas.<text:s/></text:p>
        <text:soft-page-break/>
        <text:p text:style-name="Roman">Su­pran­tu, kad mes tu­ri­me vi­sų pir­ma ape­liuo­ti į žmo­nių są­mo­nin­gu­mą, į žmo­nių sa­va­no­riš­ką skie­pi­ji­mą­si ir no­rą ap­si­sau­go­ti nuo li­gų, ki­ta ver­tus, mes pui­kiai ma­to­me iš ap­klau­sų, ku­rios bu­vo da­ry­tos ir per­nai, ir šie­met, kad tik­rai ne ab­so­liu­ti dau­gu­ma Lie­tu­vos gy­ven­to­jų ke­ti­na skie­py­tis. Yra sta­bi­lus pro­cen­tas (apie 20–30 %) žmo­nių, ku­rie net ne­ke­ti­na to da­ry­ti. Tai yra tik­rai la­bai rim­ti skai­čiai eks­tre­ma­lio­sios si­tu­a­ci­jos ir pan­de­mi­jos są­ly­go­mis. Jei­gu bū­tų pras­tos są­ly­gos, tik­rai jo­kia skie­pa­die­nio idė­ja ne­ga­lė­tų bū­ti siū­lo­ma, o mes tu­ri­me vi­sus rei­ka­lin­gus me­cha­niz­mus. Jei­gu kam nors yra pa­si­reiš­kę ko­kie nors ne­ga­la­vi­mai, ga­li pra­šy­ti ne­dar­bin­gu­mo įpras­ta tvar­ka. Pir­mas die­nas ap­mo­ka darb­da­vys, pas­kui – „Sod­ra“.<text:s/></text:p>
        <text:p text:style-name="Roman">Pan­de­mi­jos są­ly­go­mis, kai mes nuo­la­tos kon­ku­ruo­ja­me su lai­ku, kai ver­slas ir gy­ven­to­jai jau se­niai pa­var­go nuo vi­sų ši­tų su­var­žy­mų, nuo tos si­tu­a­ci­jos – jau me­tai, mums rei­kia kuo grei­čiau pa­siek­ti tą ban­dos imu­ni­te­tą, to­dėl, ma­no gal­va, ša­lia re­strik­ci­nių prie­mo­nių rei­kė­tų svars­ty­ti ir dėl ska­ti­na­mų­jų prie­mo­nių. Mes dis­ku­tuo­si­me, jei­gu jūs po pa­tei­ki­mo pri­tar­si­te, ko­kia ta ska­ti­na­mo­ji prie­mo­nė ga­li bū­ti.<text:s/></text:p>
        <text:p text:style-name="Roman">Mū­sų pa­siū­ly­mas yra ga­na pa­pras­tas – darb­da­vys dar­buo­to­jo pra­šy­mu tri­jų pa­rų lai­ko­tar­piu po skie­po nuo pan­de­mi­ją su­kė­lu­sios li­gos, dėl ku­rios yra pa­skelb­ta eks­tre­ma­lio­ji si­tu­a­ci­ja, su­tei­kia darb­da­vio są­skai­ta vie­ną lais­vą die­ną, mo­kant vi­du­ti­nį at­ly­gi­ni­mą. Lais­va die­na ne­ga­li bū­ti su­tei­kia­ma dar­buo­to­jų kas­me­ti­nių atos­to­gų są­skai­ta. Tai­gi mes iš tie­sų siū­lo­me<text:s/><text:span text:style-name="T739">mo</text:span><text:span text:style-name="T740">­ty</text:span><text:span text:style-name="T741">­va</text:span><text:span text:style-name="T742">­ci</text:span><text:span text:style-name="T743">­nę prie</text:span><text:span text:style-name="T744">­mo</text:span><text:span text:style-name="T745">­nę, o ne tai, kas ir da</text:span><text:span text:style-name="T746">­bar yra įma</text:span><text:span text:style-name="T747">­no</text:span><text:span text:style-name="T748">­ma, tai yra įpras</text:span><text:span text:style-name="T749">­ta tvar</text:span><text:span text:style-name="T750">­ka pa</text:span><text:span text:style-name="T751">­im</text:span><text:span text:style-name="T752">­ti biu</text:span><text:span text:style-name="T753">­le</text:span><text:span text:style-name="T754">­te</text:span><text:span text:style-name="T755">­nį.<text:s/></text:span></text:p>
        <text:p text:style-name="Roman"><text:span text:style-name="T756">Taip pat nor</text:span><text:span text:style-name="T757">­ma</text:span><text:span text:style-name="T758">­lu pan</text:span><text:span text:style-name="T759">­de</text:span><text:span text:style-name="T760">­mi</text:span><text:span text:style-name="T761">­jos są</text:span><text:span text:style-name="T762">­ly</text:span><text:span text:style-name="T763">­go</text:span><text:span text:style-name="T764">­mis ne pa</text:span><text:span text:style-name="T765">­pil</text:span><text:span text:style-name="T766">­do</text:span><text:span text:style-name="T767">­mai ap</text:span><text:span text:style-name="T768">­krau</text:span><text:span text:style-name="T769">­ti svei</text:span><text:span text:style-name="T770">­ka</text:span><text:span text:style-name="T771">­tos sis</text:span><text:span text:style-name="T772">­te</text:span><text:span text:style-name="T773">­mą, o įve</text:span><text:span text:style-name="T774">­</text:span><text:span text:style-name="T775">s</text:span><text:span text:style-name="T776">­ti pa</text:span><text:span text:style-name="T777">­na</text:span><text:span text:style-name="T778">­šią sis</text:span><text:span text:style-name="T779">­te</text:span><text:span text:style-name="T780">­mą, ko</text:span><text:span text:style-name="T781">­kia yra dėl tė</text:span><text:span text:style-name="T782">­va</text:span><text:span text:style-name="T783">­die</text:span><text:span text:style-name="T784">­nių, ma</text:span><text:span text:style-name="T785">­ma</text:span><text:span text:style-name="T786">­die</text:span><text:span text:style-name="T787">­nių.</text:span><text:s/>San­ty­kis yra tarp darb­da­vio ir dar­buo­to­jo, jo­kios ins­ti­tu­ci­jos čia ne­įsi­trau­kia, ir mes taip tau­po­me lai­ką ir žmo­giš­kuo­sius re­sur­sus.<text:s/></text:p>
        <text:p text:style-name="Roman">Iš darb­da­vio taš­ko žiū­rint, ži­no­ma, yra pa­pil­do­ma naš­ta, ži­no­ma, mes tu­ri­me tar­tis su so­cia­li­niais part­ne­riais. Įpras­tu me­tu aš tik­rai siū­ly­čiau ei­ti į Tri­ša­lę ta­ry­bą ir ne­dis­ku­tuo­ti dėl to Sei­me. Ta­čiau aš ape­liuo­ju į tai, kad ver­slas tik­rai daug la­biau pa­var­go ne nuo to, kad žmo­nės vie­ną ar ki­tą<text:s/><text:soft-page-break/>die­ną ne­at­eis į dar­bą dėl skie­pi­ji­mo­si, bet pa­var­go nuo vis­ko, kas vyks­ta su eko­no­mi­ka vi­sa­me pa­sau­ly­je.<text:s/></text:p>
        <text:p text:style-name="Roman">Mes no­ri­me kuo grei­čiau pa­siek­ti tuos re­zul­ta­tus, ku­rių mums vi­siems rei­kia, ir pa­mirš­ti šią pan­de­mi­ją kaip blo­gą sap­ną. To­dėl ta ne­di­de­lė au­ka, ku­rią šian­dien mes ga­li­me pa­pra­šy­ti su­teik­ti žmo­nėms, gal­būt pri­si­dės prie mū­sų vi­sų sėk­mės. Ačiū.</text:p>
        <text:p text:style-name="Roman"><text:span text:style-name="T788">PIRMININKĖ.</text:span><text:span text:style-name="T789"><text:s/></text:span>Ačiū. Jūs pri­sta­tė­te pro­jek­tą. Jū­sų no­rė­tų pa­klaus­ti ke­li Sei­mo na­riai. M. Ma­jaus­ko sa­lė­je ne­ma­tau. Klau­sia E. Pu­pi­nis.</text:p>
        <text:p text:style-name="Roman"><text:span text:style-name="T790">E. PUPINIS</text:span><text:s/><text:span text:style-name="T791">(</text:span><text:span text:style-name="T792">TS-LKDF</text:span><text:span text:style-name="T793">)</text:span>. Ačiū. Ger­bia­mas ko­le­ga, iš tie­sų gal ir taip, gal ir rei­kia duo­ti ko­kių nors tei­gia­my­bių pan­de­mi­jos me­tu, ta­čiau jūs net ne­pa­ra­šė­te, dėl ko duo­ti tą lais­va­die­nį. Pa­pras­čiau­siai nu­ro­dė­te: pan­de­mi­ja ir po skie­po. Bet ne­vie­no­da re­ak­ci­ja bū­na po skie­po. Tar­ki­me, iš­vis fak­tiš­kai tos re­ak­ci­jos nė­ra. Aiš­ku, aš sa­vo no­ru ga­liu ir nei­ti į dar­bą, bet iš tie­sų aš ga­liu ei­ti į tą dar­bą, o jei­gu man kas nors blo­gai, kaip<text:s/>ir<text:s/>vi­są lai­ką aš per svei­ka­tos sis­te­mą ga­liu gau­ti tam tik­rą tų lais­vų die­nų ga­li­my­bę dėl li­gos.<text:s/></text:p>
        <text:p text:style-name="Roman">Ar ne­ma­no­te, kad bent jau įsta­ty­me rei­kė­tų pa­ra­šy­ti, jei­gu yra ko­kia nors re­ak­ci­ja ir pa­na­šiai? Jūs pa­pras­čiau­siai tik siū­lo­te lais­vą die­ną po skie­po. Ačiū.</text:p>
        <text:p text:style-name="Roman"><text:span text:style-name="T794">T. TOMILINAS</text:span><text:s/><text:span text:style-name="T795">(</text:span><text:span text:style-name="T796">LVŽSF</text:span><text:span text:style-name="T797">)</text:span>. Ačiū, ko­le­ga, už svar­biau­sią tur­būt klau­si­mą. Ži­no­ma, jei­gu mes svars­ty­tu­me tai kaip me­di­ci­ni­nį<text:s/>klau­si­mą, kaip gry­nai su­si­ju­sį su tik­rais vak­ci­nos na­tū­ra­liais po­vei­kiais, ku­riuos dau­ge­lis iš mū­sų pa­ty­rė­me, tai taip. Bet aš kal­bu apie tam tik­rą mo­ty­va­ci­ją, ir aš kal­bu apie tai, kad sis­te­ma tu­rė­tų veik­ti pa­na­šiai kaip ma­ma­die­nis. Dėl ma­ma­die­nio, kai tu krei­pie­si į darb­da­vį, kad tau šian­dien rei­ka­lin­gas tė­va­die­nis, tai tu ne­de­ta­li­zuo­ji, ką su tais vai­kais da­ry­si.<text:s/></text:p>
        <text:p text:style-name="Roman">Šiuo at­ve­ju mes tu­ri­me ke­tu­rias ar kiek skir­tin­gų vak­ci­nų, jų po­vei­kis la­bai skir­tin­gas: vie­nos di­des­nis po­vei­kis po an­tro skie­po, ki­tos, kaip mes vi­si ži­no­me ir pa­ty­rė­me, „AstraZenecos“ po­vei­kis ir po pir­mo­jo yra ga­na reikš­min­gas, dirb­ti bent jau aš tik­rai ne­ga­lė­jau. Aš, kaip Sei­mo na­rys, ga­liu sau leis­ti kur nors ne­nu­ei­ti, bet yra dau­gy­bė – tūks­tan­čiai, šim­tai tūks­tan­čių žmo­nių, ku­rie ne­ga­li šiaip sau ne­at­ei­ti į dar­bą dėl to, kad blo­gai jau­čia­si, ar­ba dėl to, kad ga­li­mai blo­gai jau­sis.<text:s/></text:p>
        <text:soft-page-break/>
        <text:p text:style-name="Roman">To­dėl tai to­kia ska­ti­na­mo­ji prie­mo­nė, ji yra Dar­buo­to­jų sau­gos ir svei­ka­tos įsta­ty­me. Yra Tei­sės de­par­ta­men­to pa­sta­ba, ko­dėl ne Už­kre­čia­mų­jų li­gų įsta­ty­me. Tai at­sa­ky­mas ir yra, kad mes kal­ba­me apie uni­ver­sa­lią mo­ty­va­ci­ją – net­gi tiems žmo­nėms, ku­rie ne­pa­tirs ne­ma­lo­nu­mų. Gal­būt jie ir ne­no­rės to skie­pa­die­nio, jie gal­būt dirbs įpras­tai sa­vo dar­bą ir ne­suks sau gal­vos. Ta­čiau jei­gu kal­ba­me apie vi­są vi­suo­me­nę, tai tik­rai ne­įma­no­ma iš­skir­ti vie­no skie­po ga­vė­jus, ki­to skie­po.<text:s/></text:p>
        <text:p text:style-name="Roman">Mes kal­ba­me apie uni­ver­sa­lią lai­ki­nai vei­kian­čią prie­mo­nę, ji tik­rai ne­veiks, kai baig­sis eks­tre­ma­li pa­dė­tis, mums ne­rei­kia jo­kios naš­tos darb­da­viams, ska­tin­ti pa­pil­do­mų lais­vų die­nų ir taip to­liau, aš tik­rai ne­su ša­li­nin­kas tų die­nų da­li­ni­mo į kai­rę ir į de­ši­nę. Bet kai vi­siems, įskai­tant ver­slą, rei­kia sku­biai si­tu­a­ci­ją pa­keis­ti, mums vi­siems rei­kia pra­dė­ti nor­ma­liai gy­ven­ti, tai to­kią pri­vi­le­gi­ją, sa­ky­ki­me, mes žmo­nėms ga­lė­tu­me pa­siū­ly­ti: vals­ty­bė sa­vo są­skai­ta įdar­bin­ti žmo­nes, pri­va­tus ver­slas – sa­vo są­skai­ta. Šiuo at­ve­ju, kai mus jun­gia ben­dras in­te­re­sas, ne­rei­kė­tų mums gi­lin­tis, ar kas nors pa­si­reiš­kia, ar ne­pa­si­reiš­kia. Tai yra ben­dro­ji ska­ti­na­mo­ji prie­mo­nė – kuo uni­ver­sa­les­nė, tuo pa­pras­tes­nė – ir taip gal­būt at­si­ras dau­giau žmo­nių, no­rin­čių pa­si­skie­py­ti.<text:s/></text:p>
        <text:p text:style-name="Roman"><text:span text:style-name="T798">PIRMININKĖ.</text:span><text:s/>Klau­sia G. Pa­luc­kas.</text:p>
        <text:p text:style-name="Roman"><text:span text:style-name="T799">G. PALUCKAS</text:span><text:s/><text:span text:style-name="T800">(</text:span><text:span text:style-name="T801">LSDPF</text:span><text:span text:style-name="T802">)</text:span>. Ačiū, ger­bia­ma Pir­mi­nin­ke. Iš tie­sų lie­tu­viai ir sirg­da­mi, ir blo­gai jaus­da­mie­si puo­la į dar­bą, tar­si kaž­ką bū­tų sko­lin­gi. Ži­no­ma, pa­pras­tai tos in­di­ka­ci­jos, ar ge­rai jau­tie­si, ar blo­gai jau­tie­si, ma­tyt, nor­ma­lio­mis są­ly­go­mis tu­rė­tų bū­ti, bet mes kal­ba­me, pa­tiks­lin­ki­te, tik apie eks­tre­ma­lią si­tu­a­ci­ją…</text:p>
        <text:p text:style-name="Roman"><text:span text:style-name="T803">T. TOMILINAS</text:span><text:s/><text:span text:style-name="T804">(</text:span><text:span text:style-name="T805">LVŽSF</text:span><text:span text:style-name="T806">)</text:span>. Tik apie eks­tre­ma­lią.</text:p>
        <text:p text:style-name="Roman"><text:span text:style-name="T807">G. PALUCKAS</text:span><text:s/><text:span text:style-name="T808">(</text:span><text:span text:style-name="T809">LSDPF</text:span><text:span text:style-name="T810">)</text:span>. …to­dėl to­kių at­ve­jų, ka­da šis įsta­ty­mas bū­tų tai­ko­mas, bū­tų są­ly­gi­nai ne­daug, duok Die­ve, ar ne?</text:p>
        <text:p text:style-name="Roman"><text:span text:style-name="T811">T. TOMILINAS</text:span><text:s/><text:span text:style-name="T812">(</text:span><text:span text:style-name="T813">LVŽSF</text:span><text:span text:style-name="T814">)</text:span>. Ži­no­ma, kal­ba­me tik apie eks­tre­ma­lią si­tu­a­ci­ją. Įpras­tu lai­ku yra įpras­tas biu­le­te­nis ir vis­kas ge­rai. Bet da­bar, kai vi­sų in­te­re­sas yra vie­nas, aiš­kin­tis, ar tu sub­jek­ty­viai jau­tie­si ga­na blo­gai, ar tu ga­li dirb­ti, ne­ga­li dirb­ti, o gal tu iš tik­rų­jų no­ri po­il­sio, gry­nai ra­my­bės, nes tu jau­di­nie­si psi­cho­lo­giš­kai, kad skie­pas… Pa­vyz­džiui, yra žmo­nių, ku­rie ne­ti­ki skie­pais ar<text:s/><text:soft-page-break/>ma­žiau ti­ki ar­ba tu­ri skep­tiš­ką nuo­mo­nę, gal jiems nu­si­ra­min­ti rei­kia vie­nos die­nos. Apie tai kal­ba­me.</text:p>
        <text:p text:style-name="Roman"><text:span text:style-name="T815">PIRMININKĖ.</text:span><text:s/>Klau­sia V. Mi­ta­las.</text:p>
        <text:p text:style-name="Roman"><text:span text:style-name="T816">V. MITALAS</text:span><text:s/><text:span text:style-name="T817">(</text:span><text:span text:style-name="T818">LF</text:span><text:span text:style-name="T819">)</text:span>. Dė­kui, Sei­mo Pir­mi­nin­ke. Ger­bia­mas ko­le­ga, iš tik­rų­jų svar­bus siū­ly­mas, bet ma­no klau­si­mas yra su­si­jęs su tuo, apie ką jau šiek tiek bu­vo kal­bė­ta. Apie tai, ar lai­ki­no ne­dar­bin­gu­mo su­tei­ki­mas tuo at­ve­ju (ką tik iš­si­aiš­ki­no­me, kad to­kių at­ve­jų ne­bus są­ly­gi­nai daug, ti­kiuo­si, kad jų ne­bus daug) ne­ga­lė­tų kom­pen­suo­ti vi­so ši­to pa­siū­ly­mo ir iš tik­rų­jų mes ne­siųs­tu­me ži­nios vi­suo­me­nei, kad tam tik­ro­mis pa­pil­do­mo­mis ne dar­bo die­no­mis mes iš tik­rų­jų kaž­ką ska­ti­na­me. Man at­ro­do, pa­pil­do­mo­mis ne dar­bo die­no­mis mes nie­ko ne­ska­ti­na­me ir tai ne­tu­ri tie­sio­gi­nio ry­šio su ta mo­ty­va­ci­ja, apie ku­rią jūs šne­ka­te. Ačiū.</text:p>
        <text:p text:style-name="Roman"><text:span text:style-name="T820">T. TOMILINAS</text:span><text:s/><text:span text:style-name="T821">(</text:span><text:span text:style-name="T822">LVŽSF</text:span><text:span text:style-name="T823">)</text:span>. La­bai ačiū už klau­si­mą. Aš su­pran­tu jū­sų ne­ri­mą ir tik­rai tas įpras­tas me­cha­niz­mas, kai rei­kia skam­bin­ti gy­dy­to­jui, yra. Mes tą biu­ro­kratinę naš­tą gy­dy­to­jams ga­li­me skir­ti, bet man te­ko ir su jais šiek tiek kon­sul­tuo­tis. Tik­rai yra di­de­lis ne­no­ras vel­tis į tą sis­te­mą, kai dau­gy­bė tūks­tan­čių žmo­nių pra­šo to ne­dar­bin­gu­mo ar­ba, kaip ir Gin­tau­tas sa­ko, daž­niau­siai žmo­gus, kad ir šiek tiek blo­gai jaus­da­ma­sis, vis tiek ei­na į tą dar­bą. Ir taip iš­ei­na, kad žmo­nės… Yra ape­liuo­ja­ma į žmo­nių są­mo­nin­gu­mą ir mes lau­kia­me, kad jie net sa­vo kom­for­to są­skai­ta at­eis ir pa­si­skie­pys. Ge­rai, toks po­žiū­ris ga­li bū­ti, bet aš ma­nau, kad šiais lai­kais lais­vas lai­kas yra ypač bran­gus. Mes kal­ba­me, dis­ku­tuo­ja­me, kad di­džiu­lės kor­po­ra­ci­jos, gug­lai ir feis­bu­kai per­ei­na prie ke­tu­rių die­nų dar­bo sa­vai­tės. Lai­kas šiais lai­kais yra bran­giau­sias žmo­gaus tur­tas. Jam net pi­ni­gai ne­pa­dė­tų šiuo at­ve­ju, bet lai­kas, ku­rį tu ga­li iš­nau­do­ti gal­būt ne tik svei­ka­tos „at­sta­ty­mo“ tiks­lui, bet gal­būt ko­kiam nors šei­mos rei­ka­lui su­tvar­ky­ti, tu jau­ti kom­for­tą dėl to, kad at­li­kęs pi­lie­ti­nę pa­rei­gą, nes kas yra skie­pas, tai yra pi­lie­ti­nė pa­rei­ga, tu gau­ni tam tik­rą pi­lie­ti­nę pri­vi­le­gi­ją, kad ir sa­vo rei­ka­lams su­tvar­ky­ti. Eks­tre­ma­lio­mis są­ly­go­mis, ma­nau, tai yra la­bai są­ži­nin­gas san­do­ris.<text:s/></text:p>
        <text:p text:style-name="Roman"><text:span text:style-name="T824">PIRMININKĖ.</text:span><text:span text:style-name="T825"><text:s/></text:span>Klau­sia A. Sy­sas.</text:p>
        <text:soft-page-break/>
        <text:p text:style-name="Roman"><text:span text:style-name="T826">A. SYSAS</text:span><text:span text:style-name="T827"><text:s/></text:span><text:span text:style-name="T828">(</text:span><text:span text:style-name="T829">LSDPF</text:span><text:span text:style-name="T830">)</text:span><text:span text:style-name="T831">.<text:s/></text:span>Ačiū, Pir­mi­nin­ke. Ger­bia­mas ko­le­ga, du klau­si­mė­liai. Mes ži­no­me, jei­gu žmo­gus ne­at­ei­na ir su­ser­ga, tai jis tu­ri ne­dar­bin­gu­mo pa­žy­mė­ji­mą kaip pa­tei­si­na­mą do­ku­men­tą. Ko­kį do­ku­men­tą tu­rės pa­teik­ti bū­tent šiuo at­ve­ju? Vie­nas klau­si­mas.</text:p>
        <text:p text:style-name="Roman"><text:span text:style-name="T832">Ar jūs šį įsta</text:span><text:span text:style-name="T833">­ty</text:span><text:span text:style-name="T834">­mą tai</text:span><text:span text:style-name="T835">­ko</text:span><text:span text:style-name="T836">­te, taip sa</text:span><text:span text:style-name="T837">­kant, į at</text:span><text:span text:style-name="T838">­ei</text:span><text:span text:style-name="T839">­tį, ar dar bus gal</text:span><text:span text:style-name="T840">­vo</text:span><text:span text:style-name="T841">­ja</text:span><text:span text:style-name="T842">­ma, nes Sei</text:span><text:span text:style-name="T843">­me yra to</text:span><text:span text:style-name="T844">­kia prak</text:span><text:span text:style-name="T845">­ti</text:span><text:span text:style-name="T846">­ka, jei</text:span><text:span text:style-name="T847">­gu pri</text:span><text:span text:style-name="T848">­imi ko</text:span><text:span text:style-name="T849">­kį nors įsta</text:span><text:span text:style-name="T850">­ty</text:span><text:span text:style-name="T851">­mą, tai ta</text:span><text:span text:style-name="T852">­da rei</text:span><text:span text:style-name="T853">­kia kom</text:span><text:span text:style-name="T854">­pen</text:span><text:span text:style-name="T855">­suo</text:span><text:span text:style-name="T856">­ti vi</text:span><text:span text:style-name="T857">­siems, ku</text:span><text:span text:style-name="T858">­rie ne</text:span><text:span text:style-name="T859">­pa</text:span><text:span text:style-name="T860">­si</text:span><text:span text:style-name="T861">­nau</text:span><text:span text:style-name="T862">­do</text:span><text:span text:style-name="T863">­jo to</text:span><text:span text:style-name="T864">­kio įsta</text:span><text:span text:style-name="T865">­ty</text:span><text:span text:style-name="T866">­mo ga</text:span><text:span text:style-name="T867">­li</text:span><text:span text:style-name="T868">­my</text:span><text:span text:style-name="T869">­bė</text:span><text:span text:style-name="T870">­mis. Kaip čia bus dėl jo įsi</text:span><text:span text:style-name="T871">­ga</text:span><text:span text:style-name="T872">­lio</text:span><text:span text:style-name="T873">­ji</text:span><text:span text:style-name="T874">­mo ir kaip jis veiks?</text:span><text:s/>Ar ir tiems, ku­rie jau pa­si­skie­pi­jo ir ge­rai jau­tė­si ar­ba blo­gai, ar tik tiems, ku­rie nau­jai skie­py­sis? Ačiū.</text:p>
        <text:p text:style-name="Roman"><text:span text:style-name="T875">T. TOMILINAS</text:span><text:s/><text:span text:style-name="T876">(</text:span><text:span text:style-name="T877">LVŽSF</text:span><text:span text:style-name="T878">)</text:span>. Ačiū, ko­le­ga, už klau­si­mą. Dėl pir­mo klau­si­mo, ma­nau, kad jo­kių do­ku­men­tų ne­rei­kės, bet mes ko­mi­te­te tik­rai pro­fe­sio­na­liai ir jūs pa­žiū­rė­si­me įsta­ty­mą ir mes dis­ku­tuo­si­me, bet aš ti­kiuo­si, kad jo­kių pa­pil­do­mų do­ku­men­tų čia ne­rei­kės. Tie­siog skie­pi­ji­mo­si fak­tas ir darb­da­vys tik­rai ži­no, jei­gu jo dar­buo­to­jas dar­bo me­tu skie­pi­ja­si, tai ir da­bar pa­gal tei­sy­ną pri­va­lo­ma leis­ti bent jau tą va­lan­dą ne­dirb­ti ir mo­kė­ti tą at­ly­gi­ni­mą. Čia nė­ra jo­kių pro­ble­mų. Ir mes bū­tent kei­čia­me tą straips­nį, ku­ria­me kal­ba­ma apie svei­ka­tos pa­tik­ri­ni­mus ir pa­na­šiai. Čia la­bai į te­mą tas straips­nis, čia tie­siog jo lo­gi­nis<text:s/>pa­pil­dy­mas.</text:p>
        <text:p text:style-name="Roman">Kal­bant jū­sų an­tru klau­si­mu, ar mes tai­ky­si­me į at­ei­tį… į pra­ei­tį, pa­pras­tai tei­sė yra tai­ko­ma tik į at­ei­tį ir yra iš­skir­ti­niai at­ve­jai, kai mes ko­kioms nors pri­vi­le­gi­joms su­teik­tu­me at­ga­li­nį ga­lio­ji­mą. Aš šiuo at­ve­ju to ne­siū­ly­čiau da­ry­ti.<text:s/></text:p>
        <text:p text:style-name="Roman"><text:span text:style-name="T879">PIRMININKĖ.</text:span><text:span text:style-name="T880"><text:s/></text:span>Klau­sia L. Sa­vic­kas. Jo sa­lė­je ne­ma­tau. Klau­sia D. Ke­pe­nis.</text:p>
        <text:p text:style-name="Roman"><text:span text:style-name="T881">D. KEPENIS</text:span><text:s/><text:span text:style-name="T882">(</text:span><text:span text:style-name="T883">LVŽSF</text:span><text:span text:style-name="T884">)</text:span>. Ačiū, Pir­mi­nin­ke. Ger­bia­mas To­mai, iš tie­sų, kai mes gir­di­me, kiek daug kom­pli­ka­ci­jų bū­na po skie­pų, kad žmo­nės iš tik­rų­jų po to ke­lias die­nas bū­na ne­dar­bin­gi, la­bai lo­giš­kas jū­sų pa­siū­ly­mas yra. Ta­čiau, štai žiū­rė­ki­te, Lie­tu­vo­je jau dau­giau nei trys de­šim­tys įvai­riau­sių skie­pų yra siū­lo­ma žmo­nėms, ma­tyt, rei­kė­tų kal­bė­ti apie to­kią gal­būt skie­pų die­ną, skie­pų pro­pa­ga­vi­mo die­ną, ir tą die­ną vi­si tu­ri nuo ry­to iki va­ka­ro pa­skai­to­se da­ly­vau­ti, pa­si­mo­ky­ti, ko­kie rei­ka­lin­gi, ko­kie gal­būt ne­bū­ti­ni skie­pai. Iš tik­rų­jų tą die­ną ga­lė­tų bū­ti kal­ba­ma apie spe­ci­fi­nį imu­ni­te­tą, bet yra ir nespe­ci­fi­nis, tai yra ben­dras imu­ni­te­tas, na­tū­ra­lus. Ar ne­rei­kė­tų tiems žmo­nėms,<text:s/><text:soft-page-break/>ku­rie rū­pi­na­si ir me­tus ne­si­nau­do­ja gy­dy­to­jų pa­slau­go­mis, taip pat gau­ti svei­ka­die­nį už tai, kad jie yra ge­ro­kai pa­dir­bė­ję ir pa­si­rū­pi­nę sa­vo imu­ni­te­tu? Ačiū.</text:p>
        <text:p text:style-name="Roman"><text:span text:style-name="T885">T. TOMILINAS</text:span><text:span text:style-name="T886"><text:s/></text:span><text:span text:style-name="T887">(</text:span><text:span text:style-name="T888">LVŽSF</text:span><text:span text:style-name="T889">)</text:span><text:span text:style-name="T890">. Ačiū, Dai</text:span><text:span text:style-name="T891">­niau. Aš tik</text:span><text:span text:style-name="T892">­rai pa</text:span><text:span text:style-name="T893">­lai</text:span><text:span text:style-name="T894">­kau idė</text:span><text:span text:style-name="T895">­ją vi</text:span><text:span text:style-name="T896">­sais įma</text:span><text:span text:style-name="T897">­no</text:span><text:span text:style-name="T898">­mais bū</text:span><text:span text:style-name="T899">­dais ska</text:span><text:span text:style-name="T900">­tin</text:span><text:span text:style-name="T901">­ti svei</text:span><text:span text:style-name="T902">­ką gy</text:span><text:span text:style-name="T903">­ven</text:span><text:span text:style-name="T904">­se</text:span><text:span text:style-name="T905">­ną, taip pat ir po</text:span><text:span text:style-name="T906">­li</text:span><text:span text:style-name="T907">­ti</text:span><text:span text:style-name="T908">­kos prie</text:span><text:span text:style-name="T909">­mo</text:span><text:span text:style-name="T910">­nė</text:span><text:span text:style-name="T911">­mis. Šian</text:span><text:span text:style-name="T912">­dien jau yra svei</text:span><text:span text:style-name="T913">­ka</text:span><text:span text:style-name="T914">­die</text:span><text:span text:style-name="T915">­nis įtei</text:span><text:span text:style-name="T916">­sin</text:span><text:span text:style-name="T917">­tas vie</text:span><text:span text:style-name="T918">­šo</text:span><text:span text:style-name="T919">­jo sek</text:span><text:span text:style-name="T920">­to</text:span><text:span text:style-name="T921">­riaus ko</text:span><text:span text:style-name="T922">­lek</text:span><text:span text:style-name="T923">­ty</text:span><text:span text:style-name="T924">­vi</text:span><text:span text:style-name="T925">­nė</text:span><text:span text:style-name="T926">­je su</text:span><text:span text:style-name="T927">­tar</text:span><text:span text:style-name="T928">­ty</text:span><text:span text:style-name="T929">­je, ati</text:span><text:span text:style-name="T930">­tin</text:span><text:span text:style-name="T931">­ka</text:span><text:span text:style-name="T932">­muo</text:span><text:span text:style-name="T933">­se įsta</text:span><text:span text:style-name="T934">­ty</text:span><text:span text:style-name="T935">­muo</text:span><text:span text:style-name="T936">­se, tai mes tik</text:span><text:span text:style-name="T937">­rai ga</text:span><text:span text:style-name="T938">­li</text:span><text:span text:style-name="T939">­me pa</text:span><text:span text:style-name="T940">­da</text:span><text:span text:style-name="T941">­ry</text:span><text:span text:style-name="T942">­ti at</text:span><text:span text:style-name="T943">­ei</text:span><text:span text:style-name="T944">­ty</text:span><text:span text:style-name="T945">­je nor</text:span><text:span text:style-name="T946">­ma</text:span><text:span text:style-name="T947">­lio</text:span><text:span text:style-name="T948">­mis są</text:span><text:span text:style-name="T949">­ly</text:span><text:span text:style-name="T950">­go</text:span><text:span text:style-name="T951">­mis, ne eks</text:span><text:span text:style-name="T952">­tre</text:span><text:span text:style-name="T953">­ma</text:span><text:span text:style-name="T954">­lio</text:span><text:span text:style-name="T955">­mis są</text:span><text:span text:style-name="T956">­ly</text:span><text:span text:style-name="T957">­go</text:span><text:span text:style-name="T958">­mis, bet nor</text:span><text:span text:style-name="T959">­ma</text:span><text:span text:style-name="T960">­lio</text:span><text:span text:style-name="T961">­mis są</text:span><text:span text:style-name="T962">­ly</text:span><text:span text:style-name="T963">­go</text:span><text:span text:style-name="T964">­mis pa</text:span><text:span text:style-name="T965">­da</text:span><text:span text:style-name="T966">­ry</text:span><text:span text:style-name="T967">­ti ki</text:span><text:span text:style-name="T968">­tus žings</text:span><text:span text:style-name="T969">­nius ir ap</text:span><text:span text:style-name="T970">­mąs</text:span><text:span text:style-name="T971">­ty</text:span><text:span text:style-name="T972">­ti tą va</text:span><text:span text:style-name="T973">­di</text:span><text:span text:style-name="T974">­na</text:span><text:span text:style-name="T975">­mą</text:span><text:span text:style-name="T976">­ją svei</text:span><text:span text:style-name="T977">­ka</text:span><text:span text:style-name="T978">­tos die</text:span><text:span text:style-name="T979">­ną</text:span><text:span text:style-name="T980">,</text:span><text:span text:style-name="T981"><text:s/>uni</text:span><text:span text:style-name="T982">­ver</text:span><text:span text:style-name="T983">­sa</text:span><text:span text:style-name="T984">­lią pa</text:span><text:span text:style-name="T985">­da</text:span><text:span text:style-name="T986">­ry</text:span><text:span text:style-name="T987">­ti. Aš tik</text:span><text:span text:style-name="T988">­rai ne</text:span><text:span text:style-name="T989">­no</text:span><text:span text:style-name="T990">­rė</text:span><text:span text:style-name="T991">­čiau skirs</text:span><text:span text:style-name="T992">­ty</text:span><text:span text:style-name="T993">­ti žmo</text:span><text:span text:style-name="T994">­nių į tuos, ku</text:span><text:span text:style-name="T995">­rie yra pa</text:span><text:span text:style-name="T996">­kan</text:span><text:span text:style-name="T997">­ka</text:span><text:span text:style-name="T998">­mai</text:span><text:s/>ak­ty­vūs ir ku­rie yra pa­sy­vūs. Čia yra įgy­ven­di­ni­mo klau­si­mas. Ma­nau, kad tu­rė­tų Lie­tu­vo­je at­si­ras­ti nor­ma­li, uni­ver­sa­li svei­ka­tos die­na ir jau sa­va­no­riš­ko­mis prie­mo­nė­mis mes tu­ri­me ska­tin­ti žmo­nes iš tie­sų rū­pin­tis svei­ka­ta. Yra at­ski­ros jū­sų pra­ei­to­je ka­den­ci­jo­je pri­im­tos Svei­ka­tos po­li­ti­kos pa­grin­dų gai­rės, Sei­mo nu­ta­ri­mas, jį rei­kia įgy­ven­din­ti. Tik­rai tu­ri­me daug dar­bo ir kuo grei­čiau rei­kia įveik­ti šią kliū­tį, šią pan­de­mi­ją ir im­tis svar­bes­nių da­ly­kų.<text:s/></text:p>
        <text:p text:style-name="Roman"><text:span text:style-name="T999">PIRMININKĖ.</text:span><text:s/>Dė­kui. Lai­kas klaus­ti bai­gė­si. Mo­ty­vai. Už kal­ba A. Vin­kus.<text:s/></text:p>
        <text:p text:style-name="Roman"><text:span text:style-name="T1000">A. VINKUS</text:span><text:span text:style-name="T1001"><text:s/></text:span><text:span text:style-name="T1002">(</text:span><text:span text:style-name="T1003">LVŽSF</text:span><text:span text:style-name="T1004">)</text:span><text:span text:style-name="T1005">. Ger</text:span><text:span text:style-name="T1006">­bia</text:span><text:span text:style-name="T1007">­ma Pir</text:span><text:span text:style-name="T1008">­mi</text:span><text:span text:style-name="T1009">­nin</text:span><text:span text:style-name="T1010">­ke, ger</text:span><text:span text:style-name="T1011">­bia</text:span><text:span text:style-name="T1012">­mi Sei</text:span><text:span text:style-name="T1013">­mo na</text:span><text:span text:style-name="T1014">­riai, iš tie</text:span><text:span text:style-name="T1015">­sų iš ar</text:span><text:span text:style-name="T1016">­ti</text:span><text:span text:style-name="T1017">­mų</text:span><text:span text:style-name="T1018">­jų ar ap</text:span><text:span text:style-name="T1019">­skri</text:span><text:span text:style-name="T1020">­tai iš ap</text:span><text:span text:style-name="T1021">­lin</text:span><text:span text:style-name="T1022">­kos žmo</text:span><text:span text:style-name="T1023">­nių ga</text:span><text:span text:style-name="T1024">­na daž</text:span><text:span text:style-name="T1025">­nai gir</text:span><text:span text:style-name="T1026">­di</text:span><text:span text:style-name="T1027">­me nu</text:span><text:span text:style-name="T1028">­si</text:span><text:span text:style-name="T1029">­skun</text:span><text:span text:style-name="T1030">­di</text:span><text:span text:style-name="T1031">­mus apie vie</text:span><text:span text:style-name="T1032">­no</text:span><text:span text:style-name="T1033">­kią ar ki</text:span><text:span text:style-name="T1034">­to</text:span><text:span text:style-name="T1035">­kią or</text:span><text:span text:style-name="T1036">­ga</text:span><text:span text:style-name="T1037">­niz</text:span><text:span text:style-name="T1038">­mo re</text:span><text:span text:style-name="T1039">­ak</text:span><text:span text:style-name="T1040">­ci</text:span><text:span text:style-name="T1041">­ją į gau</text:span><text:span text:style-name="T1042">­tą skie</text:span><text:span text:style-name="T1043">­pą. Tem</text:span><text:span text:style-name="T1044">­pe</text:span><text:span text:style-name="T1045">­ra</text:span><text:span text:style-name="T1046">­tū</text:span><text:span text:style-name="T1047">­ros pa</text:span><text:span text:style-name="T1048">­ki</text:span><text:span text:style-name="T1049">­li</text:span><text:span text:style-name="T1050">­mą, rau</text:span><text:span text:style-name="T1051">­me</text:span><text:span text:style-name="T1052">­nų ar gal</text:span><text:span text:style-name="T1053">­vos skaus</text:span><text:span text:style-name="T1054">­mus, ar ki</text:span><text:span text:style-name="T1055">­to</text:span><text:span text:style-name="T1056">­kį po</text:span><text:span text:style-name="T1057">­vei</text:span><text:span text:style-name="T1058">­kį, kas le</text:span><text:span text:style-name="T1059">­mia blo</text:span><text:span text:style-name="T1060">­gą žmo</text:span><text:span text:style-name="T1061">­gaus sa</text:span><text:span text:style-name="T1062">­vi</text:span><text:span text:style-name="T1063">­jau</text:span><text:span text:style-name="T1064">­tą ir da</text:span><text:span text:style-name="T1065">­ro jį ne</text:span><text:span text:style-name="T1066">­dar</text:span><text:span text:style-name="T1067">­bin</text:span><text:span text:style-name="T1068">­gą. Tei</text:span><text:span text:style-name="T1069">­kia</text:span><text:span text:style-name="T1070">­mo įsta</text:span><text:span text:style-name="T1071">­ty</text:span><text:span text:style-name="T1072">­mo pro</text:span><text:span text:style-name="T1073">­jek</text:span><text:span text:style-name="T1074">­to au</text:span><text:span text:style-name="T1075">­to</text:span><text:span text:style-name="T1076">­riai aiš</text:span><text:span text:style-name="T1077">­ki</text:span><text:span text:style-name="T1078">­na</text:span><text:span text:style-name="T1079">­ma</text:span><text:span text:style-name="T1080">­ja</text:span><text:span text:style-name="T1081">­me raš</text:span><text:span text:style-name="T1082">­te la</text:span><text:span text:style-name="T1083">­bai tei</text:span><text:span text:style-name="T1084">­sin</text:span><text:span text:style-name="T1085">­gai pa</text:span><text:span text:style-name="T1086">­žy</text:span><text:span text:style-name="T1087">­mi, kad vyks</text:span><text:span text:style-name="T1088">­tant ma</text:span><text:span text:style-name="T1089">­si</text:span><text:span text:style-name="T1090">­niam vak</text:span><text:span text:style-name="T1091">­ci</text:span><text:span text:style-name="T1092">­na</text:span><text:span text:style-name="T1093">­vi</text:span><text:span text:style-name="T1094">­mo pro</text:span><text:span text:style-name="T1095">­ce</text:span><text:span text:style-name="T1096">­sui, ga</text:span><text:span text:style-name="T1097">­li</text:span><text:span text:style-name="T1098">­my</text:span><text:span text:style-name="T1099">­bė kreip</text:span><text:span text:style-name="T1100">­tis dėl ne</text:span><text:span text:style-name="T1101">­dar</text:span><text:span text:style-name="T1102">­bin</text:span><text:span text:style-name="T1103">­gu</text:span><text:span text:style-name="T1104">­mo su</text:span><text:span text:style-name="T1105">­tei</text:span><text:span text:style-name="T1106">­ki</text:span><text:span text:style-name="T1107">­mo ben</text:span><text:span text:style-name="T1108">­dra tvar</text:span><text:span text:style-name="T1109">­ka yra di</text:span><text:span text:style-name="T1110">­džiu</text:span><text:span text:style-name="T1111">­lė pa</text:span><text:span text:style-name="T1112">­pil</text:span><text:span text:style-name="T1113">­do</text:span><text:span text:style-name="T1114">­ma naš</text:span><text:span text:style-name="T1115">­ta tiek žmo</text:span><text:span text:style-name="T1116">­gui, tiek gy</text:span><text:span text:style-name="T1117">­dy</text:span><text:span text:style-name="T1118">­to</text:span><text:span text:style-name="T1119">­jui, ypač da</text:span><text:span text:style-name="T1120">­bar</text:span><text:span text:style-name="T1121">­ti</text:span><text:span text:style-name="T1122">­niu lai</text:span><text:span text:style-name="T1123">­ko</text:span><text:span text:style-name="T1124">­tar</text:span><text:span text:style-name="T1125">­piu, kai svei</text:span><text:span text:style-name="T1126">­ka</text:span><text:span text:style-name="T1127">­tos ap</text:span><text:span text:style-name="T1128">­sau</text:span><text:span text:style-name="T1129">­gos sis</text:span><text:span text:style-name="T1130">­te</text:span><text:span text:style-name="T1131">­ma yra per</text:span><text:span text:style-name="T1132">­krau</text:span><text:span text:style-name="T1133">­ta COVID-19 pan</text:span><text:span text:style-name="T1134">­de</text:span><text:span text:style-name="T1135">­mi</text:span><text:span text:style-name="T1136">­jos su</text:span><text:span text:style-name="T1137">­kel</text:span><text:span text:style-name="T1138">­ta įtam</text:span><text:span text:style-name="T1139">­pa ir krū</text:span><text:span text:style-name="T1140">­viu. An</text:span><text:span text:style-name="T1141">­tra ver</text:span><text:span text:style-name="T1142">­tus, pro</text:span><text:span text:style-name="T1143">­jek</text:span><text:span text:style-name="T1144">­to au</text:span><text:span text:style-name="T1145">­to</text:span><text:span text:style-name="T1146">­riai siū</text:span><text:span text:style-name="T1147">­lo lais</text:span><text:span text:style-name="T1148">­vą die</text:span><text:span text:style-name="T1149">­ną su</text:span><text:span text:style-name="T1150">­teik</text:span><text:span text:style-name="T1151">­ti ne</text:span><text:span text:style-name="T1152">­pri</text:span><text:span text:style-name="T1153">­klau</text:span><text:span text:style-name="T1154">­so</text:span><text:span text:style-name="T1155">­mai nuo pa</text:span><text:span text:style-name="T1156">­si</text:span><text:span text:style-name="T1157">­reiš</text:span><text:span text:style-name="T1158">­kian</text:span><text:span text:style-name="T1159">­čių kom</text:span><text:span text:style-name="T1160">­pli</text:span><text:span text:style-name="T1161">­ka</text:span><text:span text:style-name="T1162">­ci</text:span><text:span text:style-name="T1163">­jų ir pa</text:span><text:span text:style-name="T1164">­si</text:span><text:span text:style-name="T1165">­nau</text:span><text:span text:style-name="T1166">­do</text:span><text:span text:style-name="T1167">­ti ja tri</text:span><text:span text:style-name="T1168">­jų die</text:span><text:span text:style-name="T1169">­nų lai</text:span><text:span text:style-name="T1170">­ko</text:span><text:span text:style-name="T1171">­tar</text:span><text:span text:style-name="T1172">­piu, pa</text:span><text:span text:style-name="T1173">­vyz</text:span><text:span text:style-name="T1174">­džiui, pa</text:span><text:span text:style-name="T1175">­si</text:span><text:span text:style-name="T1176">­skie</text:span><text:span text:style-name="T1177">­pi</text:span><text:span text:style-name="T1178">­jus penk</text:span><text:span text:style-name="T1179">­ta</text:span><text:span text:style-name="T1180">­die</text:span><text:span text:style-name="T1181">­nį ar šeš</text:span><text:span text:style-name="T1182">­ta</text:span><text:span text:style-name="T1183">­die</text:span><text:span text:style-name="T1184">­nį, lais</text:span><text:span text:style-name="T1185">­vą die</text:span><text:span text:style-name="T1186">­ną ga</text:span><text:span text:style-name="T1187">­li</text:span><text:span text:style-name="T1188">­ma pa</text:span><text:span text:style-name="T1189">­si</text:span><text:span text:style-name="T1190">­im</text:span><text:span text:style-name="T1191">­ti pra</text:span><text:span text:style-name="T1192">­si</text:span><text:span text:style-name="T1193">­dė</text:span><text:span text:style-name="T1194">­jus dar</text:span><text:span text:style-name="T1195">­bo sa</text:span><text:span text:style-name="T1196">­vai</text:span><text:span text:style-name="T1197">­tei. Tai pri</text:span><text:span text:style-name="T1198">­si</text:span><text:span text:style-name="T1199">­dė</text:span><text:span text:style-name="T1200">­tų prie vi</text:span><text:span text:style-name="T1201">­suo</text:span><text:span text:style-name="T1202">­me</text:span><text:span text:style-name="T1203">­nės ska</text:span><text:span text:style-name="T1204">­ti</text:span><text:span text:style-name="T1205">­ni</text:span><text:span text:style-name="T1206">­mo ak</text:span><text:span text:style-name="T1207">­ty</text:span><text:span text:style-name="T1208">­viau vak</text:span><text:span text:style-name="T1209">­ci</text:span><text:span text:style-name="T1210">­nuo</text:span><text:span text:style-name="T1211">­tis ir prie tų pa</text:span><text:span text:style-name="T1212">­čių žmo</text:span><text:span text:style-name="T1213">­nių svei</text:span><text:span text:style-name="T1214">­ka</text:span><text:span text:style-name="T1215">­tos. Tai</text:span><text:span text:style-name="T1216">­gi<text:s/></text:span><text:soft-page-break/><text:span text:style-name="T1217">pri</text:span><text:span text:style-name="T1218">­ta</text:span><text:span text:style-name="T1219">­riu idė</text:span><text:span text:style-name="T1220">­jai ir bal</text:span><text:span text:style-name="T1221">­suo</text:span><text:span text:style-name="T1222">­siu už tei</text:span><text:span text:style-name="T1223">­kia</text:span><text:span text:style-name="T1224">­mą įsta</text:span><text:span text:style-name="T1225">­ty</text:span><text:span text:style-name="T1226">­mo pro</text:span><text:span text:style-name="T1227">­jek</text:span><text:span text:style-name="T1228">­tą ir agi</text:span><text:span text:style-name="T1229">­tuo</text:span><text:span text:style-name="T1230">­ju jus taip pat bal</text:span><text:span text:style-name="T1231">­suo</text:span><text:span text:style-name="T1232">­ti ir pa</text:span><text:span text:style-name="T1233">­lai</text:span><text:span text:style-name="T1234">­ky</text:span><text:span text:style-name="T1235">­ti. Ačiū.<text:s/></text:span></text:p>
        <text:p text:style-name="P1236"><text:span text:style-name="T1237">PIRMININKĖ.</text:span><text:span text:style-name="T1238"><text:s/>Dė</text:span><text:span text:style-name="T1239">­ko</text:span><text:span text:style-name="T1240">­ju. Prieš kal</text:span><text:span text:style-name="T1241">­ba L. Sluš</text:span><text:span text:style-name="T1242">­nys.<text:s/></text:span></text:p>
        <text:p text:style-name="P1243"><text:span text:style-name="T1244">L. SLUŠNYS</text:span><text:span text:style-name="T1245"><text:s/></text:span><text:span text:style-name="T1246">(</text:span><text:span text:style-name="T1247">TS-LKDF</text:span><text:span text:style-name="T1248">)</text:span><text:span text:style-name="T1249">. Ačiū, Pir</text:span><text:span text:style-name="T1250">­mi</text:span><text:span text:style-name="T1251">­nin</text:span><text:span text:style-name="T1252">­ke. Pir</text:span><text:span text:style-name="T1253">­miau</text:span><text:span text:style-name="T1254">­sia tai iš tie</text:span><text:span text:style-name="T1255">­sų įsta</text:span><text:span text:style-name="T1256">­ty</text:span><text:span text:style-name="T1257">­mas stip</text:span><text:span text:style-name="T1258">­riai vė</text:span><text:span text:style-name="T1259">­luo</text:span><text:span text:style-name="T1260">­jan</text:span><text:span text:style-name="T1261">­tis, ma</text:span><text:span text:style-name="T1262">­no po</text:span><text:span text:style-name="T1263">­žiū</text:span><text:span text:style-name="T1264">­riu, nes kol mes jį pri</text:span><text:span text:style-name="T1265">­im</text:span><text:span text:style-name="T1266">­si</text:span><text:span text:style-name="T1267">­me, kol jis įgaus die</text:span><text:span text:style-name="T1268">­nos švie</text:span><text:span text:style-name="T1269">­są, tai jis ne</text:span><text:span text:style-name="T1270">­tu</text:span><text:span text:style-name="T1271">­rės jo</text:span><text:span text:style-name="T1272">­kios prak</text:span><text:span text:style-name="T1273">­ti</text:span><text:span text:style-name="T1274">­nės ver</text:span><text:span text:style-name="T1275">­tės, nes dau</text:span><text:span text:style-name="T1276">­gu</text:span><text:span text:style-name="T1277">­ma tų žmo</text:span><text:span text:style-name="T1278">­nių, ku</text:span><text:span text:style-name="T1279">­riems ga</text:span><text:span text:style-name="T1280">­li</text:span><text:span text:style-name="T1281">­ma tai su</text:span><text:span text:style-name="T1282">­teik</text:span><text:span text:style-name="T1283">­ti, ko ge</text:span><text:span text:style-name="T1284">­ro, bus pa</text:span><text:span text:style-name="T1285">­skie</text:span><text:span text:style-name="T1286">­py</text:span><text:span text:style-name="T1287">­ti. Ta</text:span><text:span text:style-name="T1288">­da iš vi</text:span><text:span text:style-name="T1289">­so ne</text:span><text:span text:style-name="T1290">­ma</text:span><text:span text:style-name="T1291">­tau to</text:span><text:span text:style-name="T1292">­kio įsta</text:span><text:span text:style-name="T1293">­ty</text:span><text:span text:style-name="T1294">­mo pras</text:span><text:span text:style-name="T1295">­mės.<text:s/></text:span></text:p>
        <text:p text:style-name="P1296">Ant­ras da­ly­kas, tie­są sa­kant, jau ir da­bar darb­da­viai yra įpa­rei­go­ti duo­ti lais­va­die­nius, jei­gu žmo­gus blo­gai jau­čia­si, ir tris die­nas ga­li duo­ti. Dar dau­giau, kai mes įde­da­me to­kį įsta­ty­mą, tai mes tar­si sa­ko­me, kad mū­sų da­bar­ti­niais darb­da­viais mes vi­siš­kai ne­pa­si­ti­ki­me. Ma­no ži­nio­mis, kiek aš tu­riu, darb­da­viai, dau­gu­ma jų mie­lai iš­lei­džia skie­py­tis bet ku­rį sa­vo dar­buo­to­ją, kad tik bū­tų sau­ges­nė nuo už­si­krė­ti­mo, nuo už­si­krė­ti­mo vi­ru­su ap­lin­ka. Ne­la­bai daug ką gir­dė­jau, kad ne­iš­leis­tų žmo­nių ar ne­su­tik­tų. To­dėl pri­im­ti įsta­ty­mą, kai žmo­nės pa­tys pui­kiau­siai tą sis­te­mą re­gu­liuo­ja, ne­ma­tau pras­mės. Ačiū.<text:s/></text:p>
        <text:p text:style-name="Roman"><text:span text:style-name="T1297">PIRMININKĖ.</text:span><text:span text:style-name="T1298"><text:s/>Dė</text:span><text:span text:style-name="T1299">­ko</text:span><text:span text:style-name="T1300">­ju. Ar</text:span><text:span text:style-name="T1301">­gu</text:span><text:span text:style-name="T1302">­men</text:span><text:span text:style-name="T1303">­tai iš</text:span><text:span text:style-name="T1304">­sa</text:span><text:span text:style-name="T1305">­ky</text:span><text:span text:style-name="T1306">­ti. Bal</text:span><text:span text:style-name="T1307">­sa</text:span><text:span text:style-name="T1308">­vi</text:span><text:span text:style-name="T1309">­mas nu</text:span><text:span text:style-name="T1310">­ma</text:span><text:span text:style-name="T1311">­ty</text:span><text:span text:style-name="T1312">­tu lai</text:span><text:span text:style-name="T1313">­ku.<text:s/></text:span></text:p>
        <text:p text:style-name="P1314"/>
        <text:p text:style-name="Laikas">10.54 val.</text:p>
        <text:p text:style-name="Roman12">Dar­bo ko­dek­so 52 straips­nio pa­pil­dy­mo įsta­ty­mo pro­jek­tas Nr. XIVP-191 (<text:span text:style-name="T1315">pateikimas</text:span>)</text:p>
        <text:p text:style-name="Roman"/>
        <text:p text:style-name="Roman">Vis dar šiek tiek len­kia­me lai­ką, tai aš no­rė­čiau pa­kvies­ti iš po­pie­ti­nės dar­bo­tvarkės pri­sta­ty­ti dar­bo­tvarkės 2-20 klau­si­mą – Dar­bo ko­dek­so 52 straips­nio pa­pil­dy­mo įsta­ty­mo pro­jek­tą Nr. XIVP-191. Pra­ne­šė­jas – T. Bi­čiū­nas.<text:s/></text:p>
        <text:p text:style-name="Roman"><text:span text:style-name="T1316">T. BIČIŪNAS</text:span><text:s/><text:span text:style-name="T1317">(</text:span><text:span text:style-name="T1318">LSDPF</text:span><text:span text:style-name="T1319">)</text:span>. La­ba die­na, ger­bia­mi Sei­mo na­riai. Ger­bia­ma Pir­mi­nin­ke, ačiū už su­teik­tą žo­dį. Tei­kiu Dar­bo ko­dek­so 52 straips­nio pa­pil­dy­mo įsta­ty­mo pro­jek­tą. Pro­jek­tą, ku­riam pri­ta­rę<text:s/>už­tik­rin­tu­me dir­ban­čių žmo­nių tei­sę į tai, kas jiems ir taip lais­vo­je de­mo­kra­tinėje ša­ly­je<text:s/><text:soft-page-break/>pri­klau­so, ta­čiau nė­ra for­ma­liai įtvir­tin­ta ar api­brėž­ta. Tai yra šiuo pro­jek­tu sie­kia­ma už­tik­rin­ti dar­buo­to­jų tei­sę at­si­jung­ti nuo skait­me­ni­nio prie­tai­so ir lik­ti darb­da­vio ne­pa­sie­kia­miems ne­dar­bo me­tu. Ko ge­ro, čia vi­si pri­tar­tu­mė­te min­čiai, kad nuo­to­li­nio dar­bo or­ga­ni­za­vi­mo reikš­mė ir po­rei­kis itin iš­au­go<text:s/>dėl COVID-19 pan­de­mi­jos ir su ja su­si­ju­sių pa­da­ri­nių. Eu­ro­fon­do duo­me­ni­mis, net 37 % Eu­ro­pos Są­jun­gos dar­buo­to­jų šian­dien dir­ba iš na­mų. Ne iš­im­tis yra ir Lie­tu­va.<text:s/></text:p>
        <text:p text:style-name="Roman">Dėl mi­nė­to dar­bo or­ga­ni­za­vi­mo bū­do, tai yra nuo­to­li­nio dar­bo, su­ma­žė­jo ar net iš­ny­ko ri­ba tarp dar­bo ir as­me­ni­nio gy­ve­ni­mo. At­si­ra­do va­di­na­mo­ji „vi­sa­da bū­ti pri­si­jun­gu­siam“ kul­tū­ra, ku­ri su­da­ro są­ly­gas pa­siek­ti dar­buo­to­ją ir de­le­guo­ti dar­bus po dar­bo va­lan­dų.<text:s/></text:p>
        <text:p text:style-name="Roman">Šian­dien ga­liu pa­ci­tuo­ti tai, ką sa­ko at­sto­vai ži­niask­lai­dai, dar­buo­to­jų at­sto­vai. Dar­buo­to­jai lau­kia tei­sės at­si­jung­ti. Da­bar žmo­nės yra pa­var­gę, nes ten­ka dirb­ti nuo­lat. Ir štai ką sa­ko darb­da­viai (ci­tuo­ju): „Ten­ka ra­šy­ti vė­ly­vus laiš­kus. Ko­le­gos iš­klau­sė se­mi­na­rą, jis tru­ko pus­an­tros va­lan­dos, bu­vo po dar­bo va­lan­dų.“ Pats as­me­niš­kai pa­klau­siau biu­dže­ti­nių įstai­gų va­do­vų, ar duo­da nu­ro­dy­mus po dar­bo va­lan­dų nuo­to­li­niu bū­du? Dau­gu­ma jų at­sa­kė taip, bet, pri­ėmus to­kią Dar­bo ko­dek­so pa­tai­są, nie­ka­da ne­drįs­čiau to da­ry­ti, at­sa­kė dau­gu­ma biu­dže­ti­nių įstai­gų va­do­vų, ku­riuos kal­bi­nau.<text:s/></text:p>
        <text:p text:style-name="Roman">Ne pa­slap­tis ir tai, kad nuo­la­ti­nis dar­buo­to­jų re­a­ga­vi­mas, at­sa­ki­nė­ji­mas į elek­tro­ni­nius laiš­kus, SMS, da­ly­va­vi­mas kva­li­fi­ka­ci­jos kė­li­mo ren­gi­niuo­se, už­duo­čių at­li­ki­mas skait­me­ni­nė­se plat­for­mo­se, su­si­ti­ki­mas dar­bo rei­ka­lais ne dar­bo me­tu iš­tri­na dar­bo ir po­il­sio ri­bas, su­da­ro prie­lai­das pa­žeis­ti mak­si­ma­liai vi­du­ti­nę sa­vai­ti­nę dar­bo va­lan­dų truk­mę, nei­gia­mai vei­kia žmo­nių psi­chi­nę ir fi­zi­nę svei­ka­tą.<text:s/></text:p>
        <text:p text:style-name="Roman">Pa­tys vi­sai ne­se­niai ga­lė­jo­me iš­mė­gin­ti nuo­to­li­nio dar­bo ypa­tu­mus, da­ly­vau­da­mi nuo­to­li­niuo­se Sei­mo po­sė­džiuo­se, ir su­pra­to­me, kad la­bai skir­tin­gos lai­ko są­nau­dos yra at­lik­ti to­kiems pa­tiems dar­bams įpras­tu ir nuo­to­li­niu bū­du.</text:p>
        <text:p text:style-name="Roman">Tai­gi pra­ne­ši­mo pa­bai­go­je no­riu pa­žy­mė­ti, kad tei­kia­ma Dar­bo ko­dek­so pa­tai­sa su­teik­tų dar­buo­to­jams, dir­ban­tiems nuo­to­li­niu bū­du, tei­sę at­si­jung­ti ir bū­ti ne­pa­sie­kia­miems, kai jiems ne­pri­klau­so dirb­ti, ir ne­pa­tir­ti nei­gia­mų pa­sek­mių darb­da­vio at­žvil­giu.<text:s/></text:p>
        <text:soft-page-break/>
        <text:p text:style-name="Roman">Dau­ge­lis Eu­ro­pos Są­jun­gos ša­lių reg­la­men­tuo­ja nuo­to­li­nį dar­bą, tarp jų ir Lie­tu­va. Eu­ro­pos Par­la­men­tas ra­gi­na už­tik­rin­ti mi­nė­tą tei­sę, ta­čiau tik ke­tu­rios vals­ty­bės pri­pa­žįs­ta tei­sę at­si­jung­ti. 2016 me­tais tai pir­mo­ji pa­da­rė Pran­cū­zi­ja. 2021 me­tais, ger­bia­mi ko­le­gos Sei­mo na­riai, kvie­čiu tap­ti penk­tą­ja ša­li­mi, pri­pa­ži­nu­sia šią dir­ban­čių žmo­nių tei­sę. Kvie­čiu pa­lai­ky­ti šią ini­cia­ty­vą. Dė­ko­ju už žo­dį.</text:p>
        <text:p text:style-name="Roman"><text:span text:style-name="T1320">PIRMININKĖ.</text:span><text:s/>Dė­ko­ju. Jū­sų no­rė­tų pa­klaus­ti ke­li Sei­mo na­riai. M. Ma­jaus­ko sa­lė­je ne­ma­tau. Klau­sia V. Mi­ta­las.<text:s/></text:p>
        <text:p text:style-name="Roman"><text:span text:style-name="T1321">V. MITALAS</text:span><text:s/><text:span text:style-name="T1322">(</text:span><text:span text:style-name="T1323">LF</text:span><text:span text:style-name="T1324">)</text:span>. Ačiū, ger­bia­mo­ji Sei­mo Pir­mi­nin­ke. Ger­bia­mas ko­le­ga, iš tie­sų tai, kad dau­ge­lis žmo­nių in­ten­sy­viai nau­do­ja so­cia­li­nius tin­klus ar tik­ri­na­si sa­vo elek­tro­ni­nį paš­tą ir sa­vait­ga­liais, ir po dar­bo va­lan­dų, yra tam tik­ra laik­me­čio ten­den­ci­ja. Ar jūs ne­ma­no­te vis dėl­to, kad Dar­bo ko­dek­so pa­kei­ti­mai ši­tos ten­den­ci­jos nie­kaip ne­už­kar­dys, ne­pa­keis. Tuo la­biau kad yra ver­slo at­sto­vų, ku­rie, jau pa­tys ma­ty­da­mi aiš­kes­nį po­rei­kį vi­du­je su­si­tar­ti ir dar­bo kul­tū­rą tam tik­rą pri­im­ti, pa­tys pri­ima tam tik­rus spren­di­mus. Ir tai yra daug svei­kes­nis, na­tū­ra­les­nis ke­lias, kai kon­kre­čiai kiek­vie­na įmo­nė, kiek­vie­nas dar­bo ko­lek­ty­vas ga­li su­si­tar­ti dėl to, ko­kias tai­syk­les jie tai­ko šiuo me­tu. Gal čia yra tik trauk­la­pis ant to­kios ga­na di­de­lės laik­me­čio ten­den­ci­jos, nie­ko ne­pa­kei­si.<text:s/></text:p>
        <text:p text:style-name="Roman"><text:span text:style-name="T1325">T. BIČIŪNAS</text:span><text:s/><text:span text:style-name="T1326">(</text:span><text:span text:style-name="T1327">LSDPF</text:span><text:span text:style-name="T1328">)</text:span>. Dė­kui už pa­teik­tą klau­si­mą. No­riu at­kreip­ti dė­me­sį į tai, kad pro­jek­tu kal­ba­me apie ini­cia­ty­vą su­teik­ti tei­sę api­brėž­ti ją raš­tu juo­do­mis rai­dė­mis ant bal­to po­pie­riaus. Sa­vai­me ji to­kia kaip ir yra, ta­čiau be ra­šy­ti­nio pa­grin­do, kaip ži­no­me, net ir gin­čo pa­nag­ri­nė­ti, ko ge­ro, nor­ma­liai ne­iš­ei­tų, nes nė­ra to­kio tei­si­nio pa­grin­do pirš­tu baks­tel­ti dar­buo­to­jui į Dar­bo ko­dek­so tam tik­rą straips­nį ir pa­sa­ky­ti: ger­bia­mas darb­da­vy, ma­ne ši vie­ta ir ši ei­lu­tė gi­na.<text:s/></text:p>
        <text:p text:style-name="Roman">Be to, mi­nė­jau, kad kal­bi­nau biu­dže­ti­nių įstai­gų va­do­vus, taip pat vie­šo­je erd­vė­je sklan­do in­for­ma­ci­ja, kad ši pa­tai­sa yra lau­kia­ma pa­čių dar­buo­to­jų at­sto­vų. O va­do­vai tei­gia, kad jiems tai bū­tų kaip pre­ven­ci­nė prie­mo­nė ir, ko ge­ro, da­lis jų tik­rai ne­drįs­tų net im­tis ini­cia­ty­vos su­si­siek­ti su dar­buo­to­ju, tuo la­biau de­le­guo­ti dar­bus po dar­bo va­lan­dų, kai jie dir­ba na­muo­se.<text:s/></text:p>
        <text:p text:style-name="Roman"><text:span text:style-name="T1329">PIRMININKĖ.</text:span><text:s/>Klau­sia L. Jo­naus­kas.</text:p>
        <text:soft-page-break/>
        <text:p text:style-name="Roman"><text:span text:style-name="T1330">L. JONAUSKAS</text:span><text:s/><text:span text:style-name="T1331">(</text:span><text:span text:style-name="T1332">LSDPF</text:span><text:span text:style-name="T1333">)</text:span>. La­bai ačiū. Ger­bia­mas Sei­mo na­ry, sa­ky­ki­te, o jūs ar pik­tnau­džiau­ja­te sa­vo pa­dė­jė­jų, pa­ta­rė­jų dar­bu po dar­bo va­lan­dų, ar krei­pia­tės pa­gal­bos, ar pra­šo­te?<text:s/></text:p>
        <text:p text:style-name="Roman"><text:span text:style-name="T1334">T. BIČIŪNAS</text:span><text:s/><text:span text:style-name="T1335">(</text:span><text:span text:style-name="T1336">LSDPF</text:span><text:span text:style-name="T1337">)</text:span>. Ačiū, ger­bia­mas ko­le­ga, už klau­si­mą. No­rė­čiau dar pa­sa­ky­ti, kad darb­da­vio po­zi­ci­jo­je aš at­si­ra­dau vi­sai ne­se­niai, prieš pen­kis mė­ne­sius, o vi­są lai­ką bu­vau dar­buo­to­jo po­zi­ci­jo­je. Tik­rai ga­liu pa­sa­ky­ti – sa­vo kai­liu tik­rai esu pa­ty­ręs, kad dar­bas vyks­ta nuo­to­li­niu bū­du ir po dar­bo va­lan­dų. O at­sa­kant į tai, kaip aš pats el­giuo­si,<text:s/>tai<text:s/>nuo tos aki­mir­kos, kai tik už­re­gist­ra­vau ir ėmiau­si šios ini­cia­ty­vos, tik­rai pa­ta­rė­jai ne­leis me­luo­ti, ne­de­le­guo­ju jo­kių už­duo­čių po dar­bo va­lan­dų.<text:s/></text:p>
        <text:p text:style-name="Roman"><text:span text:style-name="T1338">PIRMININKĖ.</text:span><text:s/>Klau­sia A. Pa­lio­nis.</text:p>
        <text:p text:style-name="Roman"><text:span text:style-name="T1339">A. PALIONIS</text:span><text:s/><text:span text:style-name="T1340">(</text:span><text:span text:style-name="T1341">MSNG</text:span><text:span text:style-name="T1342">)</text:span>. Ačiū, po­sė­džio pir­mi­nin­ke. Ko­le­gos no­rė­čiau pa­klaus­ti. Ka­dan­gi pro­jek­te nie­ko ne­kal­ba­te apie tas ry­šio prie­mo­nes, ku­rias su­tei­kia darb­da­vys, ar jos ga­li bū­ti iš­ski­ria­mos, ar čia tik kal­ba­te apie as­me­ni­nes dar­buo­to­jo tech­ni­nes ga­li­my­bes su­si­siek­ti su darb­da­viu?</text:p>
        <text:p text:style-name="Roman"><text:span text:style-name="T1343">T. BIČIŪNAS</text:span><text:s/><text:span text:style-name="T1344">(</text:span><text:span text:style-name="T1345">LSDPF</text:span><text:span text:style-name="T1346">)</text:span>. Ma­nau, kad ši ini­cia­ty­va ap­ima ap­skri­tai tei­sę at­si­jung­ti nuo skait­me­ni­nių tech­no­lo­gi­jų, ne­svar­bus jų pri­klau­so­mu­mas: ar tai yra įmo­nės, ar tai yra or­ga­ni­za­ci­jos, ar tai yra as­me­ni­nės. Tie­siog tu tu­ri to­kią tei­sę, tu­ri ra­šy­ti­nę tei­sę, gal­būt jos pa­grin­du ko­lek­ty­vi­nė­se dar­bo su­tar­ty­se ar in­di­vi­du­a­lio­se<text:s/>bus<text:s/>įra­šy­ta, kaip ta tei­sė įgy­ven­di­na­ma, ko­kios nors kon­kre­čios iš­ly­gos. Na, o pats tech­no­lo­gi­jos pri­klau­so­mu­mas, ar ma­no, ar darb­da­vio, ne­tu­rė­tų tu­rė­ti tam reikš­mės.</text:p>
        <text:p text:style-name="Roman"><text:span text:style-name="T1347">PIRMININKĖ.</text:span><text:s/>Klau­sia E. Pu­pi­nis.</text:p>
        <text:p text:style-name="Roman"><text:span text:style-name="T1348">E. PUPINIS</text:span><text:s/><text:span text:style-name="T1349">(</text:span><text:span text:style-name="T1350">TS-LKDF</text:span><text:span text:style-name="T1351">)</text:span>. Ačiū. Ger­bia­mas ko­le­ga, ar ži­no­te ko­kių nors fak­tų, kas da­bar bu­vo nu­baus­tas už tai, kad ne­iš­si­jun­gia, kas da­bar drau­džia iš­si­jung­ti? Pa­pras­čiau­siai iš­si­jun­gi ar­ba iš­va­žiuo­ji, kur pa­kraš­čiuo­se nė­ra ge­ro ry­šio, pa­sa­kai, kad ry­šio nė­ra. Ar ma­tė­te nu­baus­tą<text:s/><text:span text:style-name="T1352">žmo</text:span><text:span text:style-name="T1353">­gų, ku</text:span><text:span text:style-name="T1354">­riam bu</text:span><text:span text:style-name="T1355">­vo tai</text:span><text:span text:style-name="T1356">­ky</text:span><text:span text:style-name="T1357">­tos sank</text:span><text:span text:style-name="T1358">­ci</text:span><text:span text:style-name="T1359">­jos iš darb</text:span><text:span text:style-name="T1360">­da</text:span><text:span text:style-name="T1361">­vio pu</text:span><text:span text:style-name="T1362">­sės su ko</text:span><text:span text:style-name="T1363">­kio</text:span><text:span text:style-name="T1364">­mis nors pa</text:span><text:span text:style-name="T1365">­sek</text:span><text:span text:style-name="T1366">­mė</text:span><text:span text:style-name="T1367">­mis? Ačiū.</text:span></text:p>
        <text:p text:style-name="Roman"><text:span text:style-name="T1368">T. BIČIŪNAS</text:span><text:s/><text:span text:style-name="T1369">(</text:span><text:span text:style-name="T1370">LSDPF</text:span><text:span text:style-name="T1371">)</text:span>. Tik­rai taip, ma­to­me. Kon­kre­čiai ži­nau, net­gi kal­bė­jęs esu su tam tik­rais žmo­nė­mis, ku­rie sa­ko, kad jų dar­bas ne­nu­trūks­ta nuo to mo­men­to, kai su­ei­na ter­mi­nas tam dar­bui<text:s/><text:soft-page-break/>at­lik­ti, ir jie lyg ir tam­pa to­kiais ne­lo­ja­liais dar­buo­to­jais, jiems yra iš­sa­ko­mi darb­da­vių nuo­gąs­ta­vi­mai, kad rei­kė­tų taip da­ry­ti, rei­kė­tų su­si­pa­žin­ti su pa­tei­kia­ma me­džia­ga ar da­ly­vau­ti po­sė­džiuo­se, ku­rie yra po dar­bo va­lan­dų. Žmo­nės yra sa­kę, kad kai ku­rio­se or­ga­ni­za­ci­jo­se da­bar yra ra­šy­ti­nio po­bū­džio su­si­ta­ri­mai, kai tai­ko­mos pi­ni­gi­nės bau­dos ar sank­ci­jos, jei darb­da­vys ne­ga­li su­si­siek­ti su dar­buo­to­ju ne dar­bo me­tu per nuo­to­lį.<text:s/></text:p>
        <text:p text:style-name="Roman"><text:span text:style-name="T1372">PIRMININKĖ.</text:span><text:s/>Ir pas­ku­ti­nis klau­sia S. Jo­vai­ša.</text:p>
        <text:p text:style-name="Roman"><text:span text:style-name="T1373">S. JOVAIŠA</text:span><text:s/><text:span text:style-name="T1374">(</text:span><text:span text:style-name="T1375">TS-LKDF</text:span><text:span text:style-name="T1376">)</text:span>. Ačiū, ger­bia­ma Pir­mi­nin­ke. Ger­bia­mas To­mai, jums te­ko tik­rai ne­ma­žai gir­dė­ti apie įsta­ty­mus ir jų vei­ki­mą ar­ba, ki­taip sa­kant, apė­ji­mą. Da­bar bet koks darb­da­vys pri­ėmus ši­tą įsta­ty­mą tik­rai ieš­kos bū­dų, kaip su­si­tar­ti su dar­buo­to­ju: būk ge­ras – mū­sų rei­ka­lais rei­kia, kad tu at­si­liep­tum ta­da ir ta­da, pa­ra­šy­tum tą ir aną. Taip ši­ta ko­dek­so pa­tai­sa bus pa­pras­čiau­siai apei­na­ma. Kaip jūs gal­vo­ja­te, ar veiks<text:s/>visa ap­im­ti­mi?<text:s/></text:p>
        <text:p text:style-name="Roman">Ko­le­ga Li­nas bu­vo už­da­vęs klau­si­mą apie pa­dė­jė­jus. Tik­rai sa­vait­ga­liais kar­tais at­si­ran­da to­kių ne­ati­dė­lio­ti­nų da­ly­kų, rei­kia in­for­ma­ci­jos, rei­kia ką nors pa­ra­šy­ti, ką nors iš­siųs­ti, o mes ne vi­sa­da ga­li­me ap­si­ei­ti be pa­gal­bos po dar­bo va­lan­dų. Jei­gu bus tai pri­im­ta, šis ben­dra­vi­mas jau tu­rė­tų ne­vyk­ti, ir Sei­mo na­rys gal­būt bus ne­pa­ten­kin­tas to­kiu po­žiū­riu pa­dė­jė­jo, ku­ris ne­pa­dės apei­ti jū­sų tei­kia­mos pa­tai­sos nuo­sta­tos. Ačiū.<text:s/></text:p>
        <text:p text:style-name="Roman"><text:span text:style-name="T1377">T. BIČIŪNAS</text:span><text:s/><text:span text:style-name="T1378">(</text:span><text:span text:style-name="T1379">LSDPF</text:span><text:span text:style-name="T1380">)</text:span>. Dė­kui, ger­bia­mas ko­le­ga, už klau­si­mą. Tu­riu to­kius, kaip čia pa­sa­ky­ti, du at­sa­ky­mus. Tur­būt kiek­vie­nas tei­sės ak­tas tu­ri ko­kį nors ma­žą ar di­de­lį apė­ji­mą, bet tai nė­ra dings­tis jo ne­kur­ti, tos ini­cia­ty­vos, to tei­sės ak­to. Juo la­biau kad čia ne­kal­ba­ma apie ko­kį nors drau­di­mą ar kar­do­mą­ją prie­mo­nę. Kal­ba­ma apie žmo­gaus tei­sę tu­rė­ti tai, kas jam ir taip pri­klau­sė, tai yra ga­li­my­bę ne­dirb­ti tuo me­tu, kai jis tu­ri ne­dirb­ti, ir tu­rė­ti sa­vo lais­vo lai­ko su šei­ma, po­il­sį ir bū­ti ne­pa­sie­kia­mas.<text:s/></text:p>
        <text:p text:style-name="Roman">Kiek­vie­nas žmo­gus tu­ri tei­sę į po­il­sį. Ar jis ja nau­do­sis, ar ne, tai yra jo as­me­ni­nis rei­ka­las ap­ta­riant su sa­vo darb­da­viu. Aš ma­nau, kad tik­rai kom­pro­mi­si­nių va­rian­tų, ra­šy­ti­nių ar žo­di­nių, tu­rė­tų iš to<text:s/>rastis.<text:s/></text:p>
        <text:p text:style-name="Roman"><text:span text:style-name="T1381">PIRMININKĖ.</text:span><text:s/>Dė­ko­ju, jūs at­sa­kė­te į vi­sus Sei­mo na­rių klau­si­mus. Dėl mo­ty­vų už­si­ra­šė kal­bė­ti už A. Sy­sas.</text:p>
        <text:p text:style-name="Roman"><text:span text:style-name="T1382">A. SYSAS</text:span><text:s/><text:span text:style-name="T1383">(</text:span><text:span text:style-name="T1384">LSDPF</text:span><text:span text:style-name="T1385">)</text:span>. Ačiū, Pir­mi­nin­ke. Ger­bia­mi ko­le­gos, no­rė­čiau pri­min­ti. Kai pas­ku­ti­nį kar­tą kom­plek­siš­kai kei­tė­me Dar­bo ko­dek­są, tai bu­vo net pa­va­din­ta li­be­ra­li­za­vi­mu. Apie tai, kad mes dirb­si­me to­kiu bū­du – nuo­to­li­niu, net ne­ga­lė­jo pa­gal­vo­ti nie­kas: nei pro­fe­so­riai, nei prof­są­jun­gos, nei darb­da­viai. To­dėl tai yra laik­me­čio pro­ble­ma ir tą pro­ble­mą rei­kia spręs­ti.<text:s/></text:p>
        <text:p text:style-name="Roman">Ne­su­tin­ku su ko­le­go­mis, ku­rie klau­sia, ar jau ką nors nu­bau­dė. Jei­gu mes ma­to­me, kad tai yra pro­ble­ma, kad 70 % dar­buo­to­jų (ar dau­giau, ar ma­žiau) jau dir­ba na­muo­se, tai rei­kia tą pro­ble­mą spręs­ti, o ne ati­dė­ti į ša­lį, kol kils dau­giau pro­ble­mų.<text:s/></text:p>
        <text:p text:style-name="Roman">Krei­piuo­si į tra­di­ci­nės ir ne­tra­di­ci­nės šei­mos ger­bė­jus – tai­gi čia pir­miau­sia pa­gal­ba šei­mai. Ne­už­mirš­ki­me: kas dir­ba na­muo­se, tai ir vai­kai ne­ina į mo­kyk­lą, jie ly­giai taip pat yra na­muo­se, tai rei­kia ir šei­mą tvar­ky­ti, pie­tus pa­ruoš­ti, bū­ti lo­ja­liam vir­ši­nin­kui, pa­da­ry­ti dar­bus – pro­ble­mų yra la­bai daug.<text:s/></text:p>
        <text:p text:style-name="Roman">Aš dė­ko­ju ko­le­gai, ku­ris žiū­rė­da­mas į ki­tų ša­lių pa­tir­tį pa­tei­kė ši­tą įsta­ty­mo pro­jek­tą. Aš ma­nau, kad kol svars­ty­si­me, pa­pras­čiau­siai mes jau tu­rė­si­me ir nuo­sta­tą, kaip bū­tent to­kiu at­ve­ju elg­tis. Ši­tas įsta­ty­mas yra ne apie tai, kaip ką nors nu­baus­ti, bet pir­miau­sia yra pre­ven­ci­nio po­bū­džio. Vi­sa­da žmo­nės ga­li su­tar­ti. Aš da­ly­va­vau daug su­dė­tin­ges­nių kri­zių spren­di­mo si­tu­a­ci­jo­se. Jei­gu su žmo­nė­mis darb­da­vys šne­ka­si, nė­ra pro­ble­mos su­tar­ti, ar yra įsta­ty­me drau­di­mas, ar jo nė­ra, tai yra ge­ra­no­riš­kas kal­bė­ji­mas. Bet ne­už­mirš­ki­me, kad da­lis mū­sų darb­da­vių ne vi­sa­da no­ri kal­bė­tis, leng­viau pa­sa­ky­ti – dirbk ir vis­kas, ki­taip bū­si at­leis­tas, nes už du­rų yra dau­giau. To­dėl kvie­čiu pri­tar­ti ši­tam įsta­ty­mo pro­jek­tui.</text:p>
        <text:p text:style-name="Roman"><text:span text:style-name="T1386">PIRMININKĖ.</text:span><text:s/>Prieš kal­ba V. Mi­ta­las.</text:p>
        <text:p text:style-name="Roman"><text:span text:style-name="T1387">V. MITALAS</text:span><text:s/><text:span text:style-name="T1388">(</text:span><text:span text:style-name="T1389">LF</text:span><text:span text:style-name="T1390">)</text:span>. Dė­ko­ju, Sei­mo Pir­mi­nin­ke. Aš esu lin­kęs ne­pri­tar­ti ne dėl to, jog ne­ma­tau, jog čia nė­ra klau­si­mo ap­skri­tai. Man at­ro­do, kad klau­si­mas yra ir te­ma yra svar­bi ir įdo­mi, apie ją ga­li­ma dis­ku­tuo­ti. Aš tie­siog ma­nau, kad pa­si­rink­tas spren­di­mo bū­das nė­ra pats tiks­liau­sias šio­je si­tu­a­ci­jo­je.<text:s/></text:p>
        <text:p text:style-name="Roman">Plės­da­mi Dar­bo ko­dek­se re­gu­liuo­ja­mų są­vo­kų, re­gu­liuo­ja­mų veiks­mų są­ra­šą ir ypač plės­da­mi to­kiais bū­dais, mes ne­pa­da­ro­me leng­ves­nio už­da­vi­nio pri­žiū­rė­ti, kaip to Dar­bo ko­dek­so yra lai­ko­ma­si. Man at­ro­do, to­kia nuo­sta­ta at­ver­tų tik­rai ne­ma­žai in­ter­pre­tuo­ti­nų vie­tų, kaip iš tik­rų­jų darb­da­vys su dar­buo­to­ju ta­ria­si, ko­kios ten yra są­ly­gos ir pa­na­šiai. Dėl to tai pa­da­ry­tų ši­tą Dar­bo ko­dek­so nuo­sta­tą la­bai sun­kią pri­tai­ky­ti ir tam tik­ra pras­me net ir ar­bit­ra­lią, tai reiš­kia, kad bū­tų ga­li­ma dis­ku­tuo­ti, ar mi­nu­tę po 17 va­lan­dos pa­sie­kęs elek­tro­ni­nis laiš­kas yra iš tik­rų­jų jau kas nors, kas įvy­ko po dar­bo va­lan­dų.<text:s/></text:p>
        <text:p text:style-name="Roman">Aš siū­lau spręs­ti ši­tą pro­ble­mą ki­to­mis prie­mo­nė­mis, stip­rin­ti dar­buo­to­jų at­sto­va­vi­mą, jei­gu no­ri­te, ar pa­na­šiai, bet ne Dar­bo ko­dek­so są­skai­ta tai da­ry­ti.</text:p>
        <text:p text:style-name="Roman"><text:span text:style-name="T1391">PIRMININKĖ.</text:span><text:s/>Dė­ko­ju. Mo­ty­vai iš­sa­ky­ti. Per šo­ni­nį mik­ro­fo­ną – A. Sy­sas.</text:p>
        <text:p text:style-name="Roman"><text:span text:style-name="T1392">A. SYSAS</text:span><text:s/><text:span text:style-name="T1393">(</text:span><text:span text:style-name="T1394">LSDPF</text:span><text:span text:style-name="T1395">)</text:span>. Ačiū, Pir­mi­nin­ke. Re­pli­ka po bal­sa­vi­mo. Ger­bia­mie­ji, dar­bo san­ty­kius, po­il­sio ir dar­bo lai­ko reg­la­men­ta­vi­mą spren­džia Dar­bo ko­dek­sas, jo­kie ki­ti įsta­ty­mų pro­jek­tai. Jei­gu tai yra pro­ble­ma, tai ją ir rei­kia spręs­ti tuo­se įsta­ty­muo­se, ko­kiuo­se rei­kia. O dar­bas po dar­bo yra ap­mo­ka­mas už virš­va­lan­džius, jei­gu dir­ba­ma. Vie­nas da­ly­kas. Ant­ras. Jei­gu ne­ap­mo­ka­ma, tai yra virš­va­lan­di­nis dar­bas, ku­rį ga­li­ma lai­ky­ti kaip ne­le­ga­lų dar­bą ir vi­so­kį ki­to­kį. Mū­sų Dar­bo ko­dek­se yra vis­kas su­ra­šy­ta. Siū­lau ko­le­goms pa­si­skai­ty­ti, jis ne toks sto­ras, ten tik 240 straips­nių, ir ne iš kon­teks­to vie­ną straips­nį, pa­tin­ka ar ne­pa­tin­ka, bet vi­są kon­teks­tą, ta­da su­pra­ti­mas apie dar­bo san­ty­kius bus ge­res­nis.<text:s/></text:p>
        <text:p text:style-name="Roman"><text:span text:style-name="T1396">PIRMININKĖ.</text:span><text:s/>Dė­ko­ju. Dėl ve­di­mo tvar­kos – J. Sa­ba­taus­kas.<text:s/></text:p>
        <text:p text:style-name="Roman"><text:span text:style-name="T1397">J. SABATAUSKAS</text:span><text:s/><text:span text:style-name="T1398">(</text:span><text:span text:style-name="T1399">LSDPF</text:span><text:span text:style-name="T1400">)</text:span>. Re­pli­ka. At­si­pra­šau, Pir­mi­nin­ke. Vis dėl­to iš es­mės be­veik tą pa­tį, kad Dar­bo ko­dek­sas re­gu­liuo­ja bū­tent dar­bo ir po­il­sio re­ži­mus. Prie­šin­gu at­ve­ju, jei­gu mes ir po­il­sio me­tu rei­ka­lau­si­me iš žmo­gaus, kad jis dirb­tų, tai bus žmo­gaus iš­nau­do­ji­mas, ypač jei­gu už tai ne­bus mo­ka­ma. Jau mes šian­dien tu­rė­si­me ir ki­tus pro­jek­tus, kur rei­ka­la­vi­mas<text:s/>su­mo­kė­ti bū­tent į są­skai­tą dar­bo at­ly­gi­ni­mą, dar­bo už­mo­kes­tį. Čia yra kai kas pa­na­šaus.<text:s/><text:span text:style-name="T1401">Šiuo at</text:span><text:span text:style-name="T1402">­ve</text:span><text:span text:style-name="T1403">­ju rei</text:span><text:span text:style-name="T1404">­ka</text:span><text:span text:style-name="T1405">­la</text:span><text:span text:style-name="T1406">­vi</text:span><text:span text:style-name="T1407">­mas dirb</text:span><text:span text:style-name="T1408">­ti be dar</text:span><text:span text:style-name="T1409">­bo už</text:span><text:span text:style-name="T1410">­mo</text:span><text:span text:style-name="T1411">­kes</text:span><text:span text:style-name="T1412">­čio. Tai iš tik</text:span><text:span text:style-name="T1413">­rų</text:span><text:span text:style-name="T1414">­jų tu</text:span><text:span text:style-name="T1415">­rė</text:span><text:span text:style-name="T1416">­tų bū</text:span><text:span text:style-name="T1417">­ti bau</text:span><text:span text:style-name="T1418">­džia</text:span><text:span text:style-name="T1419">­ma.<text:s/></text:span>Bet šiuo pro­jek­tu ne­siū­lo­ma baus­ti. Šiuo pro­jek­tu siū­lo­ma as­me­niui tu­rė­ti tei­sę į po­il­sį. Ka­dan­gi šian­dien dir­ba­me elek­tro­ni­nė­mis prie­mo­nė­mis, bū­tent iš­jun­giant tas elek­tro­ni­nes prie­mo­nes. Ačiū.<text:s/></text:p>
        <text:p text:style-name="Roman"><text:span text:style-name="T1420">PIRMININKĖ.</text:span><text:s/>Ger­bia­mi ko­le­gos, man ro­dos, tę­sia­me mo­ty­vų iš­sa­ky­mą. Bet aš lei­siu V. Mi­ta­lui tar­ti pas­ku­ti­nį žo­dį dėl mo­ty­vų.<text:s/></text:p>
        <text:p text:style-name="Roman"><text:span text:style-name="T1421">V. MITALAS</text:span><text:s/><text:span text:style-name="T1422">(</text:span><text:span text:style-name="T1423">LF</text:span><text:span text:style-name="T1424">)</text:span>. La­bai ačiū, Sei­mo Pir­mi­nin­ke. Aš tik no­riu pri­min­ti ger­bia­mie­siems ko­le­goms, kad prie­var­ti­nis dar­bas ar koks nors iš­nau­do­ji­mas jau yra Dar­bo ko­dek­se reg­la­men­tuo­tas ir yra už­kar­dy­tas tam ke­lias. Ačiū.<text:s/></text:p>
        <text:p text:style-name="Roman"><text:span text:style-name="T1425">PIRMININKĖ.</text:span><text:s/>Dė­ko­ju. Mo­ty­vai iš­sa­ky­ti, re­pli­kos – taip pat. Bal­sa­vi­mas nu­ma­ty­tu lai­ku.<text:s/></text:p>
        <text:p text:style-name="Roman"/>
        <text:p text:style-name="Laikas">11.12 val.</text:p>
        <text:p text:style-name="Roman12"><text:span text:style-name="T1426">Dar</text:span><text:span text:style-name="T1427">­bo ko</text:span><text:span text:style-name="T1428">­dek</text:span><text:span text:style-name="T1429">­so Nr. XII-2603 52 straips</text:span><text:span text:style-name="T1430">­nio pa</text:span><text:span text:style-name="T1431">­kei</text:span><text:span text:style-name="T1432">­ti</text:span><text:span text:style-name="T1433">­mo įsta</text:span><text:span text:style-name="T1434">­ty</text:span><text:span text:style-name="T1435">­mo pro</text:span><text:span text:style-name="T1436">­jek</text:span><text:span text:style-name="T1437">­tas Nr. XIVP-210</text:span><text:s/>(<text:span text:style-name="T1438">pa</text:span><text:span text:style-name="T1439">­tei</text:span><text:span text:style-name="T1440">­ki</text:span><text:span text:style-name="T1441">­mas</text:span>)</text:p>
        <text:p text:style-name="Roman"/>
        <text:p text:style-name="Roman">Tę­sia­me va­ka­ri­nės dar­bo­tvarkės pro­jek­tų pa­tei­ki­mą. Aš no­rė­čiau pa­kvies­ti ger­bia­mą L. Jo­naus­ką, kad pri­sta­ty­tų 2-21 klau­si­mą – Dar­bo ko­dek­so Nr. XII-2603 52 straips­nio pa­kei­ti­mo įsta­ty­mo pro­jek­tą Nr. XIVP-210.<text:s/></text:p>
        <text:p text:style-name="Roman"><text:span text:style-name="T1442">L. JONAUSKAS</text:span><text:span text:style-name="T1443"><text:s/></text:span><text:span text:style-name="T1444">(</text:span><text:span text:style-name="T1445">LSDPF</text:span><text:span text:style-name="T1446">)</text:span><text:span text:style-name="T1447">. Ačiū, ger</text:span><text:span text:style-name="T1448">­bia</text:span><text:span text:style-name="T1449">­ma Pir</text:span><text:span text:style-name="T1450">­mi</text:span><text:span text:style-name="T1451">­nin</text:span><text:span text:style-name="T1452">­ke. Ger</text:span><text:span text:style-name="T1453">­bia</text:span><text:span text:style-name="T1454">­mi ko</text:span><text:span text:style-name="T1455">­le</text:span><text:span text:style-name="T1456">­gos Sei</text:span><text:span text:style-name="T1457">­mo na</text:span><text:span text:style-name="T1458">­riai, tei</text:span><text:span text:style-name="T1459">­kiu Dar</text:span><text:span text:style-name="T1460">­bo ko</text:span><text:span text:style-name="T1461">­dek</text:span><text:span text:style-name="T1462">­so pa</text:span><text:span text:style-name="T1463">­tai</text:span><text:span text:style-name="T1464">­sas, ku</text:span><text:span text:style-name="T1465">­rios aiš</text:span><text:span text:style-name="T1466">­kiau reg</text:span><text:span text:style-name="T1467">­la</text:span><text:span text:style-name="T1468">­men</text:span><text:span text:style-name="T1469">­tuo</text:span><text:span text:style-name="T1470">­tų nuo</text:span><text:span text:style-name="T1471">­to</text:span><text:span text:style-name="T1472">­li</text:span><text:span text:style-name="T1473">­nio dar</text:span><text:span text:style-name="T1474">­bo me</text:span><text:span text:style-name="T1475">­tu dar</text:span><text:span text:style-name="T1476">­buo</text:span><text:span text:style-name="T1477">­to</text:span><text:span text:style-name="T1478">­jų pa</text:span><text:span text:style-name="T1479">­ti</text:span><text:span text:style-name="T1480">­ria</text:span><text:span text:style-name="T1481">­mas iš</text:span><text:span text:style-name="T1482">­lai</text:span><text:span text:style-name="T1483">­das, tiks</text:span><text:span text:style-name="T1484">­liau, jų kom</text:span><text:span text:style-name="T1485">­pen</text:span><text:span text:style-name="T1486">­sa</text:span><text:span text:style-name="T1487">­vi</text:span><text:span text:style-name="T1488">­mo tvar</text:span><text:span text:style-name="T1489">­ką. Jau ir šiuo me</text:span><text:span text:style-name="T1490">­tu Dar</text:span><text:span text:style-name="T1491">­bo ko</text:span><text:span text:style-name="T1492">­dek</text:span><text:span text:style-name="T1493">­se yra nuo</text:span><text:span text:style-name="T1494">­sta</text:span><text:span text:style-name="T1495">­ta, kad dar</text:span><text:span text:style-name="T1496">­buo</text:span><text:span text:style-name="T1497">­to</text:span><text:span text:style-name="T1498">­jo pa</text:span><text:span text:style-name="T1499">­ti</text:span><text:span text:style-name="T1500">­ria</text:span><text:span text:style-name="T1501">­mas iš</text:span><text:span text:style-name="T1502">­lai</text:span><text:span text:style-name="T1503">­das darb</text:span><text:span text:style-name="T1504">­da</text:span><text:span text:style-name="T1505">­vys pri</text:span><text:span text:style-name="T1506">­va</text:span><text:span text:style-name="T1507">­lo kom</text:span><text:span text:style-name="T1508">­pen</text:span><text:span text:style-name="T1509">­suo</text:span><text:span text:style-name="T1510">­ti, ta</text:span><text:span text:style-name="T1511">­čiau nė</text:span><text:span text:style-name="T1512">­ra nu</text:span><text:span text:style-name="T1513">­ma</text:span><text:span text:style-name="T1514">­ty</text:span><text:span text:style-name="T1515">­tas lai</text:span><text:span text:style-name="T1516">­kas, iki ka</text:span><text:span text:style-name="T1517">­da ir kaip tu</text:span><text:span text:style-name="T1518">­rė</text:span><text:span text:style-name="T1519">­tų bū</text:span><text:span text:style-name="T1520">­ti pa</text:span><text:span text:style-name="T1521">­da</text:span><text:span text:style-name="T1522">­ro</text:span><text:span text:style-name="T1523">­mas su</text:span><text:span text:style-name="T1524">­si</text:span><text:span text:style-name="T1525">­ta</text:span><text:span text:style-name="T1526">­ri</text:span><text:span text:style-name="T1527">­mas su dar</text:span><text:span text:style-name="T1528">­buo</text:span><text:span text:style-name="T1529">­to</text:span><text:span text:style-name="T1530">­ju, ir kie</text:span><text:span text:style-name="T1531">­no ini</text:span><text:span text:style-name="T1532">­cia</text:span><text:span text:style-name="T1533">­ty</text:span><text:span text:style-name="T1534">­va tai tu</text:span><text:span text:style-name="T1535">­rė</text:span><text:span text:style-name="T1536">­tų at</text:span><text:span text:style-name="T1537">­si</text:span><text:span text:style-name="T1538">­ras</text:span><text:span text:style-name="T1539">­ti. To</text:span><text:span text:style-name="T1540">­dėl at</text:span><text:span text:style-name="T1541">­si</text:span><text:span text:style-name="T1542">­ran</text:span><text:span text:style-name="T1543">­da la</text:span><text:span text:style-name="T1544">­bai daug prie</text:span><text:span text:style-name="T1545">­lai</text:span><text:span text:style-name="T1546">­dų pik</text:span><text:span text:style-name="T1547">­tnau</text:span><text:span text:style-name="T1548">­džiau</text:span><text:span text:style-name="T1549">­ti. Ir tai ga</text:span><text:span text:style-name="T1550">­li</text:span><text:span text:style-name="T1551">­ma aki</text:span><text:span text:style-name="T1552">­vaiz</text:span><text:span text:style-name="T1553">­džiai ma</text:span><text:span text:style-name="T1554">­ty</text:span><text:span text:style-name="T1555">­ti. Ma</text:span><text:span text:style-name="T1556">­no ži</text:span><text:span text:style-name="T1557">­nio</text:span><text:span text:style-name="T1558">­mis, aš ži</text:span><text:span text:style-name="T1559">­nau vos po</text:span><text:span text:style-name="T1560">­rą įmo</text:span><text:span text:style-name="T1561">­nių, ku</text:span><text:span text:style-name="T1562">­rios są</text:span><text:span text:style-name="T1563">­ži</text:span><text:span text:style-name="T1564">­nin</text:span><text:span text:style-name="T1565">­gai mo</text:span><text:span text:style-name="T1566">­ka kom</text:span><text:span text:style-name="T1567">­pen</text:span><text:span text:style-name="T1568">­sa</text:span><text:span text:style-name="T1569">­ci</text:span><text:span text:style-name="T1570">­jas dar</text:span><text:span text:style-name="T1571">­buo</text:span><text:span text:style-name="T1572">­to</text:span><text:span text:style-name="T1573">­jams už nuo</text:span><text:span text:style-name="T1574">­to</text:span><text:span text:style-name="T1575">­li</text:span><text:span text:style-name="T1576">­nio dar</text:span><text:span text:style-name="T1577">­bo me</text:span><text:span text:style-name="T1578">­tu pa</text:span><text:span text:style-name="T1579">­ti</text:span><text:span text:style-name="T1580">­ria</text:span><text:span text:style-name="T1581">­mas iš</text:span><text:span text:style-name="T1582">­lai</text:span><text:span text:style-name="T1583">­das. Kal</text:span><text:span text:style-name="T1584">­bu ne tik apie kom</text:span><text:span text:style-name="T1585">­piu</text:span><text:span text:style-name="T1586">­te</text:span><text:span text:style-name="T1587">­rių, apie dar</text:span><text:span text:style-name="T1588">­bo vie</text:span><text:span text:style-name="T1589">­tos įren</text:span><text:span text:style-name="T1590">­gi</text:span><text:span text:style-name="T1591">­mą, kal</text:span><text:span text:style-name="T1592">­bu ir apie elek</text:span><text:span text:style-name="T1593">­trą, kal</text:span><text:span text:style-name="T1594">­bu apie in</text:span><text:span text:style-name="T1595">­ter</text:span><text:span text:style-name="T1596">­ne</text:span><text:span text:style-name="T1597">­tą, apie šil</text:span><text:span text:style-name="T1598">­dy</text:span><text:span text:style-name="T1599">­mą ir ki</text:span><text:span text:style-name="T1600">­tas iš</text:span><text:span text:style-name="T1601">­lai</text:span><text:span text:style-name="T1602">­das, ku</text:span><text:span text:style-name="T1603">­rias dar</text:span><text:span text:style-name="T1604">­buo</text:span><text:span text:style-name="T1605">­to</text:span><text:span text:style-name="T1606">­jas iš tik</text:span><text:span text:style-name="T1607">­rų</text:span><text:span text:style-name="T1608">­jų pa</text:span><text:span text:style-name="T1609">­ti</text:span><text:span text:style-name="T1610">­ria sa</text:span><text:span text:style-name="T1611">­vo kaš</text:span><text:span text:style-name="T1612">­tais ir jos gu</text:span><text:span text:style-name="T1613">­la ant jo pe</text:span><text:span text:style-name="T1614">­čių.<text:s/></text:span></text:p>
        <text:p text:style-name="P1615">Kaip ir mi­nė­jau, dar­buo­to­jas šian­dien daž­nu at­ve­ju pats ne­no­ri kreip­tis dėl su­pran­ta­mų prie­žas­čių į darb­da­vį ir pra­šy­ti, kad darb­da­vys kom­pen­suo­tų tas pa­ti­ria­mas iš­lai­das. Dėl pa­pras­tų prie­žas­čių. Šiuo me­tu, pan­de­mi­jos me­tu, dau­ge­lis dar­buo­to­jų ap­skri­tai džiau­gia­si, kad tu­ri dar­bą ir ga­li tu­rė­ti ga­li­my­bę dirb­ti ir už­si­dirb­ti, to­dėl su pa­pil­do­mais klau­si­mais pas darb­da­vį tik­rai dėl tų pa­pil­do­mo kom­pen­sa­vi­mo ne­no­ri ei­ti.<text:s/></text:p>
        <text:p text:style-name="P1616">Ma­no siū­lo­mos Dar­bo ko­dek­so pa­tai­sos siū­lo, kad dar­buo­to­jas su darb­da­viu dar­buo­to­jo ini­cia­ty­va tu­rė­tų iki mė­ne­sio, kai pra­si­dė­jo nuo­to­li­nis dar­bas, pa­bai­gos su­si­tar­ti dėl pa­ti­ria­mų iš­lai­dų su­mos ir kom­pen­sa­vi­mo tvar­kos, ir tai pa­da­ry­ti, kaip mi­nė­jau, iki mė­ne­sio pa­bai­gos. Ačiū.<text:s/></text:p>
        <text:p text:style-name="Roman"><text:span text:style-name="T1617">PIRMININKĖ.</text:span><text:span text:style-name="T1618"><text:s/>Dė</text:span><text:span text:style-name="T1619">­ko</text:span><text:span text:style-name="T1620">­ju. Jū</text:span><text:span text:style-name="T1621">­sų pa</text:span><text:span text:style-name="T1622">­klaus</text:span><text:span text:style-name="T1623">­ti no</text:span><text:span text:style-name="T1624">­rė</text:span><text:span text:style-name="T1625">­tų du Sei</text:span><text:span text:style-name="T1626">­mo na</text:span><text:span text:style-name="T1627">­riai. Pir</text:span><text:span text:style-name="T1628">­ma</text:span><text:span text:style-name="T1629">­sis klau</text:span><text:span text:style-name="T1630">­sia M. Ma</text:span><text:span text:style-name="T1631">­jaus</text:span><text:span text:style-name="T1632">­kas.<text:s/></text:span></text:p>
        <text:p text:style-name="Roman"><text:span text:style-name="T1633">M. MAJAUSKAS</text:span><text:span text:style-name="T1634"><text:s/></text:span><text:span text:style-name="T1635">(</text:span><text:span text:style-name="T1636">TS-LKDF</text:span><text:span text:style-name="T1637">)</text:span><text:span text:style-name="T1638">. Ačiū, ger</text:span><text:span text:style-name="T1639">­bia</text:span><text:span text:style-name="T1640">­ma Sei</text:span><text:span text:style-name="T1641">­mo Pir</text:span><text:span text:style-name="T1642">­mi</text:span><text:span text:style-name="T1643">­nin</text:span><text:span text:style-name="T1644">­ke. Ger</text:span><text:span text:style-name="T1645">­bia</text:span><text:span text:style-name="T1646">­mas pra</text:span><text:span text:style-name="T1647">­ne</text:span><text:span text:style-name="T1648">­šė</text:span><text:span text:style-name="T1649">­jau, sa</text:span><text:span text:style-name="T1650">­ky</text:span><text:span text:style-name="T1651">­ki</text:span><text:span text:style-name="T1652">­te, ar mes čia ne</text:span><text:span text:style-name="T1653">­su</text:span><text:span text:style-name="T1654">­ku</text:span><text:span text:style-name="T1655">­ria</text:span><text:span text:style-name="T1656">­me per</text:span><text:span text:style-name="T1657">­tek</text:span><text:span text:style-name="T1658">­li</text:span><text:span text:style-name="T1659">­nės biu</text:span><text:span text:style-name="T1660">­ro</text:span><text:span text:style-name="T1661">­kratijos. Mes tu</text:span><text:span text:style-name="T1662">­ri</text:span><text:span text:style-name="T1663">­me darb</text:span><text:span text:style-name="T1664">­da</text:span><text:span text:style-name="T1665">­vį, tu</text:span><text:span text:style-name="T1666">­ri</text:span><text:span text:style-name="T1667">­me dar</text:span><text:span text:style-name="T1668">­buo</text:span><text:span text:style-name="T1669">­to</text:span><text:span text:style-name="T1670">­ją. Jei</text:span><text:span text:style-name="T1671">­gu dar</text:span><text:span text:style-name="T1672">­buo</text:span><text:span text:style-name="T1673">­to</text:span><text:span text:style-name="T1674">­jas nė</text:span><text:span text:style-name="T1675">­ra iš</text:span><text:span text:style-name="T1676">­nau</text:span><text:span text:style-name="T1677">­do</text:span><text:span text:style-name="T1678">­ja</text:span><text:span text:style-name="T1679">­mas, no</text:span><text:span text:style-name="T1680">­rė</text:span><text:span text:style-name="T1681">­tų</text:span><text:span text:style-name="T1682">­si ti</text:span><text:span text:style-name="T1683">­kė</text:span><text:span text:style-name="T1684">­ti, kad ab</text:span><text:span text:style-name="T1685">­so</text:span><text:span text:style-name="T1686">­liu</text:span><text:span text:style-name="T1687">­čia dau</text:span><text:span text:style-name="T1688">­gu</text:span><text:span text:style-name="T1689">­ma at</text:span><text:span text:style-name="T1690">­ve</text:span><text:span text:style-name="T1691">­jų taip ir yra, jei</text:span><text:span text:style-name="T1692">­gu ne, tai yra ins</text:span><text:span text:style-name="T1693">­ti</text:span><text:span text:style-name="T1694">­tu</text:span><text:span text:style-name="T1695">­ci</text:span><text:span text:style-name="T1696">­jos, kur ga</text:span><text:span text:style-name="T1697">­li ir tu</text:span><text:span text:style-name="T1698">­ri kreip</text:span><text:span text:style-name="T1699">­tis. Jie ga</text:span><text:span text:style-name="T1700">­li tar</text:span><text:span text:style-name="T1701">­tis dėl to</text:span><text:span text:style-name="T1702">­kių da</text:span><text:span text:style-name="T1703">­ly</text:span><text:span text:style-name="T1704">­kų. Ar yra šian</text:span><text:span text:style-name="T1705">­dien pa</text:span><text:span text:style-name="T1706">­grin</text:span><text:span text:style-name="T1707">­d</text:span><text:span text:style-name="T1708">as</text:span><text:span text:style-name="T1709"><text:s/>ma</text:span><text:span text:style-name="T1710">­ny</text:span><text:span text:style-name="T1711">­ti, kad iš tie</text:span><text:span text:style-name="T1712">­sų čia yra pro</text:span><text:span text:style-name="T1713">­ble</text:span><text:span text:style-name="T1714">­ma ir darb</text:span><text:span text:style-name="T1715">­da</text:span><text:span text:style-name="T1716">­vys ven</text:span><text:span text:style-name="T1717">­gia kom</text:span><text:span text:style-name="T1718">­pen</text:span><text:span text:style-name="T1719">­suo</text:span><text:span text:style-name="T1720">­ti.<text:s/></text:span>Juk Fi­nan­si­nių nu­si­kal­ti­mų ty­ri­mų tar­ny­ba, Mo­kes­čių ins­pek­ci­ja, Dar­bo ins­pek­ci­ja apie tai kol kas ne­kal­ba. Gal­būt čia yra koks nors pa­slėp­tas da­ly­kas, apie ku­rį mes ne­tru­kus su­ži­no­si­me? Ar ga­li­te pa­tiks­lin­ti, ar iš tie­sų yra to­kia re­a­li pro­ble­ma, ku­rią rei­kia spręs­ti?<text:s/></text:p>
        <text:p text:style-name="Roman"><text:span text:style-name="T1721">L. JONAUSKAS</text:span><text:s/><text:span text:style-name="T1722">(</text:span><text:span text:style-name="T1723">LSDPF</text:span><text:span text:style-name="T1724">)</text:span>. La­bai ačiū už klau­si­mą. Ma­nau, kad tik­rai pro­ble­ma yra ne tik re­a­li, bet ir di­de­lė. Aš la­bai abe­jo­ju, kad Fi­nan­si­nių nu­si­kal­ti­mų ty­ri­mų tar­ny­ba tir­tų at­ve­jus, ka­da darb­da­vys dar­buo­to­jui ne­su­mo­ka 10–15 eu­rų už in­ter­ne­tą per mė­ne­sį, šil­dy­mo, elek­tros kaš­tų ar dar ko­kių nors pa­na­šių da­ly­kų, tie­siog mas­tas, ma­tyt, ne tas. Bet, kaip mi­nė­jau, jei­gu klau­sė­te vi­są pri­sta­ty­mą, tai tik­rai lai­kas yra su­dė­tin­gas ir dau­ge­lis dar­buo­to­jų ap­skri­tai džiau­gia­si, kad tu­ri dar­bą ir su pa­pil­do­mais pra­šy­mais ei­ti pas darb­da­vį ne­drįs­ta. Šiuo at­ve­ju, kaip ir mi­nė­jau, Dar­bo ko­dek­se įtvir­tin­ta nuo­sta­ta, kad pri­va­lė­tų kom­pen­suo­ti, bet kie­no ini­cia­ty­va tu­rė­tų bū­ti at­lie­ka­mas tas su­si­ta­ri­mas, pa­ra­šy­ta nė­ra. To­dėl ma­nau, kad ap­sau­gant dar­buo­to­jus, o Dar­bo ko­dek­so toks ir yra tiks­las – aiš­kiau reg­la­men­tuo­ti tuos dar­bo san­ty­kius ir ap­sau­go­ti dar­buo­to­ją, ir tu­rė­tų at­si­ras­ti ta nuo­sta­ta, kad darb­da­vio ini­cia­ty­va bū­tų vyk­do­mas tas su­si­ta­ri­mas<text:span text:style-name="T1725"><text:s/>ir, kaip mi</text:span><text:span text:style-name="T1726">­nė</text:span><text:span text:style-name="T1727">­jau, ne vė</text:span><text:span text:style-name="T1728">­liau kaip iki mė</text:span><text:span text:style-name="T1729">­ne</text:span><text:span text:style-name="T1730">­sio pa</text:span><text:span text:style-name="T1731">­bai</text:span><text:span text:style-name="T1732">­gos, nuo ka</text:span><text:span text:style-name="T1733">­da pra</text:span><text:span text:style-name="T1734">­si</text:span><text:span text:style-name="T1735">­dė</text:span><text:span text:style-name="T1736">­jo nuo</text:span><text:span text:style-name="T1737">­to</text:span><text:span text:style-name="T1738">­li</text:span><text:span text:style-name="T1739">­nis dar</text:span><text:span text:style-name="T1740">­bas.</text:span></text:p>
        <text:p text:style-name="Roman"><text:span text:style-name="T1741">PIRMININKĖ.</text:span><text:s/>Klau­sia E. Pu­pi­nis.</text:p>
        <text:p text:style-name="Roman"><text:span text:style-name="T1742">E. PUPINIS</text:span><text:s/><text:span text:style-name="T1743">(</text:span><text:span text:style-name="T1744">TS-LKDF</text:span><text:span text:style-name="T1745">)</text:span>. Ačiū. Ger­bia­mas ko­le­ga, no­riu pa­klaus­ti, ar čia kal­ba­ma ir apie įran­gą? Pa­vyz­džiui, įran­ga. Ge­rai, įsi­gy­ja žmo­gus, jam kom­pen­suo­ja, jis ki­tą die­ną pa­ra­šo pa­reiš­ki­mą ir sa­ko, a, su­si­ra­dau ge­res­nį dar­bą, aš no­riu iš­ei­ti į ki­tą dar­bą. Aiš­ku, daž­niau­siai darb­da­vys tur­būt su­tei­kia kaž­ko­kią tech­ni­ką, jei ji rei­ka­lin­ga, pa­pras­čiau­siai nu­per­ka ir duo­da. Bet kaip bus su tuo, jei jis kom­pen­suo­ja, tar­ki­me, ar ne­įsi­vel­si­me čia po to į tei­si­nes pro­ce­dū­ras su ta įran­ga? Ko­dėl jūs ma­no­te, kad blo­gai, kad įskai­čiuo­ja į at­ly­gi­ni­mą? Gal žmo­gų tai ten­ki­na, pa­vyz­džiui, tą, ku­ris pra­de­da dirb­ti,<text:s/>jam<text:s/>sa­ko, da­bar tu dir­bi nuo­to­li­niu bū­du su sa­vo įran­ga, pa­pras­čiau­siai su­ta­riam,<text:s/>kad<text:s/>mo­ku di­des­nį at­ly­gi­ni­mą. Tai nė kiek ne­lems to, ką žmo­gus pra­ran­da ar­ba įmo­nė pra­ran­da duo­da­ma tech­ni­ką. Ačiū.</text:p>
        <text:p text:style-name="Roman"><text:span text:style-name="T1746">L. JONAUSKAS</text:span><text:s/><text:span text:style-name="T1747">(</text:span><text:span text:style-name="T1748">LSDPF</text:span><text:span text:style-name="T1749">)</text:span>. La­bai ačiū. Tik­rai ge­ras klau­si­mas, ko­le­ga. Ma­no siū­lo­ma­me pa­kei­ti­mo va­rian­te ir yra nu­ma­ty­ta, kad darb­da­vys su dar­buo­to­ju pri­va­lo su­si­tar­ti. Su­si­tar­ti tai ir reiš­kia, kad bū­tų su­da­ry­ta su­tar­tis, ku­rio­je aiš­kiai bū­tų ap­ra­šy­ta, ka­da ir ko­kiu bū­du tek­tų grą­žin­ti, kaip ir mi­nė­jo­te, kom­piu­te­ri­nę įran­gą, dar­bo vie­tos įren­gi­mą ir taip to­liau. Čia šiuo at­ve­ju, jei­gu ten at­si­ras­tų ki­tas dar­bas, ir taip to­liau.<text:s/></text:p>
        <text:p text:style-name="Roman">Ly­giai taip pat tas su­si­ta­ri­mas ga­lio­tų ir tais at­ve­jais, ka­da dar­buo­to­jui tie­siog sma­gu dirb­ti na­muo­se, jam ne­rei­kia jo­kių kom­pen­sa­ci­jų, tai tie­siog su­si­ta­ri­mas ga­li įvyk­ti ir bū­tų pa­ra­šy­ta, kad dėl kom­pen­sa­ci­jos jo­kių pre­ten­zi­jų dėl pa­ti­ria­mų iš­lai­dų dėl elek­tros, in­ter­ne­to ir taip to­liau dar­buo­to­jas darb­da­viui ne­tu­ri.<text:s/></text:p>
        <text:p text:style-name="Roman"><text:span text:style-name="T1750">PIRMININKĖ.</text:span><text:s/>Dė­ko­ju. Jūs at­sa­kė­te į vi­sus klau­si­mus. Mo­ty­vai už A. Sy­sas.<text:s/></text:p>
        <text:p text:style-name="Roman"><text:span text:style-name="T1751">A. SYSAS</text:span><text:span text:style-name="T1752"><text:s/></text:span><text:span text:style-name="T1753">(</text:span><text:span text:style-name="T1754">LSDPF</text:span><text:span text:style-name="T1755">)</text:span><text:span text:style-name="T1756">.<text:s/></text:span>Ačiū, Pir­mi­nin­ke. Ger­bia­mi ko­le­gos, ir šian­dien mū­sų dar­bo san­ty­kiuo­se jau yra si­tu­a­ci­jų, kai, pa­vyz­džiui, darb­da­vys kom­pen­suo­ja dar­buo­to­jo iš­lai­das trans­por­to prie­mo­nėms. Ri­dą, ben­zi­ną, dau­ge­lis sė­di, ku­rie ir­gi nau­do­ja­si tam tik­ro­mis leng­va­to­mis, čia, aiš­ku, at­ski­ra įsta­ty­mo nor­ma. Bet įvai­riuo­se dar­buo­se la­bai daug dar­buo­to­jų nau­do­ja­si to­kia iš­ly­ga. O ka­dan­gi mes per­ėjo­me prie to­kio dar­bo, kad žmo­gus bū­tent nau­do­ja sa­vo dar­bo prie­mo­nes, tai vis­ką nor­ma­liai tu­rė­tu­me su­tvar­ky­ti, nes šian­dien, jei­gu dar­buo­to­jas nau­do­ja­si darb­da­vio prie­mo­nė­mis ir pa­da­ro ža­lą, su­ga­di­na, pa­me­ta, tai jis tu­ri at­ly­gin­ti. Aš ma­nau, kad siū­ly­mas yra vi­sai nor­ma­lus. Jei­gu nau­do­ja­mas kom­piu­te­ris, ki­tos dar­bo prie­mo­nės, elek­tra, tai čia yra su­si­ta­ri­mo klau­si­mas. Jei­gu mes jį įra­šy­si­me į Dar­bo ko­dek­są, bus aiš­kiau su­si­tar­ti pa­si­ra­šant dar­buo­to­jo ir darb­da­vio dar­bo su­tar­tį, kad tai bū­tų aiš­kiai reg­la­men­tuo­ta, kiek už tai, kad žmo­gus nau­do­sis sa­vo dar­bo prie­mo­nė­mis ir dirbs iš na­mų, bus kom­pen­suo­ja­ma. To­dėl kvie­čiu pri­tar­ti.</text:p>
        <text:p text:style-name="Roman"><text:span text:style-name="T1757">PIRMININKĖ.</text:span><text:span text:style-name="T1758"><text:s/>Dė</text:span><text:span text:style-name="T1759">­ko</text:span><text:span text:style-name="T1760">­ju. Mo</text:span><text:span text:style-name="T1761">­ty</text:span><text:span text:style-name="T1762">­vai iš</text:span><text:span text:style-name="T1763">­sa</text:span><text:span text:style-name="T1764">­ky</text:span><text:span text:style-name="T1765">­ti. Re</text:span><text:span text:style-name="T1766">­pli</text:span><text:span text:style-name="T1767">­ka – S. Jo</text:span><text:span text:style-name="T1768">­vai</text:span><text:span text:style-name="T1769">­ša.</text:span></text:p>
        <text:p text:style-name="Roman"><text:span text:style-name="T1770">S. JOVAIŠA</text:span><text:span text:style-name="T1771"><text:s/></text:span><text:span text:style-name="T1772">(</text:span><text:span text:style-name="T1773">TS-LKDF</text:span><text:span text:style-name="T1774">)</text:span><text:span text:style-name="T1775">. Ačiū, Pir</text:span><text:span text:style-name="T1776">­mi</text:span><text:span text:style-name="T1777">­nin</text:span><text:span text:style-name="T1778">­ke. Aš dėl ve</text:span><text:span text:style-name="T1779">­di</text:span><text:span text:style-name="T1780">­mo tvar</text:span><text:span text:style-name="T1781">­kos. Ar 12 val. 30 min. bus bal</text:span><text:span text:style-name="T1782">­suo</text:span><text:span text:style-name="T1783">­ja</text:span><text:span text:style-name="T1784">­ma dėl va</text:span><text:span text:style-name="T1785">­ka</text:span><text:span text:style-name="T1786">­ri</text:span><text:span text:style-name="T1787">­nės dar</text:span><text:span text:style-name="T1788">­bo</text:span><text:span text:style-name="T1789">­tvarkės klau</text:span><text:span text:style-name="T1790">­si</text:span><text:span text:style-name="T1791">­mų, ku</text:span><text:span text:style-name="T1792">­riuos mes da</text:span><text:span text:style-name="T1793">­bar per</text:span><text:span text:style-name="T1794">­ei</text:span><text:span text:style-name="T1795">­na</text:span><text:span text:style-name="T1796">­me?<text:s/></text:span></text:p>
        <text:p text:style-name="Roman"><text:span text:style-name="T1797">PIRMININKĖ.</text:span><text:span text:style-name="T1798"><text:s/>12 val. 30 min. bal</text:span><text:span text:style-name="T1799">­suo</text:span><text:span text:style-name="T1800">­si</text:span><text:span text:style-name="T1801">­me dėl tų pro</text:span><text:span text:style-name="T1802">­jek</text:span><text:span text:style-name="T1803">­tų, ku</text:span><text:span text:style-name="T1804">­riuos ap</text:span><text:span text:style-name="T1805">­svars</text:span><text:span text:style-name="T1806">­tė</text:span><text:span text:style-name="T1807">­me da</text:span><text:span text:style-name="T1808">­bar. Tarp jų ir dėl tų, ku</text:span><text:span text:style-name="T1809">­riuos pa</text:span><text:span text:style-name="T1810">­ė</text:span><text:span text:style-name="T1811">­mė</text:span><text:span text:style-name="T1812">­me iš va</text:span><text:span text:style-name="T1813">­ka</text:span><text:span text:style-name="T1814">­ri</text:span><text:span text:style-name="T1815">­nės dar</text:span><text:span text:style-name="T1816">­bo</text:span><text:span text:style-name="T1817">­tvarkės.<text:s/></text:span></text:p>
        <text:p text:style-name="P1818"/>
        <text:p text:style-name="Laikas">11.20 val.</text:p>
        <text:p text:style-name="Roman12">Dar­bo ko­dek­so Nr. XII-2603 141 straips­nio pa­kei­ti­mo įsta­ty­mo pro­jek­tas Nr. XIIIP-3004 (<text:span text:style-name="T1819">pa</text:span><text:span text:style-name="T1820">­tei</text:span><text:span text:style-name="T1821">­ki</text:span><text:span text:style-name="T1822">­mas</text:span>)</text:p>
        <text:p text:style-name="Roman"/>
        <text:p text:style-name="Roman">Da­bar no­rė­čiau pa­kvies­ti ger­bia­mą V. Bu­kaus­ką, kad pri­sta­ty­tų dar­bo­tvarkės 2-18 klau­si­mą –<text:s/><text:span text:style-name="T1823">Dar</text:span><text:span text:style-name="T1824">­bo ko</text:span><text:span text:style-name="T1825">­dek</text:span><text:span text:style-name="T1826">­so Nr. XII-2603 141 straips</text:span><text:span text:style-name="T1827">­nio pa</text:span><text:span text:style-name="T1828">­kei</text:span><text:span text:style-name="T1829">­ti</text:span><text:span text:style-name="T1830">­mo įsta</text:span><text:span text:style-name="T1831">­ty</text:span><text:span text:style-name="T1832">­mo pro</text:span><text:span text:style-name="T1833">­jek</text:span><text:span text:style-name="T1834">­tą Nr. XIIIP-3004.</text:span></text:p>
        <text:p text:style-name="Roman"><text:span text:style-name="T1835">V. BUKAUSKAS</text:span><text:s/><text:span text:style-name="T1836">(</text:span><text:span text:style-name="T1837">DPF</text:span><text:span text:style-name="T1838">)</text:span>. Ger­bia­ma Sei­mo Pir­mi­nin­ke, ger­bia­mi ko­le­gos, Lie­tu­vos Res­pub­li­kos dar­bo ko­dek­so straips­nio pa­kei­ti­mas. No­riu pa­mi­nė­ti, kad šiuo me­tu mi­ni­ma­lų mė­ne­si­nį dar­bo už­mo­kes­tį nu­sta­to Lie­tu­vos Res­pub­li­kos Vy­riau­sy­bė, ga­vu­si Lie­tu­vos Res­pub­li­kos tri­ša­lės ta­ry­bos re­ko­men­da­ci­ją ir at­si­žvelg­da­ma į ša­lies ūkio vys­ty­mo­si ro­dik­lius bei ten­den­ci­jas. Tei­kia­mu įsta­ty­mo pro­jek­tu siū­lo­ma nu­sta­ty­ti, kad mi­ni­ma­lios mė­ne­si­nės al­gos dy­dis bū­tų ap­skai­čiuo­ja­mas at­si­žvel­giant į pra­ei­tų me­tų IV ket­vir­čio ir ei­na­mų­jų me­tų pir­mų­jų tri­jų ket­vir­čių ša­lies vi­du­ti­nio dar­bo už­mo­kes­čio vi­dur­kį, ku­rį skel­bia Lie­tu­vos sta­tis­ti­kos de­par­ta­men­tas, ir ne­ga­lė­tų bū­ti ma­žes­nis ne­gu 55 % mi­nė­to lai­ko­tar­pio vi­du­ti­nio dar­bo už­mo­kes­čio. To­kiu bū­du bū­tų su­da­ro­mos pa­lan­kes­nės są­ly­gos ma­žiems at­ly­gi­ni­mams di­dė­ti Lie­tu­vo­je.<text:s/></text:p>
        <text:p text:style-name="Roman">Įsta­ty­mo pro­jek­tu siū­lo­ma nu­sta­ty­ti, kad mi­ni­ma­lios mė­ne­si­nės al­gos dy­dis bū­tų ap­skai­čiuo­ja­mas, kaip ir mi­nė­jau, ne ma­žes­nis kaip 55 % šio lai­ko­tar­pio vi­du­ti­nio dar­bo už­mo­kes­čio. Įgy­ven­di­nus šią nuo­sta­tą ir mi­ni­ma­lų mė­ne­si­nį at­ly­gi­ni­mą su­sie­jus su vi­du­ti­niu dar­bo už­mo­kes­čiu, bū­tų su­da­ry­tos pa­lan­kes­nės są­ly­gos di­dė­ti ma­žiems at­ly­gi­ni­mams, aug­tų gy­ven­to­jų pa­ja­mos, di­dė­tų var­to­ji­mas, plės­tų­si ga­my­ba ir taip to­liau. Pra­šau, ger­bia­mi ko­le­gos, po pa­tei­ki­mo pri­tar­ti.</text:p>
        <text:p text:style-name="Roman"><text:span text:style-name="T1839">PIRMININKĖ.</text:span><text:span text:style-name="T1840"><text:s/>Dė</text:span><text:span text:style-name="T1841">­ko</text:span><text:span text:style-name="T1842">­ju. Jū</text:span><text:span text:style-name="T1843">­sų no</text:span><text:span text:style-name="T1844">­rė</text:span><text:span text:style-name="T1845">­tų pa</text:span><text:span text:style-name="T1846">­klaus</text:span><text:span text:style-name="T1847">­ti ke</text:span><text:span text:style-name="T1848">­li Sei</text:span><text:span text:style-name="T1849">­mo na</text:span><text:span text:style-name="T1850">­riai. Pir</text:span><text:span text:style-name="T1851">­ma</text:span><text:span text:style-name="T1852">­sis klau</text:span><text:span text:style-name="T1853">­sia E. Pu</text:span><text:span text:style-name="T1854">­pi</text:span><text:span text:style-name="T1855">­nis.</text:span></text:p>
        <text:p text:style-name="Roman"><text:span text:style-name="T1856">E. PUPINIS</text:span><text:s/><text:span text:style-name="T1857">(</text:span><text:span text:style-name="T1858">TS-LKDF</text:span><text:span text:style-name="T1859">)</text:span>. Ačiū. Ger­bia­mas ko­le­ga, iš tie­sų tas įsta­ty­mo pro­jek­tas daug kar­tų bu­vo teik­tas ir nuo­la­tos at­me­ta­mas, nes tur­būt su­pran­ta­te, kad ga­li­me įsuk­ti pa­sto­vaus au­gi­mo spi­ra­lę, kuo­met pa­čių pa­kel­tas mi­ni­ma­lus at­ly­gi­ni­mas 55 % pa­di­dins ben­drą at­ly­gi­ni­mo vi­dur­kį, ki­tais me­tais vėl ta pa­ti is­to­ri­ja, ir to­kiu bū­du jos ne­įma­no­ma bus su­stab­dy­ti. Gal­būt rei­kė­tų ap­ri­bo­ti ke­liais me­tais ar­ba tam tik­ru tar­pu, kad per­žiū­ri­ma kas kiek me­tų, ir taip to­liau. Ar ne­ma­no­te, kad to­kie pa­tai­sy­mai tu­rė­tų bū­ti? Prie­šin­gu at­ve­ju, na, ga­li­me suž­lug­dy­ti eko­no­mi­ką, ypač ver­slus. Ačiū.</text:p>
        <text:p text:style-name="Roman"><text:span text:style-name="T1860">V. BUKAUSKAS</text:span><text:s/><text:span text:style-name="T1861">(</text:span><text:span text:style-name="T1862">DPF</text:span><text:span text:style-name="T1863">)</text:span>. Ačiū, ko­le­ga, už klau­si­mą. Aš no­riu pa­brėž­ti, kad šiuo me­tu apie 160 tūkst. dar­buo­to­jų gau­na mi­ni­ma­lų dar­bo už­mo­kes­tį. Bet, kaip jūs pa­ste­bė­jo­te, ši­tas įsta­ty­mo pro­jek­tas yra re­gist­ruo­tas pra­ei­tą ka­den­ci­ją, ta­da, kai bu­vo tos karš­tos dis­ku­si­jos Eu­ro­pos Są­jun­gos Ta­ry­bo­je, kai no­rė­jo Eu­ro­pos Są­jun­gos ša­lims nu­sta­ty­ti mi­ni­ma­lų at­ly­gi­ni­mą, ne ma­žes­nį kaip 60 % vi­du­ti­nio dar­bo už­mo­kes­čio. Tai­gi ši­tas klau­si­mas yra iš to laik­me­čio ir tik šian­dien jis yra pa­tei­kia­mas.</text:p>
        <text:p text:style-name="Roman"><text:span text:style-name="T1864">PIRMININKĖ.</text:span><text:s/><text:span text:style-name="T1865">Dė</text:span><text:span text:style-name="T1866">­ko</text:span><text:span text:style-name="T1867">­ju. To</text:span><text:span text:style-name="T1868">­liau klau</text:span><text:span text:style-name="T1869">­sia J. Džiu</text:span><text:span text:style-name="T1870">­ge</text:span><text:span text:style-name="T1871">­lis. Jus</text:span><text:span text:style-name="T1872">­to sa</text:span><text:span text:style-name="T1873">­lė</text:span><text:span text:style-name="T1874">­je ne</text:span><text:span text:style-name="T1875">­ma</text:span><text:span text:style-name="T1876">­tau. Klau</text:span><text:span text:style-name="T1877">­sia L. Na</text:span><text:span text:style-name="T1878">­gie</text:span><text:span text:style-name="T1879">­nė.</text:span></text:p>
        <text:p text:style-name="Roman"><text:span text:style-name="T1880">L. NAGIENĖ</text:span><text:s/><text:span text:style-name="T1881">(</text:span><text:span text:style-name="T1882">LVŽSF</text:span><text:span text:style-name="T1883">)</text:span>. Ačiū, ger­bia­ma Pir­mi­nin­ke. Ger­bia­mas ko­le­ga, gal ga­li­te pa­sa­ky­ti, jūs pa­mi­nė­jo­te, Eu­ro­pos Są­jun­gos lyg ir 60 % yra nuo vi­du­ti­nio dar­bo už­mo­kes­čio, pas mus bū­tų 55 %. Jei­gu mes pa­im­tu­me šią die­ną, kiek su­da­ro vi­du­ti­nis dar­bo už­mo­kes­tis ir kiek su­da­ro mi­ni­ma­li mė­ne­si­nė al­ga, ir kiek pa­kis­tų mū­sų mi­ni­ma­li mė­ne­si­nė al­ga, jei­gu mes da­bar nau­jai per­skai­čiuo­tu­me, kiek iš­aug­tų dar­bo už­mo­kes­tis?</text:p>
        <text:p text:style-name="Roman"><text:span text:style-name="T1884">V. BUKAUSKAS</text:span><text:s/><text:span text:style-name="T1885">(</text:span><text:span text:style-name="T1886">DPF</text:span><text:span text:style-name="T1887">)</text:span>. Ko­le­ge, ne­la­bai su­pra­tau kon­kre­čiai, ko no­ri­te. Koks mi­ni­ma­lus at­ly­gi­ni­mas da­bar?</text:p>
        <text:p text:style-name="Roman"><text:span text:style-name="T1888">L. NAGIENĖ</text:span><text:s/><text:span text:style-name="T1889">(</text:span><text:span text:style-name="T1890">LVŽSF</text:span><text:span text:style-name="T1891">)</text:span>. Mes ži­no­me, bet kiek da­bar su­da­ro pro­cen­tų, nes da­bar ke­lia­me 55 %, koks da­bar yra pro­cen­tas?</text:p>
        <text:p text:style-name="Roman"><text:span text:style-name="T1892">V. BUKAUSKAS</text:span><text:s/><text:span text:style-name="T1893">(</text:span><text:span text:style-name="T1894">DPF</text:span><text:span text:style-name="T1895">)</text:span>. Šian­dien – apie 47 %, apie. (<text:span text:style-name="T1896">Bal</text:span><text:span text:style-name="T1897">­sai sa</text:span><text:span text:style-name="T1898">­lė</text:span><text:span text:style-name="T1899">­je</text:span>) Dar­bo už­mo­kes­tis pa­di­dė­tų apie 70 eu­rų.<text:s/></text:p>
        <text:p text:style-name="Roman"><text:span text:style-name="T1900">PIRMININKĖ.</text:span><text:s/>Klau­sia A. Sy­sas.</text:p>
        <text:p text:style-name="Roman"><text:span text:style-name="T1901">A. SYSAS</text:span><text:s/><text:span text:style-name="T1902">(</text:span><text:span text:style-name="T1903">LSDPF</text:span><text:span text:style-name="T1904">)</text:span>. Ačiū, Pir­mi­nin­ke. Ger­bia­mas ko­le­ga, jūs ne pir­mą kar­tą tei­kia­te ši­tas įsta­ty­mo pa­tai­sas, svei­ki­nu sie­kį žen­kliau pa­di­din­ti mi­ni­ma­lų mė­ne­si­nį dar­bo už­mo­kes­tį. Bet tur­būt ne vie­ną kar­tą su­si­dū­rė­te su pro­ble­ma, tai yra Tri­ša­lė ta­ry­ba, ypač darb­da­viai dėl 10 eu­rų pa­di­di­ni­mo žiau­riai prie­ši­na­si, pa­sa­ky­siu, čiagi tu­rė­tų kur kas dau­giau pa­di­dė­ti. Kaip jūs ma­no­te, iš kur mes ga­lė­si­me, jei­gu Sei­mas ry­šis to­kiam žings­niui, bū­tent kie­no<text:s/>lėšų<text:s/>są­skai­ta tu­rė­si­me įvyk­dy­ti ši­tą rei­ka­la­vi­mą?<text:s/></text:p>
        <text:p text:style-name="Roman"><text:span text:style-name="T1905">V. BUKAUSKAS</text:span><text:s/><text:span text:style-name="T1906">(</text:span><text:span text:style-name="T1907">DPF</text:span><text:span text:style-name="T1908">)</text:span>. Ačiū, ko­le­ga,<text:s/>už klau­si­mą. Kaip ir mi­nė­jau, šis klau­si­mas bu­vo pa­teik­tas ir re­gist­ruo­tas 2018 me­tais, kai Eu­ro­pos Ta­ry­ba kal­bė­jo, nė­ra pri­im­ta, bet bū­tent kal­bė­ji­mas, kad ne ma­žes­nė ri­ba nei 60 % nuo vi­du­ti­nio dar­bo už­mo­kes­čio. Bū­tent ir bu­vo jis pateik­tas.<text:s/></text:p>
        <text:p text:style-name="Roman">Ki­tą, ku­rį jūs pa­brė­žė­te, aš tei­kiu pir­mą kar­tą. Jei­gu jūs at­me­na­te, pra­ei­to­je ka­den­ci­jo­je bū­tent sie­jau, kad mi­ni­ma­li pen­si­ja bū­tų, tu­rint 30 me­tų dar­bo sta­žą, 50 %, o bu­vęs so­cia­li­nės ap­sau­gos ir dar­bo mi­nist­ras L. Ku­ku­rai­tis net lai­do­je pa­brė­žė, kad mi­ni­ma­li se­nat­vės pen­si­ja tu­rė­tų bū­ti 60 % vi­du­ti­nio dar­bo už­mo­kes­čio. Tai­gi mes tu­ri­me gal­būt kal­bė­ti, mes tu­ri­me ieš­ko­ti ir bū­tent tą ato­trū­kį, at­skir­tį ma­žin­ti tarp<text:s/>pa­ja­mų<text:s/>gau­nan­čių ir ma­žai<text:s/>pa­ja­mų<text:s/>gau­nan­čių.<text:s/></text:p>
        <text:p text:style-name="Roman"><text:span text:style-name="T1909">PIRMININKĖ.</text:span><text:s/>Klau­sia L. Sa­vic­kas.</text:p>
        <text:p text:style-name="Roman"><text:span text:style-name="T1910">L. SAVICKAS</text:span><text:s/><text:span text:style-name="T1911">(</text:span><text:span text:style-name="T1912">LVŽSF</text:span><text:span text:style-name="T1913">)</text:span>. La­bai ačiū už ga­li­my­bę pa­klaus­ti. Ger­bia­mas ko­le­ga, iš tik­rų­jų pra­ėju­sius be­veik ket­ve­rius me­tus Tri­ša­lė ta­ry­ba, so­cia­li­niai part­ne­riai šiuo klau­si­mu tu­rė­jo tik­rai to­kį di­des­nį vaid­me­nį ir bū­tent tuo for­ma­tu bu­vo su­tar­ta tam tik­ra for­mu­lė. Rem­da­ma­si ta for­mu­le Tri­ša­lė ta­ry­ba to­liau teik­da­vo siū­ly­mus ir spren­di­mus. Tai­gi tu­rė­jo­me spren­di­mą, ku­ris įga­li­no so­cia­li­nius part­ne­rius tar­tis.<text:s/></text:p>
        <text:p text:style-name="Roman">No­rė­jau jū­sų pa­klaus­ti, ar ma­ty­tu­mė­te sa­vo pa­siū­ly­mo kon­teks­te vaid­me­nį so­cia­li­niams part­ne­riams? Ačiū.</text:p>
        <text:p text:style-name="Roman"><text:span text:style-name="T1914">V. BUKAUSKAS</text:span><text:s/><text:span text:style-name="T1915">(</text:span><text:span text:style-name="T1916">DPF</text:span><text:span text:style-name="T1917">)</text:span>. Kaip ir mi­nė­jau, bet ko­kiu at­ve­ju tu­ri bū­ti dis­ku­si­ja. Jei­gu bū­tų pri­tar­ta, ką kal­bė­jo ir E. Pu­pi­nis, ir ki­ti ko­le­gos, su so­cia­li­niais part­ne­riais bet ko­kiu at­ve­ju tu­rė­tų bū­ti kal­bė­ji­ma­sis ir dia­lo­gas. Vie­na­reikš­miš­kai.<text:s/></text:p>
        <text:p text:style-name="Roman"><text:span text:style-name="T1918">PIRMININKĖ.</text:span><text:s/>Klau­sia M. Ma­jaus­kas.</text:p>
        <text:p text:style-name="Roman"><text:span text:style-name="T1919">M. MAJAUSKAS</text:span><text:s/><text:span text:style-name="T1920">(</text:span><text:span text:style-name="T1921">TS-LKDF</text:span><text:span text:style-name="T1922">)</text:span>. Dė­ko­ju, ger­bia­ma Pir­mi­nin­ke. Ger­bia­mas pra­ne­šė­jau, aš su­pran­tu ge­rą no­rą ir iš tie­sų rei­kia už­tik­rin­ti, kad so­cia­li­nė at­skir­tis kaip įma­no­ma grei­čiau ma­žė­tų ir tam bū­tų nu­ma­ty­ti rei­kia­mi re­sur­sai, ta­čiau ar mes ne­už­prog­ra­muo­ja­me to­kios sis­te­mos, kai kiek­vie­nais me­tais rei­kės la­bai di­de­lių fi­nan­si­nių re­sur­sų no­rint įgy­ven­din­ti šį pro­jek­tą? Au­to­ma­tiš­kai tai reikš, kad mes plokš­tin­si­me sis­te­mą, va­di­na­si, vis grei­čiau ir grei­čiau žmo­nės, gau­nan­tys mi­ni­ma­lų­jį at­ly­gi­ni­mą, ar­tės prie at­ly­gi­ni­mų tų žmo­nių, ku­rie dir­ba kva­li­fi­kuo­tą dar­bą, tu­rin­čių uni­ver­si­te­ti­nį iš­si­la­vi­ni­mą. Jų at­ly­gi­ni­mas bus ly­giai toks pats kaip tų, ku­rie gau­na mi­ni­ma­li­ą­<text:s/>al­gą. Ar ne­ma­to­te ri­zi­kos, kad mes iš­ba­lan­suo­si­me at­ly­gi­ni­mų sis­te­mą, nes tuo pat me­tu iš kar­to rei­kės di­din­ti ir vi­sus ki­tus at­ly­gi­ni­mus?</text:p>
        <text:p text:style-name="Roman"><text:span text:style-name="T1923">V. BUKAUSKAS</text:span><text:s/><text:span text:style-name="T1924">(</text:span><text:span text:style-name="T1925">DPF</text:span><text:span text:style-name="T1926">)</text:span>. Ačiū, ko­le­ga, už klau­si­mą. Tik­rai la­bai ge­ras jū­sų pa­teik­tas klau­si­mas ir tas plokš­tė­ji­mas iš tie­sų ga­li­mas, bet, kaip aš ir mi­nė­jau, mes tu­ri­me kal­bė­ti, mes tu­ri­me kal­bė­ti. Kaip mi­nė­jau, mi­ni­ma­lų­jį dar­bo už­mo­kes­tį gau­na per 160 tūkst. mū­sų dar­buo­to­jų. Šian­dien ne­nor­ma­lu, kai krei­pia­si į So­cia­li­nės pa­ra­mos ir rū­py­bos sky­rių dėl kom­pen­sa­ci­jų už šil­dy­mą, už karš­tą van­de­nį, už mai­ti­ni­mą, vai­ko pa­vė­žė­ji­mą ir taip to­liau. Tai yra, ma­no su­pra­ti­mu, ne­nor­ma­lu, nes vals­ty­bė per ki­tą pu­sę ati­duo­da vie­nam ūkio sub­jek­tui ne­iš­lai­ky­da­ma nu­sta­ty­to ro­dik­lio. Čia ir­gi rei­kė­tų su­skai­čiuo­ti.<text:s/></text:p>
        <text:p text:style-name="Roman">To­liau dėl to su­plokš­tė­ji­mo: kad ne­iš­ba­lan­suo­tu­me dis­ku­si­jos, ga­li­me keis­ti tą ro­dik­lį kas dve­jus ar pus­an­trų me­tų, ar dar kaip nors, bet tai bū­tų ar­gu­men­tas, nes šian­dien pui­kiai ma­to­me, ko­kie vyks­ta<text:s/>Tri­ša­lėje<text:s/>ta­ry­bo­je<text:s/>ne­su­ta­ri­mai, ko­kie vyks­ta gin­čai, ko­kie vyks­ta pa­si­prie­ši­ni­mai ir taip to­liau, – nė­ra ji lanks­ti. Jei­gu mes pa­ima­me vie­ną iš to­kių ro­dik­lių, to­kių kaip vi­du­ti­nis dar­bo už­mo­kes­tis, tai vi­suo­me­nė ir ver­slas ži­no ir pui­kiai su­pran­ta, kad nuo tam tik­rų me­tų įsi­ga­lios toks mi­ni­ma­lu­sis dar­bo už­mo­kes­tis. Jie ne­gy­vens įtam­po­je ir ne­gy­vens ri­zi­ko­je. Tai yra ir­gi la­bai svei­ka ir ge­ras bū­das.<text:s/></text:p>
        <text:p text:style-name="Roman"><text:span text:style-name="T1927">PIRMININKĖ.</text:span><text:s/>Pas­ku­ti­nis klau­sia L. Ku­ku­rai­tis. Po­sė­džiui pir­mi­nin­kaus pir­ma­sis pa­va­duo­to­jas J. Raz­ma.<text:s/></text:p>
        <text:p text:style-name="Roman"><text:span text:style-name="T1928">L. KUKURAITIS</text:span><text:s/><text:span text:style-name="T1929">(</text:span><text:span text:style-name="T1930">LVŽSF</text:span><text:span text:style-name="T1931">)</text:span>. Dė­ko­ju, Pir­mi­nin­ke. Pa­gal tą for­mu­lę, apie ku­rią kal­bė­jo ger­bia­mas Lu­kas, mes esa­me tarp pen­kių ge­riau­sią san­ty­kį tarp vi­du­ti­nio dar­bo už­mo­kes­čio ir MMA tu­rin­čių­jų, nes ly­giuo­ja­mės į pen­kias ge­riau­sią san­ty­kį tu­rin­čias ša­lis Eu­ro­po­je ir pa­gal tai yra nu­sta­to­mas 47–48 % san­ty­kis. Tai reiš­kia, kad skir­da­mi 55 % mes la­bai iš­si­skir­tu­me iš vi­sos Eu­ro­pos ir, kaip sa­ko ger­bia­mas My­ko­las, taip<text:s/>su­plokš­tin­tu­me<text:s/>mū­sų dar­bo už­mo­kes­čio sis­te­mą, nes ke­liant mi­ni­ma­lų mė­ne­si­nį at­ly­gį ati­tin­ka­mai tu­rė­tų kil­ti di­de­lė da­lis kva­li­fi­kuo­to dar­bo at­ly­gi­ni­mo.<text:s/></text:p>
        <text:p text:style-name="Roman">Klau­si­mas, ar tai yra lai­ku siū­lo­mas spren­di­mas? Aš pri­ta­riu, kad mi­ni­ma­lus mė­ne­si­nis at­ly­gis yra la­bai svar­bi re­gu­lia­ci­nė for­ma, nes mes tu­ri­me ga­na aukš­tą dir­ban­čių­jų skur­dą. Per MMA mes ga­li­me tai re­gu­liuo­ti, bet ar tai lai­ku, tu­rint gal­vo­je pan­de­mi­jos mas­tą ir dar­bo rin­kos ne­sta­bi­lią si­tu­a­ci­ją. Kaip jūs ver­ti­na­te šį lai­ką?<text:s/></text:p>
        <text:p text:style-name="Roman"><text:span text:style-name="T1932">V. BUKAUSKAS</text:span><text:s/><text:span text:style-name="T1933">(</text:span><text:span text:style-name="T1934">DPF</text:span><text:span text:style-name="T1935">)</text:span>. Ačiū, ger­bia­mas ko­le­ga, už klau­si­mą. Aš ke­le­tą kar­tų ko­le­goms jau mi­nė­jau, kad ši­tas įre­gist­ruo­tas nu­ta­ri­mas yra 2018 me­tų, ta­da ne­bu­vo pan­de­mi­jos, o su<text:s/><text:span text:style-name="T1936">šian</text:span><text:span text:style-name="T1937">­die</text:span><text:span text:style-name="T1938">­ni</text:span><text:span text:style-name="T1939">­niu Dar</text:span><text:span text:style-name="T1940">­bo ko</text:span><text:span text:style-name="T1941">­dek</text:span><text:span text:style-name="T1942">­so pa</text:span><text:span text:style-name="T1943">­tei</text:span><text:span text:style-name="T1944">­ki</text:span><text:span text:style-name="T1945">­mu šis klau</text:span><text:span text:style-name="T1946">­si</text:span><text:span text:style-name="T1947">­mas ir bu</text:span><text:span text:style-name="T1948">­vo įtrauk</text:span><text:span text:style-name="T1949">­tas į šian</text:span><text:span text:style-name="T1950">­die</text:span><text:span text:style-name="T1951">­ni</text:span><text:span text:style-name="T1952">­nę dar</text:span><text:span text:style-name="T1953">­bo</text:span><text:span text:style-name="T1954">­tvarkę.<text:s/></text:span></text:p>
        <text:p text:style-name="Roman">Kal­bant apie iš­si­sky­ri­mą, ma­nau, jūs pui­kiai ma­to­te, kad mū­sų in­dek­sas ir ro­dik­lis,<text:s/>mi­ni­ma­lus dar­bo už­mo­kes­tis Eu­ro­pos Są­jun­go­je<text:s/>pa­si­kei­tė<text:s/>vien dėl to, kad 2018 me­tais bu­vo pa­keis­ta mo­kes­ti­nė sis­te­ma. Taip, mes bu­vo­me 25 vie­to­je, pa­ly­gin­ti su ki­to­mis Eu­ro­pos Są­jun­gos ša­li­mis. Da­bar esa­me 16, gal­būt 17. Bū­tent dėl mo­kes­ti­nės tvar­kos pa­kei­ti­mo, o ne dėl ne­to – gau­na­mų į ran­kas.</text:p>
        <text:p text:style-name="Roman"><text:span text:style-name="T1955">PIRMININKAS (J. RAZMA</text:span>,<text:s/><text:span text:style-name="T1956">TS-LKDF</text:span><text:span text:style-name="T1957">).</text:span><text:s/>Dė­kui pra­ne­šė­jui. At­sa­kė­te į vi­sus Sei­mo na­rių klau­si­mus. Da­bar dėl mo­ty­vų ar yra pa­si­sa­kan­čių? Yra pa­si­sa­kan­čių prieš. Kal­ba Sei­mo na­rys J. Džiu­ge­lis. Nė­ra sa­lė­je. Dau­giau už­si­ra­šiu­sių­<text:s/>nė­ra. Bai­gia­me šį klau­si­mą. Bal­sa­vi­mas bus nu­ma­ty­tu lai­ku.<text:s/></text:p>
        <text:p text:style-name="Roman"/>
        <text:p text:style-name="Laikas">11.33 val.</text:p>
        <text:p text:style-name="Roman12">Dar­bo ko­dek­so 138 straips­nio pa­kei­ti­mo įsta­ty­mo pro­jek­tas Nr. XIVP-218 (<text:span text:style-name="T1958">pateiki</text:span><text:span text:style-name="T1959">mas</text:span>)</text:p>
        <text:p text:style-name="Roman"/>
        <text:p text:style-name="Roman">Ka­dan­gi li­ko lai­ko iki pas­ku­ti­nių ry­ti­nės dar­bo­tvarkės klau­si­mų, iš va­ka­ri­nio po­sė­džio ima­me 2-19 klau­si­mą – Dar­bo ko­dek­so 30 ir 58 straips­nių pa­kei­ti­mo įsta­ty­mo pro­jek­tas Nr. XIVP-179. Pra­ne­šė­jas – G. Pa­luc­kas.<text:s/></text:p>
        <text:p text:style-name="Roman"><text:span text:style-name="T1960">G. PALUCKAS</text:span><text:s/><text:span text:style-name="T1961">(</text:span><text:span text:style-name="T1962">LSDPF</text:span><text:span text:style-name="T1963">)</text:span>. Ger­bia­mi ko­le­gos, aš pri­sta­ty­siu du siū­lo­mus Dar­bo ko­dek­so pa­kei­ti­mus. Vie­nas gal­būt la­biau su­pran­ta­mas ir su­vo­kia­mas, tai yra liau­dies va­di­na­mas ma­ma­die­nis, tė­va­die­nis tė­vams, tu­rin­tiems ir vie­ną vai­ką. Ko­dėl at­si­ra­do toks siū­ly­mas?<text:s/></text:p>
        <text:p text:style-name="Roman">Pir­miau­sia yra la­bai daug įdo­mių si­tu­a­ci­jų, ku­rių gy­ve­ni­me su­si­klos­to. Pa­vyz­džiui, kai tu­ri du vai­kus ir vie­nam su­kan­ka 12 me­tų, štai tu to tė­va­die­nio, ma­ma­die­nio ne­tu­ri, nors vis tiek su vai­kais ga­lė­tum pa­bū­ti, o štai tas jau­nes­nis lie­ka be tė­čio ir ma­mos tos pa­pil­do­mos lais­vos die­nos. Taip pat at­si­ra­do dau­gy­bė siū­ly­mų, ku­riais pa­pil­do­mas tė­va­die­nis, ma­ma­die­nis bū­tų su­teik­tas pa­gal tam tik­ras tė­vų fi­zi­nes būk­les: tu­rin­tiems ne­ga­lią ir pa­na­šiai, ir pa­na­šiai.<text:s/></text:p>
        <text:p text:style-name="Roman">Toks skirs­ty­mas ir to­kia tam tik­ra dis­kri­mi­na­ci­ja tik­rai ne­rei­ka­lin­ga, nes kal­bant apie šei­mas ar šei­mų stip­ri­ni­mą mums rei­ka­lin­gos uni­ver­sa­lios, vi­siems pri­ei­na­mos prie­mo­nės. Kaip vai­ko pi­ni­gai, taip ir tė­va­die­nis, ma­ma­die­nis rei­ka­lin­gas ne tik du vai­kus tu­rin­čioms šei­moms, bet ir vie­ną.<text:s/></text:p>
        <text:p text:style-name="Roman">Dar dau­giau pa­sa­ky­siu. Klai­din­ga ma­ny­ti, jog ši lais­va die­na yra skir­ta tė­vams. Ši lais­va die­na pir­miau­sia yra skir­ta vai­kams, ku­rie no­ri pra­leis­ti dau­giau lai­ko su sa­vo tė­vais, ir toks yra mū­sų vi­sų šei­mų po­rei­kis. To­dėl tai yra daug ge­res­nis spren­di­mas, nei tie­siog ne­šio­ti marš­ki­nė­lius „Už tra­di­ci­nę šei­mą“. Tai bū­tų tei­sin­gas spren­di­mas, re­mian­tis šei­mą.<text:s/></text:p>
        <text:p text:style-name="Roman">Kal­bant apie tam tik­rus iš­šū­kius, pa­si­girs­ta darb­da­vių nuo­gąs­ta­vi­mų, kad tu­rė­da­mi lais­vą die­ną tė­vai kai­nuos įmo­nei ar įstai­gai dau­giau, tai yra ne­bus at­lie­ka­mi ko­kie nors dar­bai. Vėl­gi ga­liu pa­sa­ky­ti tiek iš as­me­ni­nės pa­tir­ties, tiek ki­ti tu­ri sa­vo pa­tir­čių:<text:s/>tė­vai, šei­mos, ku­rios tu­ri vai­kų, tu­ri la­bai ge­rus dar­bo pla­na­vi­mo ir at­li­ki­mo įgū­džius, nes gy­ve­ni­mas ver­čia. To­dėl ta pa­pil­do­ma lais­va die­na pa­gel­bė­tų vi­siems – tiek įmo­nėms, tiek įstai­goms, tiek vi­suo­me­nei ap­skri­tai.</text:p>
        <text:p text:style-name="Roman"><text:span text:style-name="T1964">PIRMININKAS.</text:span><text:s/>Ačiū. Jūs pri­sta­tė­te pro­jek­tą,<text:s/>2-22 klau­si­mą. Mes grei­tai pa­ko­re­guo­ja­me pra­ne­ši­mą, kad da­bar ga­lė­tų pa­klaus­ti bū­tent dėl šio pro­jek­to už­si­ra­šiu­sie­ji. Pir­mas – M. Ma­jaus­kas. Bet ne­ma­to­me sa­lė­je. Ar M. Ma­jaus­kas no­ri pa­teik­ti klau­si­mą? Ne. Ta­da klau­sia L. Ku­ku­rai­tis.</text:p>
        <text:p text:style-name="Roman"><text:span text:style-name="T1965">L. KUKURAITIS</text:span><text:s/><text:span text:style-name="T1966">(</text:span><text:span text:style-name="T1967">LVŽSF</text:span><text:span text:style-name="T1968">)</text:span>. Dė­kui, po­sė­džio pir­mi­nin­ke, dė­kui pra­ne­šė­jui. Ma­nau, kad tė­va­die­nis yra svar­bi, šei­mą stip­ri­nan­ti prie­mo­nė. Ji ga­lė­tų bū­ti ple­čia­ma ir vys­to­ma, ką jūs ir siū­lo­te da­ry­ti. Ke­le­tas klau­si­mų. Jei­gu pa­ly­gin­tu­me su vai­ko pi­ni­gais, vai­ko pi­ni­gai ski­ria­mi pa­gal vai­kų skai­čių, dau­giau vai­kų – dau­giau pi­ni­gų. Šiuo at­ve­ju klau­si­mas, ar ski­riant vie­ną tė­va­die­nį, yra adek­va­tu du vai­kus tu­rin­čių šei­mų at­žvil­giu, kad ir­gi iš­lik­tų vie­no tė­va­die­nio prin­ci­pas? Ar ta di­fe­ren­cia­ci­ja ne­tu­rė­tų bū­ti?<text:s/></text:p>
        <text:p text:style-name="Roman">Ki­tas klau­si­mas yra dėl kaš­tų. Ar yra ap­skai­čiuo­ta, kiek kai­nuos ir kas tuos kaš­tus pri­si­ims? Ačiū jums už siū­ly­mą.</text:p>
        <text:p text:style-name="Roman"><text:span text:style-name="T1969">G. PALUCKAS</text:span><text:s/><text:span text:style-name="T1970">(</text:span><text:span text:style-name="T1971">LSDPF</text:span><text:span text:style-name="T1972">)</text:span>. Be jo­kios abe­jo­nės, rei­kė­tų Vy­riau­sy­bės iš­va­dos ir bū­tų svars­to­ma Tri­ša­lė­je ta­ry­bo­je. Rei­kia pa­sver­ti vi­sas pa­sek­mes, bet no­riu pa­sa­ky­ti, kad dar­bo ir šei­mos de­ri­ni­mo iš­šū­kiai yra la­bai svar­būs vi­sa­me pa­sau­ly­je ir Eu­ro­po­je. Mes tu­ri­me ten­den­ci­ją, kad ju­da­me po tru­pu­tį prie ke­tu­rių dar­bo die­nų sa­vai­tės, to­dėl kal­bė­ti apie to­kį są­ly­gi­nai ne­di­du­ką žings­nį mes tik­rai ga­li­me la­bai drą­siai.<text:s/></text:p>
        <text:p text:style-name="Roman">O kal­bant apie tai, kad gal­būt rei­kė­tų di­fe­ren­ci­juo­ti, tik­rai, jei re­gist­ruo­si­te siū­ly­mą, kad vie­nas vai­kas – vie­na lais­va, du vai­kai – dvi lais­vos, trys vai­kai… trys vai­kai – jau dau­gia­vai­kė, jau čia rei­kia dar žings­nį gal­būt di­des­nį ženg­ti, tik­rai aš bal­suo­siu už to­kį pa­siū­ly­mą.</text:p>
        <text:p text:style-name="Roman"><text:span text:style-name="T1973">PIRMININKAS.</text:span><text:s/>Ačiū. Dau­giau klau­sian­čių nė­ra. Dėl mo­ty­vų pa­si­sa­kan­čių taip pat nė­ra. Kol kas bai­gia­me šio klau­si­mo ap­ta­ri­mą.</text:p>
        <text:p text:style-name="Roman"/>
        <text:p text:style-name="P1974">11.38 val.</text:p>
        <text:p text:style-name="P1975">Dar­bo ko­dek­so 30 ir 58 straips­nių pa­kei­ti­mo įsta­ty­mo pro­jek­tas Nr. XIVP-179 (<text:span text:style-name="T1976">patei</text:span><text:span text:style-name="T1977">­ki</text:span><text:span text:style-name="T1978">­mas</text:span>)</text:p>
        <text:p text:style-name="P1979"/>
        <text:p text:style-name="P1980">Da­bar ki­tas pro­jek­tas, ku­rį aš jau bu­vau pa­skel­bęs, tai mū­sų dar­bo­tvarkės 2-19 klau­si­mas – Dar­bo ko­dek­so 30 ir 58 straips­nių pa­kei­ti­mo įsta­ty­mo pro­jek­tas Nr. XIVP-179. Pra­ne­šė­jas – G. Pa­luc­kas.<text:s/></text:p>
        <text:p text:style-name="Roman"><text:span text:style-name="T1981">G. PALUCKAS</text:span><text:s/><text:span text:style-name="T1982">(</text:span><text:span text:style-name="T1983">LSDPF</text:span><text:span text:style-name="T1984">)</text:span>. Taip, ko­le­gos, dar vie­nas Dar­bo ko­dek­so siū­lo­mas<text:s/>pa­kei­ti­mas, tai yra va­di­na­mo­ji mo­bin­go są­vo­ka at­si­ran­da ir ati­tin­ka­mai nu­ma­to­ma tei­si­nė ap­sau­ga, jei­gu žmo­gus pa­ti­ria mo­bin­gą ir pra­ne­ša apie tai ati­tin­ka­moms tar­ny­boms: Dar­bo ins­pek­ci­jai ir pana­šiai.<text:s/></text:p>
        <text:p text:style-name="Roman">Ko­dėl yra svar­bu mo­bin­go są­vo­ką įtrauk­ti į Dar­bo ko­dek­są ir į mū­sų apy­var­tą? Pir­miau­sia to­dėl, kad šian­dien mo­bin­go veiks­mus pa­ti­rian­tys as­me­nys tu­ri la­bai ri­bo­tas ga­li­my­bes tei­si­ne pras­me ap­si­gin­ti. Šian­dien ga­lio­jan­ti psi­cho­lo­gi­nio po­vei­kio, psi­cho­lo­gi­nės prie­var­tos ar­ba pa­na­šiai są­vo­ka yra ne vis­ką ap­iman­ti ir ne­iš­sa­mi, nes mo­bin­gas tu­ri ir įvai­rių ga­lios san­ty­kių, ad­mi­nist­ra­ci­nio po­vei­kio ir ki­tų prie­mo­nių, ku­rių in­stru­men­tai yra la­bai daž­nai tai­ko­mi.<text:s/></text:p>
        <text:p text:style-name="Roman">Vi­suo­me­nė­je mo­bin­gas yra ge­riau ži­no­mas kaip ki­ta są­vo­ka – uji­mas, ėdi­mas iš dar­bo, ir tai pa­ti­ria la­bai daug žmo­nių. Ir la­bai keis­ta, kai mes ma­to­me, kad dėl mo­bin­go pa­tir­tos ža­los – pro­fe­si­nės, ma­te­ria­li­nės, psi­cho­lo­gi­nės – Dar­bo ins­pek­ci­jo­je tu­ri­me vos 26 ar 28 krei­pi­mų­sis. Kai pra­de­di kaps­ty­ti gi­liau, sa­kai, ko­dėl taip yra, pa­si­ro­do, kad yra la­bai su­dė­tin­ga pa­si­skųs­ti dėl to ar pa­mė­gin­ti iš­si­aiš­kin­ti ar įro­dy­ti mo­bin­go, sa­ky­ki­me, pa­sek­mes ar po­vei­kį.<text:s/></text:p>
        <text:p text:style-name="Roman">Tai iš tik­rų­jų yra siū­lo­mi dvie­jų straips­nių pa­kei­ti­mai. Tiek įra­šy­ti mo­bin­go są­vo­ką, tiek pa­rei­gą darb­da­viui, ar tai bū­tų įmo­nė, ar įstai­ga, pre­ven­ciš­kai už­tik­rin­ti tin­ka­mą ap­lin­ką. Dar vie­nas la­bai svar­bus da­ly­kas: pra­ne­šu­siems apie pa­tir­tą mo­bin­gą bū­tų tai­ko­mos Pra­ne­šė­jo ap­sau­gos įsta­ty­mo 10 straips­nio ap­sau­gos nuo­sta­tos. Jos, aiš­ku, tai­ko­mos ne be­są­ly­giš­kai, tai yra at­li­kus pir­mi­nį ty­ri­mą nu­sta­to­ma, ar yra pa­grįs­tas skun­das ir ar ti­kė­ti­na, jog jis ga­li pa­si­tvir­tin­ti.<text:s/>To­kiu at­ve­ju bū­tų tai­ko­mos tos pra­ne­šė­jo ap­sau­gos prie­mo­nės, tai yra ne­pra­sti­na­mos dar­bo są­ly­gos, dar­bo už­mo­kes­tis, ki­ti da­ly­kai. O jei­gu ne, tos ap­sau­gos prie­mo­nės ne­tai­ko­mos. Jei­gu įsi­vaiz­duo­tu­me, na, šiek tiek, kaip tas mo­bin­gas yra pa­ti­ria­mas, kas yra jau­čia­ma ar ne­jau­čia­ma, tai dėl to­kių da­ly­kų, tie­są pa­sa­kius, jau yra pa­si­sa­kęs Aukš­čiau­sia­sis Teis­mas as­mens by­lo­je prieš Ly­gių tei­sių kon­tro­lie­riaus tar­ny­bą, bet aš ga­liu duo­ti ke­le­tą ele­men­ta­rių prak­ti­nių pa­vyz­džių. Sa­ky­ki­me, vie­niems atos­to­gos yra su­tei­kia­mos lie­pos, bir­že­lio, rug­pjū­čio mė­ne­siais, o tau kaip iš­kren­ta rug­sė­jis ar spa­lis, taip iš­kren­ta ir tu ne­su­pran­ti ko­dėl. Ar­ba su­dė­tin­ges­nės už­duo­tys kaž­ko­dėl ten­ka vien tau ir tau. To­kie san­ty­kiai, kai yra spau­džia­mas ar sa­vo tie­sio­gi­nio va­do­vo, ar įmo­nės, įstai­gos va­do­vo, ar­ba sa­vo ko­lek­ty­vo ben­dra­dar­bių in­di­vi­du­a­liai, mū­sų dar­bo san­ty­kiuo­se pa­si­tai­ko per daž­nai. To­dėl mums rei­kė­tų mo­der­nes­nės, pa­žan­ges­nės re­gu­lia­vi­mo sis­te­mos. No­riu pa­sa­ky­ti, kad Eu­ro­pos Są­jun­gos dau­ge­ly­je ša­lių<text:s/>mo­bin­go są­vo­ka<text:s/>yra<text:s/>įtvir­tin­ta, o, pa­vyz­džiui, Is­pa­ni­jo­je už tai yra nu­ma­ty­ta<text:s/>net­gi bau­džia­mo­ji at­sa­komy­bė. Šiuo at­ve­ju, be abe­jo, yra tik gre­sian­ti ad­mi­nist­ra­ci­nė at­sa­ko­my­bė tiems, kas taip da­ro. Ačiū.</text:p>
        <text:p text:style-name="Roman"><text:span text:style-name="T1985">PIRMININKAS.</text:span><text:s/>Klau­si­mai. Pir­ma­sis klau­sia Sei­mo na­rys E. Pu­pi­nis.</text:p>
        <text:p text:style-name="Roman"><text:span text:style-name="T1986">E. PUPINIS</text:span><text:s/><text:span text:style-name="T1987">(</text:span><text:span text:style-name="T1988">TS-LKDF</text:span><text:span text:style-name="T1989">)</text:span>. Ačiū. Ger­bia­mas ko­le­ga, na, iš tie­sų vis tiek tur­būt dar­buo­to­jas vi­sa­da bus sil­pnes­nio­ji pu­sė ir ga­liau­siai vis­kas per­si­ke­lia į teis­mus, ten vėl ne­ly­gios ga­li­my­bės, nes ad­mi­nist­ra­ci­jos, pa­vyz­džiui, jei­gu sa­vi­val­dy­bės, ar darb­da­viai tu­ri tam tik­ras di­des­nes ga­li­my­bes. Ta­čiau yra ir ki­ta pu­sė. Ar ne­ma­no­te, kad ga­li bū­ti pik­tnau­džiau­ja­ma tuo at­ve­ju, kai žmo­gus pa­pras­čiau­siai no­rė­da­mas ap­si­gin­ti krei­pia­si dėl mo­bin­go, bet iš tie­sų yra pro­ble­mų su jo dar­bo ko­ky­be ir ki­tais rei­ka­lais. Ar ma­no­te, kad Dar­bo gin­čų ko­mi­si­ja ga­lė­tų iš­spręs­ti vi­sas pro­ble­mas, ar rei­kė­tų kaž­ko­kios ki­tos struk­tū­ros, na, gal­būt ir spe­cia­lis­tų, kad įver­tin­tų vi­sa­pu­siš­kai ir iš pro­fe­si­nės pu­sės? Ačiū.</text:p>
        <text:p text:style-name="Roman"><text:span text:style-name="T1990">G. PALUCKAS</text:span><text:s/><text:span text:style-name="T1991">(</text:span><text:span text:style-name="T1992">LSDPF</text:span><text:span text:style-name="T1993">)</text:span>. La­bai taik­lus klau­si­mas. Tie­są sa­kant, bū­tent ir yra įves­ti tam tik­ri sau­gik­liai nuo pik­tnau­džia­vi­mo. Tai jei­gu yra krei­pi­ma­sis dėl mo­bin­go ir jis per pir­mą ty­ri­mo Dar­bo gin­čų ko­mi­si­jo­je eta­pą ir Dar­bo ins­pek­ci­jo­je nepa­si­tvir­ti­na, tuo­met nė­ra tai­ko­mos tos va­di­na­mo­sios ap­sau­gos prie­mo­nės. To­dėl jei­gu žmo­gus blo­gai dir­ba, darb­da­vys ati­tin­ka­mai pa­gal Dar­bo ko­dek­są pri­ima vi­sus rei­ka­lin­gus spen­di­mus ir gin­čas tik pas­kui per­si­ke­lia į teis­mą. Ta­čiau, kal­bant apie mo­bin­gą, rei­kia ne­pa­mirš­ti, kad žmo­nės daž­nai pa­ti­ria di­de­lį ne tik psi­cho­lo­gi­nį spau­di­mą, bet ir ma­te­ria­li­nį ne­pri­tek­lių. Ko­dėl aš taip sa­kau? To­dėl, kad jei­gu tu čia tei­sy­bės ieš­kai, pra­de­di gin­čy­tis, tau ga­li su­ma­žin­ti at­ly­gi­ni­mą, nu­brauk­ti prie­dus, pa­pil­do­mų už­duo­čių ne­duo­ti, ką vi­sa­da gau­da­vai, to­dėl ga­li­my­bės tei­siš­kai gin­tis ir­gi yra ap­ri­bo­tos. Bet čia jau yra ki­tas eta­pas, kai mes šne­ka­me apie ga­li­my­bę gau­ti gal­būt ir psi­cho­lo­go kon­sul­ta­ci­ją, ga­li­my­bę gau­ti tei­si­nę kon­sul­ta­ci­ją, nes pir­mi­nė tei­si­nė pa­gal­ba ir­gi yra pri­klau­so­ma nuo fi­nan­si­nės būk­lės, nuo ki­tų da­ly­kų. Tai čia yra ki­ti eta­pai, bet pir­mi­nis žings­nis yra są­vo­kos įve­di­mas į Dar­bo ko­dek­są. Kal­bant su Dar­bo gin­čų ko­mi­si­ja yra aki­vaiz­du, jie tą pa­tį sa­ko, kad, na, čia yra ne tai, kas yra pa­ra­šy­ta. Tei­sės de­par­ta­men­to iš­va­do­je man yra nuo­sta­bu, ko­dėl taip su­siau­rin­tai aiš­ki­na ir mė­gi­na aiš­kin­ti, tar­si mo­bin­gas yra per­tek­li­nė nor­ma. Ne, ji nė­ra per­tek­li­nė, at­virkš­čiai, api­brė­žia sis­te­miš­kai tai­ko­mų prie­mo­nių vi­su­mą, kas per­žen­gia psi­cho­lo­gi­nį san­ty­kį, nes tam rei­kia san­ty­kio, kai ku­riais at­ve­jais tu ga­li san­ty­kio ne­tu­rė­ti. Tie­siog dėl tam tik­rų prie­žas­čių ta­ve rei­kia iš­ės­ti ir tai­ko­mos tos prie­mo­nės, ku­rios nė­ra psi­cho­lo­gi­nės, nes mes net­gi ne­ben­drau­ti ga­li­me.</text:p>
        <text:p text:style-name="Roman"><text:span text:style-name="T1994">PIRMININKAS.</text:span><text:s/>Ačiū. To­liau klau­sia A. Na­vic­kas.</text:p>
        <text:p text:style-name="Roman"><text:span text:style-name="T1995">A. NAVICKAS</text:span><text:span text:style-name="T1996"><text:s/></text:span><text:span text:style-name="T1997">(</text:span><text:span text:style-name="T1998">TS-LKDF</text:span><text:span text:style-name="T1999">)</text:span><text:span text:style-name="T2000">. Ger</text:span><text:span text:style-name="T2001">­bia</text:span><text:span text:style-name="T2002">­ma</text:span><text:span text:style-name="T2003">­sis pra</text:span><text:span text:style-name="T2004">­ne</text:span><text:span text:style-name="T2005">­šė</text:span><text:span text:style-name="T2006">­jau, iš prin</text:span><text:span text:style-name="T2007">­ci</text:span><text:span text:style-name="T2008">­po su pa</text:span><text:span text:style-name="T2009">­čia pro</text:span><text:span text:style-name="T2010">­ble</text:span><text:span text:style-name="T2011">­ma, ku</text:span><text:span text:style-name="T2012">­rią spren</text:span><text:span text:style-name="T2013">­džia</text:span><text:span text:style-name="T2014">­me, tik</text:span><text:span text:style-name="T2015">­rai su</text:span><text:span text:style-name="T2016">­tin</text:span><text:span text:style-name="T2017">­ku, bet už</text:span><text:span text:style-name="T2018">­duo</text:span><text:span text:style-name="T2019">­siu, da</text:span><text:span text:style-name="T2020">­bar gal</text:span><text:span text:style-name="T2021">­vo</text:span><text:span text:style-name="T2022">­ju, gal ne</text:span><text:span text:style-name="T2023">­la</text:span><text:span text:style-name="T2024">­bai rim</text:span><text:span text:style-name="T2025">­tą, o gal per</text:span><text:span text:style-name="T2026">­ne</text:span><text:span text:style-name="T2027">­lyg rim</text:span><text:span text:style-name="T2028">­tą klau</text:span><text:span text:style-name="T2029">­si</text:span><text:span text:style-name="T2030">­mą. Pri</text:span><text:span text:style-name="T2031">­klau</text:span><text:span text:style-name="T2032">­so</text:span><text:span text:style-name="T2033">­te opo</text:span><text:span text:style-name="T2034">­zi</text:span><text:span text:style-name="T2035">­ci</text:span><text:span text:style-name="T2036">­jai, taip, ir kai jūs uja</text:span><text:span text:style-name="T2037">­te Vy</text:span><text:span text:style-name="T2038">­riau</text:span><text:span text:style-name="T2039">­sy</text:span><text:span text:style-name="T2040">­bę ir ban</text:span><text:span text:style-name="T2041">­do</text:span><text:span text:style-name="T2042">­te, kad ji ne</text:span><text:span text:style-name="T2043">­tek</text:span><text:span text:style-name="T2044">­tų dar</text:span><text:span text:style-name="T2045">­bo, ar tai yra mo</text:span><text:span text:style-name="T2046">­bin</text:span><text:span text:style-name="T2047">­gas ar ne?<text:s/></text:span></text:p>
        <text:p text:style-name="Roman"><text:span text:style-name="T2048">G. PALUCKAS</text:span><text:span text:style-name="T2049"><text:s/></text:span><text:span text:style-name="T2050">(</text:span><text:span text:style-name="T2051">LSDPF</text:span><text:span text:style-name="T2052">)</text:span><text:span text:style-name="T2053">. Čia la</text:span><text:span text:style-name="T2054">­bai klas</text:span><text:span text:style-name="T2055">­tin</text:span><text:span text:style-name="T2056">­gas klau</text:span><text:span text:style-name="T2057">­si</text:span><text:span text:style-name="T2058">­mas. Mū</text:span><text:span text:style-name="T2059">­sų po</text:span><text:span text:style-name="T2060">­zi</text:span><text:span text:style-name="T2061">­ci</text:span><text:span text:style-name="T2062">­jos ir opo</text:span><text:span text:style-name="T2063">­zi</text:span><text:span text:style-name="T2064">­ci</text:span><text:span text:style-name="T2065">­jos san</text:span><text:span text:style-name="T2066">­ty</text:span><text:span text:style-name="T2067">­kiai yra ne Dar</text:span><text:span text:style-name="T2068">­bo ko</text:span><text:span text:style-name="T2069">­dek</text:span><text:span text:style-name="T2070">­so api</text:span><text:span text:style-name="T2071">­brė</text:span><text:span text:style-name="T2072">­ži</text:span><text:span text:style-name="T2073">­mo sri</text:span><text:span text:style-name="T2074">­ty</text:span><text:span text:style-name="T2075">­je, o Kon</text:span><text:span text:style-name="T2076">­sti</text:span><text:span text:style-name="T2077">­tu</text:span><text:span text:style-name="T2078">­ci</text:span><text:span text:style-name="T2079">­jos ir Sei</text:span><text:span text:style-name="T2080">­mo sta</text:span><text:span text:style-name="T2081">­tu</text:span><text:span text:style-name="T2082">­to. Jei</text:span><text:span text:style-name="T2083">­gu ten įra</text:span><text:span text:style-name="T2084">­šy</text:span><text:span text:style-name="T2085">­si</text:span><text:span text:style-name="T2086">­me mo</text:span><text:span text:style-name="T2087">­bin</text:span><text:span text:style-name="T2088">­go są</text:span><text:span text:style-name="T2089">­vo</text:span><text:span text:style-name="T2090">­ką, tai mes jau la</text:span><text:span text:style-name="T2091">­bai rink</text:span><text:span text:style-name="T2092">­si</text:span><text:span text:style-name="T2093">­me žo</text:span><text:span text:style-name="T2094">­džius ir veiks</text:span><text:span text:style-name="T2095">­mus, kad Vy</text:span><text:span text:style-name="T2096">­riau</text:span><text:span text:style-name="T2097">­sy</text:span><text:span text:style-name="T2098">­bė ne</text:span><text:span text:style-name="T2099">­pa</text:span><text:span text:style-name="T2100">­si</text:span><text:span text:style-name="T2101">­jus</text:span><text:span text:style-name="T2102">­tų uja</text:span><text:span text:style-name="T2103">­ma. Nors pa</text:span><text:span text:style-name="T2104">­pil</text:span><text:span text:style-name="T2105">­dy</text:span><text:span text:style-name="T2106">­da</text:span><text:span text:style-name="T2107">­mas ir prieš tai bu</text:span><text:span text:style-name="T2108">­vu</text:span><text:span text:style-name="T2109">­sį at</text:span><text:span text:style-name="T2110">­sa</text:span><text:span text:style-name="T2111">­ky</text:span><text:span text:style-name="T2112">­mą, ir ko</text:span><text:span text:style-name="T2113">­le</text:span><text:span text:style-name="T2114">­gos E. Pu</text:span><text:span text:style-name="T2115">­pi</text:span><text:span text:style-name="T2116">­nio<text:s/></text:span>kai ku­rias pa­sta­bas apie tai, jog dar­buo­to­jai yra sil­pnes­nio­ji pu­sė, pa­gal Dar­bo ko­dek­są taip nė­ra, de­ja, taip nė­ra, nes Dar­bo ko­dek­sas pa­tai­sy­tas taip, kad ne­be sil­pnes­nio­ji pu­sė, de­ja.<text:s/></text:p>
        <text:p text:style-name="Roman"><text:span text:style-name="T2117">PIRMININKAS.</text:span><text:s/>Klau­sia R. Že­mai­tai­tis. Nė­ra.<text:s/></text:p>
        <text:p text:style-name="Roman"><text:span text:style-name="T2118">R. ŽEMAITAITIS</text:span><text:span text:style-name="T2119"><text:s/></text:span><text:span text:style-name="T2120">(</text:span><text:span text:style-name="T2121">MSNG</text:span><text:span text:style-name="T2122">)</text:span><text:span text:style-name="T2123">.<text:s/></text:span>Esu, esu.</text:p>
        <text:p text:style-name="Roman"><text:span text:style-name="T2124">PIRMININKAS.</text:span><text:s/>Yra, at­si­pra­šau.</text:p>
        <text:p text:style-name="Roman"><text:span text:style-name="T2125">R. ŽEMAITAITIS</text:span><text:span text:style-name="T2126"><text:s/></text:span><text:span text:style-name="T2127">(</text:span><text:span text:style-name="T2128">MSNG</text:span><text:span text:style-name="T2129">)</text:span><text:span text:style-name="T2130">. Aš tie</text:span><text:span text:style-name="T2131">­siog taip min</text:span><text:span text:style-name="T2132">­ty</text:span><text:span text:style-name="T2133">­se gal</text:span><text:span text:style-name="T2134">­vo</text:span><text:span text:style-name="T2135">­ju, kur ri</text:span><text:span text:style-name="T2136">­ta</text:span><text:span text:style-name="T2137">­si ta mū</text:span><text:span text:style-name="T2138">­sų šven</text:span><text:span text:style-name="T2139">­to</text:span><text:span text:style-name="T2140">­ji Ma</text:span><text:span text:style-name="T2141">­ri</text:span><text:span text:style-name="T2142">­jos že</text:span><text:span text:style-name="T2143">­mė Lie</text:span><text:span text:style-name="T2144">­tu</text:span><text:span text:style-name="T2145">­vė</text:span><text:span text:style-name="T2146">­lė su to</text:span><text:span text:style-name="T2147">­kiais pro</text:span><text:span text:style-name="T2148">­jek</text:span><text:span text:style-name="T2149">­tais. Mes nu</text:span><text:span text:style-name="T2150">­ei</text:span><text:span text:style-name="T2151">­si</text:span><text:span text:style-name="T2152">­me į ko</text:span><text:span text:style-name="T2153">­kį nors be</text:span><text:span text:style-name="T2154">­kraš</text:span><text:span text:style-name="T2155">­tį, be</text:span><text:span text:style-name="T2156">­ri</text:span><text:span text:style-name="T2157">­bį da</text:span><text:span text:style-name="T2158">­ly</text:span><text:span text:style-name="T2159">­ką. Aš tu</text:span><text:span text:style-name="T2160">­riu pa</text:span><text:span text:style-name="T2161">­na</text:span><text:span text:style-name="T2162">­šų klau</text:span><text:span text:style-name="T2163">­si</text:span><text:span text:style-name="T2164">­mą, kaip ir ko</text:span><text:span text:style-name="T2165">­le</text:span><text:span text:style-name="T2166">­ga A. Na</text:span><text:span text:style-name="T2167">­vic</text:span><text:span text:style-name="T2168">­kas už</text:span><text:span text:style-name="T2169">­da</text:span><text:span text:style-name="T2170">­vė. Lap</text:span><text:span text:style-name="T2171">­kri</text:span><text:span text:style-name="T2172">­čio vi</text:span><text:span text:style-name="T2173">­du</text:span><text:span text:style-name="T2174">­ry</text:span><text:span text:style-name="T2175">­je jū</text:span><text:span text:style-name="T2176">­sų frak</text:span><text:span text:style-name="T2177">­ci</text:span><text:span text:style-name="T2178">­jo</text:span><text:span text:style-name="T2179">­je įvy</text:span><text:span text:style-name="T2180">­ko frak</text:span><text:span text:style-name="T2181">­ci</text:span><text:span text:style-name="T2182">­jos se</text:span><text:span text:style-name="T2183">­niū</text:span><text:span text:style-name="T2184">­no rin</text:span><text:span text:style-name="T2185">­ki</text:span><text:span text:style-name="T2186">­mai. J. Sa</text:span><text:span text:style-name="T2187">­ba</text:span><text:span text:style-name="T2188">­taus</text:span><text:span text:style-name="T2189">­kas, A. Sy</text:span><text:span text:style-name="T2190">­sas da</text:span><text:span text:style-name="T2191">­rė di</text:span><text:span text:style-name="T2192">­de</text:span><text:span text:style-name="T2193">­lį mo</text:span><text:span text:style-name="T2194">­bin</text:span><text:span text:style-name="T2195">­gą frak</text:span><text:span text:style-name="T2196">­ci</text:span><text:span text:style-name="T2197">­jos na</text:span><text:span text:style-name="T2198">­riams, kad jūs bū</text:span><text:span text:style-name="T2199">­tu</text:span><text:span text:style-name="T2200">­mė</text:span><text:span text:style-name="T2201">­te iš</text:span><text:span text:style-name="T2202">­rink</text:span><text:span text:style-name="T2203">­tas frak</text:span><text:span text:style-name="T2204">­ci</text:span><text:span text:style-name="T2205">­jos se</text:span><text:span text:style-name="T2206">­niū</text:span><text:span text:style-name="T2207">­nu. Ko</text:span><text:span text:style-name="T2208">­dėl jūs ne</text:span><text:span text:style-name="T2209">­si</text:span><text:span text:style-name="T2210">­krei</text:span><text:span text:style-name="T2211">­pė</text:span><text:span text:style-name="T2212">­te į tar</text:span><text:span text:style-name="T2213">­ny</text:span><text:span text:style-name="T2214">­bą dėl ši</text:span><text:span text:style-name="T2215">­to da</text:span><text:span text:style-name="T2216">­ly</text:span><text:span text:style-name="T2217">­ko da</text:span><text:span text:style-name="T2218">­ry</text:span><text:span text:style-name="T2219">­mo?<text:s/></text:span></text:p>
        <text:p text:style-name="P2220">Jūs, so­cial­de­mok­ra­tai, kaž­kur pra­ra­do­te ver­ty­bes, kaž­kur nu­gry­ba­vo­te.<text:s/>Aš ne­ži­nau, kas jums at­si­ti­ko, so­cial­de­mok­ra­tai?<text:s/>Jūs bent sa­vo pa­veiks­lą ma­to­te? Jū­sų, so­cial­de­mok­ra­tų, prieš pen­ke­rius, at­si­pra­šau, prieš aš­tuo­ne­rius me­tus bu­vo vie­nas na­rys, ku­ris bu­vo net frak­ci­ją pa­da­vęs į teis­mą to­dėl, kad jį pri­ver­tė bal­suo­ti frak­ci­jos var­du. Jūs bent su­vo­kia­te, ką čia da­ro­te? Pa­aiš­kin­ki­te ta­da A. Sy­so ir J. Sa­ba­taus­ko bū­tent mo­bin­gą jū­sų at­žvil­giu, kai jūs ne­bu­vo­te iš­rink­tas frak­ci­jos se­niū­nu, net Sei­mo vi­ce­pir­mi­nin­ku ne­bu­vo leis­ta jums kan­di­da­tuo­ti ir net ko­mi­te­to pir­mi­nin­ku,<text:s/>at­ėmė iš jū­sų tei­sę.<text:s/></text:p>
        <text:p text:style-name="Roman"><text:span text:style-name="T2221">G. PALUCKAS</text:span><text:span text:style-name="T2222"><text:s/></text:span><text:span text:style-name="T2223">(</text:span><text:span text:style-name="T2224">LSDPF</text:span><text:span text:style-name="T2225">)</text:span><text:span text:style-name="T2226">. Ko</text:span><text:span text:style-name="T2227">­le</text:span><text:span text:style-name="T2228">­ga Re</text:span><text:span text:style-name="T2229">­mi</text:span><text:span text:style-name="T2230">­gi</text:span><text:span text:style-name="T2231">­jus vi</text:span><text:span text:style-name="T2232">­sa</text:span><text:span text:style-name="T2233">­da mus pa</text:span><text:span text:style-name="T2234">­links</text:span><text:span text:style-name="T2235">­mi</text:span><text:span text:style-name="T2236">­na įvai</text:span><text:span text:style-name="T2237">­riau</text:span><text:span text:style-name="T2238">­siais sam</text:span><text:span text:style-name="T2239">­pro</text:span><text:span text:style-name="T2240">­ta</text:span><text:span text:style-name="T2241">­vi</text:span><text:span text:style-name="T2242">­mais tam, kad ne</text:span><text:span text:style-name="T2243">­už</text:span><text:span text:style-name="T2244">­mig</text:span><text:span text:style-name="T2245">­tu</text:span><text:span text:style-name="T2246">­me, ma</text:span><text:span text:style-name="T2247">­tyt, nes kai ka</text:span><text:span text:style-name="T2248">­da tos tei</text:span><text:span text:style-name="T2249">­sės ak</text:span><text:span text:style-name="T2250">­tų nuo</text:span><text:span text:style-name="T2251">­sta</text:span><text:span text:style-name="T2252">­tos ir siū</text:span><text:span text:style-name="T2253">­ly</text:span><text:span text:style-name="T2254">­mai bū</text:span><text:span text:style-name="T2255">­na ne to</text:span><text:span text:style-name="T2256">­kie links</text:span><text:span text:style-name="T2257">­mi, kaip ko</text:span><text:span text:style-name="T2258">­le</text:span><text:span text:style-name="T2259">­gos pa</text:span><text:span text:style-name="T2260">­si</text:span><text:span text:style-name="T2261">­sa</text:span><text:span text:style-name="T2262">­ky</text:span><text:span text:style-name="T2263">­mai. Ne</text:span><text:span text:style-name="T2264">­ži</text:span><text:span text:style-name="T2265">­nau, bū</text:span><text:span text:style-name="T2266">­tų Al</text:span><text:span text:style-name="T2267">­gir</text:span><text:span text:style-name="T2268">­das, Ju</text:span><text:span text:style-name="T2269">­lius, tai gal ir at</text:span><text:span text:style-name="T2270">­sa</text:span><text:span text:style-name="T2271">­ky</text:span><text:span text:style-name="T2272">­tų į tą klau</text:span><text:span text:style-name="T2273">­si</text:span><text:span text:style-name="T2274">­mą. Aš mo</text:span><text:span text:style-name="T2275">­bin</text:span><text:span text:style-name="T2276">­go ne</text:span><text:span text:style-name="T2277">­pa</text:span><text:span text:style-name="T2278">­ju</text:span><text:span text:style-name="T2279">­tau. Po</text:span><text:span text:style-name="T2280">­li</text:span><text:span text:style-name="T2281">­ti</text:span><text:span text:style-name="T2282">­ko</text:span><text:span text:style-name="T2283">­je yra tik</text:span><text:span text:style-name="T2284">­rai rei</text:span><text:span text:style-name="T2285">­ka</text:span><text:span text:style-name="T2286">­lin</text:span><text:span text:style-name="T2287">­gas tam tik</text:span><text:span text:style-name="T2288">­ras at</text:span><text:span text:style-name="T2289">­spa</text:span><text:span text:style-name="T2290">­ru</text:span><text:span text:style-name="T2291">­mas, po</text:span><text:span text:style-name="T2292">­li</text:span><text:span text:style-name="T2293">­ti</text:span><text:span text:style-name="T2294">­ka yra pa</text:span><text:span text:style-name="T2295">­di</text:span><text:span text:style-name="T2296">­din</text:span><text:span text:style-name="T2297">­tos ri</text:span><text:span text:style-name="T2298">­zi</text:span><text:span text:style-name="T2299">­kos veik</text:span><text:span text:style-name="T2300">­los sri</text:span><text:span text:style-name="T2301">­tis, su tuo rei</text:span><text:span text:style-name="T2302">­kia tai</text:span><text:span text:style-name="T2303">­ky</text:span><text:span text:style-name="T2304">­tis ir su</text:span><text:span text:style-name="T2305">­si</text:span><text:span text:style-name="T2306">­tai</text:span><text:span text:style-name="T2307">­ky</text:span><text:span text:style-name="T2308">­ti. Aš la</text:span><text:span text:style-name="T2309">­bai džiau</text:span><text:span text:style-name="T2310">­giuo</text:span><text:span text:style-name="T2311">­si, kad so</text:span><text:span text:style-name="T2312">­cial</text:span><text:span text:style-name="T2313">­de</text:span><text:span text:style-name="T2314">­mok</text:span><text:span text:style-name="T2315">­ra</text:span><text:span text:style-name="T2316">­tai tu</text:span><text:span text:style-name="T2317">­ri frak</text:span><text:span text:style-name="T2318">­ci</text:span><text:span text:style-name="T2319">­ją ir tu</text:span><text:span text:style-name="T2320">­ri par</text:span><text:span text:style-name="T2321">­ti</text:span><text:span text:style-name="T2322">­ją, tuo aš la</text:span><text:span text:style-name="T2323">­bai džiau</text:span><text:span text:style-name="T2324">­giuo</text:span><text:span text:style-name="T2325">­si.<text:s/></text:span></text:p>
        <text:p text:style-name="Roman"><text:span text:style-name="T2326">PIRMININKAS.</text:span><text:span text:style-name="T2327"><text:s/>Ge</text:span><text:span text:style-name="T2328">­rai. Iš</text:span><text:span text:style-name="T2329">­si</text:span><text:span text:style-name="T2330">­aiš</text:span><text:span text:style-name="T2331">­ki</text:span><text:span text:style-name="T2332">­no</text:span><text:span text:style-name="T2333">­me apie so</text:span><text:span text:style-name="T2334">­cial</text:span><text:span text:style-name="T2335">­de</text:span><text:span text:style-name="T2336">­mok</text:span><text:span text:style-name="T2337">­ra</text:span><text:span text:style-name="T2338">­tu</text:span><text:span text:style-name="T2339">s. Da</text:span><text:span text:style-name="T2340">­bar klau</text:span><text:span text:style-name="T2341">­sia T. V. Ras</text:span><text:span text:style-name="T2342">­ke</text:span><text:span text:style-name="T2343">vi</text:span><text:span text:style-name="T2344">­čius.</text:span></text:p>
        <text:p text:style-name="Roman"><text:span text:style-name="T2345">T. V. RASKEVIČIUS</text:span><text:s/><text:span text:style-name="T2346">(</text:span><text:span text:style-name="T2347">LF</text:span><text:span text:style-name="T2348">)</text:span>. Dė­ko­ju už su­teik­tą žo­dį. Dė­ko­ju pra­ne­šė­jui ir vi­sai So­cial­de­mok­ra­tų frak­ci­jai, kad re­gist­ruo­ja šį įsta­ty­mo pro­jek­tą ir ke­lia ak­tu­a­lią mo­bin­go ir psi­cho­lo­ginio smur­to dar­bo vie­to­je pro­ble­mą. Iš tik­rų­jų man šiek tiek ap­mau­du Sei­mo sa­lė­je gir­dė­ti klau­si­mus, pri­lygs­tan­čius juo­ko for­mai, kai mes kal­ba­me apie su­dė­tin­gą ir gal­būt liūd­nų psi­cho­lo­gi­nių pa­sek­mių kai ku­riems dar­buo­to­jams tu­rin­tį reiš­ki­nį.<text:s/></text:p>
        <text:p text:style-name="Roman">Ki­ta ver­tus, per­skai­tęs Tei­sės de­par­ta­men­to pa­sta­bas, dar kar­tą no­rė­čiau jū­sų pa­tiks­li­ni­mo ir pa­aiš­ki­ni­mo, ko­dėl ne­ma­no­te, kad tai yra per­tek­li­nis rei­ka­la­vi­mas, nes Dar­bo ko­dek­se psi­cho­lo­gi­nio smur­to są­vo­ka jau yra įtvir­tin­ta, o Ly­gių ga­li­my­bių įsta­ty­mas prie­ka­bia­vi­mą dar­bo san­ty­kių sri­ty­je taip pat api­brė­žia kaip vie­ną iš dis­kri­mi­na­ci­jos for­mų. Bū­čiau dė­kin­gas už at­sa­ky­mą.<text:s/></text:p>
        <text:p text:style-name="Roman"><text:span text:style-name="T2349">G. PALUCKAS</text:span><text:s/><text:span text:style-name="T2350">(</text:span><text:span text:style-name="T2351">LSDPF</text:span><text:span text:style-name="T2352">)</text:span>. Ger­bia­mas ko­le­ga, aš tik­rai tu­riu tik­tai su­tik­ti, jog tai yra la­bai rim­tas klau­si­mas. Mes ga­li­me, aiš­ku, juo­kau­ti, pa­juo­kau­ti, ap­si­keis­ti įvai­rio­mis re­pli­ko­mis, pa­į­vai­rin­da­mi nuo­bo­dų Sei­mo na­rio gy­ve­ni­mą, bet kal­bė­da­mi apie są­vo­kų per­tek­liš­ku­mą mes vėl­gi tu­rė­tu­me su­vok­ti pa­čią<text:s/>mo­bin­go<text:s/>spe­ci­fi­ką. Kaip ir mi­nė­jau, tai yra ne tik psi­cho­lo­gi­nės tam tik­ros prie­var­tos, ne tik tie­sio­gi­nių san­ty­kių, ky­lan­čių<text:s/>iš<text:s/>ga­lios hie­rar­chi­jos, bet taip pat ne­tie­sio­gi­nių, ky­lan­čių iš ad­mi­nist­ra­ci­nės įta­kos, ir pa­na­šiai. To­dėl aš čia tik­rai ne­ma­tau tam tik­ro<text:s/>dubliavi­mo, prie­šin­gai, ma­tau pa­pil­do­mu­mą.<text:s/></text:p>
        <text:p text:style-name="Roman">Kal­bant apie tai, kaip tai įver­tins tiek pro­fe­si­nės są­jun­gos, tiek darb­da­viai ir Dar­bo ko­dek­so prie­žiū­rą už­tik­ri­nan­ti So­cia­li­nės ap­sau­gos ir dar­bo mi­nis­te­ri­ja, ma­tyt, rei­kė­tų dis­ku­tuo­ti Tri­ša­lė­je ta­ry­bo­je. Aš tik­rai nuo­šir­džiai pra­šau pa­lai­ky­ti šį Dar­bo ko­dek­so pa­tai­sų siū­ly­mą ir su­da­ry­ti ga­li­my­bę Tri­ša­lė­je ta­ry­bo­je tas nuo­sta­tas įver­tin­ti. Aš tik­rai ne­duo­du nu­kirs­ti nei de­ši­nės, nei kai­rės ran­kos, nes tai bū­tų šiek tiek per anks­ti, bet kal­bė­ti apie mo­bin­gą, kal­bė­ti apie tei­si­nę ap­sau­gą tų žmo­nių, ku­rie ne­ran­da tos tei­si­nės ap­sau­gos ga­lio­jan­čio­se Dar­bo ko­dek­so nor­mo­se, mums tik­rai rei­kia.<text:s/></text:p>
        <text:p text:style-name="Roman">Vien už­re­gist­ra­vęs, pa­siū­lęs šią nuo­sta­tą,<text:s/>aš as­me­niš­kai su­lau­kiau la­bai daug krei­pi­mų­si iš as­me­nų, ku­rie pra­šo pa­dė­ti jiems ap­si­gin­ti, bet aš ne­ga­liu jiems pa­dė­ti ap­si­gin­ti, nes ne toks yra Sei­mo na­rio dar­bas. Ši nuo­sta­ta tik­rai gal­būt at­ver­tų ga­li­my­bes, apie tai rei­kia dis­ku­tuo­ti. Pra­šau pri­tar­ti po pa­tei­ki­mo ir va­žiuo­ja­me to­liau. O Tri­ša­lė­je ta­ry­bo­je iš­si­aiš­kin­si­me ir, be jo­kios abe­jo­nės, po to Sei­mo ko­mi­te­tuo­se.<text:s/></text:p>
        <text:p text:style-name="Roman"><text:span text:style-name="T2353">PIRMININKAS.</text:span><text:s/>Pas­ku­ti­nis klau­sia R. Lo­pa­ta.</text:p>
        <text:p text:style-name="Roman"><text:span text:style-name="T2354">R. LOPATA</text:span><text:s/><text:span text:style-name="T2355">(</text:span><text:span text:style-name="T2356">LSF</text:span><text:span text:style-name="T2357">)</text:span>. Ačiū. Ger­bia­mas Gin­tau­tai, klau­si­mą pa­teik­ti pa­ska­ti­no rū­pi­ni­ma­sis lie­tu­vių kal­ba. Ar jums ne­ki­lo no­ras ar po­rei­kis pa­ban­dy­ti pa­si­kon­sul­tuo­ti su kal­bi­nin­kais, juo la­biau kad da­bar­ti­nė Vals­ty­bi­nė lie­tu­vių kal­bos ko­mi­si­ja li­be­ra­lė­ja, ir pa­ban­dy­ti pa­ieš­ko­ti lie­tu­viš­ko są­vo­kos „mo­bin­gas“ ati­tik­mens?<text:s/></text:p>
        <text:p text:style-name="Roman"><text:span text:style-name="T2358">G. PALUCKAS</text:span><text:span text:style-name="T2359"><text:s/></text:span><text:span text:style-name="T2360">(</text:span><text:span text:style-name="T2361">LSDPF</text:span><text:span text:style-name="T2362">)</text:span><text:span text:style-name="T2363">. Aš ma</text:span><text:span text:style-name="T2364">­nau, kad tiems da</text:span><text:span text:style-name="T2365">­ly</text:span><text:span text:style-name="T2366">­kams nie</text:span><text:span text:style-name="T2367">­ka</text:span><text:span text:style-name="T2368">­da ne</text:span><text:span text:style-name="T2369">­vė</text:span><text:span text:style-name="T2370">­lu. Ta</text:span><text:span text:style-name="T2371">­čiau bū</text:span><text:span text:style-name="T2372">­tent<text:s/></text:span><text:span text:style-name="T2373">„</text:span><text:span text:style-name="T2374">mo</text:span><text:span text:style-name="T2375">­bin</text:span><text:span text:style-name="T2376">­gas</text:span><text:span text:style-name="T2377">“</text:span><text:span text:style-name="T2378"><text:s/>yra tarp</text:span><text:span text:style-name="T2379">­tau</text:span><text:span text:style-name="T2380">­ti</text:span><text:span text:style-name="T2381">­nė są</text:span><text:span text:style-name="T2382">­vo</text:span><text:span text:style-name="T2383">­ka. Lie</text:span><text:span text:style-name="T2384">­tu</text:span><text:span text:style-name="T2385">­vių kal</text:span><text:span text:style-name="T2386">­ba yra gy</text:span><text:span text:style-name="T2387">­vas da</text:span><text:span text:style-name="T2388">­ly</text:span><text:span text:style-name="T2389">­kas ir ji daž</text:span><text:span text:style-name="T2390">­nai pa</text:span><text:span text:style-name="T2391">­si</text:span><text:span text:style-name="T2392">­pil</text:span><text:span text:style-name="T2393">­do įvai</text:span><text:span text:style-name="T2394">­riais sko</text:span><text:span text:style-name="T2395">­li</text:span><text:span text:style-name="T2396">­niais iš ki</text:span><text:span text:style-name="T2397">­tų kal</text:span><text:span text:style-name="T2398">­bų. Sa</text:span><text:span text:style-name="T2399">­ky</text:span><text:span text:style-name="T2400">­ki</text:span><text:span text:style-name="T2401">­me,<text:s/></text:span><text:span text:style-name="T2402">in</text:span><text:span text:style-name="T2403">­flu</text:span><text:span text:style-name="T2404">­en</text:span><text:span text:style-name="T2405">­ce</text:span><text:span text:style-name="T2406">­rius</text:span><text:span text:style-name="T2407"><text:s/>ne vi</text:span><text:span text:style-name="T2408">­sai se</text:span><text:span text:style-name="T2409">­niai Vals</text:span><text:span text:style-name="T2410">­ty</text:span><text:span text:style-name="T2411">­bi</text:span><text:span text:style-name="T2412">­nė lie</text:span><text:span text:style-name="T2413">­tu</text:span><text:span text:style-name="T2414">­vių kal</text:span><text:span text:style-name="T2415">­bos ko</text:span><text:span text:style-name="T2416">­mi</text:span><text:span text:style-name="T2417">­si</text:span><text:span text:style-name="T2418">­ja bu</text:span><text:span text:style-name="T2419">­vo pa</text:span><text:span text:style-name="T2420">­tei</text:span><text:span text:style-name="T2421">­ku</text:span><text:span text:style-name="T2422">­si pa</text:span><text:span text:style-name="T2423">­siū</text:span><text:span text:style-name="T2424">­ly</text:span><text:span text:style-name="T2425">­mą kaž</text:span><text:span text:style-name="T2426">­kaip ki</text:span><text:span text:style-name="T2427">­taip va</text:span><text:span text:style-name="T2428">­din</text:span><text:span text:style-name="T2429">­ti. Abe</text:span><text:span text:style-name="T2430">­jo</text:span><text:span text:style-name="T2431">­ju, ar jis pri</text:span><text:span text:style-name="T2432">­gis, ly</text:span><text:span text:style-name="T2433">­giai taip pat kaip vie</text:span><text:span text:style-name="T2434">­lab</text:span><text:span text:style-name="T2435">­rau</text:span><text:span text:style-name="T2436">­kis vie</text:span><text:span text:style-name="T2437">­toj tro</text:span><text:span text:style-name="T2438">­lei</text:span><text:span text:style-name="T2439">­bu</text:span><text:span text:style-name="T2440">­so, ar ne? Kai ku</text:span><text:span text:style-name="T2441">­rie da</text:span><text:span text:style-name="T2442">­ly</text:span><text:span text:style-name="T2443">­kai tie</text:span><text:span text:style-name="T2444">­siog at</text:span><text:span text:style-name="T2445">­si</text:span><text:span text:style-name="T2446">­ran</text:span><text:span text:style-name="T2447">­da, to</text:span><text:span text:style-name="T2448">­dėl, kad ne</text:span><text:span text:style-name="T2449">­ga</text:span><text:span text:style-name="T2450">­li ne</text:span><text:span text:style-name="T2451">­at</text:span><text:span text:style-name="T2452">­si</text:span><text:span text:style-name="T2453">­ras</text:span><text:span text:style-name="T2454">­ti – nė</text:span><text:span text:style-name="T2455">­ra ana</text:span><text:span text:style-name="T2456">­lo</text:span><text:span text:style-name="T2457">­go, ku</text:span><text:span text:style-name="T2458">­ris bū</text:span><text:span text:style-name="T2459">­tų la</text:span><text:span text:style-name="T2460">­bai pa</text:span><text:span text:style-name="T2461">­to</text:span><text:span text:style-name="T2462">­gus var</text:span><text:span text:style-name="T2463">­to</text:span><text:span text:style-name="T2464">­ti lie</text:span><text:span text:style-name="T2465">­tu</text:span><text:span text:style-name="T2466">­vių kal</text:span><text:span text:style-name="T2467">­bo</text:span><text:span text:style-name="T2468">­je. Bū</text:span><text:span text:style-name="T2469">­tent mo</text:span><text:span text:style-name="T2470">­bin</text:span><text:span text:style-name="T2471">­go są</text:span><text:span text:style-name="T2472">­vo</text:span><text:span text:style-name="T2473">­ka yra ta, ku</text:span><text:span text:style-name="T2474">­ri at</text:span><text:span text:style-name="T2475">­ei</text:span><text:span text:style-name="T2476">­na ir iš aka</text:span><text:span text:style-name="T2477">­de</text:span><text:span text:style-name="T2478">­mi</text:span><text:span text:style-name="T2479">­nio, ir iš tei</text:span><text:span text:style-name="T2480">­si</text:span><text:span text:style-name="T2481">­nio var</text:span><text:span text:style-name="T2482">­to</text:span><text:span text:style-name="T2483">­ji</text:span><text:span text:style-name="T2484">­mo, iš Eu</text:span><text:span text:style-name="T2485">­ro</text:span><text:span text:style-name="T2486">­pos.<text:s/></text:span></text:p>
        <text:p text:style-name="Roman"><text:span text:style-name="T2487">PIRMININKAS.</text:span><text:span text:style-name="T2488"><text:s/>Dė</text:span><text:span text:style-name="T2489">­ko</text:span><text:span text:style-name="T2490">­ju pra</text:span><text:span text:style-name="T2491">­ne</text:span><text:span text:style-name="T2492">­šė</text:span><text:span text:style-name="T2493">­jui. Dau</text:span><text:span text:style-name="T2494">­giau klau</text:span><text:span text:style-name="T2495">­sian</text:span><text:span text:style-name="T2496">­čių nė</text:span><text:span text:style-name="T2497">­ra. Kol kas bai</text:span><text:span text:style-name="T2498">­gia</text:span><text:span text:style-name="T2499">­me šio klau</text:span><text:span text:style-name="T2500">­si</text:span><text:span text:style-name="T2501">­mo nag</text:span><text:span text:style-name="T2502">­ri</text:span><text:span text:style-name="T2503">­nė</text:span><text:span text:style-name="T2504">­ji</text:span><text:span text:style-name="T2505">­mą. Dėl mo</text:span><text:span text:style-name="T2506">­ty</text:span><text:span text:style-name="T2507">­vų spė</text:span><text:span text:style-name="T2508">­jo už</text:span><text:span text:style-name="T2509">­si</text:span><text:span text:style-name="T2510">­ra</text:span><text:span text:style-name="T2511">­šy</text:span><text:span text:style-name="T2512">­ti R. Šar</text:span><text:span text:style-name="T2513">­knic</text:span><text:span text:style-name="T2514">­kas, kal</text:span><text:span text:style-name="T2515">­ba už.<text:s/></text:span></text:p>
        <text:p text:style-name="Roman"><text:span text:style-name="T2516">R. ŠARKNICKAS</text:span><text:span text:style-name="T2517"><text:s/></text:span><text:span text:style-name="T2518">(</text:span><text:span text:style-name="T2519">LVŽSF</text:span><text:span text:style-name="T2520">)</text:span><text:span text:style-name="T2521">. Kaip ir mi</text:span><text:span text:style-name="T2522">­nė</text:span><text:span text:style-name="T2523">­jo, pa</text:span><text:span text:style-name="T2524">­žiū</text:span><text:span text:style-name="T2525">­rė</text:span><text:span text:style-name="T2526">­si</text:span><text:span text:style-name="T2527">­me, kaip vyks vi</text:span><text:span text:style-name="T2528">­si šie dar</text:span><text:span text:style-name="T2529">­bai pro</text:span><text:span text:style-name="T2530">­ce</text:span><text:span text:style-name="T2531">­so me</text:span><text:span text:style-name="T2532">­tu, svars</text:span><text:span text:style-name="T2533">­ty</text:span><text:span text:style-name="T2534">­mo me</text:span><text:span text:style-name="T2535">­tu ir pa</text:span><text:span text:style-name="T2536">­na</text:span><text:span text:style-name="T2537">­šiai. Aš gal tik į ger</text:span><text:span text:style-name="T2538">­bia</text:span><text:span text:style-name="T2539">­mo</text:span><text:span text:style-name="T2540">­jo R. Lo</text:span><text:span text:style-name="T2541">­pa</text:span><text:span text:style-name="T2542">­tos klau</text:span><text:span text:style-name="T2543">­si</text:span><text:span text:style-name="T2544">­mą pa</text:span><text:span text:style-name="T2545">­sa</text:span><text:span text:style-name="T2546">­ky</text:span><text:span text:style-name="T2547">­siu: G. Pa</text:span><text:span text:style-name="T2548">­luc</text:span><text:span text:style-name="T2549">­kas pa</text:span><text:span text:style-name="T2550">­mi</text:span><text:span text:style-name="T2551">­nė</text:span><text:span text:style-name="T2552">­jo mo</text:span><text:span text:style-name="T2553">­bin</text:span><text:span text:style-name="T2554">­gą, bet yra toks lie</text:span><text:span text:style-name="T2555">­tu</text:span><text:span text:style-name="T2556">­viš</text:span><text:span text:style-name="T2557">­kas žo</text:span><text:span text:style-name="T2558">­dis „spau</text:span><text:span text:style-name="T2559">­di</text:span><text:span text:style-name="T2560">­mas“. Tik tiek.<text:s/></text:span></text:p>
        <text:p text:style-name="P2561"><text:span text:style-name="T2562">PIRMININKAS.</text:span><text:span text:style-name="T2563"><text:s/>Ačiū. Bal</text:span><text:span text:style-name="T2564">­suo</text:span><text:span text:style-name="T2565">­si</text:span><text:span text:style-name="T2566">­me nu</text:span><text:span text:style-name="T2567">­ma</text:span><text:span text:style-name="T2568">­ty</text:span><text:span text:style-name="T2569">­tu lai</text:span><text:span text:style-name="T2570">­ku.<text:s/></text:span></text:p>
        <text:p text:style-name="P2571"/>
        <text:p text:style-name="P2572">11.52 val.</text:p>
        <text:p text:style-name="Roman12">Sei­mo nu­ta­ri­mo „Dėl Mo­des­to Gel­bū­dos sky­ri­mo Lie­tu­vos Res­pub­li­kos Sei­mo kanc­le­riu“ pro­jek­tas Nr. XIVP-424 (<text:span text:style-name="T2573">pa</text:span><text:span text:style-name="T2574">­tei</text:span><text:span text:style-name="T2575">­ki</text:span><text:span text:style-name="T2576">­mas</text:span>)</text:p>
        <text:p text:style-name="Roman"/>
        <text:p text:style-name="Roman">Da­bar grįž­ta­me į ry­ti­nio po­sė­džio dar­bo­tvarkę, kur yra li­kę du Sei­mo nu­ta­ri­mo pro­jek­tai. Pir­ma­sis dar­bo­tvarkės 1-10 klau­si­mas – Sei­mo nu­ta­ri­mo „Dėl Mo­des­to Gel­bū­dos sky­ri­mo Lie­tu­vos Res­pub­li­kos Sei­mo kanc­le­riu“ pro­jek­tas Nr. XIVP-424. Pra­ne­šė­ja – Sei­mo Pir­mi­nin­kė V. Čmi­ly­tė-Niel­sen.<text:s/></text:p>
        <text:p text:style-name="Roman"><text:span text:style-name="T2577">V. ČMILYTĖ-NIELSEN.</text:span><text:s/>Dė­ko­ju, ger­bia­mas po­sė­džio pir­mi­nin­ke. Ger­bia­mi ko­le­gos, va­do­vau­da­ma­si Lie­tu­vos Res­pub­li­kos Sei­mo sta­tu­to 31 straips­nio 2 da­li­mi, tei­kiu pro­fe­so­riaus M. Gel­bū­dos kan­di­da­tū­rą skir­ti Lie­tu­vos Res­pub­li­kos Sei­mo kanc­le­riu pen­ke­riems me­tams. M. Gel­bū­da yra pa­ty­ręs tarp­tau­ti­nio ver­slo ir va­dy­bos spe­cia­lis­tas, vie­nas kom­pe­ten­tin­giau­sių tarp­tau­ti­nės stra­te­gi­jos, ver­slu­mo ir stra­te­gi­nių ino­va­ci­jų eks­per­tų Lie­tu­vo­je. M. Gel­bū­da yra ISM Va­dy­bos ir eko­no­mi­kos uni­ver­si­te­to pro­fe­so­rius, jis stu­di­ja­vo so­cia­li­nius moks­lus Vil­niaus uni­ver­si­te­to Eko­no­mi­kos fa­kul­te­te ir Ol­bor­go uni­ver­si­te­te Da­ni­jo­je. Ap­gy­nė so­cia­li­nių<text:s/>moks­lų<text:s/>dak­ta­ro di­ser­ta­ci­ją tarp­tau­ti­nio ver­slo ir va­dy­bos sri­ty­je Ol­bor­go uni­ver­si­te­te.<text:s/></text:p>
        <text:p text:style-name="Roman">Dar dok­to­ran­tū­ros me­tu jis bu­vo vi­zi­tuo­jan­tis moks­li­nin­kas JAV Stan­for­do uni­ver­si­te­te ir Šve­di­jos Up­sa­los uni­ver­si­te­te. Vė­liau eks­per­ti­nio dar­bo pa­tir­ties įgi­jo to­kio­je pres­ti­ži­nė­je ins­ti­tu­ci­jo­je kaip Lon­do­no ver­slo mo­kyk­la.<text:s/></text:p>
        <text:p text:style-name="Roman">Siek­da­mas pri­si­dė­ti prie va­dy­bos moks­lo plėt­ros, kan­di­da­tas nuo­lat kon­sul­tuo­ja, ve­da mo­ky­mus ir ver­ti­na įmo­nių ino­va­ci­nius ge­bė­ji­mus ir ino­va­ci­jų in­dė­lį į ver­slo plėt­rą. Jis or­ga­ni­za­vo ke­le­tą aukš­to ly­gio kon­fe­ren­ci­jų, o kar­tu su Ži­nių eko­no­mi­kos fo­ru­mu or­ga­ni­za­vo Tarp­tau­ti­nę dok­to­ran­tų mo­kyk­lą, ku­rio­je dės­tė pri­pa­žin­ti eks­per­tai iš pir­mau­jan­čių pa­sau­lio uni­ver­si­te­tų. M. Gel­bū­dos įkur­tas ir va­do­vau­ja­mas Bal­ti­jos ly­de­rys­tės ug­dy­mo ins­ti­tu­tas ben­dra­dar­biau­ja su glo­ba­liai pri­pa­žin­tais eks­per­tais.<text:s/></text:p>
        <text:p text:style-name="Roman">M. Gel­bū­da ak­ty­viai da­ly­vau­ja vi­suo­me­ni­nė­je veik­lo­je. Yra ar­ba bu­vo ta­ry­bos na­riu to­kio­se or­ga­ni­za­ci­jos kaip Ži­nių eko­no­mi­kos fo­ru­mas, Per­so­na­lo va­do­vų pro­fe­sio­na­lų aso­cia­ci­ja, Na­cio­na­li­nė moks­lei­vių aka­de­mi­ja, su Vy­riau­sy­bės kan­ce­lia­ri­ja ir Moks­li­nin­kų są­jun­ga įgy­ven­di­no uni­ka­lų ge­rų­jų prak­ti­kų die­gi­mo pro­jek­tą „Lean Go­ver­ment LT“.<text:s/></text:p>
        <text:p text:style-name="Roman">M. Gel­bū­da yra tarp­tau­ti­nio ly­gio eks­per­tas, jo straips­nius pub­li­ka­vo pres­ti­ži­niai tarp­tau­ti­nės va­dy­bos moks­lo žur­na­lai. Sa­vo pro­fe­si­nė­je veik­lo­je vyk­dy­da­mas ty­ri­mus M. Gel­bū­da vi­sa­da sie­kia su­de­rin­ti aukš­tus moks­li­nius rei­ka­la­vi­mus su ga­li­my­bė­mis kur­ti va­dy­bos prak­ti­kai ak­tu­a­lias ži­nias. Ti­kiu, kad sa­vo pui­kias sa­vy­bes ir ži­nias jis pri­tai­kys ir Sei­mo kan­ce­lia­ri­jo­je, pa­vers ją šiuo­lai­kiš­ka, ino­va­ty­via ir efek­ty­via ins­ti­tu­ci­ja, ku­ri tiek Sei­mo na­riams, tiek ir dar­buo­to­jams bus pa­trauk­li ir drau­giš­ka.<text:s/></text:p>
        <text:p text:style-name="Roman">Pra­šau ko­le­gų Sei­mo na­rių pa­lai­ky­ti šią ma­no tei­kia­mą kan­di­da­tū­rą. Dė­ko­ju.<text:s/></text:p>
        <text:p text:style-name="Roman"><text:span text:style-name="T2578">PIRMININKAS.</text:span><text:s/>Dė­kui už pri­sta­ty­mą. Da­bar kvie­čiu į tri­bū­ną kan­di­da­tą.<text:s/></text:p>
        <text:p text:style-name="Roman"><text:span text:style-name="T2579">M. GELBŪDA.</text:span><text:s/>Dė­ko­ju ger­bia­ma­jai Sei­mo Pir­mi­nin­kei už pa­si­ti­kė­ji­mą ir tei­ki­mą. Kar­tu, ger­bia­mie­ji Sei­mo na­riai, no­riu pri­sis­ta­ty­ti, pa­kal­bė­ti apie sa­vo pa­tir­tį ir vi­zi­ją Lie­tu­vos Res­pub­li­kos Sei­mo kan­ce­lia­ri­jo­je.<text:s/></text:p>
        <text:p text:style-name="Roman">Pir­miau­sia, kas aš esu, nors ger­bia­ma Pir­mi­nin­kė jau ir pri­sta­tė. Pir­miau­sia aš esu va­dy­bos moks­li­nin­kas ir va­dy­bos prak­ti­kas. Kaip jau bu­vo mi­nė­ta pri­sta­ty­me, man te­ko dirb­ti ir stu­di­juo­ti va­dy­bos moks­lus ir vyk­dy­ti ty­ri­mus pa­čio­se pres­ti­žiš­kiau­sio­se moks­lo įstai­go­se pa­sau­ly­je. Vi­sus tuos dar­bus ir pa­rei­gas aš lai­mė­jau glo­ba­lių Eu­ro­pos ar­ba na­cio­na­li­nių kon­kur­sų bū­du kon­ku­ren­ci­nė­je ko­vo­je įveik­da­mas ki­tus kon­ku­ren­tus iš tos ša­lies, iš Eu­ro­pos ar­ba vi­so pa­sau­lio.<text:s/></text:p>
        <text:p text:style-name="Roman">Ki­ta ver­tus, tie uni­ver­si­te­tai, ku­riuo­se aš dir­bau, la­bai ak­cen­ta­vo glau­dų ry­šį su prak­ti­ka, ar tai bū­tų ver­slo prak­ti­ka, ar tai bū­tų va­dy­bi­nės prak­ti­kos vie­ša­ja­me sek­to­riu­je. Moks­li­nių ty­ri­mų me­tu Stan­for­do uni­ver­si­te­te man te­ko la­bai glau­džiai dirb­ti su žy­miau­siais ins­ti­tu­ci­jos te­ore­ti­kais, ku­rie kal­bė­jo ir ty­ri­nė­jo, ko­kie me­cha­niz­mai, ko­kie pro­ce­sai le­mia per­mai­nas vie­ša­ja­me sek­to­riu­je.<text:s/></text:p>
        <text:p text:style-name="Roman">Ki­ta ver­tus, man yra ga­na ge­rai pa­žįs­ta­ma Lie­tu­vos vie­šo­jo sek­to­riaus si­tu­a­ci­ja. Man at­ro­do, kad per 13 me­tų (13 me­tų aš pra­lei­dau dirb­da­mas ir stu­di­juo­da­mas už­sie­nio ša­ly­se ir šiek tiek dau­giau ne­gu 13 me­tų aš jau gy­ve­nu Lie­tu­vo­je), vi­są tą lai­ką la­bai glau­džiai ben­drau­ju ar­ba kaip moks­li­nin­kas, ar­ba kaip eks­per­tas su vie­šuo­ju sek­to­riu­mi ir vie­šą­jį sek­to­rių pa­žįs­tu ma­žiau­siai dviem bū­dais.<text:s/></text:p>
        <text:p text:style-name="Roman">Vie­nas iš bū­dų, kad aš vyk­dau moks­li­nius ty­ri­mus, da­rau ko­ky­bi­nius ty­ri­mus ir esu apie va­dy­bos si­tu­a­ci­ją, va­dy­bos pro­ble­mas vie­ša­ja­me sek­to­riu­je kal­bė­jęs su dau­giau ne­gu šim­tu vie­šo­jo sek­to­riaus va­do­vų. Iš tie­sų ži­nau pa­čias įvai­riau­sias pro­ble­mas nuo ben­dri­nių iki tam tik­rų la­bai spe­ci­fi­nių pro­ble­mų, ku­rių pa­ti­ria skir­tin­gos vie­šo­jo sek­to­riaus ins­ti­tu­ci­jos.<text:s/></text:p>
        <text:p text:style-name="Roman">Ki­tas da­ly­kas. Sa­ko­ma, jei­gu no­ri pa­žin­ti or­ga­ni­za­ci­ją, tai pa­siū­lyk jai po­ky­tį. Aš de­šimt me­tų siū­liau pa­žan­gias va­dy­bos idė­jas vie­ša­jam sek­to­riui ir kiek­vie­ną kar­tą pa­žin­da­vau tą or­ga­ni­za­ci­ją, kai gau­da­vau at­sa­ky­mą, ko­dėl tai yra įma­no­ma ar­ba ko­dėl tai nė­ra įma­no­ma ar kas man iš to.</text:p>
        <text:p text:style-name="Roman">Ki­tas da­ly­kas, ku­ris, ma­nau, svar­bus, kad bū­tų ga­li­ma sėk­min­gai ei­ti šias pa­rei­gas, yra ne­pri­klau­so­my­bė. Aš ne­su jo­kios par­ti­jos na­rys ir iš tie­sų ne­su da­ly­va­vęs nė vie­nos par­ti­jos jo­kiuo­se ofi­cia­liuo­se ren­gi­niuo­se net kaip sve­čias. Tad aš gal­vo­ju ir ti­kiu, kad de­rin­da­mas sa­vo prak­ti­nę pa­tir­tį, moks­lo ži­nias ir ne­pri­klau­so­mu­mą ga­lė­čiau už­tik­rin­ti sklan­dų Sei­mo kan­ce­lia­ri­jos dar­bą.<text:s/></text:p>
        <text:p text:style-name="Roman">Aiš­ku, klau­si­mas, ko­kie bū­tų ma­no pri­ori­te­tai ir kaip aš ma­tau, ko­kia bū­tų Sei­mo vi­zi­ja, Sei­mo kan­ce­lia­ri­jos vi­zi­ja.<text:s/></text:p>
        <text:p text:style-name="Roman">Pa­grin­di­nis da­ly­kas vis dėl­to yra, kad kan­ce­lia­ri­ja tu­ri tar­nau­ti Sei­mo or­ga­nams: ir Sei­mo na­riams, ir Sei­mo struk­tū­roms. Tai vie­nas iš svar­biau­sių da­ly­kų. No­rė­čiau su­pras­ti ir kiek įma­no­ma la­biau pa­ge­rin­ti są­ly­gas bū­tent jums at­lik­ti sa­vo po­li­ti­nį dar­bą.<text:s/></text:p>
        <text:p text:style-name="Roman">Ant­ras da­ly­kas. No­rė­čiau dau­giau ino­va­ty­vu­mo, no­rė­čiau pa­ly­gin­ti mū­sų kan­ce­lia­ri­ją su pir­mau­jan­čių pa­sau­lio par­la­men­tų kan­ce­lia­ri­jo­mis, pa­si­žiū­rė­ti, kuo mes ski­ria­mės ir kur gal­būt mes esa­me ge­res­ni, o gal­būt kai kur at­si­lie­ka­me.<text:s/></text:p>
        <text:p text:style-name="Roman">Dar vie­nas da­ly­kas, ku­ris, ma­nau, svar­bus ir šiek tiek nu­ver­tin­tas. Man la­bai no­rė­tų­si, kad kan­ce­lia­ri­jos or­ga­ni­za­ci­ja bū­tų pa­žan­gi, efek­ty­vi, ne­vyk­dy­tų ne­pra­smin­gų veik­lų, ver­tės ne­ku­rian­čių veik­lų ir kad žmo­nės bū­tų įsi­trau­kę. O tam rei­kia, aš ma­nau, pa­žan­gių va­dy­bos prak­ti­kų ir au­ten­tiš­kos ir įtrau­kian­čios ly­de­rys­tės.<text:s/></text:p>
        <text:p text:style-name="P2580">Tur­būt tiek trum­pai bū­tų pri­sis­ta­ty­mo min­čių. Aš su ma­lo­nu­mu at­sa­ky­siu į jū­sų klau­si­mus.</text:p>
        <text:p text:style-name="Roman"><text:span text:style-name="T2581">PIRMININKAS.</text:span><text:s/>Ačiū. Klaus­ti už­si­ra­šė tik­rai ne­ma­žai Sei­mo na­rių. Pir­ma­sis klau­sia Sei­mo na­rys R. Že­mai­tai­tis.<text:s/></text:p>
        <text:p text:style-name="Roman"><text:span text:style-name="T2582">R. ŽEMAITAITIS</text:span><text:s/><text:span text:style-name="T2583">(</text:span><text:span text:style-name="T2584">MSNG</text:span><text:span text:style-name="T2585">)</text:span>. Ačiū, ger­bia­mas po­sė­džio pir­mi­nin­ke. Ger­bia­mas kan­di­da­te, iš tik­rų­jų ga­na se­niai pa­žįs­tu jus ir jū­sų dar­bus, te­ko ne vie­ną kar­tą klau­sy­ti jū­sų pra­ne­ši­mo. Iš tik­rų­jų ma­ne nu­ste­bi­no, kad jūs ryž­ta­tės to­kiam dar­bui.<text:s/></text:p>
        <text:p text:style-name="Roman">Ne taip se­niai klau­siau­si vie­no jū­sų pra­ne­ši­mo, kur jūs kal­bė­jo­te apie at­si­da­vi­mą dar­bui, apie ska­ti­ni­mą, apie ge­rus va­dy­bi­nius ge­bė­ji­mus ir apie są­ži­nin­gu­mą. Gal jūs ne­ži­no­te, bet šios ka­den­ci­jos Sei­mas ar­ba Sei­mo Pir­mi­nin­kė su pa­va­duo­to­jais, ko ge­ro, dau­giau­sia pa­da­ro Sei­mo sta­tu­to pa­žei­di­mų. Nė­ra to­kio Sei­mo po­sė­džio, kad fak­tiš­kai ne­rei­kė­tų po pen­kis kar­tus per­bal­suo­ti ar­ba Eti­kos ir pro­ce­dū­rų ko­mi­si­ja ne­nag­ri­nė­tų.<text:s/></text:p>
        <text:p text:style-name="Roman">Kaip jūs gal­vo­ja­te dirb­ti su to­kia val­dy­ba, nes jums rei­kės bū­ti val­dy­bo­je ir bū­si­te jos su­dė­ti­nė<text:s/>da­lis, tuo mo­men­tu net ple­na­ri­niuo­se po­sė­džiuose<text:s/>yra ne­si­lai­ko­ma Sei­mo sta­tu­to. Ga­li bū­ti taip, kad jums bus da­ro­mas po­li­ti­nis mo­bin­gas, kaip ką tik sa­kė ger­bia­mas G. Pa­luc­kas, at­leis­ti vie­ną dar­buo­to­ją, ne­at­leis­ti dar­buo­to­jo, sky­rių per­skirs­ty­ti, ne­per­skirs­ty­ti. Kaip jūs ban­dy­si­te do­ro­tis vi­du­je su tuo są­ži­nės bal­su ir ne są­ži­nės bal­su iš ša­lies?</text:p>
        <text:p text:style-name="Roman"><text:span text:style-name="T2586">M. GELBŪDA.</text:span><text:s/>La­bai ačiū už klau­si­mą. At­sa­ky­mas iš tie­sų la­bai pa­pras­tas. Aš vi­są lai­ką gy­ve­ni­me bu­vau iš­ti­ki­mas sau ir sa­vo ver­ty­bėms. Aš kol kas ne­tu­riu to­kios pa­tir­ties, kaip jūs tu­ri­te, to­dėl ne­ga­liu to ver­tin­ti, bet jei­gu ma­ty­siu, kad ne­ga­liu bū­ti sa­vi­mi ir at­lik­ti ko­ky­biš­kai dar­bo, tai na­tū­ra­lu, kad pa­si­trauk­siu, ir tik­rai yra ką veik­ti.</text:p>
        <text:p text:style-name="Roman"><text:span text:style-name="T2587">PIRMININKAS.</text:span><text:s/>To­liau klau­sia G. Pa­luc­kas.</text:p>
        <text:p text:style-name="Roman"><text:span text:style-name="T2588">G. PALUCKAS</text:span><text:s/><text:span text:style-name="T2589">(</text:span><text:span text:style-name="T2590">LSDPF</text:span><text:span text:style-name="T2591">)</text:span>. Ačiū, ger­bia­mas pir­mi­nin­ke. Ger­bia­mas pre­ten­den­te, pa­pras­tai pre­ten­den­tai į Sei­mo kanc­le­rius dar pa­si­žy­mė­da­vo, na, tam tik­ra ad­mi­nist­ra­ci­ne ūki­ne pa­tir­ti­mi ir ge­bė­ji­mais. Ma­no klau­si­mas bū­tų su tuo su­si­jęs. Sa­ky­ki­me, vis di­des­nę svar­bą įgy­jan­čios in­for­ma­ci­nės tech­no­lo­gi­jos. Ar jų val­dy­mas jums sve­ti­mas, ži­no­mas da­ly­kas? Tur­to val­dy­mo da­ly­kai ži­no­mi? Ir ap­skri­tai ino­va­ty­vu­mas pri­imant nau­jas idė­jas? Pa­vyz­džiui, Len­ki­jos Sei­mas tu­ri sa­vo me­dų ar­ba Pran­cū­zi­jos Na­cio­na­li­nė Asam­blė­ja ant sto­go tu­ri avi­lių. Ar pri­im­tu­mė­te bi­ti­nin­kų avi­lius Sei­me ant sto­go? Ačiū.</text:p>
        <text:p text:style-name="Roman"><text:span text:style-name="T2592">M. GELBŪDA.</text:span><text:s/>Dėl ino­va­ty­vu­mo tik­rai ge­ras klau­si­mas. Aš svars­ty­čiau vi­sas idė­jas, bet, aš ma­nau, la­bai svar­bu yra kon­sen­su­sas. Apie de­šimt me­tų aš gy­ve­nau Skan­di­na­vi­jo­je. Ten yra su­de­ri­na­mos ino­va­ci­jos su ben­drų spren­di­mų pa­ieš­ka ir ben­dru su­ta­ri­mu.<text:s/></text:p>
        <text:p text:style-name="Roman">Da­bar dėl prak­ti­nės ad­mi­nist­ra­ci­nės pa­tir­ties. Aš esu ėjęs ad­mi­nist­ra­ci­nes pa­rei­gas ir kaip įmo­nės va­do­vas, ir kaip moks­lo pa­da­li­nio va­do­vas. Na, na­tū­ra­lu, kad nau­do­juo­si, ma­nau, pa­kan­ka­mu ly­giu in­for­ma­ci­nė­mis tech­no­lo­gi­jo­mis. Ki­ta ver­tus, aš ne­ma­nau, kad pri­va­lau tu­rė­ti vi­sas kom­pe­ten­ci­jas, kiek yra Sei­mo kan­ce­lia­ri­jo­je pa­da­li­nių. Aš ne­jau­čiu, kad man rei­kia vis­ką iš­ma­ny­ti, bet man rei­kia kom­pe­ten­tin­gos ko­man­dos ir aš lin­kęs pa­si­ti­kė­ti tais žmo­nė­mis, ku­rie čia il­gą lai­ką dir­ba ir yra su­kau­pę daug pa­tir­ties.<text:s/></text:p>
        <text:p text:style-name="Roman"><text:span text:style-name="T2593">PIRMININKAS.</text:span><text:s/>Klau­sia Sei­mo na­rys A. Sy­sas. Nė­ra. Klau­sia Sei­mo na­rys L. Sa­vic­kas.</text:p>
        <text:p text:style-name="Roman"><text:span text:style-name="T2594">L. SAVICKAS</text:span><text:s/><text:span text:style-name="T2595">(</text:span><text:span text:style-name="T2596">LVŽSF</text:span><text:span text:style-name="T2597">)</text:span>. Ačiū už ga­li­my­bę pa­klaus­ti. Ger­bia­mas pre­ten­den­te, to­kių ke­lių kon­kre­čių klau­si­mų no­rė­čiau pa­si­tei­rau­ti. Pa­na­šu, kad šią ka­den­ci­ją tik­rai tu­rė­si­me pri­im­ti vie­no­kį ar ki­to­kį spren­di­mą dėl Sei­mo vieš­bu­čio. Gal­būt ga­lė­tu­mė­te pa­si­da­lin­ti sa­vo ma­ty­mu ir nuo­mo­ne? Ir taip pat daug kal­ba­te apie ly­de­rys­tę ir ino­va­ty­vius spren­di­mus. Kaip jūs ver­ti­na­te Sei­mo pa­tir­tį dėl nuo­to­li­nių Sei­mo po­sė­džių or­ga­ni­za­vi­mo ir ko­kias iš­va­das tu­rė­tu­mė­te? Du klau­si­mai. Ačiū.<text:s/></text:p>
        <text:p text:style-name="Roman"><text:span text:style-name="T2598">M. GELBŪDA.</text:span><text:s/>Iš tie­sų at­sa­ky­mai la­bai trum­pi ir kon­kre­tūs. Dėl Sei­mo vieš­bu­čio aš ne­ga­liu ver­tin­ti, kol ne­ma­čiau skai­čių. Aš la­bai ti­kiu fak­tais ir duo­me­ni­mis, ir eko­no­mi­niu pa­grin­di­mu. Tur­būt sa­vo nuo­mo­nę ir ver­ti­ni­mą pa­teik­siu tuo klau­si­mu, jei­gu ši pro­ce­dū­ra sėk­min­gai pa­si­baigs ir man rei­kės tą da­ry­ti ir ver­tin­ti.</text:p>
        <text:p text:style-name="Roman">Ant­ras da­ly­kas dėl nuo­to­li­nių po­sė­džių or­ga­ni­za­vi­mo. Aš tie­siog ne­tu­riu pa­tir­ties ir ne­su, jūs ga­li­te ver­tin­ti tei­gia­mai ar nei­gia­mai, bet aš ne­su po­sė­džių da­ly­vis ir ne­pa­ty­riau tų truk­džių, jei­gu jų to­kių bu­vo, ir ką jūs pa­ty­rė­te. Gai­la, bet ne­ga­liu dau­giau pa­ko­men­tuo­ti.</text:p>
        <text:p text:style-name="Roman"><text:span text:style-name="T2599">PIRMININKAS.</text:span><text:s/>Klau­sia G. Bu­ro­kie­nė.</text:p>
        <text:p text:style-name="Roman"><text:span text:style-name="T2600">G. BUROKIENĖ</text:span><text:s/><text:span text:style-name="T2601">(</text:span><text:span text:style-name="T2602">LVŽSF</text:span><text:span text:style-name="T2603">)</text:span>. Dė­ko­ju, po­sė­džio pir­mi­nin­ke. Ger­bia­mas pre­ten­den­te, jūs mi­nė­jo­te, kad ne­tu­ri­te jo­kios są­sa­jos su po­li­ti­ka, bet ma­tau, kad du kar­tus bu­vo­te vi­suo­me­ni­nis mi­nist­rų pa­ta­rė­jas. Tai vis dėl­to tru­pu­tį bu­vo­te ne­są­ži­nin­gas, nes bū­ti mi­nist­ro ku­rios nors po­li­ti­nės jė­gos pa­ta­rė­ju tai bū­ti jau ir vie­na ko­ja po­li­ti­ko­je. Bet ma­no klau­si­mas la­bai pa­pras­tas. Sa­ky­ki­te, kaip moks­li­nin­kas ry­žo­si ei­ti į ūk­ve­džio pa­rei­gas?</text:p>
        <text:p text:style-name="Roman"><text:span text:style-name="T2604">M. GELBŪDA.</text:span><text:s/>Iš tie­sų la­bai taik­lus klau­si­mas, kaip moks­li­nin­kas ry­žo­si ei­ti į ūk­ve­džio pa­rei­gas. Yra du to­kie, man at­ro­do, svar­būs niu­an­sai. Aš iš tie­sų la­bai il­gai gal­vo­jau ir bu­vo dve­jo­nių, tu­riu tą pri­pa­žin­ti, bet nu­lė­mė du pa­grin­di­niai mo­ty­vai. Vie­nas, kad Lie­tu­vos Res­pub­li­kos Sei­mas ir Lie­tu­vos Res­pub­li­kos kan­ce­lia­ri­ja yra ypa­tin­gos svar­bos ins­ti­tu­ci­ja Lie­tu­vo­je, tai nė­ra ko­kia nors ma­ža pie­ni­nė ra­jo­ne ar pa­na­šiai, ir jei­gu aš ga­liu pri­si­dė­ti prie sklan­daus, efek­ty­vaus Sei­mo dar­bo, tai, man at­ro­do, kad tai yra pra­smin­gas da­ly­kas.<text:s/></text:p>
        <text:p text:style-name="Roman">Koks bu­vo jū­sų dar vie­nas klau­si­mas? Dėl bu­vi­mo vi­suo­me­ni­niu pa­ta­rė­ju. Aš ne­ži­nau, ne­su po­li­ti­nių par­ti­jų ir po­li­ti­nių kon­teks­tų po­kal­bių da­ly­vis, ma­ne pa­kvie­tė už ma­no va­dy­bos ži­nias. Man at­ro­do, kad jei­gu Stan­for­do uni­ver­si­te­tas ar Lon­do­no uni­ver­si­te­tas ma­ne pa­si­rin­ko, va­di­na­si, ma­ne ga­li pa­si­rink­ti ir kaž­ku­ris mi­nist­ras tam, kad ga­lė­tų pa­si­kal­bė­ti ar pa­si­tar­ti va­dy­bos klau­si­mais, bet aš tik­rai su­pran­tu, kad tai ga­li bū­ti in­ter­pre­tuo­ja­ma ir ki­taip, ir su tuo tu­riu gy­ven­ti.</text:p>
        <text:p text:style-name="Roman"><text:span text:style-name="T2605">PIRMININKAS.</text:span><text:s/>To­liau klau­sia K. Vil­kaus­kas.</text:p>
        <text:p text:style-name="Roman"><text:span text:style-name="T2606">K. VILKAUSKAS</text:span><text:s/><text:span text:style-name="T2607">(</text:span><text:span text:style-name="T2608">LSDPF</text:span><text:span text:style-name="T2609">)</text:span>. Ačiū, ger­bia­mas po­sė­džio pir­mi­nin­ke. Ger­bia­mas pre­ten­den­te, jūs sa­vo pri­sis­ta­ty­me mi­nė­jo­te, kad siek­si­te aukš­čiau­sių va­dy­bos stan­dar­tų, ly­giuo­si­tės į aukš­čiau­sio stan­dar­to pa­sau­li­nius sei­mus. Ko­kios per­mai­nos, jū­sų nuo­mo­ne, pir­miau­sios, ko­kių per­mai­nų im­si­tės ir ką kei­si­te? Ačiū.</text:p>
        <text:p text:style-name="Roman"><text:span text:style-name="T2610">M. GELBŪDA.</text:span><text:s/>Pir­miau­sia gal pra­dė­siu nuo to, kad aš, tur­būt ir jūs su­tik­si­te… Jūs vi­si tu­ri­te pa­tir­ties su me­di­ci­nos moks­lu ir me­di­ci­nos prak­ti­ka. Ką da­ro pa­ty­rę ir pa­žan­gūs me­di­kai? Jie nie­ka­da ne­iš­ra­šo vais­tų ne­at­li­kę ty­ri­mų. Jie no­ri su­pras­ti, net jei­gu jie ir ma­to vi­zu­a­liai, kas yra, bet jie at­lie­ka ty­ri­mus, krau­jo, ki­to­kius, ir ta­da pa­ski­ria kaž­ko­kį gy­dy­mą. Va­ka­ruo­se va­dy­bos moks­las nė­ra vien tik­tai kaž­koks at­ėji­mas ir iš pir­mo žvilgs­nio iš iš­orės nu­skai­ty­mas ir pa­sa­ky­mas. Aš ne­tu­riu de­ta­lių duo­me­nų apie tai, ko­kia yra si­tu­a­ci­ja Sei­mo kan­ce­lia­ri­jo­je, kaip vei­kia pa­da­li­niai, ku­riems jų trūk­ta iš­tek­lių, ku­riuo­se gal­būt per daug, yra daug įvai­rių niu­an­sų. Iš ma­no pu­sės bū­tų la­bai ne­bran­du ir bū­tų ne­moks­liš­ka, ir ne­pa­grįs­ta ge­rą­ja va­dy­bos prak­ti­ka, jei­gu aš iš kar­to da­bar teik­čiau re­cep­tus. Bet jei­gu jūs ma­nęs pa­klau­si­te po mė­ne­sio, jei­gu bū­siu pa­skir­tas, tai aš ma­nau, kad jums ga­lė­siu pa­teik­ti ga­na aiš­kius at­sa­ky­mus, ko­kio­se sri­ty­se aš no­rė­čiau po­ky­čių.<text:s/></text:p>
        <text:p text:style-name="Roman"><text:span text:style-name="T2611">PIRMININKAS.</text:span><text:s/>Klau­sia J. Sa­ba­taus­kas. (<text:span text:style-name="T2612">Bal</text:span><text:span text:style-name="T2613">­sai sa</text:span><text:span text:style-name="T2614">­lė</text:span><text:span text:style-name="T2615">­je</text:span>) At­ro­do, nė­ra. Klau­sia Sei­mo na­rys S. Tu­mė­nas.</text:p>
        <text:p text:style-name="Roman"><text:span text:style-name="T2616">S. TUMĖNAS</text:span><text:s/><text:span text:style-name="T2617">(</text:span><text:span text:style-name="T2618">LVŽSF</text:span><text:span text:style-name="T2619">)</text:span>. Ačiū, po­sė­džio pir­mi­nin­ke. Ger­bia­mas kan­di­da­te, jūs mi­nė­jo­te ir mes ži­no­me, kad tu­ri­te di­džiu­lę tarp­tau­ti­nio dar­bo Eu­ro­po­je ir Ame­ri­ko­je pa­tir­tį, nu­ga­lė­da­vo­te daug kon­ku­ren­tų kon­kur­suo­se, čia ne­tu­ri­te nė vie­no kon­ku­ren­to. Ko­kia, jū­sų nuo­mo­ne, pa­grin­di­nė prie­žas­tis, kad jau dau­giau ne­gu me­tai nie­kas ne­iš­ren­ka­mas ir ne­tei­kia­mas kanc­le­ris į šias pa­rei­gas? Ar, jū­sų nuo­mo­ne, tai prie­žas­tis, kad sun­kios pa­rei­gos, ar čia par­ti­joms ne­įtin­ka? Ko­kia bū­tų jū­sų re­ak­ci­ja į tai?<text:s/></text:p>
        <text:p text:style-name="Roman">An­tra. Ko­kie bū­tų pir­mie­ji jū­sų bent du dar­bai ei­nant šias ne­leng­vas pa­rei­gas? Ačiū.</text:p>
        <text:p text:style-name="Roman"><text:span text:style-name="T2620">M. GELBŪDA.</text:span><text:s/>Į pir­mą klau­si­mą, ko­dėl taip il­gai ne­iš­ren­ka­mas kanc­le­ris, aš ne­ga­liu at­sa­ky­ti. Ma­nau, kad tie­siog vy­ko il­gas at­ran­kos pro­ce­sas. Dėl kon­ku­ren­ci­jos ne­ži­nau, ne­tu­riu in­for­ma­ci­jos, bet bū­čiau lin­kęs ne­su­tik­ti su ju­mis, nes aš esu įsi­ti­ki­nęs, kad ger­bia­ma Pir­mi­nin­kė svars­tė ne vie­ną kan­di­da­tą. Tur­būt ir ki­ti kan­di­da­tai tu­rė­jo sa­vo stip­rių pri­va­lu­mų ir pliu­sų, bet ga­lų ga­le bu­vau pa­si­rink­tas aš, to­dėl aš čia ir sto­viu, o ne ki­ti kan­di­da­tai.<text:s/></text:p>
        <text:p text:style-name="Roman">O dėl pir­mų dar­bų, man at­ro­do, kad vie­nas iš pir­mų­jų dar­bų, ką aš no­rė­čiau pa­da­ry­ti, kaip ir mi­nė­jau, įsi­ver­tin­ti. Ant­ras da­ly­kas, no­rė­čiau įver­tin­ti si­tu­a­ci­ją, ar to­kiai or­ga­ni­za­ci­jai ne­rei­kė­tų pa­va­duo­to­jo, kad bū­tų ga­li­ma tu­rė­ti kom­ple­men­ta­rių ži­nių ir kom­pe­ten­ci­jų ša­lia to, ką su­ge­bu aš. Tre­čias da­ly­kas, no­rė­čiau įver­tin­ti or­ga­ni­za­ci­nę struk­tū­rą, nes, jei­gu aš tei­sin­gai su­pran­tu, šiuo me­tu kanc­le­riui yra pa­val­dūs tur­būt dau­giau ne­gu 40 žmo­nių. Tai tik­rai ne­la­bai de­ra su pa­žan­gia ir efek­ty­via va­dy­bos prak­ti­ka, bet tur­būt tam yra prie­žas­čių. Bet man tai bū­tų su­dė­tin­ga efek­ty­viai dirb­ti to­kio­mis są­ly­go­mis, kai tu­ri va­do­vau­ti ir tu­ri tie­sio­giai to­kį skai­čių pa­val­di­nių.<text:s/></text:p>
        <text:p text:style-name="Roman"><text:span text:style-name="T2621">PIRMININKAS.</text:span><text:s/>To­liau klau­sia I. Ka­čins­kai­tė-Ur­bo­nie­nė. Nė­ra. Klau­sia V. Juk­na. Taip pat nė­ra. Klau­sia V. Pranc­kie­tis. Nė­ra. Klau­sia Z. Bal­čy­tis. Yra.<text:s/></text:p>
        <text:p text:style-name="Roman"><text:span text:style-name="T2622">Z. BALČYTIS</text:span><text:s/><text:span text:style-name="T2623">(</text:span><text:span text:style-name="T2624">MSNG</text:span><text:span text:style-name="T2625">)</text:span>. Ačiū, ger­bia­mas pir­mi­nin­ke.<text:s/>(Aš čia, pa­čia­me ga­le.)<text:s/>Tik­rai rei­kia pa­si­džiaug­ti, per­skai­čius jū­sų au­to­biog­ra­fi­ją, ko­kio­se ins­ti­tu­ci­jo­se te­ko dirb­ti, sta­žuo­tis, ga­lų ga­le ir pro­fe­so­rius. Čia abe­jo­nių dėl kom­pe­ten­ci­jos ne­ky­la. Ta­čiau jūs at­ei­na­te į ins­ti­tu­ci­ją, ku­ri tu­ri tam tik­rą sa­vo is­to­ri­nę pra­ei­tį. Ji kei­čia­si la­bai ne­leng­vai ir net­gi, sa­ky­čiau, il­gą­jį lai­ko­tar­pį vi­są lai­ką iš­lie­ka tam tik­ro­se po­zi­ci­jo­se. Aš ne­sa­kau, kad blo­ga si­tu­a­ci­ja, bet iš tik­rų­jų po­ky­čių rei­kia.</text:p>
        <text:p text:style-name="Roman">Ma­no klau­si­mas bū­tų toks, du klau­si­mai. Pir­mas, ko­kios sri­ties mi­nist­ru bu­vo tas ko­le­ga, ku­riam jūs vi­suo­me­niš­kai pa­ta­ri­nė­jo­te? Aš ma­nau, kad mes tu­ri­me ži­no­ti. Ir ant­ras klau­si­mas. Va­dy­bi­nių ge­bė­ji­mų, ži­nių jūs tu­ri­te. Ar pa­kaks už­si­spy­ri­mo, cha­rak­te­rio sa­vy­bių? No­rint pa­da­ry­ti pa­kei­ti­mus, re­for­mas, rei­kia ke­le­to da­ly­kų. Pir­miau­sia – di­des­ni pi­ni­gai. No­rint da­ry­ti re­for­mą, rei­kia į dar­bą pri­im­ti aukš­tes­nės kom­pe­ten­ci­jos žmo­nes, jie rei­ka­laus ati­tin­ka­mo at­ly­gio. Ir an­tra, ar jums pa­kaks ir kiek me­tų rei­kė­tų, kad pa­gal jū­sų su­pra­ti­mą, ko­kia tu­ri bū­ti šiuo­lai­ki­nė ins­ti­tu­ci­ja Lie­tu­vos Sei­mas, jūs pa­mi­nė­jo­te, kad jū­sų tiks­las yra<text:s/>pakelti Sei­mą į tam tik­rą kom­pe­ten­ci­jos ly­gį, kiek tai už­truk­tų pa­gal jus lai­ko?<text:s/></text:p>
        <text:p text:style-name="Roman"><text:span text:style-name="T2626">M. GELBŪDA.</text:span><text:s/>Pir­miau­sia gal pra­dė­siu nuo pas­ku­ti­nio klau­si­mo dėl to, kiek lai­ko už­truk­tų. Ma­nau, kad tai ne­bū­tų grei­ta, ma­nau, kad už­truk­tų ma­žiau­siai pu­sę ar dar dau­giau ka­den­ci­jos. Tai yra pa­laips­nis pro­ce­sas. Aš ne­la­bai ti­kiu to­kio­mis ra­di­ka­lio­mis per­mai­no­mis.<text:s/></text:p>
        <text:p text:style-name="Roman">Ant­ras da­ly­kas, dėl cha­rak­te­rio ir už­si­spy­ri­mo. Man at­ro­do, kad gy­ve­ni­me man ne­bū­tų pa­vy­kę pa­kan­ka­mai sėk­min­gai dar­buo­tis skir­tin­go­se kul­tū­ro­se, skir­tin­guo­se kon­teks­tuo­se ir skir­tin­go­se ins­ti­tu­ci­jo­se ir pa­siek­ti tuos da­ly­kus, ku­riuos pa­sie­kiau, jei­gu ne­tu­rė­čiau cha­rak­te­rio, ne­tu­rė­čiau drą­sos, nes juos taip pat ver­ti­na la­bai kom­pe­ten­tin­gi ir la­bai reik­lūs žmo­nės. Ga­liu tik pa­mi­nė­ti, kad kai ku­rie kon­kur­sai, ku­riuos aš lai­mė­jau, – tai yra 70–80 žmo­nių į vie­ną vie­tą iš vi­so pa­sau­lio. Tai įsi­vaiz­duo­ki­te, ko­kia vyks­ta at­ran­ka – į po­kal­bius pa­kvie­čia 12, iš tų 12 at­si­ren­ka vie­ną. Ki­taip sa­kant, tie va­dy­bos eks­per­tai ma­ne pa­kan­ka­mai stip­riai pa­čiu­pi­nė­jo tam, kad pa­ti­kė­tų tą dar­bą, dėl ku­rio ma­ne pa­sam­dė.<text:s/></text:p>
        <text:p text:style-name="Roman">Da­bar dėl cha­rak­te­rio, ma­nau, jau at­sa­kiau. To­liau dėl pa­ta­rė­jų, taip, pir­mą kar­tą bu­vau Sei­mo na­rio ir bu­vu­sio mi­nist­ro A. Čap­li­ko pa­ta­rė­ju. An­trą kar­tą bu­vau ener­ge­ti­kos mi­nist­ro A. Sek­mo­ko pa­ta­rė­ju.<text:s/></text:p>
        <text:p text:style-name="Roman"><text:span text:style-name="T2627">PIRMININKAS.</text:span><text:s/>Klau­sia R. Šar­knic­kas.</text:p>
        <text:p text:style-name="Roman"><text:span text:style-name="T2628">R. ŠARKNICKAS</text:span><text:s/><text:span text:style-name="T2629">(</text:span><text:span text:style-name="T2630">LVŽSF</text:span><text:span text:style-name="T2631">)</text:span>. Dė­ko­ju, pir­mi­nin­ke. No­rė­jau pa­klaus­ti, ten­ka su Sei­mo vai­ruo­to­jais va­žiuo­ti ir klau­si­mus už­duo­da, ko ge­ro, ir ma­no ko­le­goms Sei­mo na­riams, dėl esa­mo Sei­mo ga­ra­žo. Šis klau­si­mas jau tur­būt ne vie­nus me­tus vie­šo­jo­je erd­vė­je yra ke­lia­mas. No­rė­jau pa­klaus­ti: vis tiek ei­da­mas į šias pa­rei­gas tur­būt esa­te šiek tiek nu­pie­šęs sa­vo stra­te­gi­ją, nu­ma­tęs, kiek yra eko­no­miš­kas tas ga­ra­žas, jo nau­din­gu­mas ir pa­na­šiai? Ką jūs nu­ma­tė­te sa­vo pla­ne dėl esa­mo ga­ra­žo, nes iš­ties šis klau­si­mas jau, ko ge­ro, bus<text:s/>baig­tas šio­je ka­den­ci­jo­je, nes, kiek su­pra­tau, to sie­kia ir po­zi­ci­ja. Ačiū.<text:s/></text:p>
        <text:p text:style-name="Roman"><text:span text:style-name="T2632">M. GELBŪDA.</text:span><text:s/>La­bai gai­la, bet aš ne­tu­riu duo­me­nų. Pa­grin­di­nis da­ly­kas, ma­nau, yra eko­no­mi­nė lo­gi­ka. Bent jau aš ne­ga­lė­čiau ko­men­tuo­ti, kol ne­pa­ma­čiau eko­no­mi­nio pa­grin­di­mo dėl vie­no ar ki­to siū­ly­mo. At­si­pra­šau, bet tik tiek te­ga­liu at­sa­ky­ti.<text:s/></text:p>
        <text:p text:style-name="Roman"><text:span text:style-name="T2633">PIRMININKAS.</text:span><text:s/>Ačiū. Klau­sia B. Pet­ke­vič. Aš ma­nau, mes tru­pu­tį lai­ko pri­dė­si­me, nes kan­di­da­tas su­tau­pė lai­ko pri­sis­ta­ty­da­mas. Pra­šom.</text:p>
        <text:p text:style-name="Roman"><text:span text:style-name="T2634">B. PETKEVIČ</text:span><text:s/><text:span text:style-name="T2635">(</text:span><text:span text:style-name="T2636">MSNG</text:span><text:span text:style-name="T2637">)</text:span>. Ger­bia­mas kan­di­da­te, jū­sų gy­ve­ni­mo ap­ra­šy­mas yra tik­rai įspū­din­gas, esa­te moks­li­nin­kas ir žmo­gus, ku­ris drą­siai ima­si ly­de­rys­tės ir tos ly­de­rys­tės mo­ko. Ar ne­ma­no­te, kad šios pa­rei­gos, la­bai kon­kre­čios ir ūkiš­kos, ga­li pa­kirp­ti jums spar­nus?<text:s/></text:p>
        <text:p text:style-name="Roman">Ko­kie jū­sų as­me­ni­niai mo­ty­vai kan­di­da­tuo­jant į šias pa­rei­gas? Ar tai sta­bi­lu­mas, ar tai nau­ja pro­fe­si­nė pa­tir­tis, ar gal sa­vęs iš­ban­dy­mas? Ačiū.</text:p>
        <text:p text:style-name="Roman"><text:span text:style-name="T2638">M. GELBŪDA.</text:span><text:s/>Pir­miau­sia gal­būt nuo as­me­ni­nių mo­ty­vų. Ma­no as­me­ni­nis ir pa­grin­di­nis mo­ty­vas: kai grįž­ti į Lie­tu­vą po 13 me­tų už­sie­ny­je ir tu­ri va­ka­rie­tiš­ką iš­si­la­vi­ni­mą (ir ma­gist­ro, ir dak­ta­ro laips­nį), tai reiš­kia, kad ga­li dirb­ti vi­sa­me pa­sau­ly­je. Pa­grin­di­nis mo­ty­vas bu­vo grįž­ti į Lie­tu­vą ir da­lin­tis ži­nio­mis.<text:s/></text:p>
        <text:p text:style-name="Roman">Pir­mas da­ly­kas, kad ne vel­tui aš pri­si­jun­giau prie Ži­nių eko­no­mi­kos fo­ru­mo, ku­ris sklei­džia pa­žan­gias prak­ti­kas, prie ki­tų aso­cia­ci­jų, ne­vy­riau­sy­bi­nių or­ga­ni­za­ci­jų, ne vel­tui aš sa­va­no­riau­ju su ga­biais vai­kais Na­cio­na­li­nė­je moks­lei­vių aka­de­mi­jo­je, bet aš tu­rė­jau de­šim­ties me­tų pa­tir­ties skleis­da­mas ge­rą­sias prak­ti­kas vie­ša­ja­me sek­to­riu­je ir ma­čiau, kaip jis jas įgy­ven­di­no. Fak­tiš­kai ma­no tie­sio­gi­nė pa­tir­tis, kad tas va­dy­bos idė­jų įgy­ven­di­ni­mas bu­vo la­bai la­bai… ar­ba ne tas idė­jas įgy­ven­di­no, ar­ba tas idė­jas, bet la­bai, kaip čia pa­sa­kius, be nau­dos, be po­vei­kio.<text:s/></text:p>
        <text:p text:style-name="Roman">Tad vie­nas iš tų da­ly­kų… Man šis kvie­ti­mas ir­gi bu­vo šiek tiek ne­ti­kė­tas ir pri­ver­tė ma­ne su­si­mąs­ty­ti, ar tas idė­jas, ku­rias aš sklei­džiau kaip iš­ori­nis žmo­gus, aš no­riu at­ei­ti ir įgy­ven­din­ti čia?<text:s/>Aš ap­si­spren­džiau, kad tai yra svar­bi ins­ti­tu­ci­ja ir, ko ge­ro, pa­ti svar­biau­sia Lie­tu­vo­je. Aš pa­ban­dy­siu tai pa­da­ry­ti. Ar pa­si­seks, ar ne­pa­si­seks – is­to­ri­ja ir jū­sų bal­sa­vi­mas ki­tą sa­vai­tę pa­ro­dys, o po to jau vi­sa ki­ta.</text:p>
        <text:p text:style-name="Roman">Koks dar bu­vo klau­si­mas? At­si­pra­šau.<text:s/></text:p>
        <text:p text:style-name="Roman"><text:span text:style-name="T2639">PIRMININKAS.</text:span><text:s/>Pri­min­ki­te klau­si­mą<text:s/></text:p>
        <text:p text:style-name="Roman"><text:span text:style-name="T2640">B. PETKEVIČ</text:span><text:s/><text:span text:style-name="T2641">(</text:span><text:span text:style-name="T2642">MSNG</text:span><text:span text:style-name="T2643">)</text:span>. Ar ne­pa­kirps jums spar­nų šios pa­rei­gos?</text:p>
        <text:p text:style-name="Roman"><text:span text:style-name="T2644">M. GELBŪDA.</text:span><text:s/>Dėl spar­nų aš no­riu pa­sa­ky­ti: dar ne­bu­vo to­kio dar­bo, ku­rio ėmiau­si, kad bū­tų nuo­bo­dus. Jei­gu aš imuo­si šio dar­bo, va­di­na­si, aš į tą dar­bą žvel­giu glo­ba­liu kon­teks­tu. Man ta­da bus tik­rai įdo­mu ge­riau su­pras­ti, kaip vei­kia ki­ti par­la­men­tai, ką mes ga­li­me iš jų pa­si­mo­ky­ti, gal­būt kuo nors pa­si­da­lin­ti.<text:s/></text:p>
        <text:p text:style-name="Roman">Tai aš į Lie­tu­vos Sei­mo kan­ce­lia­ri­ją žvel­giu glo­ba­liai. Man tai nė­ra vien tik ūki­nė veik­la, bet man tai yra la­bai svar­bios ins­ti­tu­ci­jos to­bu­li­ni­mas, ly­gi­nant su ge­riau­siais pa­sau­lio par­la­men­tais<text:span text:style-name="T2645"><text:s/>ir pa</text:span><text:span text:style-name="T2646">­na</text:span><text:span text:style-name="T2647">­šio</text:span><text:span text:style-name="T2648">­mis or</text:span><text:span text:style-name="T2649">­ga</text:span><text:span text:style-name="T2650">­ni</text:span><text:span text:style-name="T2651">­za</text:span><text:span text:style-name="T2652">­ci</text:span><text:span text:style-name="T2653">­jo</text:span><text:span text:style-name="T2654">­mis,<text:s/></text:span><text:span text:style-name="T2655">tai reiš</text:span><text:span text:style-name="T2656">­kia kan</text:span><text:span text:style-name="T2657">­ce</text:span><text:span text:style-name="T2658">­lia</text:span><text:span text:style-name="T2659">­ri</text:span><text:span text:style-name="T2660">­jo</text:span><text:span text:style-name="T2661">­mis ar kaip ki</text:span><text:span text:style-name="T2662">­taip bū</text:span><text:span text:style-name="T2663">­tų va</text:span><text:span text:style-name="T2664">­di</text:span><text:span text:style-name="T2665">­na</text:span><text:span text:style-name="T2666">­ma.<text:s/></text:span></text:p>
        <text:p text:style-name="Roman"><text:span text:style-name="T2667">PIRMININKAS.</text:span><text:s/>Klau­sia M. Oš­mians­kie­nė. (<text:span text:style-name="T2668">Bal</text:span><text:span text:style-name="T2669">­sai sa</text:span><text:span text:style-name="T2670">­lė</text:span><text:span text:style-name="T2671">­je</text:span>) Ma­nau, kad mums svar­bi kan­di­da­tū­ra ir… (<text:span text:style-name="T2672">Bal</text:span><text:span text:style-name="T2673">­sai sa</text:span><text:span text:style-name="T2674">­lė</text:span><text:span text:style-name="T2675">­je</text:span>) Pa­klau­sy­ki­me klau­si­mų ir at­sa­ky­mų.<text:s/></text:p>
        <text:p text:style-name="Roman"><text:span text:style-name="T2676">M. OŠMIANSKIENĖ</text:span><text:s/><text:span text:style-name="T2677">(</text:span><text:span text:style-name="T2678">LF</text:span><text:span text:style-name="T2679">)</text:span>. Dė­ko­ju už žo­dį. Nors ne­pa­žįs­tu jū­sų, bet te­ko gir­dė­ti tik ge­riau­sius at­si­lie­pi­mus, to­dėl tik­rai no­riu pa­dė­ko­ti, kad pa­si­ry­žo­te kan­di­da­tuo­ti į šią po­zi­ci­ją. Aš jums tu­riu du klau­si­mus: vie­ną va­dy­bi­nį, ki­tą ūki­nį.<text:s/></text:p>
        <text:p text:style-name="Roman">Va­dy­bi­nis klau­si­mas bū­tų toks. Uto­pi­nė Sei­mo kan­ce­lia­ri­ja – ko­kia ji, kas tu­ri įvyk­ti per pen­ke­rius me­tus, kad iš­ei­da­mas iš šios ins­ti­tu­ci­jos jūs drą­siai sau pa­sa­ky­tu­mė­te, kad taip, ge­rai pa­dir­bė­ta ir re­zul­ta­tai pui­kūs?<text:s/></text:p>
        <text:p text:style-name="Roman">Ki­tas klau­si­mas – tai Sei­mo pri­ei­na­mu­mas žmo­nėms su ne­ga­lia. Jis vis dar yra ne­pri­ei­na­mas ir kai ku­rie spren­di­mai rei­ka­lin­gi iš es­mės, jie gal­būt bran­gūs, gal­būt su­dė­tin­gi, gal­būt rei­ka­lau­jan­tys ir Kul­tū­ros de­par­ta­men­to įsi­ki­ši­mo, bet ar ga­lė­tų tai tap­ti vie­nu iš jū­sų pri­ori­te­tų, kad pa­ga­liau mes Sei­mą su­tvar­ky­tu­me taip, koks<text:s/>jis tu­rė­tų bū­ti? Dė­kui.</text:p>
        <text:p text:style-name="Roman"><text:span text:style-name="T2680">M. GELBŪDA.</text:span><text:s/>La­bai ačiū už klau­si­mus. Lai­kas jau kaip ir bai­gė­si, to­dėl rei­kia at­sa­ky­ti trum­pai. Tai apie uto­pi­nę, aš ne­ži­nau, ar ne uto­pi­nę kan­ce­lia­ri­ją. Aš no­rė­čiau, kad ga­lų ga­le dvi žmo­nių gru­pės bū­tų lai­min­gos. Tai yra Sei­mo na­riai, kad jie bū­tų lai­min­gi ir jaus­tų­si ge­rai dėl tų pa­slau­gų, ku­rias gau­na iš kan­ce­lia­ri­jos, ir kad žmo­nės kan­ce­lia­ri­jo­je bū­tų lai­min­gi, dirb­da­mi ir ei­da­mi pir­ma­die­nį į dar­bą jie džiaug­tų­si ir gal­vo­tų, kaip įdo­mu ir ge­ra dirb­ti,<text:s/>ir mes su­pran­ta­me, ko­dėl mes tą dar­bą da­ro­me. O vi­sa ki­ta – va­dy­ba, ino­va­ci­jos ir vi­si ki­ti da­ly­kai apa­čio­je po tais da­ly­kais.<text:s/></text:p>
        <text:p text:style-name="P2681">O dėl ne­įga­lių­jų in­fra­struk­tū­ros ir prie­mo­nių. Aš tik­rai ti­kiu ar­ba dė­siu pa­stan­gas šiam klau­si­mui spręs­ti, bet jis rei­ka­lau­ja ir iš­tek­lių, ir pa­lai­ky­mo ir tai nė­ra vie­no ma­no va­lia, bet tai tik­rai svar­bus da­ly­kas. To­se ša­ly­se, ku­rio­se gy­ve­nau ir dir­bau, tam bu­vo tei­kia­ma di­de­lė reikš­mė.</text:p>
        <text:p text:style-name="Roman"><text:span text:style-name="T2682">PIRMININKAS.</text:span><text:span text:style-name="T2683"><text:s/>Ge</text:span><text:span text:style-name="T2684">­rai, jau ne</text:span><text:span text:style-name="T2685">­ma</text:span><text:span text:style-name="T2686">­žai lai</text:span><text:span text:style-name="T2687">­ko pri</text:span><text:span text:style-name="T2688">­dė</text:span><text:span text:style-name="T2689">­jo</text:span><text:span text:style-name="T2690">­me, gir</text:span><text:span text:style-name="T2691">­džiu re</text:span><text:span text:style-name="T2692">­pli</text:span><text:span text:style-name="T2693">­kas, kad jau rei</text:span><text:span text:style-name="T2694">­kia bai</text:span><text:span text:style-name="T2695">­</text:span><text:span text:style-name="T2696">g</text:span><text:span text:style-name="T2697">­ti klaus</text:span><text:span text:style-name="T2698">­ti.</text:span><text:s/>Ačiū kan­di­da­tui. Kas ne­spė­jo pa­klaus­ti, ma­nau, tu­rės ga­li­my­bę tą pa­da­ry­ti frak­ci­jo­se.<text:s/></text:p>
        <text:p text:style-name="Roman"/>
        <text:p text:style-name="Laikas">12.24 val.</text:p>
        <text:p text:style-name="Roman12">Sei­mo nu­ta­ri­mo „Dėl pri­ta­ri­mo skir­ti Ne­ri­jų Mei­lu­tį Lie­tu­vos ape­lia­ci­nio teis­mo teisė­ju“ pro­jek­tas<text:span text:style-name="T2699"><text:s/></text:span>Nr. XIVP-383(2) (<text:span text:style-name="T2700">svars</text:span><text:span text:style-name="T2701">­ty</text:span><text:span text:style-name="T2702">­mas ir pri</text:span><text:span text:style-name="T2703">­ėmi</text:span><text:span text:style-name="T2704">­mas</text:span>)</text:p>
        <text:p text:style-name="Roman"/>
        <text:p text:style-name="Roman">Da­bar lie­ka pas­ku­ti­nis dar­bo­tvarkės klau­si­mas, na, gal­būt prieš­pas­ku­ti­nis, nes dar vie­nas klau­si­mas yra bal­sa­vi­mai.<text:s/></text:p>
        <text:p text:style-name="Roman">Tai Sei­mo nu­ta­ri­mas „Dėl pri­ta­ri­mo skir­ti Ne­ri­jų Mei­lu­tį Lie­tu­vos ape­lia­ci­nio teis­mo tei­sė­ju“. Iš­klau­so­me ko­mi­te­to iš­va­dą, ku­rią pra­neš S. Šed­ba­ras.</text:p>
        <text:p text:style-name="Roman"><text:span text:style-name="T2705">S. ŠEDBARAS</text:span><text:span text:style-name="T2706"><text:s/></text:span><text:span text:style-name="T2707">(</text:span><text:span text:style-name="T2708">TS-LKDF</text:span><text:span text:style-name="T2709">)</text:span><text:span text:style-name="T2710">.</text:span><text:s/>Ger­bia­mi ko­le­gos, ko­mi­te­tas sa­vo iš­va­dą svars­tė ba­lan­džio 14 die­ną. At­si­žvelg­da­mas tiek į Sei­mo sa­lė­je iš­sa­ky­tas pre­ten­den­to nuo­sta­tas, tiek ko­mi­te­te, vi­sų sep­ty­nių da­ly­va­vu­sių­jų bal­sais už pri­ta­rė šiai kan­di­da­tū­rai ir nu­ta­ri­mo pro­jek­tui.</text:p>
        <text:p text:style-name="Roman"><text:span text:style-name="T2711">PIRMININKAS.</text:span><text:s/>Ačiū. Dis­ku­tuo­ti nė­ra už­si­ra­šiu­sių. Pre­ten­den­tas, kaip in­for­ma­vo, kal­bė­ti ne­pa­gei­dau­ja. Dėl vi­so dėl mo­ty­vų taip pat ne­ma­tau už­si­ra­šiu­sių. Mums lie­ka pa­tvir­tin­ti biu­le­te­nį. Biu­le­te­nis tra­di­ci­nis tur­būt, ne­rei­kia kiek­vie­ną kar­tą aiš­kin­ti. Trys skil­tys: už, prieš, su­si­lai­kė. Pa­lie­ka­ma ta skil­tis, ku­ri iš­reiš­kia bal­suo­jan­čio­jo va­lią. Pa­vyz­džiai yra biu­le­te­nio apa­čio­je.<text:s/></text:p>
        <text:p text:style-name="Roman">Tik pa­skelb­siu bal­sų skai­čia­vi­mo gru­pę. Tai bū­tų K. Bar­to­še­vi­čius – Tė­vy­nės są­jun­gos frak­ci­ja, D. Gai­žaus­kas – Vals­tie­čių ir ža­lių­jų są­jun­gos frak­ci­ja, V. Gap­šys – Dar­bo par­ti­jos frak­ci­ja, L. Jo­naus­kas – Lie­tu­vos so­cial­de­mok­ra­tų par­ti­jos frak­ci­ja, A. Ly­de­ka – Li­be­ra­lų są­jū­džio frak­ci­ja, M. Ma­ti­jo­šai­tis – Lais­vės par­ti­jos frak­ci­ja, V. Val­kiū­nas – Miš­ri Sei­mo na­rių gru­pė. Jei­gu dėl ko­kių nors prie­žas­čių kas nors iš ko­mi­si­jos na­rių ne­ga­li­te dirb­ti, tai pra­neš­ki­te, pa­bai­go­je pa­skelb­si­me pa­kei­ti­mus.<text:s/></text:p>
        <text:p text:style-name="Roman">Da­bar bal­sa­vi­mo pro­ce­dū­ra tu­rė­tų bū­ti. Iki jos pra­džios tu­ri­me 4 mi­nu­tes. Ma­nau, kad jo­kio pro­jek­to mes ne­be­spė­si­me ap­svars­ty­ti, bet lyg ir rei­kė­tų pa­lauk­ti tiks­lios bal­sa­vi­mo pra­džios. Te­gul bus da­bar ne­di­de­lė tech­ni­nė per­trau­ka iki 12 val. 30 min.<text:s/></text:p>
        <text:p text:style-name="Roman">Tik pa­aiš­kin­siu, kaip bal­suo­si­me. Kad bū­tų pa­to­giau, bal­suo­si­me iš ei­lės, kaip su­ra­šy­ti pro­jek­tai pir­miau­sia:<text:s/>ry­ti­nio po­sė­džio, po to iš ei­lės, ne pa­gal pa­tei­ki­mo ei­lę, bet iš ei­lės, kaip su­ra­šy­ti pro­jek­tai, ku­rie bu­vo pa­im­ti iš va­ka­ri­nio po­sė­džio, ir ga­liau­siai dėl re­zer­vi­nių.<text:s/></text:p>
        <text:p text:style-name="Roman">Da­bar 3 mi­nu­čių per­trau­ka. (<text:span text:style-name="T2712">Bal</text:span><text:span text:style-name="T2713">­sai sa</text:span><text:span text:style-name="T2714">­lė</text:span><text:span text:style-name="T2715">­je</text:span>)<text:s/></text:p>
        <text:p text:style-name="Roman"/>
        <text:p text:style-name="Pertrauka">Per­trau­ka</text:p>
        <text:p text:style-name="Roman"/>
        <text:p text:style-name="Roman"><text:span text:style-name="T2716">PIRMININKAS.</text:span><text:s/>Ger­bia­mi ko­le­gos, lai­kas. Pra­šom už­im­ti sa­vo vie­tas, nes tik­rai ne­ma­žai bal­sa­vi­mų prie­ša­ky­je. (<text:span text:style-name="T2717">Bal</text:span><text:span text:style-name="T2718">­sai sa</text:span><text:span text:style-name="T2719">­lė</text:span><text:span text:style-name="T2720">­je</text:span>) Pra­de­da­me iš ei­lės bal­sa­vi­mus dėl ry­ti­nio po­sė­džio dar­bo­tvarkės pro­jek­tų.<text:s/></text:p>
        <text:p text:style-name="Roman"/>
        <text:p text:style-name="Laikas">12.30 val.</text:p>
        <text:p text:style-name="Roman12">Pa­cien­tų tei­sių ir ža­los svei­ka­tai at­ly­gi­ni­mo įsta­ty­mo Nr. I-1562 pa­pil­dy­mo 16<text:span text:style-name="T2721">1</text:span> straips­niu ir 17 straips­nio pa­kei­ti­mo įsta­ty­mo pro­jek­tas Nr. XIVP-267(2) (<text:span text:style-name="T2722">pri</text:span><text:span text:style-name="T2723">­ėmi</text:span><text:span text:style-name="T2724">­mo tęsi</text:span><text:span text:style-name="T2725">nys</text:span>)</text:p>
        <text:p text:style-name="Roman"/>
        <text:p text:style-name="Roman">Dar­bo­tvarkės 1-2 klau­si­mas – Pa­cien­tų tei­sių ir ža­los svei­ka­tai at­ly­gi­ni­mo įsta­ty­mo pa­pil­dy­mo 16<text:span text:style-name="T2726">1</text:span><text:s/>straips­niu ir 17 straips­nio pa­kei­ti­mo įsta­ty­mo pro­jek­tas Nr. XIVP-267(2). Pri­ėmi­mas. Bal­suo­ja­me.<text:s/></text:p>
        <text:p text:style-name="Roman"/>
        <text:p text:style-name="Priemimas">Šio įsta­ty­mo pri­ėmi­mas</text:p>
        <text:p text:style-name="Roman"/>
        <text:p text:style-name="Roman">Bal­sa­vo 121: už 113, prieš – 4, su­si­lai­kė 4. Įsta­ty­mas pri­im­tas. (<text:span text:style-name="T2727">Gon</text:span><text:span text:style-name="T2728">­gas</text:span>)<text:s/></text:p>
        <text:p text:style-name="Roman"/>
        <text:p text:style-name="Laikas">12.31 val.</text:p>
        <text:p text:style-name="Roman12">Įsta­ty­mo „Dėl 2020 m. gruo­džio 14 d. Ta­ry­bos spren­di­mo (ES, Eu­ra­to­mas) 2020/2053 dėl Eu­ro­pos Są­jun­gos nuo­sa­vų iš­tek­lių sis­te­mos,<text:s/>ku­riuo pa­nai­ki­na­mas Sprendi­mas 2014/335/ES, Eu­ra­to­mas, pa­tvir­ti­ni­mo“ pro­jek­tas Nr. XIVP-235(2)ES (<text:span text:style-name="T2729">svars</text:span><text:span text:style-name="T2730">­ty</text:span><text:span text:style-name="T2731">­mo tę</text:span><text:span text:style-name="T2732">­si</text:span><text:span text:style-name="T2733">­nys</text:span>)</text:p>
        <text:p text:style-name="Roman"/>
        <text:p text:style-name="Roman">Dar­bo­tvarkės 1-3 klau­si­mas – įsta­ty­mo „Dėl 2020 m. gruo­džio 14 d. Ta­ry­bos spren­di­mo (ES, Eu­ra­to­mas) 2020/2053 dėl Eu­ro­pos Są­jun­gos nuo­sa­vų iš­tek­lių sis­te­mos, ku­riuo pa­nai­ki­na­mas Spren­di­mas 2014/335/ES, Eu­ra­to­mas, pa­tvir­ti­ni­mo“ pro­jek­tas Nr. XIVP-235(2). Svars­ty­mo sta­di­ja.</text:p>
        <text:p text:style-name="Roman">Bal­sa­vo 127: už – 119, prieš – 1, su­si­lai­kė 7. Po svars­ty­mo pro­jek­tui pri­tar­ta. Eu­ro­pos rei­ka­lų ko­mi­te­tas pra­šo, kad bū­tų svars­to­ma sku­bos tvar­ka. Pri­ėmi­mas bū­tų ket­vir­ta­die­nį. Ar ga­li­me dėl to su­tar­ti? (<text:span text:style-name="T2734">Bal</text:span><text:span text:style-name="T2735">­sai sa</text:span><text:span text:style-name="T2736">­lė</text:span><text:span text:style-name="T2737">­je</text:span>) Vi­si? (<text:span text:style-name="T2738">Bal</text:span><text:span text:style-name="T2739">­sai sa</text:span><text:span text:style-name="T2740">­lė</text:span><text:span text:style-name="T2741">­je</text:span>) Gir­džiu šūks­nius bal­suo­ti. To­kiu at­ve­ju bal­suo­ja­me dėl sku­bos. Kas už, bal­suo­ja už.<text:s/></text:p>
        <text:p text:style-name="P2742">Ma­tau, kad dėl ve­di­mo tvar­kos – Sei­mo na­rė A. Ši­rins­kie­nė. Pra­šau.</text:p>
        <text:p text:style-name="P2743"><text:span text:style-name="T2744">A. ŠIRINSKIENĖ</text:span><text:span text:style-name="T2745"><text:s/></text:span><text:span text:style-name="T2746">(</text:span><text:span text:style-name="T2747">LVŽSF</text:span><text:span text:style-name="T2748">)</text:span><text:span text:style-name="T2749">. Aš su</text:span><text:span text:style-name="T2750">­pran</text:span><text:span text:style-name="T2751">­tu, ko</text:span><text:span text:style-name="T2752">­le</text:span><text:span text:style-name="T2753">­gos, kad val</text:span><text:span text:style-name="T2754">­dan</text:span><text:span text:style-name="T2755">­tie</text:span><text:span text:style-name="T2756">­siems sku</text:span><text:span text:style-name="T2757">­ba la</text:span><text:span text:style-name="T2758">­bai pa</text:span><text:span text:style-name="T2759">­tin</text:span><text:span text:style-name="T2760">­ka. Vėl yra grįž</text:span><text:span text:style-name="T2761">­ta</text:span><text:span text:style-name="T2762">­ma prie tų se</text:span><text:span text:style-name="T2763">­nų, blo</text:span><text:span text:style-name="T2764">­gų tra</text:span><text:span text:style-name="T2765">­di</text:span><text:span text:style-name="T2766">­ci</text:span><text:span text:style-name="T2767">­jų, kai kas nors pa</text:span><text:span text:style-name="T2768">­pra</text:span><text:span text:style-name="T2769">­šė ir mes tai</text:span><text:span text:style-name="T2770">­ko</text:span><text:span text:style-name="T2771">­me sku</text:span><text:span text:style-name="T2772">­bą. Aš tik pri</text:span><text:span text:style-name="T2773">­me</text:span><text:span text:style-name="T2774">­nu, kad sku</text:span><text:span text:style-name="T2775">­ba yra pri</text:span><text:span text:style-name="T2776">­ima</text:span><text:span text:style-name="T2777">­ma ne ko</text:span><text:span text:style-name="T2778">­mi</text:span><text:span text:style-name="T2779">­te</text:span><text:span text:style-name="T2780">­to pra</text:span><text:span text:style-name="T2781">­šy</text:span><text:span text:style-name="T2782">­mu, o ta</text:span><text:span text:style-name="T2783">­da, kai ati</text:span><text:span text:style-name="T2784">­tin</text:span><text:span text:style-name="T2785">­ka Sta</text:span><text:span text:style-name="T2786">­tu</text:span><text:span text:style-name="T2787">­te nu</text:span><text:span text:style-name="T2788">­sta</text:span><text:span text:style-name="T2789">­ty</text:span><text:span text:style-name="T2790">­tus rei</text:span><text:span text:style-name="T2791">­ka</text:span><text:span text:style-name="T2792">­la</text:span><text:span text:style-name="T2793">­vi</text:span><text:span text:style-name="T2794">­mus. Mes nei iš po</text:span><text:span text:style-name="T2795">­sė</text:span><text:span text:style-name="T2796">­džio pir</text:span><text:span text:style-name="T2797">­mi</text:span><text:span text:style-name="T2798">­nin</text:span><text:span text:style-name="T2799">­ko, nei iš ko</text:span><text:span text:style-name="T2800">­mi</text:span><text:span text:style-name="T2801">­te</text:span><text:span text:style-name="T2802">­to ne</text:span><text:span text:style-name="T2803">­iš</text:span><text:span text:style-name="T2804">­gir</text:span><text:span text:style-name="T2805">­do</text:span><text:span text:style-name="T2806">­me, ko</text:span><text:span text:style-name="T2807">­kie čia yra ypa</text:span><text:span text:style-name="T2808">­tin</text:span><text:span text:style-name="T2809">­gi vi</text:span><text:span text:style-name="T2810">­suo</text:span><text:span text:style-name="T2811">­me</text:span><text:span text:style-name="T2812">­ni</text:span><text:span text:style-name="T2813">­niai san</text:span><text:span text:style-name="T2814">­ty</text:span><text:span text:style-name="T2815">­kiai, kai rei</text:span><text:span text:style-name="T2816">­kia svars</text:span><text:span text:style-name="T2817">­ty</text:span><text:span text:style-name="T2818">­ti tei</text:span><text:span text:style-name="T2819">­sės ak</text:span><text:span text:style-name="T2820">­tą iš tik</text:span><text:span text:style-name="T2821">­rų</text:span><text:span text:style-name="T2822">­jų sku</text:span><text:span text:style-name="T2823">­bos tvar</text:span><text:span text:style-name="T2824">­ka. Gal jau bent pri</text:span><text:span text:style-name="T2825">­ei</text:span><text:span text:style-name="T2826">­ki</text:span><text:span text:style-name="T2827">­te prie to, kad ban</text:span><text:span text:style-name="T2828">­dy</text:span><text:span text:style-name="T2829">­tu</text:span><text:span text:style-name="T2830">­mė</text:span><text:span text:style-name="T2831">­te ar</text:span><text:span text:style-name="T2832">­gu</text:span><text:span text:style-name="T2833">­men</text:span><text:span text:style-name="T2834">­tuo</text:span><text:span text:style-name="T2835">­ti.<text:s/></text:span></text:p>
        <text:p text:style-name="Roman"><text:span text:style-name="T2836">PIRMININKAS.</text:span><text:span text:style-name="T2837"><text:s/>Ger</text:span><text:span text:style-name="T2838">­bia</text:span><text:span text:style-name="T2839">­mo</text:span><text:span text:style-name="T2840">­ji ko</text:span><text:span text:style-name="T2841">­le</text:span><text:span text:style-name="T2842">­ge, jei</text:span><text:span text:style-name="T2843">­gu jums ki</text:span><text:span text:style-name="T2844">­lo ne</text:span><text:span text:style-name="T2845">­aiš</text:span><text:span text:style-name="T2846">­ku</text:span><text:span text:style-name="T2847">­mų, ga</text:span><text:span text:style-name="T2848">­lė</text:span><text:span text:style-name="T2849">­jo</text:span><text:span text:style-name="T2850">­te pa</text:span><text:span text:style-name="T2851">­pra</text:span><text:span text:style-name="T2852">­šy</text:span><text:span text:style-name="T2853">­ti tų mo</text:span><text:span text:style-name="T2854">­ty</text:span><text:span text:style-name="T2855">­vų iš</text:span><text:span text:style-name="T2856">­sa</text:span><text:span text:style-name="T2857">­ky</text:span><text:span text:style-name="T2858">­mo prieš bal</text:span><text:span text:style-name="T2859">­suo</text:span><text:span text:style-name="T2860">­jant, bet mes bu</text:span><text:span text:style-name="T2861">­vo</text:span><text:span text:style-name="T2862">­me įsi</text:span><text:span text:style-name="T2863">­ti</text:span><text:span text:style-name="T2864">­ki</text:span><text:span text:style-name="T2865">­nę, kad vi</text:span><text:span text:style-name="T2866">­sos frak</text:span><text:span text:style-name="T2867">­ci</text:span><text:span text:style-name="T2868">­jos tu</text:span><text:span text:style-name="T2869">­ri sa</text:span><text:span text:style-name="T2870">­vo at</text:span><text:span text:style-name="T2871">­sto</text:span><text:span text:style-name="T2872">­vus Eu</text:span><text:span text:style-name="T2873">­ro</text:span><text:span text:style-name="T2874">­pos rei</text:span><text:span text:style-name="T2875">­ka</text:span><text:span text:style-name="T2876">­lų ko</text:span><text:span text:style-name="T2877">­mi</text:span><text:span text:style-name="T2878">­te</text:span><text:span text:style-name="T2879">­te, tie mo</text:span><text:span text:style-name="T2880">­ty</text:span><text:span text:style-name="T2881">­vai jiems yra ži</text:span><text:span text:style-name="T2882">­no</text:span><text:span text:style-name="T2883">­mi ir frak</text:span><text:span text:style-name="T2884">­ci</text:span><text:span text:style-name="T2885">­joms yra per</text:span><text:span text:style-name="T2886">­duo</text:span><text:span text:style-name="T2887">­ti. Bet jei</text:span><text:span text:style-name="T2888">­gu jūs pa</text:span><text:span text:style-name="T2889">­gei</text:span><text:span text:style-name="T2890">­dau</text:span><text:span text:style-name="T2891">­ja</text:span><text:span text:style-name="T2892">­te, ma</text:span><text:span text:style-name="T2893">­tau, ko</text:span><text:span text:style-name="T2894">­mi</text:span><text:span text:style-name="T2895">­te</text:span><text:span text:style-name="T2896">­to pir</text:span><text:span text:style-name="T2897">­mi</text:span><text:span text:style-name="T2898">­nin</text:span><text:span text:style-name="T2899">­kė dar ga</text:span><text:span text:style-name="T2900">­li tuos mo</text:span><text:span text:style-name="T2901">­ty</text:span><text:span text:style-name="T2902">­vus pa</text:span><text:span text:style-name="T2903">­kar</text:span><text:span text:style-name="T2904">­to</text:span><text:span text:style-name="T2905">­ti.<text:s/></text:span></text:p>
        <text:p text:style-name="Roman"><text:span text:style-name="T2906">R. MORKŪNAITĖ-MIKULĖNIENĖ</text:span><text:s/><text:span text:style-name="T2907">(</text:span><text:span text:style-name="T2908">TS-LKDF</text:span><text:span text:style-name="T2909">)</text:span>. Po­nia Ag­ne, aš la­bai ste­biuo­si jū­sų nu­si­ste­bė­ji­mais, nes jūs pui­kiai su­pran­ta­te, kad yra po­rei­kis pri­im­ti pro­ce­dū­ras, ku­rios leis­tų pra­dė­ti pro­ce­dū­ras, su­si­ju­sias su eko­no­mi­kos gai­vi­ni­mo da­ly­kais. Iki ba­lan­džio pa­bai­gos Lie­tu­va yra įsi­pa­rei­go­ju­si pri­im­ti šį įsta­ty­mą ir ra­ti­fi­kuo­ti nuo­sa­vų iš­tek­lių ini­cia­ty­vą. Tai man keis­tas jū­sų nu­si­ste­bė­ji­mas ir nuo­lat ke­lia­mas klau­si­mas.<text:s/></text:p>
        <text:p text:style-name="Roman"><text:span text:style-name="T2910">PIRMININKAS.</text:span><text:s/>Dar kar­tą dėl mo­ty­vų pra­šau ar dėl ve­di­mo tvar­kos ger­bia­ma A. Ši­rins­kie­nė. Pra­šom.<text:s/></text:p>
        <text:p text:style-name="Roman"><text:span text:style-name="T2911">A. ŠIRINSKIENĖ</text:span><text:span text:style-name="T2912"><text:s/></text:span><text:span text:style-name="T2913">(</text:span><text:span text:style-name="T2914">LVŽSF</text:span><text:span text:style-name="T2915">)</text:span><text:span text:style-name="T2916">. Su Eu</text:span><text:span text:style-name="T2917">­ro</text:span><text:span text:style-name="T2918">­pos Są</text:span><text:span text:style-name="T2919">­jun</text:span><text:span text:style-name="T2920">­gos fon</text:span><text:span text:style-name="T2921">­dais ir RRF ne</text:span><text:span text:style-name="T2922">­rei</text:span><text:span text:style-name="T2923">­kė</text:span><text:span text:style-name="T2924">­jo mie</text:span><text:span text:style-name="T2925">­go</text:span><text:span text:style-name="T2926">­ti iki ba</text:span><text:span text:style-name="T2927">­lan</text:span><text:span text:style-name="T2928">­džio vi</text:span><text:span text:style-name="T2929">­du</text:span><text:span text:style-name="T2930">­rio, ta</text:span><text:span text:style-name="T2931">­da ne</text:span><text:span text:style-name="T2932">­rei</text:span><text:span text:style-name="T2933">­kė</text:span><text:span text:style-name="T2934">­tų sku</text:span><text:span text:style-name="T2935">­bė</text:span><text:span text:style-name="T2936">­ti. Ki</text:span><text:span text:style-name="T2937">­tas da</text:span><text:span text:style-name="T2938">­ly</text:span><text:span text:style-name="T2939">­kas, tai pa</text:span><text:span text:style-name="T2940">­si</text:span><text:span text:style-name="T2941">­skai</text:span><text:span text:style-name="T2942">­ty</text:span><text:span text:style-name="T2943">­ki</text:span><text:span text:style-name="T2944">­te Kon</text:span><text:span text:style-name="T2945">­sti</text:span><text:span text:style-name="T2946">­tu</text:span><text:span text:style-name="T2947">­ci</text:span><text:span text:style-name="T2948">­nio Teis</text:span><text:span text:style-name="T2949">­mo nu</text:span><text:span text:style-name="T2950">­ta</text:span><text:span text:style-name="T2951">­ri</text:span><text:span text:style-name="T2952">­mą, kur yra la</text:span><text:span text:style-name="T2953">­bai aiš</text:span><text:span text:style-name="T2954">­kiai pa</text:span><text:span text:style-name="T2955">­sa</text:span><text:span text:style-name="T2956">­ky</text:span><text:span text:style-name="T2957">­ta, jū</text:span><text:span text:style-name="T2958">­sų pa</text:span><text:span text:style-name="T2959">­čių pra</text:span><text:span text:style-name="T2960">­šy</text:span><text:span text:style-name="T2961">­mu stab</text:span><text:span text:style-name="T2962">­dant urė</text:span><text:span text:style-name="T2963">­di</text:span><text:span text:style-name="T2964">­jų re</text:span><text:span text:style-name="T2965">­for</text:span><text:span text:style-name="T2966">­mą, kad mo</text:span><text:span text:style-name="T2967">­ty</text:span><text:span text:style-name="T2968">­va</text:span><text:span text:style-name="T2969">­vi</text:span><text:span text:style-name="T2970">­mas, ko</text:span><text:span text:style-name="T2971">­dėl yra rei</text:span><text:span text:style-name="T2972">­ka</text:span><text:span text:style-name="T2973">­lin</text:span><text:span text:style-name="T2974">­ga sku</text:span><text:span text:style-name="T2975">­ba ar ypa</text:span><text:span text:style-name="T2976">­tin</text:span><text:span text:style-name="T2977">­ga sku</text:span><text:span text:style-name="T2978">­ba, tu</text:span><text:span text:style-name="T2979">­ri bū</text:span><text:span text:style-name="T2980">­ti pa</text:span><text:span text:style-name="T2981">­teik</text:span><text:span text:style-name="T2982">­tas ple</text:span><text:span text:style-name="T2983">­na</text:span><text:span text:style-name="T2984">­ri</text:span><text:span text:style-name="T2985">­nio po</text:span><text:span text:style-name="T2986">­sė</text:span><text:span text:style-name="T2987">­džio sa</text:span><text:span text:style-name="T2988">­lė</text:span><text:span text:style-name="T2989">­je, o ne kaž</text:span><text:span text:style-name="T2990">­kur ko</text:span><text:span text:style-name="T2991">­mi</text:span><text:span text:style-name="T2992">­te</text:span><text:span text:style-name="T2993">­te ar Sei</text:span><text:span text:style-name="T2994">­mo už</text:span><text:span text:style-name="T2995">­ku</text:span><text:span text:style-name="T2996">­li</text:span><text:span text:style-name="T2997">­siuo</text:span><text:span text:style-name="T2998">­se. Tai jūs tie</text:span><text:span text:style-name="T2999">­siog nor</text:span><text:span text:style-name="T3000">­ma</text:span><text:span text:style-name="T3001">­liai at</text:span><text:span text:style-name="T3002">­ei</text:span><text:span text:style-name="T3003">­ki</text:span><text:span text:style-name="T3004">­te į sa</text:span><text:span text:style-name="T3005">­lę ir pa</text:span><text:span text:style-name="T3006">­sa</text:span><text:span text:style-name="T3007">­ky</text:span><text:span text:style-name="T3008">­ki</text:span><text:span text:style-name="T3009">­te, ko</text:span><text:span text:style-name="T3010">­dėl yra rei</text:span><text:span text:style-name="T3011">­ka</text:span><text:span text:style-name="T3012">­lin</text:span><text:span text:style-name="T3013">­ga sku</text:span><text:span text:style-name="T3014">­ba, o ne po to ban</text:span><text:span text:style-name="T3015">­dy</text:span><text:span text:style-name="T3016">­ki</text:span><text:span text:style-name="T3017">­te aiš</text:span><text:span text:style-name="T3018">­kin</text:span><text:span text:style-name="T3019">­tis, slėp</text:span><text:span text:style-name="T3020">­da</text:span><text:span text:style-name="T3021">­mi tą pla</text:span><text:span text:style-name="T3022">­ną pu</text:span><text:span text:style-name="T3023">­sę me</text:span><text:span text:style-name="T3024">­tų.<text:s/></text:span></text:p>
        <text:p text:style-name="Roman"><text:span text:style-name="T3025">PIRMININKAS.</text:span><text:span text:style-name="T3026"><text:s/>Ką gi, iš</text:span><text:span text:style-name="T3027">­klau</text:span><text:span text:style-name="T3028">­sė</text:span><text:span text:style-name="T3029">­me pa</text:span><text:span text:style-name="T3030">­mo</text:span><text:span text:style-name="T3031">­ky</text:span><text:span text:style-name="T3032">­mų. Da</text:span><text:span text:style-name="T3033">­bar M. Ma</text:span><text:span text:style-name="T3034">­jaus</text:span><text:span text:style-name="T3035">­kas re</text:span><text:span text:style-name="T3036">­a</text:span><text:span text:style-name="T3037">­guos į pa</text:span><text:span text:style-name="T3038">­mo</text:span><text:span text:style-name="T3039">­ky</text:span><text:span text:style-name="T3040">­mus.<text:s/></text:span></text:p>
        <text:p text:style-name="Roman"><text:span text:style-name="T3041">M. MAJAUSKAS</text:span><text:span text:style-name="T3042"><text:s/></text:span><text:span text:style-name="T3043">(</text:span><text:span text:style-name="T3044">TS-LKDF</text:span><text:span text:style-name="T3045">)</text:span><text:span text:style-name="T3046">. Ger</text:span><text:span text:style-name="T3047">­bia</text:span><text:span text:style-name="T3048">­mas pir</text:span><text:span text:style-name="T3049">­mi</text:span><text:span text:style-name="T3050">­nin</text:span><text:span text:style-name="T3051">­ke, be jū</text:span><text:span text:style-name="T3052">­sų pa</text:span><text:span text:style-name="T3053">­pil</text:span><text:span text:style-name="T3054">­do</text:span><text:span text:style-name="T3055">­mų ko</text:span><text:span text:style-name="T3056">­men</text:span><text:span text:style-name="T3057">­ta</text:span><text:span text:style-name="T3058">­rų aš iš</text:span><text:span text:style-name="T3059">­sa</text:span><text:span text:style-name="T3060">­ky</text:span><text:span text:style-name="T3061">­siu dėl ve</text:span><text:span text:style-name="T3062">­di</text:span><text:span text:style-name="T3063">­mo tvar</text:span><text:span text:style-name="T3064">­kos. Ger</text:span><text:span text:style-name="T3065">­bia</text:span><text:span text:style-name="T3066">­ma Ag</text:span><text:span text:style-name="T3067">­ne, iš tie</text:span><text:span text:style-name="T3068">­sų, man at</text:span><text:span text:style-name="T3069">­ro</text:span><text:span text:style-name="T3070">­do, čia tik</text:span><text:span text:style-name="T3071">­rai nė</text:span><text:span text:style-name="T3072">­ra tas at</text:span><text:span text:style-name="T3073">­ve</text:span><text:span text:style-name="T3074">­jis, kai rei</text:span><text:span text:style-name="T3075">­kė</text:span><text:span text:style-name="T3076">­tų mums lau</text:span><text:span text:style-name="T3077">­žy</text:span><text:span text:style-name="T3078">­ti ie</text:span><text:span text:style-name="T3079">­tis, nes vi</text:span><text:span text:style-name="T3080">­si su</text:span><text:span text:style-name="T3081">­pran</text:span><text:span text:style-name="T3082">­ta</text:span><text:span text:style-name="T3083">­me, kad eko</text:span><text:span text:style-name="T3084">­no</text:span><text:span text:style-name="T3085">­mi</text:span><text:span text:style-name="T3086">­kos at</text:span><text:span text:style-name="T3087">­si</text:span><text:span text:style-name="T3088">­ga</text:span><text:span text:style-name="T3089">­vi</text:span><text:span text:style-name="T3090">­mo fon</text:span><text:span text:style-name="T3091">­dą rei</text:span><text:span text:style-name="T3092">­kė</text:span><text:span text:style-name="T3093">­tų įgy</text:span><text:span text:style-name="T3094">­ven</text:span><text:span text:style-name="T3095">­din</text:span><text:span text:style-name="T3096">­ti kaip įma</text:span><text:span text:style-name="T3097">­no</text:span><text:span text:style-name="T3098">­ma grei</text:span><text:span text:style-name="T3099">­čiau. Šis pro</text:span><text:span text:style-name="T3100">­jek</text:span><text:span text:style-name="T3101">­tas yra kon</text:span><text:span text:style-name="T3102">­kre</text:span><text:span text:style-name="T3103">­čiai su tuo su</text:span><text:span text:style-name="T3104">­si</text:span><text:span text:style-name="T3105">­jęs ir ap</text:span><text:span text:style-name="T3106">­gai</text:span><text:span text:style-name="T3107">­les</text:span><text:span text:style-name="T3108">­tau</text:span><text:span text:style-name="T3109">­ju, jei</text:span><text:span text:style-name="T3110">­gu ne</text:span><text:span text:style-name="T3111">­bu</text:span><text:span text:style-name="T3112">­vo tai aiš</text:span><text:span text:style-name="T3113">­ku ko</text:span><text:span text:style-name="T3114">­mi</text:span><text:span text:style-name="T3115">­te</text:span><text:span text:style-name="T3116">­to svars</text:span><text:span text:style-name="T3117">­ty</text:span><text:span text:style-name="T3118">­muo</text:span><text:span text:style-name="T3119">­se. Bet tiek Biu</text:span><text:span text:style-name="T3120">­dže</text:span><text:span text:style-name="T3121">­to ir fi</text:span><text:span text:style-name="T3122">­nan</text:span><text:span text:style-name="T3123">­sų ko</text:span><text:span text:style-name="T3124">­mi</text:span><text:span text:style-name="T3125">­te</text:span><text:span text:style-name="T3126">­te pri</text:span><text:span text:style-name="T3127">­ta</text:span><text:span text:style-name="T3128">­rė</text:span><text:span text:style-name="T3129">­me ben</text:span><text:span text:style-name="T3130">­dru su</text:span><text:span text:style-name="T3131">­ta</text:span><text:span text:style-name="T3132">­ri</text:span><text:span text:style-name="T3133">­mu, tiek ir Eu</text:span><text:span text:style-name="T3134">­ro</text:span><text:span text:style-name="T3135">­pos rei</text:span><text:span text:style-name="T3136">­ka</text:span><text:span text:style-name="T3137">­lų ko</text:span><text:span text:style-name="T3138">­mi</text:span><text:span text:style-name="T3139">­te</text:span><text:span text:style-name="T3140">­te. Tik</text:span><text:span text:style-name="T3141">­rai aš kvies</text:span><text:span text:style-name="T3142">­čiau ko</text:span><text:span text:style-name="T3143">­le</text:span><text:span text:style-name="T3144">­gas ne</text:span><text:span text:style-name="T3145">­ieš</text:span><text:span text:style-name="T3146">­ko</text:span><text:span text:style-name="T3147">­ti ly</text:span><text:span text:style-name="T3148">­gio</text:span><text:span text:style-name="T3149">­je vie</text:span><text:span text:style-name="T3150">­to</text:span><text:span text:style-name="T3151">­je pro</text:span><text:span text:style-name="T3152">­ble</text:span><text:span text:style-name="T3153">­mų ir tie</text:span><text:span text:style-name="T3154">­siog vi</text:span><text:span text:style-name="T3155">­siems su</text:span><text:span text:style-name="T3156">­ta</text:span><text:span text:style-name="T3157">­rus kuo grei</text:span><text:span text:style-name="T3158">­čiau pri</text:span><text:span text:style-name="T3159">­im</text:span><text:span text:style-name="T3160">­ti šį tei</text:span><text:span text:style-name="T3161">­sės ak</text:span><text:span text:style-name="T3162">­tą. Ačiū.<text:s/></text:span></text:p>
        <text:p text:style-name="Roman"><text:span text:style-name="T3163">PIRMININKAS.</text:span><text:span text:style-name="T3164"><text:s/>Ačiū. To</text:span><text:span text:style-name="T3165">­liau bal</text:span><text:span text:style-name="T3166">­suo</text:span><text:span text:style-name="T3167">­ja</text:span><text:span text:style-name="T3168">­me. Sku</text:span><text:span text:style-name="T3169">­bai pri</text:span><text:span text:style-name="T3170">­tar</text:span><text:span text:style-name="T3171">­ta.<text:s/></text:span></text:p>
        <text:p text:style-name="P3172"/>
        <text:p text:style-name="Laikas">12.37 val.</text:p>
        <text:p text:style-name="Roman12">Kon­ku­ren­ci­jos įsta­ty­mo Nr. VIII-1099 20, 41 straips­nių<text:s/>ir prie­do pa­kei­ti­mo įstatymo pro­jek­tas Nr. XIVP-31(2)ES, Ju­ri­di­nių as­me­nų re­gist­ro įsta­ty­mo Nr. IX-368 4<text:span text:style-name="T3173">1</text:span> straips­nio, prie­do pa­kei­ti­mo ir Įsta­ty­mo pa­pil­dy­mo 4<text:span text:style-name="T3174">2</text:span><text:s/>straips­niu įsta­ty­mo pro­jek­tas Nr. XIVP-32(2)ES, Ci­vi­li­nio ko­dek­so 2.54, 2.64, 2.71, 2.72 straips­nių ir prie­do pa­kei­ti­mo įsta­ty­mo pro­jek­tas Nr. XIVP-33(2)ES (<text:span text:style-name="T3175">svars</text:span><text:span text:style-name="T3176">­ty</text:span><text:span text:style-name="T3177">­mo tę</text:span><text:span text:style-name="T3178">­si</text:span><text:span text:style-name="T3179">­nys</text:span>)</text:p>
        <text:p text:style-name="Roman"/>
        <text:p text:style-name="Roman"><text:span text:style-name="T3180">To</text:span><text:span text:style-name="T3181">­liau bal</text:span><text:span text:style-name="T3182">­suo</text:span><text:span text:style-name="T3183">­ja</text:span><text:span text:style-name="T3184">­me dėl ki</text:span><text:span text:style-name="T3185">­tų pro</text:span><text:span text:style-name="T3186">­jek</text:span><text:span text:style-name="T3187">­tų. Tur</text:span><text:span text:style-name="T3188">­būt su</text:span><text:span text:style-name="T3189">­tik</text:span><text:span text:style-name="T3190">­si</text:span><text:span text:style-name="T3191">­te, kad bal</text:span><text:span text:style-name="T3192">­suo</text:span><text:span text:style-name="T3193">­ja</text:span><text:span text:style-name="T3194">­me dėl vi</text:span><text:span text:style-name="T3195">­so pa</text:span><text:span text:style-name="T3196">­ke</text:span><text:span text:style-name="T3197">­to 1-4,</text:span><text:s/>kur pa­grin­di­nis yra Kon­ku­ren­ci­jos įsta­ty­mo 20, 41 straips­nių ir prie­do pa­kei­ti­mo įsta­ty­mo pro­jek­tas Nr. XIVP-31(2) ir du ly­di­mie­ji. Svars­ty­mo sta­di­ja. Kvie­čiu bal­suo­ti.<text:s/></text:p>
        <text:p text:style-name="P3198">Bal­sa­vo 129 Sei­mo na­riai: už – 128, prieš nė­ra, su­si­lai­kė 1. Po svars­ty­mo pa­ke­tui pri­tar­ta.<text:s/></text:p>
        <text:p text:style-name="Roman"/>
        <text:p text:style-name="P3199">12.38 val.</text:p>
        <text:p text:style-name="P3200">Vals­ty­bės ir tar­ny­bos pa­slap­čių įsta­ty­mo Nr. VIII-1443 4, 7, 8, 12, 13, 14, 15, 16, 17, 18, 19, 20, 24, 26, 27, 30, 31, 33, 35, 37, 38, 46, 47 ir 48 straips­nių pa­kei­ti­mo įsta­ty­mo projek­tas Nr. XIIIP-5274(2) (<text:span text:style-name="T3201">svars</text:span><text:span text:style-name="T3202">­ty</text:span><text:span text:style-name="T3203">­mo tę</text:span><text:span text:style-name="T3204">­si</text:span><text:span text:style-name="T3205">­nys</text:span>)<text:s/></text:p>
        <text:p text:style-name="P3206"/>
        <text:p text:style-name="P3207">Dar­bo­tvarkės 1-5 klau­si­mas – Vals­ty­bės ir tar­ny­bos pa­slap­čių įsta­ty­mo kai ku­rių straips­nių pa­kei­ti­mo įsta­ty­mo pro­jek­tas Nr. XIIIP-5274(2). Svars­ty­mo sta­di­ja.<text:s/></text:p>
        <text:p text:style-name="Roman">Bal­sa­vo 129 Sei­mo na­riai: už – 127, prieš nė­ra, su­si­lai­kė 2. Pri­tar­ta po svars­ty­mo.<text:s/></text:p>
        <text:p text:style-name="Roman"/>
        <text:p text:style-name="Laikas">12.39 val.</text:p>
        <text:p text:style-name="Roman12">Įsta­ty­mo „Dėl Lie­tu­vos Res­pub­li­kos Vy­riau­sy­bės ir Vo­kie­ti­jos Fe­de­ra­ci­nės Respub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vy­ki­mo) ra­ti­fi­ka­vi­mo“ pro­jek­tas Nr. XIVP-194(2) (<text:span text:style-name="T3208">svars</text:span><text:span text:style-name="T3209">­ty</text:span><text:span text:style-name="T3210">­mo tę</text:span><text:span text:style-name="T3211">­si</text:span><text:span text:style-name="T3212">­nys</text:span>)</text:p>
        <text:p text:style-name="Roman"/>
        <text:p text:style-name="Roman">Dar­bo­tvarkės 1-6 klau­si­mas – įsta­ty­mo „Dėl Lie­tu­vos Res­pub­li­kos Vy­riau­sy­bės ir Vo­kie­ti­jos Fe­de­ra­ci­nės Res­pub­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­vy­ki­mo) ra­ti­fi­ka­vi­mo“ pro­jek­tas Nr. XIVP-194(2). Svars­ty­mo sta­di­ja.<text:s/></text:p>
        <text:p text:style-name="Roman">Bal­sa­vo 129, vi­si 129 – už. Po svars­ty­mo pri­tar­ta.</text:p>
        <text:p text:style-name="Roman"/>
        <text:p text:style-name="Laikas">12.41 val.</text:p>
        <text:p text:style-name="Roman12">Svei­ka­tos drau­di­mo įsta­ty­mo Nr. I-1343 9 ir 11 straips­nių pa­kei­ti­mo įsta­ty­mo projek­tas Nr. XIIIP-5372(2)VK (<text:span text:style-name="T3213">svars</text:span><text:span text:style-name="T3214">­ty</text:span><text:span text:style-name="T3215">­mo tę</text:span><text:span text:style-name="T3216">­si</text:span><text:span text:style-name="T3217">­nys</text:span>)</text:p>
        <text:p text:style-name="Roman"/>
        <text:p text:style-name="Roman">Dar­bo­tvarkės 1-7 klau­si­mas – Svei­ka­tos drau­di­mo įsta­ty­mo 9 ir 11 straips­nių pa­kei­ti­mo įsta­ty­mo pro­jek­tas Nr. XIIIP-5372(2). Svars­ty­mo sta­di­ja.<text:s/></text:p>
        <text:p text:style-name="Roman">Bal­sa­vo 123: už – 120, prieš nė­ra, su­si­lai­kė 3. Po svars­ty­mo pri­tar­ta.</text:p>
        <text:p text:style-name="Roman"/>
        <text:p text:style-name="Laikas">12.41 val.</text:p>
        <text:p text:style-name="Roman12">At­lie­kų tvar­ky­mo įsta­ty­mo Nr. VIII-787 2 ir 34<text:span text:style-name="T3218">4<text:s/></text:span>straips­nių pa­kei­ti­mo įsta­ty­mo projek­tas Nr. XIIIP-4292(2) (<text:span text:style-name="T3219">svars</text:span><text:span text:style-name="T3220">­ty</text:span><text:span text:style-name="T3221">­mo tę</text:span><text:span text:style-name="T3222">­si</text:span><text:span text:style-name="T3223">­nys</text:span>)</text:p>
        <text:p text:style-name="Roman"/>
        <text:p text:style-name="Roman">Dar­bo­tvarkės 1-8 klau­si­mas – At­lie­kų tvar­ky­mo įsta­ty­mo 2 ir 34<text:span text:style-name="T3224">4</text:span><text:s/>straips­nių pa­kei­ti­mo įsta­ty­mo pro­jek­tas Nr. XIIIP-4292(2). Svars­ty­mo sta­di­ja.</text:p>
        <text:p text:style-name="Roman">Bal­sa­vo 130: už – 120, prieš nė­ra, su­si­lai­kė 10. Po svars­ty­mo pri­tar­ta.</text:p>
        <text:p text:style-name="Roman"/>
        <text:p text:style-name="Laikas">12.42 val.</text:p>
        <text:p text:style-name="Roman12">Pa­kuo­čių ir pa­kuo­čių at­lie­kų tvar­ky­mo įsta­ty­mo Nr. IX-517 5 straips­nio pa­kei­ti­mo įsta­ty­mo pro­jek­tas Nr. XIIIP-3756(2) (<text:span text:style-name="T3225">svars</text:span><text:span text:style-name="T3226">­ty</text:span><text:span text:style-name="T3227">­mo tę</text:span><text:span text:style-name="T3228">­si</text:span><text:span text:style-name="T3229">­nys</text:span>)</text:p>
        <text:p text:style-name="Roman"/>
        <text:p text:style-name="Roman">Dar­bo­tvarkės 1-9 klau­si­mas – Pa­kuo­čių ir pa­kuo­čių at­lie­kų tvar­ky­mo įsta­ty­mo 5 straips­nio pa­kei­ti­mo įsta­ty­mo pro­jek­tas Nr. XIIIP-3756(2). Svars­ty­mo sta­di­ja.</text:p>
        <text:p text:style-name="Roman">Bal­sa­vo 129: už – 120, prieš nė­ra, su­si­lai­kė 9. Po svars­ty­mo pri­tar­ta.</text:p>
        <text:p text:style-name="Roman">Dėl 1-10 klau­si­mo bal­suo­ti ne­rei­kia, tik fik­suo­ja­me, kad siū­lo­ma svars­ty­ti Sei­mo po­sė­dy­je ba­lan­džio 27 die­ną. Ti­kiuo­si, iki to lai­ko frak­ci­jos spės su­si­tik­ti ir pa­si­kal­bė­ti su kan­di­da­tu į Sei­mo kanc­le­rius.<text:s/></text:p>
        <text:p text:style-name="Roman">Dėl 1-11 klau­si­mo bus slap­tas bal­sa­vi­mas, ku­ris pra­si­dės, kai baig­si­me bal­sa­vi­mą čia, po­sė­džių sa­lė­je.<text:s/></text:p>
        <text:p text:style-name="Roman">Da­bar ver­čia­me pus­la­pius ir žiū­ri­me į va­ka­ri­nio po­sė­džio dar­bo­tvarkės pa­bai­gą, į tuos pro­jek­tus, ku­riuos spė­jo­me da­bar ap­svars­ty­ti.<text:s/></text:p>
        <text:p text:style-name="Roman"/>
        <text:p text:style-name="Laikas">12.44 val.</text:p>
        <text:p text:style-name="Roman12">Dar­bo ko­dek­so Nr. XII-2603 141 straips­nio pa­kei­ti­mo įsta­ty­mo pro­jek­tas Nr. XIIIP-3004 (<text:span text:style-name="T3230">pa</text:span><text:span text:style-name="T3231">­tei</text:span><text:span text:style-name="T3232">­ki</text:span><text:span text:style-name="T3233">­mo tę</text:span><text:span text:style-name="T3234">­si</text:span><text:span text:style-name="T3235">­nys</text:span>)</text:p>
        <text:p text:style-name="Roman"/>
        <text:p text:style-name="Roman">Pir­miau­sia klau­si­mas, ku­ris bu­vo įra­šy­tas 2-18 nu­me­riu, tai yra Dar­bo ko­dek­so 141 straips­nio pa­kei­ti­mo įsta­ty­mo pro­jek­tas Nr. XIIIP-3004. Pa­pras­tai dar pa­sa­ky­siu, kad dėl mi­ni­ma­lios mė­ne­si­nės al­gos, ku­rį pa­tei­kė V. Bu­kaus­kas. Bal­suo­ja­me, ar pri­tar­ti po pa­tei­ki­mo.<text:s/></text:p>
        <text:p text:style-name="Roman">Bal­sa­vo 130: už – 60, prieš – 32, su­si­lai­kė 38. Ne­pri­tar­ta.</text:p>
        <text:p text:style-name="Roman">Da­bar pa­gal Sta­tu­tą tu­ri­me spręs­ti, ar at­mes­ti, ar grą­žin­ti to­bu­lin­ti. Kas bal­suos už, bal­suos už ga­li­my­bę to­bu­lin­ti, kas bal­suos prieš, bal­suos už tai, kad at­mes­tu­me.</text:p>
        <text:p text:style-name="Roman">Bal­sa­vo 131: už – 76, prieš – 55. Grą­ži­na­ma ini­cia­to­riams to­bu­lin­ti.</text:p>
        <text:p text:style-name="Roman"/>
        <text:p text:style-name="Laikas">12.46 val.</text:p>
        <text:p text:style-name="Roman12">Dar­bo ko­dek­so 30 ir 58 straips­nių pa­kei­ti­mo įsta­ty­mo pro­jek­tas Nr. XIVP-179 (<text:span text:style-name="T3236">patei</text:span><text:span text:style-name="T3237">­ki</text:span><text:span text:style-name="T3238">­mo tę</text:span><text:span text:style-name="T3239">­si</text:span><text:span text:style-name="T3240">­nys</text:span>)</text:p>
        <text:p text:style-name="Roman"/>
        <text:p text:style-name="Roman">Dar­bo­tvarkės 2-19 klau­si­mas – Dar­bo ko­dek­so 30 ir 58 straips­nių pa­kei­ti­mo įsta­ty­mo pro­jek­tas Nr. XIVP-179. Pri­me­nu, kad tai yra pro­jek­tas dėl mo­bin­go, ku­rį pa­tei­kė G. Pa­luc­kas. Bal­suo­ja­me po pa­tei­ki­mo.</text:p>
        <text:p text:style-name="Roman">Bal­sa­vo 128: už – 74, prieš nė­ra, su­si­lai­kė 54. Po pa­tei­ki­mo pri­tar­ta.</text:p>
        <text:p text:style-name="Roman">Da­bar tu­ri­me nu­sta­ty­ti svars­ty­mo da­tą ir ko­mi­te­tus. Pa­grin­di­niu<text:s/>komitetu<text:s/>siū­lo­mas So­cia­li­nių rei­ka­lų ir dar­bo ko­mi­te­tas, pa­pil­do­mu – Tei­sės ir tei­sėt­var­kos ko­mi­te­tas. Siū­lo­ma svars­ty­ti bir­že­lio 17 die­ną. Ar tin­ka vi­siems? Ne­ma­tau prieš­ta­ra­vi­mų, tai taip ir fik­suo­ja­me.</text:p>
        <text:p text:style-name="Roman">Dėl ve­di­mo tvar­kos. Pra­šau.</text:p>
        <text:p text:style-name="Roman"><text:span text:style-name="T3241">M. PUIDOKAS</text:span><text:span text:style-name="T3242"><text:s/></text:span><text:span text:style-name="T3243">(</text:span><text:span text:style-name="T3244">DPF</text:span><text:span text:style-name="T3245">)</text:span><text:span text:style-name="T3246">.</text:span><text:span text:style-name="T3247"><text:s/>Dėl ve</text:span><text:span text:style-name="T3248">­di</text:span><text:span text:style-name="T3249">­mo tvar</text:span><text:span text:style-name="T3250">­kos. Pra</text:span><text:span text:style-name="T3251">­šau įskai</text:span><text:span text:style-name="T3252">­ty</text:span><text:span text:style-name="T3253">­ti ma</text:span><text:span text:style-name="T3254">­no bal</text:span><text:span text:style-name="T3255">­są prieš dėl ši</text:span><text:span text:style-name="T3256">­to pro</text:span><text:span text:style-name="T3257">­jek</text:span><text:span text:style-name="T3258">­to.</text:span></text:p>
        <text:p text:style-name="Roman"><text:span text:style-name="T3259">PIRMININKAS.</text:span><text:s/>Ger­bia­mo M. Pui­do­ko bal­sas prieš fik­suo­ja­mas, bet tai ne­kei­čia bal­sa­vi­mo re­zul­ta­tų.</text:p>
        <text:p text:style-name="Roman"/>
        <text:p text:style-name="Laikas">12.48 val.</text:p>
        <text:p text:style-name="Roman12">Dar­bo ko­dek­so 52 straips­nio pa­pil­dy­mo įsta­ty­mo pro­jek­tas Nr. XIVP-191 (<text:span text:style-name="T3260">pateikimo tę</text:span><text:span text:style-name="T3261">­si</text:span><text:span text:style-name="T3262">­nys</text:span>)</text:p>
        <text:p text:style-name="Roman"/>
        <text:p text:style-name="Roman">To­liau. 2-20 klau­si­mas – Dar­bo ko­dek­so 52 straips­nio pa­pil­dy­mo įsta­ty­mo pro­jek­tas Nr. XIVP-191. Pra­ne­šė­jas bu­vo T. Bi­čiū­nas. Pa­aiš­ki­nu, kad tai pro­jek­tas, spren­džian­tis dėl at­si­jun­gi­mo nuo elek­tro­ni­nių prie­mo­nių ne­dar­bo lai­ku.</text:p>
        <text:p text:style-name="Roman">Bal­sa­vo 126: už – 60, prieš – 9, su­si­lai­kė 57. Po pa­tei­ki­mo ne­pri­tar­ta.</text:p>
        <text:p text:style-name="Roman">Da­bar spren­džia­me, ką to­liau da­ry­ti. Kas bal­suos už, bal­suos už grą­ži­ni­mą to­bu­lin­ti, kas prieš, – už tai, kad at­mes­tu­me.</text:p>
        <text:p text:style-name="Roman">Už – 92, prieš – 32. Grą­ži­na­me ini­cia­to­riui to­bu­lin­ti. Mes ne­spė­jo­me su­teik­ti žo­džio dėl anks­čiau svars­ty­tų klau­si­mų. Pra­šė J. Džiu­ge­lis.</text:p>
        <text:p text:style-name="Roman"><text:span text:style-name="T3263">J. DŽIUGELIS</text:span><text:span text:style-name="T3264"><text:s/></text:span><text:span text:style-name="T3265">(</text:span><text:span text:style-name="T3266">TS-LKDF</text:span><text:span text:style-name="T3267">)</text:span><text:span text:style-name="T3268">.<text:s/></text:span>La­bai ačiū, po­sė­džio pir­mi­nin­ke. Aš no­rė­jau dėl ve­di­mo tvar­kos, kai bu­vo klau­si­mas dėl mo­bin­go, ko­le­gos pra­šė pa­pra­šy­ti skir­ti Žmo­gaus tei­sių ko­mi­te­tą kaip pa­pil­do­mą, nes iš tie­sų Žmo­gaus tei­sių ko­mi­te­tas jau ne vie­ną ka­den­ci­ją gi­li­na­si į mo­bin­go pe­ri­pe­ti­jas ir kaip jį už­kar­dy­ti. Ma­nau, kad Žmo­gaus tei­sių ko­mi­te­tas bū­tų la­bai lai­ku ir vie­to­je spren­džiant šį klau­si­mą.</text:p>
        <text:p text:style-name="Roman"><text:span text:style-name="T3269">PIRMININKAS.</text:span><text:s/>Aš ma­nau, nie­kas ne­pri­eš­ta­raus, kad dėl mo­bin­go pro­jek­to pa­pil­dy­tu­me ir įra­šy­tu­me kaip pa­pil­do­mą ko­mi­te­tą ir Žmo­gaus tei­sių ko­mi­te­tą.<text:s/></text:p>
        <text:p text:style-name="Roman">Ma­tau, pa­gei­dau­ja pa­si­sa­ky­ti D. Ša­ka­lie­nė. Pra­šom.</text:p>
        <text:p text:style-name="Roman"><text:span text:style-name="T3270">D. ŠAKALIENĖ</text:span><text:span text:style-name="T3271"><text:s/></text:span><text:span text:style-name="T3272">(</text:span><text:span text:style-name="T3273">LSDPF</text:span><text:span text:style-name="T3274">)</text:span><text:span text:style-name="T3275">.</text:span><text:s/>Re­pli­ka po bal­sa­vi­mo dėl tei­sės at­si­jung­ti nuo elek­tro­ni­nių įren­gi­nių ne dar­bo me­tu. Tik­rai la­bai nu­ste­bi­no­te, ko­le­gos, vi­si ži­no­me, kad pan­de­mi­jos me­tu dau­giau nei pu­sės gy­ven­to­jų, o pa­gal kai ku­riuos duo­me­nis – dvie­jų treč­da­lių, emo­ci­nė būk­lė pa­blo­gė­jo, o vie­na iš prie­žas­čių yra ta, kad dėl nuo­to­li­nio dar­bo dar­bo ir po­il­sio re­ži­mas vi­siš­kai su­si­ma­lė. Mes tu­rė­jo­me tik­rai rim­tų iš­šū­kių, kal­bant apie dar­bo kul­tū­rą: dar­buo­to­jams po dar­bo skam­bin­ti, ra­šy­ti, rei­ka­lau­ti at­lik­ti už­duo­tis, de­ja, tai pa­kan­ka­mai įpras­ta prak­ti­ka.<text:s/></text:p>
        <text:p text:style-name="Roman">Šiuo at­ve­ju tik­rai mums rei­kė­tų pri­im­ti tam tik­rus spren­di­mus, ma­žų ma­žiau­siai at­ver­ti dia­lo­gą. Ma­no ko­le­gos T. Bi­čiū­no pa­tai­sa la­bai re­a­liai su­si­ju­si su mū­sų vi­sų emo­ci­ne svei­ka­ta, su dar­buo­to­jų bū­se­na ir sa­vi­jau­ta šiuo pan­de­mi­jos lai­ko­tar­piu. Tik­rai la­bai pra­šy­čiau, kad bent jau pa­to­bu­lin­tą pro­jek­tą ki­taip įver­tin­tu­me. Dė­kui.<text:s/></text:p>
        <text:p text:style-name="Roman"><text:span text:style-name="T3276">PIRMININKAS.</text:span><text:span text:style-name="T3277"><text:s/></text:span><text:span text:style-name="T3278">Ger</text:span><text:span text:style-name="T3279">­bia</text:span><text:span text:style-name="T3280">­ma ko</text:span><text:span text:style-name="T3281">­le</text:span><text:span text:style-name="T3282">­ge, tik</text:span><text:span text:style-name="T3283">­rai pro</text:span><text:span text:style-name="T3284">­jek</text:span><text:span text:style-name="T3285">­tas ne</text:span><text:span text:style-name="T3286">­at</text:span><text:span text:style-name="T3287">­mes</text:span><text:span text:style-name="T3288">­tas. Lauk</text:span><text:span text:style-name="T3289">­si</text:span><text:span text:style-name="T3290">­me pa</text:span><text:span text:style-name="T3291">­to</text:span><text:span text:style-name="T3292">­bu</text:span><text:span text:style-name="T3293">­lin</text:span><text:span text:style-name="T3294">­to.<text:s/></text:span>Pra­šom – taip pat re­pli­ka K. Ma­siu­lio.</text:p>
        <text:p text:style-name="Roman"><text:span text:style-name="T3295">K. MASIULIS</text:span><text:span text:style-name="T3296"><text:s/></text:span><text:span text:style-name="T3297">(</text:span><text:span text:style-name="T3298">TS-LKDF</text:span><text:span text:style-name="T3299">)</text:span><text:span text:style-name="T3300">.<text:s/></text:span>Aš ste­biuo­si to­kiais siū­ly­mais. Te­le­fo­ne tu­ri­te myg­tu­ką, kai bet ka­da ga­li­te iš­jung­ti gar­są, be to, tai yra darb­da­vio ir dar­buo­to­jo su­si­ta­ri­mo rei­ka­las. Tik­rai yra dar­bų, kur rei­ka­lin­ga ga­li­my­bė net­gi bet ka­da pa­siek­ti, tar­ki­me, me­di­ką ar dar ką nors, kai<text:s/>darb­da­viui rei­kia sku­bios ope­ra­ci­jos ir ji­sai tu­ri bū­ti pa­sie­kia­mas, ir pa­na­šiai. Tai čia aš ne­įsivaiz­duo­ju. Ži­no­te ką? Pa­siū­ly­ki­te įsta­ty­mą, kad dar­bo me­tu žmo­na, vai­kas ne­ga­lė­tų pa­skam­bin­ti.<text:s/></text:p>
        <text:p text:style-name="Roman"><text:span text:style-name="T3301">PIRMININKAS.</text:span><text:s/>Re­pli­kos iš­sa­ky­tos. Bal­suo­ja­me to­liau.<text:s/></text:p>
        <text:p text:style-name="Roman"/>
        <text:p text:style-name="Laikas">12.53 val.</text:p>
        <text:p text:style-name="Roman12"><text:span text:style-name="T3302">Dar</text:span><text:span text:style-name="T3303">­bo ko</text:span><text:span text:style-name="T3304">­dek</text:span><text:span text:style-name="T3305">­so Nr. XII-2603 52 straips</text:span><text:span text:style-name="T3306">­nio pa</text:span><text:span text:style-name="T3307">­kei</text:span><text:span text:style-name="T3308">­ti</text:span><text:span text:style-name="T3309">­mo įsta</text:span><text:span text:style-name="T3310">­ty</text:span><text:span text:style-name="T3311">­mo pro</text:span><text:span text:style-name="T3312">­jek</text:span><text:span text:style-name="T3313">­tas<text:s/></text:span>Nr. XIVP-210<text:s/>(<text:span text:style-name="T3314">pa</text:span><text:span text:style-name="T3315">­tei</text:span><text:span text:style-name="T3316">­ki</text:span><text:span text:style-name="T3317">­mo tę</text:span><text:span text:style-name="T3318">­si</text:span><text:span text:style-name="T3319">­nys</text:span>)</text:p>
        <text:p text:style-name="Roman"/>
        <text:p text:style-name="Roman">Dar­bo­tvarkės 2-21 klau­si­mas – Dar­bo ko­dek­so 52 straips­nio pa­kei­ti­mo įsta­ty­mo pro­jek­tas Nr. XIVP-210. Jį pa­tei­kė Sei­mo na­rys L. Jo­naus­kas. Pri­me­nu, kad čia kal­ba­ma apie kom­pen­sa­ci­ją už nuo­to­li­nį dar­bą. Bal­suo­ja­me po pa­tei­ki­mo.<text:s/></text:p>
        <text:p text:style-name="Roman">Bal­sa­vo 113: už – 46, prieš – 2, su­si­lai­kė 65. Po pa­tei­ki­mo ne­pri­tar­ta. Bal­suo­ja­me dėl to, ką da­ry­si­me to­liau. Kas bal­suo­ja už, bal­suos už grą­ži­ni­mą to­bu­lin­ti, kas prieš – ati­tin­ka­mai už at­me­ti­mą.</text:p>
        <text:p text:style-name="Roman">Už – 94, prieš – 26. Grą­ži­na­me to­bu­lin­ti.<text:s/></text:p>
        <text:p text:style-name="Roman"/>
        <text:p text:style-name="Laikas">12.57 val.</text:p>
        <text:p text:style-name="Roman12">Dar­bo ko­dek­so 138 straips­nio pa­kei­ti­mo įsta­ty­mo pro­jek­tas Nr. XIVP-218 (<text:span text:style-name="T3320">pateiki</text:span><text:span text:style-name="T3321">mo tę</text:span><text:span text:style-name="T3322">­si</text:span><text:span text:style-name="T3323">­nys</text:span>)</text:p>
        <text:p text:style-name="Roman"/>
        <text:p text:style-name="Roman">Pro­jek­tas, įra­šy­tas dar­bo­tvarkėje 22 nu­me­riu, – Dar­bo ko­dek­so 138 straips­nio pa­kei­ti­mo įsta­ty­mo pro­jek­tas Nr. XIVP-218. Jį pa­tei­kė Sei­mo na­rys G. Pa­luc­kas. Pri­me­nu, kad tai pa­pil­do­mi tė­va­die­niai.<text:s/></text:p>
        <text:p text:style-name="Roman">Už – 57, prieš – 7, su­si­lai­kė 58. Ne­pri­tar­ta po pa­tei­ki­mo. Vėl bal­suo­ja­me, ką da­ry­ti. Kas bal­suo­ja už, bal­suo­ja už grą­ži­ni­mą to­bu­lin­ti, kas prieš, – už at­me­ti­mą.<text:s/></text:p>
        <text:p text:style-name="Roman">Už – 102, prieš – 20. Grą­ži­na­me to­bu­lin­ti.<text:s/></text:p>
        <text:p text:style-name="Roman">J. Džiu­ge­lis pra­šo žo­džio.<text:s/></text:p>
        <text:p text:style-name="Roman"><text:span text:style-name="T3324">J. DŽIUGELIS</text:span><text:span text:style-name="T3325"><text:s/></text:span><text:span text:style-name="T3326">(</text:span><text:span text:style-name="T3327">TS-LKDF</text:span><text:span text:style-name="T3328">)</text:span><text:span text:style-name="T3329">.<text:s/></text:span>Ačiū, at­si­sa­kau.<text:s/></text:p>
        <text:p text:style-name="Roman"/>
        <text:p text:style-name="P3330">12.57 val.</text:p>
        <text:p text:style-name="P3331">Dar­buo­to­jų sau­gos ir svei­ka­tos įsta­ty­mo Nr. IX-1672 21 straips­nio pa­kei­ti­mo įstatymo pro­jek­tas Nr. XIVP-411 (<text:span text:style-name="T3332">pa</text:span><text:span text:style-name="T3333">­tei</text:span><text:span text:style-name="T3334">­ki</text:span><text:span text:style-name="T3335">­mo tę</text:span><text:span text:style-name="T3336">­si</text:span><text:span text:style-name="T3337">­nys</text:span>)</text:p>
        <text:p text:style-name="P3338"/>
        <text:p text:style-name="P3339"><text:span text:style-name="T3340">PIRMININKAS.</text:span><text:s/>At­si­sa­ko. Bal­suo­ja­me to­liau. 2-23 klau­si­mas – Dar­buo­to­jų sau­gos ir svei­ka­tos įsta­ty­mo 21 straips­nio pa­kei­ti­mo įsta­ty­mo pro­jek­tas Nr. XIVP-411. Pa­pras­čiau kal­bant, tai lais­va­die­nis po skie­pų.<text:s/></text:p>
        <text:p text:style-name="Roman">Bal­sa­vo 122 Sei­mo na­riai: už – 82, prieš – 10, su­si­lai­kė 30. Pri­tar­ta po pa­tei­ki­mo. (<text:span text:style-name="T3341">Bal</text:span><text:span text:style-name="T3342">­sai sa</text:span><text:span text:style-name="T3343">­lė</text:span><text:span text:style-name="T3344">­je</text:span>) Su­teik­siu žo­dį. Da­bar tu­ri­me su­tar­ti dėl ko­mi­te­tų. Kaip pa­grin­di­nis siū­lo­mas So­cia­li­nių rei­ka­lų ir dar­bo ko­mi­te­tas, kaip pa­pil­do­mas – Biu­dže­to ir fi­nan­sų ko­mi­te­tas. Siū­lo­ma svars­ty­ti bir­že­lio 8 die­ną. Ar nė­ra prieš­ta­ra­vi­mų?<text:s/></text:p>
        <text:p text:style-name="Roman">Ge­rai, ma­tau. Pir­ma re­pli­ką iš­sa­ko ar dėl ve­di­mo tvar­kos P. Kuz­mic­kie­nė. Pra­šom.<text:s/></text:p>
        <text:p text:style-name="Roman"><text:span text:style-name="T3345">P. KUZMICKIENĖ</text:span><text:span text:style-name="T3346"><text:s/></text:span><text:span text:style-name="T3347">(</text:span><text:span text:style-name="T3348">TS-LKDF</text:span><text:span text:style-name="T3349">)</text:span><text:span text:style-name="T3350">. Pra</text:span><text:span text:style-name="T3351">­šo</text:span><text:span text:style-name="T3352">­me Vy</text:span><text:span text:style-name="T3353">­riau</text:span><text:span text:style-name="T3354">­sy</text:span><text:span text:style-name="T3355">­bės iš</text:span><text:span text:style-name="T3356">­va</text:span><text:span text:style-name="T3357">­dos dėl šio klau</text:span><text:span text:style-name="T3358">­si</text:span><text:span text:style-name="T3359">­mo.<text:s/></text:span></text:p>
        <text:p text:style-name="Roman"><text:span text:style-name="T3360">PIRMININKAS.</text:span><text:span text:style-name="T3361"><text:s/>Ge</text:span><text:span text:style-name="T3362">­rai, fik</text:span><text:span text:style-name="T3363">­suo</text:span><text:span text:style-name="T3364">­ja</text:span><text:span text:style-name="T3365">­me, kad yra pra</text:span><text:span text:style-name="T3366">­šo</text:span><text:span text:style-name="T3367">­ma Vy</text:span><text:span text:style-name="T3368">­riau</text:span><text:span text:style-name="T3369">­sy</text:span><text:span text:style-name="T3370">­bės iš</text:span><text:span text:style-name="T3371">­va</text:span><text:span text:style-name="T3372">­dos. T. To</text:span><text:span text:style-name="T3373">­mi</text:span><text:span text:style-name="T3374">­li</text:span><text:span text:style-name="T3375">­nas.<text:s/></text:span></text:p>
        <text:p text:style-name="Roman"><text:span text:style-name="T3376">T. TOMILINAS</text:span><text:span text:style-name="T3377"><text:s/></text:span><text:span text:style-name="T3378">(</text:span><text:span text:style-name="T3379">LVŽSF</text:span><text:span text:style-name="T3380">)</text:span><text:span text:style-name="T3381">. Ko</text:span><text:span text:style-name="T3382">­le</text:span><text:span text:style-name="T3383">­gė dar no</text:span><text:span text:style-name="T3384">­rė</text:span><text:span text:style-name="T3385">­jo pa</text:span><text:span text:style-name="T3386">­pil</text:span><text:span text:style-name="T3387">­dy</text:span><text:span text:style-name="T3388">­ti.<text:s/></text:span></text:p>
        <text:p text:style-name="Roman"><text:span text:style-name="T3389">PIRMININKAS.</text:span><text:span text:style-name="T3390"><text:s/>Ar no</text:span><text:span text:style-name="T3391">­rė</text:span><text:span text:style-name="T3392">­jo</text:span><text:span text:style-name="T3393">­te dar ką nors pa</text:span><text:span text:style-name="T3394">­sa</text:span><text:span text:style-name="T3395">­ky</text:span><text:span text:style-name="T3396">­ti?<text:s/></text:span></text:p>
        <text:p text:style-name="Roman"><text:span text:style-name="T3397">P. KUZMICKIENĖ</text:span><text:span text:style-name="T3398"><text:s/></text:span><text:span text:style-name="T3399">(</text:span><text:span text:style-name="T3400">TS-LKDF</text:span><text:span text:style-name="T3401">)</text:span><text:span text:style-name="T3402">. No</text:span><text:span text:style-name="T3403">­rė</text:span><text:span text:style-name="T3404">­jau tie</text:span><text:span text:style-name="T3405">­siog pa</text:span><text:span text:style-name="T3406">­pil</text:span><text:span text:style-name="T3407">­dy</text:span><text:span text:style-name="T3408">­ti. Dėl Svei</text:span><text:span text:style-name="T3409">­ka</text:span><text:span text:style-name="T3410">­tos rei</text:span><text:span text:style-name="T3411">­ka</text:span><text:span text:style-name="T3412">­lų ko</text:span><text:span text:style-name="T3413">­mi</text:span><text:span text:style-name="T3414">­te</text:span><text:span text:style-name="T3415">­to, ma</text:span><text:span text:style-name="T3416">­tyt, ver</text:span><text:span text:style-name="T3417">­ta bū</text:span><text:span text:style-name="T3418">­tų svars</text:span><text:span text:style-name="T3419">­ty</text:span><text:span text:style-name="T3420">­ti. At</text:span><text:span text:style-name="T3421">­si</text:span><text:span text:style-name="T3422">­pra</text:span><text:span text:style-name="T3423">­šau, jei</text:span><text:span text:style-name="T3424">­gu pra</text:span><text:span text:style-name="T3425">­klau</text:span><text:span text:style-name="T3426">­siau. Ar siū</text:span><text:span text:style-name="T3427">­lė</text:span><text:span text:style-name="T3428">­te?<text:s/></text:span></text:p>
        <text:p text:style-name="Roman"><text:span text:style-name="T3429">PIRMININKAS.</text:span><text:span text:style-name="T3430"><text:s/>Ne. Svei</text:span><text:span text:style-name="T3431">­ka</text:span><text:span text:style-name="T3432">­tos rei</text:span><text:span text:style-name="T3433">­ka</text:span><text:span text:style-name="T3434">­lų ko</text:span><text:span text:style-name="T3435">­mi</text:span><text:span text:style-name="T3436">­te</text:span><text:span text:style-name="T3437">­tas ne</text:span><text:span text:style-name="T3438">­bu</text:span><text:span text:style-name="T3439">­vo pa</text:span><text:span text:style-name="T3440">­siū</text:span><text:span text:style-name="T3441">­ly</text:span><text:span text:style-name="T3442">­tas. Siū</text:span><text:span text:style-name="T3443">­lo</text:span><text:span text:style-name="T3444">­te kaip pa</text:span><text:span text:style-name="T3445">­grin</text:span><text:span text:style-name="T3446">­di</text:span><text:span text:style-name="T3447">­nį ar kaip pa</text:span><text:span text:style-name="T3448">­pil</text:span><text:span text:style-name="T3449">­do</text:span><text:span text:style-name="T3450">­mą?<text:s/></text:span></text:p>
        <text:p text:style-name="Roman"><text:span text:style-name="T3451">P. KUZMICKIENĖ</text:span><text:span text:style-name="T3452"><text:s/></text:span><text:span text:style-name="T3453">(</text:span><text:span text:style-name="T3454">TS-LKDF</text:span><text:span text:style-name="T3455">)</text:span><text:span text:style-name="T3456">. Kaip pa</text:span><text:span text:style-name="T3457">­pil</text:span><text:span text:style-name="T3458">­do</text:span><text:span text:style-name="T3459">­mą.<text:s/></text:span></text:p>
        <text:p text:style-name="Roman"><text:span text:style-name="T3460">PIRMININKAS.</text:span><text:span text:style-name="T3461"><text:s/>Ge</text:span><text:span text:style-name="T3462">­rai. T. To</text:span><text:span text:style-name="T3463">­mi</text:span><text:span text:style-name="T3464">­li</text:span><text:span text:style-name="T3465">­nas.<text:s/></text:span></text:p>
        <text:p text:style-name="Roman"><text:span text:style-name="T3466">T. TOMILINAS</text:span><text:span text:style-name="T3467"><text:s/></text:span><text:span text:style-name="T3468">(</text:span><text:span text:style-name="T3469">LVŽSF</text:span><text:span text:style-name="T3470">)</text:span><text:span text:style-name="T3471">. Ger</text:span><text:span text:style-name="T3472">­bia</text:span><text:span text:style-name="T3473">­mi ko</text:span><text:span text:style-name="T3474">­le</text:span><text:span text:style-name="T3475">­gos, dė</text:span><text:span text:style-name="T3476">­ko</text:span><text:span text:style-name="T3477">­ju už bal</text:span><text:span text:style-name="T3478">­sa</text:span><text:span text:style-name="T3479">­vi</text:span><text:span text:style-name="T3480">­mą, bet tie</text:span><text:span text:style-name="T3481">­siog ma</text:span><text:span text:style-name="T3482">­no pa</text:span><text:span text:style-name="T3483">­mąs</text:span><text:span text:style-name="T3484">­ty</text:span><text:span text:style-name="T3485">­mas, be jo</text:span><text:span text:style-name="T3486">­kio di</text:span><text:span text:style-name="T3487">­de</text:span><text:span text:style-name="T3488">­lio spau</text:span><text:span text:style-name="T3489">­di</text:span><text:span text:style-name="T3490">­mo. Gal</text:span><text:span text:style-name="T3491">­būt ver</text:span><text:span text:style-name="T3492">­tė</text:span><text:span text:style-name="T3493">­tų šiam klau</text:span><text:span text:style-name="T3494">­si</text:span><text:span text:style-name="T3495">­mui su</text:span><text:span text:style-name="T3496">­teik</text:span><text:span text:style-name="T3497">­ti, jei</text:span><text:span text:style-name="T3498">­gu yra Sei</text:span><text:span text:style-name="T3499">­mo Pir</text:span><text:span text:style-name="T3500">­mi</text:span><text:span text:style-name="T3501">­nin</text:span><text:span text:style-name="T3502">­kė, sku</text:span><text:span text:style-name="T3503">­bos sta</text:span><text:span text:style-name="T3504">­tu</text:span><text:span text:style-name="T3505">­są vien dėl to, kad tu</text:span><text:span text:style-name="T3506">­rė</text:span><text:span text:style-name="T3507">­tu</text:span><text:span text:style-name="T3508">­me ga</text:span><text:span text:style-name="T3509">­li</text:span><text:span text:style-name="T3510">­my</text:span><text:span text:style-name="T3511">­bę, jei</text:span><text:span text:style-name="T3512">­gu su</text:span><text:span text:style-name="T3513">­tar</text:span><text:span text:style-name="T3514">­si</text:span><text:span text:style-name="T3515">­me, jei</text:span><text:span text:style-name="T3516">­gu Vy</text:span><text:span text:style-name="T3517">­riau</text:span><text:span text:style-name="T3518">­sy</text:span><text:span text:style-name="T3519">­bė pri</text:span><text:span text:style-name="T3520">­tars, grei</text:span><text:span text:style-name="T3521">­čiau pri</text:span><text:span text:style-name="T3522">­im</text:span><text:span text:style-name="T3523">­ti. Kuo la</text:span><text:span text:style-name="T3524">­biau del</text:span><text:span text:style-name="T3525">­si</text:span><text:span text:style-name="T3526">­me, tuo ma</text:span><text:span text:style-name="T3527">­žiau pras</text:span><text:span text:style-name="T3528">­mės bus to pro</text:span><text:span text:style-name="T3529">­jek</text:span><text:span text:style-name="T3530">­to. Mes kal</text:span><text:span text:style-name="T3531">­ba</text:span><text:span text:style-name="T3532">­me apie ma</text:span><text:span text:style-name="T3533">­si</text:span><text:span text:style-name="T3534">­nę vak</text:span><text:span text:style-name="T3535">­ci</text:span><text:span text:style-name="T3536">­na</text:span><text:span text:style-name="T3537">­ci</text:span><text:span text:style-name="T3538">­ją, ku</text:span><text:span text:style-name="T3539">­rią rei</text:span><text:span text:style-name="T3540">­kia kuo grei</text:span><text:span text:style-name="T3541">­čiau pa</text:span><text:span text:style-name="T3542">­ska</text:span><text:span text:style-name="T3543">­tin</text:span><text:span text:style-name="T3544">­ti. Ne</text:span><text:span text:style-name="T3545">­ži</text:span><text:span text:style-name="T3546">­nau, čia ma</text:span><text:span text:style-name="T3547">­no toks pa</text:span><text:span text:style-name="T3548">­mąs</text:span><text:span text:style-name="T3549">­ty</text:span><text:span text:style-name="T3550">­mas. Jūs tie</text:span><text:span text:style-name="T3551">­siog…<text:s/></text:span><text:span text:style-name="T3552">J</text:span><text:span text:style-name="T3553">ei</text:span><text:span text:style-name="T3554">­gu ga</text:span><text:span text:style-name="T3555">­li</text:span><text:span text:style-name="T3556">­ma tą pa</text:span><text:span text:style-name="T3557">­siū</text:span><text:span text:style-name="T3558">­ly</text:span><text:span text:style-name="T3559">­ti frak</text:span><text:span text:style-name="T3560">­ci</text:span><text:span text:style-name="T3561">­jos var</text:span><text:span text:style-name="T3562">­du.<text:s/></text:span></text:p>
        <text:p text:style-name="Roman"><text:span text:style-name="T3563">PIRMININKAS.</text:span><text:span text:style-name="T3564"><text:s/>Ger</text:span><text:span text:style-name="T3565">­bia</text:span><text:span text:style-name="T3566">­mas ko</text:span><text:span text:style-name="T3567">­le</text:span><text:span text:style-name="T3568">­ga, man at</text:span><text:span text:style-name="T3569">­ro</text:span><text:span text:style-name="T3570">­do, tie</text:span><text:span text:style-name="T3571">­siog ne</text:span><text:span text:style-name="T3572">­for</text:span><text:span text:style-name="T3573">­ma</text:span><text:span text:style-name="T3574">­liai su</text:span><text:span text:style-name="T3575">­tar</text:span><text:span text:style-name="T3576">­ki</text:span><text:span text:style-name="T3577">­me: jei</text:span><text:span text:style-name="T3578">­gu Vy</text:span><text:span text:style-name="T3579">­riau</text:span><text:span text:style-name="T3580">­sy</text:span><text:span text:style-name="T3581">­bės iš</text:span><text:span text:style-name="T3582">­va</text:span><text:span text:style-name="T3583">­da bus anks</text:span><text:span text:style-name="T3584">­čiau, ne</text:span><text:span text:style-name="T3585">­bus bū</text:span><text:span text:style-name="T3586">­ti</text:span><text:span text:style-name="T3587">­ny</text:span><text:span text:style-name="T3588">­bės lauk</text:span><text:span text:style-name="T3589">­ti tos pas</text:span><text:span text:style-name="T3590">­ku</text:span><text:span text:style-name="T3591">­ti</text:span><text:span text:style-name="T3592">­nės nu</text:span><text:span text:style-name="T3593">­ro</text:span><text:span text:style-name="T3594">­dy</text:span><text:span text:style-name="T3595">­tos da</text:span><text:span text:style-name="T3596">­tos.<text:s/></text:span></text:p>
        <text:p text:style-name="P3597">Tai­gi fik­suo­ja­me, kad pra­šo­me Vy­riau­sy­bės iš­va­dos. Pa­pil­do­mi ko­mi­te­tai – Biu­dže­to ir fi­nan­sų ko­mi­te­tas ir Svei­ka­tos rei­ka­lų ko­mi­te­tas.<text:s/></text:p>
        <text:p text:style-name="Roman">Pa­grin­di­nis – So­cia­li­nių rei­ka­lų ir dar­bo ko­mi­te­tas. Nu­ma­to­ma svars­ty­mo da­ta – bir­že­lio 8 die­na su ga­li­my­be at­lik­ti tai anks­čiau, jei­gu bus Vy­riau­sy­bės iš­va­da ir ko­mi­te­tų iš­va­dos.</text:p>
        <text:p text:style-name="Roman">Dar J. Džiu­ge­lis pra­šo žo­džio.</text:p>
        <text:p text:style-name="Roman"><text:span text:style-name="T3598">J. DŽIUGELIS</text:span><text:span text:style-name="T3599"><text:s/></text:span><text:span text:style-name="T3600">(</text:span><text:span text:style-name="T3601">TS-LKDF</text:span><text:span text:style-name="T3602">)</text:span><text:span text:style-name="T3603">.<text:s/></text:span>Ačiū. Iš tik­rų­jų taip pat no­rė­jau pra­šy­ti Vy­riau­sy­bės iš­va­dos. Dė­ko­ju, kad ko­le­gos pri­ta­ria tam. Pa­tiks­lin­ki­te, So­cia­li­nių rei­ka­lų ir dar­bo ko­mi­te­tas yra įtrauk­tas kaip pa­pil­do­mas, taip? So­cia­li­niai rei­ka­lų kaip pa­pil­do­mas ar kaip pa­grin­di­nis?</text:p>
        <text:p text:style-name="Roman"><text:span text:style-name="T3604">PIRMININKAS.</text:span><text:s/>So­cia­li­nių rei­ka­lų ir dar­bo ko­mi­te­tas kaip pa­grin­di­nis, Svei­ka­tos rei­ka­lų ko­mi­te­tas kaip pa­pil­do­mas. Ar yra ki­to­kių siū­ly­mų?<text:s/></text:p>
        <text:p text:style-name="Roman"><text:span text:style-name="T3605">J. DŽIUGELIS</text:span><text:span text:style-name="T3606"><text:s/></text:span><text:span text:style-name="T3607">(</text:span><text:span text:style-name="T3608">TS-LKDF</text:span><text:span text:style-name="T3609">)</text:span><text:span text:style-name="T3610">.<text:s/></text:span>Ne, ge­rai.</text:p>
        <text:p text:style-name="Roman"><text:span text:style-name="T3611">PIRMININKAS.</text:span><text:s/>Dar kar­tą P. Kuz­mic­kie­nė.</text:p>
        <text:p text:style-name="Roman"><text:span text:style-name="T3612">P. KUZMICKIENĖ</text:span><text:s/><text:span text:style-name="T3613">(</text:span><text:span text:style-name="T3614">TS-LKDF</text:span><text:span text:style-name="T3615">)</text:span><text:span text:style-name="T3616">.<text:s/></text:span>Vi­sai dėl ki­to klau­si­mo. Ger­bia­mas po­sė­džio pir­mi­nin­ke, 13 va­lan­dą Lais­vės ko­vų ir vals­ty­bės is­to­ri­nės at­min­ties ko­mi­si­ja yra nu­ma­čiu­si po­sė­dį. Nors dar ry­ti­nio po­sė­džio lai­kas yra ne­pa­si­bai­gęs, pra­šau leis­ti ko­mi­si­jos po­sė­džiui vyk­ti.</text:p>
        <text:p text:style-name="Roman"><text:span text:style-name="T3617">PIRMININKAS.</text:span><text:s/>Ger­bia­mi ko­le­gos, ar ga­li­me ben­dru su­ta­ri­mu pri­tar­ti ir leis­ti, kad bū­tų su­reng­tas ko­mi­si­jos po­sė­dis, ti­kin­tis, kad ko­mi­si­ja po vie­ną na­rį iš­leis į slap­tą bal­sa­vi­mą ir jie ga­lės sa­vo pa­rei­gą at­lik­ti. (<text:span text:style-name="T3618">Bal</text:span><text:span text:style-name="T3619">­sas sa</text:span><text:span text:style-name="T3620">­lė</text:span><text:span text:style-name="T3621">­je: „Ko</text:span><text:span text:style-name="T3622">­kį slap</text:span><text:span text:style-name="T3623">­tą?“</text:span>) Pri­ta­ria­me. Ge­rai, ne­ma­tau prieš­ta­ra­vi­mų.<text:s/></text:p>
        <text:p text:style-name="Roman">Li­ko bal­suo­ti dėl dvie­jų pas­ku­ti­nių, dėl tri­jų pas­ku­ti­nių, tiks­liau, įsta­ty­mų ir nu­ta­ri­mų pro­jek­tų, ku­rie bu­vo įra­šy­ti re­zer­ve.</text:p>
        <text:p text:style-name="P3624">13.02 val.</text:p>
        <text:p text:style-name="Roman12">Mu­zie­jų įsta­ty­mo Nr. I-930 2 straips­nio pa­kei­ti­mo ir pa­pil­dy­mo 6<text:span text:style-name="T3625">1</text:span><text:s/>straips­niu įstatymo pro­jek­tas Nr. XIIIP-4429 (<text:span text:style-name="T3626">svars</text:span><text:span text:style-name="T3627">­ty</text:span><text:span text:style-name="T3628">­mo tę</text:span><text:span text:style-name="T3629">­si</text:span><text:span text:style-name="T3630">­nys</text:span>)</text:p>
        <text:p text:style-name="Roman"/>
        <text:p text:style-name="Roman">Pir­miau­sia re­zer­vi­nis 1 klau­si­mas – Mu­zie­jų įsta­ty­mo 2 straips­nio pa­kei­ti­mo ir pa­pil­dy­mo 6<text:span text:style-name="T3631">1</text:span><text:s/>straips­niu įsta­ty­mo pro­jek­tas Nr. XIIIP-4429. Tei­kė­jas bu­vo R. Šar­knic­kas. Bal­suo­ja­me už ko­mi­te­to iš­va­dą grą­žin­ti ini­cia­to­riams to­bu­lin­ti.<text:s/></text:p>
        <text:p text:style-name="Roman">Bal­sa­vo 111: už – vi­si 111. Pro­jek­tas grą­ži­na­mas ini­cia­to­riams to­bu­lin­ti.</text:p>
        <text:p text:style-name="Roman"/>
        <text:p text:style-name="Laikas">13.03 val.</text:p>
        <text:p text:style-name="Roman12">Sei­mo nu­ta­ri­mo „Dėl Lie­tu­vos Res­pub­li­kos Sei­mo 2020 m. lap­kri­čio 19 d. nu­ta­ri­mo<text:s/><text:span text:style-name="T3632">Nr. XIV-17 „Dėl Lie</text:span><text:span text:style-name="T3633">­tu</text:span><text:span text:style-name="T3634">­vos Res</text:span><text:span text:style-name="T3635">­pub</text:span><text:span text:style-name="T3636">­li</text:span><text:span text:style-name="T3637">­kos Sei</text:span><text:span text:style-name="T3638">­mo ko</text:span><text:span text:style-name="T3639">­mi</text:span><text:span text:style-name="T3640">­te</text:span><text:span text:style-name="T3641">­tų su</text:span><text:span text:style-name="T3642">­dė</text:span><text:span text:style-name="T3643">­ties pa</text:span><text:span text:style-name="T3644">­tvir</text:span><text:span text:style-name="T3645">­ti</text:span><text:span text:style-name="T3646">­ni</text:span><text:span text:style-name="T3647">­mo“ pa</text:span><text:span text:style-name="T3648">­kei</text:span><text:span text:style-name="T3649">­ti</text:span><text:span text:style-name="T3650">­mo“</text:span><text:s/>pro­jek­tas Nr. XIVP-425 (<text:span text:style-name="T3651">pri</text:span><text:span text:style-name="T3652">­ėmi</text:span><text:span text:style-name="T3653">­mo tę</text:span><text:span text:style-name="T3654">­si</text:span><text:span text:style-name="T3655">­nys</text:span>)</text:p>
        <text:p text:style-name="Roman"/>
        <text:p text:style-name="Roman">Re­zer­vi­nis 2 klau­si­mas – Sei­mo nu­ta­ri­mo „Dėl Lie­tu­vos Res­pub­li­kos Sei­mo 2020 m. lap­kri­čio 19 d. nu­ta­ri­mo Nr. XIV-17 „Dėl Lie­tu­vos Res­pub­li­kos Sei­mo ko­mi­te­tų su­dė­ties pa­tvir­ti­ni­mo“ pa­kei­ti­mo“ pro­jek­tas Nr. XIVP-425. Pri­ėmi­mas.</text:p>
        <text:p text:style-name="Roman"/>
        <text:p text:style-name="Priemimas">Šio nu­ta­ri­mo pri­ėmi­mas</text:p>
        <text:p text:style-name="Roman"/>
        <text:p text:style-name="Roman">Bal­sa­vo 111: už – 111. Nu­ta­ri­mas pri­im­tas. (<text:span text:style-name="T3656">Gon</text:span><text:span text:style-name="T3657">­gas</text:span>)</text:p>
        <text:p text:style-name="Roman"/>
        <text:p text:style-name="Laikas">13.04 val.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426<text:s/>(<text:span text:style-name="T3658">pri</text:span><text:span text:style-name="T3659">­ėmi</text:span><text:span text:style-name="T3660">­mo tę</text:span><text:span text:style-name="T3661">­si</text:span><text:span text:style-name="T3662">­nys</text:span>)</text:p>
        <text:p text:style-name="Roman"/>
        <text:p text:style-name="Roman">Ir pas­ku­ti­nis su šiuo pro­jek­tu su­si­jęs pro­jek­tas dėl ko­mi­te­tų na­rių skai­čiaus. Bal­suo­ja­me pri­ėmi­mo sta­di­jo­je.<text:s/></text:p>
        <text:p text:style-name="Roman"/>
        <text:p text:style-name="Priemimas">Šio nu­ta­ri­mo pri­ėmi­mas</text:p>
        <text:p text:style-name="Roman"/>
        <text:p text:style-name="Roman">Už – 112, prieš nė­ra, su­si­lai­kė 1. Nu­ta­ri­mas pri­im­tas. (<text:span text:style-name="T3663">Gon</text:span><text:span text:style-name="T3664">­gas</text:span>)<text:s/></text:p>
        <text:p text:style-name="Roman">Da­bar slap­to bal­sa­vi­mo pro­ce­dū­ra. Lai­kas bu­vo nu­ma­ty­tas iki 13 val. 15 min., bet vė­liau pra­de­da­me, tai pa­bai­ga 13 val. 20 min.<text:s/></text:p>
        <text:p text:style-name="Roman"/>
        <text:p text:style-name="Pertrauka">Per­trau­ka</text:p>
        <text:p text:style-name="Roman"/>
        <text:p text:style-name="Laikas">14.00 val.</text:p>
        <text:p text:style-name="Roman12">Sei­mo nu­ta­ri­mo „Dėl pri­ta­ri­mo skir­ti Ne­ri­jų Mei­lu­tį Lie­tu­vos ape­lia­ci­nio teis­mo teisė­ju“ pro­jek­tas Nr. XIVP-383(2) (<text:span text:style-name="T3665">pri</text:span><text:span text:style-name="T3666">­ėmi</text:span><text:span text:style-name="T3667">­mo tę</text:span><text:span text:style-name="T3668">­si</text:span><text:span text:style-name="T3669">­nys</text:span>)</text:p>
        <text:p text:style-name="Roman"/>
        <text:p text:style-name="Roman"><text:span text:style-name="T3670">PIRMININKAS (V. MITALAS</text:span>,<text:s/><text:span text:style-name="T3671">LF</text:span><text:span text:style-name="T3672">).</text:span><text:s/>Ger­bia­mi ko­le­gos, svei­ki su­grį­žę į Sei­mo sa­lę. Prieš pra­de­dant va­ka­ri­nį po­sė­dį, mes tu­ri­me vie­ną klau­si­mą iš ry­ti­nio po­sė­džio, tai yra Sei­mo nu­ta­ri­mo „Dėl pri­ta­ri­mo skir­ti Ne­ri­jų Mei­lu­tį Lie­tu­vos ape­lia­ci­nio teis­mo tei­sė­ju“ pro­jek­tas Nr. XIVP-383(2). Pri­ėmi­mas. Tu­ri­me bal­sų skai­čia­vi­mo pro­to­ko­lą.</text:p>
        <text:p text:style-name="Roman"/>
        <text:p text:style-name="Priemimas">Šio nu­ta­ri­mo pri­ėmi­mas</text:p>
        <text:p text:style-name="Roman"/>
        <text:p text:style-name="Roman">Iš vi­so bu­vo iš­duo­ta 112 biu­le­te­nių, ras­ta biu­le­te­nių – 112, ga­lio­jan­čių – 109, ne­ga­lio­jančių 3.</text:p>
        <text:p text:style-name="Roman">Už bal­sa­vo 82, prieš – 9, su­si­lai­kė 18 Sei­mo na­rių. Pa­si­ra­šė bal­sų skai­čia­vi­mo gru­pės pir­mi­nin­kas A. Ly­de­ka.</text:p>
        <text:p text:style-name="Roman">Sei­mo nu­ta­ri­mas „Dėl pri­ta­ri­mo skir­ti Ne­ri­jų Mei­lu­tį Lie­tu­vos ape­lia­ci­nio teis­mo tei­sė­ju“ pri­im­tas. (<text:span text:style-name="T3673">Gon</text:span><text:span text:style-name="T3674">­gas</text:span>) Svei­ki­ni­mai. (<text:span text:style-name="T3675">Plo</text:span><text:span text:style-name="T3676">­ji</text:span><text:span text:style-name="T3677">­mai</text:span>)</text:p>
        <text:p text:style-name="Roman">Sei­mo ry­ti­nį po­sė­dį skel­biu baig­tą. (<text:span text:style-name="T3678">Gon</text:span><text:span text:style-name="T367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</text:span><text:span text:style-name="T13">8</text:span></text:p>
        <text:p text:style-name="P14"/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alandži</text:span><text:span text:style-name="T22">o<text:s/></text:span><text:span text:style-name="T23">20</text:span><text:span text:style-name="T24"><text:s/>d.<text:s/></text:span><text:span text:style-name="T25"><text:tab/></text:span><text:span text:style-name="T26"><text:tab/></text:span><text:span text:style-name="T27"><text:page-number text:fixed="false">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0T07:10:00Z</meta:creation-date>
    <dc:date>2022-03-10T07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1388" meta:word-count="20805" meta:character-count="155482" meta:row-count="4859" meta:non-whitespace-character-count="136065"/>
  </office:meta>
</office:document-meta>
</file>