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style:font-weight-complex="bold" style:font-style-complex="italic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</style:style>
    <style:style style:name="P66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67" style:parent-style-name="Header" style:family="paragraph">
      <style:paragraph-properties>
        <style:tab-stops/>
      </style:paragraph-properties>
      <style:text-properties style:font-size-complex="12pt"/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  <style:text-properties fo:font-weight="bold" style:font-weight-asian="bold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name-complex="Tahoma" fo:color="#000000"/>
    </style:style>
    <style:style style:name="T98" style:parent-style-name="DefaultParagraphFont" style:family="text">
      <style:text-properties style:font-name-complex="Tahoma" style:font-weight-complex="bold" style:font-style-complex="italic" fo:color="#000000"/>
    </style:style>
    <style:style style:name="T99" style:parent-style-name="DefaultParagraphFont" style:family="text">
      <style:text-properties style:font-name-complex="Tahoma"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name-complex="Tahoma" fo:color="#000000"/>
    </style:style>
    <style:style style:name="T102" style:parent-style-name="DefaultParagraphFont" style:family="text">
      <style:text-properties style:font-name-complex="Tahoma" fo:color="#000000"/>
    </style:style>
    <style:style style:name="T103" style:parent-style-name="DefaultParagraphFont" style:family="text">
      <style:text-properties style:font-name-complex="Tahoma" style:font-weight-complex="bold" style:font-style-complex="italic" fo:color="#000000"/>
    </style:style>
    <style:style style:name="T104" style:parent-style-name="DefaultParagraphFont" style:family="text">
      <style:text-properties style:font-name-complex="Tahoma" fo:color="#000000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indent="0.4923in"/>
    </style:style>
    <style:style style:name="P109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58" style:parent-style-name="BodyText2" style:family="paragraph">
      <style:text-properties style:font-name="Times New Roma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BodyText2" style:family="paragraph">
      <style:text-properties style:font-name="Times New Roma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BodyText2" style:family="paragraph">
      <style:paragraph-properties fo:text-indent="0.5in"/>
      <style:text-properties style:font-name="Times New Roman"/>
    </style:style>
    <style:style style:name="P278" style:parent-style-name="BodyText2" style:family="paragraph">
      <style:paragraph-properties fo:text-indent="0.5in"/>
      <style:text-properties style:font-name="Times New Roma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style:font-size-complex="12pt"/>
    </style:style>
    <style:style style:name="P285" style:parent-style-name="BodyText2" style:family="paragraph">
      <style:text-properties style:font-name="Times New Roma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tyle="italic" style:font-style-asian="italic" style:font-style-complex="italic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tyle="italic" style:font-style-asian="italic" style:font-style-complex="italic"/>
    </style:style>
    <style:style style:name="P352" style:parent-style-name="Normal" style:family="paragraph">
      <style:text-properties style:font-weight-complex="bold" style:font-style-complex="italic" fo:color="#000000" style:font-size-complex="12pt"/>
    </style:style>
    <style:style style:name="P353" style:parent-style-name="BodyText2" style:family="paragraph">
      <style:paragraph-properties fo:text-indent="0.5in"/>
      <style:text-properties style:font-name="Times New Roma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P363" style:parent-style-name="Header" style:family="paragraph">
      <style:paragraph-properties>
        <style:tab-stops/>
      </style:paragraph-properties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Header" style:family="paragraph">
      <style:paragraph-properties>
        <style:tab-stops/>
      </style:paragraph-properties>
    </style:style>
    <style:style style:name="P366" style:parent-style-name="Normal" style:family="paragraph">
      <style:paragraph-properties fo:text-indent="0.5in"/>
    </style:style>
    <style:style style:name="P36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P373" style:parent-style-name="Normal" style:family="paragraph">
      <style:text-properties style:font-weight-complex="bold" style:font-style-complex="italic" fo:font-size="8pt" style:font-size-asian="8pt" style:font-size-complex="8pt"/>
    </style:style>
    <style:style style:name="P374" style:parent-style-name="BodyText2" style:family="paragraph">
      <style:text-properties style:font-name="Times New Roma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 style:font-size-complex="8pt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style:font-weight-complex="bold"/>
    </style:style>
    <style:style style:name="P399" style:parent-style-name="BodyText2" style:family="paragraph">
      <style:paragraph-properties fo:text-indent="0.5in"/>
      <style:text-properties style:font-name="Times New Roma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style:font-weight-complex="bold" fo:font-size="8pt" style:font-size-asian="8pt" style:font-size-complex="8pt"/>
    </style:style>
    <style:style style:name="P427" style:parent-style-name="Normal" style:family="paragraph">
      <style:text-properties style:font-weight-complex="bold"/>
    </style:style>
    <style:style style:name="P428" style:parent-style-name="BodyText2" style:family="paragraph">
      <style:paragraph-properties fo:text-indent="0.5in"/>
      <style:text-properties style:font-name="Times New Roma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BodyText2" style:family="paragraph">
      <style:paragraph-properties fo:text-indent="0.5in"/>
      <style:text-properties style:font-name="Times New Roma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BodyText2" style:family="paragraph">
      <style:text-properties style:font-name="Times New Roma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5" style:parent-style-name="DefaultParagraphFont" style:family="text">
      <style:text-properties style:font-weight-complex="bold"/>
    </style:style>
    <style:style style:name="P50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text-properties fo:font-size="8pt" style:font-size-asian="8pt" style:font-size-complex="8pt"/>
    </style:style>
    <style:style style:name="P525" style:parent-style-name="BodyText2" style:family="paragraph">
      <style:paragraph-properties fo:text-indent="0.5in"/>
      <style:text-properties style:font-name="Times New Roma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4" style:parent-style-name="DefaultParagraphFont" style:family="text">
      <style:text-properties style:font-weight-complex="bold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text-properties fo:font-size="14pt" style:font-size-asian="14pt" style:font-size-complex="14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5</text:span><text:span text:style-name="T17">-</text:span><text:span text:style-name="T18">14</text:span><text:span text:style-name="T19"><text:s text:c="2"/></text:span><text:span text:style-name="T20">Nr. SPP-</text:span><text:span text:style-name="T21">245</text:span></text:p>
      <text:p text:style-name="P22"><text:span text:style-name="T23">Vilnius</text:span></text:p>
      <text:p text:style-name="P24"/>
      <text:p text:style-name="P25">Posėdžio pirmininkas –<text:s/>Seimo Pirmininko pavaduotojas A. Sysas.</text:p>
      <text:p text:style-name="Normal"/>
      <text:p text:style-name="P26">Užsiregistravo 53<text:s/>Seimo nariai<text:s/><text:span text:style-name="T27">(1</text:span><text:span text:style-name="T28">5</text:span><text:span text:style-name="T29">.00 val.)</text:span></text:p>
      <text:p text:style-name="Normal"><text:s/></text:p>
      <text:p text:style-name="P30">15.01 val.</text:p>
      <text:p text:style-name="P31"><text:span text:style-name="T32">SVARSTYTA</text:span>.<text:s/><text:span text:style-name="T33">Kūno kultūros ir sporto įstatymo Nr. I-1151 41 straipsnio pakeitimo<text:s/></text:span><text:span text:style-name="T34">įstatymo projektas<text:s/></text:span><text:span text:style-name="T35">Nr. XIIP-</text:span><text:span text:style-name="T36">2468(2)<text:s/></text:span><text:span text:style-name="T37">(teikėjai – J. Požela / 11 Seimo narių)<text:s/></text:span><text:span text:style-name="T38">(svarstymas</text:span><text:span text:style-name="T39"><text:s/></text:span><text:span text:style-name="T40">ir priėmimas</text:span><text:span text:style-name="T41">)</text:span><text:span text:style-name="T42">.</text:span></text:p>
      <text:p text:style-name="P43"/>
      <text:p text:style-name="P44">Pagrindinio – Socialinių reikalų ir darbo komiteto išvadą pateikė šio komiteto atstovas L. Kazlavickas.</text:p>
      <text:p text:style-name="P45">Papildomų komitetų išvadas pateikė: R. Markauskas (Biudžeto ir finansų komiteto vardu), A. Pitrėnienė (Švietimo, mokslo ir kultūros komiteto vardu).</text:p>
      <text:p text:style-name="P46">Jaunimo ir sporto reikalų komisijos išvadą pateikė šios komisijos pirmininkas J. Požela.</text:p>
      <text:p text:style-name="P47"/>
      <text:p text:style-name="P48">Diskusijoje kalbėjo Seimo narys<text:s/>G. Jakavonis.</text:p>
      <text:p text:style-name="Normal"/>
      <text:p text:style-name="Normal"><text:tab/>Dėl balsavimo motyvų<text:s/>dėl viso projekto<text:s/>kalbėjo Seimo nariai:<text:s/>J. Razma, A. Salamakinas.</text:p>
      <text:p text:style-name="P49"/>
      <text:p text:style-name="P50"><text:span text:style-name="T51">NUTARTA</text:span><text:span text:style-name="T52">.</text:span><text:s/>Pritarti po svarstymo Seimo posėdyje.<text:s/><text:span text:style-name="T53">Balsavimo rezultatai: už<text:s/></text:span>–<text:span text:style-name="T54"><text:s/></text:span><text:span text:style-name="T55">74</text:span><text:span text:style-name="T56">, prieš<text:s/></text:span>–<text:span text:style-name="T57"><text:s/></text:span><text:span text:style-name="T58">1</text:span><text:span text:style-name="T59">, susilaikė<text:s/></text:span><text:span text:style-name="T60">7</text:span>.<text:s/><text:span text:style-name="T61">(Užsiregistravo 82</text:span><text:span text:style-name="T62"><text:s/>Seimo nariai (1</text:span><text:span text:style-name="T63">5.09</text:span><text:span text:style-name="T64"><text:s/>val.)</text:span></text:p>
      <text:p text:style-name="P65"><text:s/></text:p>
      <text:p text:style-name="P66">Seimo Pirmininkės L. Graužinienės pasiūlymui svarstyti šį projektą ypatingos skubos tvarka pritarta bendru sutarimu.</text:p>
      <text:p text:style-name="P67"/>
      <text:p text:style-name="P68"><text:tab/>Posėdžio<text:span text:style-name="T69"><text:s/>pirmininko pasiūlymui pradėti priėmimo procedūrą pritarta bendru sutarimu.<text:s/></text:span></text:p>
      <text:p text:style-name="P70"/>
      <text:p text:style-name="Normal"><text:tab/>1, 2 straipsniai priimti bendru sutarimu.</text:p>
      <text:p text:style-name="P71"/>
      <text:p text:style-name="P72"><text:tab/><text:span text:style-name="T73">NUTARTA.</text:span><text:tab/><text:span text:style-name="T74">Priimti<text:s/></text:span><text:span text:style-name="T75">Kūno kultūros ir sporto įstatymo Nr. I-1151 41 straipsnio pakeitimo<text:s/></text:span><text:span text:style-name="T76">įstatymą</text:span>.<text:s/><text:span text:style-name="T77">Balsavimo rezultatai: už<text:s/></text:span>–<text:span text:style-name="T78"><text:s/></text:span><text:span text:style-name="T79">73</text:span><text:span text:style-name="T80">, prieš<text:s/></text:span>–<text:span text:style-name="T81"><text:s/></text:span><text:span text:style-name="T82">1</text:span><text:span text:style-name="T83">, susilaikė<text:s/></text:span><text:span text:style-name="T84">6</text:span>.<text:s/><text:span text:style-name="T85">(Užsiregistravo 8</text:span><text:span text:style-name="T86">0 Seimo nari</text:span><text:span text:style-name="T87">ų</text:span><text:span text:style-name="T88"><text:s/>(1</text:span><text:span text:style-name="T89">5.11</text:span><text:span text:style-name="T90"><text:s/>val.)</text:span></text:p>
      <text:p text:style-name="Normal"><text:s/></text:p>
      <text:p text:style-name="P91">Replikavo Seimo narys<text:s/>S. Jovaiša.</text:p>
      <text:p text:style-name="Normal"/>
      <text:p text:style-name="Normal"/>
      <text:p text:style-name="P92"/>
      <text:p text:style-name="P93"/>
      <text:soft-page-break/>
      <text:p text:style-name="P94">15.12 val.</text:p>
      <text:p text:style-name="P95">SVARSTYTA:</text:p>
      <text:p text:style-name="P96">1. Sveikatos draudimo įstatymo Nr. I-1343 18 ir 19 straipsnių pakeitimo<text:s/><text:span text:style-name="T97">įstatymo projektas<text:s/></text:span><text:span text:style-name="T98">Nr. XIIP-</text:span><text:span text:style-name="T99">3057.</text:span></text:p>
      <text:p text:style-name="P100"><text:span text:style-name="T101">2.<text:s/></text:span>Mokesčių administravimo įstatymo Nr. IX-2112 14 straipsnio pakeitimo<text:s/><text:span text:style-name="T102">įstatymo projektas<text:s/></text:span><text:span text:style-name="T103">Nr. XIIP-</text:span><text:span text:style-name="T104">3058</text:span></text:p>
      <text:p text:style-name="Normal"><text:span text:style-name="T105">(teikėjai – D. Mikutienė / 8 Seimo nariai)<text:s/></text:span><text:span text:style-name="T106">(pateikimas)</text:span><text:span text:style-name="T107">.</text:span></text:p>
      <text:p text:style-name="P108">Pranešėja – Seimo narė D. Mikutienė.</text:p>
      <text:p text:style-name="P109"/>
      <text:p text:style-name="P110">Klausė Seimo narė K. Miškinienė.</text:p>
      <text:p text:style-name="P111">Dėl balsavimo motyvų kalbėjo Seimo narė<text:s/>V. M. Čigriejienė.</text:p>
      <text:p text:style-name="P112"/>
      <text:p text:style-name="P113"><text:span text:style-name="T114">NUTARTA</text:span>. Pritarti šiems projektams po pateikimo ir pradėti jų svarstymo procedūrą.<text:s/><text:span text:style-name="T115">Balsavimo rezultatai: už<text:s/></text:span>–<text:span text:style-name="T116"><text:s/></text:span><text:span text:style-name="T117">68</text:span><text:span text:style-name="T118">, prieš<text:s/></text:span>–<text:span text:style-name="T119"><text:s/></text:span><text:span text:style-name="T120">0</text:span><text:span text:style-name="T121">, susilaikė<text:s/></text:span><text:span text:style-name="T122">9</text:span>.<text:s/><text:span text:style-name="T123">(Užsiregistravo 79</text:span><text:span text:style-name="T124"><text:s/>Seimo nariai (1</text:span><text:span text:style-name="T125">5.18</text:span><text:span text:style-name="T126"><text:s/>val.)</text:span></text:p>
      <text:p text:style-name="P127"><text:s/></text:p>
      <text:p text:style-name="P128"><text:tab/>Kalbėjo Seimo narys<text:s/>A. Palionis (siūlė prašyti Vyriausybės išvadų).</text:p>
      <text:p text:style-name="P129"/>
      <text:p text:style-name="P130">Alternatyvus balsavimas dėl pagrindinio komiteto: už<text:s/>Socialinių reikalų ir darbo<text:s/>komitetą balsavo<text:s/>43, už<text:s/>Sveikatos reikalų<text:s/>komitetą –<text:s/>40. Pritarta pirmam pasiūlymui.<text:s/><text:span text:style-name="T131">(Užsiregistravo 83</text:span><text:span text:style-name="T132"><text:s/>Seimo nariai (1</text:span><text:span text:style-name="T133">5.19</text:span><text:span text:style-name="T134"><text:s/>val.)</text:span></text:p>
      <text:p text:style-name="Normal"/>
      <text:p text:style-name="P135">NUTARTA:</text:p>
      <text:p text:style-name="P136">1.<text:s/>Paskirti<text:s/>Socialinių reikalų ir darbo<text:s/>komitetą pagrindiniu komitetu šiems projektams svarstyti.<text:s/></text:p>
      <text:p text:style-name="P137">2. Paskirti Biudžeto ir finansų<text:s/>bei Sveikatos reikalų<text:s/>komitetus<text:s/>papildomais<text:s/>komitetais<text:s/>šiems projektams svarstyti.<text:s/><text:span text:style-name="T138">Balsavimo rezultatai: pritarta bendru sutarimu.<text:s/></text:span></text:p>
      <text:p text:style-name="P139">3. Paskirti šių projektų preliminarią svarstymo Seimo posėdyje datą – 2015-06-09.<text:s/><text:span text:style-name="T140">Balsavimo rezultatai: pritarta bendru sutarimu.</text:span></text:p>
      <text:p text:style-name="P141">4. Prašyti Vyriausybės išvadų<text:s/>dėl šių<text:s/>projektų.<text:s/><text:span text:style-name="T142">Balsavimo rezultatai: už<text:s/></text:span>–<text:span text:style-name="T143"><text:s/></text:span><text:span text:style-name="T144">47</text:span><text:span text:style-name="T145">, prieš<text:s/></text:span>–<text:span text:style-name="T146"><text:s/></text:span><text:span text:style-name="T147">24</text:span><text:span text:style-name="T148">, susilaikė<text:s/></text:span><text:span text:style-name="T149">8</text:span>.<text:s/><text:span text:style-name="T150">(Užsiregistravo 81</text:span><text:span text:style-name="T151"><text:s/>Seimo nar</text:span><text:span text:style-name="T152">ys</text:span><text:span text:style-name="T153"><text:s/>(1</text:span><text:span text:style-name="T154">5.20</text:span><text:span text:style-name="T155"><text:s/>val.)</text:span></text:p>
      <text:p text:style-name="P156"><text:s/></text:p>
      <text:p text:style-name="P157"><text:s/></text:p>
      <text:p text:style-name="P158"><text:tab/>15.21<text:s/>val.</text:p>
      <text:p text:style-name="Normal"><text:tab/><text:span text:style-name="T159">SVARSTYTA:</text:span></text:p>
      <text:p text:style-name="Normal"><text:tab/>1.<text:s/><text:span text:style-name="T160">Seimo nutarimo „Dėl teismų reorganizavimo“<text:s/></text:span><text:span text:style-name="T161">projektas</text:span><text:span text:style-name="T162"><text:s/>Nr. XIIP-3010.</text:span></text:p>
      <text:p text:style-name="Normal"><text:tab/>2.<text:s/><text:span text:style-name="T163">Teismų reorganizavimo<text:s/></text:span><text:span text:style-name="T164">projektas</text:span><text:span text:style-name="T165"><text:s/>Nr. XIIP-3011.</text:span></text:p>
      <text:p text:style-name="Normal"><text:span text:style-name="T166"><text:tab/>3.<text:s/></text:span><text:span text:style-name="T167">Teismų įstatymo Nr. I-480 14, 28, 34, 36, 41, 45, 55</text:span><text:span text:style-name="T168">1</text:span><text:span text:style-name="T169">, 56, 63, 65, 70, 80, 101, 107, 114, 120 straipsnių, trečiojo skirsnio pavadinimo pakeitimo ir įstatymo papildymo 114</text:span><text:span text:style-name="T170">1</text:span><text:span text:style-name="T171"><text:s/>straipsniu<text:s/></text:span><text:span text:style-name="T172">įstatymo projektas Nr. XIIP-3012</text:span><text:span text:style-name="T173">.</text:span></text:p>
      <text:p text:style-name="Normal"><text:span text:style-name="T174"><text:tab/>4.<text:s/></text:span><text:span text:style-name="T175">Apylinkių teismų įsteigimo įstatymo Nr. I-2375 pakeitimo<text:s/></text:span><text:span text:style-name="T176">įstatymo projektas Nr. XIIP-3013</text:span><text:span text:style-name="T177">.</text:span></text:p>
      <text:p text:style-name="Normal"><text:span text:style-name="T178"><text:tab/>5.<text:s/></text:span><text:span text:style-name="T179">Įstatymo „Dėl Lietuvos Aukščiausiojo Teismo, Lietuvos apeliacinio teismo, apygardų teismų įsteigimo, apygardų ir apylinkių teismų veiklos teritorijų nustatymo bei Lietuvos Respublikos prokuratūros reformavimo“ Nr. I-497 pavadinimo ir 6 straipsnio pakeitimo bei 7 straipsnio pripažinimo netekusiu galios įstatymo projektas Nr. XIIP-3014</text:span><text:span text:style-name="T180">.</text:span></text:p>
      <text:p text:style-name="Normal"><text:tab/>6.<text:s/><text:span text:style-name="T181">Administracinių teismų įsteigimo įstatymo Nr. VIII-1030 2 straipsnio pakeitimo ir 3 straipsnio pripažinimo netekusiu galios<text:s/></text:span><text:span text:style-name="T182">įstatymo projektas</text:span><text:span text:style-name="T183"><text:s/>Nr. XIIP-3015</text:span>.</text:p>
      <text:p text:style-name="Normal"><text:tab/>7.<text:s/><text:span text:style-name="T184">Civilinio proceso kodekso 34, 62, 111, 130, 134, 154, 220</text:span><text:span text:style-name="T185">1</text:span><text:span text:style-name="T186">, 220</text:span><text:span text:style-name="T187">2</text:span><text:span text:style-name="T188">, 258, 268, 269, 325 ir 590 straipsnių pakeitimo<text:s/></text:span><text:span text:style-name="T189">įstatymo projektas</text:span><text:span text:style-name="T190"><text:s/>Nr. XIIP-3016</text:span>.</text:p>
      <text:p text:style-name="Normal"><text:tab/>8.<text:s/><text:span text:style-name="T191">Administracinių bylų teisenos įstatymo Nr. VIII-1029 17, 34, 35, 46, 64, 69, 70, 78, 73, 74, 85 ir 139 straipsnių pakeitimo<text:s/></text:span><text:span text:style-name="T192">įstatymo projektas</text:span><text:span text:style-name="T193"><text:s/>Nr. XIIP-3017</text:span>.</text:p>
      <text:soft-page-break/>
      <text:p text:style-name="Normal"><text:tab/>9.<text:s/><text:span text:style-name="T194">Baudžiamojo proceso kodekso 40, 59, 60, 123, 124 ir 221 straipsnių pakeitimo ir Kodekso papildymo 11</text:span><text:span text:style-name="T195">1</text:span><text:span text:style-name="T196"><text:s/>straipsniu<text:s/></text:span><text:span text:style-name="T197">įstatymo projektas</text:span><text:span text:style-name="T198"><text:s/>Nr. XIIP-3018</text:span>.</text:p>
      <text:p text:style-name="Normal"><text:tab/>10.<text:s/><text:span text:style-name="T199">Administracinių teisės pažeidimų kodekso 21, 29, 29</text:span><text:span text:style-name="T200">1</text:span><text:span text:style-name="T201">, 37, 216, 217, 224, 255, 261, 271, 282, 288, 292, 300, 302</text:span><text:span text:style-name="T202">4</text:span><text:span text:style-name="T203">, 302</text:span><text:span text:style-name="T204">9</text:span><text:span text:style-name="T205">, 314, 337 ir 338</text:span><text:span text:style-name="T206">1</text:span><text:span text:style-name="T207"><text:s/>straipsnių pakeitimo<text:s/></text:span><text:span text:style-name="T208">įstatymo projektas</text:span><text:span text:style-name="T209"><text:s/>Nr. XIIP-3019</text:span>.</text:p>
      <text:p text:style-name="Normal"><text:tab/>11.<text:s/><text:span text:style-name="T210">Antstolių įstatymo Nr. IX-876 20 ir 26 straipsnių pakeitimo<text:s/></text:span><text:span text:style-name="T211">įstatymo projektas</text:span><text:span text:style-name="T212"><text:s/>Nr. XIIP-3020</text:span></text:p>
      <text:p text:style-name="Normal"><text:span text:style-name="T213">(pateikimas)</text:span><text:span text:style-name="T214">.</text:span></text:p>
      <text:p text:style-name="Normal"><text:s/><text:tab/>Pranešėjas –<text:s/><text:span text:style-name="T215">teisingumo ministras J. Bernatonis</text:span><text:span text:style-name="T216">.</text:span><text:s/></text:p>
      <text:p text:style-name="Normal"><text:s/></text:p>
      <text:p text:style-name="P217">Klausė Seimo nariai:<text:s/>V. Gailius,<text:s/>A. Dumčius, A. Stancikienė, R. A. Ručys, V. V. Margevičienė, R. Kupčinskas, V. A. Matulevičius, A. Mitrulevičius, S. Šedbaras,<text:s/>J. Kondrotas, R. Markauskas, A. Dudėnas.</text:p>
      <text:p text:style-name="Normal"><text:tab/>Dėl balsavimo motyvų kalbėjo Seimo nariai:<text:s/>S. Šedbaras, A. Stancikienė.</text:p>
      <text:p text:style-name="P218"><text:s/></text:p>
      <text:p text:style-name="P219">NUTARTA:</text:p>
      <text:p text:style-name="Normal"><text:tab/>1. Pritarti šiems projektams po pateikimo ir pradėti jų svarstymo procedūrą.<text:s/><text:span text:style-name="T220">Balsavimo rezultatai: už<text:s/></text:span>–<text:span text:style-name="T221"><text:s/></text:span><text:span text:style-name="T222">56</text:span><text:span text:style-name="T223">, prieš<text:s/></text:span>–<text:span text:style-name="T224"><text:s/></text:span><text:span text:style-name="T225">1</text:span><text:span text:style-name="T226">, susilaikė<text:s/></text:span><text:span text:style-name="T227">20</text:span>.<text:s/><text:span text:style-name="T228">(Užsiregistravo 8</text:span><text:span text:style-name="T229">0 Seimo nari</text:span><text:span text:style-name="T230">ų</text:span><text:span text:style-name="T231"><text:s/>(1</text:span><text:span text:style-name="T232">5.51</text:span><text:span text:style-name="T233"><text:s/>val.)</text:span></text:p>
      <text:p text:style-name="Normal"><text:tab/>2. Paskirti<text:s/>Teisės ir teisėtvarkos<text:s/>komitetą pagrindiniu komitetu<text:s/>visiems<text:s/>šiems projektams svarstyti.<text:s/><text:span text:style-name="T234">Balsavimo rezultatai: pritarta bendru sutarimu.</text:span></text:p>
      <text:p text:style-name="Normal"><text:tab/>3. Paskirti<text:s/>Valstybės valdymo ir savivaldybių<text:s/>komitetą papildomu komitetu projektams<text:s/>Nr. XIIP-3010, Nr. XIIP-3011, Nr. XIIP-3012, Nr. XIIP-3013, Nr. XIIP-3014 ir Nr. XIIP-3015<text:s/>svarstyti.<text:s/><text:span text:style-name="T235">Balsavimo rezultatai: pritarta bendru sutarimu.</text:span></text:p>
      <text:p text:style-name="Normal"><text:tab/>4. Paskirti šių<text:s/>projektų svarstymą Seimo posėdyje VII<text:s/>(rudens) sesijoje.<text:s/><text:span text:style-name="T236">Balsavimo rezultatai: pritarta bendru sutarimu.</text:span></text:p>
      <text:p text:style-name="P237"/>
      <text:p text:style-name="P238"/>
      <text:p text:style-name="P239"><text:tab/>15.52<text:s/>val.</text:p>
      <text:p text:style-name="Normal"><text:tab/><text:span text:style-name="T240">SVARSTYTA:</text:span></text:p>
      <text:p text:style-name="Normal"><text:tab/>1.<text:s/><text:span text:style-name="T241">Bausmių vykdymo kodekso pakeitimo<text:s/></text:span><text:span text:style-name="T242">įstatymo projektas</text:span><text:span text:style-name="T243"><text:s/>Nr. XIIP-3021</text:span>.</text:p>
      <text:p text:style-name="Normal"><text:tab/>2.<text:s/><text:span text:style-name="T244">Suėmimo vykdymo įstatymo Nr. I-1175 2, 7, 8, 9, 10, 11, 12, 16, 22, 23, 24, 27, 28, 30, 32, 34, 37, 38, 41, 42, 44 ir 48 straipsnių pakeitimo<text:s/></text:span><text:span text:style-name="T245">įstatymo projektas</text:span><text:span text:style-name="T246"><text:s/>Nr. XIIP-3022</text:span>.</text:p>
      <text:p text:style-name="Normal"><text:s/><text:tab/>3.<text:s/><text:span text:style-name="T247">Baudžiamojo proceso kodekso 253</text:span><text:span text:style-name="T248">1</text:span><text:span text:style-name="T249">, 360, 362 ir 364 straipsnių pakeitimo<text:s/></text:span><text:span text:style-name="T250">įstatymo projektas</text:span><text:span text:style-name="T251"><text:s/>Nr. XIIP-3023</text:span>.</text:p>
      <text:p text:style-name="Normal"><text:tab/>4.<text:s/><text:span text:style-name="T252">Probacijos įstatymo Nr. XI-1860 11, 17, 18, 21, 25, 30 ir 31 straipsnių pakeitimo<text:s/></text:span><text:span text:style-name="T253">įstatymo projektas</text:span><text:span text:style-name="T254"><text:s/>Nr. XIIP-3024</text:span></text:p>
      <text:p text:style-name="Normal"><text:span text:style-name="T255">(pateikimas)</text:span><text:span text:style-name="T256">.</text:span></text:p>
      <text:p text:style-name="Normal"><text:s/><text:tab/>Pranešėjas –<text:s/><text:span text:style-name="T257">teisingumo ministras J. Bernatonis</text:span><text:span text:style-name="T258">.</text:span><text:s/></text:p>
      <text:p text:style-name="Normal"><text:s/></text:p>
      <text:p text:style-name="P259">Klausė Seimo nariai:<text:s/>K. Starkevičius,<text:s/>A. Dumčius, V. Gailius.</text:p>
      <text:p text:style-name="Normal"><text:tab/>Dėl balsavimo motyvų kalbėjo Seimo narė<text:s/>A. Stancikienė.</text:p>
      <text:p text:style-name="Normal"/>
      <text:p text:style-name="P260">NUTARTA:</text:p>
      <text:p text:style-name="Normal"><text:tab/>1. Pritarti šiems projektams po pateikimo ir pradėti jų svarstymo procedūrą.<text:s/><text:span text:style-name="T261">Balsavimo rezultatai: už<text:s/></text:span>–<text:span text:style-name="T262"><text:s/></text:span><text:span text:style-name="T263">72</text:span><text:span text:style-name="T264">, prieš<text:s/></text:span>–<text:span text:style-name="T265"><text:s/></text:span><text:span text:style-name="T266">0</text:span><text:span text:style-name="T267">, susilaikė<text:s/></text:span><text:span text:style-name="T268">2</text:span>.<text:s/><text:span text:style-name="T269">(Užsiregistravo 74</text:span><text:span text:style-name="T270"><text:s/>Seimo nariai (1</text:span><text:span text:style-name="T271">6.13</text:span><text:span text:style-name="T272"><text:s/>val.)</text:span></text:p>
      <text:p text:style-name="Normal"><text:tab/>2. Paskirti<text:s/>Teisės ir teisėtvarkos<text:s/>komitetą pagrindiniu komitetu šiems projektams svarstyti.<text:s/><text:span text:style-name="T273">Balsavimo rezultatai: pritarta bendru sutarimu.</text:span></text:p>
      <text:p text:style-name="Normal"><text:tab/>3. Paskirti šių projektų preliminarią svarstymo Seimo posėdyje datą – 2015-06-16.<text:s/><text:span text:style-name="T274">Balsavimo rezultatai: pritarta bendru sutarimu.</text:span></text:p>
      <text:p text:style-name="P275"/>
      <text:p text:style-name="P276"/>
      <text:p text:style-name="P277"/>
      <text:p text:style-name="P278">16.14<text:s/>val.</text:p>
      <text:p text:style-name="Normal"><text:span text:style-name="T279"><text:s text:c="11"/>SVARSTYTA.</text:span><text:s/>Savaitės (nuo 2015-05-18) – 2015 m.<text:s/>gegužės<text:s/>19<text:s/>d. (antradienio) ir<text:s/>21 d. (ketvirtadienio) posėdžių darbotvarkė.</text:p>
      <text:p text:style-name="Normal"><text:tab/>Pranešėja<text:s/>– Seimo Pirmininkė L. Graužinienė.</text:p>
      <text:p text:style-name="Normal"/>
      <text:p text:style-name="Normal"><text:tab/>Klausė Seimo narės:<text:s/>A. Stancikienė, I. Šiaulienė, K. Miškinienė.</text:p>
      <text:p text:style-name="Normal"/>
      <text:p text:style-name="Normal"><text:tab/><text:span text:style-name="T280">NUTARTA.</text:span><text:span text:style-name="T281"><text:s/></text:span><text:span text:style-name="T282">Patvirtinti savaitės<text:s/></text:span>(nuo 2015-05-18) – 2015 m.<text:s/>gegužės<text:s/>19<text:s/>d. (antradienio) ir<text:s/>21<text:s/>d. (ketvirtadienio) posėdžių darbotvarkę.<text:s/><text:span text:style-name="T283">Balsavimo rezultatai: pritarta bendru sutarimu.</text:span></text:p>
      <text:p text:style-name="P284"/>
      <text:p text:style-name="Normal"><text:s/></text:p>
      <text:p text:style-name="P285"><text:tab/>16.19<text:s/>val.</text:p>
      <text:p text:style-name="Normal"><text:tab/><text:span text:style-name="T286">SVARSTYTA:</text:span></text:p>
      <text:p text:style-name="Normal"><text:tab/>1.<text:s/><text:span text:style-name="T287">Prokuratūros įstatymo Nr. I-599 1 straipsnio pakeitimo ir Įstatymo papildymo 37</text:span><text:span text:style-name="T288">2</text:span><text:span text:style-name="T289">, 37</text:span><text:span text:style-name="T290">3</text:span><text:span text:style-name="T291">, 37</text:span><text:span text:style-name="T292">4</text:span><text:span text:style-name="T293">, 37</text:span><text:span text:style-name="T294">5</text:span><text:span text:style-name="T295">, 37</text:span><text:span text:style-name="T296">6</text:span><text:span text:style-name="T297"><text:s/>straipsniais ir priedu<text:s/></text:span><text:span text:style-name="T298">įstatymo projektas</text:span><text:span text:style-name="T299"><text:s/>Nr. XIIP-3035.</text:span></text:p>
      <text:p text:style-name="Normal"><text:tab/>2.<text:s/><text:span text:style-name="T300">Valstybės politikų ir valstybės pareigūnų darbo apmokėjimo įstatymo Nr. VIII-1904 priedėlio pakeitimo<text:s/></text:span><text:span text:style-name="T301">įstatymo projektas</text:span><text:span text:style-name="T302"><text:s/>Nr. XIIP-3036</text:span></text:p>
      <text:p text:style-name="Normal"><text:s/><text:span text:style-name="T303">(pateikimas)</text:span><text:span text:style-name="T304">.</text:span></text:p>
      <text:p text:style-name="Normal"><text:s/><text:tab/>Pranešėjas –<text:s/><text:span text:style-name="T305">teisingumo ministras<text:s/></text:span><text:span text:style-name="T306">J. Bernatonis.</text:span></text:p>
      <text:p text:style-name="Normal"><text:s/></text:p>
      <text:p text:style-name="P307">Klausė Seimo narys<text:s/>V. Gailius.</text:p>
      <text:p text:style-name="P308"/>
      <text:p text:style-name="P309"><text:tab/>NUTARTA:</text:p>
      <text:p text:style-name="P310"><text:span text:style-name="T311">1. Pritarti šiems projektams po pateikimo ir pradėti jų svarstymo procedūrą.<text:s/></text:span><text:span text:style-name="T312">Balsavimo rezultatai: už<text:s/></text:span>–<text:span text:style-name="T313"><text:s/></text:span><text:span text:style-name="T314">60</text:span><text:span text:style-name="T315">, prieš<text:s/></text:span>–<text:span text:style-name="T316"><text:s/></text:span><text:span text:style-name="T317">0</text:span><text:span text:style-name="T318">, susilaikė<text:s/></text:span><text:span text:style-name="T319">1</text:span>.<text:s/><text:span text:style-name="T320">(Užsiregistravo 62</text:span><text:span text:style-name="T321"><text:s/>Seimo nariai (1</text:span><text:span text:style-name="T322">6.23</text:span><text:span text:style-name="T323"><text:s/>val.)</text:span></text:p>
      <text:p text:style-name="Normal"><text:span text:style-name="T324"><text:tab/></text:span><text:span text:style-name="T325">2</text:span><text:span text:style-name="T326">. Paskirti<text:s/></text:span><text:span text:style-name="T327">Teisės ir teisėtvarkos<text:s/></text:span><text:span text:style-name="T328">komitetą pagrindiniu komitetu projekt</text:span><text:span text:style-name="T329">ams</text:span><text:span text:style-name="T330"><text:s/>Nr. XIIP-</text:span><text:span text:style-name="T331">3035 ir Nr. XIIP-3036</text:span><text:span text:style-name="T332"><text:s/>svarstyti.<text:s/></text:span><text:span text:style-name="T333">Balsavimo rezultatai: pritarta bendru sutarimu.</text:span></text:p>
      <text:p text:style-name="Normal"><text:span text:style-name="T334"><text:tab/></text:span><text:span text:style-name="T335">3</text:span><text:span text:style-name="T336">. Paskirti<text:s/></text:span><text:span text:style-name="T337">Socialinių reikalų ir darbo<text:s/></text:span><text:span text:style-name="T338">komitetą papildomu komitetu projektui Nr. XIIP-</text:span><text:span text:style-name="T339">3036</text:span><text:span text:style-name="T340"><text:s/>svarstyti.<text:s/></text:span><text:span text:style-name="T341">Balsavimo rezultatai: pritarta bendru sutarimu.</text:span></text:p>
      <text:p text:style-name="Normal"><text:span text:style-name="T342"><text:tab/></text:span><text:span text:style-name="T343">4</text:span><text:span text:style-name="T344">. Paskirti šių projektų preliminarią svarstymo Seimo posėdyje datą – 201</text:span><text:span text:style-name="T345">5</text:span><text:span text:style-name="T346">-0</text:span><text:span text:style-name="T347">6</text:span><text:span text:style-name="T348">-</text:span><text:span text:style-name="T349">09</text:span><text:span text:style-name="T350">.<text:s/></text:span><text:span text:style-name="T351">Balsavimo rezultatai: pritarta bendru sutarimu.</text:span></text:p>
      <text:p text:style-name="Normal"/>
      <text:p text:style-name="P352"/>
      <text:p text:style-name="P353">16.25<text:s/>val.</text:p>
      <text:p text:style-name="Normal"><text:span text:style-name="T354"><text:s text:c="11"/></text:span><text:span text:style-name="T355">SVARSTYTA.</text:span><text:s/><text:span text:style-name="T356">Turizmo įstatymo Nr. VIII-667 2, 4, 4</text:span><text:span text:style-name="T357">1</text:span><text:span text:style-name="T358">, 6, 7, 8, 15 ir 16 straipsnių pakeitimo<text:s/></text:span><text:span text:style-name="T359">įstatymo projektas Nr. XIIP-2537(2) (sujungti Nr. XIIP-2027, Nr. XIIP-2537 ir Nr. XIIP-2566)</text:span><text:span text:style-name="T360"><text:s/></text:span><text:span text:style-name="T361">(svarstymas)</text:span><text:span text:style-name="T362">.</text:span></text:p>
      <text:p text:style-name="Normal"/>
      <text:p text:style-name="P363"><text:tab/>Kalbėjo Ekonomikos komiteto pirmininkas R. Žemaitaitis.</text:p>
      <text:p text:style-name="P364"/>
      <text:p text:style-name="P365"><text:tab/>Pagrindinio –<text:s/>Ekonomikos<text:s/>komiteto išvadą pateikė<text:s/>šio komiteto<text:s/>atstovė B. Vėsaitė.</text:p>
      <text:p text:style-name="P366">Papildomų<text:s/>komitetų<text:s/>išvadas<text:s/>pateikė: J. Vaickienė (Audito komiteto vardu),<text:s/>V. V. Margevičienė<text:s/>(Valstybės valdymo ir savivaldybių komiteto vardu).</text:p>
      <text:p text:style-name="Normal"/>
      <text:p text:style-name="Normal"><text:tab/>Diskusijoje kalbėjo Seimo nariai:<text:s/>B. Vėsaitė,<text:s/>R. Žemaitaitis.<text:s/></text:p>
      <text:p text:style-name="Normal"/>
      <text:h text:style-name="P367" text:outline-level="2">Projekto Nr. XIIP-2537(2)<text:s/>pataisų svarstymas</text:h>
      <text:p text:style-name="Normal"/>
      <text:p text:style-name="P368">Dėl<text:s/>Audito komiteto<text:s/>pataisų kalbėjo<text:s/>Audito komiteto pirmininkė<text:s/>J. Vaickienė (pritarė pagrindinio komiteto nuomonei dėl visų Audito komiteto<text:s/>pataisų).</text:p>
      <text:p text:style-name="P369"/>
      <text:p text:style-name="Normal"><text:tab/><text:span text:style-name="T370">NUTARTA.</text:span><text:s/>Pritarti po svarstymo Seimo posėdyje.<text:s/><text:span text:style-name="T371">Balsavimo rezultatai: pritarta bendru sutarimu.</text:span></text:p>
      <text:p text:style-name="Normal"><text:span text:style-name="T372"><text:s/></text:span></text:p>
      <text:p text:style-name="P373"/>
      <text:p text:style-name="P374"><text:tab/>16.35<text:s/>val.</text:p>
      <text:p text:style-name="Normal"><text:tab/><text:span text:style-name="T375">SVARSTYTA:</text:span></text:p>
      <text:p text:style-name="Normal"><text:tab/>1.<text:s/><text:span text:style-name="T376">Valstybinės darbo inspekcijos įstatymo Nr. IX-1768 6, 9, 11 ir 12 straipsnių pakeitimo<text:s/></text:span><text:span text:style-name="T377">įstatymo projektas</text:span><text:span text:style-name="T378"><text:s/>Nr. XIIP-3005.</text:span></text:p>
      <text:p text:style-name="Normal"><text:tab/>2.<text:s/><text:span text:style-name="T379">Darbuotojų saugos ir sveikatos įstatymo Nr. IX-1672 41, 43 ir 44 straipsnių pakeitimo<text:s/></text:span><text:span text:style-name="T380">įstatymo projektas</text:span><text:span text:style-name="T381"><text:s/>Nr. XIIP-3006</text:span></text:p>
      <text:p text:style-name="Normal"><text:span text:style-name="T382">(pateikimas)</text:span><text:span text:style-name="T383">.</text:span></text:p>
      <text:p text:style-name="Normal"><text:s/><text:tab/>Pranešėjas<text:s/>–<text:s/><text:span text:style-name="T384">socialinės apsaugos ir darbo<text:s/></text:span><text:span text:style-name="T385">vice</text:span><text:span text:style-name="T386">ministr</text:span><text:span text:style-name="T387">as</text:span><text:span text:style-name="T388"><text:s/></text:span><text:span text:style-name="T389">G. Klimavičius</text:span><text:span text:style-name="T390">.</text:span></text:p>
      <text:p text:style-name="Normal"><text:s/></text:p>
      <text:p text:style-name="P391">Klausė Seimo narys<text:s/>M. Zasčiurinskas.</text:p>
      <text:p text:style-name="P392"/>
      <text:p text:style-name="P393">NUTARTA:</text:p>
      <text:p text:style-name="Normal"><text:tab/>1. Pritarti šiems projektams po pateikimo ir pradėti jų svarstymo procedūrą.<text:s/><text:span text:style-name="T394">Balsavimo rezultatai: pritarta bendru sutarimu.</text:span></text:p>
      <text:p text:style-name="Normal"><text:tab/>2. Paskirti<text:s/>Socialinių reikalų ir darbo<text:s/>komitetą pagrindiniu komitetu šiems projektams svarstyti.<text:s/><text:span text:style-name="T395">Balsavimo rezultatai: pritarta bendru sutarimu.</text:span></text:p>
      <text:p text:style-name="Normal"><text:tab/>3. Paskirti šių projektų preliminarią svarstymo Seimo posėdyje datą – 2015-06-04.<text:s/><text:span text:style-name="T396">Balsavimo rezultatai: pritarta bendru sutarimu.</text:span></text:p>
      <text:p text:style-name="P397"/>
      <text:p text:style-name="P398"/>
      <text:p text:style-name="P399">16.38<text:s/>val.</text:p>
      <text:p text:style-name="Normal"><text:span text:style-name="T400"><text:s text:c="11"/></text:span><text:span text:style-name="T401">SVARSTYTA.</text:span><text:s/><text:span text:style-name="T402">Įmonių finansinės atskaitomybės įstatymo Nr. IX-575 23 ir 25 straipsnių pakeitimo<text:s/></text:span><text:span text:style-name="T403">įstatymo projektas Nr. XIIP-3034</text:span><text:span text:style-name="T404"><text:s/></text:span><text:span text:style-name="T405">(pateikimas)</text:span><text:span text:style-name="T406">.</text:span></text:p>
      <text:p text:style-name="Normal"><text:s/><text:tab/>Pranešėjas – <text:s/><text:span text:style-name="T407">finansų<text:s/></text:span><text:span text:style-name="T408">vice</text:span><text:span text:style-name="T409">ministras</text:span><text:span text:style-name="T410"><text:s/>A. Vitkauskas</text:span>.</text:p>
      <text:p text:style-name="Normal"><text:s/></text:p>
      <text:p text:style-name="Normal"><text:s text:c="11"/><text:span text:style-name="T411">NUTARTA:</text:span></text:p>
      <text:p text:style-name="Normal"><text:tab/>1. Pritarti šiam projektui po pateikimo ir pradėti jo svarstymo procedūrą.<text:s/><text:span text:style-name="T412">Balsavimo rezultatai: už<text:s/></text:span>–<text:span text:style-name="T413"><text:s/></text:span><text:span text:style-name="T414">57</text:span><text:span text:style-name="T415">, prieš<text:s/></text:span>–<text:span text:style-name="T416"><text:s/></text:span><text:span text:style-name="T417">0</text:span><text:span text:style-name="T418">, susilaikė<text:s/></text:span><text:span text:style-name="T419">1</text:span>.<text:s/><text:span text:style-name="T420">(Užsiregistravo 58</text:span><text:span text:style-name="T421"><text:s/>Seimo nariai (1</text:span><text:span text:style-name="T422">6.41</text:span><text:span text:style-name="T423"><text:s/>val.)</text:span></text:p>
      <text:p text:style-name="Normal"><text:tab/>2. Paskirti<text:s/>Audito<text:s/>komitetą pagrindiniu komitetu šiam projektui svarstyti.<text:s/><text:span text:style-name="T424">Balsavimo rezultatai: pritarta bendru sutarimu.<text:s/></text:span></text:p>
      <text:p text:style-name="Normal"><text:tab/>3. Paskirti šio projekto preliminarią svarstymo Seimo posėdyje datą – 2015-06-16.<text:s/><text:span text:style-name="T425">Balsavimo rezultatai: pritarta bendru sutarimu.</text:span></text:p>
      <text:p text:style-name="P426"/>
      <text:p text:style-name="P427"/>
      <text:p text:style-name="P428">16.42<text:s/>val.</text:p>
      <text:p text:style-name="Normal"><text:span text:style-name="T429"><text:s text:c="11"/></text:span><text:span text:style-name="T430">SVARSTYTA.</text:span><text:s/><text:span text:style-name="T431">Visuomenės sveikatos priežiūros įstatymo 26 straipsnio pakeitimo ir papildymo<text:s/></text:span><text:span text:style-name="T432">įstatymo projektas</text:span><text:span text:style-name="T433"><text:s/>Nr. XIIP-974</text:span><text:s/><text:span text:style-name="T434">(pateikimas)</text:span><text:span text:style-name="T435">.</text:span></text:p>
      <text:p text:style-name="Normal"><text:s/><text:tab/>Pranešėja<text:s/>– Seimo narė A. Monkauskaitė.</text:p>
      <text:p text:style-name="Normal"><text:s/></text:p>
      <text:p text:style-name="P436">Klausė Seimo nariai:<text:s/>R. Popovienė, M. Zasčiurinskas.</text:p>
      <text:p text:style-name="P437"/>
      <text:p text:style-name="Normal"><text:s text:c="11"/><text:span text:style-name="T438">NUTARTA:</text:span></text:p>
      <text:p text:style-name="Normal"><text:tab/>1. Pritarti šiam projektui po pateikimo ir pradėti jo svarstymo procedūrą.<text:s/><text:span text:style-name="T439">Balsavimo rezultatai: už<text:s/></text:span>–<text:span text:style-name="T440"><text:s/></text:span><text:span text:style-name="T441">53</text:span><text:span text:style-name="T442">, prieš<text:s/></text:span>–<text:span text:style-name="T443"><text:s/></text:span><text:span text:style-name="T444">1</text:span><text:span text:style-name="T445">, susilaikė<text:s/></text:span><text:span text:style-name="T446">2</text:span>.<text:s/><text:span text:style-name="T447">(Užsiregistravo 5</text:span><text:span text:style-name="T448">6</text:span><text:span text:style-name="T449"><text:s/>Seimo nariai (1</text:span><text:span text:style-name="T450">6.45</text:span><text:span text:style-name="T451"><text:s/>val.)</text:span></text:p>
      <text:p text:style-name="Normal"><text:tab/>2. Paskirti<text:s/>Sveikatos reikalų<text:s/>komitetą pagrindiniu komitetu šiam projektui svarstyti.<text:s/><text:span text:style-name="T452">Balsavimo rezultatai: pritarta bendru sutarimu.<text:s/></text:span></text:p>
      <text:p text:style-name="Normal"><text:tab/>3. Paskirti šio projekto preliminarią svarstymo Seimo posėdyje datą – 2015-06-25.<text:s/><text:span text:style-name="T453">Balsavimo rezultatai: pritarta bendru sutarimu.</text:span></text:p>
      <text:p text:style-name="Normal"/>
      <text:p text:style-name="Normal"/>
      <text:p text:style-name="P454">16.47<text:s/>val.</text:p>
      <text:p text:style-name="Normal"><text:span text:style-name="T455"><text:s text:c="11"/></text:span><text:span text:style-name="T456">SVARSTYTA.</text:span><text:s/><text:span text:style-name="T457">Pasipriešinimo 1940</text:span><text:span text:style-name="T458">–</text:span><text:span text:style-name="T459">1990 metų okupacijoms dalyvių teisinio statuso įstatymo 3 ir 5 straipsnių pakeitimo<text:s/></text:span><text:span text:style-name="T460">įstatymo projektas</text:span><text:span text:style-name="T461"><text:s/>Nr. XIIP-1007<text:s/></text:span><text:span text:style-name="T462">(teikėjai –<text:s/></text:span><text:span text:style-name="T463">V. Saulis, V. Skarbalius, A. Dumčius ir kt.</text:span><text:span text:style-name="T464">)</text:span><text:s/><text:span text:style-name="T465">(pateikimas)</text:span><text:span text:style-name="T466">.</text:span></text:p>
      <text:p text:style-name="Normal"><text:s/><text:tab/>Pranešėjas – Seimo narys V. Saulis.</text:p>
      <text:p text:style-name="Normal"><text:s/></text:p>
      <text:p text:style-name="P467">Klausė Seimo narys<text:s/>M. Zasčiurinskas.</text:p>
      <text:p text:style-name="Normal"><text:tab/><text:s/></text:p>
      <text:p text:style-name="Normal"><text:s text:c="11"/><text:span text:style-name="T468">NUTARTA:</text:span></text:p>
      <text:p text:style-name="Normal"><text:tab/>1. Pritarti šiam projektui po pateikimo ir pradėti jo svarstymo procedūrą.<text:s/><text:span text:style-name="T469">Balsavimo rezultatai: už<text:s/></text:span>–<text:span text:style-name="T470"><text:s/></text:span><text:span text:style-name="T471">48</text:span><text:span text:style-name="T472">, prieš<text:s/></text:span>–<text:span text:style-name="T473"><text:s/></text:span><text:span text:style-name="T474">1</text:span><text:span text:style-name="T475">, susilaikė<text:s/></text:span><text:span text:style-name="T476">1</text:span>.<text:s/><text:span text:style-name="T477">(Užsiregistravo 5</text:span><text:span text:style-name="T478">0 Seimo nari</text:span><text:span text:style-name="T479">ų</text:span><text:span text:style-name="T480"><text:s/>(1</text:span><text:span text:style-name="T481">6.</text:span><text:span text:style-name="T482">53</text:span><text:span text:style-name="T483"><text:s/>val.)</text:span></text:p>
      <text:p text:style-name="Normal"><text:tab/>2. Paskirti<text:s/>Socialinių reikalų ir darbo<text:s/>komitetą pagrindiniu komitetu šiam projektui svarstyti.<text:s/><text:span text:style-name="T484">Balsavimo rezultatai: pritarta bendru sutarimu.<text:s/></text:span></text:p>
      <text:p text:style-name="Normal"><text:tab/>3. Paskirti<text:s/>Biudžeto ir finansų bei Žmogaus teisių<text:s/>komitetus papildomais<text:s/>komitetais<text:s/>šiam projektui svarstyti.<text:s/><text:span text:style-name="T485">Balsavimo rezultatai: pritarta bendru sutarimu.<text:s/></text:span></text:p>
      <text:p text:style-name="Normal"><text:tab/>4. Paskirti šio projekto preliminarią svarstymo Seimo posėdyje datą – 2015-06-18.<text:s/><text:span text:style-name="T486">Balsavimo rezultatai: pritarta bendru sutarimu.</text:span></text:p>
      <text:p text:style-name="P487">5. Prašyti Vyriausybės išvados dėl šio projekto.<text:s/><text:span text:style-name="T488">Balsavimo rezultatai: pritarta bendru sutarimu.</text:span></text:p>
      <text:p text:style-name="Normal"><text:s/></text:p>
      <text:p text:style-name="P489">Posėdžio pirmininkas<text:s/>pranešė, kad<text:s/><text:span text:style-name="T490">Visuomenės informavimo įstatymo 2 straipsnio pakeitimo<text:s/></text:span><text:span text:style-name="T491">įstatymo projektas</text:span><text:span text:style-name="T492"><text:s/>Nr. XIIP-1049</text:span><text:s/>šiandien negali būti pateiktas, nes nesurinktas reikalingas palaikančių šį projektą Seimo narių parašų skaičius.<text:s/></text:p>
      <text:p text:style-name="Normal"><text:s text:c="4"/></text:p>
      <text:p text:style-name="Normal"/>
      <text:p text:style-name="P493"><text:tab/>16.55<text:s/>val.</text:p>
      <text:p text:style-name="Normal"><text:tab/><text:span text:style-name="T494">SVARSTYTA:</text:span></text:p>
      <text:p text:style-name="Normal"><text:tab/>1.<text:s/><text:span text:style-name="T495">Nekilnojamojo turto registro įstatymo 41 ir 43 straipsnių papildymo<text:s/></text:span><text:span text:style-name="T496">įstatymo projektas</text:span><text:span text:style-name="T497"><text:s/>Nr. XIIP-1218</text:span>.</text:p>
      <text:p text:style-name="Normal"><text:tab/>2.<text:s/><text:span text:style-name="T498">Nekilnojamojo turto kadastro įstatymo 20 straipsnio papildymo įstatymo projektas Nr. XIIP-1219</text:span></text:p>
      <text:p text:style-name="Normal"><text:span text:style-name="T499">(teikėjai –</text:span><text:span text:style-name="T500"><text:s/>S. </text:span><text:span text:style-name="T501">Bucevičius /</text:span><text:span text:style-name="T502"><text:s/>12 Seimo narių</text:span><text:span text:style-name="T503"><text:s/>)</text:span><text:s/><text:span text:style-name="T504">(pateikimas)</text:span><text:span text:style-name="T505">.</text:span></text:p>
      <text:p text:style-name="Normal"><text:s/><text:tab/>Pranešėjas –<text:s/>Seimo narys<text:s/>P. Čimbaras.<text:s/></text:p>
      <text:p text:style-name="Normal"><text:s/></text:p>
      <text:p text:style-name="P506">NUTARTA:</text:p>
      <text:p text:style-name="Normal"><text:tab/>1. Pritarti šiems projektams po pateikimo ir pradėti jų svarstymo procedūrą.<text:s/><text:span text:style-name="T507">Balsavimo rezultatai: už<text:s/></text:span>–<text:span text:style-name="T508"><text:s/></text:span><text:span text:style-name="T509">45</text:span><text:span text:style-name="T510">, prieš<text:s/></text:span>–<text:span text:style-name="T511"><text:s/></text:span><text:span text:style-name="T512">0</text:span><text:span text:style-name="T513">, susilaikė<text:s/></text:span><text:span text:style-name="T514">6</text:span>.<text:s/><text:span text:style-name="T515">(Užsiregistravo 51</text:span><text:span text:style-name="T516"><text:s/>Seimo nar</text:span><text:span text:style-name="T517">ys</text:span><text:span text:style-name="T518"><text:s/>(1</text:span><text:span text:style-name="T519">6.55</text:span><text:span text:style-name="T520"><text:s/>val.)</text:span></text:p>
      <text:p text:style-name="Normal"><text:s/><text:tab/>2. Paskirti<text:s/>Teisės ir teisėtvarkos<text:s/>komitetą pagrindiniu komitetu šiems projektams svarstyti.<text:s/><text:span text:style-name="T521">Balsavimo rezultatai: pritarta bendru sutarimu.</text:span></text:p>
      <text:p text:style-name="Normal"><text:tab/>3. Paskirti<text:s/>Biudžeto ir finansų,<text:s/>Kaimo reikalų<text:s/>bei Valstybės valdymo ir savivaldybių<text:s/>komitetus<text:s/>papildomais<text:s/>komitetais<text:s/>šiems projektams svarstyti.<text:s/><text:span text:style-name="T522">Balsavimo rezultatai: pritarta bendru sutarimu.</text:span></text:p>
      <text:p text:style-name="Normal"><text:tab/>4. Paskirti šių<text:s/>projektų svarstymą Seimo posėdyje VII<text:s/>(rudens) sesijoje.<text:s/><text:span text:style-name="T523">Balsavimo rezultatai: pritarta bendru sutarimu.</text:span></text:p>
      <text:p text:style-name="P524"/>
      <text:p text:style-name="Normal"/>
      <text:p text:style-name="P525">16.57<text:s/>val.</text:p>
      <text:p text:style-name="Normal"><text:span text:style-name="T526"><text:s text:c="11"/></text:span><text:span text:style-name="T527">SVARSTYTA.</text:span><text:s/><text:span text:style-name="T528">Užimtumo rėmimo įstatymo Nr. X-694 13 straipsnio pakeitimo ir Įstatymo papildymo 4</text:span><text:span text:style-name="T529">1</text:span><text:span text:style-name="T530"><text:s/>straipsniu<text:s/></text:span><text:span text:style-name="T531">įstatymo projektas</text:span><text:span text:style-name="T532"><text:s/>Nr. XIIP-2992(2)<text:s/></text:span><text:span text:style-name="T533">(pateikimas)</text:span><text:span text:style-name="T534">.</text:span></text:p>
      <text:p text:style-name="Normal"><text:s/><text:tab/>Pranešėjas –<text:s/>Seimo narys R. Sargūnas.<text:s/></text:p>
      <text:p text:style-name="Normal"><text:s/></text:p>
      <text:p text:style-name="P535">Klausė Seimo nariai:<text:s/>V. V. Margevičienė, D. Jankauskas.</text:p>
      <text:p text:style-name="P536"/>
      <text:p text:style-name="Normal"><text:s text:c="11"/><text:span text:style-name="T537">NUTARTA:</text:span></text:p>
      <text:p text:style-name="Normal"><text:tab/>1. Pritarti šiam projektui po pateikimo ir pradėti jo svarstymo procedūrą.<text:s/><text:span text:style-name="T538">Balsavimo rezultatai: už<text:s/></text:span>–<text:span text:style-name="T539"><text:s/></text:span><text:span text:style-name="T540">49</text:span><text:span text:style-name="T541">, prieš<text:s/></text:span>–<text:span text:style-name="T542"><text:s/></text:span><text:span text:style-name="T543">0</text:span><text:span text:style-name="T544">, susilaikė<text:s/></text:span><text:span text:style-name="T545">6</text:span>.<text:s/><text:span text:style-name="T546">(Užsiregistravo 56</text:span><text:span text:style-name="T547"><text:s/>Seimo nariai (1</text:span><text:span text:style-name="T548">6.59</text:span><text:span text:style-name="T549"><text:s/>val.)</text:span></text:p>
      <text:p text:style-name="Normal"><text:tab/>2. Paskirti<text:s/>Socialinių reikalų ir darbo<text:s/>komitetą pagrindiniu komitetu šiam projektui svarstyti.<text:s/><text:span text:style-name="T550">Balsavimo rezultatai: pritarta bendru sutarimu.<text:s/></text:span></text:p>
      <text:p text:style-name="Normal"><text:tab/>3. Paskirti šio projekto preliminarią svarstymo Seimo posėdyje datą – 2015-06-18.<text:s/><text:span text:style-name="T551">Balsavimo rezultatai: pritarta bendru sutarimu.</text:span></text:p>
      <text:p text:style-name="P552"/>
      <text:p text:style-name="Normal"/>
      <text:p text:style-name="P553">17.01<text:s/>val.</text:p>
      <text:p text:style-name="P554"><text:span text:style-name="T555">Seimo narių pareiškimai</text:span>.</text:p>
      <text:p text:style-name="Normal"/>
      <text:p text:style-name="P556">Seimo narė B. Vėsaitė<text:s/>perskaitė<text:s/>Lietuvos Respublikos Seimo Vystomojo bendradarbiavimo, reprodukcinės sveikatos ir teisių parlamentinės grupės<text:s/>pareiškimą<text:s/>„Dėl<text:s/>Sveikatos ir lytiškumo ugdymo bei rengimo šeimai bendrosios programos rengimo“.</text:p>
      <text:p text:style-name="P557"/>
      <text:p text:style-name="P558">Užsiregistravo 52<text:s/>Seimo nariai<text:s/><text:span text:style-name="T559">(1</text:span><text:span text:style-name="T560">7.04</text:span><text:span text:style-name="T561"><text:s/>val.)</text:span></text:p>
      <text:p text:style-name="Normal"><text:s/></text:p>
      <text:p text:style-name="P562">Posėdis baigtas</text:p>
      <text:p text:style-name="P563"><text:s/><text:span text:style-name="T564">(1</text:span><text:span text:style-name="T565">7.05</text:span><text:span text:style-name="T566"><text:s/>val.)</text:span></text:p>
      <text:p text:style-name="Normal"/>
      <text:p text:style-name="Normal"/>
      <text:p text:style-name="Normal"/>
      <text:p text:style-name="P567"/>
      <text:p text:style-name="P568">Seimo Pirmininko pavaduotojas<text:tab/>Algirdas Sysas</text:p>
      <text:p text:style-name="P569"/>
      <text:p text:style-name="P570"/>
      <text:p text:style-name="P5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2">Protokolą rašė</text:p>
      <text:p text:style-name="P573">Dokumentų departamento</text:p>
      <text:p text:style-name="P574">Stenogramų skyriaus</text:p>
      <text:p text:style-name="P575">vyriausioji specialistė <text:s text:c="85"/>Tatjana Juršėnienė</text:p>
      <text:p text:style-name="Normal"/>
      <text:p text:style-name="P576"><text:s/></text:p>
      <text:p text:style-name="Normal"/>
      <text:p text:style-name="P5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05-15T06:33:00Z</meta:creation-date>
    <dc:date>2015-05-15T06:33:00Z</dc:date>
    <meta:print-date>2015-05-14T14:39:00Z</meta:print-date>
    <meta:template xlink:href="PROTOKOL" xlink:type="simple"/>
    <meta:editing-cycles>2</meta:editing-cycles>
    <meta:editing-duration>PT0S</meta:editing-duration>
    <meta:document-statistic meta:page-count="3" meta:paragraph-count="193" meta:word-count="1975" meta:character-count="14898" meta:row-count="374" meta:non-whitespace-character-count="13116"/>
  </office:meta>
</office:document-meta>
</file>