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Web" style:family="paragraph">
      <style:paragraph-properties fo:text-align="justify" fo:margin-top="0.0833in" fo:margin-bottom="0.0833in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Web" style:family="paragraph">
      <style:paragraph-properties fo:text-align="justify" fo:margin-top="0.0833in" fo:margin-bottom="0.0833in" fo:text-indent="0.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 style:font-weight-complex="bold"/>
    </style:style>
    <style:style style:name="P24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 style:font-weight-complex="bold"/>
    </style:style>
    <style:style style:name="TableColumn26" style:family="table-column">
      <style:table-column-properties style:column-width="0.3902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4.7229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25" style:family="table">
      <style:table-properties style:width="10.3326in" fo:margin-left="0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40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siūlymai5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4" style:family="paragraph">
      <style:paragraph-properties fo:text-align="start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silymai2" style:family="paragraph">
      <style:paragraph-properties fo:text-align="center" fo:margin-top="0in" fo:margin-bottom="0in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pasilymai2" style:family="paragraph">
      <style:paragraph-properties fo:text-align="center" fo:margin-top="0in" fo:margin-bottom="0in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text-align="justify" fo:text-indent="0.316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P81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margin-top="0.0833in" fo:margin-bottom="0.0833in" fo:line-height="150%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Užsienio reikalų komitetas</text:span></text:p>
      <text:p text:style-name="P11"/>
      <text:h text:style-name="P12" text:outline-level="2">PAGRINDINIO KOMITETO PAPILDOMA IŠVADA</text:h>
      <text:p text:style-name="P13">DĖL LIETUVOS RESPUBLIKOS VYSTOMOJO BENDRADARBIAVIMO IR HUMANITARINĖS PAGALBOS ĮSTATYMO NR. XII-311 7 IR 13 STRAIPSNIŲ PAKEITIMO ĮSTATYMO PROJEKTO</text:p>
      <text:p text:style-name="P14">Nr.<text:s/>XIVP-3083(2)</text:p>
      <text:p text:style-name="P15"/>
      <text:p text:style-name="P16">2023<text:s/>m.<text:s/>lapkričio 15<text:s/>d. <text:s/>Nr. 105-P-113</text:p>
      <text:p text:style-name="P17">Vilnius</text:p>
      <text:p text:style-name="P18"/>
      <text:p text:style-name="P19"><text:span text:style-name="T20">1. Komiteto posėdyje dalyvavo:</text:span><text:s/>Užsienio reikalų komiteto pirmininko pavaduotojas<text:s/>Giedrius Surplys, Užsienio reikalų komiteto nariai<text:s/>Audronius Ažubalis,<text:s/>Arminas Lydeka, Marius Matijošaitis, Matas Skamarakas, Antanas Vinkus.</text:p>
      <text:p text:style-name="P21"><text:span text:style-name="T22">Užsienio reikalų komiteto biuras:</text:span><text:s/>biuro vedėjas Evaldas Zelenka, patarėja<text:s/>Laura Plyniuvienė, padėjėja Silvija Vaičiulytė.</text:p>
      <text:p text:style-name="P23">Kviestieji asmenys: –.</text:p>
      <text:p text:style-name="P24">2. Seimo kanceliarijos Teisės departamento išvados ir kitų ekspertų pasiūlymai:<text:s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soft-page-break/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>Pastabos</text:p>
            </table:table-cell>
            <table:table-cell table:style-name="TableCell45" table:number-rows-spanned="2">
              <text:p text:style-name="P46">Pasiūlymo turinys</text:p>
            </table:table-cell>
            <table:table-cell table:style-name="TableCell47" table:number-rows-spanned="2">
              <text:p text:style-name="P48">Komiteto 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9">
          <table:table-cell table:style-name="TableCell60">
            <text:list text:style-name="LFO12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Seimo kanceliarijos Teisės departamentas,<text:line-break/>2023-11-09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Įvertinę projekto atitiktį Konstitucijai, įstatymams, teisėkūros principams ir teisės technikos taisyklėms, teikiame šią pastabą.</text:p>
            <text:p text:style-name="P74">Atsižvelgiant į tai, kad pagal Vystomojo bendradarbiavimo ir humanitarinės pagalbos įstatymo 13 straipsnio 3 dalį Vystomojo bendradarbiavimo ir humanitarinės pagalbos fondui skiriami valstybės biudžeto asignavimai gali būti panaudojami <text:span text:style-name="T75">tik kaip dvišalė</text:span> parama vystymuisi, tikslintinas projekto 3 straipsniu keičiamo Vystomojo bendradarbiavimo ir humanitarinės pagalbos įstatymo 13 straipsnio 4 dalies antrasis sakinys, prieš žodžius „paramai vystymuisi“ įrašant žodį „dvišalei“.</text:p>
            <text:p text:style-name="P76"/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80"/>
          </table:table-cell>
        </table:table-row>
      </table:table>
      <text:p text:style-name="P81">3. Subjektų, turinčių įstatymų leidybos iniciatyvos teisę, pasiūlymai:<text:s/>– .</text:p>
      <text:p text:style-name="P82"><text:span text:style-name="T83">4</text:span><text:span text:style-name="T84">. Balsavimo rezultatai:</text:span><text:s/>pritarta bendru sutarimu.</text:p>
      <text:p text:style-name="P85"/>
      <text:p text:style-name="Normal">Komiteto pirmininko pavaduotojas<text:s/><text:tab/><text:tab/><text:tab/><text:tab/><text:tab/><text:tab/><text:tab/><text:tab/><text:tab/><text:tab/><text:tab/><text:tab/><text:tab/><text:tab/>Giedrius Surpl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>
      <style:text-properties style:font-size-complex="10pt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LYNIUVIENĖ Laura</meta:initial-creator>
    <dc:creator>adlibuser</dc:creator>
    <meta:creation-date>2023-11-15T09:14:00Z</meta:creation-date>
    <dc:date>2023-11-15T09:14:00Z</dc:date>
    <meta:print-date>2023-11-15T09:0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15" meta:word-count="217" meta:character-count="1842" meta:row-count="38" meta:non-whitespace-character-count="1640"/>
  </office:meta>
</office:document-meta>
</file>