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<text:s text:c="3"/>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0-11-10<text:s/>Nr.<text:s/>S-2020-4651-XIIIP-5357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P30"/>
      <text:p text:style-name="P31"/>
      <text:p text:style-name="P32"><text:span text:style-name="T33">Dėl lietuvos Respublikos<text:s/></text:span><text:span text:style-name="T34">Žemės įstatymo Nr. I-446 9 straipsnio pakeitimo įstatymo</text:span><text:span text:style-name="T35"><text:s/></text:span><text:span text:style-name="T36">projekt</text:span><text:span text:style-name="T37">o</text:span><text:span text:style-name="T38"><text:s/>Nr.</text:span><text:bookmark-start text:name="_Hlk54944045"/><text:span text:style-name="T39"> </text:span><text:bookmark-end text:name="_Hlk54944045"/><text:span text:style-name="T40">XIIIP-535</text:span><text:span text:style-name="T41">7</text:span><text:span text:style-name="T42"><text:s/></text:span><text:span text:style-name="T43">ATITIKTIES</text:span><text:span text:style-name="T44"><text:s/>Europos Sąjungos teisei</text:span></text:p>
      <text:p text:style-name="P45"/>
      <text:p text:style-name="P46"><text:s text:c="3"/>Išnagrinėję Lietuvos Respublikos Seimo pateiktą derinti<text:s/><text:a xlink:href="https://e-seimas.lrs.lt/portal/legalAct/lt/TAP/812575e01f5111eb9604df942ee8e443?positionInSearchResults=0&amp;searchModelUUID=1090a6f3-2ed0-42d2-9afa-868399d7cf72" office:target-frame-name="_top" xlink:show="replace"><text:span text:style-name="Hyperlink">Lietuvos Respublikos žemės įstatymo Nr. I-446 9 straipsnio pakeitimo įstatymo projektą Nr. XIIIP-5357</text:span></text:a><text:s text:c="2"/><text:a xlink:href="https://e-seimas.lrs.lt/portal/legalAct/lt/TAP/614d3850f72611eab72ddb4a109da1b5?positionInSearchResults=0&amp;searchModelUUID=1dad74d5-433d-4c08-ac45-0b314c1e67d1" office:target-frame-name="_top" xlink:show="replace"/>pažymime, kad pastabų ir pasiūlymų dėl atitikties Europos Sąjungos teisei neturime.<text:s/><text:s/></text:p>
      <text:p text:style-name="Normal"/>
      <text:p text:style-name="Normal"/>
      <text:p text:style-name="Normal"/>
      <text:p text:style-name="Normal">Teisės sistemos grupės vadovė, <text:s text:c="88"/>Dalia Baležentė</text:p>
      <text:p text:style-name="Normal">atliekanti ministerijos kanclerio funkcijas <text:s text:c="7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><text:span text:style-name="T48">M</text:span><text:span text:style-name="T49">ykolas Šavelskis, tel.5 2 191 886, el. p. mykolas.savelskis@tm.lt</text:span><text:span text:style-name="T50"><text:s/></text:span><text:span text:style-name="T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1-27T07:09:00Z</meta:creation-date>
    <dc:date>2020-11-27T07:09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2" meta:character-count="1177" meta:row-count="23" meta:non-whitespace-character-count="1034"/>
  </office:meta>
</office:document-meta>
</file>