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letter-kerning="true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line-height="100%" fo:text-indent="0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30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8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9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50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51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54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55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56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57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58" style:parent-style-name="Normal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<text:line-break/></text:span><text:span text:style-name="T7">LIETUVOS RESPUBLIKOS<text:s/></text:span></text:p>
      <text:p text:style-name="P8"><text:span text:style-name="T9">VALSTYBĖS TARNYBOS ĮSTATYMO Nr. VIII-1316 PAKEITIMO ĮSTATYMO</text:span><text:span text:style-name="T10"><text:s/></text:span><text:span text:style-name="T11">Nr. XIV-1985 11 STRAIPSNIO<text:s/></text:span><text:span text:style-name="T12">PAKEITIMO ĮSTATYMAS</text:span></text:p>
      <text:p text:style-name="P13"/>
      <text:p text:style-name="P14">2023 m. <text:s text:c="11"/>Nr.</text:p>
      <text:p text:style-name="P15">Vilnius</text:p>
      <text:p text:style-name="P16"/>
      <text:p text:style-name="P17"/>
      <text:p text:style-name="P18"/>
      <text:p text:style-name="P19"><text:span text:style-name="T20"><text:tab/></text:span><text:span text:style-name="T21">1 straipsnis. 11 straipsnio pakeitimas</text:span></text:p>
      <text:p text:style-name="P22"><text:span text:style-name="T23"><text:tab/></text:span><text:span text:style-name="T24">Pakeisti 11 straipsnio 1 dalį ir ją išdėstyti taip:</text:span></text:p>
      <text:p text:style-name="P25"><text:span text:style-name="T26"><text:tab/>„1. Asmenys į karjeros valstybės tarnautojų pareigas priimami konkurso būdu, išskyrus šio įstatymo nustatytus atvejus, kai į šias pareigas priimama be konkurso.<text:s/></text:span><text:span text:style-name="T27">Kadencijai priimtas karjeros valstybės tarnautojas, kurio tarnybinė veikla pareigų eitos kadencijos metu<text:s/></text:span><text:span text:style-name="T28">visuose</text:span><text:span text:style-name="T29"><text:s/>atliktuose tarnybinės veiklos vertinimuose buvo įvertinta kaip atitinkanti lūkesčius ir (ar) viršijanti lūkesčius (iki 2023 m. gruodžio 31 d. įvertinta gerai ir (ar) labai gerai), į tas pačias pareigas antrai kadencijai gali būti priimamas be konkurso. Sprendimas skirti karjeros valstybės tarnautoją antrai kadencijai be konkurso priimamas likus ne mažiau kaip 6 mėnesiams iki jo pirmosios kadencijos pabaigos.“</text:span></text:p>
      <text:p text:style-name="P30"><text:tab/></text:p>
      <text:p text:style-name="P31"><text:tab/></text:p>
      <text:p text:style-name="P32"/>
      <text:p text:style-name="P33"><text:span text:style-name="T34"><text:tab/></text:span><text:span text:style-name="T35">2 straipsnis. Įstatymo įsigaliojimas, įgyvendinimas ir taikymas</text:span></text:p>
      <text:soft-page-break/>
      <text:p text:style-name="P36"><text:span text:style-name="T37"><text:tab/></text:span><text:span text:style-name="T38">1. Šis įstatymas įsigalioja 2024 m. sausio 1 d.</text:span></text:p>
      <text:p text:style-name="P39"><text:span text:style-name="T40">2. Šio įstatymo 1 straipsnyje išdėstyta Lietuvos Respublikos valstybės tarnybos įstatymo 11 straipsnio 1 dalies nuostata dėl priėmimo į karjeros valstybės tarnautojus antrai</text:span><text:span text:style-name="T41"><text:s/></text:span><text:span text:style-name="T42">kadencijai be konkurso taikoma ir iki 2024 m. sausio 1 d. į pareigas kadencijai priimtiems karjeros valstybės tarnautojams, jeigu jų pirmoji kadencija baigiasi 2024 m. sausio 1 d. ar vėliau.<text:s/></text:span></text:p>
      <text:p text:style-name="P43"/>
      <text:p text:style-name="P44"/>
      <text:p text:style-name="P45"><text:span text:style-name="T46"><text:tab/></text:span><text:span text:style-name="T47">Skelbiu šį Lietuvos Respublikos Seimo priimtą įstatymą.</text:span></text:p>
      <text:p text:style-name="P48"/>
      <text:p text:style-name="P49"/>
      <text:p text:style-name="P50">Respublikos Prezidentas<text:bookmark-start text:name="_Hlk56600486"/><text:bookmark-end text:name="_Hlk56600486"/></text:p>
      <text:p text:style-name="P51"/>
      <text:p text:style-name="P52"><text:span text:style-name="T53"><text:s/></text:span></text:p>
      <text:p text:style-name="P54"/>
      <text:p text:style-name="P55"/>
      <text:p text:style-name="P56">Teikia</text:p>
      <text:p text:style-name="P57">Seimo narys<text:tab/><text:tab/><text:tab/><text:tab/><text:tab/><text:tab/>Andrius Bagdonas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text-indent="0.4923in"/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start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Header" style:family="paragraph">
      <style:paragraph-properties fo:text-align="start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Projekto<text:s/></text:p>
        <text:p text:style-name="P3">lyginamasis varian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KONYTĖ Gintarė</meta:initial-creator>
    <dc:creator>adlibuser</dc:creator>
    <meta:creation-date>2023-10-19T05:36:00Z</meta:creation-date>
    <dc:date>2023-10-19T05:36:00Z</dc:date>
    <meta:template xlink:href="Normal.dotm" xlink:type="simple"/>
    <meta:editing-cycles>2</meta:editing-cycles>
    <meta:editing-duration>PT0S</meta:editing-duration>
    <meta:document-statistic meta:page-count="2" meta:paragraph-count="22" meta:word-count="200" meta:character-count="1544" meta:row-count="50" meta:non-whitespace-character-count="1366"/>
  </office:meta>
</office:document-meta>
</file>