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4">
      <text:list-level-style-number text:level="1" style:num-suffix="." style:num-format="1">
        <style:list-level-properties text:space-before="2.5902in" text:min-label-width="0.25in"/>
      </text:list-level-style-number>
      <text:list-level-style-number text:level="2" style:num-suffix="." style:num-format="a" style:num-letter-sync="true">
        <style:list-level-properties text:space-before="3.0902in" text:min-label-width="0.25in"/>
      </text:list-level-style-number>
      <text:list-level-style-number text:level="3" style:num-suffix="." style:num-format="i">
        <style:list-level-properties fo:text-align="end" text:space-before="3.7152in" text:min-label-width="0.125in"/>
      </text:list-level-style-number>
      <text:list-level-style-number text:level="4" style:num-suffix="." style:num-format="1">
        <style:list-level-properties text:space-before="4.0902in" text:min-label-width="0.25in"/>
      </text:list-level-style-number>
      <text:list-level-style-number text:level="5" style:num-suffix="." style:num-format="a" style:num-letter-sync="true">
        <style:list-level-properties text:space-before="4.5902in" text:min-label-width="0.25in"/>
      </text:list-level-style-number>
      <text:list-level-style-number text:level="6" style:num-suffix="." style:num-format="i">
        <style:list-level-properties fo:text-align="end" text:space-before="5.2152in" text:min-label-width="0.125in"/>
      </text:list-level-style-number>
      <text:list-level-style-number text:level="7" style:num-suffix="." style:num-format="1">
        <style:list-level-properties text:space-before="5.5902in" text:min-label-width="0.25in"/>
      </text:list-level-style-number>
      <text:list-level-style-number text:level="8" style:num-suffix="." style:num-format="a" style:num-letter-sync="true">
        <style:list-level-properties text:space-before="6.0902in" text:min-label-width="0.25in"/>
      </text:list-level-style-number>
      <text:list-level-style-number text:level="9" style:num-suffix="." style:num-format="i">
        <style:list-level-properties fo:text-align="end" text:space-before="6.7152in" text:min-label-width="0.125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Heading1" style:family="paragraph">
      <style:text-properties fo:letter-spacing="normal"/>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text-indent="0.5902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5902in"/>
    </style:style>
    <style:style style:name="P19" style:parent-style-name="Normal" style:family="paragraph">
      <style:paragraph-properties fo:text-align="justify" fo:line-height="150%" fo:text-indent="0.5902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 style:parent-style-name="Normal" style:family="paragraph">
      <style:paragraph-properties fo:text-align="justify" fo:line-height="150%" fo:margin-left="0in" fo:text-indent="0.5902in">
        <style:tab-stops>
          <style:tab-stop style:type="left" style:position="0in"/>
          <style:tab-stop style:type="left" style:position="0.6659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P21" style:parent-style-name="Normal" style:family="paragraph">
      <style:paragraph-properties fo:text-align="justify" fo:line-height="150%" fo:margin-left="0in" fo:text-indent="0.5902in">
        <style:tab-stops>
          <style:tab-stop style:type="left" style:position="0in"/>
          <style:tab-stop style:type="left" style:position="0.6659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text-position="super 62.5%"/>
    </style:style>
    <style:style style:name="P23"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line-height="150%" fo:margin-left="0in" fo:text-indent="0.5902in">
        <style:tab-stops>
          <style:tab-stop style:type="left" style:position="0.6895in"/>
          <style:tab-stop style:type="left" style:position="0.7875in"/>
        </style:tab-stops>
      </style:paragraph-properties>
      <style:text-properties style:font-size-complex="12pt"/>
    </style:style>
    <style:style style:name="P26"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P39"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in" fo:text-indent="0.5902in">
        <style:tab-stops>
          <style:tab-stop style:type="left" style:position="0.6895in"/>
          <style:tab-stop style:type="left" style:position="0.7875in"/>
          <style:tab-stop style:type="left" style:position="0.8861in"/>
        </style:tab-stops>
      </style:paragraph-properties>
      <style:text-properties style:font-size-complex="12pt"/>
    </style:style>
    <style:style style:name="P72" style:parent-style-name="Normal" style:family="paragraph">
      <style:paragraph-properties fo:text-align="justify" fo:line-height="150%" fo:margin-left="0in" fo:text-indent="0.5902in">
        <style:tab-stops>
          <style:tab-stop style:type="left" style:position="0.6895in"/>
          <style:tab-stop style:type="left" style:position="0.7875in"/>
          <style:tab-stop style:type="left" style:position="0.8861in"/>
        </style:tab-stops>
      </style:paragraph-properties>
      <style:text-properties style:font-size-complex="12pt"/>
    </style:style>
    <style:style style:name="P73" style:parent-style-name="Normal" style:family="paragraph">
      <style:paragraph-properties fo:text-align="justify" fo:line-height="150%"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74" style:parent-style-name="Normal"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style:font-size-complex="12pt"/>
    </style:style>
    <style:style style:name="P75"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P98" style:parent-style-name="Normal"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in" fo:text-indent="0.5902in">
        <style:tab-stops>
          <style:tab-stop style:type="left" style:position="0.6895in"/>
          <style:tab-stop style:type="left" style:position="0.7875in"/>
          <style:tab-stop style:type="left" style:position="0.8861in"/>
        </style:tab-stops>
      </style:paragraph-properties>
      <style:text-properties style:font-size-complex="12pt"/>
    </style:style>
    <style:style style:name="P103" style:parent-style-name="Normal" style:family="paragraph">
      <style:paragraph-properties fo:text-align="justify" fo:line-height="150%" fo:margin-left="0in" fo:text-indent="0.5909in">
        <style:tab-stops>
          <style:tab-stop style:type="left" style:position="0.6895in"/>
          <style:tab-stop style:type="left" style:position="0.7875in"/>
          <style:tab-stop style:type="left" style:position="0.8861in"/>
        </style:tab-stops>
      </style:paragraph-properties>
      <style:text-properties style:font-size-complex="12pt"/>
    </style:style>
    <style:style style:name="P104" style:parent-style-name="Normal" style:family="paragraph">
      <style:paragraph-properties fo:text-align="justify" fo:line-height="150%" fo:margin-left="0in" fo:text-indent="0.5909in">
        <style:tab-stops>
          <style:tab-stop style:type="left" style:position="0.6895in"/>
          <style:tab-stop style:type="left" style:position="0.7875in"/>
          <style:tab-stop style:type="left" style:position="0.8861in"/>
        </style:tab-stops>
      </style:paragraph-properties>
      <style:text-properties style:font-size-complex="12pt"/>
    </style:style>
    <style:style style:name="P105" style:parent-style-name="Normal" style:family="paragraph">
      <style:paragraph-properties fo:text-align="justify" fo:line-height="150%" fo:margin-left="0in" fo:text-indent="0.5909in">
        <style:tab-stops>
          <style:tab-stop style:type="left" style:position="0.6895in"/>
          <style:tab-stop style:type="left" style:position="0.7875in"/>
          <style:tab-stop style:type="left" style:position="0.8861in"/>
        </style:tab-stops>
      </style:paragraph-properties>
      <style:text-properties style:font-size-complex="12pt"/>
    </style:style>
    <style:style style:name="P106" style:parent-style-name="Normal" style:family="paragraph">
      <style:paragraph-properties fo:text-align="justify" fo:line-height="150%" fo:margin-left="0in" fo:text-indent="0.5902in">
        <style:tab-stops>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in" fo:margin-right="0.0979in" fo:text-indent="0.5909in">
        <style:tab-stops>
          <style:tab-stop style:type="left" style:position="0in"/>
          <style:tab-stop style:type="left" style:position="0.6895in"/>
          <style:tab-stop style:type="left" style:position="0.8861in"/>
        </style:tab-stops>
      </style:paragraph-properties>
      <style:text-properties style:font-size-complex="12pt"/>
    </style:style>
    <style:style style:name="P115" style:parent-style-name="Normal" style:family="paragraph">
      <style:paragraph-properties fo:text-align="justify" fo:line-height="150%" fo:margin-left="0in" fo:text-indent="0.5909in">
        <style:tab-stops>
          <style:tab-stop style:type="left" style:position="0.6895in"/>
          <style:tab-stop style:type="left" style:position="0.7875in"/>
          <style:tab-stop style:type="left" style:position="0.8861in"/>
        </style:tab-stops>
      </style:paragraph-properties>
      <style:text-properties style:font-size-complex="12pt"/>
    </style:style>
    <style:style style:name="P116" style:parent-style-name="Normal" style:family="paragraph">
      <style:paragraph-properties fo:text-align="justify" fo:line-height="150%" fo:margin-left="0in" fo:text-indent="0.5902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P117"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P118"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P119"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7875in"/>
          <style:tab-stop style:type="left" style:position="0.8861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left="0.5902in">
        <style:tab-stops>
          <style:tab-stop style:type="left" style:position="-0.5902in"/>
          <style:tab-stop style:type="left" style:position="0.0006in"/>
          <style:tab-stop style:type="left" style:position="0.0756in"/>
          <style:tab-stop style:type="left" style:position="0.1972in"/>
          <style:tab-stop style:type="left" style:position="0.2958in"/>
          <style:tab-stop style:type="left" style:position="2.0736in"/>
          <style:tab-stop style:type="left" style:position="2.7395in"/>
          <style:tab-stop style:type="left" style:position="4.0715in"/>
          <style:tab-stop style:type="left" style:position="4.7375in"/>
          <style:tab-stop style:type="left" style:position="5.4034in"/>
          <style:tab-stop style:type="left" style:position="6.0694in"/>
        </style:tab-stops>
      </style:paragraph-properties>
    </style:style>
    <style:style style:name="P127" style:parent-style-name="Normal" style:family="paragraph">
      <style:paragraph-properties fo:text-align="justify" fo:line-height="150%" fo:text-indent="0.5902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P128" style:parent-style-name="Normal" style:family="paragraph">
      <style:paragraph-properties fo:text-align="justify" fo:line-height="150%" fo:text-indent="0.5902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4.6618in"/>
          <style:tab-stop style:type="left" style:position="5.3277in"/>
          <style:tab-stop style:type="left" style:position="5.9937in"/>
          <style:tab-stop style:type="left" style:position="6.6597in"/>
        </style:tab-stops>
      </style:paragraph-properties>
    </style:style>
    <style:style style:name="P129" style:parent-style-name="Normal" style:family="paragraph">
      <style:paragraph-properties fo:text-align="justify" fo:line-height="150%" fo:text-indent="0.590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30" style:parent-style-name="Normal" style:family="paragraph">
      <style:paragraph-properties fo:text-align="justify" fo:line-height="150%" fo:text-indent="0.5902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32" style:parent-style-name="Normal" style:family="paragraph">
      <style:paragraph-properties fo:text-align="justify" fo:line-height="150%" fo:text-indent="0.5902in"/>
    </style:style>
    <style:style style:name="P133" style:parent-style-name="Normal" style:family="paragraph">
      <style:paragraph-properties fo:text-align="justify" fo:line-height="150%" fo:text-indent="0.5902in"/>
    </style:style>
    <style:style style:name="P134" style:parent-style-name="Normal" style:family="paragraph">
      <style:paragraph-properties fo:text-align="justify" fo:line-height="150%" fo:text-indent="0.5902in"/>
    </style:style>
    <style:style style:name="P135" style:parent-style-name="Normal" style:family="paragraph">
      <style:paragraph-properties fo:text-align="justify" fo:line-height="150%" fo:text-indent="0.5902in"/>
    </style:style>
    <style:style style:name="P136" style:parent-style-name="Normal" style:family="paragraph">
      <style:paragraph-properties fo:text-align="justify" fo:line-height="150%" fo:text-indent="0.5902in"/>
    </style:style>
    <style:style style:name="P137" style:parent-style-name="Normal" style:family="paragraph">
      <style:paragraph-properties fo:text-align="justify" fo:line-height="150%" fo:text-indent="0.5902in"/>
    </style:style>
    <style:style style:name="P138" style:parent-style-name="Normal" style:family="paragraph">
      <style:paragraph-properties fo:text-align="justify" fo:line-height="150%" fo:text-indent="0.5902in"/>
    </style:style>
    <style:style style:name="P139" style:parent-style-name="Normal" style:family="paragraph">
      <style:paragraph-properties fo:text-align="justify" fo:line-height="150%" fo:text-indent="0.5902in"/>
    </style:style>
    <style:style style:name="P140" style:parent-style-name="Normal" style:family="paragraph">
      <style:paragraph-properties fo:text-align="justify" fo:line-height="150%" fo:text-indent="0.5902in"/>
    </style:style>
    <style:style style:name="P141" style:parent-style-name="Normal" style:family="paragraph">
      <style:paragraph-properties fo:text-align="justify" fo:line-height="150%" fo:text-indent="0.5902in"/>
    </style:style>
    <style:style style:name="P142" style:parent-style-name="Normal" style:family="paragraph">
      <style:paragraph-properties fo:text-align="justify" fo:line-height="150%" fo:text-indent="0.5902in"/>
    </style:style>
    <style:style style:name="P143" style:parent-style-name="Normal" style:family="paragraph">
      <style:paragraph-properties fo:text-align="justify" fo:line-height="150%" fo:text-indent="0.5902in"/>
    </style:style>
    <style:style style:name="P144" style:parent-style-name="Normal" style:family="paragraph">
      <style:paragraph-properties fo:text-align="justify" fo:line-height="150%" fo:text-indent="0.5902in"/>
    </style:style>
    <style:style style:name="P145" style:parent-style-name="Normal" style:family="paragraph">
      <style:paragraph-properties fo:text-align="justify" fo:line-height="150%" fo:text-indent="0.5902in"/>
    </style:style>
    <style:style style:name="P146" style:parent-style-name="Normal" style:family="paragraph">
      <style:paragraph-properties fo:text-align="justify" fo:line-height="150%" fo:text-indent="0.5902in"/>
    </style:style>
    <style:style style:name="P147" style:parent-style-name="Normal" style:family="paragraph">
      <style:paragraph-properties fo:text-align="justify" fo:line-height="150%">
        <style:tab-stops>
          <style:tab-stop style:type="left" style:position="0.9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P154" style:parent-style-name="Normal" style:family="paragraph">
      <style:paragraph-properties fo:text-align="justify" fo:line-height="150%" fo:text-indent="0.590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 KANCELIARIJOS</text:p>
      <text:h text:style-name="P7" text:outline-level="1">TEISĖS DEPARTAMENTAS</text:h>
      <text:p text:style-name="P8"/>
      <text:p text:style-name="P9">IŠVADA</text:p>
      <text:p text:style-name="P10"><text:span text:style-name="T11">DĖL<text:s/></text:span><text:span text:style-name="T12">SEIMO NUTARIMO „DĖL LIETUVOS RESPUBLIKOS SEIMO 2004 M. LAPKRIČIO 2 D. NUTARIMO NR. IX-2532 „DĖL ETNINĖS KULTŪROS GLOBOS TARYBOS NUOSTATŲ PATVIRTINIMO“ PAKEITIMO</text:span><text:span text:style-name="T13"><text:s/>PROJEKTO</text:span></text:p>
      <text:p text:style-name="P14"/>
      <text:p text:style-name="P15">2016-06-23<text:s text:c="2"/>Nr. XIIP-584(3)</text:p>
      <text:p text:style-name="P16"/>
      <text:p text:style-name="P17">Vilnius</text:p>
      <text:p text:style-name="P18"> </text:p>
      <text:p text:style-name="P19"><text:tab/>Vertinant projektą pagal jo santykį su Konstitucija, galiojančiais įstatymais bei<text:s/>teisės technikos<text:s/>taisyklėmis, teikiame šias pastabas:<text:s/></text:p>
      <text:list text:style-name="LFO5" text:continue-numbering="true">
        <text:list-item>
          <text:p text:style-name="P20">Atsižvelgiant į tai, kad šiuo Seimo nutarimu Etninės kultūros globos tarybos nuostatai yra keičiami, nutarimo projekto 1 straipsnis dėstytinas taip: „Pakeisti Etninės kultūros globos tarybos nuostatus, patvirtintus Lietuvos Respublikos Seimo 2004 m. lapkričio 2 d. nutarimu Nr. IX-2532 „Dėl Etninės kultūros globos tarybos nuostatų patvirtinimo“ ir juos išdėstyti taip:“.<text:s/>Tuo tarpu nauja redakcija dėstomi Etninės kultūros globos tarybos nuostatai turi būti dėstomi kaip nutarimo 1 straipsnio dėstomoji dalis.<text:s/></text:p>
        </text:list-item>
        <text:list-item>
          <text:p text:style-name="P21">Atkreiptinas dėmesys, kad teikiamas Seimo nutarimas turi būti papildytas 2 straipsniu, kuriame turi būti numatytas vėlesnis šio nutarimo įsigaliojimas (įsigaliojimas turi būti susietas su kartu teikiamo Lietuvos Respublikos etninės kultūros valstybinės globos pagrindų<text:s/>įstatymo Nr.<text:s/>VIII-1328 5 straipsnio ir 8 straipsnių pakeitimo<text:s/>ir įstatymo papildymo 6<text:span text:style-name="T22">1</text:span><text:s/>straipsniu įstatymo projekto<text:s/>(Reg. Nr. XIIP-585(3))<text:s/>(toliau<text:s/>-<text:s/>įstatymo projektas Nr.<text:s/>XIIP-585(3))<text:s/>įsigaliojimu.<text:s/></text:p>
        </text:list-item>
        <text:list-item>
          <text:p text:style-name="P23">Nuostatų projekto 1 punkte vartojama<text:s/>terminologija<text:s/>derintina su galiojančiuose teisės aktuose įtvirtintomis sąvokomis,<text:s/>todėl<text:s/>žodžiai „valstybės institucija Seimas<text:span text:style-name="T24">“</text:span><text:s/>keistini žodžiais „Lietuvos Respublikos Seimas“.<text:s/>Be to, šiame punkte turėtų būti įvedama Lietuvos Respublikos Seimo santrumpa „Seimas“, nes toliau Nuostatų tekste vartojama būtent santrumpa.</text:p>
        </text:list-item>
        <text:list-item>
          <text:p text:style-name="P25">Nuostatų projekto 3 punkte, atsižvelgiant į tai, kad biudžetinės įstaigos vadovaujasi ne tik pirminiais Europos Sąjungos teisės aktais, vietoj žodžių „Europos Sąjungos steigiamųjų sutarčių nuostatomis“, reikėtų įrašyti žodžius „Europos Sąjungos teisės aktais“.</text:p>
        </text:list-item>
        <text:list-item>
          <text:p text:style-name="P26"><text:span text:style-name="T27">Vadovaujantis teisės technikos taisyklėmis, nuostatų projekto 7 punkte nustatytas Tarybos strategines veiklos kryptis siūlome dėstyti ne kaip vientisą tekstą, o kaip atskirus p</text:span><text:span text:style-name="T28">ap</text:span><text:span text:style-name="T29">unk</text:span><text:span text:style-name="T30">či</text:span><text:span text:style-name="T31">us.</text:span></text:p>
        </text:list-item>
        <text:list-item>
          <text:p text:style-name="P32"><text:span text:style-name="T33">Nuostatų projekto 9 punkto 6 papunkčio redakcija tikslintina kalbiniu požiūriu, nes iš siūlomos redakcijos nėra aišku, ar Taryba atlieka programos įgyvendinimo<text:s/></text:span><text:span text:style-name="T34">konkursinio finansavimo</text:span><text:span text:style-name="T35"><text:s/>ekspertavimą ir koordinavimą, ar, vis dėlto, Etninės kultūros tęstinumo ir kaitos tyrimų programos<text:s/></text:span><text:span text:style-name="T36">įgyvendinimo priemonių</text:span><text:span text:style-name="T37"><text:s/>ekspertavimą ir koordinavimą.</text:span></text:p>
        </text:list-item>
        <text:list-item>
          <text:p text:style-name="P38">Nuostatų projekto 9 punktą siūlome papildyti dar<text:s/>viena<text:s/>Tarybos<text:s/>funkcija,<text:s/>nurodant, kad Taryba organizuoja regioninių tarybų sudarymą ir tvirtina jų sudėtį<text:s/>(kaip numatyta įstatymo projekte Nr. XIIP-585(3)).</text:p>
        </text:list-item>
        <text:list-item>
          <text:p text:style-name="P39"><text:span text:style-name="T40">Siekiant teisinio reguliavimo aiškumo bei tinkamo nuostatų taikymo, nuostatų projekto 11 punkto paskutin</text:span><text:span text:style-name="T41">į</text:span><text:span text:style-name="T42"><text:s/>sakin</text:span><text:span text:style-name="T43">į</text:span><text:span text:style-name="T44"><text:s/>siūlome dėstyti taip: „Tarybos kadencija – 4 metai“ (taip būtų įtvirtinta aiški teisės taikymo požiūriu nuostata, kad tarybos kadencija prasideda ir baigiasi<text:s/></text:span><text:span text:style-name="T45">in corpore</text:span><text:span text:style-name="T46">). Taip pat siūlome, siekiant užtikrinti šios valstybės įstaigos veiklos nepertraukiamumą, <text:s/>nurodyti, kad naujos sudėties Taryba turėtų būti sudaroma dar prieš pasibaigiant senos sudėties Tarybos įgaliojimams (pvz. prieš vieną mėnesį iki kadencijos pabaigos), o tuo atveju, kai Seimas laiku nepatvirtina naujos sudėties Tarybos, Taryba tęsia savo veiklą iki Seimas patvirtins naujos sudėties Tarybą.</text:span></text:p>
        </text:list-item>
        <text:list-item>
          <text:p text:style-name="P47">Nuostatų projekto<text:s/>11 punkte<text:span text:style-name="T48"><text:s/>siūloma nustatyti, kad Vytauto Didžiojo ir Lietuvos edukologijos universitetams susijungus į vieną universitetą, šis universitetas turėtų deleguoti 2 narius į Tarybą. Atsižvelgiant į tai, jog tai sąlyginė (t.y. jos taikymas priklaus</text:span><text:span text:style-name="T49">ys</text:span><text:span text:style-name="T50"><text:s/>nuo tam tikrų objektyvių aplinkybių atsiradimo</text:span><text:span text:style-name="T51"><text:s/>ar neatsiradimo</text:span><text:span text:style-name="T52">) nuostatų taikymo norma,<text:s/></text:span><text:span text:style-name="T53">siūlome arba atsisakyti</text:span><text:span text:style-name="T54"><text:s/></text:span><text:span text:style-name="T55">j</text:span><text:span text:style-name="T56">os<text:s/></text:span><text:span text:style-name="T57">dėstymo bendrosiose normose (paliekant specialų taikymo reguliavimą tik<text:s/></text:span>įstatymo projekte Nr. XIIP-585(3)), arba kelti šią nuostatą į paties Seimo nutarimo 3 straipsnį,<text:s/><text:span text:style-name="T58">kuriame</text:span><text:span text:style-name="T59"><text:s/>būtų aptarti specifiniai<text:s/></text:span><text:span text:style-name="T60">asmenų kandidatavimo į Tarybą<text:s/></text:span><text:span text:style-name="T61">atvejai</text:span><text:span text:style-name="T62">, susijungus dvejiems universitetams.</text:span></text:p>
        </text:list-item>
        <text:list-item>
          <text:p text:style-name="P63"><text:span text:style-name="T64">Nuostatų projekto 11 punkte vietoje žodžių „šio straipsnio 10 dalyje“ įrašytini žodžiai „šių Nuostatų 20 punkte“.</text:span></text:p>
        </text:list-item>
        <text:list-item>
          <text:p text:style-name="P65">Nuostatų projekto 15 punkte nustatyta Tarybos pirmininko rinkimo tvarka derintina su kartu teikiamu įstatymo projektu Nr. XIIP-585(3). <text:s/>Atkreiptinas dėmesys, jog įstatymo projekte Nr. XIIP-585(3) nustatoma „ne mažiau kaip pusė visų Tarybos narių“ reikalinga dauguma Tarybos pirmininkui išrinkti. Tuo tarpu nuostatų projekto 15 punkte siūloma įtvirtinti kitokią balsų daugumą, reikalingą pirmininkui išrinkti – „daugiau kaip pusė posėdyje dalyvaujančių Tarybos narių“.<text:s/>Taip pat derintini tarpusavyje n<text:span text:style-name="T66">uostatų projekto 14 punktas, numatantis, kad kandidatas į pirmininkus išrenkamas, kai už jį balsuoja<text:s/></text:span><text:span text:style-name="T67">ne mažiau kaip pusė visų Tarybos narių</text:span><text:span text:style-name="T68">, su nuostatų projekto 15 punkto 3 papunkčiu, nustatančiu, kad kandidatas laikomas išrinktu, jeigu už jį balsuoja<text:s/></text:span><text:span text:style-name="T69">daugiau kaip pusė posėdyje dalyvaujančių Tarybos narių</text:span><text:span text:style-name="T70">.</text:span></text:p>
        </text:list-item>
        <text:list-item>
          <text:p text:style-name="P71">Nuostatų projekto 16 punkto antrajame sakinyje vietoj žodžių „nepatvirtina Tarybos išrinkto pirmininko“ – žodžius „nepaskiria į Tarybos pirmininko pareigas tarybos išrinkto kandidato“.</text:p>
        </text:list-item>
        <text:list-item>
          <text:p text:style-name="P72">Nuostatų projekte reikėtų numatyti ir aptarti kito kandidato rinkimų tvarkos tuo atveju, kai Seimas nepaskiria tarybos teikto kandidato į pirmininko pareigas.</text:p>
        </text:list-item>
        <text:list-item>
          <text:p text:style-name="P73">Nuostatų projekto 16 punkte siūloma nustatyti, kad Tarybos pirmininko įgaliojimai tęsiasi iki naujos kadencijos pirmininko paskyrimo. Vertinant šią nuostatą, manome, kad siekiant normalaus šios valstybės įstaigos funkcionavimo, teisinis reguliavimas turėtų užtikrinti, kad prasidedant naujos Tarybos sudėties kadencijai, Seimas jau būtų paskyręs šios kadencijos Tarybos pirmininką, t.y. svarstytina, ar nereikėtų numatyti, kad naujos sudėties Taryba ne tik turėtų būti patvirtinama dar nesibaigus senos Tarybos kadencijai, bet ir turėtų įgalinimus įstatymo ir nuostatų nustatyta tvarka iki kadencijos pradžios išrinkti kandidatą ir pateikti jį Seimui skirti į Tarybos pirmininko pareigas. Priešingu atveju, susidarys situacija, kada Tarybą formaliai sudarys ne 21 narys, o 22, t.y. naujai paskirti 21 narys ir buvusios kadencijos Tarybos pirmininkas. Todėl siekiant išvengti teisinio reguliavimo spragų, reiktų teisiškai sureguliuoti buvusios kadencijos Tarybos pirmininko įgaliojimus ir balsavimo teises naujos sudėties Tarybos priimamų sprendimų <text:s/>atžvilgiu.</text:p>
        </text:list-item>
        <text:list-item>
          <text:p text:style-name="P74">Nuostatų projekto 17 punkto 3-5 papunkčiuose siūloma nustatyti, kad Taryba priima ne tik išvadas, siūlymus ar rekomendacijas, tačiau ir nutarimus. Vertinant šią nuostatą, atkreiptinas dėmesys, kad nei nuostatose, nustatančiose Tarybos paskirtį, funkcijas bei teises, nei kitose nuostatose neatskleista, kokiais klausimais Taryba teikia ne išvadas ar siūlymus, o priima nutarimus, t.y. preziumuojamai kitokios galios ir reikšmės aktus nei siūlymai, išvados ar rekomendacijos.</text:p>
        </text:list-item>
        <text:list-item>
          <text:p text:style-name="P75">Nuostatų projekto<text:span text:style-name="T76"><text:s/>18 ir 19 punktuose <text:s/>siūloma nurodyti, kad Taryba iš savo narių tarpo tvirtina Tarybos pirmininko pavaduotoją, kuris laikinai negalint savo pareigų eiti Tarybos pirmininkui, atlieka dalį jo funkcijų. Vertinant šią nuostatą, atkreiptinas dėmesys, kad kartu teikiamas įstatymo projektas Nr. XIIP-585(3)</text:span><text:span text:style-name="T77"><text:s/>numato vienasmenį šios biudžetinės įstaigos vadovą – Seimo nutarimu skiriamą<text:s/></text:span><text:span text:style-name="T78">Tarybos</text:span><text:span text:style-name="T79"><text:s/>pirmininką. Įstatymu jam numatyti ir atitinkami įgaliojimai, susiję su vadovavimu biudžetinei įstaigai, t.y.<text:s/></text:span><text:span text:style-name="T80">Tarybos<text:s/></text:span><text:span text:style-name="T81">pirmininkas<text:s/></text:span><text:span text:style-name="T82">organizuoja<text:s/></text:span><text:span text:style-name="T83">Tarybos</text:span><text:span text:style-name="T84"><text:s/>darbą, yra biudžeto asignavimų valdytojas, atsako už valstybės biudžeto gautų lėšų tinkamą naudojimą;</text:span><text:bookmark-start text:name="part_43238af2dbd24ad7b79faf37140e9603"/><text:bookmark-end text:name="part_43238af2dbd24ad7b79faf37140e9603"/><text:span text:style-name="T85"><text:s/>atsako už tai, kad<text:s/></text:span><text:span text:style-name="T86">Taryba</text:span><text:span text:style-name="T87"><text:s/>atliktų jai numatytas funkcijas, pavestus darbus;</text:span><text:bookmark-start text:name="part_8f38c0dc1c374f6a94983c32b8e8d6f7"/><text:bookmark-end text:name="part_8f38c0dc1c374f6a94983c32b8e8d6f7"/><text:span text:style-name="T88"><text:s/>savo parašu tvirtina<text:s/></text:span><text:span text:style-name="T89">Tarybos</text:span><text:span text:style-name="T90"><text:s/>sprendimus ir nutarimus; atstovauja<text:s/></text:span><text:span text:style-name="T91">Tarybai</text:span><text:span text:style-name="T92">;</text:span><text:bookmark-start text:name="part_9b9e1e23bb6c4399a4671c80b12512f4"/><text:bookmark-end text:name="part_9b9e1e23bb6c4399a4671c80b12512f4"/><text:span text:style-name="T93"><text:s/>teikia<text:s/></text:span><text:span text:style-name="T94">Tarybai</text:span><text:span text:style-name="T95"><text:s/>tvirtinti jos išlaidų sąmatą,</text:span><text:span text:style-name="T96"><text:s/>vadovauja administracijai, priima į pareigas (darbą) ir atleidžia iš jų (jo) valstybės tarnautojus ir darbuotojus, dirbančius pagal darbo sutartis.<text:s/></text:span><text:span text:style-name="T97">Atsižvelgiant į biudžetinės įstaigos vadovo atliekamų funkcijų pobūdį, svarstytina, ar Seimui atskaitingos įstaigos vadovo pareigas, nors ir laikinai, gali eiti ne atitinkamu Seimo sprendimu, o paties įstaigos kolegialaus valdymo organo įgaliotas valdymo organo narys.</text:span></text:p>
        </text:list-item>
        <text:list-item>
          <text:p text:style-name="P98"><text:span text:style-name="T99">Nuostatų projekto 18 punkte reikėtų atskleisti formuluotės „gali būti at</text:span><text:span text:style-name="T100">šauktas“ turinį, t.y. nėra aiški</text:span><text:span text:style-name="T101"><text:s/>tokio atšaukimo įgyvendinimo tvarka.</text:span></text:p>
        </text:list-item>
        <text:list-item>
          <text:p text:style-name="P102">Nuostatų projekto 19 punkte turi būti pateikta nuoroda ne į <text:s/>16 punkto 6 ir 7 papunkčius, o į 17 punkto 6 ir 7 papunkčius, nes būtent šiame punkte įtvirtinamos Tarybos pirmininko funkcijos.</text:p>
        </text:list-item>
        <text:list-item>
          <text:p text:style-name="P103">Nuostatų 26 punkto pirmojoje pastraipoje<text:s/>brauktini pertekliniai žodžiai „nutraukiami ar“. Be to,<text:s/>atsižvelgiant į tai, kad<text:s/>šio punkto 3-7 papunkčiuose<text:s/>įtvirtinti ne savaiminio Tarybos<text:s/>(regioninės tarybos)<text:s/><text:s/>nario įgaliojimų nutrūkimo pagrindai, t.y. manome, kad<text:s/>vien tik šiuose punktuose nurodytų faktų ar aplinkybių neužtenka formaliam įgaliojimų nutrūkimo konstatavimui,<text:s/>reikėtų nuostatų projekto 27 punktą <text:s/>papildyti nauju pirmu sakiniu, numatančiu, kad šių nuostatų 26 punkto 3-7 papunkčiuose <text:s/>nurodytais atvejais Seimas (ar Taryba) priima atitinkamą sprendimą dėl Tarybos (regioninės tarybos) nario įgaliojimų nutrūkimo nesibaigus Tarybos (regioninės tarybos) kadencijai.<text:s/></text:p>
        </text:list-item>
        <text:list-item>
          <text:p text:style-name="P104">Siekiant teisinio aiškumo ir derinant projekto nuostatas tarpusavyje, nuostatų projekto 26 punkto 1 papunktyje po žodžių „pasibaigia įgaliojimų laikas“ siūlome<text:s/>įrašyti žodžius „ir Seimas (Taryba) patvirtina naujos sudėties Tarybą (regioninę tarybą)“.</text:p>
        </text:list-item>
        <text:list-item>
          <text:p text:style-name="P105">Nuostatų projekto 26 punkto 2 ir 3 papunkčių<text:s/>pradžioje įrašytinas žodis „jam“.</text:p>
        </text:list-item>
        <text:list-item>
          <text:p text:style-name="P106"><text:span text:style-name="T107">Derinant projekto nuostatas su galiojančiais įstatymais, nuostatų projekto 26 punkto 4 papunktį siūlome dėstyti taip: „4)<text:s/></text:span><text:span text:style-name="T108">pagal medicinos ar Neįgalumo ir darbingumo nustatymo tarnybos prie Socialinės apsaugos ir darbo ministerijos išvadą<text:s/></text:span><text:span text:style-name="T109">jam</text:span><text:span text:style-name="T110"><text:s/>negalint eiti savo pareigų“.</text:span></text:p>
        </text:list-item>
        <text:list-item>
          <text:p text:style-name="P111">Nuostatų projekto 26 punkto 5 papunktis tikslintinas, analogiškai kaip ir įstatymo projektas<text:s/>Nr. XIIP-585(3),<text:s/><text:span text:style-name="T112">vietoje žodžių „įsiteisėjus jį apkaltinusiam teismo nuosprendžiui“ įrašytini žodžiai „dėl jo įsiteisėjus apkaltinamajam teismo nuosprendžiui“. Be to, pažymėtina, jog įstatymų leidybos praktikoje įprasta nurodyti dėl kokio pobūdžio nusikalstamų veikų priimti apkaltinamieji teismo nuosprendžiai užkerta kelią asmenims eiti tam tikras pareigas. Pažymėtina, jog kai kurie nuosprendžiai gali būti priimti dėl netyčinių nusikaltimų ar mažesnio sunkumo nei nusikaltimai baudžiamųjų nusižengimų, tačiau pagal siūlomą reguliavimą net ir tokiu atveju turėtų būti priimamas sprendimas dėl Tarybos nario įgaliojimų nutrūkimo. Toks reguliavimas svarstytinas proporcingumo ir tikslingumo požiūriu</text:span><text:span text:style-name="T113">.</text:span></text:p>
        </text:list-item>
        <text:list-item>
          <text:p text:style-name="P114">Atsižvelgiant į tai, kad Tarybos narius<text:s/>į pareigas skiria<text:s/>Seimas<text:s/>(o regioninės tarybos narius - Taryba), o ne su etninės kultūros globa bei plėtra tiesiogiai susijusios institucijos<text:s/>(kurios tik deleguoja savo atstovus Seimui (Tarybai)), reikėtų<text:s/>atsisakyti<text:s/>nuostatų projekto 26 punkto 6 papunktyje nustatyto<text:s/>Tarybos<text:s/>(regioninės tarybos)<text:s/>nario įgaliojimų pasibaigimo pagrindo, numatančio, kad Tarybos<text:s/>(regioninės tarybos)<text:s/>nario įgaliojimai pasibaigia atšaukus jį delegavusiai institucijai ar organizacijai.</text:p>
        </text:list-item>
        <text:list-item>
          <text:p text:style-name="P115">Svarstytina, ar nuostatų projekto 26 punkto 7 papunkčio nuostata reguliavimo proporcingumo požiūriu yra pakankama, nes pvz. ji suponuoja, kad Tarybos (regioninės tarybos) nario dalyvavimas Tarybos (regioninės tarybos) nario posėdžiuose yra pakankamas ir patenkinamas tais atvejais, kai jis dalyvauja tik viename iš paskutinių 7 posėdžių. Be to, šiame papunktyje po žodžio „Tarybos“ įrašytini žodžiai „(regioninės tarybos)“.</text:p>
        </text:list-item>
        <text:list-item>
          <text:p text:style-name="P116">Siekiant teisinio aiškumo, nuostatų projekto 27 punkte vietoj žodžių „nutraukus Tarybos ar regioninės tarybos nario įgaliojimus dėl priežasčių, nurodytų šių nuostatų 26 punkto 2-7 papunkčiuose“ įrašytini žodžius „Tarybos (regioninės tarybos) nario įgaliojimams nutrūkus nesibaigus kadencijai“, žodžiai „vadovaujasi savo sprendimu ir“ brauktini, o vietoj žodžių „paskyrusią“ bei „skyrimo“ įrašytini atitinkami žodžiai „delegavusią“ bei „delegavimo“.</text:p>
        </text:list-item>
        <text:list-item>
          <text:p text:style-name="P117">Nuostatų projekto 37 punkto nuostata, kad administracijai vadovauja direktorius siūlome atsisakyti kaip perteklinės ir klaidinančios. Atkreiptinas dėmesys, kad Tarybos administracija nėra juridinis asmuo, o tik biudžetinės įstaigos, kurios vadovas yra Tarybos pirmininkas, struktūrinis padalinys, atsakingas už organizacinį,<text:s/>informacinį ir parengiamąjį darbą. Atitinkamai tikslintinos ir 38 punkto nuostatos, kuriose administracijos direktoriui suteikiamos biudžetinės įstaigos vadovo teisės.<text:s/>Pažymėtina, kad Tarybos kaip valstybės biudžetinės įstaigos vadovas yra Tarybos pirmininkas, todėl būtent jis yra atsakingas už biudžetinės įstaigos darbo organizavimą, kad būtų įgyvendinami biudžetinės įstaigos tikslai ir atliekamos nustatytos funkcijos; užtikrinimą, kad būtų laikomasi įstatymų, kitų teisės aktų ir biudžetinės įstaigos nuostatų; biudžetinės įstaigos darbuotojų priėmimą ir atleidimą;<text:s/>teikti<text:s/>biudžetinės įstaigos struktūros ir pareigybių sąrašo tvirtinimą, neviršijant nustatyto didžiausio leistino pareigybių skaičiaus; garantavimą, kad pagal Lietuvos Respublikos viešojo sektoriaus atskaitomybės įstatymą teikiami ataskaitų rinkiniai ir statistinės ataskaitos būtų teisingi; racionalaus ir taupaus lėšų bei turto naudojimo, veiksmingo biudžetinės įstaigos vidaus kontrolės sistemos sukūrimo, jos veikimo ir tobulinimo užtikrinimą, įsakymų leidimą įstaigos vidaus administravimo klausimais.</text:p>
        </text:list-item>
        <text:list-item>
          <text:p text:style-name="P118"><text:s/>Nuostatų projekto 40 punkto 2 papunktį siūlome dėstyti taip: „2) Tarybos pirmininko, tarybos narių ir Tarybos administracijos valstybės tarnautojų ir darbuotojų, dirbančių pagal darbo sutartis, darbo užmokesčiui (Tarybos pirmininko pavaduotojo ir Tarybos narių darbas apmokamas proporcingai dirbtam laikui pagal pareiginės algos dydį, nustatytą vadovaujantis Lietuvos Respublikos politikų ir valstybės pareigūnų darbo apmokėjimo įstatymu)“, o 40 punkto 3 – atsisakyti.<text:s/></text:p>
        </text:list-item>
        <text:list-item>
          <text:p text:style-name="P119">Teisinio pagrįstumo, teisingo apmokėjimo už darbą ir racionalaus valstybės lėšų naudojimo požiūriu ginčytinos nuostatų projekto 40 punkto 4, 5 ir 6 papunkčių nuostatos,<text:s/>numatančios, kad<text:s/><text:span text:style-name="T120">Tarybos nariams, kuriems už darbą proporcingai dirbtam laikui mokamas darbo užmokestis pagal<text:s/></text:span>Lietuvos Respublikos politikų ir valstybės pareigūnų darbo apmokėjimo įstatymą<text:span text:style-name="T121">, dar papildomai būtų kompensuojamos jų kelionės išlaidos į darbą, mokami honorarai už parengtas studijas, pranešimus, ekspertizes bei apmokamos kitos išlaidos, kiek tai susiję su tarybos uždavinių įgyvendinimu.</text:span><text:span text:style-name="T122"><text:s/>Atkreiptinas dėmesys, kad darbo užmokesčio paskirtis iš esmės ir yra<text:s/></text:span><text:span text:style-name="T123">atlyginti asmeniui už intelektinį, techninį bei organizacinį darbą, atliekamą tam tikrose pareigose, todėl dvigubas atlyginimas už priklausomų pagal pareigas funkcijų vykdymą yra labai abejotinas.</text:span></text:p>
        </text:list-item>
        <text:list-item>
          <text:p text:style-name="P124"><text:span text:style-name="T125">Teisės aktą pasirašančiojo asmens pareigos rašytinos mažosiomis raidėmis.</text:span></text:p>
        </text:list-item>
      </text:list>
      <text:p text:style-name="P126"/>
      <text:p text:style-name="P127"/>
      <text:p text:style-name="P128"/>
      <text:p text:style-name="P129"/>
      <text:p text:style-name="P130"/>
      <text:p text:style-name="P131">Departamento direktorius <text:s text:c="78"/>Andrius Kabišaitis</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E. Mušinskis, tel. (8 5) 239 6356, el. p.<text:s/></text:span><text:a xlink:href="mailto:edvinas.musinskis@lrs.lt" office:target-frame-name="_top" xlink:show="replace"><text:span text:style-name="T149">edvinas.musinskis@lrs.lt</text:span></text:a><text:span text:style-name="T150">;</text:span></text:p>
      <text:p text:style-name="P151"><text:span text:style-name="T152">D. Zebleckis, tel. (8 5) 239 6906, el. p. dainius.zebleckis</text:span><text:span text:style-name="T153">@lrs.lt.</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4">
      <text:list-level-style-number text:level="1" style:num-suffix="." style:num-format="1">
        <style:list-level-properties text:space-before="2.5902in" text:min-label-width="0.25in"/>
      </text:list-level-style-number>
      <text:list-level-style-number text:level="2" style:num-suffix="." style:num-format="a" style:num-letter-sync="true">
        <style:list-level-properties text:space-before="3.0902in" text:min-label-width="0.25in"/>
      </text:list-level-style-number>
      <text:list-level-style-number text:level="3" style:num-suffix="." style:num-format="i">
        <style:list-level-properties fo:text-align="end" text:space-before="3.7152in" text:min-label-width="0.125in"/>
      </text:list-level-style-number>
      <text:list-level-style-number text:level="4" style:num-suffix="." style:num-format="1">
        <style:list-level-properties text:space-before="4.0902in" text:min-label-width="0.25in"/>
      </text:list-level-style-number>
      <text:list-level-style-number text:level="5" style:num-suffix="." style:num-format="a" style:num-letter-sync="true">
        <style:list-level-properties text:space-before="4.5902in" text:min-label-width="0.25in"/>
      </text:list-level-style-number>
      <text:list-level-style-number text:level="6" style:num-suffix="." style:num-format="i">
        <style:list-level-properties fo:text-align="end" text:space-before="5.2152in" text:min-label-width="0.125in"/>
      </text:list-level-style-number>
      <text:list-level-style-number text:level="7" style:num-suffix="." style:num-format="1">
        <style:list-level-properties text:space-before="5.5902in" text:min-label-width="0.25in"/>
      </text:list-level-style-number>
      <text:list-level-style-number text:level="8" style:num-suffix="." style:num-format="a" style:num-letter-sync="true">
        <style:list-level-properties text:space-before="6.0902in" text:min-label-width="0.25in"/>
      </text:list-level-style-number>
      <text:list-level-style-number text:level="9" style:num-suffix="." style:num-format="i">
        <style:list-level-properties fo:text-align="end" text:space-before="6.7152in" text:min-label-width="0.125in"/>
      </text:list-level-style-number>
    </text:list-style>
    <text:list-style style:name="LFO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5in" fo:page-height="11in" style:print-orientation="portrait" fo:margin-top="0.3937in" fo:margin-left="0.7875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6</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onbuis</meta:initial-creator>
    <dc:creator>CLUSadmin</dc:creator>
    <meta:creation-date>2016-06-23T08:42:00Z</meta:creation-date>
    <dc:date>2016-06-23T08:42:00Z</dc:date>
    <meta:print-date>2011-09-27T05:49:00Z</meta:print-date>
    <meta:template xlink:href="Normal.dotm" xlink:type="simple"/>
    <meta:editing-cycles>2</meta:editing-cycles>
    <meta:editing-duration>PT0S</meta:editing-duration>
    <meta:document-statistic meta:page-count="2" meta:paragraph-count="146" meta:word-count="1995" meta:character-count="14902" meta:row-count="296" meta:non-whitespace-character-count="13053"/>
  </office:meta>
</office:document-meta>
</file>