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etter-spacing="0.0027in"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font-size-complex="11pt"/>
    </style:style>
    <style:style style:name="T46" style:parent-style-name="DefaultParagraphFont" style:family="text">
      <style:text-properties style:font-size-complex="11pt"/>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4.7513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1847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2631in" style:use-optimal-row-height="false"/>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BodyText3" style:family="paragraph">
      <style:paragraph-properties fo:margin-bottom="0in"/>
      <style:text-properties style:font-name="Times New Roman" fo:font-size="11pt" style:font-size-asian="11pt" style:font-size-complex="12pt"/>
    </style:style>
    <style:style style:name="P90" style:parent-style-name="BodyText3" style:family="paragraph">
      <style:paragraph-properties fo:margin-bottom="0in"/>
    </style:style>
    <style:style style:name="T91" style:parent-style-name="DefaultParagraphFont" style:family="text">
      <style:text-properties style:font-name="Times New Roman" fo:font-size="11pt" style:font-size-asian="11pt" style:font-size-complex="12pt"/>
    </style:style>
    <style:style style:name="T92" style:parent-style-name="DefaultParagraphFont" style:family="text">
      <style:text-properties style:font-name="Times New Roman" fo:font-size="11pt" style:font-size-asian="11pt"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style>
    <style:style style:name="T98" style:parent-style-name="DefaultParagraphFont" style:family="text">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P103" style:parent-style-name="Pasiūlymai2" style:family="paragraph">
      <style:paragraph-properties fo:text-align="center"/>
    </style:style>
    <style:style style:name="T104" style:parent-style-name="DefaultParagraphFont" style:family="text">
      <style:text-properties fo:font-weight="bold" style:font-weight-asian="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P107" style:parent-style-name="Pasiūlymai2"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margin-left="0in" fo:text-indent="0.4923in">
        <style:tab-stops>
          <style:tab-stop style:type="left" style:position="0.689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tyle-complex="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3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style:font-style-complex="italic" fo:font-size="11pt" style:font-size-asian="11pt" style:font-size-complex="11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tyle-complex="ital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tyle-complex="italic" fo:font-size="11pt" style:font-size-asian="11pt" style:font-size-complex="11pt"/>
    </style:style>
    <style:style style:name="T171"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style-complex="italic" fo:font-size="11pt" style:font-size-asian="11pt" style:font-size-complex="11pt"/>
    </style:style>
    <style:style style:name="T17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style-complex="italic" fo:font-size="11pt" style:font-size-asian="11pt" style:font-size-complex="11pt"/>
    </style:style>
    <style:style style:name="T175"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style-complex="italic" fo:font-size="11pt" style:font-size-asian="11pt" style:font-size-complex="11pt"/>
    </style:style>
    <style:style style:name="T17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style-complex="italic"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style-complex="italic" fo:font-size="11pt" style:font-size-asian="11pt" style:font-size-complex="11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tyle-complex="italic" fo:font-size="11pt" style:font-size-asian="11pt" style:font-size-complex="11pt"/>
    </style:style>
    <style:style style:name="T18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style-complex="italic"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style-complex="italic" fo:font-size="11pt" style:font-size-asian="11pt" style:font-size-complex="11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style-complex="italic" fo:font-size="11pt" style:font-size-asian="11pt" style:font-size-complex="11pt"/>
    </style:style>
    <style:style style:name="P191" style:parent-style-name="Normal" style:family="paragraph">
      <style:paragraph-properties fo:text-align="justify" fo:text-indent="0.4923in">
        <style:tab-stops>
          <style:tab-stop style:type="left" style:position="0.6895in"/>
        </style:tab-stops>
      </style:paragraph-properties>
    </style:style>
    <style:style style:name="T192" style:parent-style-name="DefaultParagraphFont" style:family="text">
      <style:text-properties style:font-style-complex="italic" fo:font-size="11pt" style:font-size-asian="11pt" style:font-size-complex="11pt"/>
    </style:style>
    <style:style style:name="T19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style-complex="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tyle-complex="italic" fo:font-size="11pt" style:font-size-asian="11pt" style:font-size-complex="11pt"/>
    </style:style>
    <style:style style:name="P205" style:parent-style-name="Normal" style:family="paragraph">
      <style:paragraph-properties fo:text-align="justify" fo:text-indent="0.4923in">
        <style:tab-stops>
          <style:tab-stop style:type="left" style:position="0.6895in"/>
        </style:tab-stops>
      </style:paragraph-properties>
    </style:style>
    <style:style style:name="T206" style:parent-style-name="DefaultParagraphFont" style:family="text">
      <style:text-properties style:font-name-asian="Calibri" style:font-style-complex="italic" fo:font-size="11pt" style:font-size-asian="11pt" style:font-size-complex="11pt" style:language-asian="fr" style:country-asian="FR"/>
    </style:style>
    <style:style style:name="T207" style:parent-style-name="DefaultParagraphFont" style:family="text">
      <style:text-properties style:font-name-asian="Calibri" style:font-weight-complex="bold" style:font-style-complex="italic" fo:font-size="11pt" style:font-size-asian="11pt" style:font-size-complex="11pt" style:language-asian="fr" style:country-asian="FR"/>
    </style:style>
    <style:style style:name="T208" style:parent-style-name="DefaultParagraphFont" style:family="text">
      <style:text-properties style:font-name-asian="Calibri" style:font-style-complex="italic" fo:font-size="11pt" style:font-size-asian="11pt" style:font-size-complex="11pt" style:language-asian="fr" style:country-asian="FR"/>
    </style:style>
    <style:style style:name="T209" style:parent-style-name="DefaultParagraphFont" style:family="text">
      <style:text-properties style:font-name-asian="Calibri" style:font-style-complex="italic" fo:font-size="11pt" style:font-size-asian="11pt" style:font-size-complex="11pt" fo:language="lt" style:language-asian="fr" style:country-asian="FR"/>
    </style:style>
    <style:style style:name="T210" style:parent-style-name="DefaultParagraphFont" style:family="text">
      <style:text-properties style:font-name-asian="Calibri" style:font-style-complex="italic" fo:font-size="11pt" style:font-size-asian="11pt" style:font-size-complex="11pt" style:language-asian="fr" style:country-asian="FR"/>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Calibri" style:font-style-complex="italic" fo:font-size="11pt" style:font-size-asian="11pt" style:font-size-complex="11pt" style:language-asian="fr" style:country-asian="FR"/>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name-asian="Calibri" style:font-style-complex="italic" fo:font-size="11pt" style:font-size-asian="11pt" style:font-size-complex="11pt" style:language-asian="fr" style:country-asian="FR"/>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sian="Calibri" style:font-style-complex="italic" fo:font-size="11pt" style:font-size-asian="11pt" style:font-size-complex="11pt" style:language-asian="fr" style:country-asian="FR"/>
    </style:style>
    <style:style style:name="T224" style:parent-style-name="DefaultParagraphFont" style:family="text">
      <style:text-properties style:font-name-asian="Calibri" style:font-style-complex="italic" fo:font-size="11pt" style:font-size-asian="11pt" style:font-size-complex="11pt" fo:language="lt" style:language-asian="fr" style:country-asian="FR"/>
    </style:style>
    <style:style style:name="T225" style:parent-style-name="DefaultParagraphFont" style:family="text">
      <style:text-properties style:font-name-asian="Calibri" style:font-style-complex="italic" fo:font-size="11pt" style:font-size-asian="11pt" style:font-size-complex="11pt" style:language-asian="fr" style:country-asian="FR"/>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name-asian="Calibri" style:font-style-complex="italic" fo:font-size="11pt" style:font-size-asian="11pt" style:font-size-complex="11pt" style:language-asian="fr" style:country-asian="FR"/>
    </style:style>
    <style:style style:name="T228" style:parent-style-name="DefaultParagraphFont" style:family="text">
      <style:text-properties style:font-name-asian="Calibri" style:font-style-complex="italic" fo:font-size="11pt" style:font-size-asian="11pt" style:font-size-complex="11pt" style:text-underline-type="single" style:text-underline-style="solid" style:text-underline-width="auto" style:text-underline-mode="continuous" style:language-asian="fr" style:country-asian="FR"/>
    </style:style>
    <style:style style:name="T229" style:parent-style-name="DefaultParagraphFont" style:family="text">
      <style:text-properties style:font-name-asian="Calibri" style:font-style-complex="italic" fo:font-size="11pt" style:font-size-asian="11pt" style:font-size-complex="11pt" style:language-asian="fr" style:country-asian="FR"/>
    </style:style>
    <style:style style:name="T230" style:parent-style-name="DefaultParagraphFont" style:family="text">
      <style:text-properties style:font-name-asian="Calibri" style:font-style-complex="italic" fo:font-size="11pt" style:font-size-asian="11pt" style:font-size-complex="11pt" style:text-underline-type="single" style:text-underline-style="solid" style:text-underline-width="auto" style:text-underline-mode="continuous" style:language-asian="fr" style:country-asian="FR"/>
    </style:style>
    <style:style style:name="T231" style:parent-style-name="DefaultParagraphFont" style:family="text">
      <style:text-properties style:font-name-asian="Calibri" style:font-style-complex="italic" fo:font-size="11pt" style:font-size-asian="11pt" style:font-size-complex="11pt" style:language-asian="fr" style:country-asian="FR"/>
    </style:style>
    <style:style style:name="T232" style:parent-style-name="DefaultParagraphFont" style:family="text">
      <style:text-properties style:font-name-asian="Calibri" style:font-style-complex="italic" fo:font-size="11pt" style:font-size-asian="11pt" style:font-size-complex="11pt" style:text-underline-type="single" style:text-underline-style="solid" style:text-underline-width="auto" style:text-underline-mode="continuous" style:language-asian="fr" style:country-asian="FR"/>
    </style:style>
    <style:style style:name="T233" style:parent-style-name="DefaultParagraphFont" style:family="text">
      <style:text-properties style:font-name-asian="Calibri" style:font-style-complex="italic" fo:font-size="11pt" style:font-size-asian="11pt" style:font-size-complex="11pt" style:language-asian="fr" style:country-asian="FR"/>
    </style:style>
    <style:style style:name="T234" style:parent-style-name="DefaultParagraphFont" style:family="text">
      <style:text-properties style:font-name-asian="Calibri" fo:font-size="11pt" style:font-size-asian="11pt" style:font-size-complex="11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style:font-style-complex="italic" fo:font-size="11pt" style:font-size-asian="11pt" style:font-size-complex="11pt" style:language-asian="fr" style:country-asian="FR"/>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style-complex="italic"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tyle-complex="italic"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1" style:parent-style-name="DefaultParagraphFont" style:family="text">
      <style:text-properties style:font-weight-complex="bold" style:font-style-complex="italic"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name-asian="Calibri" style:font-style-complex="italic" fo:font-size="11pt" style:font-size-asian="11pt" style:font-size-complex="11pt" style:language-asian="fr" style:country-asian="FR"/>
    </style:style>
    <style:style style:name="T254" style:parent-style-name="DefaultParagraphFont" style:family="text">
      <style:text-properties style:font-name-asian="Calibri" style:font-style-complex="italic" fo:font-size="11pt" style:font-size-asian="11pt" style:font-size-complex="11pt" fo:language="lt" style:language-asian="fr" style:country-asian="FR"/>
    </style:style>
    <style:style style:name="T255" style:parent-style-name="DefaultParagraphFont" style:family="text">
      <style:text-properties style:font-name-asian="Calibri" style:font-style-complex="italic" fo:font-size="11pt" style:font-size-asian="11pt" style:font-size-complex="11pt" style:language-asian="fr" style:country-asian="FR"/>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Pasiūlymai2" style:family="paragraph">
      <style:paragraph-properties fo:text-indent="0.1576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3" style:family="paragraph">
      <style:paragraph-properties fo:margin-bottom="0in"/>
      <style:text-properties style:font-name="Times New Roman" fo:font-size="11pt" style:font-size-asian="11pt" style:font-size-complex="12pt"/>
    </style:style>
    <style:style style:name="P276" style:parent-style-name="BodyText3" style:family="paragraph">
      <style:paragraph-properties fo:margin-bottom="0in"/>
    </style:style>
    <style:style style:name="T277" style:parent-style-name="DefaultParagraphFont" style:family="text">
      <style:text-properties style:font-name="Times New Roman" fo:font-size="11pt" style:font-size-asian="11pt" style:font-size-complex="12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size="11pt" style:font-size-asian="11pt" style:font-size-complex="12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BodyText3" style:family="paragraph">
      <style:paragraph-properties fo:margin-bottom="0in"/>
      <style:text-properties style:font-name="Times New Roman" fo:font-size="11pt" style:font-size-asian="11pt" style:font-size-complex="12pt"/>
    </style:style>
    <style:style style:name="P298" style:parent-style-name="BodyText3" style:family="paragraph">
      <style:paragraph-properties fo:margin-bottom="0in"/>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font-size-complex="12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in" fo:text-indent="0.4923in">
        <style:tab-stops>
          <style:tab-stop style:type="left" style:position="0.6895in"/>
        </style:tab-stops>
      </style:paragraph-properties>
    </style:style>
    <style:style style:name="T311" style:parent-style-name="DefaultParagraphFont" style:family="text">
      <style:text-properties style:font-weight-complex="bold"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3" style:family="paragraph">
      <style:paragraph-properties fo:margin-bottom="0in"/>
      <style:text-properties style:font-name="Times New Roman" fo:font-size="11pt" style:font-size-asian="11pt" style:font-size-complex="12pt"/>
    </style:style>
    <style:style style:name="P321" style:parent-style-name="BodyText3" style:family="paragraph">
      <style:paragraph-properties fo:margin-bottom="0in"/>
    </style:style>
    <style:style style:name="T322" style:parent-style-name="DefaultParagraphFont" style:family="text">
      <style:text-properties style:font-name="Times New Roman" fo:font-size="11pt" style:font-size-asian="11pt" style:font-size-complex="12pt"/>
    </style:style>
    <style:style style:name="T323" style:parent-style-name="DefaultParagraphFont" style:family="text">
      <style:text-properties style:font-name="Times New Roman" fo:font-size="11pt" style:font-size-asian="11pt"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left="0in" fo:text-indent="0.4923in">
        <style:tab-stops>
          <style:tab-stop style:type="left" style:position="0.6895in"/>
        </style:tab-stops>
      </style:paragraph-properties>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tyle="italic" style:font-style-asian="italic"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style="italic" style:font-style-asian="italic"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P358" style:parent-style-name="BodyText3" style:family="paragraph">
      <style:paragraph-properties fo:margin-bottom="0in"/>
      <style:text-properties style:font-name="Times New Roman" fo:font-size="11pt" style:font-size-asian="11pt" style:font-size-complex="12pt"/>
    </style:style>
    <style:style style:name="P359" style:parent-style-name="BodyText3" style:family="paragraph">
      <style:paragraph-properties fo:margin-bottom="0in"/>
    </style:style>
    <style:style style:name="T360" style:parent-style-name="DefaultParagraphFont" style:family="text">
      <style:text-properties style:font-name="Times New Roman" fo:font-size="11pt" style:font-size-asian="11pt" style:font-size-complex="12pt"/>
    </style:style>
    <style:style style:name="T361" style:parent-style-name="DefaultParagraphFont" style:family="text">
      <style:text-properties style:font-name="Times New Roman" fo:font-size="11pt" style:font-size-asian="11pt" style:font-size-complex="12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in" fo:text-indent="0.4923in">
        <style:tab-stops>
          <style:tab-stop style:type="left" style:position="0.6895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3" style:family="paragraph">
      <style:paragraph-properties fo:margin-bottom="0in"/>
      <style:text-properties style:font-name="Times New Roman" fo:font-size="11pt" style:font-size-asian="11pt" style:font-size-complex="12pt"/>
    </style:style>
    <style:style style:name="P385" style:parent-style-name="BodyText3" style:family="paragraph">
      <style:paragraph-properties fo:margin-bottom="0in"/>
    </style:style>
    <style:style style:name="T386" style:parent-style-name="DefaultParagraphFont" style:family="text">
      <style:text-properties style:font-name="Times New Roman" fo:font-size="11pt" style:font-size-asian="11pt" style:font-size-complex="12pt"/>
    </style:style>
    <style:style style:name="T387" style:parent-style-name="DefaultParagraphFont" style:family="text">
      <style:text-properties style:font-name="Times New Roman" fo:font-size="11pt" style:font-size-asian="11pt" style:font-size-complex="12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in" fo:text-indent="0.4923in">
        <style:tab-stops>
          <style:tab-stop style:type="left" style:position="0.6895in"/>
        </style:tab-stops>
      </style:paragraph-properties>
    </style:style>
    <style:style style:name="T398" style:parent-style-name="DefaultParagraphFont" style:family="text">
      <style:text-properties fo:color="#000000" fo:letter-spacing="0.0013in" fo:font-size="11pt" style:font-size-asian="11pt" style:font-size-complex="11pt" style:language-asian="lt" style:country-asian="LT"/>
    </style:style>
    <style:style style:name="T399" style:parent-style-name="DefaultParagraphFont" style:family="text">
      <style:text-properties fo:color="#000000" fo:letter-spacing="0.0013in"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indent="0.1576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3" style:family="paragraph">
      <style:paragraph-properties fo:margin-bottom="0in"/>
      <style:text-properties style:font-name="Times New Roman" fo:font-size="11pt" style:font-size-asian="11pt" style:font-size-complex="12pt"/>
    </style:style>
    <style:style style:name="P409" style:parent-style-name="BodyText3" style:family="paragraph">
      <style:paragraph-properties fo:margin-bottom="0in"/>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3" style:family="paragraph">
      <style:paragraph-properties fo:margin-bottom="0in"/>
      <style:text-properties style:font-name="Times New Roman" fo:font-size="11pt" style:font-size-asian="11pt" style:font-size-complex="12pt"/>
    </style:style>
    <style:style style:name="P431" style:parent-style-name="BodyText3" style:family="paragraph">
      <style:paragraph-properties fo:margin-bottom="0in"/>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font-size-complex="12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P436" style:parent-style-name="Pasiūlymai2"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P439" style:parent-style-name="Pasiūlymai2" style:family="paragraph">
      <style:paragraph-properties fo:text-align="center"/>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left="0in" fo:text-indent="0.4923in">
        <style:tab-stops>
          <style:tab-stop style:type="left" style:position="0.6895in"/>
        </style:tab-stops>
      </style:paragraph-properties>
    </style:style>
    <style:style style:name="T444" style:parent-style-name="DefaultParagraphFont" style:family="text">
      <style:text-properties fo:color="#000000" fo:letter-spacing="0.0013in" fo:font-size="11pt" style:font-size-asian="11pt" style:font-size-complex="11pt" style:language-asian="lt" style:country-asian="LT"/>
    </style:style>
    <style:style style:name="T4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446" style:parent-style-name="DefaultParagraphFont" style:family="text">
      <style:text-properties fo:color="#000000" fo:letter-spacing="0.0013in"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3" style:family="paragraph">
      <style:paragraph-properties fo:margin-bottom="0in"/>
      <style:text-properties style:font-name="Times New Roman" fo:font-size="11pt" style:font-size-asian="11pt" style:font-size-complex="12pt"/>
    </style:style>
    <style:style style:name="P457" style:parent-style-name="BodyText3" style:family="paragraph">
      <style:paragraph-properties fo:margin-bottom="0in"/>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left="0in" fo:text-indent="0.4923in">
        <style:tab-stops>
          <style:tab-stop style:type="left" style:position="0.7875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indent="0.1576in"/>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3" style:family="paragraph">
      <style:paragraph-properties fo:margin-bottom="0in"/>
      <style:text-properties style:font-name="Times New Roman" fo:font-size="11pt" style:font-size-asian="11pt" style:font-size-complex="12pt"/>
    </style:style>
    <style:style style:name="P483" style:parent-style-name="BodyText3" style:family="paragraph">
      <style:paragraph-properties fo:margin-bottom="0in"/>
    </style:style>
    <style:style style:name="T484" style:parent-style-name="DefaultParagraphFont" style:family="text">
      <style:text-properties style:font-name="Times New Roman" fo:font-size="11pt" style:font-size-asian="11pt" style:font-size-complex="12pt"/>
    </style:style>
    <style:style style:name="T485" style:parent-style-name="DefaultParagraphFont" style:family="text">
      <style:text-properties style:font-name="Times New Roman" fo:font-size="11pt" style:font-size-asian="11pt" style:font-size-complex="12pt" fo:language="en" fo:country="US"/>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style:style>
    <style:style style:name="P488" style:parent-style-name="Pasiūlymai2" style:family="paragraph">
      <style:paragraph-properties fo:text-align="center"/>
      <style:text-properties fo:font-weight="bold" style:font-weight-asian="bold"/>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in" fo:text-indent="0.4923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BodyText3" style:family="paragraph">
      <style:paragraph-properties fo:margin-bottom="0in"/>
      <style:text-properties style:font-name="Times New Roman" fo:font-size="11pt" style:font-size-asian="11pt" style:font-size-complex="12pt"/>
    </style:style>
    <style:style style:name="P508" style:parent-style-name="BodyText3" style:family="paragraph">
      <style:paragraph-properties fo:margin-bottom="0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size="11pt" style:font-size-asian="11pt"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in" fo:text-indent="0.4923in">
        <style:tab-stops>
          <style:tab-stop style:type="left" style:position="0.7875in"/>
        </style:tab-stops>
      </style:paragraph-properties>
    </style:style>
    <style:style style:name="T5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523" style:parent-style-name="DefaultParagraphFont" style:family="text">
      <style:text-properties fo:color="#000000" fo:letter-spacing="0.0013in" fo:font-size="11pt" style:font-size-asian="11pt" style:font-size-complex="11pt" style:language-asian="lt" style:country-asian="LT"/>
    </style:style>
    <style:style style:name="T524" style:parent-style-name="DefaultParagraphFont" style:family="text">
      <style:text-properties style:font-weight-complex="bold" fo:color="#000000" fo:letter-spacing="0.0013in" fo:font-size="11pt" style:font-size-asian="11pt" style:font-size-complex="11pt" style:language-asian="lt" style:country-asian="LT"/>
    </style:style>
    <style:style style:name="T525" style:parent-style-name="DefaultParagraphFont" style:family="text">
      <style:text-properties fo:color="#000000" fo:letter-spacing="0.0013in"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3" style:family="paragraph">
      <style:paragraph-properties fo:margin-bottom="0in"/>
      <style:text-properties style:font-name="Times New Roman" fo:font-size="11pt" style:font-size-asian="11pt" style:font-size-complex="12pt"/>
    </style:style>
    <style:style style:name="P535" style:parent-style-name="BodyText3" style:family="paragraph">
      <style:paragraph-properties fo:margin-bottom="0in"/>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fo:language="en" fo:country="US"/>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left="0in" fo:text-indent="0.4923in">
        <style:tab-stops>
          <style:tab-stop style:type="left" style:position="0.7875in"/>
        </style:tab-stops>
      </style:paragraph-properties>
    </style:style>
    <style:style style:name="T5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550" style:parent-style-name="DefaultParagraphFont" style:family="text">
      <style:text-properties fo:color="#000000" fo:letter-spacing="0.0013in" fo:font-size="11pt" style:font-size-asian="11pt" style:font-size-complex="11pt" style:language-asian="lt" style:country-asian="LT"/>
    </style:style>
    <style:style style:name="T55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52" style:parent-style-name="DefaultParagraphFont" style:family="text">
      <style:text-properties style:font-weight-complex="bold" fo:letter-spacing="0.0013in" fo:font-size="11pt" style:font-size-asian="11pt" style:font-size-complex="11pt" style:language-asian="lt" style:country-asian="LT"/>
    </style:style>
    <style:style style:name="T5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554" style:parent-style-name="DefaultParagraphFont" style:family="text">
      <style:text-properties style:font-weight-complex="bold" fo:letter-spacing="0.0013in" fo:font-size="11pt" style:font-size-asian="11pt" style:font-size-complex="11pt" style:language-asian="lt" style:country-asian="LT"/>
    </style:style>
    <style:style style:name="T555" style:parent-style-name="DefaultParagraphFont" style:family="text">
      <style:text-properties fo:letter-spacing="0.0013in" fo:font-size="11pt" style:font-size-asian="11pt" style:font-size-complex="11pt" style:language-asian="lt" style:country-asian="LT"/>
    </style:style>
    <style:style style:name="T556" style:parent-style-name="DefaultParagraphFont" style:family="text">
      <style:text-properties style:font-weight-complex="bold" fo:letter-spacing="0.0013in" fo:font-size="11pt" style:font-size-asian="11pt" style:font-size-complex="11pt" style:language-asian="lt" style:country-asian="LT"/>
    </style:style>
    <style:style style:name="T557" style:parent-style-name="DefaultParagraphFont" style:family="text">
      <style:text-properties fo:letter-spacing="0.0013in"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Pasiūlymai2"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text-properties fo:font-weight="bold" style:font-weight-asian="bold"/>
    </style:style>
    <style:style style:name="T562" style:parent-style-name="DefaultParagraphFont" style:family="text">
      <style:text-properties style:font-weight-complex="normal" fo:color="#000000" fo:letter-spacing="0.0013in" style:language-asian="lt" style:country-asian="LT"/>
    </style:style>
    <style:style style:name="T563" style:parent-style-name="DefaultParagraphFont" style:family="text">
      <style:text-properties fo:color="#000000" fo:letter-spacing="0.0013in"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3" style:family="paragraph">
      <style:paragraph-properties fo:margin-bottom="0in"/>
      <style:text-properties style:font-name="Times New Roman" fo:font-size="11pt" style:font-size-asian="11pt" style:font-size-complex="12pt"/>
    </style:style>
    <style:style style:name="P569" style:parent-style-name="BodyText3" style:family="paragraph">
      <style:paragraph-properties fo:margin-bottom="0in"/>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font-size-complex="12pt"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P577" style:parent-style-name="Pasiūlymai2" style:family="paragraph">
      <style:paragraph-properties fo:text-align="center"/>
      <style:text-properties fo:font-weight="bold" style:font-weight-asian="bold"/>
    </style:style>
    <style:style style:name="P578" style:parent-style-name="Pasiūlymai2" style:family="paragraph">
      <style:paragraph-properties fo:text-align="center"/>
      <style:text-properties fo:font-weight="bold" style:font-weight-asian="bold"/>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in" fo:text-indent="0.4923in">
        <style:tab-stops>
          <style:tab-stop style:type="left" style:position="0.7875in"/>
        </style:tab-stops>
      </style:paragraph-properties>
    </style:style>
    <style:style style:name="T584" style:parent-style-name="DefaultParagraphFont" style:family="text">
      <style:text-properties fo:letter-spacing="0.0013in"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indent="0.1576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BodyText3" style:family="paragraph">
      <style:paragraph-properties fo:margin-bottom="0in"/>
      <style:text-properties style:font-name="Times New Roman" fo:font-size="11pt" style:font-size-asian="11pt" style:font-size-complex="12pt"/>
    </style:style>
    <style:style style:name="P594" style:parent-style-name="BodyText3" style:family="paragraph">
      <style:paragraph-properties fo:margin-bottom="0in"/>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fo:font-size="11pt" style:font-size-asian="11pt"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3" style:family="paragraph">
      <style:paragraph-properties fo:margin-bottom="0in"/>
      <style:text-properties style:font-name="Times New Roman" fo:font-size="11pt" style:font-size-asian="11pt" style:font-size-complex="12pt"/>
    </style:style>
    <style:style style:name="P616" style:parent-style-name="BodyText3" style:family="paragraph">
      <style:paragraph-properties fo:margin-bottom="0in"/>
    </style:style>
    <style:style style:name="T617" style:parent-style-name="DefaultParagraphFont" style:family="text">
      <style:text-properties style:font-name="Times New Roman" fo:font-size="11pt" style:font-size-asian="11pt" style:font-size-complex="12pt"/>
    </style:style>
    <style:style style:name="T618" style:parent-style-name="DefaultParagraphFont" style:family="text">
      <style:text-properties style:font-name="Times New Roman" fo:font-size="11pt" style:font-size-asian="11pt" style:font-size-complex="12pt"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P624" style:parent-style-name="Pasiūlymai2" style:family="paragraph">
      <style:paragraph-properties fo:text-align="center"/>
      <style:text-properties fo:font-weight="bold" style:font-weight-asian="bold"/>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text-properties fo:font-weight="bold" style:font-weight-asian="bold"/>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in" fo:text-indent="0.4923in">
        <style:tab-stops>
          <style:tab-stop style:type="left" style:position="0.787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indent="0.1576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BodyText3" style:family="paragraph">
      <style:paragraph-properties fo:margin-bottom="0in"/>
      <style:text-properties style:font-name="Times New Roman" fo:font-size="11pt" style:font-size-asian="11pt" style:font-size-complex="12pt"/>
    </style:style>
    <style:style style:name="P646" style:parent-style-name="BodyText3" style:family="paragraph">
      <style:paragraph-properties fo:margin-bottom="0in"/>
    </style:style>
    <style:style style:name="T647" style:parent-style-name="DefaultParagraphFont" style:family="text">
      <style:text-properties style:font-name="Times New Roman" fo:font-size="11pt" style:font-size-asian="11pt" style:font-size-complex="12pt"/>
    </style:style>
    <style:style style:name="T648" style:parent-style-name="DefaultParagraphFont" style:family="text">
      <style:text-properties style:font-name="Times New Roman" fo:font-size="11pt" style:font-size-asian="11pt"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P651" style:parent-style-name="Pasiūlymai2" style:family="paragraph">
      <style:paragraph-properties fo:text-align="center"/>
      <style:text-properties fo:font-weight="bold" style:font-weight-asian="bold"/>
    </style:style>
    <style:style style:name="P652" style:parent-style-name="Pasiūlymai2" style:family="paragraph">
      <style:paragraph-properties fo:text-align="center"/>
      <style:text-properties fo:font-weight="bold" style:font-weight-asian="bold"/>
    </style:style>
    <style:style style:name="P653" style:parent-style-name="Pasiūlymai2" style:family="paragraph">
      <style:paragraph-properties fo:text-align="center"/>
      <style:text-properties fo:font-weight="bold" style:font-weight-asian="bold"/>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P657" style:parent-style-name="Pasiūlymai2" style:family="paragraph">
      <style:paragraph-properties fo:text-align="center"/>
      <style:text-properties fo:font-weight="bold" style:font-weight-asian="bold"/>
    </style:style>
    <style:style style:name="P658" style:parent-style-name="Pasiūlymai2" style:family="paragraph">
      <style:paragraph-properties fo:text-align="center"/>
      <style:text-properties fo:font-weight="bold" style:font-weight-asian="bold"/>
    </style:style>
    <style:style style:name="P659" style:parent-style-name="Pasiūlymai2"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left="0in" fo:text-indent="0.4923in">
        <style:tab-stops>
          <style:tab-stop style:type="left" style:position="0.7875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tyle="italic" style:font-style-asian="italic" fo:font-size="11pt" style:font-size-asian="11pt" style:font-size-complex="11pt"/>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indent="0.1576in"/>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BodyText3" style:family="paragraph">
      <style:paragraph-properties fo:margin-bottom="0in"/>
      <style:text-properties style:font-name="Times New Roman" fo:font-size="11pt" style:font-size-asian="11pt" style:font-size-complex="12pt"/>
    </style:style>
    <style:style style:name="P680" style:parent-style-name="BodyText3" style:family="paragraph">
      <style:paragraph-properties fo:margin-bottom="0in"/>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2" style:family="paragraph">
      <style:paragraph-properties fo:text-align="center"/>
      <style:text-properties fo:font-weight="bold" style:font-weight-asian="bold"/>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left="0in" fo:text-indent="0.4923in">
        <style:tab-stops>
          <style:tab-stop style:type="left" style:position="0.7875in"/>
        </style:tab-stops>
      </style:paragraph-properties>
    </style:style>
    <style:style style:name="T693" style:parent-style-name="DefaultParagraphFont" style:family="text">
      <style:text-properties fo:letter-spacing="0.0013in" fo:font-size="11pt" style:font-size-asian="11pt" style:font-size-complex="11pt" style:language-asian="lt" style:country-asian="LT"/>
    </style:style>
    <style:style style:name="T694"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695" style:parent-style-name="DefaultParagraphFont" style:family="text">
      <style:text-properties style:font-style-complex="italic" fo:letter-spacing="0.0013in" fo:font-size="11pt" style:font-size-asian="11pt" style:font-size-complex="11pt" style:language-asian="lt" style:country-asian="LT"/>
    </style:style>
    <style:style style:name="T696" style:parent-style-name="DefaultParagraphFont" style:family="text">
      <style:text-properties fo:letter-spacing="0.0013in" fo:font-size="11pt" style:font-size-asian="11pt" style:font-size-complex="11pt" style:language-asian="lt" style:country-asian="LT"/>
    </style:style>
    <style:style style:name="T697" style:parent-style-name="DefaultParagraphFont" style:family="text">
      <style:text-properties fo:color="#000000" fo:letter-spacing="0.0013in" fo:font-size="11pt" style:font-size-asian="11pt" style:font-size-complex="11pt" style:language-asian="lt" style:country-asian="LT"/>
    </style:style>
    <style:style style:name="T698"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699" style:parent-style-name="DefaultParagraphFont" style:family="text">
      <style:text-properties fo:color="#000000" fo:letter-spacing="0.0013in" fo:font-size="11pt" style:font-size-asian="11pt" style:font-size-complex="11pt" style:language-asian="lt" style:country-asian="LT"/>
    </style:style>
    <style:style style:name="T700"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01" style:parent-style-name="DefaultParagraphFont" style:family="text">
      <style:text-properties fo:color="#000000" fo:letter-spacing="0.0013in" fo:font-size="11pt" style:font-size-asian="11pt" style:font-size-complex="11pt" style:language-asian="lt" style:country-asian="LT"/>
    </style:style>
    <style:style style:name="T702"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03" style:parent-style-name="DefaultParagraphFont" style:family="text">
      <style:text-properties fo:color="#000000" fo:letter-spacing="0.0013in" fo:font-size="11pt" style:font-size-asian="11pt" style:font-size-complex="11pt" style:language-asian="lt" style:country-asian="LT"/>
    </style:style>
    <style:style style:name="T704"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05" style:parent-style-name="DefaultParagraphFont" style:family="text">
      <style:text-properties fo:color="#000000" fo:letter-spacing="0.0013in" fo:font-size="11pt" style:font-size-asian="11pt" style:font-size-complex="11pt" style:language-asian="lt" style:country-asian="LT"/>
    </style:style>
    <style:style style:name="T706" style:parent-style-name="DefaultParagraphFont" style:family="text">
      <style:text-properties style:font-weight-complex="bold" fo:color="#000000" fo:letter-spacing="0.0013in" fo:font-size="11pt" style:font-size-asian="11pt" style:font-size-complex="11pt" style:language-asian="lt" style:country-asian="LT"/>
    </style:style>
    <style:style style:name="T707" style:parent-style-name="DefaultParagraphFont" style:family="text">
      <style:text-properties style:font-weight-complex="bold" fo:color="#000000" fo:letter-spacing="0.0013in" fo:font-size="11pt" style:font-size-asian="11pt" style:font-size-complex="11pt" style:language-asian="lt" style:country-asian="LT"/>
    </style:style>
    <style:style style:name="T708" style:parent-style-name="DefaultParagraphFont" style:family="text">
      <style:text-properties fo:color="#000000" fo:letter-spacing="0.0013in" fo:font-size="11pt" style:font-size-asian="11pt" style:font-size-complex="11pt" style:language-asian="lt" style:country-asian="LT"/>
    </style:style>
    <style:style style:name="T709" style:parent-style-name="DefaultParagraphFont" style:family="text">
      <style:text-properties style:font-weight-complex="bold" fo:color="#000000" fo:letter-spacing="0.0013in" fo:font-size="11pt" style:font-size-asian="11pt" style:font-size-complex="11pt" style:language-asian="lt" style:country-asian="LT"/>
    </style:style>
    <style:style style:name="T710" style:parent-style-name="DefaultParagraphFont" style:family="text">
      <style:text-properties style:font-weight-complex="bold" fo:color="#000000" fo:letter-spacing="0.0013in" style:text-position="super 63.6%" fo:font-size="11pt" style:font-size-asian="11pt" style:font-size-complex="11pt" style:language-asian="lt" style:country-asian="LT"/>
    </style:style>
    <style:style style:name="T711" style:parent-style-name="DefaultParagraphFont" style:family="text">
      <style:text-properties style:font-weight-complex="bold" fo:color="#000000" fo:letter-spacing="0.0013in" fo:font-size="11pt" style:font-size-asian="11pt" style:font-size-complex="11pt" style:language-asian="lt" style:country-asian="LT"/>
    </style:style>
    <style:style style:name="T712" style:parent-style-name="DefaultParagraphFont" style:family="text">
      <style:text-properties fo:color="#000000" fo:letter-spacing="0.0013in" fo:font-size="11pt" style:font-size-asian="11pt" style:font-size-complex="11pt" style:language-asian="lt" style:country-asian="LT"/>
    </style:style>
    <style:style style:name="T713" style:parent-style-name="DefaultParagraphFont" style:family="text">
      <style:text-properties fo:letter-spacing="0.0013in" fo:font-size="11pt" style:font-size-asian="11pt" style:font-size-complex="11pt" style:language-asian="lt" style:country-asian="LT"/>
    </style:style>
    <style:style style:name="T714" style:parent-style-name="DefaultParagraphFont" style:family="text">
      <style:text-properties fo:font-style="italic" style:font-style-asian="italic" style:font-style-complex="italic" fo:letter-spacing="0.0013in" fo:font-size="11pt" style:font-size-asian="11pt" style:font-size-complex="11pt" style:language-asian="lt" style:country-asian="LT"/>
    </style:style>
    <style:style style:name="T715" style:parent-style-name="DefaultParagraphFont" style:family="text">
      <style:text-properties style:font-style-complex="italic" fo:letter-spacing="0.0013in" fo:font-size="11pt" style:font-size-asian="11pt" style:font-size-complex="11pt" style:language-asian="lt" style:country-asian="LT"/>
    </style:style>
    <style:style style:name="T716" style:parent-style-name="DefaultParagraphFont" style:family="text">
      <style:text-properties fo:letter-spacing="0.0013in" fo:font-size="11pt" style:font-size-asian="11pt" style:font-size-complex="11pt" style:language-asian="lt" style:country-asian="LT"/>
    </style:style>
    <style:style style:name="T717" style:parent-style-name="DefaultParagraphFont" style:family="text">
      <style:text-properties fo:color="#000000" fo:letter-spacing="0.0013in" fo:font-size="11pt" style:font-size-asian="11pt" style:font-size-complex="11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indent="0.1576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3" style:family="paragraph">
      <style:paragraph-properties fo:margin-bottom="0in"/>
      <style:text-properties style:font-name="Times New Roman" fo:font-size="11pt" style:font-size-asian="11pt" style:font-size-complex="12pt"/>
    </style:style>
    <style:style style:name="P727" style:parent-style-name="BodyText3" style:family="paragraph">
      <style:paragraph-properties fo:margin-bottom="0in"/>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in" fo:text-indent="0.4923in">
        <style:tab-stops>
          <style:tab-stop style:type="left" style:position="0.7875in"/>
        </style:tab-stops>
      </style:paragraph-properties>
    </style:style>
    <style:style style:name="T740" style:parent-style-name="DefaultParagraphFont" style:family="text">
      <style:text-properties fo:color="#000000" fo:letter-spacing="0.0013in"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BodyText3" style:family="paragraph">
      <style:paragraph-properties fo:margin-bottom="0in"/>
      <style:text-properties style:font-name="Times New Roman" fo:font-size="11pt" style:font-size-asian="11pt" style:font-size-complex="12pt"/>
    </style:style>
    <style:style style:name="P750" style:parent-style-name="BodyText3" style:family="paragraph">
      <style:paragraph-properties fo:margin-bottom="0in"/>
    </style:style>
    <style:style style:name="T751" style:parent-style-name="DefaultParagraphFont" style:family="text">
      <style:text-properties style:font-name="Times New Roman" fo:font-size="11pt" style:font-size-asian="11pt" style:font-size-complex="12pt"/>
    </style:style>
    <style:style style:name="T752" style:parent-style-name="DefaultParagraphFont" style:family="text">
      <style:text-properties style:font-name="Times New Roman" fo:font-size="11pt" style:font-size-asian="11pt"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P758" style:parent-style-name="Pasiūlymai2" style:family="paragraph">
      <style:paragraph-properties fo:text-align="center"/>
      <style:text-properties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Pasiūlymai2" style:family="paragraph">
      <style:paragraph-properties fo:text-align="center"/>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ListParagraph" style:family="paragraph">
      <style:paragraph-properties fo:text-align="justify" fo:margin-left="0in" fo:text-indent="0.4923in">
        <style:tab-stops>
          <style:tab-stop style:type="left" style:position="0.7875in"/>
        </style:tab-stops>
      </style:paragraph-properties>
    </style:style>
    <style:style style:name="T763" style:parent-style-name="DefaultParagraphFont" style:family="text">
      <style:text-properties style:font-weight-complex="bold" fo:font-size="11pt" style:font-size-asian="11pt" style:font-size-complex="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indent="0.1576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3" style:family="paragraph">
      <style:paragraph-properties fo:margin-bottom="0in"/>
      <style:text-properties style:font-name="Times New Roman" fo:font-size="11pt" style:font-size-asian="11pt" style:font-size-complex="12pt"/>
    </style:style>
    <style:style style:name="P773" style:parent-style-name="BodyText3" style:family="paragraph">
      <style:paragraph-properties fo:margin-bottom="0in"/>
    </style:style>
    <style:style style:name="T774" style:parent-style-name="DefaultParagraphFont" style:family="text">
      <style:text-properties style:font-name="Times New Roman" fo:font-size="11pt" style:font-size-asian="11pt" style:font-size-complex="12pt"/>
    </style:style>
    <style:style style:name="T775" style:parent-style-name="DefaultParagraphFont" style:family="text">
      <style:text-properties style:font-name="Times New Roman" fo:font-size="11pt" style:font-size-asian="11pt"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P778" style:parent-style-name="Pasiūlymai2" style:family="paragraph">
      <style:paragraph-properties fo:text-align="center"/>
      <style:text-properties fo:font-weight="bold" style:font-weight-asian="bold"/>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P782" style:parent-style-name="Pasiūlymai2" style:family="paragraph">
      <style:paragraph-properties fo:text-align="center"/>
      <style:text-properties fo:font-weight="bold" style:font-weight-asian="bold"/>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text-align="justify" fo:margin-left="0in" fo:text-indent="0.4923in">
        <style:tab-stops>
          <style:tab-stop style:type="left" style:position="0.7875in"/>
        </style:tab-stops>
      </style:paragraph-properties>
    </style:style>
    <style:style style:name="T788" style:parent-style-name="DefaultParagraphFont" style:family="text">
      <style:text-properties fo:color="#000000" fo:letter-spacing="0.0013in" fo:font-size="11pt" style:font-size-asian="11pt" style:font-size-complex="11pt" fo:language="lt" fo:country="L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text-properties fo:font-weight="bold" style:font-weight-asian="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3" style:family="paragraph">
      <style:paragraph-properties fo:margin-bottom="0in"/>
      <style:text-properties style:font-name="Times New Roman" fo:font-size="11pt" style:font-size-asian="11pt" style:font-size-complex="12pt"/>
    </style:style>
    <style:style style:name="P798" style:parent-style-name="BodyText3" style:family="paragraph">
      <style:paragraph-properties fo:margin-bottom="0in"/>
    </style:style>
    <style:style style:name="T799" style:parent-style-name="DefaultParagraphFont" style:family="text">
      <style:text-properties style:font-name="Times New Roman" fo:font-size="11pt" style:font-size-asian="11pt" style:font-size-complex="12pt"/>
    </style:style>
    <style:style style:name="T800" style:parent-style-name="DefaultParagraphFont" style:family="text">
      <style:text-properties style:font-name="Times New Roman" fo:font-size="11pt" style:font-size-asian="11pt" style:font-size-complex="12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align="center"/>
      <style:text-properties fo:font-weight="bold" style:font-weight-asian="bold"/>
    </style:style>
    <style:style style:name="P806" style:parent-style-name="Pasiūlymai2" style:family="paragraph">
      <style:paragraph-properties fo:text-align="center"/>
      <style:text-properties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text-properties fo:font-weight="bold" style:font-weight-asian="bold"/>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margin-left="0in" fo:text-indent="0.4923in">
        <style:tab-stops>
          <style:tab-stop style:type="left" style:position="0.7875in"/>
        </style:tab-stops>
      </style:paragraph-properties>
    </style:style>
    <style:style style:name="T812" style:parent-style-name="DefaultParagraphFont" style:family="text">
      <style:text-properties fo:color="#000000" fo:letter-spacing="0.0013in" fo:font-size="11pt" style:font-size-asian="11pt" style:font-size-complex="11pt" style:language-asian="lt" style:country-asian="LT"/>
    </style:style>
    <style:style style:name="T813" style:parent-style-name="DefaultParagraphFont" style:family="text">
      <style:text-properties fo:color="#000000" fo:letter-spacing="0.0013in"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indent="0.1576in"/>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3" style:family="paragraph">
      <style:paragraph-properties fo:margin-bottom="0in"/>
      <style:text-properties style:font-name="Times New Roman" fo:font-size="11pt" style:font-size-asian="11pt" style:font-size-complex="12pt"/>
    </style:style>
    <style:style style:name="P823" style:parent-style-name="BodyText3" style:family="paragraph">
      <style:paragraph-properties fo:margin-bottom="0in"/>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font-size="11pt" style:font-size-asian="11pt"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text-properties fo:font-weight="bold" style:font-weight-asian="bold"/>
    </style:style>
    <style:style style:name="P828" style:parent-style-name="Pasiūlymai2" style:family="paragraph">
      <style:paragraph-properties fo:text-align="center"/>
      <style:text-properties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P831" style:parent-style-name="Pasiūlymai2" style:family="paragraph">
      <style:paragraph-properties fo:text-align="center"/>
      <style:text-properties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indent="0.1576in"/>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BodyText3" style:family="paragraph">
      <style:paragraph-properties fo:margin-bottom="0in"/>
      <style:text-properties style:font-name="Times New Roman" fo:font-size="11pt" style:font-size-asian="11pt" style:font-size-complex="12pt"/>
    </style:style>
    <style:style style:name="P845" style:parent-style-name="BodyText3" style:family="paragraph">
      <style:paragraph-properties fo:margin-bottom="0in"/>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size="11pt" style:font-size-asian="11pt" style:font-size-complex="12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P850" style:parent-style-name="Pasiūlymai2" style:family="paragraph">
      <style:paragraph-properties fo:text-align="center"/>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P853" style:parent-style-name="Pasiūlymai2" style:family="paragraph">
      <style:paragraph-properties fo:text-align="center"/>
      <style:text-properties fo:font-weight="bold" style:font-weight-asian="bold"/>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in" fo:text-indent="0.4923in">
        <style:tab-stops>
          <style:tab-stop style:type="left" style:position="0.7875in"/>
        </style:tab-stops>
      </style:paragraph-properties>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fo:letter-spacing="0.0013in" fo:font-size="11pt" style:font-size-asian="11pt" style:font-size-complex="11pt"/>
    </style:style>
    <style:style style:name="T861" style:parent-style-name="DefaultParagraphFont" style:family="text">
      <style:text-properties fo:letter-spacing="0.0013in" fo:font-size="11pt" style:font-size-asian="11pt" style:font-size-complex="11pt" style:language-asian="lt" style:country-asian="LT"/>
    </style:style>
    <style:style style:name="T862" style:parent-style-name="DefaultParagraphFont" style:family="text">
      <style:text-properties fo:letter-spacing="0.0013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13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indent="0.1576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Pasiūlymai2"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BodyText3" style:family="paragraph">
      <style:paragraph-properties fo:margin-bottom="0in"/>
      <style:text-properties style:font-name="Times New Roman" fo:font-size="11pt" style:font-size-asian="11pt" style:font-size-complex="12pt"/>
    </style:style>
    <style:style style:name="P876" style:parent-style-name="BodyText3" style:family="paragraph">
      <style:paragraph-properties fo:margin-bottom="0in"/>
    </style:style>
    <style:style style:name="T877" style:parent-style-name="DefaultParagraphFont" style:family="text">
      <style:text-properties style:font-name="Times New Roman" fo:font-size="11pt" style:font-size-asian="11pt" style:font-size-complex="12pt"/>
    </style:style>
    <style:style style:name="T878" style:parent-style-name="DefaultParagraphFont" style:family="text">
      <style:text-properties style:font-name="Times New Roman" fo:font-size="11pt" style:font-size-asian="11pt" style:font-size-complex="12pt" fo:language="en" fo:country="US"/>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P881" style:parent-style-name="Pasiūlymai2" style:family="paragraph">
      <style:paragraph-properties fo:text-align="center"/>
      <style:text-properties fo:font-weight="bold" style:font-weight-asian="bold"/>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align="center"/>
      <style:text-properties fo:font-weight="bold" style:font-weight-asian="bold"/>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left="0in" fo:text-indent="0.4923in">
        <style:tab-stops>
          <style:tab-stop style:type="left" style:position="0.7875in"/>
        </style:tab-stops>
      </style:paragraph-properties>
    </style:style>
    <style:style style:name="T889" style:parent-style-name="DefaultParagraphFont" style:family="text">
      <style:text-properties fo:color="#000000" fo:letter-spacing="0.0013in" fo:font-size="11pt" style:font-size-asian="11pt" style:font-size-complex="11pt" style:language-asian="lt" style:country-asian="LT"/>
    </style:style>
    <style:style style:name="T890" style:parent-style-name="DefaultParagraphFont" style:family="text">
      <style:text-properties style:font-weight-complex="bold" fo:color="#000000" fo:letter-spacing="0.0013in"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2"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indent="0.1576i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BodyText3" style:family="paragraph">
      <style:paragraph-properties fo:margin-bottom="0in"/>
      <style:text-properties style:font-name="Times New Roman" fo:font-size="11pt" style:font-size-asian="11pt" style:font-size-complex="12pt"/>
    </style:style>
    <style:style style:name="P900" style:parent-style-name="BodyText3" style:family="paragraph">
      <style:paragraph-properties fo:margin-bottom="0in"/>
    </style:style>
    <style:style style:name="T901" style:parent-style-name="DefaultParagraphFont" style:family="text">
      <style:text-properties style:font-name="Times New Roman" fo:font-size="11pt" style:font-size-asian="11pt" style:font-size-complex="12pt"/>
    </style:style>
    <style:style style:name="T902" style:parent-style-name="DefaultParagraphFont" style:family="text">
      <style:text-properties style:font-name="Times New Roman" fo:font-size="11pt" style:font-size-asian="11pt"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2" style:family="paragraph">
      <style:paragraph-properties fo:text-align="center"/>
      <style:text-properties fo:font-weight="bold" style:font-weight-asian="bold"/>
    </style:style>
    <style:style style:name="P905" style:parent-style-name="Pasiūlymai2" style:family="paragraph">
      <style:paragraph-properties fo:text-align="center"/>
      <style:text-properties fo:font-weight="bold" style:font-weight-asian="bold"/>
    </style:style>
    <style:style style:name="P906" style:parent-style-name="Pasiūlymai2" style:family="paragraph">
      <style:paragraph-properties fo:text-align="center"/>
      <style:text-properties fo:font-weight="bold" style:font-weight-asian="bold"/>
    </style:style>
    <style:style style:name="P907" style:parent-style-name="Pasiūlymai2" style:family="paragraph">
      <style:paragraph-properties fo:text-align="center"/>
      <style:text-properties fo:font-weight="bold" style:font-weight-asian="bold"/>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P910" style:parent-style-name="Pasiūlymai2" style:family="paragraph">
      <style:paragraph-properties fo:text-align="center"/>
      <style:text-properties fo:font-weight="bold" style:font-weight-asian="bold"/>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P914" style:parent-style-name="Pasiūlymai2" style:family="paragraph">
      <style:paragraph-properties fo:text-align="center"/>
      <style:text-properties fo:font-weight="bold" style:font-weight-asian="bold"/>
    </style:style>
    <style:style style:name="P915" style:parent-style-name="Pasiūlymai2" style:family="paragraph">
      <style:paragraph-properties fo:text-align="center"/>
      <style:text-properties fo:font-weight="bold" style:font-weight-asian="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in" fo:text-indent="0.4923in">
        <style:tab-stops>
          <style:tab-stop style:type="left" style:position="0.7875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indent="0.1576i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BodyText3" style:family="paragraph">
      <style:paragraph-properties fo:margin-bottom="0in"/>
      <style:text-properties style:font-name="Times New Roman" fo:font-size="11pt" style:font-size-asian="11pt" style:font-size-complex="12pt"/>
    </style:style>
    <style:style style:name="P930" style:parent-style-name="BodyText3" style:family="paragraph">
      <style:paragraph-properties fo:margin-bottom="0in"/>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font-size="11pt" style:font-size-asian="11pt"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P935" style:parent-style-name="Pasiūlymai2" style:family="paragraph">
      <style:paragraph-properties fo:text-align="center"/>
      <style:text-properties fo:font-weight="bold" style:font-weight-asian="bold"/>
    </style:style>
    <style:style style:name="P936" style:parent-style-name="Pasiūlymai2"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text-properties fo:font-weight="bold" style:font-weight-asian="bold"/>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left="0in" fo:text-indent="0.4923in">
        <style:tab-stops>
          <style:tab-stop style:type="left" style:position="0.78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indent="0.1576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BodyText3" style:family="paragraph">
      <style:paragraph-properties fo:margin-bottom="0in"/>
      <style:text-properties style:font-name="Times New Roman" fo:font-size="11pt" style:font-size-asian="11pt" style:font-size-complex="12pt"/>
    </style:style>
    <style:style style:name="P958" style:parent-style-name="BodyText3" style:family="paragraph">
      <style:paragraph-properties fo:margin-bottom="0in"/>
    </style:style>
    <style:style style:name="T959" style:parent-style-name="DefaultParagraphFont" style:family="text">
      <style:text-properties style:font-name="Times New Roman" fo:font-size="11pt" style:font-size-asian="11pt" style:font-size-complex="12pt"/>
    </style:style>
    <style:style style:name="T960" style:parent-style-name="DefaultParagraphFont" style:family="text">
      <style:text-properties style:font-name="Times New Roman" fo:font-size="11pt" style:font-size-asian="11pt" style:font-size-complex="12pt"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text-properties fo:font-weight="bold" style:font-weight-asian="bold"/>
    </style:style>
    <style:style style:name="P963" style:parent-style-name="Pasiūlymai2" style:family="paragraph">
      <style:paragraph-properties fo:text-align="center"/>
      <style:text-properties fo:font-weight="bold" style:font-weight-asian="bold"/>
    </style:style>
    <style:style style:name="P964" style:parent-style-name="Pasiūlymai2" style:family="paragraph">
      <style:paragraph-properties fo:text-align="center"/>
      <style:text-properties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2" style:family="paragraph">
      <style:paragraph-properties fo:text-align="center"/>
      <style:text-properties fo:font-weight="bold" style:font-weight-asian="bold"/>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indent="0.1576in"/>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BodyText3" style:family="paragraph">
      <style:paragraph-properties fo:margin-bottom="0in"/>
      <style:text-properties style:font-name="Times New Roman" fo:font-size="11pt" style:font-size-asian="11pt" style:font-size-complex="12pt"/>
    </style:style>
    <style:style style:name="P981" style:parent-style-name="BodyText3" style:family="paragraph">
      <style:paragraph-properties fo:margin-bottom="0in"/>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text-properties fo:font-weight="bold" style:font-weight-asian="bold"/>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P989" style:parent-style-name="Pasiūlymai2"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99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2"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indent="0.1576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BodyText3" style:family="paragraph">
      <style:paragraph-properties fo:margin-bottom="0in"/>
      <style:text-properties style:font-name="Times New Roman" fo:font-size="11pt" style:font-size-asian="11pt" style:font-size-complex="12pt"/>
    </style:style>
    <style:style style:name="P1009" style:parent-style-name="BodyText3" style:family="paragraph">
      <style:paragraph-properties fo:margin-bottom="0in"/>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fo:font-size="11pt" style:font-size-asian="11pt"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text-properties fo:font-weight="bold" style:font-weight-asian="bold"/>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ListParagraph" style:family="paragraph">
      <style:paragraph-properties fo:text-align="justify" fo:margin-left="0in" fo:text-indent="0.4923in">
        <style:tab-stops>
          <style:tab-stop style:type="left" style:position="0.7875in"/>
        </style:tab-stops>
      </style:paragraph-properties>
    </style:style>
    <style:style style:name="T1022" style:parent-style-name="DefaultParagraphFont" style:family="text">
      <style:text-properties fo:color="#000000" fo:font-size="11pt" style:font-size-asian="11pt" style:font-size-complex="11pt" fo:language="lt" fo:country="LT" style:language-asian="lt" style:country-asian="LT"/>
    </style:style>
    <style:style style:name="T1023" style:parent-style-name="DefaultParagraphFont" style:family="text">
      <style:text-properties style:font-style-complex="italic" fo:color="#000000" fo:font-size="11pt" style:font-size-asian="11pt" style:font-size-complex="11pt" fo:language="lt" fo:country="LT" style:language-asian="lt" style:country-asian="LT"/>
    </style:style>
    <style:style style:name="T1024" style:parent-style-name="DefaultParagraphFont" style:family="text">
      <style:text-properties fo:color="#000000" fo:font-size="11pt" style:font-size-asian="11pt" style:font-size-complex="11pt" fo:language="lt" fo:country="LT" style:language-asian="lt" style:country-asian="LT"/>
    </style:style>
    <style:style style:name="T1025" style:parent-style-name="DefaultParagraphFont" style:family="text">
      <style:text-properties fo:font-style="italic" style:font-style-asian="italic" fo:color="#000000" fo:font-size="11pt" style:font-size-asian="11pt" style:font-size-complex="11pt" fo:language="lt" fo:country="LT" style:language-asian="lt" style:country-asian="LT"/>
    </style:style>
    <style:style style:name="T1026" style:parent-style-name="DefaultParagraphFont" style:family="text">
      <style:text-properties fo:color="#000000"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Pasiūlymai2" style:family="paragraph">
      <style:paragraph-properties fo:text-indent="0.1576in"/>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BodyText3" style:family="paragraph">
      <style:paragraph-properties fo:margin-bottom="0in"/>
      <style:text-properties style:font-name="Times New Roman" fo:font-size="11pt" style:font-size-asian="11pt" style:font-size-complex="12pt"/>
    </style:style>
    <style:style style:name="P1036" style:parent-style-name="BodyText3" style:family="paragraph">
      <style:paragraph-properties fo:margin-bottom="0in"/>
    </style:style>
    <style:style style:name="T1037" style:parent-style-name="DefaultParagraphFont" style:family="text">
      <style:text-properties style:font-name="Times New Roman" fo:font-size="11pt" style:font-size-asian="11pt" style:font-size-complex="12pt"/>
    </style:style>
    <style:style style:name="T1038" style:parent-style-name="DefaultParagraphFont" style:family="text">
      <style:text-properties style:font-name="Times New Roman" fo:font-size="11pt" style:font-size-asian="11pt"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style:style>
    <style:style style:name="P1044" style:parent-style-name="Pasiūlymai2" style:family="paragraph">
      <style:paragraph-properties fo:text-align="center"/>
      <style:text-properties fo:font-weight="bold" style:font-weight-asian="bold"/>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in" fo:text-indent="0.4923in">
        <style:tab-stops>
          <style:tab-stop style:type="left" style:position="0.7875in"/>
        </style:tab-stops>
      </style:paragraph-properties>
    </style:style>
    <style:style style:name="T1050" style:parent-style-name="DefaultParagraphFont" style:family="text">
      <style:text-properties fo:letter-spacing="0.0013in" fo:font-size="11pt" style:font-size-asian="11pt" style:font-size-complex="11pt" style:language-asian="lt" style:country-asian="LT"/>
    </style:style>
    <style:style style:name="T1051" style:parent-style-name="DefaultParagraphFont" style:family="text">
      <style:text-properties style:font-weight-complex="bold" fo:letter-spacing="0.0013in"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indent="0.1576in"/>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BodyText3" style:family="paragraph">
      <style:paragraph-properties fo:margin-bottom="0in"/>
      <style:text-properties style:font-name="Times New Roman" fo:font-size="11pt" style:font-size-asian="11pt" style:font-size-complex="12pt"/>
    </style:style>
    <style:style style:name="P1061" style:parent-style-name="BodyText3" style:family="paragraph">
      <style:paragraph-properties fo:margin-bottom="0in"/>
    </style:style>
    <style:style style:name="T1062" style:parent-style-name="DefaultParagraphFont" style:family="text">
      <style:text-properties style:font-name="Times New Roman" fo:font-size="11pt" style:font-size-asian="11pt" style:font-size-complex="12pt"/>
    </style:style>
    <style:style style:name="T1063" style:parent-style-name="DefaultParagraphFont" style:family="text">
      <style:text-properties style:font-name="Times New Roman" fo:font-size="11pt" style:font-size-asian="11pt"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P1069" style:parent-style-name="Pasiūlymai2" style:family="paragraph">
      <style:paragraph-properties fo:text-align="center"/>
      <style:text-properties fo:font-weight="bold" style:font-weight-asian="bold"/>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2" style:family="paragraph">
      <style:paragraph-properties fo:text-align="center"/>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indent="0.1576i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BodyText3" style:family="paragraph">
      <style:paragraph-properties fo:margin-bottom="0in"/>
      <style:text-properties style:font-name="Times New Roman" fo:font-size="11pt" style:font-size-asian="11pt" style:font-size-complex="12pt"/>
    </style:style>
    <style:style style:name="P1083" style:parent-style-name="BodyText3" style:family="paragraph">
      <style:paragraph-properties fo:margin-bottom="0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size="11pt" style:font-size-asian="11pt"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text-properties fo:font-weight="bold" style:font-weight-asian="bold"/>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Pasiūlymai2"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Pasiūlymai2" style:family="paragraph">
      <style:paragraph-properties fo:text-indent="0.1576in"/>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2"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P1105" style:parent-style-name="BodyText3" style:family="paragraph">
      <style:paragraph-properties fo:margin-bottom="0in"/>
      <style:text-properties style:font-name="Times New Roman" fo:font-size="11pt" style:font-size-asian="11pt" style:font-size-complex="12pt"/>
    </style:style>
    <style:style style:name="P1106" style:parent-style-name="BodyText3" style:family="paragraph">
      <style:paragraph-properties fo:margin-bottom="0in"/>
    </style:style>
    <style:style style:name="T1107" style:parent-style-name="DefaultParagraphFont" style:family="text">
      <style:text-properties style:font-name="Times New Roman" fo:font-size="11pt" style:font-size-asian="11pt" style:font-size-complex="12pt"/>
    </style:style>
    <style:style style:name="T1108" style:parent-style-name="DefaultParagraphFont" style:family="text">
      <style:text-properties style:font-name="Times New Roman" fo:font-size="11pt" style:font-size-asian="11pt" style:font-size-complex="12pt" fo:language="en" fo:country="US"/>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Pasiūlymai2" style:family="paragraph">
      <style:paragraph-properties fo:text-align="center"/>
      <style:text-properties fo:font-weight="bold" style:font-weight-asian="bold"/>
    </style:style>
    <style:style style:name="P1114" style:parent-style-name="Pasiūlymai2" style:family="paragraph">
      <style:paragraph-properties fo:text-align="center"/>
      <style:text-properties fo:font-weight="bold" style:font-weight-asian="bold"/>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text-properties fo:font-weight="bold" style:font-weight-asian="bold"/>
    </style:style>
    <style:style style:name="P1117" style:parent-style-name="Pasiūlymai2" style:family="paragraph">
      <style:paragraph-properties fo:text-align="center"/>
      <style:text-properties fo:font-weight="bold" style:font-weight-asian="bold"/>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justify" fo:margin-left="0in" fo:text-indent="0.4923in">
        <style:tab-stops>
          <style:tab-stop style:type="left" style:position="0.7875in"/>
        </style:tab-stops>
      </style:paragraph-properties>
    </style:style>
    <style:style style:name="T1120" style:parent-style-name="DefaultParagraphFont" style:family="text">
      <style:text-properties fo:font-size="11pt" style:font-size-asian="11pt" style:font-size-complex="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text-properties fo:font-weight="bold" style:font-weight-asian="bold"/>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BodyText3" style:family="paragraph">
      <style:paragraph-properties fo:margin-bottom="0in"/>
      <style:text-properties style:font-name="Times New Roman" fo:font-size="11pt" style:font-size-asian="11pt" style:font-size-complex="12pt"/>
    </style:style>
    <style:style style:name="P1130" style:parent-style-name="BodyText3" style:family="paragraph">
      <style:paragraph-properties fo:margin-bottom="0in"/>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font-size="11pt" style:font-size-asian="11pt" style:font-size-complex="12pt" fo:language="en" fo:country="US"/>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2" style:family="paragraph">
      <style:paragraph-properties fo:text-align="center"/>
      <style:text-properties fo:font-weight="bold" style:font-weight-asian="bold"/>
    </style:style>
    <style:style style:name="P1135" style:parent-style-name="Pasiūlymai2" style:family="paragraph">
      <style:paragraph-properties fo:text-align="center"/>
      <style:text-properties fo:font-weight="bold" style:font-weight-asian="bold"/>
    </style:style>
    <style:style style:name="P1136" style:parent-style-name="Pasiūlymai2"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ListParagraph" style:family="paragraph">
      <style:paragraph-properties fo:text-align="justify" fo:margin-left="0in" fo:text-indent="0.4923in">
        <style:tab-stops>
          <style:tab-stop style:type="left" style:position="0.7875in"/>
        </style:tab-stops>
      </style:paragraph-properties>
    </style:style>
    <style:style style:name="T1144" style:parent-style-name="DefaultParagraphFont" style:family="text">
      <style:text-properties fo:font-size="11pt" style:font-size-asian="11pt" style:font-size-complex="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style>
    <style:style style:name="TableCell1147" style:family="table-cell">
      <style:table-cell-properties fo:border="0.0069in solid #000000" style:writing-mode="lr-tb" fo:padding-top="0in" fo:padding-left="0.075in" fo:padding-bottom="0in" fo:padding-right="0.075in"/>
    </style:style>
    <style:style style:name="P1148" style:parent-style-name="Pasiūlymai2" style:family="paragraph">
      <style:paragraph-properties fo:text-indent="0.1576in"/>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2"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BodyText3" style:family="paragraph">
      <style:paragraph-properties fo:margin-bottom="0in"/>
      <style:text-properties style:font-name="Times New Roman" fo:font-size="11pt" style:font-size-asian="11pt" style:font-size-complex="12pt"/>
    </style:style>
    <style:style style:name="P1154" style:parent-style-name="BodyText3" style:family="paragraph">
      <style:paragraph-properties fo:margin-bottom="0in"/>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size="11pt" style:font-size-asian="11pt"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P1159" style:parent-style-name="Pasiūlymai2" style:family="paragraph">
      <style:paragraph-properties fo:text-align="center"/>
      <style:text-properties fo:font-weight="bold" style:font-weight-asian="bold"/>
    </style:style>
    <style:style style:name="P1160" style:parent-style-name="Pasiūlymai2"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P1163" style:parent-style-name="Pasiūlymai2"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ListParagraph" style:family="paragraph">
      <style:paragraph-properties fo:text-align="justify" fo:margin-left="0in" fo:text-indent="0.4923in">
        <style:tab-stops>
          <style:tab-stop style:type="left" style:position="0.7875in"/>
        </style:tab-stops>
      </style:paragraph-properties>
    </style:style>
    <style:style style:name="T1168" style:parent-style-name="DefaultParagraphFont" style:family="text">
      <style:text-properties fo:font-size="11pt" style:font-size-asian="11pt" style:font-size-complex="11pt" fo:language="lt" fo:country="LT"/>
    </style:style>
    <style:style style:name="T1169" style:parent-style-name="DefaultParagraphFont" style:family="text">
      <style:text-properties fo:font-style="italic" style:font-style-asian="italic" fo:font-size="11pt" style:font-size-asian="11pt" style:font-size-complex="11pt" fo:language="lt" fo:country="LT"/>
    </style:style>
    <style:style style:name="T1170" style:parent-style-name="DefaultParagraphFont" style:family="text">
      <style:text-properties fo:font-size="11pt" style:font-size-asian="11pt" style:font-size-complex="11pt" fo:language="lt" fo:country="LT"/>
    </style:style>
    <style:style style:name="T1171" style:parent-style-name="DefaultParagraphFont" style:family="text">
      <style:text-properties fo:font-style="italic" style:font-style-asian="italic" fo:font-size="11pt" style:font-size-asian="11pt" style:font-size-complex="11pt" fo:language="lt" fo:country="LT"/>
    </style:style>
    <style:style style:name="T1172" style:parent-style-name="DefaultParagraphFont" style:family="text">
      <style:text-properties fo:font-size="11pt" style:font-size-asian="11pt" style:font-size-complex="11pt" fo:language="lt" fo:country="LT"/>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2"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indent="0.1576in"/>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2"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P1181" style:parent-style-name="BodyText3" style:family="paragraph">
      <style:paragraph-properties fo:margin-bottom="0in"/>
      <style:text-properties style:font-name="Times New Roman" fo:font-size="11pt" style:font-size-asian="11pt" style:font-size-complex="12pt"/>
    </style:style>
    <style:style style:name="P1182" style:parent-style-name="BodyText3" style:family="paragraph">
      <style:paragraph-properties fo:margin-bottom="0in"/>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fo:font-size="11pt" style:font-size-asian="11pt"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Pasiūlymai2" style:family="paragraph">
      <style:paragraph-properties fo:text-align="center"/>
      <style:text-properties fo:font-weight="bold" style:font-weight-asian="bold"/>
    </style:style>
    <style:style style:name="P1187" style:parent-style-name="Pasiūlymai2" style:family="paragraph">
      <style:paragraph-properties fo:text-align="center"/>
      <style:text-properties fo:font-weight="bold" style:font-weight-asian="bold"/>
    </style:style>
    <style:style style:name="P1188" style:parent-style-name="Pasiūlymai2" style:family="paragraph">
      <style:paragraph-properties fo:text-align="center"/>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text-properties fo:font-weight="bold" style:font-weight-asian="bold"/>
    </style:style>
    <style:style style:name="P1191" style:parent-style-name="Pasiūlymai2" style:family="paragraph">
      <style:paragraph-properties fo:text-align="center"/>
      <style:text-properties fo:font-weight="bold" style:font-weight-asian="bold"/>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ListParagraph" style:family="paragraph">
      <style:paragraph-properties fo:text-align="justify" fo:margin-left="0in" fo:text-indent="0.4923in">
        <style:tab-stops>
          <style:tab-stop style:type="left" style:position="0.7875in"/>
        </style:tab-stops>
      </style:paragraph-properties>
      <style:text-properties fo:color="#000000" fo:letter-spacing="0.0013in" fo:font-size="11pt" style:font-size-asian="11pt" style:font-size-complex="11pt" fo:language="lt" fo:country="LT" style:language-asian="lt" style:country-asian="LT"/>
    </style:style>
    <style:style style:name="P1197" style:parent-style-name="Normal" style:family="paragraph">
      <style:paragraph-properties fo:text-align="justify" fo:text-indent="0.5909in">
        <style:tab-stops>
          <style:tab-stop style:type="left" style:position="0.7875in"/>
        </style:tab-stops>
      </style:paragraph-properties>
      <style:text-properties fo:color="#000000" fo:letter-spacing="0.0013in" fo:font-size="11pt" style:font-size-asian="11pt" style:font-size-complex="11pt" style:language-asian="lt" style:country-asian="LT"/>
    </style:style>
    <style:style style:name="P1198" style:parent-style-name="Normal" style:family="paragraph">
      <style:paragraph-properties fo:text-align="justify" fo:text-indent="0.5909in">
        <style:tab-stops>
          <style:tab-stop style:type="left" style:position="0.7875in"/>
        </style:tab-stops>
      </style:paragraph-properties>
      <style:text-properties fo:color="#000000" fo:letter-spacing="0.0013in"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2"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2" style:family="paragraph">
      <style:paragraph-properties fo:text-indent="0.1576in"/>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2"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BodyText3" style:family="paragraph">
      <style:paragraph-properties fo:margin-bottom="0in"/>
      <style:text-properties style:font-name="Times New Roman" fo:font-size="11pt" style:font-size-asian="11pt" style:font-size-complex="12pt"/>
    </style:style>
    <style:style style:name="P1208" style:parent-style-name="BodyText3" style:family="paragraph">
      <style:paragraph-properties fo:margin-bottom="0in"/>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font-size-complex="12pt"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2" style:family="paragraph">
      <style:paragraph-properties fo:text-align="center"/>
      <style:text-properties fo:font-weight="bold" style:font-weight-asian="bold"/>
    </style:style>
    <style:style style:name="P1213" style:parent-style-name="Pasiūlymai2" style:family="paragraph">
      <style:paragraph-properties fo:text-align="center"/>
      <style:text-properties fo:font-weight="bold" style:font-weight-asian="bold"/>
    </style:style>
    <style:style style:name="P1214" style:parent-style-name="Pasiūlymai2" style:family="paragraph">
      <style:paragraph-properties fo:text-align="center"/>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2" style:family="paragraph">
      <style:paragraph-properties fo:text-align="center"/>
      <style:text-properties fo:font-weight="bold" style:font-weight-asian="bold"/>
    </style:style>
    <style:style style:name="P1217" style:parent-style-name="Pasiūlymai2" style:family="paragraph">
      <style:paragraph-properties fo:text-align="center"/>
      <style:text-properties fo:font-weight="bold" style:font-weight-asian="bold"/>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2" style:family="paragraph">
      <style:paragraph-properties fo:text-align="center"/>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fo:font-size="11pt" style:font-size-asian="11pt" style:font-size-complex="11pt" fo:language="lt" fo:country="L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Pasiūlymai2"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2" style:family="paragraph">
      <style:paragraph-properties fo:text-indent="0.1576in"/>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P1230" style:parent-style-name="BodyText3" style:family="paragraph">
      <style:paragraph-properties fo:margin-bottom="0in"/>
      <style:text-properties style:font-name="Times New Roman" fo:font-size="11pt" style:font-size-asian="11pt" style:font-size-complex="12pt"/>
    </style:style>
    <style:style style:name="P1231" style:parent-style-name="BodyText3" style:family="paragraph">
      <style:paragraph-properties fo:margin-bottom="0in"/>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style:style>
    <style:style style:name="P1236" style:parent-style-name="Pasiūlymai2" style:family="paragraph">
      <style:paragraph-properties fo:text-align="center"/>
      <style:text-properties fo:font-weight="bold" style:font-weight-asian="bold"/>
    </style:style>
    <style:style style:name="P1237" style:parent-style-name="Pasiūlymai2" style:family="paragraph">
      <style:paragraph-properties fo:text-align="center"/>
      <style:text-properties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text-properties fo:font-weight="bold" style:font-weight-asian="bold"/>
    </style:style>
    <style:style style:name="P1240" style:parent-style-name="Pasiūlymai2"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P1242" style:parent-style-name="Pasiūlymai2" style:family="paragraph">
      <style:paragraph-properties fo:text-align="center"/>
      <style:text-properties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fo:font-size="11pt" style:font-size-asian="11pt" style:font-size-complex="11pt" fo:language="lt" fo:country="LT"/>
    </style:style>
    <style:style style:name="TableCell1246" style:family="table-cell">
      <style:table-cell-properties fo:border="0.0069in solid #000000" style:writing-mode="lr-tb" fo:padding-top="0in" fo:padding-left="0.075in" fo:padding-bottom="0in" fo:padding-right="0.075in"/>
    </style:style>
    <style:style style:name="P1247" style:parent-style-name="Pasiūlymai2" style:family="paragraph">
      <style:paragraph-properties fo:text-align="center"/>
    </style:style>
    <style:style style:name="TableCell1248" style:family="table-cell">
      <style:table-cell-properties fo:border="0.0069in solid #000000" style:writing-mode="lr-tb" fo:padding-top="0in" fo:padding-left="0.075in" fo:padding-bottom="0in" fo:padding-right="0.075in"/>
    </style:style>
    <style:style style:name="P1249" style:parent-style-name="Pasiūlymai2" style:family="paragraph">
      <style:paragraph-properties fo:text-indent="0.1576in"/>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2"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BodyText3" style:family="paragraph">
      <style:paragraph-properties fo:margin-bottom="0in"/>
      <style:text-properties style:font-name="Times New Roman" fo:font-size="11pt" style:font-size-asian="11pt" style:font-size-complex="12pt"/>
    </style:style>
    <style:style style:name="P1255" style:parent-style-name="BodyText3" style:family="paragraph">
      <style:paragraph-properties fo:margin-bottom="0in"/>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style:style>
    <style:style style:name="P1260" style:parent-style-name="Pasiūlymai2" style:family="paragraph">
      <style:paragraph-properties fo:text-align="center"/>
      <style:text-properties fo:font-weight="bold" style:font-weight-asian="bold"/>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Pasiūlymai2" style:family="paragraph">
      <style:paragraph-properties fo:text-align="center"/>
      <style:text-properties fo:font-weight="bold" style:font-weight-asian="bold"/>
    </style:style>
    <style:style style:name="P1264" style:parent-style-name="Pasiūlymai2" style:family="paragraph">
      <style:paragraph-properties fo:text-align="center"/>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text-properties fo:font-weight="bold" style:font-weight-asian="bold"/>
    </style:style>
    <style:style style:name="TableCell1267" style:family="table-cell">
      <style:table-cell-properties fo:border="0.0069in solid #000000" style:writing-mode="lr-tb" fo:padding-top="0in" fo:padding-left="0.075in" fo:padding-bottom="0in" fo:padding-right="0.075in"/>
    </style:style>
    <style:style style:name="P126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fo:font-size="11pt" style:font-size-asian="11pt" style:font-size-complex="11pt" fo:language="lt" fo:country="L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Pasiūlymai2"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indent="0.1576in"/>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2"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BodyText3" style:family="paragraph">
      <style:paragraph-properties fo:margin-bottom="0in"/>
      <style:text-properties style:font-name="Times New Roman" fo:font-size="11pt" style:font-size-asian="11pt" style:font-size-complex="12pt"/>
    </style:style>
    <style:style style:name="P1283" style:parent-style-name="BodyText3" style:family="paragraph">
      <style:paragraph-properties fo:margin-bottom="0in"/>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2" style:family="paragraph">
      <style:paragraph-properties fo:text-align="center"/>
      <style:text-properties fo:font-weight="bold" style:font-weight-asian="bold"/>
    </style:style>
    <style:style style:name="P1288" style:parent-style-name="Pasiūlymai2" style:family="paragraph">
      <style:paragraph-properties fo:text-align="center"/>
      <style:text-properties fo:font-weight="bold" style:font-weight-asian="bold"/>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2" style:family="paragraph">
      <style:paragraph-properties fo:text-align="center"/>
      <style:text-properties fo:font-weight="bold" style:font-weight-asian="bold"/>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in" fo:text-indent="0.4923in">
        <style:tab-stops>
          <style:tab-stop style:type="left" style:position="0.7875in"/>
        </style:tab-stops>
      </style:paragraph-properties>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2"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indent="0.1576in"/>
    </style:style>
    <style:style style:name="TableRow1304" style:family="table-row">
      <style:table-row-properties style:min-row-height="0.611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2"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BodyText3" style:family="paragraph">
      <style:paragraph-properties fo:margin-bottom="0in"/>
      <style:text-properties style:font-name="Times New Roman" fo:font-size="11pt" style:font-size-asian="11pt" style:font-size-complex="12pt"/>
    </style:style>
    <style:style style:name="P1309" style:parent-style-name="BodyText3" style:family="paragraph">
      <style:paragraph-properties fo:margin-bottom="0in"/>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2" style:family="paragraph">
      <style:paragraph-properties fo:text-align="center"/>
      <style:text-properties fo:font-weight="bold" style:font-weight-asian="bold"/>
    </style:style>
    <style:style style:name="P1314" style:parent-style-name="Pasiūlymai2" style:family="paragraph">
      <style:paragraph-properties fo:text-align="center"/>
      <style:text-properties fo:font-weight="bold" style:font-weight-asian="bold"/>
    </style:style>
    <style:style style:name="P1315" style:parent-style-name="Pasiūlymai2" style:family="paragraph">
      <style:paragraph-properties fo:text-align="center"/>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2" style:family="paragraph">
      <style:paragraph-properties fo:text-align="center"/>
      <style:text-properties fo:font-weight="bold" style:font-weight-asian="bold"/>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Pasiūlymai2" style:family="paragraph">
      <style:paragraph-properties fo:text-align="center"/>
      <style:text-properties fo:font-weight="bold" style:font-weight-asian="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margin-left="0in" fo:text-indent="0.4923in">
        <style:tab-stops>
          <style:tab-stop style:type="left" style:position="0.7875in"/>
        </style:tab-stops>
      </style:paragraph-properties>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Pasiūlymai2" style:family="paragraph">
      <style:paragraph-properties fo:text-indent="0.1576in"/>
    </style:style>
    <style:style style:name="TableRow1328" style:family="table-row">
      <style:table-row-properties style:min-row-height="0.618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2"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BodyText3" style:family="paragraph">
      <style:paragraph-properties fo:margin-bottom="0in"/>
      <style:text-properties style:font-name="Times New Roman" fo:font-size="11pt" style:font-size-asian="11pt" style:font-size-complex="12pt"/>
    </style:style>
    <style:style style:name="P1333" style:parent-style-name="BodyText3" style:family="paragraph">
      <style:paragraph-properties fo:margin-bottom="0in"/>
    </style:style>
    <style:style style:name="T1334" style:parent-style-name="DefaultParagraphFont" style:family="text">
      <style:text-properties style:font-name="Times New Roman" fo:font-size="11pt" style:font-size-asian="11pt" style:font-size-complex="12pt"/>
    </style:style>
    <style:style style:name="T1335" style:parent-style-name="DefaultParagraphFont" style:family="text">
      <style:text-properties style:font-name="Times New Roman" fo:font-size="11pt" style:font-size-asian="11pt" style:font-size-complex="12pt" fo:language="en" fo:country="US"/>
    </style:style>
    <style:style style:name="P1336" style:parent-style-name="Pasiūlymai2"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P1339" style:parent-style-name="Pasiūlymai2" style:family="paragraph">
      <style:paragraph-properties fo:text-align="center"/>
      <style:text-properties fo:font-weight="bold" style:font-weight-asian="bold"/>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2" style:family="paragraph">
      <style:paragraph-properties fo:text-align="center"/>
      <style:text-properties fo:font-weight="bold" style:font-weight-asian="bold"/>
    </style:style>
    <style:style style:name="P1343" style:parent-style-name="Pasiūlymai2" style:family="paragraph">
      <style:paragraph-properties fo:text-align="center"/>
      <style:text-properties fo:font-weight="bold" style:font-weight-asian="bold"/>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text-properties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ListParagraph" style:family="paragraph">
      <style:paragraph-properties fo:text-align="justify" fo:margin-left="0in" fo:text-indent="0.4923in">
        <style:tab-stops>
          <style:tab-stop style:type="left" style:position="0.7875in"/>
        </style:tab-stops>
      </style:paragraph-properties>
    </style:style>
    <style:style style:name="T1348" style:parent-style-name="DefaultParagraphFont" style:family="text">
      <style:text-properties fo:font-size="11pt" style:font-size-asian="11pt" style:font-size-complex="11pt" fo:language="lt" fo:country="L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2"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indent="0.1576in"/>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Pasiūlymai2" style:family="paragraph">
      <style:paragraph-properties fo:text-align="center"/>
    </style:style>
    <style:style style:name="TableCell1356" style:family="table-cell">
      <style:table-cell-properties fo:border="0.0069in solid #000000" style:writing-mode="lr-tb" fo:padding-top="0in" fo:padding-left="0.075in" fo:padding-bottom="0in" fo:padding-right="0.075in"/>
    </style:style>
    <style:style style:name="P1357" style:parent-style-name="BodyText3" style:family="paragraph">
      <style:paragraph-properties fo:margin-bottom="0in"/>
      <style:text-properties style:font-name="Times New Roman" fo:font-size="11pt" style:font-size-asian="11pt" style:font-size-complex="12pt"/>
    </style:style>
    <style:style style:name="P1358" style:parent-style-name="BodyText3" style:family="paragraph">
      <style:paragraph-properties fo:margin-bottom="0in"/>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fo:font-size="11pt" style:font-size-asian="11pt" style:font-size-complex="12pt" fo:language="en" fo:country="US"/>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style:style>
    <style:style style:name="P1363" style:parent-style-name="Pasiūlymai2" style:family="paragraph">
      <style:paragraph-properties fo:text-align="center"/>
      <style:text-properties fo:font-weight="bold" style:font-weight-asian="bold"/>
    </style:style>
    <style:style style:name="P1364" style:parent-style-name="Pasiūlymai2"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fo:font-weight="bold" style:font-weight-asian="bold"/>
    </style:style>
    <style:style style:name="P1367" style:parent-style-name="Pasiūlymai2"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2"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left="0in" fo:text-indent="0.4923in">
        <style:tab-stops>
          <style:tab-stop style:type="left" style:position="0.7875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fo:language="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style:font-style-complex="italic" fo:font-size="11pt" style:font-size-asian="11pt" style:font-size-complex="11pt" style:language-asian="lt" style:country-asian="LT"/>
    </style:style>
    <style:style style:name="T137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79" style:parent-style-name="DefaultParagraphFont" style:family="text">
      <style:text-properties style:font-weight-complex="bold" style:font-style-complex="italic"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style:font-style-complex="italic"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style:font-style-complex="italic" fo:font-size="11pt" style:font-size-asian="11pt" style:font-size-complex="11pt" style:language-asian="lt" style:country-asian="LT"/>
    </style:style>
    <style:style style:name="T138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85" style:parent-style-name="DefaultParagraphFont" style:family="text">
      <style:text-properties style:font-weight-complex="bold" style:font-style-complex="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style:font-style-complex="italic"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align="center"/>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2" style:family="paragraph">
      <style:paragraph-properties fo:text-indent="0.1576in"/>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BodyText3" style:family="paragraph">
      <style:paragraph-properties fo:margin-bottom="0in"/>
      <style:text-properties style:font-name="Times New Roman" fo:font-size="11pt" style:font-size-asian="11pt" style:font-size-complex="12pt"/>
    </style:style>
    <style:style style:name="P1397" style:parent-style-name="BodyText3" style:family="paragraph">
      <style:paragraph-properties fo:margin-bottom="0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fo:font-size="11pt" style:font-size-asian="11pt"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Pasiūlymai2" style:family="paragraph">
      <style:paragraph-properties fo:text-align="center"/>
      <style:text-properties fo:font-weight="bold" style:font-weight-asian="bold"/>
    </style:style>
    <style:style style:name="P1402" style:parent-style-name="Pasiūlymai2" style:family="paragraph">
      <style:paragraph-properties fo:text-align="center"/>
      <style:text-properties fo:font-weight="bold" style:font-weight-asian="bold"/>
    </style:style>
    <style:style style:name="P1403" style:parent-style-name="Pasiūlymai2" style:family="paragraph">
      <style:paragraph-properties fo:text-align="center"/>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text-properties fo:font-weight="bold" style:font-weight-asian="bold"/>
    </style:style>
    <style:style style:name="P1406" style:parent-style-name="Pasiūlymai2" style:family="paragraph">
      <style:paragraph-properties fo:text-align="center"/>
      <style:text-properties fo:font-weight="bold" style:font-weight-asian="bold"/>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2" style:family="paragraph">
      <style:paragraph-properties fo:text-align="center"/>
      <style:text-properties fo:font-weight="bold" style:font-weight-asian="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left="0in" fo:text-indent="0.4923in">
        <style:tab-stops>
          <style:tab-stop style:type="left" style:position="0.7875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letter-spacing="0.0013in"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letter-spacing="0.0013in"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letter-spacing="0.0013in"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letter-spacing="0.0013in"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13in" fo:font-size="11pt" style:font-size-asian="11pt" style:font-size-complex="11pt" style:language-asian="lt" style:country-asian="LT"/>
    </style:style>
    <style:style style:name="T1421" style:parent-style-name="DefaultParagraphFont" style:family="text">
      <style:text-properties fo:letter-spacing="0.0013in"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13in"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Pasiūlymai2"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Pasiūlymai2" style:family="paragraph">
      <style:paragraph-properties fo:text-indent="0.1576in"/>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Pasiūlymai2"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BodyText3" style:family="paragraph">
      <style:paragraph-properties fo:margin-bottom="0in"/>
      <style:text-properties style:font-name="Times New Roman" fo:font-size="11pt" style:font-size-asian="11pt" style:font-size-complex="12pt"/>
    </style:style>
    <style:style style:name="P1433" style:parent-style-name="BodyText3" style:family="paragraph">
      <style:paragraph-properties fo:margin-bottom="0in"/>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text-properties fo:font-weight="bold" style:font-weight-asian="bold"/>
    </style:style>
    <style:style style:name="P1438" style:parent-style-name="Pasiūlymai2" style:family="paragraph">
      <style:paragraph-properties fo:text-align="center"/>
      <style:text-properties fo:font-weight="bold" style:font-weight-asian="bold"/>
    </style:style>
    <style:style style:name="P1439" style:parent-style-name="Pasiūlymai2" style:family="paragraph">
      <style:paragraph-properties fo:text-align="center"/>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style:style>
    <style:style style:name="P1442" style:parent-style-name="Pasiūlymai2"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2"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2" style:family="paragraph">
      <style:paragraph-properties fo:text-indent="0.1576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2"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3" style:family="paragraph">
      <style:paragraph-properties fo:margin-bottom="0in"/>
      <style:text-properties style:font-name="Times New Roman" fo:font-size="11pt" style:font-size-asian="11pt" style:font-size-complex="12pt"/>
    </style:style>
    <style:style style:name="P1456" style:parent-style-name="BodyText3" style:family="paragraph">
      <style:paragraph-properties fo:margin-bottom="0in"/>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fo:font-size="11pt" style:font-size-asian="11pt"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2" style:family="paragraph">
      <style:paragraph-properties fo:text-align="center"/>
      <style:text-properties fo:font-weight="bold" style:font-weight-asian="bold"/>
    </style:style>
    <style:style style:name="P1461" style:parent-style-name="Pasiūlymai2" style:family="paragraph">
      <style:paragraph-properties fo:text-align="center"/>
      <style:text-properties fo:font-weight="bold" style:font-weight-asian="bold"/>
    </style:style>
    <style:style style:name="P1462" style:parent-style-name="Pasiūlymai2" style:family="paragraph">
      <style:paragraph-properties fo:text-align="center"/>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2" style:family="paragraph">
      <style:paragraph-properties fo:text-align="center"/>
      <style:text-properties fo:font-weight="bold" style:font-weight-asian="bold"/>
    </style:style>
    <style:style style:name="P1465" style:parent-style-name="Pasiūlymai2" style:family="paragraph">
      <style:paragraph-properties fo:text-align="center"/>
      <style:text-properties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2" style:family="paragraph">
      <style:paragraph-properties fo:text-align="center"/>
      <style:text-properties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2" style:family="paragraph">
      <style:paragraph-properties fo:text-indent="0.1576in"/>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2"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P1478" style:parent-style-name="BodyText3" style:family="paragraph">
      <style:paragraph-properties fo:margin-bottom="0in"/>
      <style:text-properties style:font-name="Times New Roman" fo:font-size="11pt" style:font-size-asian="11pt" style:font-size-complex="12pt"/>
    </style:style>
    <style:style style:name="P1479" style:parent-style-name="BodyText3" style:family="paragraph">
      <style:paragraph-properties fo:margin-bottom="0in"/>
    </style:style>
    <style:style style:name="T1480" style:parent-style-name="DefaultParagraphFont" style:family="text">
      <style:text-properties style:font-name="Times New Roman" fo:font-size="11pt" style:font-size-asian="11pt" style:font-size-complex="12pt"/>
    </style:style>
    <style:style style:name="T1481" style:parent-style-name="DefaultParagraphFont" style:family="text">
      <style:text-properties style:font-name="Times New Roman" fo:font-size="11pt" style:font-size-asian="11pt"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2" style:family="paragraph">
      <style:paragraph-properties fo:text-align="center"/>
      <style:text-properties fo:font-weight="bold" style:font-weight-asian="bold"/>
    </style:style>
    <style:style style:name="P1484" style:parent-style-name="Pasiūlymai2" style:family="paragraph">
      <style:paragraph-properties fo:text-align="center"/>
      <style:text-properties fo:font-weight="bold" style:font-weight-asian="bold"/>
    </style:style>
    <style:style style:name="P1485" style:parent-style-name="Pasiūlymai2"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P1491" style:parent-style-name="Pasiūlymai2" style:family="paragraph">
      <style:paragraph-properties fo:text-align="center"/>
      <style:text-properties fo:font-weight="bold" style:font-weight-asian="bold"/>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in" fo:text-indent="0.4923in">
        <style:tab-stops>
          <style:tab-stop style:type="left" style:position="0.78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13in"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letter-spacing="0.0013i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2"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Pasiūlymai2" style:family="paragraph">
      <style:paragraph-properties fo:text-indent="0.1576in"/>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2"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3" style:family="paragraph">
      <style:paragraph-properties fo:margin-bottom="0in"/>
      <style:text-properties style:font-name="Times New Roman" fo:font-size="11pt" style:font-size-asian="11pt" style:font-size-complex="12pt"/>
    </style:style>
    <style:style style:name="P1507" style:parent-style-name="BodyText3" style:family="paragraph">
      <style:paragraph-properties fo:margin-bottom="0in"/>
    </style:style>
    <style:style style:name="T1508" style:parent-style-name="DefaultParagraphFont" style:family="text">
      <style:text-properties style:font-name="Times New Roman" fo:font-size="11pt" style:font-size-asian="11pt" style:font-size-complex="12pt"/>
    </style:style>
    <style:style style:name="T1509" style:parent-style-name="DefaultParagraphFont" style:family="text">
      <style:text-properties style:font-name="Times New Roman" fo:font-size="11pt" style:font-size-asian="11pt"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P1512" style:parent-style-name="Pasiūlymai2" style:family="paragraph">
      <style:paragraph-properties fo:text-align="center"/>
      <style:text-properties fo:font-weight="bold" style:font-weight-asian="bold"/>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style:text-properties fo:font-weight="bold" style:font-weight-asian="bold"/>
    </style:style>
    <style:style style:name="P1516" style:parent-style-name="Pasiūlymai2"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2" style:family="paragraph">
      <style:paragraph-properties fo:text-align="center"/>
      <style:text-properties fo:font-weight="bold" style:font-weight-asian="bold"/>
    </style:style>
    <style:style style:name="P1519" style:parent-style-name="Pasiūlymai2" style:family="paragraph">
      <style:paragraph-properties fo:text-align="center"/>
      <style:text-properties fo:font-weight="bold" style:font-weight-asian="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style>
    <style:style style:name="P1524" style:parent-style-name="Pasiūlymai2"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indent="0.1576in"/>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Pasiūlymai2"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3" style:family="paragraph">
      <style:paragraph-properties fo:margin-bottom="0in"/>
      <style:text-properties style:font-name="Times New Roman" fo:font-size="11pt" style:font-size-asian="11pt" style:font-size-complex="12pt"/>
    </style:style>
    <style:style style:name="P1532" style:parent-style-name="BodyText3" style:family="paragraph">
      <style:paragraph-properties fo:margin-bottom="0in"/>
    </style:style>
    <style:style style:name="T1533" style:parent-style-name="DefaultParagraphFont" style:family="text">
      <style:text-properties style:font-name="Times New Roman" fo:font-size="11pt" style:font-size-asian="11pt" style:font-size-complex="12pt"/>
    </style:style>
    <style:style style:name="T1534" style:parent-style-name="DefaultParagraphFont" style:family="text">
      <style:text-properties style:font-name="Times New Roman" fo:font-size="11pt" style:font-size-asian="11pt" style:font-size-complex="12pt" fo:language="en" fo:country="US"/>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2" style:family="paragraph">
      <style:paragraph-properties fo:text-align="center"/>
      <style:text-properties fo:font-weight="bold" style:font-weight-asian="bold"/>
    </style:style>
    <style:style style:name="P1537" style:parent-style-name="Pasiūlymai2" style:family="paragraph">
      <style:paragraph-properties fo:text-align="center"/>
      <style:text-properties fo:font-weight="bold" style:font-weight-asian="bold"/>
    </style:style>
    <style:style style:name="P1538" style:parent-style-name="Pasiūlymai2"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2" style:family="paragraph">
      <style:paragraph-properties fo:text-align="center"/>
      <style:text-properties fo:font-weight="bold" style:font-weight-asian="bold"/>
    </style:style>
    <style:style style:name="P1541" style:parent-style-name="Pasiūlymai2" style:family="paragraph">
      <style:paragraph-properties fo:text-align="center"/>
      <style:text-properties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Pasiūlymai2"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left="0in" fo:text-indent="0.4923in">
        <style:tab-stops>
          <style:tab-stop style:type="left" style:position="0.7875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Pasiūlymai2"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Pasiūlymai2" style:family="paragraph">
      <style:paragraph-properties fo:text-indent="0.1576in"/>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3" style:family="paragraph">
      <style:paragraph-properties fo:margin-bottom="0in"/>
      <style:text-properties style:font-name="Times New Roman" fo:font-size="11pt" style:font-size-asian="11pt" style:font-size-complex="12pt"/>
    </style:style>
    <style:style style:name="P1561" style:parent-style-name="BodyText3" style:family="paragraph">
      <style:paragraph-properties fo:margin-bottom="0in"/>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style:style>
    <style:style style:name="P1569" style:parent-style-name="Pasiūlymai2" style:family="paragraph">
      <style:paragraph-properties fo:text-align="center"/>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align="center"/>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Pasiūlymai2"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indent="0.1576in"/>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Pasiūlymai2" style:family="paragraph">
      <style:paragraph-properties fo:text-align="center"/>
    </style:style>
    <style:style style:name="TableCell1581" style:family="table-cell">
      <style:table-cell-properties fo:border="0.0069in solid #000000" style:writing-mode="lr-tb" fo:padding-top="0in" fo:padding-left="0.075in" fo:padding-bottom="0in" fo:padding-right="0.075in"/>
    </style:style>
    <style:style style:name="P1582" style:parent-style-name="BodyText3" style:family="paragraph">
      <style:paragraph-properties fo:margin-bottom="0in"/>
      <style:text-properties style:font-name="Times New Roman" fo:font-size="11pt" style:font-size-asian="11pt" style:font-size-complex="12pt"/>
    </style:style>
    <style:style style:name="P1583" style:parent-style-name="BodyText3" style:family="paragraph">
      <style:paragraph-properties fo:margin-bottom="0in"/>
    </style:style>
    <style:style style:name="T1584" style:parent-style-name="DefaultParagraphFont" style:family="text">
      <style:text-properties style:font-name="Times New Roman" fo:font-size="11pt" style:font-size-asian="11pt" style:font-size-complex="12pt"/>
    </style:style>
    <style:style style:name="T1585" style:parent-style-name="DefaultParagraphFont" style:family="text">
      <style:text-properties style:font-name="Times New Roman" fo:font-size="11pt" style:font-size-asian="11pt"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Pasiūlymai2" style:family="paragraph">
      <style:paragraph-properties fo:text-align="center"/>
      <style:text-properties fo:font-weight="bold" style:font-weight-asian="bold"/>
    </style:style>
    <style:style style:name="P1588" style:parent-style-name="Pasiūlymai2" style:family="paragraph">
      <style:paragraph-properties fo:text-align="center"/>
      <style:text-properties fo:font-weight="bold" style:font-weight-asian="bold"/>
    </style:style>
    <style:style style:name="TableCell1589" style:family="table-cell">
      <style:table-cell-properties fo:border="0.0069in solid #000000" style:writing-mode="lr-tb" fo:padding-top="0in" fo:padding-left="0.075in" fo:padding-bottom="0in" fo:padding-right="0.075in"/>
    </style:style>
    <style:style style:name="P1590" style:parent-style-name="Pasiūlymai2" style:family="paragraph">
      <style:paragraph-properties fo:text-align="center"/>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Pasiūlymai2" style:family="paragraph">
      <style:paragraph-properties fo:text-align="center"/>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indent="0.1576in"/>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3" style:family="paragraph">
      <style:paragraph-properties fo:margin-bottom="0in"/>
      <style:text-properties style:font-name="Times New Roman" fo:font-size="11pt" style:font-size-asian="11pt" style:font-size-complex="12pt"/>
    </style:style>
    <style:style style:name="P1604" style:parent-style-name="BodyText3" style:family="paragraph">
      <style:paragraph-properties fo:margin-bottom="0in"/>
    </style:style>
    <style:style style:name="T1605" style:parent-style-name="DefaultParagraphFont" style:family="text">
      <style:text-properties style:font-name="Times New Roman" fo:font-size="11pt" style:font-size-asian="11pt" style:font-size-complex="12pt"/>
    </style:style>
    <style:style style:name="T1606" style:parent-style-name="DefaultParagraphFont" style:family="text">
      <style:text-properties style:font-name="Times New Roman" fo:font-size="11pt" style:font-size-asian="11pt"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2" style:family="paragraph">
      <style:paragraph-properties fo:text-align="center"/>
      <style:text-properties fo:font-weight="bold" style:font-weight-asian="bold"/>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align="center"/>
      <style:text-properties fo:font-weight="bold" style:font-weight-asian="bold"/>
    </style:style>
    <style:style style:name="TableCell1612" style:family="table-cell">
      <style:table-cell-properties fo:border="0.0069in solid #000000" style:writing-mode="lr-tb" fo:padding-top="0in" fo:padding-left="0.075in" fo:padding-bottom="0in" fo:padding-right="0.075in"/>
    </style:style>
    <style:style style:name="P1613" style:parent-style-name="Pasiūlymai2" style:family="paragraph">
      <style:paragraph-properties fo:text-align="center"/>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2"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indent="0.1576in"/>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2"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3" style:family="paragraph">
      <style:paragraph-properties fo:margin-bottom="0in"/>
      <style:text-properties style:font-name="Times New Roman" fo:font-size="11pt" style:font-size-asian="11pt" style:font-size-complex="12pt"/>
    </style:style>
    <style:style style:name="P1625" style:parent-style-name="BodyText3" style:family="paragraph">
      <style:paragraph-properties fo:margin-bottom="0in"/>
    </style:style>
    <style:style style:name="T1626" style:parent-style-name="DefaultParagraphFont" style:family="text">
      <style:text-properties style:font-name="Times New Roman" fo:font-size="11pt" style:font-size-asian="11pt" style:font-size-complex="12pt"/>
    </style:style>
    <style:style style:name="T1627" style:parent-style-name="DefaultParagraphFont" style:family="text">
      <style:text-properties style:font-name="Times New Roman" fo:font-size="11pt" style:font-size-asian="11pt"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2" style:family="paragraph">
      <style:paragraph-properties fo:text-align="center"/>
      <style:text-properties fo:font-weight="bold" style:font-weight-asian="bold"/>
    </style:style>
    <style:style style:name="P1630" style:parent-style-name="Pasiūlymai2" style:family="paragraph">
      <style:paragraph-properties fo:text-align="center"/>
      <style:text-properties fo:font-weight="bold" style:font-weight-asian="bold"/>
    </style:style>
    <style:style style:name="P1631" style:parent-style-name="Pasiūlymai2" style:family="paragraph">
      <style:paragraph-properties fo:text-align="center"/>
      <style:text-properties fo:font-weight="bold" style:font-weight-asian="bold"/>
    </style:style>
    <style:style style:name="P1632" style:parent-style-name="Pasiūlymai2" style:family="paragraph">
      <style:paragraph-properties fo:text-align="center"/>
      <style:text-properties fo:font-weight="bold" style:font-weight-asian="bold"/>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align="center"/>
      <style:text-properties fo:font-weight="bold" style:font-weight-asian="bold"/>
    </style:style>
    <style:style style:name="P1635" style:parent-style-name="Pasiūlymai2" style:family="paragraph">
      <style:paragraph-properties fo:text-align="center"/>
      <style:text-properties fo:font-weight="bold" style:font-weight-asian="bold"/>
    </style:style>
    <style:style style:name="P1636" style:parent-style-name="Pasiūlymai2" style:family="paragraph">
      <style:paragraph-properties fo:text-align="center"/>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Pasiūlymai2" style:family="paragraph">
      <style:paragraph-properties fo:text-align="center"/>
      <style:text-properties fo:font-weight="bold" style:font-weight-asian="bold"/>
    </style:style>
    <style:style style:name="P1639" style:parent-style-name="Pasiūlymai2"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margin-left="0in" fo:text-indent="0.4923in">
        <style:tab-stops>
          <style:tab-stop style:type="left" style:position="0.7875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Pasiūlymai2"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indent="0.1576in"/>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Pasiūlymai2"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3" style:family="paragraph">
      <style:paragraph-properties fo:margin-bottom="0in"/>
      <style:text-properties style:font-name="Times New Roman" fo:font-size="11pt" style:font-size-asian="11pt" style:font-size-complex="12pt"/>
    </style:style>
    <style:style style:name="P1652" style:parent-style-name="BodyText3" style:family="paragraph">
      <style:paragraph-properties fo:margin-bottom="0in"/>
    </style:style>
    <style:style style:name="T1653" style:parent-style-name="DefaultParagraphFont" style:family="text">
      <style:text-properties style:font-name="Times New Roman" fo:font-size="11pt" style:font-size-asian="11pt" style:font-size-complex="12pt"/>
    </style:style>
    <style:style style:name="T1654" style:parent-style-name="DefaultParagraphFont" style:family="text">
      <style:text-properties style:font-name="Times New Roman" fo:font-size="11pt" style:font-size-asian="11pt" style:font-size-complex="12pt" fo:language="en" fo:country="US"/>
    </style:style>
    <style:style style:name="TableCell1655" style:family="table-cell">
      <style:table-cell-properties fo:border="0.0069in solid #000000" style:writing-mode="lr-tb" fo:padding-top="0in" fo:padding-left="0.075in" fo:padding-bottom="0in" fo:padding-right="0.075in"/>
    </style:style>
    <style:style style:name="P1656" style:parent-style-name="Pasiūlymai2" style:family="paragraph">
      <style:paragraph-properties fo:text-align="center"/>
      <style:text-properties fo:font-weight="bold" style:font-weight-asian="bold"/>
    </style:style>
    <style:style style:name="P1657" style:parent-style-name="Pasiūlymai2" style:family="paragraph">
      <style:paragraph-properties fo:text-align="center"/>
      <style:text-properties fo:font-weight="bold" style:font-weight-asian="bold"/>
    </style:style>
    <style:style style:name="P1658" style:parent-style-name="Pasiūlymai2" style:family="paragraph">
      <style:paragraph-properties fo:text-align="center"/>
      <style:text-properties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2" style:family="paragraph">
      <style:paragraph-properties fo:text-align="center"/>
      <style:text-properties fo:font-weight="bold" style:font-weight-asian="bold"/>
    </style:style>
    <style:style style:name="P1661" style:parent-style-name="Pasiūlymai2" style:family="paragraph">
      <style:paragraph-properties fo:text-align="center"/>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left="0in" fo:text-indent="0.4923in">
        <style:tab-stops>
          <style:tab-stop style:type="left" style:position="0.787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2"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Pasiūlymai2" style:family="paragraph">
      <style:paragraph-properties fo:text-indent="0.1576in"/>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2" style:family="paragraph">
      <style:paragraph-properties fo:text-align="center"/>
    </style:style>
    <style:style style:name="TableCell1679" style:family="table-cell">
      <style:table-cell-properties fo:border="0.0069in solid #000000" style:writing-mode="lr-tb" fo:padding-top="0in" fo:padding-left="0.075in" fo:padding-bottom="0in" fo:padding-right="0.075in"/>
    </style:style>
    <style:style style:name="P1680" style:parent-style-name="BodyText3" style:family="paragraph">
      <style:paragraph-properties fo:margin-bottom="0in"/>
      <style:text-properties style:font-name="Times New Roman" fo:font-size="11pt" style:font-size-asian="11pt" style:font-size-complex="12pt"/>
    </style:style>
    <style:style style:name="P1681" style:parent-style-name="BodyText3" style:family="paragraph">
      <style:paragraph-properties fo:margin-bottom="0in"/>
    </style:style>
    <style:style style:name="T1682" style:parent-style-name="DefaultParagraphFont" style:family="text">
      <style:text-properties style:font-name="Times New Roman" fo:font-size="11pt" style:font-size-asian="11pt" style:font-size-complex="12pt"/>
    </style:style>
    <style:style style:name="T1683" style:parent-style-name="DefaultParagraphFont" style:family="text">
      <style:text-properties style:font-name="Times New Roman" fo:font-size="11pt" style:font-size-asian="11pt"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Pasiūlymai2" style:family="paragraph">
      <style:paragraph-properties fo:text-align="center"/>
      <style:text-properties fo:font-weight="bold" style:font-weight-asian="bold"/>
    </style:style>
    <style:style style:name="P1686" style:parent-style-name="Pasiūlymai2" style:family="paragraph">
      <style:paragraph-properties fo:text-align="center"/>
      <style:text-properties fo:font-weight="bold" style:font-weight-asian="bold"/>
    </style:style>
    <style:style style:name="P1687" style:parent-style-name="Pasiūlymai2" style:family="paragraph">
      <style:paragraph-properties fo:text-align="center"/>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weight="bold" style:font-weight-asian="bold"/>
    </style:style>
    <style:style style:name="P1690" style:parent-style-name="Pasiūlymai2" style:family="paragraph">
      <style:paragraph-properties fo:text-align="center"/>
      <style:text-properties fo:font-weight="bold" style:font-weight-asian="bold"/>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left="0in" fo:text-indent="0.4923in">
        <style:tab-stops>
          <style:tab-stop style:type="left" style:position="0.7875in"/>
        </style:tab-stops>
      </style:paragraph-properties>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tyle="italic" style:font-style-asian="italic"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tyle="italic" style:font-style-asian="italic"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fo:letter-spacing="0.0013in"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2"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P1704" style:parent-style-name="Pasiūlymai2" style:family="paragraph">
      <style:paragraph-properties fo:text-indent="0.1576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BodyText3" style:family="paragraph">
      <style:paragraph-properties fo:margin-bottom="0in"/>
      <style:text-properties style:font-name="Times New Roman" fo:font-size="11pt" style:font-size-asian="11pt" style:font-size-complex="12pt"/>
    </style:style>
    <style:style style:name="P1710" style:parent-style-name="BodyText3" style:family="paragraph">
      <style:paragraph-properties fo:margin-bottom="0in"/>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font-size="11pt" style:font-size-asian="11pt" style:font-size-complex="12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2" style:family="paragraph">
      <style:paragraph-properties fo:text-align="center"/>
      <style:text-properties fo:font-weight="bold" style:font-weight-asian="bold"/>
    </style:style>
    <style:style style:name="P1715" style:parent-style-name="Pasiūlymai2" style:family="paragraph">
      <style:paragraph-properties fo:text-align="center"/>
      <style:text-properties fo:font-weight="bold" style:font-weight-asian="bold"/>
    </style:style>
    <style:style style:name="P1716" style:parent-style-name="Pasiūlymai2" style:family="paragraph">
      <style:paragraph-properties fo:text-align="center"/>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Pasiūlymai2" style:family="paragraph">
      <style:paragraph-properties fo:text-align="center"/>
      <style:text-properties fo:font-weight="bold" style:font-weight-asian="bold"/>
    </style:style>
    <style:style style:name="P1719" style:parent-style-name="Pasiūlymai2" style:family="paragraph">
      <style:paragraph-properties fo:text-align="center"/>
      <style:text-properties fo:font-weight="bold" style:font-weight-asian="bold"/>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2"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margin-left="0in" fo:text-indent="0.4923in">
        <style:tab-stops>
          <style:tab-stop style:type="left" style:position="0.7875in"/>
        </style:tab-stops>
      </style:paragraph-properties>
    </style:style>
    <style:style style:name="T1724" style:parent-style-name="DefaultParagraphFont" style:family="text">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Pasiūlymai2" style:family="paragraph">
      <style:paragraph-properties fo:text-align="center"/>
    </style:style>
    <style:style style:name="TableCell1727" style:family="table-cell">
      <style:table-cell-properties fo:border="0.0069in solid #000000" style:writing-mode="lr-tb" fo:padding-top="0in" fo:padding-left="0.075in" fo:padding-bottom="0in" fo:padding-right="0.075in"/>
    </style:style>
    <style:style style:name="P1728" style:parent-style-name="Pasiūlymai2" style:family="paragraph">
      <style:paragraph-properties fo:text-indent="0.1576in"/>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2"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BodyText3" style:family="paragraph">
      <style:paragraph-properties fo:margin-bottom="0in"/>
      <style:text-properties style:font-name="Times New Roman" fo:font-size="11pt" style:font-size-asian="11pt" style:font-size-complex="12pt"/>
    </style:style>
    <style:style style:name="P1734" style:parent-style-name="BodyText3" style:family="paragraph">
      <style:paragraph-properties fo:margin-bottom="0in"/>
    </style:style>
    <style:style style:name="T1735" style:parent-style-name="DefaultParagraphFont" style:family="text">
      <style:text-properties style:font-name="Times New Roman" fo:font-size="11pt" style:font-size-asian="11pt" style:font-size-complex="12pt"/>
    </style:style>
    <style:style style:name="T1736" style:parent-style-name="DefaultParagraphFont" style:family="text">
      <style:text-properties style:font-name="Times New Roman" fo:font-size="11pt" style:font-size-asian="11pt"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text-properties fo:font-weight="bold" style:font-weight-asian="bold"/>
    </style:style>
    <style:style style:name="P1739" style:parent-style-name="Pasiūlymai2" style:family="paragraph">
      <style:paragraph-properties fo:text-align="center"/>
      <style:text-properties fo:font-weight="bold" style:font-weight-asian="bold"/>
    </style:style>
    <style:style style:name="P1740" style:parent-style-name="Pasiūlymai2"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in" fo:text-indent="0.4923in">
        <style:tab-stops>
          <style:tab-stop style:type="left" style:position="0.7875in"/>
        </style:tab-stops>
      </style:paragraph-properties>
    </style:style>
    <style:style style:name="T1747" style:parent-style-name="DefaultParagraphFont" style:family="text">
      <style:text-properties style:font-name-asian="Calibri"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Pasiūlymai2"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Pasiūlymai2" style:family="paragraph">
      <style:paragraph-properties fo:text-indent="0.1576in"/>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Pasiūlymai2"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BodyText3" style:family="paragraph">
      <style:paragraph-properties fo:margin-bottom="0in"/>
      <style:text-properties style:font-name="Times New Roman" fo:font-size="11pt" style:font-size-asian="11pt" style:font-size-complex="12pt"/>
    </style:style>
    <style:style style:name="P1757" style:parent-style-name="BodyText3" style:family="paragraph">
      <style:paragraph-properties fo:margin-bottom="0in"/>
    </style:style>
    <style:style style:name="T1758" style:parent-style-name="DefaultParagraphFont" style:family="text">
      <style:text-properties style:font-name="Times New Roman" fo:font-size="11pt" style:font-size-asian="11pt" style:font-size-complex="12pt"/>
    </style:style>
    <style:style style:name="T1759" style:parent-style-name="DefaultParagraphFont" style:family="text">
      <style:text-properties style:font-name="Times New Roman" fo:font-size="11pt" style:font-size-asian="11pt" style:font-size-complex="12pt" fo:language="en" fo:country="US"/>
    </style:style>
    <style:style style:name="TableCell1760" style:family="table-cell">
      <style:table-cell-properties fo:border="0.0069in solid #000000" style:writing-mode="lr-tb" fo:padding-top="0in" fo:padding-left="0.075in" fo:padding-bottom="0in" fo:padding-right="0.075in"/>
    </style:style>
    <style:style style:name="P1761" style:parent-style-name="Pasiūlymai2" style:family="paragraph">
      <style:paragraph-properties fo:text-align="center"/>
      <style:text-properties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2" style:family="paragraph">
      <style:paragraph-properties fo:text-align="center"/>
      <style:text-properties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2" style:family="paragraph">
      <style:paragraph-properties fo:text-align="center"/>
      <style:text-properties fo:font-weight="bold" style:font-weight-asian="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left="0in" fo:text-indent="0.4923in">
        <style:tab-stops>
          <style:tab-stop style:type="left" style:position="0.7875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style-complex="italic"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Pasiūlymai2"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2" style:family="paragraph">
      <style:paragraph-properties fo:text-indent="0.1576in"/>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2"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BodyText3" style:family="paragraph">
      <style:paragraph-properties fo:margin-bottom="0in"/>
      <style:text-properties style:font-name="Times New Roman" fo:font-size="11pt" style:font-size-asian="11pt" style:font-size-complex="12pt"/>
    </style:style>
    <style:style style:name="P1780" style:parent-style-name="BodyText3" style:family="paragraph">
      <style:paragraph-properties fo:margin-bottom="0in"/>
    </style:style>
    <style:style style:name="T1781" style:parent-style-name="DefaultParagraphFont" style:family="text">
      <style:text-properties style:font-name="Times New Roman" fo:font-size="11pt" style:font-size-asian="11pt" style:font-size-complex="12pt"/>
    </style:style>
    <style:style style:name="T1782" style:parent-style-name="DefaultParagraphFont" style:family="text">
      <style:text-properties style:font-name="Times New Roman" fo:font-size="11pt" style:font-size-asian="11pt" style:font-size-complex="12pt" fo:language="en" fo:country="US"/>
    </style:style>
    <style:style style:name="TableCell1783" style:family="table-cell">
      <style:table-cell-properties fo:border="0.0069in solid #000000" style:writing-mode="lr-tb" fo:padding-top="0in" fo:padding-left="0.075in" fo:padding-bottom="0in" fo:padding-right="0.075in"/>
    </style:style>
    <style:style style:name="P1784" style:parent-style-name="Pasiūlymai2" style:family="paragraph">
      <style:paragraph-properties fo:text-align="center"/>
      <style:text-properties fo:font-weight="bold" style:font-weight-asian="bold"/>
    </style:style>
    <style:style style:name="TableCell1785" style:family="table-cell">
      <style:table-cell-properties fo:border="0.0069in solid #000000" style:writing-mode="lr-tb" fo:padding-top="0in" fo:padding-left="0.075in" fo:padding-bottom="0in" fo:padding-right="0.075in"/>
    </style:style>
    <style:style style:name="P1786" style:parent-style-name="Pasiūlymai2" style:family="paragraph">
      <style:paragraph-properties fo:text-align="center"/>
      <style:text-properties fo:font-weight="bold" style:font-weight-asian="bold"/>
    </style:style>
    <style:style style:name="TableCell1787" style:family="table-cell">
      <style:table-cell-properties fo:border="0.0069in solid #000000" style:writing-mode="lr-tb" fo:padding-top="0in" fo:padding-left="0.075in" fo:padding-bottom="0in" fo:padding-right="0.075in"/>
    </style:style>
    <style:style style:name="P1788" style:parent-style-name="Pasiūlymai2" style:family="paragraph">
      <style:paragraph-properties fo:text-align="center"/>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fo:margin-left="0in" fo:text-indent="0.4923in">
        <style:tab-stops>
          <style:tab-stop style:type="left" style:position="0.7875in"/>
        </style:tab-stops>
      </style:paragraph-properties>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Pasiūlymai2"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Pasiūlymai2" style:family="paragraph">
      <style:paragraph-properties fo:text-indent="0.1576in"/>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Pasiūlymai2" style:family="paragraph">
      <style:paragraph-properties fo:text-align="center"/>
    </style:style>
    <style:style style:name="TableCell1800" style:family="table-cell">
      <style:table-cell-properties fo:border="0.0069in solid #000000" style:writing-mode="lr-tb" fo:padding-top="0in" fo:padding-left="0.075in" fo:padding-bottom="0in" fo:padding-right="0.075in"/>
    </style:style>
    <style:style style:name="P1801" style:parent-style-name="BodyText3" style:family="paragraph">
      <style:paragraph-properties fo:margin-bottom="0in"/>
      <style:text-properties style:font-name="Times New Roman" fo:font-size="11pt" style:font-size-asian="11pt" style:font-size-complex="12pt"/>
    </style:style>
    <style:style style:name="P1802" style:parent-style-name="BodyText3" style:family="paragraph">
      <style:paragraph-properties fo:margin-bottom="0in"/>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font-size="11pt" style:font-size-asian="11pt"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Pasiūlymai2" style:family="paragraph">
      <style:paragraph-properties fo:text-align="center"/>
      <style:text-properties fo:font-weight="bold" style:font-weight-asian="bold"/>
    </style:style>
    <style:style style:name="TableCell1807" style:family="table-cell">
      <style:table-cell-properties fo:border="0.0069in solid #000000" style:writing-mode="lr-tb" fo:padding-top="0in" fo:padding-left="0.075in" fo:padding-bottom="0in" fo:padding-right="0.075in"/>
    </style:style>
    <style:style style:name="P1808" style:parent-style-name="Pasiūlymai2" style:family="paragraph">
      <style:paragraph-properties fo:text-align="center"/>
      <style:text-properties fo:font-weight="bold" style:font-weight-asian="bold"/>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2" style:family="paragraph">
      <style:paragraph-properties fo:text-align="center"/>
      <style:text-properties fo:font-weight="bold" style:font-weight-asian="bold"/>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left="0in" fo:text-indent="0.4923in">
        <style:tab-stops>
          <style:tab-stop style:type="left" style:position="0.7875in"/>
        </style:tab-stops>
      </style:paragraph-properties>
    </style:style>
    <style:style style:name="T1813" style:parent-style-name="DefaultParagraphFont" style:family="text">
      <style:text-properties style:font-name-asian="Calibri"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Pasiūlymai2"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paragraph-properties fo:text-indent="0.1576in"/>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Pasiūlymai2" style:family="paragraph">
      <style:paragraph-properties fo:text-align="center"/>
    </style:style>
    <style:style style:name="TableCell1822" style:family="table-cell">
      <style:table-cell-properties fo:border="0.0069in solid #000000" style:writing-mode="lr-tb" fo:padding-top="0in" fo:padding-left="0.075in" fo:padding-bottom="0in" fo:padding-right="0.075in"/>
    </style:style>
    <style:style style:name="P1823" style:parent-style-name="BodyText3" style:family="paragraph">
      <style:paragraph-properties fo:margin-bottom="0in"/>
      <style:text-properties style:font-name="Times New Roman" fo:font-size="11pt" style:font-size-asian="11pt" style:font-size-complex="12pt"/>
    </style:style>
    <style:style style:name="P1824" style:parent-style-name="BodyText3" style:family="paragraph">
      <style:paragraph-properties fo:margin-bottom="0in"/>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fo:font-size="11pt" style:font-size-asian="11pt" style:font-size-complex="12pt"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text-properties fo:font-weight="bold" style:font-weight-asian="bold"/>
    </style:style>
    <style:style style:name="TableCell1829" style:family="table-cell">
      <style:table-cell-properties fo:border="0.0069in solid #000000" style:writing-mode="lr-tb" fo:padding-top="0in" fo:padding-left="0.075in" fo:padding-bottom="0in" fo:padding-right="0.075in"/>
    </style:style>
    <style:style style:name="P1830" style:parent-style-name="Pasiūlymai2" style:family="paragraph">
      <style:paragraph-properties fo:text-align="center"/>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Pasiūlymai2" style:family="paragraph">
      <style:paragraph-properties fo:text-align="center"/>
      <style:text-properties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left="-0.0472in" fo:text-indent="0.5902in">
        <style:tab-stops>
          <style:tab-stop style:type="left" style:position="0.8347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Pasiūlymai2"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Pasiūlymai2" style:family="paragraph">
      <style:paragraph-properties fo:text-indent="0.1576in"/>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keep-with-next="always" fo:text-align="justify" fo:text-indent="0.5in"/>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keep-with-next="always" fo:text-align="justify" fo:text-indent="0.5in"/>
      <style:text-properties fo:font-size="9pt" style:font-size-asian="9pt" style:font-size-complex="9pt"/>
    </style:style>
    <style:style style:name="P1845" style:parent-style-name="Normal" style:family="paragraph">
      <style:paragraph-properties fo:keep-with-next="always" fo:text-align="justify" fo:text-indent="0.5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style:font-weight-complex="bold"/>
    </style:style>
    <style:style style:name="P1849" style:parent-style-name="Normal" style:family="paragraph">
      <style:paragraph-properties fo:keep-with-next="always" fo:text-align="justify" fo:text-indent="0.5in"/>
      <style:text-properties fo:font-size="9pt" style:font-size-asian="9pt" style:font-size-complex="9pt"/>
    </style:style>
    <style:style style:name="P1850" style:parent-style-name="Normal" style:family="paragraph">
      <style:paragraph-properties fo:keep-with-next="always" fo:text-align="justify" fo:text-indent="0.5in"/>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in"/>
      <style:text-properties fo:font-weight="bold" style:font-weight-asian="bold"/>
    </style:style>
    <style:style style:name="P1855" style:parent-style-name="Normal" style:family="paragraph">
      <style:paragraph-properties fo:text-align="justify" fo:text-indent="0.5in"/>
      <style:text-properties fo:font-weight="bold" style:font-weight-asian="bold"/>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5in"/>
    </style:style>
    <style:style style:name="T1860" style:parent-style-name="DefaultParagraphFont" style:family="text">
      <style:text-properties fo:language="en" fo:country="US"/>
    </style:style>
    <style:style style:name="T1861" style:parent-style-name="DefaultParagraphFont" style:family="text">
      <style:text-properties style:font-weight-complex="bold" fo:letter-spacing="0.0027in" style:language-asian="lt" style:country-asian="LT"/>
    </style:style>
    <style:style style:name="T1862" style:parent-style-name="DefaultParagraphFont" style:family="text">
      <style:text-properties style:font-weight-complex="bold" fo:color="#000000" fo:background-color="#FFFFFF"/>
    </style:style>
    <style:style style:name="T1863" style:parent-style-name="DefaultParagraphFont" style:family="text">
      <style:text-properties style:font-weight-complex="bold" fo:color="#000000" fo:background-color="#FFFFFF"/>
    </style:style>
    <style:style style:name="T1864" style:parent-style-name="DefaultParagraphFont" style:family="text">
      <style:text-properties style:font-weight-complex="bold" fo:color="#000000" fo:background-color="#FFFFFF"/>
    </style:style>
    <style:style style:name="T1865" style:parent-style-name="DefaultParagraphFont" style:family="text">
      <style:text-properties style:font-weight-complex="bold" fo:color="#000000" fo:background-color="#FFFFFF"/>
    </style:style>
    <style:style style:name="T1866" style:parent-style-name="DefaultParagraphFont" style:family="text">
      <style:text-properties style:font-weight-complex="bold" fo:color="#000000" fo:background-color="#FFFFFF"/>
    </style:style>
    <style:style style:name="T1867" style:parent-style-name="DefaultParagraphFont" style:family="text">
      <style:text-properties style:font-weight-complex="bold" fo:color="#000000" fo:background-color="#FFFFFF"/>
    </style:style>
    <style:style style:name="T1868" style:parent-style-name="DefaultParagraphFont" style:family="text">
      <style:text-properties style:font-weight-complex="bold" fo:color="#000000" fo:background-color="#FFFFFF"/>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color="#000000" fo:background-color="#FFFFFF"/>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background-color="#FFFFFF"/>
    </style:style>
    <style:style style:name="P1876" style:parent-style-name="Normal" style:family="paragraph">
      <style:paragraph-properties fo:text-align="justify" fo:text-indent="0.5in"/>
      <style:text-properties style:font-weight-complex="bold" fo:color="#000000" fo:background-color="#FFFFFF"/>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ableColumn1881" style:family="table-column">
      <style:table-column-properties style:column-width="0.3888in" style:use-optimal-column-width="false"/>
    </style:style>
    <style:style style:name="TableColumn1882" style:family="table-column">
      <style:table-column-properties style:column-width="1.3569in" style:use-optimal-column-width="false"/>
    </style:style>
    <style:style style:name="TableColumn1883" style:family="table-column">
      <style:table-column-properties style:column-width="0.4666in" style:use-optimal-column-width="false"/>
    </style:style>
    <style:style style:name="TableColumn1884" style:family="table-column">
      <style:table-column-properties style:column-width="0.4666in" style:use-optimal-column-width="false"/>
    </style:style>
    <style:style style:name="TableColumn1885" style:family="table-column">
      <style:table-column-properties style:column-width="0.4666in" style:use-optimal-column-width="false"/>
    </style:style>
    <style:style style:name="TableColumn1886" style:family="table-column">
      <style:table-column-properties style:column-width="4.4305in" style:use-optimal-column-width="false"/>
    </style:style>
    <style:style style:name="TableColumn1887" style:family="table-column">
      <style:table-column-properties style:column-width="1.0826in" style:use-optimal-column-width="false"/>
    </style:style>
    <style:style style:name="TableColumn1888" style:family="table-column">
      <style:table-column-properties style:column-width="1.4048in" style:use-optimal-column-width="false"/>
    </style:style>
    <style:style style:name="TableColumn1889" style:family="table-column">
      <style:table-column-properties style:column-width="0.0277in" style:use-optimal-column-width="false"/>
    </style:style>
    <style:style style:name="Table1880" style:family="table">
      <style:table-properties style:width="10.0916in" fo:margin-left="0in" table:align="center"/>
    </style:style>
    <style:style style:name="TableRow1890" style:family="table-row">
      <style:table-row-properties style:min-row-height="0.3277in" style:use-optimal-row-height="false" fo:keep-together="alway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93" style:parent-style-name="Normal" style:family="paragraph">
      <style:paragraph-properties fo:text-align="center" fo:margin-left="-0.0145in">
        <style:tab-stops/>
      </style:paragraph-properties>
    </style:style>
    <style:style style:name="T1894" style:parent-style-name="DefaultParagraphFont" style:family="text">
      <style:text-properties style:font-weight-complex="bold"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411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6"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P1918" style:parent-style-name="Pasiūlymai6" style:family="paragraph">
      <style:paragraph-properties fo:text-align="center"/>
      <style:text-properties fo:font-weight="bold" style:font-weight-asian="bold"/>
    </style:style>
    <style:style style:name="TableCell1919" style:family="table-cell">
      <style:table-cell-properties fo:border="0.0069in solid #000000" style:writing-mode="lr-tb" fo:padding-top="0in" fo:padding-left="0.075in" fo:padding-bottom="0in" fo:padding-right="0.075in"/>
    </style:style>
    <style:style style:name="P1920" style:parent-style-name="Pasiūlymai6" style:family="paragraph">
      <style:paragraph-properties fo:text-align="center"/>
      <style:text-properties fo:font-weight="bold" style:font-weight-asian="bold"/>
    </style:style>
    <style:style style:name="TableCell1921" style:family="table-cell">
      <style:table-cell-properties fo:border="0.0069in solid #000000" style:writing-mode="lr-tb" fo:padding-top="0in" fo:padding-left="0.075in" fo:padding-bottom="0in" fo:padding-right="0.075in"/>
    </style:style>
    <style:style style:name="P1922" style:parent-style-name="Pasiūlymai6" style:family="paragraph">
      <style:paragraph-properties fo:text-align="center"/>
      <style:text-properties fo:font-weight="bold" style:font-weight-asian="bold"/>
    </style:style>
    <style:style style:name="TableCell1923" style:family="table-cell">
      <style:table-cell-properties fo:border="0.0069in solid #000000" style:writing-mode="lr-tb" fo:padding-top="0in" fo:padding-left="0.075in" fo:padding-bottom="0in" fo:padding-right="0.075in"/>
    </style:style>
    <style:style style:name="P1924" style:parent-style-name="Pasiūlymai6" style:family="paragraph">
      <style:paragraph-properties fo:text-indent="0.1576in"/>
      <style:text-properties fo:font-weight="bold" style:font-weight-asian="bold" style:font-weight-complex="normal" fo:letter-spacing="0.0013in"/>
    </style:style>
    <style:style style:name="P1925" style:parent-style-name="Pasiūlymai6" style:family="paragraph">
      <style:paragraph-properties fo:text-indent="0.1576in"/>
    </style:style>
    <style:style style:name="T1926" style:parent-style-name="DefaultParagraphFont" style:family="text">
      <style:text-properties style:font-weight-complex="normal" fo:letter-spacing="0.0013in"/>
    </style:style>
    <style:style style:name="T1927" style:parent-style-name="DefaultParagraphFont" style:family="text">
      <style:text-properties fo:letter-spacing="0.0013in"/>
    </style:style>
    <style:style style:name="T1928" style:parent-style-name="DefaultParagraphFont" style:family="text">
      <style:text-properties style:font-weight-complex="normal" fo:letter-spacing="0.0013in"/>
    </style:style>
    <style:style style:name="T1929" style:parent-style-name="DefaultParagraphFont" style:family="text">
      <style:text-properties fo:letter-spacing="0.0013in"/>
    </style:style>
    <style:style style:name="T1930" style:parent-style-name="DefaultParagraphFont" style:family="text">
      <style:text-properties style:font-weight-complex="normal" fo:letter-spacing="0.0013in"/>
    </style:style>
    <style:style style:name="T1931" style:parent-style-name="DefaultParagraphFont" style:family="text">
      <style:text-properties fo:letter-spacing="0.0013in"/>
    </style:style>
    <style:style style:name="T1932" style:parent-style-name="DefaultParagraphFont" style:family="text">
      <style:text-properties style:font-weight-complex="normal" fo:letter-spacing="0.0013in"/>
    </style:style>
    <style:style style:name="T1933" style:parent-style-name="DefaultParagraphFont" style:family="text">
      <style:text-properties style:font-weight-complex="normal" fo:letter-spacing="0.0013in"/>
    </style:style>
    <style:style style:name="T1934" style:parent-style-name="DefaultParagraphFont" style:family="text">
      <style:text-properties style:font-weight-complex="normal" fo:letter-spacing="0.0013in"/>
    </style:style>
    <style:style style:name="T1935" style:parent-style-name="DefaultParagraphFont" style:family="text">
      <style:text-properties style:font-weight-complex="normal" fo:letter-spacing="0.0013in"/>
    </style:style>
    <style:style style:name="P1936" style:parent-style-name="Pasiūlymai6" style:family="paragraph">
      <style:paragraph-properties fo:text-indent="0.1576in"/>
      <style:text-properties fo:font-weight="bold" style:font-weight-asian="bold" style:font-weight-complex="normal" fo:letter-spacing="0.0013in"/>
    </style:style>
    <style:style style:name="P1937" style:parent-style-name="Pasiūlymai6" style:family="paragraph">
      <style:paragraph-properties fo:text-indent="0.1576in"/>
      <style:text-properties fo:font-weight="bold" style:font-weight-asian="bold" style:font-weight-complex="normal" fo:letter-spacing="0.0013in"/>
    </style:style>
    <style:style style:name="P1938" style:parent-style-name="Pasiūlymai6" style:family="paragraph">
      <style:paragraph-properties fo:text-indent="0.1576in"/>
    </style:style>
    <style:style style:name="P1939" style:parent-style-name="Normal" style:family="paragraph">
      <style:paragraph-properties fo:text-align="center"/>
    </style:style>
    <style:style style:name="T1940" style:parent-style-name="DefaultParagraphFont" style:family="text">
      <style:text-properties style:font-name-asian="Calibri" style:font-weight-complex="bold"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4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946" style:parent-style-name="DefaultParagraphFont" style:family="text">
      <style:text-properties style:font-name-asian="Calibri" fo:font-weight="bold" style:font-weight-asian="bold" style:font-weight-complex="bold" fo:font-size="11pt" style:font-size-asian="11pt" style:font-size-complex="11pt"/>
    </style:style>
    <style:style style:name="P1947" style:parent-style-name="Normal" style:family="paragraph">
      <style:paragraph-properties fo:text-align="center"/>
      <style:text-properties style:font-name-asian="Calibri" style:font-weight-complex="bold"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Pasiūlymai6" style:family="paragraph">
      <style:paragraph-properties fo:text-align="center"/>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fo:language="en" fo:country="US"/>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justify"/>
      <style:text-properties fo:font-size="11pt" style:font-size-asian="11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6" style:family="paragraph">
      <style:paragraph-properties fo:text-align="center"/>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Pasiūlymai6" style:family="paragraph">
      <style:paragraph-properties fo:text-align="center"/>
      <style:text-properties fo:font-weight="bold" style:font-weight-asian="bold"/>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6" style:family="paragraph">
      <style:paragraph-properties fo:text-align="center"/>
      <style:text-properties fo:font-weight="bold" style:font-weight-asian="bold"/>
    </style:style>
    <style:style style:name="P1966" style:parent-style-name="Pasiūlymai6" style:family="paragraph">
      <style:paragraph-properties fo:text-align="center"/>
      <style:text-properties fo:font-weight="bold" style:font-weight-asian="bold"/>
    </style:style>
    <style:style style:name="TableCell1967" style:family="table-cell">
      <style:table-cell-properties fo:border="0.0069in solid #000000" style:writing-mode="lr-tb" fo:padding-top="0in" fo:padding-left="0.075in" fo:padding-bottom="0in" fo:padding-right="0.075in"/>
    </style:style>
    <style:style style:name="P1968" style:parent-style-name="Pasiūlymai6" style:family="paragraph">
      <style:paragraph-properties fo:text-align="center"/>
      <style:text-properties fo:font-weight="bold" style:font-weight-asian="bold"/>
    </style:style>
    <style:style style:name="P1969" style:parent-style-name="Pasiūlymai6" style:family="paragraph">
      <style:paragraph-properties fo:text-align="center"/>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6" style:family="paragraph">
      <style:paragraph-properties fo:text-indent="0.1576in"/>
      <style:text-properties fo:font-weight="bold" style:font-weight-asian="bold" style:font-weight-complex="normal" fo:letter-spacing="0.0013in"/>
    </style:style>
    <style:style style:name="P1972" style:parent-style-name="Pasiūlymai6" style:family="paragraph">
      <style:paragraph-properties fo:text-indent="0.1576in"/>
    </style:style>
    <style:style style:name="P1973" style:parent-style-name="Pasiūlymai6" style:family="paragraph">
      <style:paragraph-properties fo:text-indent="0.1576in"/>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Pasiūlymai6" style:family="paragraph">
      <style:paragraph-properties fo:text-indent="0.1576in"/>
    </style:style>
    <style:style style:name="P1977" style:parent-style-name="Pasiūlymai6" style:family="paragraph">
      <style:paragraph-properties fo:text-indent="0.1576in"/>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P1980" style:parent-style-name="Pasiūlymai6" style:family="paragraph">
      <style:paragraph-properties fo:text-indent="0.1576in"/>
    </style:style>
    <style:style style:name="P1981" style:parent-style-name="Pasiūlymai6" style:family="paragraph">
      <style:text-properties fo:font-weight="bold" style:font-weight-asian="bold" style:font-weight-complex="normal" fo:letter-spacing="0.0013in"/>
    </style:style>
    <style:style style:name="P1982" style:parent-style-name="Pasiūlymai6" style:family="paragraph">
      <style:paragraph-properties fo:text-indent="0.1576in"/>
      <style:text-properties fo:font-weight="bold" style:font-weight-asian="bold" style:font-weight-complex="normal" fo:letter-spacing="0.0013in"/>
    </style:style>
    <style:style style:name="P1983" style:parent-style-name="Pasiūlymai6" style:family="paragraph">
      <style:paragraph-properties fo:text-indent="0.1576in"/>
    </style:style>
    <style:style style:name="P1984" style:parent-style-name="Pasiūlymai6" style:family="paragraph">
      <style:paragraph-properties fo:text-indent="0.1576in"/>
    </style:style>
    <style:style style:name="T1985" style:parent-style-name="DefaultParagraphFont" style:family="text">
      <style:text-properties style:font-weight-complex="normal" fo:letter-spacing="0.0013in"/>
    </style:style>
    <style:style style:name="T1986" style:parent-style-name="DefaultParagraphFont" style:family="text">
      <style:text-properties fo:font-weight="bold" style:font-weight-asian="bold" style:font-weight-complex="normal"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style>
    <style:style style:name="T1991"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992" style:parent-style-name="DefaultParagraphFont" style:family="text">
      <style:text-properties fo:letter-spacing="0.0013in"/>
    </style:style>
    <style:style style:name="T1993" style:parent-style-name="DefaultParagraphFont" style:family="text">
      <style:text-properties fo:font-weight="bold" style:font-weight-asian="bold" fo:letter-spacing="0.0013in"/>
    </style:style>
    <style:style style:name="T1994" style:parent-style-name="DefaultParagraphFont" style:family="text">
      <style:text-properties fo:font-weight="bold" style:font-weight-asian="bold"/>
    </style:style>
    <style:style style:name="T1995" style:parent-style-name="DefaultParagraphFont" style:family="text">
      <style:text-properties fo:letter-spacing="0.0013in"/>
    </style:style>
    <style:style style:name="P1996" style:parent-style-name="Pasiūlymai6" style:family="paragraph">
      <style:paragraph-properties fo:text-indent="0.1576in"/>
    </style:style>
    <style:style style:name="P1997" style:parent-style-name="Pasiūlymai6" style:family="paragraph">
      <style:paragraph-properties fo:text-indent="0.1576in"/>
    </style:style>
    <style:style style:name="P1998" style:parent-style-name="Normal" style:family="paragraph">
      <style:paragraph-properties fo:widows="0" fo:orphans="0" fo:text-align="justify" fo:text-indent="0.4347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name-asian="Calibri" fo:font-weight="bold" style:font-weight-asian="bold"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style:font-name-asian="Calibri" fo:font-weight="bold" style:font-weight-asian="bold" fo:font-size="11pt" style:font-size-asian="11pt" style:font-size-complex="11pt"/>
    </style:style>
    <style:style style:name="T2005" style:parent-style-name="DefaultParagraphFont" style:family="text">
      <style:text-properties fo:font-weight="bold" style:font-weight-asian="bold" fo:letter-spacing="0.0013in"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6"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1pt" style:font-size-asian="11pt"/>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fo:language="en" fo:country="US"/>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ize="11pt" style:font-size-asian="11pt"/>
    </style:style>
    <style:style style:name="P2015" style:parent-style-name="Normal" style:family="paragraph">
      <style:paragraph-properties fo:text-align="justify"/>
      <style:text-properties fo:font-size="11pt" style:font-size-asian="11pt"/>
    </style:style>
    <style:style style:name="P2016" style:parent-style-name="Pasiūlymai6" style:family="paragraph">
      <style:text-properties style:font-weight-complex="normal"/>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Pasiūlymai6" style:family="paragraph">
      <style:paragraph-properties fo:text-align="center"/>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6" style:family="paragraph">
      <style:paragraph-properties fo:text-align="center"/>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6" style:family="paragraph">
      <style:paragraph-properties fo:text-align="center"/>
      <style:text-properties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6" style:family="paragraph">
      <style:paragraph-properties fo:text-align="center"/>
      <style:text-properties fo:font-weight="bold" style:font-weight-asian="bold"/>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6" style:family="paragraph">
      <style:paragraph-properties fo:text-indent="0.1576in"/>
      <style:text-properties fo:font-weight="bold" style:font-weight-asian="bold"/>
    </style:style>
    <style:style style:name="P2029" style:parent-style-name="Pasiūlymai6" style:family="paragraph">
      <style:paragraph-properties fo:text-indent="0.1576in"/>
    </style:style>
    <style:style style:name="P2030" style:parent-style-name="Pasiūlymai6" style:family="paragraph">
      <style:paragraph-properties fo:text-indent="0.1576in"/>
    </style:style>
    <style:style style:name="P2031" style:parent-style-name="Pasiūlymai6" style:family="paragraph">
      <style:paragraph-properties fo:text-indent="0.1576in"/>
      <style:text-properties fo:font-weight="bold" style:font-weight-asian="bold"/>
    </style:style>
    <style:style style:name="P2032" style:parent-style-name="Pasiūlymai6" style:family="paragraph">
      <style:paragraph-properties fo:text-indent="0.1576in"/>
    </style:style>
    <style:style style:name="P2033" style:parent-style-name="Normal" style:family="paragraph">
      <style:paragraph-properties fo:text-align="justify"/>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6"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style>
    <style:style style:name="P2052" style:parent-style-name="Normal" style:family="paragraph">
      <style:paragraph-properties fo:text-align="justify"/>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fo:language="en" fo:country="US"/>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style:text-properties fo:font-size="11pt" style:font-size-asian="11pt"/>
    </style:style>
    <style:style style:name="P2057" style:parent-style-name="Normal" style:family="paragraph">
      <style:paragraph-properties fo:text-align="justify"/>
      <style:text-properties fo:font-size="11pt" style:font-size-asian="11pt"/>
    </style:style>
    <style:style style:name="P2058" style:parent-style-name="Pasiūlymai6" style:family="paragraph">
      <style:paragraph-properties fo:text-indent="0.1576in"/>
    </style:style>
    <style:style style:name="P2059" style:parent-style-name="Pasiūlymai7" style:family="paragraph">
      <style:text-properties fo:font-weight="bold" style:font-weight-asian="bold" fo:font-size="10pt" style:font-size-asian="10pt" style:font-size-complex="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language="en" fo:country="US"/>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style:style>
    <style:style style:name="T2069" style:parent-style-name="DefaultParagraphFont" style:family="text">
      <style:text-properties fo:color="#FFFFFF"/>
    </style:style>
    <style:style style:name="P2070" style:parent-style-name="Normal" style:family="paragraph">
      <style:paragraph-properties fo:text-align="justify" fo:margin-left="3.5in" fo:text-indent="1.5in">
        <style:tab-stops/>
      </style:paragraph-properties>
    </style:style>
    <style:style style:name="P2071" style:parent-style-name="Normal" style:family="paragraph">
      <style:paragraph-properties fo:text-align="center" fo:text-indent="7.5in"/>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Spacing" style:family="paragraph">
      <style:paragraph-properties fo:text-align="justify"/>
    </style:style>
    <style:style style:name="T2082" style:parent-style-name="DefaultParagraphFont" style:family="text">
      <style:text-properties style:font-name-asian="Times New Roman" fo:font-style="italic" style:font-style-asian="italic" fo:color="#000000" style:font-size-complex="12pt"/>
    </style:style>
    <style:style style:name="T2083" style:parent-style-name="Hyperlink" style:family="text">
      <style:text-properties style:font-name-asian="Times New Roman" fo:font-style="italic" style:font-style-asian="italic" style:font-size-complex="12pt"/>
    </style:style>
    <style:style style:name="P2084" style:parent-style-name="NoSpacing" style:family="paragraph">
      <style:paragraph-properties fo:text-align="justify"/>
    </style:style>
    <style:style style:name="T2085" style:parent-style-name="DefaultParagraphFont" style:family="text">
      <style:text-properties fo:font-style="italic" style:font-style-asian="italic"/>
    </style:style>
    <style:style style:name="T2086" style:parent-style-name="DefaultParagraphFont" style:family="text">
      <style:text-properties style:font-name-asian="Times New Roman" fo:font-style="italic" style:font-style-asian="italic" fo:color="#000000" style:font-size-complex="12pt"/>
    </style:style>
    <style:style style:name="T2087" style:parent-style-name="Hyperlink" style:family="text">
      <style:text-properties style:font-name-asian="Times New Roman" fo:font-style="italic" style:font-style-asian="italic" style:font-size-complex="12pt"/>
    </style:style>
    <style:style style:name="T2088" style:parent-style-name="DefaultParagraphFont" style:family="text">
      <style:text-properties style:font-name-asian="Times New Roman" fo:font-style="italic" style:font-style-asian="italic"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TEITIES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pan><text:span text:style-name="T19"><text:s/>LIETUVOS RESPUBLIKOS</text:span><text:span text:style-name="T20">VALSTYBĖS TARNYBOS ĮSTATYMO NR. VIII-1316 PAKEITIMO<text:s/></text:span></text:p>
      <text:p text:style-name="P21"><text:span text:style-name="T22">ĮSTATYMO PROJEKTO Nr. XIVP-2066(3)</text:span></text:p>
      <text:h text:style-name="Projektas" text:outline-level="3"/>
      <text:p text:style-name="P23"/>
      <text:p text:style-name="P24">2022-12-16<text:s/><text:s/>Nr.<text:s/>122-P-<text:span text:style-name="T25">40</text:span></text:p>
      <text:p text:style-name="P26">Vilnius</text:p>
      <text:p text:style-name="P27"/>
      <text:p text:style-name="P28"/>
      <text:p text:style-name="P29"><text:span text:style-name="T30">1. </text:span><text:span text:style-name="T31">Komiteto<text:s/></text:span><text:span text:style-name="T32">posėdyje</text:span><text:span text:style-name="T33"><text:s/>dalyvavo:</text:span><text:s/>Komiteto pirmininkas Raimundas Lopata, komiteto pirmininko pavaduotojai Matas Maldeikis ir Lukas Savickas, komiteto nariai: Zigmantas Balčytis, Kristijonas Bartoševičius, Rasa Budbergytė, Ligita Girskienė, Angelė Jakavonytė, Paulė Kuzmickienė, Laima Nagienė, Monika Ošmianskienė,<text:s/>Viktoras Pranckietis,<text:s/>Arūnas Valinskas,<text:s/>Valdemaras Valkiūnas, Kęstutis Vilkauskas.</text:p>
      <text:p text:style-name="P34"><text:span text:style-name="T35">Ateities komiteto biuras:</text:span><text:s/>vedėja Kosma Gulbinskienė, patarėjai: Arūnas Augustinaitis, Ieva Lavišienė, Miglė Paulauskė, Giedrius Viliūnas, padėjėja Giedrė Mickienė.</text:p>
      <text:p text:style-name="P36"><text:span text:style-name="T37">Kviestieji asmenys:</text:span><text:s/>Lietuvos Respublikos vidaus reikalų viceministrė<text:s/><text:span text:style-name="T38">Sigita Ščajevienė;</text:span><text:s/>Ministro Pirmininko patarėjas valstybės tarnybos klausimais<text:s/><text:span text:style-name="T39">Vitas Vasiliauskas;</text:span><text:s/>Ministro<text:s/><text:soft-page-break/>Pirmininko patarėjas strateginio planavimo, viešojo administravimo, reformų ir pokyčių valdymo klausimais<text:s/><text:span text:style-name="T40">Darius Žeruolis;</text:span><text:s/>Vidaus reikalų ministerijos Valstybės tarnybos grupės vyriausioji patarėja, atliekanti grupės vadovės funkcijas<text:s/><text:span text:style-name="T41">Jūra Ivonaitytė;<text:s/></text:span>Valstybės ir savivaldybių vidaus auditorių asociacijos tarybos pirmininkė<text:s/><text:span text:style-name="T42">Daiva Razgūnienė; Prienų rajono savivaldybės Centralizuoto vidaus audito skyriaus vedėja Dainora Budnikienė.</text:span></text:p>
      <text:p text:style-name="P43"/>
      <text:h text:style-name="P44"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text:s/>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p>
          </table:table-cell>
          <table:table-cell table:style-name="TableCell88">
            <text:p text:style-name="P89">Seimo kanceliarijos <text:s/>Teisės departamentas,</text:p>
            <text:p text:style-name="P90"><text:span text:style-name="T91">2022-11-1</text:span><text:span text:style-name="T92">5</text:span></text:p>
            <text:p text:style-name="Pasiūlymai2"/>
          </table:table-cell>
          <table:table-cell table:style-name="TableCell93">
            <text:p text:style-name="P94">(1)</text:p>
            <text:p text:style-name="P95">6</text:p>
            <text:p text:style-name="P96">19</text:p>
            <text:p text:style-name="P97"><text:span text:style-name="T98">20</text:span></text:p>
          </table:table-cell>
          <table:table-cell table:style-name="TableCell99">
            <text:p text:style-name="P100"/>
            <text:p text:style-name="P101">2</text:p>
            <text:p text:style-name="P102">3</text:p>
            <text:p text:style-name="P103"><text:span text:style-name="T104">1</text:span></text:p>
          </table:table-cell>
          <table:table-cell table:style-name="TableCell105">
            <text:p text:style-name="P106">1</text:p>
            <text:p text:style-name="P107"><text:span text:style-name="T108">priedas</text:span></text:p>
          </table:table-cell>
          <table:table-cell table:style-name="TableCell109">
            <text:p text:style-name="P110">Įvertinę projekto atitiktį Konstitucijai, galiojantiems įstatymams, teisėkūros principams ir teisės technikos taisyklėms, teikiame šias pastabas.</text:p>
            <text:list text:style-name="LFO12" text:continue-numbering="true">
              <text:list-item>
                <text:p text:style-name="P111"><text:span text:style-name="T112">Projektu siūloma<text:s/></text:span><text:span text:style-name="T113">Valstybės tarnybos įstatymą (toliau – ir keičiamas įstatymas) išdėstyti nauja redakcija, pakeičiant daugelį valstybės tarnybos santykių teisinio reguliavimo aspektų, be kita ko,<text:s/></text:span><text:span text:style-name="T114">pertvarkant valstybės tarnautojų darbo apmokėjimo sistemą.</text:span></text:p>
              </text:list-item>
            </text:list>
            <text:p text:style-name="P115"><text:span text:style-name="T116">1.1.<text:s/></text:span><text:span text:style-name="T117">Dėl konstitucinės valstybės tarnybos sampratos.</text:span></text:p>
            <text:p text:style-name="P118"><text:span text:style-name="T119">Konstitucinis Teismas yra pažymėjęs, kad įstatymų leidėjas turi plačią diskreciją pasirinkti ir įstatymuose įtvirtinti tam tikrą valstybės tarnybos organizavimo modelį, tačiau reguliuodamas valstybės tarnybos santykius įstatymų leidėjas yra saistomas konstitucinės valstybės tarnybos sampratos, jis turi paisyti Konstitucijos normų ir principų (2004 m. gruodžio 13 d., 2007 m. rugpjūčio 13 d.</text:span><text:span text:style-name="T120"><text:s/></text:span><text:span text:style-name="T121">nutarimai). Konstitucinio Teismo aktuose atskleidžiant konstitucinę valstybės tarnybos sampratą yra suformuota plati oficialioji konstitucinė valstybės tarnybos doktrina; vertinant projektu teikiamus siūlymus aktualios šios esminės doktrininės nuostatos:</text:span></text:p>
            <text:p text:style-name="P122"><text:span text:style-name="T123">– valstybės tarnyba yra valstybės tarnautojų korpusą sudarančių asmenų profesinė veikla, susijusi su viešojo intereso garantavimu; profesionalūs valstybės tarnautojai priima sprendimus vykdant viešąjį administravimą ir (arba) teikiant viešąsias paslaugas (arba dalyvauja tuos sprendimus rengiant, vykdant, koordinuojant ir (arba) kontroliuojant jų vykdymą ir kt.) (2004 m. gruodžio 13 d., 2007 m. rugpjūčio 13 d.</text:span><text:span text:style-name="T124"><text:s/></text:span><text:span text:style-name="T125">nutarimai);</text:span></text:p>
            <text:p text:style-name="P126">–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 jų ypatingą atsakomybę visuomenei už jiems pavestų funkcijų vykdymą (2004 m. gruodžio 13 d., 2007 m. rugpjūčio 13 d. nutarimai);</text:p>
            <text:p text:style-name="P127"><text:span text:style-name="T128">– valstybės tarnautojai – ypatinga socialinė grupė, kurios specifiką lemia valstybės tarnybos paskirtis ir visuomeninis reikšmingumas, todėl<text:s/></text:span><text:soft-page-break/><text:span text:style-name="T129">valstybės tarnautojų teisinis statusas, teisių ir laisvių, kurias jie turi pagal Konstituciją ir įstatymus, įgyvendinimas negali neturėti reikšmingų ypatumų (2004 m. gruodžio 13 d., 2007 m. kovo 20 d., 2009 m. gruodžio 11 d.</text:span><text:span text:style-name="T130"><text:s/></text:span><text:span text:style-name="T131">nutarimai);</text:span></text:p>
            <text:p text:style-name="P132"><text:span text:style-name="T133">– valstybės tarnautojams keliami dideli (didesni, palyginti su reikalavimais kitiems darbuotojams) kvalifikaciniai ir profesiniai reikalavimai; su konstituciniais reikalavimais yra susijusios konstituciškai pagrįstos ir būtinos garantijos valstybės tarnautojams (</text:span><text:span text:style-name="T134">2004 m. gruodžio 13 d.,<text:s/></text:span><text:span text:style-name="T135">2007 m. rugpjūčio 13 d. nutarimai);</text:span></text:p>
            <text:p text:style-name="P136">– valstybės tarnybos teisiniai santykiai – tai teisiniai santykiai tarp valstybės tarnautojo ir valstybės, kuri šio asmens atžvilgiu atlieka darbdavio vaidmenį; šie santykiai, nepaisant panašumų,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p>
            <text:p text:style-name="P137">– tuo mastu, kuriuo valstybės tarnybos santykiai yra susiję su žmogaus teisėmis ar laisvėmis, jie turi būti reguliuojami įstatymais, o valstybės tarnybos (ir su ja susiję) procesiniai (procedūriniai) santykiai gali būti reguliuojami poįstatyminiais aktais, tačiau taip, kad nebūtų konkurencijos su įstatyme nustatytu teisiniu reguliavimu (2004 m. gruodžio 13 d., 2007 m. kovo 20 d. nutarimai);</text:p>
            <text:p text:style-name="P138"><text:span text:style-name="T139">– vienas iš valstybės tarnybos konstitucinės sampratos elementų, kartu ir reikalavimų, kurių privalu paisyti organizuojant valstybės tarnybą ir reguliuojant valstybės tarnybos santykius, yra valstybės tarnybos sistemos vientisumas (2004 m. gruodžio 13 d., 2007 m. rugpjūčio 13 d.</text:span><text:span text:style-name="T140"><text:s/></text:span><text:span text:style-name="T141">nutarimai); įstatymais, kitais teisės aktais turi būti nustatytas toks valstybės tarnautojų teisinis statusas, kuris atitiktų konstitucinę valstybės tarnybos, kaip ypatingos profesinės veiklos sistemos, sampratą, suponuojančią<text:s/></text:span><text:span text:style-name="T142">inter alia</text:span><text:span text:style-name="T143"><text:s/>valstybės tarnybos, kaip sistemos, vidinį mobilumą, joje dirbančių asmenų žinių, įgūdžių ir patirties perimamumą, taip pat veiklos vykdant valstybės funkcijas ir garantuojant viešąjį interesą tęstinumą (2007 m. rugpjūčio 13 d., 2012 m. liepos 3 d.</text:span><text:span text:style-name="T144"><text:s/></text:span><text:span text:style-name="T145">nutarimai);</text:span></text:p>
            <text:p text:style-name="P146">– valstybės tarnyba, kaip sistema, yra organizuojama remiantis, be kita ko, hierarchijos ir pavaldumo principais; valstybės tarnautojų pareigybių hierarchijos nustatymas ar kitoks klasifikavimas, suskirstymas į kategorijas ar pan. privalo būti vieningas, grindžiamas tais pačiais kriterijais (2004 m. gruodžio 13 d. nutarimas).</text:p>
            <text:p text:style-name="P147"><text:span text:style-name="T148">1.2.<text:s/></text:span><text:span text:style-name="T149">Dėl projekto nuostatų prieštaravimo Konstitucijai.</text:span><text:span text:style-name="T150"><text:s/></text:span></text:p>
            <text:p text:style-name="P151"><text:span text:style-name="T152">Formuodamas oficialiąją konstitucinę valstybės<text:s/></text:span><text:span text:style-name="T153">tarnautojų darbo apmokėjimo<text:s/></text:span><text:span text:style-name="T154">doktriną, Konstitucinis Teismas yra pažymėjęs:</text:span></text:p>
            <text:p text:style-name="P155"><text:span text:style-name="T156">–<text:s/></text:span><text:span text:style-name="T157">valstybės tarnautojų darbo užmokestis</text:span><text:span text:style-name="T158">, kuris yra viena pagrindinių prielaidų įgyvendinti kitus teisėtus jų interesus,<text:s/></text:span><text:span text:style-name="T159">turi būti nustatomas įstatymu</text:span><text:span text:style-name="T160">; aiškūs kriterijai, kuriais remiantis valstybės tarnautojams nustatomas apmokėjimo už darbą dydis (darbo užmokestis), yra esminis teisės gauti<text:s/></text:span><text:soft-page-break/><text:span text:style-name="T161">teisingą apmokėjimą už darbą elementas ir jie turi būti nustatomi įstatymu (2004 m. gruodžio 13 d., 2015 m. rugsėjo 29 d. ir kiti nutarimai);</text:span></text:p>
            <text:p text:style-name="P162"><text:span text:style-name="T163">– pagal Konstituciją<text:s/></text:span><text:span text:style-name="T164">įstatymų leidėjas turi plačią diskreciją pasirinkti ir įstatymuose įtvirtinti tam tikrą valstybės tarnautojų darbo apmokėjimo sistemą; nėra negalima nei tokia sistema, kai nustatoma fiksuoto dydžio alga, nei tokia sistema, kai<text:s/></text:span><text:span text:style-name="T165">nustatomos minimali ir maksimali algos atitinkamoms pareigoms</text:span><text:span text:style-name="T166">, nei tokia sistema, kai darbo užmokestis yra reguliuojamas taikant koeficientus, kurių pagrindu imamas tam tikras nustatytas dydis (2009 m. gruodžio 11 d., 2016 m. spalio 27 d., 2019 m. gegužės 29 d. nutarimai);</text:span></text:p>
            <text:p text:style-name="P167"><text:span text:style-name="T168">– kadangi už valstybės tarnautojų profesinę veiklą atlyginama iš valstybės (savivaldybės) biudžeto, jame turi būti numatytos lėšos valstybės tarnautojų darbo užmokesčiui;<text:s/></text:span><text:span text:style-name="T169">pagal Konstituciją, be kita ko, jos 128 straipsnio 1 dalį, sprendimus, turinčius esminę įtaką valstybės biudžete numatomų valstybės išlaidų dydžiui, turi priimti ir įstatymuose įtvirtinti Seimas;</text:span><text:span text:style-name="T170"><text:s/></text:span><text:span text:style-name="T171">iš Konstitucijos įstatymų leidėjui kyla pareiga įstatyme nustatyti esmines asmenų, gaunančių atlyginimą iš valstybės (savivaldybės) biudžeto lėšų, darbo apmokėjimo sąlygas, lemiančias jų darbo užmokestį</text:span><text:span text:style-name="T172"><text:s/>(kaip antai<text:s/></text:span><text:span text:style-name="T173">darbo apmokėjimo sistemą</text:span><text:span text:style-name="T174">, darbo užmokesčio sudedamąsias dalis,<text:s/></text:span><text:span text:style-name="T175">kriterijus</text:span><text:span text:style-name="T176">, nuo kurių turėtų priklausyti darbo užmokestis,<text:s/></text:span><text:span text:style-name="T177">jų įtaką darbo užmokesčiui</text:span><text:span text:style-name="T178">) (</text:span><text:span text:style-name="T179">2015 m. rugsėjo 29 d.,<text:s/></text:span><text:span text:style-name="T180">2016 m. spalio 27 d. nutarimai);</text:span></text:p>
            <text:p text:style-name="P181"><text:span text:style-name="T182">–<text:s/></text:span><text:span text:style-name="T183">konstitucinis valstybės tarnybos institutas implikuoja tam tikrą hierarchinę valstybės tarnautojų sistemą ir diferencijuotus valstybės tarnautojams mokamų atlyginimų dydžius</text:span><text:span text:style-name="T184">;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 (</text:span><text:span text:style-name="T185">2009 m. gruodžio 11 d., 2016 m. spalio 27 d. nutarimai</text:span><text:span text:style-name="T186">);</text:span></text:p>
            <text:p text:style-name="P187"><text:span text:style-name="T188">– netoleruotinas toks teisinis reguliavimas, kuriuo skirtingas pagal atliekamų funkcijų sudėtingumą, apimtį ir tenkančią atsakomybę pareigas einantiems ir skirtingo profesinio lygio, kvalifikacijos asmenims, gaunantiems atlyginimą iš valstybės ar savivaldybės biudžeto lėšų, būtų nustatytas vienodas ar iš esmės nesiskiriantis atlyginimo dydis (2013 m. liepos 1 d.,<text:s/></text:span><text:span text:style-name="T189">2016 m. spalio 27 d., 2019 m. gegužės 29 d. nutarimai</text:span><text:span text:style-name="T190">);</text:span></text:p>
            <text:p text:style-name="P191"><text:span text:style-name="T192">–<text:s/></text:span><text:span text:style-name="T193">įstatymų leidėjas</text:span><text:span text:style-name="T194">, nustatydamas valstybės<text:s/></text:span><text:span text:style-name="T195">tarnautojų darbo apmokėjimo teisinį reguliavimą,<text:s/></text:span><text:span text:style-name="T196">turi paisyti</text:span><text:span text:style-name="T197"><text:s/>iš konstitucinio teisinės valstybės principo kylančių teisingumo ir protingumo reikalavimų ir<text:s/></text:span><text:span text:style-name="T198">valstybės tarnybos, kaip hierarchinės sistemos, konstitucinės sampratos</text:span><text:span text:style-name="T199">,<text:s/></text:span><text:span text:style-name="T200">nesudaryti prielaidų iškreipti hierarchinę valstybės tarnautojų sistemą atitinkantį jų atlyginimų dydžių diferencijavimą</text:span><text:span text:style-name="T201"><text:s/></text:span><text:span text:style-name="T202">(</text:span><text:span text:style-name="T203">2016 m. spalio 27 d. nutarimas</text:span><text:span text:style-name="T204">).</text:span></text:p>
            <text:p text:style-name="P205"><text:span text:style-name="T206">Projektu siūloma keičiamo įstatymo 19 straipsnio „</text:span><text:span text:style-name="T207">Darbo užmokestis ir darbo apmokėjimo sistema</text:span><text:span text:style-name="T208">“ 3 dalyje nustatyti, kad d</text:span><text:span text:style-name="T209">arbo apmokėjimo sistema nustatoma kolektyvinėje sutartyje, o jeigu tokios sutarties nėra, darbo apmokėjimo sistemą nustato</text:span><text:span text:style-name="T210"><text:s/>įstaigos vadovas; darbo apmokėjimo sistema nustatoma vadovaujantis Vyriausybės nustatytomis rekomendacijomis;<text:s/></text:span><text:soft-page-break/><text:span text:style-name="T211">atsižvelgiant į įstaigos pareigybių sąraše esančių pareigybių pareiginės algos koeficiento, viršijančio šio įstatymo 1 priede nustatytą minimalų pareiginės algos koeficientą, dydžio nustatymo kriterijus (profesinio darbo patirtį, veiklos sudėtingumą, atsakomybės lygį, papildomų įgūdžių ar žinių, svarbių einamoms pareigoms, turėjimą ir pan.), darbo apmokėjimo sistemoje nustatomi didžiausi pareiginės algos koeficientų dydžiai, konkrečiai pareigybei nustatyti pareiginės algos koeficientų intervalai. Keičiamo įstatymo</text:span><text:span text:style-name="T212"><text:s/>6 straipsnio 2 dalyje nurodoma, kad šio įstatymo 1 priede pateikiami</text:span><text:span text:style-name="T213"><text:s/>minimalūs valstybės tarnautojų pareiginių algų koeficientai; šiame priede siūloma nustatyti tik minimalius valstybės tarnautojų pareiginių algų koeficientus. Šio įstatymo 20 straipsnio „Pareiginė alga“ 1 dalyje numatyta, kad valstybės tarnautojo pareiginės algos maksimalus koeficientas negalėtų viršyti įstaigos vadovo pareiginės algos maksimalaus koeficiento dydžio, nustatyto šio įstatymo 2 priede arba nustatyto kituose įstatymuose.</text:span></text:p>
            <text:p text:style-name="P214"><text:span text:style-name="T215">Pagal projektu siūlomą teisinį reguliavimą įstatyme nenustačius valstybės tarnautojų pareigybių konkrečių maksimalių pareiginės algos koeficientų, taikytinų apskaičiuojant pagrindinę jų darbo užmokesčio sudedamąją dalį, valstybės tarnautojų darbo užmokesčio dydis būtų iš esmės įstatyme neapibrėžtas.<text:s/></text:span><text:span text:style-name="T216">Bendro pobūdžio apribojimas, pagal kurį</text:span><text:span text:style-name="T217"><text:s/>maksimalus valstybės tarnautojo pareiginės algos koeficientas negali viršyti įstaigos vadovo maksimalaus pareiginės algos koeficiento dydžio, neatstoja konkrečių maksimalių pareiginės algos koeficientų atitinkamoms valstybės tarnautojų pareigybėms nustatymo</text:span><text:span text:style-name="T218">.<text:s/></text:span><text:span text:style-name="T219">Nors projekte minimi tam tikri<text:s/></text:span><text:span text:style-name="T220">kriterijai, į kuriuos turėtų būti atsižvelgiama nustatant konkrečių pareigybių<text:s/></text:span><text:span text:style-name="T221">pareiginės algos koeficientus arba jų intervalus, šių<text:s/></text:span><text:span text:style-name="T222">kriterijų įtaka valstybės tarnautojo darbo užmokesčio dydžiui niekaip neapibrėžiama</text:span><text:span text:style-name="T223">. Kaip minėta, pagal projektu keičiamo įstatymo nuostatas d</text:span><text:span text:style-name="T224">arbo apmokėjimo sistema, apimanti konkrečius valstybės tarnautojų pareigybių pareiginių algų koeficientus arba galimus jų intervalus, būtų nustatoma kolektyvinėje sutartyje arba ją nustatytų</text:span><text:span text:style-name="T225"><text:s/>įstaigos vadovas.</text:span></text:p>
            <text:p text:style-name="P226"><text:span text:style-name="T227">Toks siūlomas teisinis reguliavimas<text:s/></text:span><text:span text:style-name="T228">akivaizdžiai neatitinka konstitucinio reikalavimo valstybės tarnautojų darbo užmokestį nustatyti įstatymu</text:span><text:span text:style-name="T229"><text:s/>– juo nepaisoma iš Konstitucijos įstatymų leidėjui kylančios pareigos<text:s/></text:span><text:span text:style-name="T230">įstatyme nustatyti valstybės tarnautojų darbo apmokėjimo sistemą, aiškius kriterijus</text:span><text:span text:style-name="T231">, nuo kurių turėtų priklausyti šio apmokėjimo dydis (darbo užmokestis),<text:s/></text:span><text:span text:style-name="T232">ir šių kriterijų įtaką darbo užmokesčiui, kitas esmines valstybės tarnautojų darbo apmokėjimo sąlygas, lemiančias jų darbo užmokestį</text:span><text:span text:style-name="T233">. Šiame kontekste atkreiptinas dėmesys ir į tai, kad, kaip yra pažymėjęs Konstitucinis Teismas,<text:s/></text:span><text:span text:style-name="T234">jeigu sprendimai, lemiantys reikšmingą valstybės biudžeto išlaidų dalį, būtų įtvirtinti ne Seimo priimamais įstatymais, o kitų valstybės institucijų teisės aktais, Seimas, negalėdamas jų pakeisti, turėtų tvirtinti valstybės biudžetą, kurio turinio atitinkama reikšminga apimtimi jis pats negalėtų paveikti; tai reikštų, kad Seimo galimybės veiksmingai vykdyti savo konstitucinę biudžetinę funkciją yra suvaržytos (2015 m. rugsėjo 29 d. nutarimas).</text:span></text:p>
            <text:soft-page-break/>
            <text:p text:style-name="P235"><text:span text:style-name="T236">Pažymėtina ir tai, kad, valstybės ir savivaldybių institucijų ir įstaigų vadovams suteikus diskreciją nustatyti valstybės tarnautojų pareigybių pareiginių algų koeficientų intervalus ir iš jų – konkrečius valstybės tarnautojams taikytinus pareiginės algos koeficientus, kurie negalėtų viršyti tik paties įstaigos vadovo maksimalaus pareiginės algos koeficiento,<text:s/></text:span><text:span text:style-name="T237">skirtingose institucijose ir įstaigose galėtų susiklostyti labai nevienoda, nenuosekli valstybės tarnautojų darbo apmokėjimo praktika</text:span><text:span text:style-name="T238">, kuriai galėtų turėti įtakos ir tų institucijų bei įstaigų finansavimas. Pavyzdžiui, galėtų ženkliai skirtis tai pačiai grupei priskiriamų valstybės tarnautojų pareigybių pareiginių algų koeficientai, nepriklausomai nuo to, kuriai grupei priskiriama tam tikra institucija ar įstaiga (galėtų būti paneigta ir pačių institucijų bei įstaigų skirstymo į grupes prasmė, nes III grupei priskiriamos institucijos ar įstaigos valstybės tarnautojui galėtų būti nustatytas didesnis pareiginės algos koeficientas nei tos pačios pareigybės I ar II grupės institucijos ar įstaigos valstybės tarnautojui, ir pan.), arba<text:s/></text:span><text:span text:style-name="T239">skirtingas pagal atliekamų funkcijų sudėtingumą, apimtį ir tenkančią atsakomybę pareigas einantiems ir skirtingo profesinio lygio, kvalifikacijos valstybės tarnautojams galėtų būti nustatytas iš esmės nesiskiriantis darbo užmokestis.<text:s/></text:span><text:span text:style-name="T240">Taigi siūlomu teisiniu reguliavimu<text:s/></text:span><text:span text:style-name="T241">nepaisoma valstybės tarnybos, kaip hierarchinės sistemos, konstitucinės sampratos, juo nebūtų užtikrintas<text:s/></text:span><text:span text:style-name="T242">hierarchinę valstybės tarnautojų sistemą atitinkantis jų atlyginimų dydžių diferencijavimas, būtų sudarytos prielaidos pažeisti<text:s/></text:span><text:span text:style-name="T243">valstybės tarnybos sistemos vientisumą</text:span><text:span text:style-name="T244">. Kaip minėta,<text:s/></text:span><text:span text:style-name="T245">bendro pobūdžio apribojimas, pagal kurį<text:s/></text:span><text:span text:style-name="T246">maksimalus valstybės tarnautojo pareiginės algos koeficientas negalėtų būti didesnis už maksimalų įstaigos vadovo pareiginės algos koeficientą, neatstotų konkrečių maksimalių pareiginės algos koeficientų atitinkamoms valstybės tarnautojų pareigybėms nustatymo; juo būtų suformuoti pernelyg platūs galimi valstybės tarnautojų pareigybių pareiginių algų koeficientų intervalai ir palikta daug erdvės valstybės tarnautojų atlyginimų dydžių diferencijavimo, kuris turėtų atitikti hierarchinę valstybės tarnautojų sistemą, iškraipymams.</text:span></text:p>
            <text:p text:style-name="P247"><text:span text:style-name="T248">Atsižvelgdami į tai, kas išdėstyta, manome, kad projekte nauja redakcija dėstomo<text:s/></text:span><text:span text:style-name="T249">Valstybės tarnybos įstatymo<text:s/></text:span><text:span text:style-name="T250">6 straipsnio 2 dalis, 19 straipsnio 3 dalis, 20 straipsnio 1 dalis ir 1 priedas</text:span><text:span text:style-name="T251"><text:s/>tiek, kiek pagal juos šiame įstatyme būtų nustatyti tik minimalūs<text:s/></text:span><text:span text:style-name="T252">valstybės tarnautojų pareiginių algų koeficientai, o maksimalūs pareiginių algų koeficientai, kurie negalėtų būti didesni tik už maksimalų atitinkamos įstaigos vadovo pareiginės algos koeficientą,<text:s/></text:span><text:span text:style-name="T253">būtų nustatomi<text:s/></text:span><text:span text:style-name="T254">kolektyvinėje sutartyje arba juos nustatytų<text:s/></text:span><text:span text:style-name="T255">įstaigų vadovai,<text:s/></text:span><text:span text:style-name="T256">prieštarauja Konstitucijos 33 straipsnio 1 dalies nuostatai</text:span><text:span text:style-name="T257">, kuria įtvirtinta piliečių teisė lygiomis sąlygomis stoti į valstybės tarnybą,<text:s/></text:span><text:span text:style-name="T258">48 straipsnio 1 dalies nuostatai</text:span><text:span text:style-name="T259">, kuria užtikrinta kiekvieno žmogaus teisė<text:s/></text:span><text:span text:style-name="T260">gauti teisingą apmokėjimą už darbą,<text:s/></text:span><text:span text:style-name="T261">128 straipsnio 1 dalies nuostatai</text:span><text:span text:style-name="T262">, kad sprendimus dėl valstybės esminių turtinių įsipareigojimų priima Seimas.</text:span></text:p>
            <text:p text:style-name="P263"/>
          </table:table-cell>
          <table:table-cell table:style-name="TableCell264">
            <text:p text:style-name="P265">Įvertinta</text:p>
          </table:table-cell>
          <table:table-cell table:style-name="TableCell266">
            <text:p text:style-name="P267"><text:span text:style-name="T268">Teisės ir teisėtvarkos komitetas 2022 m. lapkričio<text:s/></text:span><text:span text:style-name="T269">16</text:span><text:span text:style-name="T270"><text:s/>d. nusprendė, kad šios nuostatos neprieštarauja Konstitucijai.</text:span></text:p>
          </table:table-cell>
        </table:table-row>
        <text:soft-page-break/>
        <table:table-row table:style-name="TableRow271">
          <table:table-cell table:style-name="TableCell272">
            <text:p text:style-name="P273">2.</text:p>
          </table:table-cell>
          <table:table-cell table:style-name="TableCell274">
            <text:p text:style-name="P275">Seimo kanceliarijos <text:s/>Teisės departamentas,</text:p>
            <text:p text:style-name="P276"><text:span text:style-name="T277">2022-11-</text:span><text:span text:style-name="T278">1</text:span><text:span text:style-name="T279">5</text:span></text:p>
            <text:p text:style-name="Pasiūlymai2"/>
          </table:table-cell>
          <table:table-cell table:style-name="TableCell280">
            <text:p text:style-name="P281">(1)</text:p>
            <text:p text:style-name="P282">1</text:p>
          </table:table-cell>
          <table:table-cell table:style-name="TableCell283">
            <text:p text:style-name="P284"/>
          </table:table-cell>
          <table:table-cell table:style-name="TableCell285">
            <text:p text:style-name="P286"/>
          </table:table-cell>
          <table:table-cell table:style-name="TableCell287">
            <text:list text:style-name="LFO12" text:continue-numbering="true">
              <text:list-item>
                <text:p text:style-name="P288">Svarstytina, ar keičiamo įstatymo 1 straipsnio nuostatos, kuriomis reglamentuojamas įstatymo taikymas, siekiant teisinio reguliavimo<text:s/><text:soft-page-break/>nuoseklumo ir sistemiškumo neturėtų būti išdėstytos atskirame straipsnyje (1 straipsnyje nustatant tik įstatymo paskirtį).</text:p>
              </text:list-item>
            </text:list>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295">3.</text:p>
          </table:table-cell>
          <table:table-cell table:style-name="TableCell296">
            <text:p text:style-name="P297">Seimo kanceliarijos <text:s/>Teisės departamentas,</text:p>
            <text:p text:style-name="P298"><text:span text:style-name="T299">2022-11-1</text:span><text:span text:style-name="T300">5</text:span></text:p>
            <text:p text:style-name="Pasiūlymai2"/>
          </table:table-cell>
          <table:table-cell table:style-name="TableCell301">
            <text:p text:style-name="P302">(1)</text:p>
            <text:p text:style-name="P303">1</text:p>
          </table:table-cell>
          <table:table-cell table:style-name="TableCell304">
            <text:p text:style-name="P305"/>
            <text:p text:style-name="P306">1</text:p>
          </table:table-cell>
          <table:table-cell table:style-name="TableCell307">
            <text:p text:style-name="P308"/>
          </table:table-cell>
          <table:table-cell table:style-name="TableCell309">
            <text:list text:style-name="LFO12" text:continue-numbering="true">
              <text:list-item>
                <text:p text:style-name="P310"><text:span text:style-name="T311">Keičiamo įstatymo 1 straipsnio 1 dalyje vietoj žodžių „priėmimą ir atleidimą, karjerą“ įrašytina tikslesnė formuluotė „valstybės tarnautojų priėmimą į pareigas ir atleidimą iš jų, valstybės tarnautojų karjerą“. Be to, šioje dalyje, atsižvelgiant į keičiamo įstatymo 36 straipsnio nuostatas, vietoj žodžių ,,formuojančią ir įgyvendinančią“ įrašytini žodžiai ,,formuojančias ir įgyvendinančias“.</text:span></text:p>
              </text:list-item>
            </text:list>
          </table:table-cell>
          <table:table-cell table:style-name="TableCell312">
            <text:p text:style-name="P313">Pritarti</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Seimo kanceliarijos <text:s/>Teisės departamentas,</text:p>
            <text:p text:style-name="P321"><text:span text:style-name="T322">2022-11-1</text:span><text:span text:style-name="T323">5</text:span></text:p>
            <text:p text:style-name="Pasiūlymai2"/>
          </table:table-cell>
          <table:table-cell table:style-name="TableCell324">
            <text:p text:style-name="P325">(1)</text:p>
            <text:p text:style-name="P326">1,</text:p>
            <text:p text:style-name="P327">32</text:p>
          </table:table-cell>
          <table:table-cell table:style-name="TableCell328">
            <text:p text:style-name="P329"/>
            <text:p text:style-name="P330">2</text:p>
            <text:p text:style-name="P331">1</text:p>
          </table:table-cell>
          <table:table-cell table:style-name="TableCell332">
            <text:p text:style-name="P333"/>
          </table:table-cell>
          <table:table-cell table:style-name="TableCell334">
            <text:list text:style-name="LFO12" text:continue-numbering="true">
              <text:list-item>
                <text:p text:style-name="P335"><text:span text:style-name="T336">Įvertinus keičiamo įstatymo 1 straipsnio 1 dalies, kurioje nurodyta šio įstatymo paskirtis ir reguliuojami santykiai, nuostatų turinį, taip pat kitas keičiamo įstatymo nuostatas, darytina išvada, kad valstybės tarnybos santykius jame siūloma reguliuoti kaip savarankiškus<text:s/></text:span><text:span text:style-name="T337">tarnybos valstybei</text:span><text:span text:style-name="T338"><text:s/>santykius, kurie nėra grindžiami darbo santykiams taikomais principais (pagal keičiamo įstatymo 9 straipsnio<text:s/></text:span><text:span text:style-name="T339">7 dalį, su valstybės tarnautojais darbo sutartys nesudaromos). Tai atitinka konstitucinę valstybės tarnybos,</text:span><text:span text:style-name="T340"><text:s/></text:span><text:span text:style-name="T341">kaip profesinės veiklos<text:s/></text:span><text:span text:style-name="T342">sistemos</text:span><text:span text:style-name="T343">, sampratą, pagal kurią<text:s/></text:span><text:span text:style-name="T344">šios tarnybos paskirtis ir visuomeninis reikšmingumas lemia valstybės tarnautojų teisinio statuso specifiką, jų teisių ir laisvių įgyvendinimo ypatumus, o valstybės tarnybos teisiniai santykiai nėra tapatūs darbo santykiams, susiklostantiems tarp darbuotojo, kuris nėra valstybės tarnautojas, ir darbdavio.<text:s/></text:span><text:span text:style-name="T345">Atsižvelgiant į tai, pažymėtina, kad keičiamo įstatymo 1 straipsnio 2 dalyje vartojama formuluotė „valstybės tarnautojų<text:s/></text:span><text:span text:style-name="T346">darbo</text:span><text:span text:style-name="T347"><text:s/>santykius“ ir 32 straipsnio 1 dalyje, kalbant apie valstybės tarnautoją, vartojama formuluotė „negali tinkamai atlikti savo<text:s/></text:span><text:span text:style-name="T348">darbo funkcijos</text:span><text:span text:style-name="T349">“ nedera su konstitucine valstybės tarnybos samprata ir pačiame projekte siūlomu nustatyti valstybės tarnybos teisiniu institutu.</text:span></text:p>
              </text:list-item>
            </text:list>
          </table:table-cell>
          <table:table-cell table:style-name="TableCell350">
            <text:p text:style-name="P351">Pritarti</text:p>
          </table:table-cell>
          <table:table-cell table:style-name="TableCell352">
            <text:p text:style-name="P353"/>
          </table:table-cell>
        </table:table-row>
        <table:table-row table:style-name="TableRow354">
          <table:table-cell table:style-name="TableCell355">
            <text:p text:style-name="P356">5.</text:p>
          </table:table-cell>
          <table:table-cell table:style-name="TableCell357">
            <text:p text:style-name="P358">Seimo kanceliarijos <text:s/>Teisės departamentas,</text:p>
            <text:p text:style-name="P359"><text:span text:style-name="T360">2022-11-1</text:span><text:span text:style-name="T361">5</text:span></text:p>
            <text:p text:style-name="Pasiūlymai2"/>
          </table:table-cell>
          <table:table-cell table:style-name="TableCell362">
            <text:p text:style-name="P363">(1)</text:p>
            <text:p text:style-name="P364">1</text:p>
          </table:table-cell>
          <table:table-cell table:style-name="TableCell365">
            <text:p text:style-name="P366"/>
            <text:p text:style-name="P367">3</text:p>
          </table:table-cell>
          <table:table-cell table:style-name="TableCell368">
            <text:p text:style-name="P369"/>
          </table:table-cell>
          <table:table-cell table:style-name="TableCell370">
            <text:list text:style-name="LFO12" text:continue-numbering="true">
              <text:list-item>
                <text:p text:style-name="P371"><text:span text:style-name="T372">Keičiamo įstatymo 1 straipsnio 3 dalies nuostata, kurioje išvardijamos tam tikros subjektų kategorijos ir nurodomi joms<text:s/></text:span><text:span text:style-name="T373">mutatis mutandis</text:span><text:span text:style-name="T374"><text:s/>taikomi keičiamo įstatymo straipsniai, o paskui skliaustuose nustatoma, kad vienas iš šių straipsnių vis dėlto taikomas tik tam tikrai vienai subjektų kategorijai, suformuluota ydingai. Siūlome, siekiant teisinio aiškumo, keičiamo įstatymo 36 straipsnį (turėtų būti nukreipiama ne į 36 straipsnį, o į 37 straipsnį, kuriame reguliuojamas aukštesniųjų vadovų kompetencijų ugdymas) iš šio bendro sąrašo išbraukti ir šios dalies atskiru (priešpaskutiniu) sakiniu nustatyti, kad<text:s/></text:span><text:span text:style-name="T375">Seimo, Respublikos Prezidento ar Vyriausybės paskirtiems valstybės institucijų ir įstaigų vadovams – valstybės pareigūnams taikomas ir šio įstatymo 37 straipsnis.<text:s/></text:span></text:p>
              </text:list-item>
            </text:list>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P384">Seimo kanceliarijos <text:s/>Teisės departamentas,</text:p>
            <text:p text:style-name="P385"><text:span text:style-name="T386">2022-11-1</text:span><text:span text:style-name="T387">5</text:span></text:p>
            <text:p text:style-name="Pasiūlymai2"/>
          </table:table-cell>
          <table:table-cell table:style-name="TableCell388">
            <text:p text:style-name="P389">(1)</text:p>
            <text:p text:style-name="P390">2</text:p>
          </table:table-cell>
          <table:table-cell table:style-name="TableCell391">
            <text:p text:style-name="P392"/>
            <text:p text:style-name="P393">9</text:p>
          </table:table-cell>
          <table:table-cell table:style-name="TableCell394">
            <text:p text:style-name="P395"/>
          </table:table-cell>
          <table:table-cell table:style-name="TableCell396">
            <text:list text:style-name="LFO12" text:continue-numbering="true">
              <text:list-item>
                <text:p text:style-name="P397"><text:span text:style-name="T398">Keičiamo įstatymo 2 straipsnio 9 dalyje apibrėžiant sąvoką „statutinis valstybės tarnautojas“ siūloma nustatyti, kad tai – valstybės tarnautojas, kurio tarnybą reglamentuoja įstatymu patvirtintas statutas arba Diplomatinės tarnybos įstatymas. Pažymėtina, kad teisės akto, kuriuo reguliuojama statutinių valstybės tarnautojų tarnyba, forma (pavadinimas) – „statutas“ – nėra jų teisinį statusą lemiantis veiksnys ir neatskleidžia esminių statutinio valstybės tarnautojo požymių. Statutinių valstybės tarnautojų tarnyba gali būti reguliuojama ir įstatymu. Be to, pavyzdžiui, universitetų steigimas ir veikla taip pat reguliuojama statutais, bet universitetų darbuotojai nėra statutiniai tarnautojai ar darbuotojai.<text:s/></text:span><text:soft-page-break/><text:span text:style-name="T399">Pažymėtina ir tai, kad diplomatų priskyrimas statutiniams valstybės tarnautojams taip pat yra teisiškai nepagrįstas, nes vienas iš esminių statutinio valstybės tarnautojo teisinio statuso bruožų yra įgaliojimai duoti privalomus nurodymus jam nepavaldiems asmenims, taip pat teisė panaudoti ginklą, specialiąsias priemones, o diplomatai tokių įgaliojimų neturi. Taigi projekte siūloma statutinio valstybės tarnautojo apibrėžtis neatskleidžia esminių tokį tarnautoją identifikuojančių požymių.</text:span></text:p>
              </text:list-item>
            </text:list>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7.</text:p>
          </table:table-cell>
          <table:table-cell table:style-name="TableCell407">
            <text:p text:style-name="P408">Seimo kanceliarijos <text:s/>Teisės departamentas,</text:p>
            <text:p text:style-name="P409"><text:span text:style-name="T410">2022-11-1</text:span><text:span text:style-name="T411">5</text:span></text:p>
            <text:p text:style-name="Pasiūlymai2"/>
          </table:table-cell>
          <table:table-cell table:style-name="TableCell412">
            <text:p text:style-name="P413">(1)</text:p>
            <text:p text:style-name="P414">2</text:p>
          </table:table-cell>
          <table:table-cell table:style-name="TableCell415">
            <text:p text:style-name="P416"/>
            <text:p text:style-name="P417">11</text:p>
          </table:table-cell>
          <table:table-cell table:style-name="TableCell418">
            <text:p text:style-name="P419"/>
          </table:table-cell>
          <table:table-cell table:style-name="TableCell420">
            <text:list text:style-name="LFO12" text:continue-numbering="true">
              <text:list-item>
                <text:p text:style-name="P421">Pagal teisingumo ministro įsakymu patvirtintų Teisės aktų projektų rengimo rekomendacijų 35 punktą, keičiamo įstatymo 2 straipsnio, kuriame nustatytos pagrindinės šio įstatymo sąvokos, 11 dalyje pateikiamoje termino „valstybės politikas“ apibrėžtyje neturėtų būti įvedamas trumpinys „meras“; tai turėtų būti padaryta tolesnėse keičiamo įstatymo nuostatose.</text:p>
              </text:list-item>
            </text:list>
          </table:table-cell>
          <table:table-cell table:style-name="TableCell422">
            <text:p text:style-name="P423">Pritarti</text:p>
          </table:table-cell>
          <table:table-cell table:style-name="TableCell424">
            <text:p text:style-name="P425"/>
          </table:table-cell>
        </table:table-row>
        <table:table-row table:style-name="TableRow426">
          <table:table-cell table:style-name="TableCell427">
            <text:p text:style-name="P428">8.</text:p>
          </table:table-cell>
          <table:table-cell table:style-name="TableCell429">
            <text:p text:style-name="P430">Seimo kanceliarijos <text:s/>Teisės departamentas,</text:p>
            <text:p text:style-name="P431"><text:span text:style-name="T432">2022-11-1</text:span><text:span text:style-name="T433">5</text:span></text:p>
            <text:p text:style-name="Pasiūlymai2"/>
          </table:table-cell>
          <table:table-cell table:style-name="TableCell434">
            <text:p text:style-name="P435">(1)</text:p>
            <text:p text:style-name="P436">2</text:p>
          </table:table-cell>
          <table:table-cell table:style-name="TableCell437">
            <text:p text:style-name="P438"/>
            <text:p text:style-name="P439">12</text:p>
          </table:table-cell>
          <table:table-cell table:style-name="TableCell440">
            <text:p text:style-name="P441"/>
          </table:table-cell>
          <table:table-cell table:style-name="TableCell442">
            <text:list text:style-name="LFO12" text:continue-numbering="true">
              <text:list-item>
                <text:p text:style-name="P443"><text:span text:style-name="T444">Keičiamo įstatymo 2 straipsnio 12 dalyje formuluotė „valstybės, vietos ar teisminę valdžią“ keistina formuluote „</text:span><text:span text:style-name="T445">valstybės ar vietos valdžią</text:span><text:span text:style-name="T446">“, nes teisminė valdžia yra viena iš valstybės valdžių (Konstitucijos 5 straipsnio 1 dalis, Konstitucinio Teismo<text:s/></text:span><text:span text:style-name="T447">2001 m. liepos 12 d., 2015 m. gruodžio 30 d. ir kiti nutarimai).</text:span></text:p>
              </text:list-item>
            </text:list>
          </table:table-cell>
          <table:table-cell table:style-name="TableCell448">
            <text:p text:style-name="P449">Pritarti</text:p>
          </table:table-cell>
          <table:table-cell table:style-name="TableCell450">
            <text:p text:style-name="P451"/>
          </table:table-cell>
        </table:table-row>
        <table:table-row table:style-name="TableRow452">
          <table:table-cell table:style-name="TableCell453">
            <text:p text:style-name="P454">9.</text:p>
          </table:table-cell>
          <table:table-cell table:style-name="TableCell455">
            <text:p text:style-name="P456">Seimo kanceliarijos <text:s/>Teisės departamentas,</text:p>
            <text:p text:style-name="P457"><text:span text:style-name="T458">2022-11-1</text:span><text:span text:style-name="T459">5</text:span></text:p>
            <text:p text:style-name="Pasiūlymai2"/>
          </table:table-cell>
          <table:table-cell table:style-name="TableCell460">
            <text:p text:style-name="P461">(1)</text:p>
            <text:p text:style-name="P462">3</text:p>
          </table:table-cell>
          <table:table-cell table:style-name="TableCell463">
            <text:p text:style-name="P464"/>
            <text:p text:style-name="P465">2</text:p>
          </table:table-cell>
          <table:table-cell table:style-name="TableCell466">
            <text:p text:style-name="P467"/>
            <text:p text:style-name="P468">1</text:p>
          </table:table-cell>
          <table:table-cell table:style-name="TableCell469">
            <text:list text:style-name="LFO12" text:continue-numbering="true">
              <text:list-item>
                <text:p text:style-name="P470"><text:span text:style-name="T471">Keičiamo įstatymo 3 straipsnio 2 dalies 1 punkte vartojamos formuluotės „įstaigos ar institucijos vadovo“ ir „įstaigoje ar institucijoje“ tikslintinos, atsižvelgiant į tai, kad šio įstatymo 2 straipsnio 2 ir 10 dalyse yra apibrėžtos sąvokos „įstaigos vadovas“ ir „</text:span><text:span text:style-name="T472">valstybės ir savivaldybių institucijos ir įstaigos</text:span><text:span text:style-name="T473">“. Šios sąvokos nuosekliai vartotinos visame projekto tekste.</text:span></text:p>
              </text:list-item>
            </text:list>
          </table:table-cell>
          <table:table-cell table:style-name="TableCell474">
            <text:p text:style-name="P475">Pritarti</text:p>
          </table:table-cell>
          <table:table-cell table:style-name="TableCell476">
            <text:p text:style-name="P477"/>
          </table:table-cell>
        </table:table-row>
        <table:table-row table:style-name="TableRow478">
          <table:table-cell table:style-name="TableCell479">
            <text:p text:style-name="P480">10.</text:p>
          </table:table-cell>
          <table:table-cell table:style-name="TableCell481">
            <text:p text:style-name="P482">Seimo kanceliarijos <text:s/>Teisės departamentas,</text:p>
            <text:p text:style-name="P483"><text:span text:style-name="T484">2022-11-1</text:span><text:span text:style-name="T485">5</text:span></text:p>
          </table:table-cell>
          <table:table-cell table:style-name="TableCell486">
            <text:p text:style-name="P487">(1)</text:p>
            <text:p text:style-name="P488">4</text:p>
            <text:p text:style-name="P489"/>
          </table:table-cell>
          <table:table-cell table:style-name="TableCell490">
            <text:p text:style-name="P491"/>
            <text:p text:style-name="P492">2</text:p>
          </table:table-cell>
          <table:table-cell table:style-name="TableCell493">
            <text:p text:style-name="P494"/>
            <text:p text:style-name="P495">1</text:p>
          </table:table-cell>
          <table:table-cell table:style-name="TableCell496">
            <text:list text:style-name="LFO12" text:continue-numbering="true">
              <text:list-item>
                <text:p text:style-name="P497"><text:span text:style-name="T498">Keičiamo įstatymo 4 straipsnio 2 dalies 1 punkte po žodžių „labai sunkaus nusikaltimo“ įrašytinas žodis „padarymo“.</text:span></text:p>
              </text:list-item>
            </text:list>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p text:style-name="P505">11.</text:p>
          </table:table-cell>
          <table:table-cell table:style-name="TableCell506">
            <text:p text:style-name="P507">Seimo kanceliarijos <text:s/>Teisės departamentas,</text:p>
            <text:p text:style-name="P508"><text:span text:style-name="T509">2022-11-1</text:span><text:span text:style-name="T510">5</text:span></text:p>
            <text:p text:style-name="Pasiūlymai2"/>
          </table:table-cell>
          <table:table-cell table:style-name="TableCell511">
            <text:p text:style-name="P512">(1)</text:p>
            <text:p text:style-name="P513">5</text:p>
            <text:p text:style-name="P514"/>
          </table:table-cell>
          <table:table-cell table:style-name="TableCell515">
            <text:p text:style-name="P516"/>
          </table:table-cell>
          <table:table-cell table:style-name="TableCell517">
            <text:p text:style-name="P518"/>
            <text:p text:style-name="P519">T</text:p>
          </table:table-cell>
          <table:table-cell table:style-name="TableCell520">
            <text:list text:style-name="LFO12" text:continue-numbering="true">
              <text:list-item>
                <text:p text:style-name="P521"><text:span text:style-name="T522">Keičiamo įstatymo<text:s/></text:span><text:span text:style-name="T523">5 straipsnio pavadinimas</text:span><text:span text:style-name="T524"><text:s/>tikslintinas</text:span><text:span text:style-name="T525">, atsižvelgiant į tai, kad šiame straipsnyje reguliuojama valstybės tarnautojo teisė ne tik dirbti kitą darbą, bet ir eiti daugiau nei vienas valstybės tarnautojo pareigas.</text:span></text:p>
              </text:list-item>
            </text:list>
          </table:table-cell>
          <table:table-cell table:style-name="TableCell526">
            <text:p text:style-name="P527">Pritarti</text:p>
          </table:table-cell>
          <table:table-cell table:style-name="TableCell528">
            <text:p text:style-name="P529"/>
          </table:table-cell>
        </table:table-row>
        <table:table-row table:style-name="TableRow530">
          <table:table-cell table:style-name="TableCell531">
            <text:p text:style-name="P532">12.</text:p>
          </table:table-cell>
          <table:table-cell table:style-name="TableCell533">
            <text:p text:style-name="P534">Seimo kanceliarijos <text:s/>Teisės departamentas,</text:p>
            <text:p text:style-name="P535"><text:span text:style-name="T536">2022-11-1</text:span><text:span text:style-name="T537">5</text:span></text:p>
            <text:p text:style-name="Pasiūlymai2"/>
          </table:table-cell>
          <table:table-cell table:style-name="TableCell538">
            <text:p text:style-name="P539">(1)</text:p>
            <text:p text:style-name="P540">5</text:p>
            <text:p text:style-name="P541"/>
          </table:table-cell>
          <table:table-cell table:style-name="TableCell542">
            <text:p text:style-name="P543"/>
            <text:p text:style-name="P544">1</text:p>
          </table:table-cell>
          <table:table-cell table:style-name="TableCell545">
            <text:p text:style-name="P546"/>
          </table:table-cell>
          <table:table-cell table:style-name="TableCell547">
            <text:list text:style-name="LFO12" text:continue-numbering="true">
              <text:list-item>
                <text:p text:style-name="P548"><text:span text:style-name="T549">Keičiamo įstatymo<text:s/></text:span><text:span text:style-name="T550">5 straipsnio 1 dalyje siūloma nustatyti, kad valstybės tarnautojas turi teisę eiti daugiau negu vienas valstybės tarnautojo pareigas. Pažymėtina, kad iš siūlomo teisinio reguliavimo nėra aišku, kaip valstybės tarnautojas, eidamas savo pareigas, tuo pat metu galėtų eiti dar ir kitas valstybės tarnautojo pareigas.</text:span><text:span text:style-name="T551"><text:s/></text:span><text:span text:style-name="T552">Vien dėl darbo laiko trukmės</text:span><text:span text:style-name="T553"><text:s/>sunku įsivaizduoti, kaip būtų galima t</text:span><text:span text:style-name="T554">inkamai atlikti valstybės tarnautojo funkcijas keliose pareigose.</text:span><text:span text:style-name="T555"><text:s/>Jeigu valstybės tarnautojo darbo krūvis būtų toks, kad jis turėtų galimybę tuo pat metu eiti dar vienas pareigas, pirmiausia turbūt turėtų būti peržiūrimas tos įstaigos pareigybių skaičius ir jų aprašymas (tarnautojų funkcijos), optimizuojant institucijos ar įstaigos darbą, žmogiškuosius ir finansinius išteklius.</text:span><text:span text:style-name="T556"><text:s/>Atsižvelgiant į tai, kas išdėstyta, keičiamo įstatymo<text:s/></text:span><text:span text:style-name="T557">5 straipsnio 1 dalies nuostatos, kuria numatoma galimybė eiti daugiau negu vienas valstybės tarnautojo pareigas, praktinis įgyvendinimas diskutuotinas.</text:span></text:p>
              </text:list-item>
            </text:list>
          </table:table-cell>
          <table:table-cell table:style-name="TableCell558">
            <text:p text:style-name="P559">Spręsti pagrindiniame komitete</text:p>
          </table:table-cell>
          <table:table-cell table:style-name="TableCell560">
            <text:p text:style-name="P561">Argumentai:</text:p>
            <text:p text:style-name="Pasiūlymai2">svarstytina, ar<text:s/><text:span text:style-name="T562">keičiamo įstatymo<text:s/></text:span><text:span text:style-name="T563">5 straipsnio 1 dalyje<text:s/></text:span>neturėtų būti apibrėžtas maksimalus leistinas darbo krūvis valstybės tarnautojui.</text:p>
          </table:table-cell>
        </table:table-row>
        <table:table-row table:style-name="TableRow564">
          <table:table-cell table:style-name="TableCell565">
            <text:p text:style-name="P566">13.</text:p>
          </table:table-cell>
          <table:table-cell table:style-name="TableCell567">
            <text:p text:style-name="P568">Seimo kanceliarijos <text:s/>Teisės departamentas,</text:p>
            <text:p text:style-name="P569"><text:span text:style-name="T570">2022-11-1</text:span><text:span text:style-name="T571">5</text:span></text:p>
          </table:table-cell>
          <table:table-cell table:style-name="TableCell572">
            <text:p text:style-name="P573">(1)</text:p>
            <text:p text:style-name="P574">5</text:p>
          </table:table-cell>
          <table:table-cell table:style-name="TableCell575">
            <text:p text:style-name="P576"/>
            <text:p text:style-name="P577">1,</text:p>
            <text:p text:style-name="P578">3</text:p>
            <text:p text:style-name="P579"/>
          </table:table-cell>
          <table:table-cell table:style-name="TableCell580">
            <text:p text:style-name="P581"/>
          </table:table-cell>
          <table:table-cell table:style-name="TableCell582">
            <text:list text:style-name="LFO12" text:continue-numbering="true">
              <text:list-item>
                <text:p text:style-name="P583"><text:span text:style-name="T584">Keičiamo įstatymo 5 straipsnio 1 ir 3 dalyse siūlome išbraukti žodžius „rūšies bei“, nes nėra aišku, į kokias rūšis galėtų būti skirstomos įmonės, įstaigos ar organizacijos.</text:span></text:p>
              </text:list-item>
            </text:list>
          </table:table-cell>
          <table:table-cell table:style-name="TableCell585">
            <text:p text:style-name="P586">Pritarti</text:p>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Seimo kanceliarijos <text:s/>Teisės departamentas,</text:p>
            <text:p text:style-name="P594"><text:span text:style-name="T595">2022-11-1</text:span><text:span text:style-name="T596">5</text:span></text:p>
            <text:p text:style-name="Pasiūlymai2"/>
          </table:table-cell>
          <table:table-cell table:style-name="TableCell597">
            <text:p text:style-name="P598">(1)</text:p>
            <text:p text:style-name="P599">7</text:p>
          </table:table-cell>
          <table:table-cell table:style-name="TableCell600">
            <text:p text:style-name="P601"/>
            <text:p text:style-name="P602">4</text:p>
          </table:table-cell>
          <table:table-cell table:style-name="TableCell603">
            <text:p text:style-name="P604"/>
          </table:table-cell>
          <table:table-cell table:style-name="TableCell605">
            <text:list text:style-name="LFO12" text:continue-numbering="true">
              <text:list-item>
                <text:p text:style-name="P606">Keičiamo įstatymo 7 straipsnio 4 dalis tikslintina, nes iš siūlomo teisinio reguliavimo nėra aišku, kokiai pareigybių grupei turėtų būti priskiriama pareigybė, nenurodyta keičiamo įstatymo 1 priede, bet nustatyta pagal kitus įstatymus, ir koks minimalus pareiginės algos koeficientas turėtų būti jai nustatytas.</text:p>
              </text:list-item>
            </text:list>
          </table:table-cell>
          <table:table-cell table:style-name="TableCell607">
            <text:p text:style-name="P608">Pritarti</text:p>
          </table:table-cell>
          <table:table-cell table:style-name="TableCell609">
            <text:p text:style-name="P610"/>
          </table:table-cell>
        </table:table-row>
        <table:table-row table:style-name="TableRow611">
          <table:table-cell table:style-name="TableCell612">
            <text:p text:style-name="P613">15.</text:p>
          </table:table-cell>
          <table:table-cell table:style-name="TableCell614">
            <text:p text:style-name="P615">Seimo kanceliarijos <text:s/>Teisės departamentas,</text:p>
            <text:p text:style-name="P616"><text:span text:style-name="T617">2022-11-1</text:span><text:span text:style-name="T618">5</text:span></text:p>
            <text:p text:style-name="Pasiūlymai2"/>
          </table:table-cell>
          <table:table-cell table:style-name="TableCell619">
            <text:p text:style-name="P620">(1)</text:p>
            <text:p text:style-name="P621">8</text:p>
          </table:table-cell>
          <table:table-cell table:style-name="TableCell622">
            <text:p text:style-name="P623"/>
            <text:p text:style-name="P624">1,</text:p>
            <text:p text:style-name="P625">2</text:p>
          </table:table-cell>
          <table:table-cell table:style-name="TableCell626">
            <text:p text:style-name="P627"/>
            <text:p text:style-name="P628">4</text:p>
          </table:table-cell>
          <table:table-cell table:style-name="TableCell629">
            <text:list text:style-name="LFO12" text:continue-numbering="true">
              <text:list-item>
                <text:p text:style-name="P630"><text:span text:style-name="T631">Derinant keičiamo įstatymo terminiją su Mokslo ir studijų įstatymu ir atsižvelgiant į tai, kad asmens išsilavinimas paprastai siejamas su atitinkamų studijų programų tam tikro tipo aukštojoje mokykloje baigimu (o ne su jas baigus savaime įgyjama aukštojo mokslo kvalifikacija), keičiamo įstatymo 8 straipsnio 1 dalies 4 punktas dėstytinas taip: „turėti<text:s/></text:span><text:span text:style-name="T632">ne žemesnį kaip<text:s/></text:span><text:span text:style-name="T633">aukštąjį universitetinį<text:s/></text:span><text:span text:style-name="T634">išsilavinimą arba<text:s/></text:span><text:span text:style-name="T635">aukštąjį koleginį išsilavinimą</text:span><text:span text:style-name="T636">“. Kartu pažymime, kad šio straipsnio 2 dalyje po žodžio „lygiavertę“ įrašytini žodžiai „aukštojo mokslo“.</text:span></text:p>
              </text:list-item>
            </text:list>
          </table:table-cell>
          <table:table-cell table:style-name="TableCell637">
            <text:p text:style-name="P638">Pritarti</text:p>
          </table:table-cell>
          <table:table-cell table:style-name="TableCell639">
            <text:p text:style-name="P640"/>
          </table:table-cell>
        </table:table-row>
        <table:table-row table:style-name="TableRow641">
          <table:table-cell table:style-name="TableCell642">
            <text:p text:style-name="P643">16.</text:p>
          </table:table-cell>
          <table:table-cell table:style-name="TableCell644">
            <text:p text:style-name="P645">Seimo kanceliarijos <text:s/>Teisės departamentas,</text:p>
            <text:p text:style-name="P646"><text:span text:style-name="T647">2022-11-1</text:span><text:span text:style-name="T648">5</text:span></text:p>
            <text:p text:style-name="Pasiūlymai2"/>
          </table:table-cell>
          <table:table-cell table:style-name="TableCell649">
            <text:p text:style-name="P650">(1)</text:p>
            <text:p text:style-name="P651">2,</text:p>
            <text:p text:style-name="P652">9,</text:p>
            <text:p text:style-name="P653">11</text:p>
            <text:p text:style-name="P654"/>
          </table:table-cell>
          <table:table-cell table:style-name="TableCell655">
            <text:p text:style-name="P656"/>
            <text:p text:style-name="P657">7</text:p>
            <text:p text:style-name="P658">3</text:p>
            <text:p text:style-name="P659">1,2,3</text:p>
          </table:table-cell>
          <table:table-cell table:style-name="TableCell660">
            <text:p text:style-name="P661"/>
            <text:p text:style-name="P662">11</text:p>
            <text:p text:style-name="P663">7</text:p>
          </table:table-cell>
          <table:table-cell table:style-name="TableCell664">
            <text:list text:style-name="LFO12" text:continue-numbering="true">
              <text:list-item>
                <text:p text:style-name="P665"><text:span text:style-name="T666">Keičiamo įstatymo 9 straipsnio 3 straipsnio 7 punkte siūloma nustatyti, kad į politinio (asmeninio) pasitikėjimo valstybės tarnautojų pareigas savivaldybės institucijoje priima savivaldybės meras. Ši nuostata atitinka 2023 m. balandžio 1 d. įsigaliojančiame naujos redakcijos Vietos savivaldos įstatyme nustatytą teisinį reguliavimą, bet nedera su keičiamo įstatymo 2 straipsnio 7 dalies ir 11 straipsnio 1 dalies nuostata, pagal kurią į politinio (asmeninio) pasitikėjimo valstybės tarnautojų pareigas priimama valstybės politiko ar<text:s/></text:span><text:span text:style-name="T667">kolegialios</text:span><text:span text:style-name="T668"><text:s/>valstybės ar<text:s/></text:span><text:span text:style-name="T669">savivaldybės</text:span><text:span text:style-name="T670"><text:s/>institucijos pasirinkimu. Keičiamo įstatymo 2 straipsnio 7 dalies ir 11 straipsnio 1–3 dalių nuostatos derintinos tarpusavyje, atsižvelgiant į 2023 m. balandžio 1 d. įsigaliojančiame Vietos savivaldos įstatyme nustatytą teisinį reguliavimą.</text:span></text:p>
              </text:list-item>
            </text:list>
          </table:table-cell>
          <table:table-cell table:style-name="TableCell671">
            <text:p text:style-name="P672">Pritarti</text:p>
          </table:table-cell>
          <table:table-cell table:style-name="TableCell673">
            <text:p text:style-name="P674"/>
          </table:table-cell>
        </table:table-row>
        <table:table-row table:style-name="TableRow675">
          <table:table-cell table:style-name="TableCell676">
            <text:p text:style-name="P677">17.</text:p>
          </table:table-cell>
          <table:table-cell table:style-name="TableCell678">
            <text:p text:style-name="P679">Seimo kanceliarijos <text:s/>Teisės departamentas,</text:p>
            <text:p text:style-name="P680"><text:span text:style-name="T681">2022-11-1</text:span><text:span text:style-name="T682">5</text:span></text:p>
            <text:p text:style-name="Pasiūlymai2"/>
          </table:table-cell>
          <table:table-cell table:style-name="TableCell683">
            <text:p text:style-name="P684">(1)</text:p>
            <text:p text:style-name="P685">10</text:p>
          </table:table-cell>
          <table:table-cell table:style-name="TableCell686">
            <text:p text:style-name="P687"/>
            <text:p text:style-name="P688">6</text:p>
          </table:table-cell>
          <table:table-cell table:style-name="TableCell689">
            <text:p text:style-name="P690"/>
          </table:table-cell>
          <table:table-cell table:style-name="TableCell691">
            <text:list text:style-name="LFO12" text:continue-numbering="true">
              <text:list-item>
                <text:p text:style-name="P692"><text:span text:style-name="T693">Keičiamo įstatymo 10 straipsnio 6 dalyje siūloma nustatyti, kad valstybės tarnautoją į pareigas priimantis asmuo gali nuspręsti konkursą į karjeros valstybės tarnautojo pareigas laimėjusiam asmeniui taikyti išbandymo laikotarpį; išbandymo laikotarpiui ir rezultatams<text:s/></text:span><text:span text:style-name="T694">mutatis mutandis</text:span><text:span text:style-name="T695"><text:s/>būtų<text:s/></text:span><text:span text:style-name="T696">taikomas Darbo kodekso 36 straipsnis. Keičiamo įstatymo 35 straipsnio 1 dalies 20 punkte numatomas<text:s/></text:span><text:span text:style-name="T697">atleidimo iš tarnybos pagrindas – pripažinus, kad išbandymo rezultatai yra nepatenkinami, iki išbandymo termino pabaigos apie atleidimą raštu įspėjus prieš tris darbo dienas. Pažymėtina, kad Darbo kodekso 36 straipsnyje reguliuojamas<text:s/></text:span><text:span text:style-name="T698">susitarimas<text:s/></text:span><text:span text:style-name="T699">dėl išbandymo, pagal šio straipsnio 1 dalį darbo sutarties šalys sudarydamos darbo sutartį<text:s/></text:span><text:span text:style-name="T700">gali sulygti</text:span><text:span text:style-name="T701"><text:s/>dėl išbandymo, o keičiamo įstatymo 10 straipsnio 6 dalyje siūloma nustatyti valstybės tarnautoją į pareigas priimančio asmens teisę vienašališkai nuspręsti konkursą į karjeros valstybės tarnautojo pareigas laimėjusiam asmeniui<text:s/></text:span><text:span text:style-name="T702">nustatyti<text:s/></text:span><text:span text:style-name="T703">išbandymo laikotarpį. Be to, įvertinus keičiamo įstatymo ir Darbo kodekso 36 straipsnio nuostatų turinį ir tarpusavio santykį, neaišku, kaip praktikoje Darbo kodekso 36 straipsnio normas<text:s/></text:span><text:span text:style-name="T704">mutatis mutandis</text:span><text:span text:style-name="T705"><text:s/>reikėtų taikyti, pavyzdžiui, rezultatams. Pabrėžtina</text:span><text:span text:style-name="T706">, jog konkurso paskirtis ir yra ta, kad įvertinus pretendentų kvalifikaciją ir gebėjimus atlikti numatytas funkcijas būtų atrinktas toms pareigoms tinkamiausias asmuo. Taigi asmeniui, laimėjusiam konkursą, t. y. įgyvendinusiam privalomą sąlygą pareigoms užimti, nustačius papildomą<text:s/></text:span><text:soft-page-break/><text:span text:style-name="T707">būtiną sąlygą – išbandymo laikotarpį, būtų paneigta pati konkurso paskirtis ir esmė.<text:s/></text:span><text:span text:style-name="T708">Atkreiptinas dėmesys į tai, kad išbandymo teisinis institutas buvo numatytas Seimui teiktame Valstybės tarnybos įstatymo N</text:span><text:span text:style-name="T709">r. VIII-1316 8, 11, 14, 16, 17, 18, 19, 21, 27, 29, 30, 47, 49 ir 51 straipsnių pakeitimo, įstatymo papildymo 15</text:span><text:span text:style-name="T710">1</text:span><text:span text:style-name="T711"><text:s/>straipsniu ir 37 straipsnio pripažinimo netekusiu galios įstatymo projekte Nr. XIVP-1216, tačiau šis teisinis reguliavimas nenustatytas. J</text:span><text:span text:style-name="T712">eigu siūlomam teisiniam reguliavimui būtų pritarta, nuostata „</text:span><text:span text:style-name="T713">išbandymo laikotarpiui ir rezultatams<text:s/></text:span><text:span text:style-name="T714">mutatis mutandis</text:span><text:span text:style-name="T715"><text:s/></text:span><text:span text:style-name="T716">taikomas Darbo kodekso 36 straipsnis“</text:span><text:span text:style-name="T717"><text:s/>tikslintina kalbos požiūriu, nes teisės norma turėtų būti taikoma ne laikotarpiui ar rezultatams, o valstybės tarnautojui.</text:span></text:p>
              </text:list-item>
            </text:list>
          </table:table-cell>
          <table:table-cell table:style-name="TableCell718">
            <text:p text:style-name="P719">Pritarti</text:p>
          </table:table-cell>
          <table:table-cell table:style-name="TableCell720">
            <text:p text:style-name="P721"/>
          </table:table-cell>
        </table:table-row>
        <table:table-row table:style-name="TableRow722">
          <table:table-cell table:style-name="TableCell723">
            <text:p text:style-name="P724">18.</text:p>
          </table:table-cell>
          <table:table-cell table:style-name="TableCell725">
            <text:p text:style-name="P726">Seimo kanceliarijos <text:s/>Teisės departamentas,</text:p>
            <text:p text:style-name="P727"><text:span text:style-name="T728">2022-11-1</text:span><text:span text:style-name="T729">5</text:span></text:p>
            <text:p text:style-name="Pasiūlymai2"/>
          </table:table-cell>
          <table:table-cell table:style-name="TableCell730">
            <text:p text:style-name="P731">(1)</text:p>
            <text:p text:style-name="P732">11</text:p>
          </table:table-cell>
          <table:table-cell table:style-name="TableCell733">
            <text:p text:style-name="P734"/>
            <text:p text:style-name="P735">3</text:p>
          </table:table-cell>
          <table:table-cell table:style-name="TableCell736">
            <text:p text:style-name="P737"/>
          </table:table-cell>
          <table:table-cell table:style-name="TableCell738">
            <text:list text:style-name="LFO12" text:continue-numbering="true">
              <text:list-item>
                <text:p text:style-name="P739"><text:span text:style-name="T740">Manytina, kad keičiamo įstatymo 11 straipsnio 3 dalis yra perteklinė, nes keičiamo įstatymo 4 straipsnio 5 dalyje įtvirtinta pareiga užtikrinti, kad į valstybės tarnautojo pareigas būtų priimti tik nepriekaištingos reputacijos reikalavimus atitinkantys asmenys, be išlygų taikytina visiems valstybės tarnautojus į pareigas priimantiems asmenims.</text:span></text:p>
              </text:list-item>
            </text:list>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p text:style-name="P747">19.</text:p>
          </table:table-cell>
          <table:table-cell table:style-name="TableCell748">
            <text:p text:style-name="P749">Seimo kanceliarijos <text:s/>Teisės departamentas,</text:p>
            <text:p text:style-name="P750"><text:span text:style-name="T751">2022-11-1</text:span><text:span text:style-name="T752">5</text:span></text:p>
            <text:p text:style-name="Pasiūlymai2"/>
          </table:table-cell>
          <table:table-cell table:style-name="TableCell753">
            <text:p text:style-name="P754">(1)</text:p>
            <text:p text:style-name="P755">12</text:p>
          </table:table-cell>
          <table:table-cell table:style-name="TableCell756">
            <text:p text:style-name="P757"/>
            <text:p text:style-name="P758">3</text:p>
          </table:table-cell>
          <table:table-cell table:style-name="TableCell759">
            <text:p text:style-name="P760"/>
          </table:table-cell>
          <table:table-cell table:style-name="TableCell761">
            <text:list text:style-name="LFO12" text:continue-numbering="true">
              <text:list-item>
                <text:p text:style-name="P762"><text:span text:style-name="T763">Derinant keičiamo įstatymo nuostatas tarpusavyje, keičiamo įstatymo 12 straipsnio 3 dalies pirmajame sakinyje turėtų būti numatyta išimtis dėl konkurso skelbimo, sąlygota šio straipsnio 5 dalies nuostatų (t. y. turėtų būti nustatyta, kad konkursas neskelbiamas, kai įstaigos vadovas skiriamas antrajai kadencijai be konkurso).</text:span></text:p>
              </text:list-item>
            </text:list>
          </table:table-cell>
          <table:table-cell table:style-name="TableCell764">
            <text:p text:style-name="P765">Pritarti</text:p>
          </table:table-cell>
          <table:table-cell table:style-name="TableCell766">
            <text:p text:style-name="P767"/>
          </table:table-cell>
        </table:table-row>
        <table:table-row table:style-name="TableRow768">
          <table:table-cell table:style-name="TableCell769">
            <text:p text:style-name="P770">20.</text:p>
          </table:table-cell>
          <table:table-cell table:style-name="TableCell771">
            <text:p text:style-name="P772">Seimo kanceliarijos <text:s/>Teisės departamentas,</text:p>
            <text:p text:style-name="P773"><text:span text:style-name="T774">2022-11-1</text:span><text:span text:style-name="T775">5</text:span></text:p>
            <text:p text:style-name="Pasiūlymai2"/>
          </table:table-cell>
          <table:table-cell table:style-name="TableCell776">
            <text:p text:style-name="P777">(1)</text:p>
            <text:p text:style-name="P778">13</text:p>
            <text:p text:style-name="P779">18</text:p>
          </table:table-cell>
          <table:table-cell table:style-name="TableCell780">
            <text:p text:style-name="P781"/>
            <text:p text:style-name="P782">2</text:p>
            <text:p text:style-name="P783">9</text:p>
          </table:table-cell>
          <table:table-cell table:style-name="TableCell784">
            <text:p text:style-name="P785"/>
          </table:table-cell>
          <table:table-cell table:style-name="TableCell786">
            <text:list text:style-name="LFO12" text:continue-numbering="true">
              <text:list-item>
                <text:p text:style-name="P787"><text:span text:style-name="T788">Reikėtų aiškiau atskleisti keičiamo įstatymo 13 straipsnio 2 dalies nuostatoje iki dvitaškio nurodytą įrašymo į pretendentų į aukštesniųjų vadovų pareigas rezervą sąlygą – „gali būti įrašomi“, nes nėra aišku, ar turima omenyje tai, kad Vyriausybės įgaliota institucija ar įstaiga turėtų prerogatyvą nuspręsti neįrašyti asmens į šį rezervą, nors asmuo atitiktų įstatyme nustatytus kriterijus, ar tai, kad kriterijus atitinkantis asmuo galėtų būti įrašomas į rezervą tik su jo sutikimu. Pastaruoju atveju žodžius „gali būti“, siekiant teisinio aiškumo, siūlytume išbraukti, nes asmens sutikimas kaip būtina sąlyga numatytas šio straipsnio 3 dalyje. Analogiška pastaba taikytina ir keičiamo įstatymo 18 straipsnio 9 dalies nuostatai.</text:span></text:p>
              </text:list-item>
            </text:list>
          </table:table-cell>
          <table:table-cell table:style-name="TableCell789">
            <text:p text:style-name="P790">Spręsti<text:s/>pagrindiniame komitete</text:p>
          </table:table-cell>
          <table:table-cell table:style-name="TableCell791">
            <text:p text:style-name="P792">Argumentai:</text:p>
            <text:p text:style-name="Pasiūlymai2">Įstatymo projekto 13 straipsnyje rengėjas siūlo įtvirtinti naują institutą – pretendentų į aukštesniųjų vadovų pareigas rezervą. Tačiau lieka teisinis neaiškumas, kaip ir kokiomis aplinkybėmis šis rezervas bus naudojamas, kokia jo paskirtis ir nauda. Todėl būtina arba tikslinti įstatyminį reguliavimą, arba šios nuostatos atsisakyti.</text:p>
          </table:table-cell>
        </table:table-row>
        <table:table-row table:style-name="TableRow793">
          <table:table-cell table:style-name="TableCell794">
            <text:p text:style-name="P795">21.</text:p>
          </table:table-cell>
          <table:table-cell table:style-name="TableCell796">
            <text:p text:style-name="P797">Seimo kanceliarijos <text:s/>Teisės departamentas,</text:p>
            <text:p text:style-name="P798"><text:span text:style-name="T799">2022-11-1</text:span><text:span text:style-name="T800">5</text:span></text:p>
            <text:p text:style-name="Pasiūlymai2"/>
          </table:table-cell>
          <table:table-cell table:style-name="TableCell801">
            <text:p text:style-name="P802">(1)</text:p>
            <text:p text:style-name="P803">13</text:p>
          </table:table-cell>
          <table:table-cell table:style-name="TableCell804">
            <text:p text:style-name="P805"/>
            <text:p text:style-name="P806">2</text:p>
          </table:table-cell>
          <table:table-cell table:style-name="TableCell807">
            <text:p text:style-name="P808"/>
            <text:p text:style-name="P809">4</text:p>
          </table:table-cell>
          <table:table-cell table:style-name="TableCell810">
            <text:list text:style-name="LFO12" text:continue-numbering="true">
              <text:list-item>
                <text:p text:style-name="P811"><text:span text:style-name="T812">Keičiamo įstatymo 13 straipsnio 2 dalies 4 punkte numatyta, kad į pretendentų į aukštesniųjų vadovų pareigas rezervą gali būti įrašomi konkursuose į įstaigų vadovų pareigas labai gerai pasirodę, tačiau nelaimėję konkursų asmenys. Pažymėtina, kad įstatyme turėtų būti nustatyti aiškūs ir išsamūs įrašymo į pretendentų į aukštesniųjų vadovų pareigas rezervą<text:s/></text:span><text:soft-page-break/><text:span text:style-name="T813">kriterijai, o ne subjektyvi atskirų asmenų nuomonė apie pretendento „labai gerą pasirodymą“ konkurse.</text:span></text:p>
              </text:list-item>
            </text:list>
          </table:table-cell>
          <table:table-cell table:style-name="TableCell814">
            <text:p text:style-name="P815">Spręsti pagrindiniame komitete</text:p>
          </table:table-cell>
          <table:table-cell table:style-name="TableCell816">
            <text:p text:style-name="P817"/>
          </table:table-cell>
        </table:table-row>
        <table:table-row table:style-name="TableRow818">
          <table:table-cell table:style-name="TableCell819">
            <text:p text:style-name="P820">22.</text:p>
          </table:table-cell>
          <table:table-cell table:style-name="TableCell821">
            <text:p text:style-name="P822">Seimo kanceliarijos <text:s/>Teisės departamentas,</text:p>
            <text:p text:style-name="P823"><text:span text:style-name="T824">2022-11-1</text:span><text:span text:style-name="T825">5</text:span></text:p>
            <text:p text:style-name="Pasiūlymai2"/>
          </table:table-cell>
          <table:table-cell table:style-name="TableCell826">
            <text:p text:style-name="P827">(1)</text:p>
            <text:p text:style-name="P828">14</text:p>
          </table:table-cell>
          <table:table-cell table:style-name="TableCell829">
            <text:p text:style-name="P830"/>
            <text:p text:style-name="P831">2</text:p>
          </table:table-cell>
          <table:table-cell table:style-name="TableCell832">
            <text:p text:style-name="P833"/>
          </table:table-cell>
          <table:table-cell table:style-name="TableCell834">
            <text:list text:style-name="LFO12" text:continue-numbering="true">
              <text:list-item>
                <text:p text:style-name="P835">Siekiant teisės akto glaustumo, keičiamo įstatymo 14 straipsnio 2 dalyje išbrauktini pertekliniai žodžiai „Vyriausybės tvirtinamuose“, nes Vyriausybė kaip subjektas, įgaliotas tvirtinti šiuos nuostatus, nurodyta keičiamo įstatymo 9 straipsnio 6 dalyje.</text:p>
              </text:list-item>
            </text:list>
          </table:table-cell>
          <table:table-cell table:style-name="TableCell836">
            <text:p text:style-name="P837">Pritarti</text:p>
          </table:table-cell>
          <table:table-cell table:style-name="TableCell838">
            <text:p text:style-name="P839"/>
          </table:table-cell>
        </table:table-row>
        <table:table-row table:style-name="TableRow840">
          <table:table-cell table:style-name="TableCell841">
            <text:p text:style-name="P842">23.</text:p>
          </table:table-cell>
          <table:table-cell table:style-name="TableCell843">
            <text:p text:style-name="P844">Seimo kanceliarijos <text:s/>Teisės departamentas,</text:p>
            <text:p text:style-name="P845"><text:span text:style-name="T846">2022-11-1</text:span><text:span text:style-name="T847">5</text:span></text:p>
            <text:p text:style-name="Pasiūlymai2"/>
          </table:table-cell>
          <table:table-cell table:style-name="TableCell848">
            <text:p text:style-name="P849">(1)</text:p>
            <text:p text:style-name="P850">14</text:p>
          </table:table-cell>
          <table:table-cell table:style-name="TableCell851">
            <text:p text:style-name="P852"/>
            <text:p text:style-name="P853">4,</text:p>
            <text:p text:style-name="P854">9</text:p>
          </table:table-cell>
          <table:table-cell table:style-name="TableCell855">
            <text:p text:style-name="P856"/>
          </table:table-cell>
          <table:table-cell table:style-name="TableCell857">
            <text:list text:style-name="LFO12" text:continue-numbering="true">
              <text:list-item>
                <text:p text:style-name="P858"><text:span text:style-name="T859">Keičiamo įstatymo 14 straipsnio 4 ir 9 dalių nuostatos derintinos tarpusavyje, nes 4 dalyje numatoma, kad valstybės tarnautojas<text:s/></text:span><text:span text:style-name="T860">jo sutikimu</text:span><text:span text:style-name="T861"><text:s/>gali būti perkeltas į kitas<text:s/></text:span><text:span text:style-name="T862">lygiavertes</text:span><text:span text:style-name="T863"><text:s/></text:span><text:span text:style-name="T864">ar žemesnes karjeros valstybės tarnautojo pareigas toje pačioje ar kitoje valstybės ar savivaldybės institucijoje ar įstaigoje, o 9 dalyje taip pat reglamentuojamas valstybės tarnautojo perkėlimas, tačiau nustatoma, kad valstybės tarnautojo sutikimo nereikia karo padėties, nepaprastosios padėties,<text:s/></text:span><text:span text:style-name="T865">ekstremaliųjų įvykių<text:s/></text:span><text:span text:style-name="T866">ar ekstremaliųjų situacijų atvejais.</text:span></text:p>
              </text:list-item>
            </text:list>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p text:style-name="P873">24.</text:p>
          </table:table-cell>
          <table:table-cell table:style-name="TableCell874">
            <text:p text:style-name="P875">Seimo kanceliarijos <text:s/>Teisės departamentas,</text:p>
            <text:p text:style-name="P876"><text:span text:style-name="T877">2022-11-1</text:span><text:span text:style-name="T878">5</text:span></text:p>
            <text:p text:style-name="Pasiūlymai2"/>
          </table:table-cell>
          <table:table-cell table:style-name="TableCell879">
            <text:p text:style-name="P880">(1)</text:p>
            <text:p text:style-name="P881">14</text:p>
          </table:table-cell>
          <table:table-cell table:style-name="TableCell882">
            <text:p text:style-name="P883"/>
            <text:p text:style-name="P884">17</text:p>
          </table:table-cell>
          <table:table-cell table:style-name="TableCell885">
            <text:p text:style-name="P886"/>
          </table:table-cell>
          <table:table-cell table:style-name="TableCell887">
            <text:list text:style-name="LFO12" text:continue-numbering="true">
              <text:list-item>
                <text:p text:style-name="P888"><text:span text:style-name="T889">Keičiamo įstatymo 14 straipsnio 17 dalis tikslintina, nes iš siūlomo teisinio reguliavimo neaišku, kokios organizacijos turimos omenyje. Atkreiptinas dėmesys į tai, kad keičiamo įstatymo 2 straipsnio 10 dalyje yra apibrėžta sąvoka ,,</text:span><text:span text:style-name="T890">valstybės ir savivaldybių institucijos ir įstaigos“, todėl būtent ši sąvoka turėtų būti nuosekliai vartojama.</text:span></text:p>
              </text:list-item>
            </text:list>
          </table:table-cell>
          <table:table-cell table:style-name="TableCell891">
            <text:p text:style-name="P892">Pritarti</text:p>
          </table:table-cell>
          <table:table-cell table:style-name="TableCell893">
            <text:p text:style-name="P894"/>
          </table:table-cell>
        </table:table-row>
        <table:table-row table:style-name="TableRow895">
          <table:table-cell table:style-name="TableCell896">
            <text:p text:style-name="P897">25.</text:p>
          </table:table-cell>
          <table:table-cell table:style-name="TableCell898">
            <text:p text:style-name="P899">Seimo kanceliarijos <text:s/>Teisės departamentas,</text:p>
            <text:p text:style-name="P900"><text:span text:style-name="T901">2022-11-1</text:span><text:span text:style-name="T902">5</text:span></text:p>
            <text:p text:style-name="Pasiūlymai2"/>
          </table:table-cell>
          <table:table-cell table:style-name="TableCell903">
            <text:p text:style-name="P904">(1)</text:p>
            <text:p text:style-name="P905">18,</text:p>
            <text:p text:style-name="P906">20</text:p>
            <text:p text:style-name="P907"/>
          </table:table-cell>
          <table:table-cell table:style-name="TableCell908">
            <text:p text:style-name="P909"/>
            <text:p text:style-name="P910">11</text:p>
            <text:p text:style-name="P911">4</text:p>
          </table:table-cell>
          <table:table-cell table:style-name="TableCell912">
            <text:p text:style-name="P913"/>
            <text:p text:style-name="P914">1</text:p>
            <text:p text:style-name="P915">1,2,4</text:p>
          </table:table-cell>
          <table:table-cell table:style-name="TableCell916">
            <text:list text:style-name="LFO12" text:continue-numbering="true">
              <text:list-item>
                <text:p text:style-name="P917"><text:span text:style-name="T918">Atsižvelgdami į tai, kad pagal keičiamo įstatymo 6 straipsnio 2 dalį valstybės tarnautojams nustatomi<text:s/></text:span><text:span text:style-name="T919">minimalūs</text:span><text:span text:style-name="T920"><text:s/>pareiginių algų koeficientai, siūlytume patikslinti keičiamo įstatymo 18 straipsnio 11 dalies 1 punktą, 20 straipsnio 4 dalies 1, 2 ir 4 punktus ir vietoj sąvokos ,,mažiausias pareiginės algos koeficientas“ vartoti sąvoką ,,minimalus pareiginės algos koeficientas“.</text:span></text:p>
              </text:list-item>
            </text:list>
          </table:table-cell>
          <table:table-cell table:style-name="TableCell921">
            <text:p text:style-name="P922">Pritarti</text:p>
          </table:table-cell>
          <table:table-cell table:style-name="TableCell923">
            <text:p text:style-name="P924"/>
          </table:table-cell>
        </table:table-row>
        <table:table-row table:style-name="TableRow925">
          <table:table-cell table:style-name="TableCell926">
            <text:p text:style-name="P927">26.</text:p>
          </table:table-cell>
          <table:table-cell table:style-name="TableCell928">
            <text:p text:style-name="P929">Seimo kanceliarijos <text:s/>Teisės departamentas,</text:p>
            <text:p text:style-name="P930"><text:span text:style-name="T931">2022-11-1</text:span><text:span text:style-name="T932">5</text:span></text:p>
            <text:p text:style-name="Pasiūlymai2"/>
          </table:table-cell>
          <table:table-cell table:style-name="TableCell933">
            <text:p text:style-name="P934">(1)</text:p>
            <text:p text:style-name="P935">18</text:p>
            <text:p text:style-name="P936"/>
          </table:table-cell>
          <table:table-cell table:style-name="TableCell937">
            <text:p text:style-name="P938"/>
            <text:p text:style-name="P939">11</text:p>
          </table:table-cell>
          <table:table-cell table:style-name="TableCell940">
            <text:p text:style-name="P941"/>
            <text:p text:style-name="P942">1</text:p>
          </table:table-cell>
          <table:table-cell table:style-name="TableCell943">
            <text:list text:style-name="LFO12" text:continue-numbering="true">
              <text:list-item>
                <text:p text:style-name="P944"><text:span text:style-name="T945">Pagal keičiamo įstatymo 18 straipsnio 11 dalies 1 punktą, valstybės tarnautojo tarnybinę veiklą įvertinus kaip neatitinkančią lūkesčių, jam galėtų būti nustatoma mažesnė pareiginė alga; šiame punkte numatytas vienintelis leidžiamo pareiginės algos sumažinimo masto kriterijus – ji negalėtų būti nustatoma mažesnė, negu taikant tai pareigybei nustatytą mažiausią pareiginės algos koeficientą. Manome, kad tokiu teisiniu reguliavimu būtų sudarytos prielaidos valstybės tarnautojo, kurio tarnybinė veikla būtų įvertinta kaip neatitinkanti lūkesčių, pareiginę algą sumažinti pernelyg dideliu, neadekvačiu mastu, pavyzdžiui, dvigubai ar pan. Atkreiptinas dėmesys į tai, kad pagal tos pačios dalies 2 punktą, aiškinamą kartu su keičiamo įstatymo 20 straipsnio 4 dalies 4 punktu (kuriame numatyta, kaip būtų apskaičiuojama į žemesnes pareigas perkeliamam valstybės tarnautojui nustatoma pareiginė alga), karjeros valstybės tarnautoją, kurio tarnybinė veikla būtų įvertinta kaip neatitinkanti lūkesčių, perkeliant į žemesnes pareigas, jo pareiginė alga galėtų būti nustatyta taikant ne daugiau kaip 0,18</text:span><text:span text:style-name="T946"><text:s/></text:span><text:span text:style-name="T947">mažesnį pareiginės algos koeficientą, negu jam iki perkėlimo nustatytas pareiginės algos koeficientas (ir kartu taip pat ne mažesnį, negu tai pareigybei nustatytas mažiausias pareiginės algos koeficientas). Mūsų nuomone, siekiant apsaugoti valstybės tarnautojų interesus, keičiamo įstatymo 18 straipsnio 11 dalies 1 punkte taip pat reikėtų nustatyti atitinkamą valstybės<text:s/></text:span><text:soft-page-break/><text:span text:style-name="T948">tarnautojo, kurio tarnybinė veikla įvertinama kaip neatitinkanti lūkesčių, galimo pareiginės algos sumažinimo masto apribojimą.</text:span></text:p>
              </text:list-item>
            </text:list>
          </table:table-cell>
          <table:table-cell table:style-name="TableCell949">
            <text:p text:style-name="P950">Pritarti</text:p>
          </table:table-cell>
          <table:table-cell table:style-name="TableCell951">
            <text:p text:style-name="P952"/>
          </table:table-cell>
        </table:table-row>
        <table:table-row table:style-name="TableRow953">
          <table:table-cell table:style-name="TableCell954">
            <text:p text:style-name="P955">27.</text:p>
          </table:table-cell>
          <table:table-cell table:style-name="TableCell956">
            <text:p text:style-name="P957">Seimo kanceliarijos <text:s/>Teisės departamentas,</text:p>
            <text:p text:style-name="P958"><text:span text:style-name="T959">2022-11-1</text:span><text:span text:style-name="T960">5</text:span></text:p>
            <text:p text:style-name="Pasiūlymai2"/>
          </table:table-cell>
          <table:table-cell table:style-name="TableCell961">
            <text:p text:style-name="P962">(1)</text:p>
            <text:p text:style-name="P963">18</text:p>
            <text:p text:style-name="P964"/>
          </table:table-cell>
          <table:table-cell table:style-name="TableCell965">
            <text:p text:style-name="P966"/>
            <text:p text:style-name="P967">12</text:p>
          </table:table-cell>
          <table:table-cell table:style-name="TableCell968">
            <text:p text:style-name="P969"/>
          </table:table-cell>
          <table:table-cell table:style-name="TableCell970">
            <text:list text:style-name="LFO12" text:continue-numbering="true">
              <text:list-item>
                <text:p text:style-name="P971">Siekiant teisinio aiškumo, keičiamo įstatymo 18 straipsnio 12 dalį reikėtų sujungti su šio straipsnio 11 dalies 4 punktu, t. y. šiame punkte, derinant jį su 11 dalies nuostata iki dvitaškio, iš pradžių reikėtų nustatyti, kad tuo atveju, kai valstybės tarnautojo tarnybinė veikla įvertinama kaip neatitinkanti lūkesčių, valstybės tarnautoją į pareigas priimančio asmens sprendimu gali būti sudaromas ne trumpesnis negu 2 mėnesių ir ne ilgesnis negu 6 mėnesių jo tarnybinės veiklos gerinimo planas, ir tik po to nurodyti, kad, jeigu pasibaigus šiam laikotarpiui valstybės tarnautojo tarnybinė veikla neeilinio vertinimo metu (pagal šio straipsnio 13 dalies 4 punktą) vėl įvertinama kaip neatitinkanti lūkesčių, valstybės tarnautojas atleidžiamas iš pareigų.</text:p>
              </text:list-item>
            </text:list>
          </table:table-cell>
          <table:table-cell table:style-name="TableCell972">
            <text:p text:style-name="P973">Pritarti</text:p>
          </table:table-cell>
          <table:table-cell table:style-name="TableCell974">
            <text:p text:style-name="P975"/>
          </table:table-cell>
        </table:table-row>
        <table:table-row table:style-name="TableRow976">
          <table:table-cell table:style-name="TableCell977">
            <text:p text:style-name="P978">28.</text:p>
          </table:table-cell>
          <table:table-cell table:style-name="TableCell979">
            <text:p text:style-name="P980">Seimo kanceliarijos <text:s/>Teisės departamentas,</text:p>
            <text:p text:style-name="P981"><text:span text:style-name="T982">2022-11-1</text:span><text:span text:style-name="T983">5</text:span></text:p>
            <text:p text:style-name="Pasiūlymai2"/>
          </table:table-cell>
          <table:table-cell table:style-name="TableCell984">
            <text:p text:style-name="P985">(1)</text:p>
            <text:p text:style-name="P986">19</text:p>
          </table:table-cell>
          <table:table-cell table:style-name="TableCell987">
            <text:p text:style-name="P988"/>
            <text:p text:style-name="P989">1</text:p>
          </table:table-cell>
          <table:table-cell table:style-name="TableCell990">
            <text:p text:style-name="P991"/>
          </table:table-cell>
          <table:table-cell table:style-name="TableCell992">
            <text:list text:style-name="LFO12" text:continue-numbering="true">
              <text:list-item>
                <text:p text:style-name="P993">Projekto 19 straipsnio 1 dalyje siūloma, pertvarkant valstybės tarnautojų darbo apmokėjimo sistemą, atsisakyti galiojančiame Valstybės tarnybos įstatyme nustatytos valstybės tarnautojo darbo užmokesčio sudedamosios dalies – priedo už tarnybos Lietuvos valstybei stažą.</text:p>
              </text:list-item>
            </text:list>
            <text:p text:style-name="P994">Atkreiptinas dėmesys į tai, kad projektu siūlomas teisinis reguliavimas – pagal kurį, panaikinus valstybės tarnautojo darbo užmokesčio sudedamąją dalį – priedą už tarnybos Lietuvos valstybei stažą ir pagal šio projekto 2 straipsnio 9 dalį perskaičiavus valstybės tarnautojų pareiginės algos koeficientus, iki keičiamo įstatymo įsigaliojimo valstybės tarnautojui nustatyta pareiginė alga, perskaičiuota įskaitant minėtą priedą, negalėtų būti sumažinta, kol jis eitų tas pačias pareigas (projekto 2 straipsnio 9 dalis) arba jį perkėlus į lygiavertes ar aukštesnes pareigas (keičiamo įstatymo 20 straipsnio 4 dalis), – nemotyvuotų valstybės tarnautojų, turinčių nemažą tarnybos Lietuvos valstybei stažą, dalyvauti konkursuose į aukštesnes pareigas, nes priimant į pareigas konkurso būdu jiems galėtų būti nustatytas ženkliai mažesnis pareiginės algos koeficientas. Svarstytina, ar siūlomas teisinis reguliavimas šiuo atžvilgiu derėtų su konstituciniu reikalavimu įstatymais nustatyti tokį valstybės tarnautojų teisinį statusą, kuris suponuotų valstybės tarnybos, kaip sistemos, vidinį mobilumą, joje dirbančių asmenų žinių, įgūdžių ir patirties perimamumą.</text:p>
            <text:p text:style-name="P995"><text:span text:style-name="T996">Atkreiptinas dėmesys ir į tai, kad kai kuriuose<text:s/></text:span><text:span text:style-name="T997">kartu su šiuo projektu teikiamuose įstatymų projektuose (Diplomatinės tarnybos įstatymo Nr. VIII-1012 5, 7, 10, 43, 69, 71, 72 ir 79 straipsnių pakeitimo įstatymo projekte Nr. XIVP-2086(3), Prokuratūros įstatymo Nr. I-599 20, 24, 25, 27, 40, 49 ir 60 straipsnių pakeitimo įstatymo projekte Nr. XIVP-2081(3) ir kt.)<text:s/></text:span><text:span text:style-name="T998">nesiūloma atsisakyti galiojančio teisinio reguliavimo, pagal kurį valstybės tarnautojams ar pareigūnams yra mokamas priedas už tarnybos Lietuvos valstybei stažą. Pažymėtina, kad, atsižvelgiant į valstybės tarnybos sistemos vientisumą (Konstitucinio Teismo jurisprudencijoje aiškinamą kaip vieną iš valstybės tarnybos konstitucinės sampratos elementų, kartu ir reikalavimų, kurių privalu paisyti organizuojant valstybės tarnybą ir reguliuojant valstybės tarnybos santykius), valstybės tarnautojų darbo apmokėjimo sistemos pertvarka turėtų būti atliekama sistemiškai, neišskiriant tam tikrų valstybės institucijų ar<text:s/></text:span><text:soft-page-break/><text:span text:style-name="T999">valstybės tarnautojų grupių.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pan></text:p>
          </table:table-cell>
          <table:table-cell table:style-name="TableCell1000">
            <text:p text:style-name="P1001">Spręsti<text:s/>pagrindiniame komitete</text:p>
          </table:table-cell>
          <table:table-cell table:style-name="TableCell1002">
            <text:p text:style-name="P1003"/>
          </table:table-cell>
        </table:table-row>
        <table:table-row table:style-name="TableRow1004">
          <table:table-cell table:style-name="TableCell1005">
            <text:p text:style-name="P1006">29.</text:p>
          </table:table-cell>
          <table:table-cell table:style-name="TableCell1007">
            <text:p text:style-name="P1008">Seimo kanceliarijos <text:s/>Teisės departamentas,</text:p>
            <text:p text:style-name="P1009"><text:span text:style-name="T1010">2022-11-1</text:span><text:span text:style-name="T1011">5</text:span></text:p>
            <text:p text:style-name="Pasiūlymai2"/>
          </table:table-cell>
          <table:table-cell table:style-name="TableCell1012">
            <text:p text:style-name="P1013">(1)</text:p>
            <text:p text:style-name="P1014">19</text:p>
          </table:table-cell>
          <table:table-cell table:style-name="TableCell1015">
            <text:p text:style-name="P1016"/>
            <text:p text:style-name="P1017">3</text:p>
          </table:table-cell>
          <table:table-cell table:style-name="TableCell1018">
            <text:p text:style-name="P1019"/>
          </table:table-cell>
          <table:table-cell table:style-name="TableCell1020">
            <text:list text:style-name="LFO12" text:continue-numbering="true">
              <text:list-item>
                <text:p text:style-name="P1021"><text:span text:style-name="T1022">Nėra aiškus keičiamo įstatymo 19 straipsnio 3 dalies nuostatos, kad darbo apmokėjimo sistemoje nustatomi „</text:span><text:span text:style-name="T1023">mokėjimo už darbą poilsio ir švenčių dienomis, nakties ir viršvalandinį darbą, budėjimą tvarka ir dydžiai“,<text:s/></text:span><text:span text:style-name="T1024">santykis su šio straipsnio 2 dalies nuostata, kad už darbą poilsio ir švenčių dienomis, nakties ir viršvalandinį darbą, budėjimą valstybės tarnautojams mokama Darbo kodekso nustatyta tvarka, – atsižvelgiant į tai, kad Darbo kodekse yra nustatytos imperatyvios mokėjimo už darbą poilsio ir švenčių dienomis, nakties ir viršvalandinį darbą, budėjimą taisyklės, neaišku, kas turėtų būti nustatoma darbo apmokėjimo sistemoje. Kita vertus, atkreiptinas dėmesys į tai, kad Darbo kodekso 144 straipsnio 6 dalyje nustatyta, jog vadovaujančias pareigas einančių darbuotojų darbo poilsio dieną, švenčių dieną, darbo naktį ir viršvalandinio darbo apskaita yra tvarkoma ir už jį mokama kaip už darbą</text:span><text:span text:style-name="T1025"><text:s/>įprastiniu darbo laiko režimu</text:span><text:span text:style-name="T1026">, nebent šalys darbo sutartyje susitaria kitaip. Su valstybės tarnautojais darbo sutartys nėra sudaromos, taigi vadovaujančias pareigas einantys valstybės tarnautojai neturėtų galimybės susitarti ir gauti teisingą apmokėjimą už darbą naktį, poilsio, švenčių dienomis ar viršvalandinį darbą. Atsižvelgdami į tai, kad Darbo kodekso 144 straipsnio 6 dalies nuostata dėl susitarimo darbo sutartyje valstybės tarnautojams negali būti taikoma, siūlytume keičiamo įstatymo 19 straipsnio 2 dalyje aiškiai nustatyti, kad valstybės tarnautojams už darbą poilsio ir švenčių dienomis, nakties ir viršvalandinį darbą, budėjimą valstybės tarnautojams mokama Darbo kodekso 144 straipsnio 1, 2, 3, 4 ir 5 dalyse nustatyta tvarka (t. y. palikti šiuo metu galiojančią Valstybės tarnybos įstatymo nuostatą).</text:span></text:p>
              </text:list-item>
            </text:list>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p text:style-name="P1033">30.</text:p>
          </table:table-cell>
          <table:table-cell table:style-name="TableCell1034">
            <text:p text:style-name="P1035">Seimo kanceliarijos <text:s/>Teisės departamentas,</text:p>
            <text:p text:style-name="P1036"><text:span text:style-name="T1037">2022-11-1</text:span><text:span text:style-name="T1038">5</text:span></text:p>
            <text:p text:style-name="Pasiūlymai2"/>
          </table:table-cell>
          <table:table-cell table:style-name="TableCell1039">
            <text:p text:style-name="P1040">(1)</text:p>
            <text:p text:style-name="P1041">19</text:p>
          </table:table-cell>
          <table:table-cell table:style-name="TableCell1042">
            <text:p text:style-name="P1043"/>
            <text:p text:style-name="P1044">3,</text:p>
            <text:p text:style-name="P1045">4</text:p>
          </table:table-cell>
          <table:table-cell table:style-name="TableCell1046">
            <text:p text:style-name="P1047"/>
          </table:table-cell>
          <table:table-cell table:style-name="TableCell1048">
            <text:list text:style-name="LFO12" text:continue-numbering="true">
              <text:list-item>
                <text:p text:style-name="P1049"><text:span text:style-name="T1050">Keičiamo įstatymo 19 straipsnio 3 dalies formuluotės „įstaigos valstybės tarnautojams“, „įstaigos pareigybių sąraše“, taip pat 4 dalies formuluotės „įstaigos įgyvendinamuose projektuose“, „įstaigos sudarytas bendradarbiavimo sutartis“, „įstaigos misija“ tikslintinos, atsižvelgiant į tai, kad šio įstatymo 2 straipsnio 10 dalyje yra apibrėžta sąvoka ,,</text:span><text:span text:style-name="T1051">valstybės ir savivaldybių institucijos ir įstaigos“.</text:span></text:p>
              </text:list-item>
            </text:list>
          </table:table-cell>
          <table:table-cell table:style-name="TableCell1052">
            <text:p text:style-name="P1053">Pritarti</text:p>
          </table:table-cell>
          <table:table-cell table:style-name="TableCell1054">
            <text:p text:style-name="P1055"/>
          </table:table-cell>
        </table:table-row>
        <table:table-row table:style-name="TableRow1056">
          <table:table-cell table:style-name="TableCell1057">
            <text:p text:style-name="P1058">31.</text:p>
          </table:table-cell>
          <table:table-cell table:style-name="TableCell1059">
            <text:p text:style-name="P1060">Seimo kanceliarijos <text:s/>Teisės departamentas,</text:p>
            <text:p text:style-name="P1061"><text:span text:style-name="T1062">2022-11-1</text:span><text:span text:style-name="T1063">5</text:span></text:p>
          </table:table-cell>
          <table:table-cell table:style-name="TableCell1064">
            <text:p text:style-name="P1065">(1)</text:p>
            <text:p text:style-name="P1066">20</text:p>
          </table:table-cell>
          <table:table-cell table:style-name="TableCell1067">
            <text:p text:style-name="P1068"/>
            <text:p text:style-name="P1069">3</text:p>
          </table:table-cell>
          <table:table-cell table:style-name="TableCell1070">
            <text:p text:style-name="P1071"/>
          </table:table-cell>
          <table:table-cell table:style-name="TableCell1072">
            <text:list text:style-name="LFO12" text:continue-numbering="true">
              <text:list-item>
                <text:p text:style-name="P1073">Keičiamo įstatymo 20 straipsnio 3 dalies pirmajame sakinyje vietoj žodžio „koeficiento“ ir šios dalies antrajame sakinyje prieš žodį „intervalas“ įrašytinas žodis „koeficientų“.</text:p>
              </text:list-item>
            </text:list>
          </table:table-cell>
          <table:table-cell table:style-name="TableCell1074">
            <text:p text:style-name="P1075">Pritarti</text:p>
          </table:table-cell>
          <table:table-cell table:style-name="TableCell1076">
            <text:p text:style-name="P1077"/>
          </table:table-cell>
        </table:table-row>
        <table:table-row table:style-name="TableRow1078">
          <table:table-cell table:style-name="TableCell1079">
            <text:p text:style-name="P1080">32.</text:p>
          </table:table-cell>
          <table:table-cell table:style-name="TableCell1081">
            <text:p text:style-name="P1082">Seimo kanceliarijos <text:s/>Teisės departamentas,</text:p>
            <text:soft-page-break/>
            <text:p text:style-name="P1083"><text:span text:style-name="T1084">2022-11-1</text:span><text:span text:style-name="T1085">5</text:span></text:p>
            <text:p text:style-name="Pasiūlymai2"/>
          </table:table-cell>
          <table:table-cell table:style-name="TableCell1086">
            <text:p text:style-name="P1087">(1)</text:p>
            <text:p text:style-name="P1088">20</text:p>
          </table:table-cell>
          <table:table-cell table:style-name="TableCell1089">
            <text:p text:style-name="P1090"/>
            <text:p text:style-name="P1091">4</text:p>
          </table:table-cell>
          <table:table-cell table:style-name="TableCell1092">
            <text:p text:style-name="P1093"/>
            <text:p text:style-name="P1094">8</text:p>
          </table:table-cell>
          <table:table-cell table:style-name="TableCell1095">
            <text:list text:style-name="LFO12" text:continue-numbering="true">
              <text:list-item>
                <text:p text:style-name="P1096">Derinant keičiamo įstatymo nuostatas tarpusavyje, 20 straipsnio 4 dalies 8 punkte vietoj žodžių „nustatomas ne mažesnis, negu jam<text:s/><text:soft-page-break/>iki perkėlimo nustatytas pareiginės algos koeficientas“ įrašytini žodžiai „nustatoma ne mažesnė negu jam iki perkėlimo nustatyta pareiginė alga“ (plg. su šios dalies 6, 7 punktais).</text:p>
              </text:list-item>
            </text:list>
          </table:table-cell>
          <table:table-cell table:style-name="TableCell1097">
            <text:p text:style-name="P1098">Pritarti</text:p>
          </table:table-cell>
          <table:table-cell table:style-name="TableCell1099">
            <text:p text:style-name="P1100"/>
          </table:table-cell>
        </table:table-row>
        <table:table-row table:style-name="TableRow1101">
          <table:table-cell table:style-name="TableCell1102">
            <text:p text:style-name="P1103">33.</text:p>
          </table:table-cell>
          <table:table-cell table:style-name="TableCell1104">
            <text:p text:style-name="P1105">Seimo kanceliarijos <text:s/>Teisės departamentas,</text:p>
            <text:p text:style-name="P1106"><text:span text:style-name="T1107">2022-11-1</text:span><text:span text:style-name="T1108">5</text:span></text:p>
            <text:p text:style-name="Pasiūlymai2"/>
          </table:table-cell>
          <table:table-cell table:style-name="TableCell1109">
            <text:p text:style-name="P1110">(1)</text:p>
            <text:p text:style-name="P1111">22</text:p>
          </table:table-cell>
          <table:table-cell table:style-name="TableCell1112">
            <text:p text:style-name="P1113"/>
            <text:p text:style-name="P1114">2</text:p>
          </table:table-cell>
          <table:table-cell table:style-name="TableCell1115">
            <text:p text:style-name="P1116"/>
            <text:p text:style-name="P1117">3</text:p>
          </table:table-cell>
          <table:table-cell table:style-name="TableCell1118">
            <text:list text:style-name="LFO12" text:continue-numbering="true">
              <text:list-item>
                <text:p text:style-name="P1119"><text:span text:style-name="T1120">Siūlytume patikslinti keičiamo įstatymo 22 straipsnio 2 dalies 3 punkto nuostatą, kad valstybės tarnautojai gali būti skatinami „suteikiant iki 5 mokamų poilsio dienų (tačiau ne daugiau kaip 10 darbo dienų per metus) arba atitinkamai sutrumpinant darbo laiką“, nes neaišku, koks yra formuluotės „iki 5 mokamų poilsio dienų“ santykis su skliaustuose dėstoma tikslinančia formuluote „ne daugiau kaip 10 darbo dienų per metus“.</text:span></text:p>
              </text:list-item>
            </text:list>
          </table:table-cell>
          <table:table-cell table:style-name="TableCell1121">
            <text:p text:style-name="P1122">Pritarti</text:p>
          </table:table-cell>
          <table:table-cell table:style-name="TableCell1123">
            <text:p text:style-name="P1124"/>
          </table:table-cell>
        </table:table-row>
        <table:table-row table:style-name="TableRow1125">
          <table:table-cell table:style-name="TableCell1126">
            <text:p text:style-name="P1127">34.</text:p>
          </table:table-cell>
          <table:table-cell table:style-name="TableCell1128">
            <text:p text:style-name="P1129">Seimo kanceliarijos <text:s/>Teisės departamentas,</text:p>
            <text:p text:style-name="P1130"><text:span text:style-name="T1131">2022-11-1</text:span><text:span text:style-name="T1132">5</text:span></text:p>
            <text:p text:style-name="Pasiūlymai2"/>
          </table:table-cell>
          <table:table-cell table:style-name="TableCell1133">
            <text:p text:style-name="P1134">(1)</text:p>
            <text:p text:style-name="P1135">22</text:p>
            <text:p text:style-name="P1136"/>
          </table:table-cell>
          <table:table-cell table:style-name="TableCell1137">
            <text:p text:style-name="P1138"/>
            <text:p text:style-name="P1139">3</text:p>
          </table:table-cell>
          <table:table-cell table:style-name="TableCell1140">
            <text:p text:style-name="P1141"/>
          </table:table-cell>
          <table:table-cell table:style-name="TableCell1142">
            <text:list text:style-name="LFO12" text:continue-numbering="true">
              <text:list-item>
                <text:p text:style-name="P1143"><text:span text:style-name="T1144">Keičiamo įstatymo 22 straipsnio 3 dalyje siūlytume aiškiai nustatyti, kad valstybės tarnautojai, turintys galiojančią tarnybinę nuobaudą, neskatinami, išskyrus atvejį, kai valstybės tarnautojo tarnybinė veikla įvertinama kaip viršijanti lūkesčius.</text:span></text:p>
              </text:list-item>
            </text:list>
          </table:table-cell>
          <table:table-cell table:style-name="TableCell1145">
            <text:p text:style-name="P1146">Pritarti</text:p>
          </table:table-cell>
          <table:table-cell table:style-name="TableCell1147">
            <text:p text:style-name="P1148"/>
          </table:table-cell>
        </table:table-row>
        <table:table-row table:style-name="TableRow1149">
          <table:table-cell table:style-name="TableCell1150">
            <text:p text:style-name="P1151">35.</text:p>
          </table:table-cell>
          <table:table-cell table:style-name="TableCell1152">
            <text:p text:style-name="P1153">Seimo kanceliarijos <text:s/>Teisės departamentas,</text:p>
            <text:p text:style-name="P1154"><text:span text:style-name="T1155">2022-11-1</text:span><text:span text:style-name="T1156">5</text:span></text:p>
            <text:p text:style-name="Pasiūlymai2"/>
          </table:table-cell>
          <table:table-cell table:style-name="TableCell1157">
            <text:p text:style-name="P1158">(1)</text:p>
            <text:p text:style-name="P1159">23</text:p>
            <text:p text:style-name="P1160"/>
          </table:table-cell>
          <table:table-cell table:style-name="TableCell1161">
            <text:p text:style-name="P1162"/>
            <text:p text:style-name="P1163">2</text:p>
          </table:table-cell>
          <table:table-cell table:style-name="TableCell1164">
            <text:p text:style-name="P1165"/>
          </table:table-cell>
          <table:table-cell table:style-name="TableCell1166">
            <text:list text:style-name="LFO12" text:continue-numbering="true">
              <text:list-item>
                <text:p text:style-name="P1167"><text:span text:style-name="T1168">Keičiamo įstatymo 23 straipsnio 2 dalies nuostata, kad tarnybinė nuobauda skiriama atsižvelgiant, be kita ko, į „</text:span><text:span text:style-name="T1169">tarnybinį nusižengimą</text:span><text:span text:style-name="T1170"><text:s/>lengvinančias ir sunkinančias aplinkybes“, derintina su keičiamo įstatymo 26 straipsnyje vartojama formuluote „</text:span><text:span text:style-name="T1171">tarnybinę atsakomybę</text:span><text:span text:style-name="T1172"><text:s/>lengvinančios ir sunkinančios aplinkybės“.</text:span></text:p>
              </text:list-item>
            </text:list>
          </table:table-cell>
          <table:table-cell table:style-name="TableCell1173">
            <text:p text:style-name="P1174">Pritarti</text:p>
          </table:table-cell>
          <table:table-cell table:style-name="TableCell1175">
            <text:p text:style-name="P1176"/>
          </table:table-cell>
        </table:table-row>
        <table:table-row table:style-name="TableRow1177">
          <table:table-cell table:style-name="TableCell1178">
            <text:p text:style-name="P1179">36.</text:p>
          </table:table-cell>
          <table:table-cell table:style-name="TableCell1180">
            <text:p text:style-name="P1181">Seimo kanceliarijos <text:s/>Teisės departamentas,</text:p>
            <text:p text:style-name="P1182"><text:span text:style-name="T1183">2022-11-1</text:span><text:span text:style-name="T1184">5</text:span></text:p>
            <text:p text:style-name="Pasiūlymai2"/>
          </table:table-cell>
          <table:table-cell table:style-name="TableCell1185">
            <text:p text:style-name="P1186">(1)</text:p>
            <text:p text:style-name="P1187">23</text:p>
            <text:p text:style-name="P1188"/>
          </table:table-cell>
          <table:table-cell table:style-name="TableCell1189">
            <text:p text:style-name="P1190"/>
            <text:p text:style-name="P1191">5</text:p>
          </table:table-cell>
          <table:table-cell table:style-name="TableCell1192">
            <text:p text:style-name="P1193"/>
            <text:p text:style-name="P1194">3</text:p>
          </table:table-cell>
          <table:table-cell table:style-name="TableCell1195">
            <text:list text:style-name="LFO12" text:continue-numbering="true">
              <text:list-item>
                <text:p text:style-name="P1196">Pagal keičiamo įstatymo 23 straipsnio 5 dalies 3 punktą, šiurkščiu tarnybiniu nusižengimu būtų laikomos „korupcinio pobūdžio nusikalstamos veikos, kaip jos apibrėžtos Korupcijos prevencijos įstatyme, susijusios su tarnybinių pareigų atlikimu, nors už šią veiką valstybės tarnautojas ir nebuvo traukiamas baudžiamojon ar administracinėn atsakomybėn“. Ši nuostata turėtų būti patikslinta, nes situacija, kai asmuo už korupcinio pobūdžio nusikalstamos veikos padarymą būtų traukiamas administracinėn atsakomybėn, yra neįmanoma. Administracinės atsakomybės pagrindas yra administracinio nusižengimo, o ne nusikalstamos veikos padarymas.</text:p>
              </text:list-item>
            </text:list>
            <text:p text:style-name="P1197">Svarstytina ir tai, ar pagrįstai šiame punkte korupcinio pobūdžio nusikalstamos veikos išskiriamos kaip viena iš šiurkščių tarnybinių nusižengimų rūšių. Atkreiptinas dėmesys į tai, kad asmuo, kuriam paskirta bausmė už korupcinio pobūdžio nusikalstamos veikos padarymą, turėtų būti atleidžiamas iš pareigų pagal keičiamo įstatymo 35 straipsnio 1 dalies 17 punktą, todėl neaišku, ar yra kokia nors prasmė korupcinio pobūdžio nusikalstamą veiką dar papildomai įvardyti kaip šiurkštų tarnybinį nusižengimą. Kartu pažymėtina, kad pagal keičiamo įstatymo 23 straipsnio 4 dalį šiurkštaus tarnybinio nusižengimo padarymas nebūtinai turėtų lemti valstybės tarnautojo atleidimą iš pareigų, tad šiuo atžvilgiu projektu siūlomas dviprasmiškas reguliavimas: viena vertus, asmens pripažinimas kaltu padarius korupcinio pobūdžio nusikalstamą veiką suteiktų pagrindą šį asmenį atleisti iš pareigų pagal keičiamo įstatymo 35 straipsnio 1 dalies 17 punktą, kita vertus, pagal keičiamo įstatymo 23 straipsnio 4 dalį būtų leidžiama korupcinio pobūdžio nusikalstamą veiką padariusiam asmeniui neskirti griežčiausios tarnybinės nuobaudos – atleidimo iš pareigų.</text:p>
            <text:p text:style-name="P1198">Be to, keičiamo įstatymo 23 straipsnio 5 dalies 3 punktas nekoreliuoja ir su keičiamo įstatymo 25 straipsnio 4 dalimi, kurioje apskritai<text:s/><text:soft-page-break/>nenumatoma, kad nusikalstamos veikos padarymo atveju sustabdytas tarnybinio nusižengimo tyrimas dar galėtų būti tęsiamas po apkaltinamojo nuosprendžio priėmimo (t. y. pasibaigus baudžiamajam procesui dėl korupcinio pobūdžio nusikalstamos veikos net teoriškai nebūtų galimybės užbaigti pradėtą tarnybinio nusižengimo tyrimą ir padarytą veiką kvalifikuoti kaip tarnybinį nusižengimą). Jeigu keičiamo įstatymo 23 straipsnio 5 dalies 3 punktas skirtas tik toms situacijoms, kai kaip šiurkštus tarnybinis nusižengimas kvalifikuojamos korupcinio pobūdžio nusikalstamos veikos, už kurias asmuo „nebuvo traukiamas baudžiamojon atsakomybėn“, tokiu atveju pabrėžtina, kad net jeigu asmuo už korupcinio pobūdžio nusikalstamą veiką „nebūtų traukiamas baudžiamojon atsakomybėn“, jis būtų laikomas neatitinkančiu nepriekaištingos reputacijos reikalavimų, nes vertinamo punkto formuluotė „nebuvo traukiamas baudžiamojon atsakomybėn“ reiškia, kad korupcinio pobūdžio nusikalstamą veiką padaręs asmuo buvo atleistas nuo baudžiamosios atsakomybės, o atleisti nuo baudžiamosios atsakomybės asmenys pagal keičiamo įstatymo 4 straipsnio 2 dalies 3 punktą laikomi nesančiais nepriekaištingos reputacijos, t. y. tokie asmenys vis tiek turėtų būti atleisti iš pareigų pagal keičiamo įstatymo 35 straipsnio 1 dalies 18 punktą.</text:p>
          </table:table-cell>
          <table:table-cell table:style-name="TableCell1199">
            <text:p text:style-name="P1200">Pritarti</text:p>
          </table:table-cell>
          <table:table-cell table:style-name="TableCell1201">
            <text:p text:style-name="P1202"/>
          </table:table-cell>
        </table:table-row>
        <table:table-row table:style-name="TableRow1203">
          <table:table-cell table:style-name="TableCell1204">
            <text:p text:style-name="P1205">37.</text:p>
          </table:table-cell>
          <table:table-cell table:style-name="TableCell1206">
            <text:p text:style-name="P1207">Seimo kanceliarijos <text:s/>Teisės departamentas,</text:p>
            <text:p text:style-name="P1208"><text:span text:style-name="T1209">2022-11-1</text:span><text:span text:style-name="T1210">5</text:span></text:p>
            <text:p text:style-name="Pasiūlymai2"/>
          </table:table-cell>
          <table:table-cell table:style-name="TableCell1211">
            <text:p text:style-name="P1212">(1)</text:p>
            <text:p text:style-name="P1213">25</text:p>
            <text:p text:style-name="P1214"/>
          </table:table-cell>
          <table:table-cell table:style-name="TableCell1215">
            <text:p text:style-name="P1216"/>
            <text:p text:style-name="P1217">1</text:p>
          </table:table-cell>
          <table:table-cell table:style-name="TableCell1218">
            <text:p text:style-name="P1219"/>
          </table:table-cell>
          <table:table-cell table:style-name="TableCell1220">
            <text:list text:style-name="LFO12" text:continue-numbering="true">
              <text:list-item>
                <text:p text:style-name="P1221"><text:s/>Keičiamo įstatymo 25 straipsnio 1 dalies formuluotė „iškėlus baudžiamąją bylą“ išbrauktina (nes BPK nėra numatyta tokio procesinio veiksmo kaip „baudžiamosios bylos iškėlimas“; šis procesinis veiksmas buvo atliekamas pagal iki 2003 m. gegužės 1 d. galiojusį BPK) ir vietoj jos įrašytina formuluotė „vykstant baudžiamajam procesui“, apimanti tiek ikiteisminį tyrimą, tiek bylos nagrinėjimo teisme stadiją (kartu šioje dalyje reikėtų išbraukti perteklinius žodžius „ikiteisminį tyrimą“).</text:p>
              </text:list-item>
            </text:list>
          </table:table-cell>
          <table:table-cell table:style-name="TableCell1222">
            <text:p text:style-name="P1223">Pritarti</text:p>
          </table:table-cell>
          <table:table-cell table:style-name="TableCell1224">
            <text:p text:style-name="P1225"/>
          </table:table-cell>
        </table:table-row>
        <table:table-row table:style-name="TableRow1226">
          <table:table-cell table:style-name="TableCell1227">
            <text:p text:style-name="P1228">38.</text:p>
          </table:table-cell>
          <table:table-cell table:style-name="TableCell1229">
            <text:p text:style-name="P1230">Seimo kanceliarijos <text:s/>Teisės departamentas,</text:p>
            <text:p text:style-name="P1231"><text:span text:style-name="T1232">2022-11-1</text:span><text:span text:style-name="T1233">5</text:span></text:p>
            <text:p text:style-name="Pasiūlymai2"/>
          </table:table-cell>
          <table:table-cell table:style-name="TableCell1234">
            <text:p text:style-name="P1235">(1)</text:p>
            <text:p text:style-name="P1236">25</text:p>
            <text:p text:style-name="P1237"/>
          </table:table-cell>
          <table:table-cell table:style-name="TableCell1238">
            <text:p text:style-name="P1239"/>
            <text:p text:style-name="P1240">1</text:p>
          </table:table-cell>
          <table:table-cell table:style-name="TableCell1241">
            <text:p text:style-name="P1242"/>
          </table:table-cell>
          <table:table-cell table:style-name="TableCell1243">
            <text:list text:style-name="LFO12" text:continue-numbering="true">
              <text:list-item>
                <text:p text:style-name="P1244"><text:span text:style-name="T1245"><text:s/>Keičiamo įstatymo 25 straipsnio 1 dalyje vartojama formuluotė „piniginių ar kitokių vertybių reviziją (inventorizaciją)“ tikslintina, atsižvelgiant į Finansinės apskaitos įstatymo 2 straipsnio 9 dalyje apibrėžtą sąvoką ,,inventorizacija“.</text:span></text:p>
              </text:list-item>
            </text:list>
          </table:table-cell>
          <table:table-cell table:style-name="TableCell1246">
            <text:p text:style-name="P1247">Pritarti</text:p>
          </table:table-cell>
          <table:table-cell table:style-name="TableCell1248">
            <text:p text:style-name="P1249"/>
          </table:table-cell>
        </table:table-row>
        <table:table-row table:style-name="TableRow1250">
          <table:table-cell table:style-name="TableCell1251">
            <text:p text:style-name="P1252">39.</text:p>
          </table:table-cell>
          <table:table-cell table:style-name="TableCell1253">
            <text:p text:style-name="P1254">Seimo kanceliarijos <text:s/>Teisės departamentas,</text:p>
            <text:p text:style-name="P1255"><text:span text:style-name="T1256">2022-11-1</text:span><text:span text:style-name="T1257">5</text:span></text:p>
            <text:p text:style-name="Pasiūlymai2"/>
          </table:table-cell>
          <table:table-cell table:style-name="TableCell1258">
            <text:p text:style-name="P1259">(1)</text:p>
            <text:p text:style-name="P1260">25</text:p>
            <text:p text:style-name="P1261"/>
          </table:table-cell>
          <table:table-cell table:style-name="TableCell1262">
            <text:p text:style-name="P1263"/>
            <text:p text:style-name="P1264">4</text:p>
          </table:table-cell>
          <table:table-cell table:style-name="TableCell1265">
            <text:p text:style-name="P1266"/>
          </table:table-cell>
          <table:table-cell table:style-name="TableCell1267">
            <text:list text:style-name="LFO12" text:continue-numbering="true">
              <text:list-item>
                <text:p text:style-name="P1268"><text:s/>Keičiamo įstatymo 25 straipsnio 4 dalyje siūloma nustatyti: „Kai paaiškėja, kad tarnybinis nusižengimas turi nusikalstamos veikos ar administracinio nusižengimo požymių, tarnybinio nusižengimo tyrimas sustabdomas ir tarnybinio patikrinimo medžiaga perduodama institucijai, kompetentingai tirti ir nagrinėti atitinkamas bylas. Jeigu atsisakoma pradėti ikiteisminį tyrimą ar administracinio nusižengimo teiseną arba asmuo atleidžiamas nuo baudžiamosios arba administracinės atsakomybės, tarnybinio nusižengimo tyrimas tęsiamas ir tarnybinė nuobauda turi būti paskirta šio straipsnio 1 dalyje nustatyta tvarka ir terminais.“ Pacituotas teisinis reguliavimas tobulintinas.</text:p>
              </text:list-item>
            </text:list>
            <text:p text:style-name="P1269"><text:span text:style-name="T1270">Keičiamo įstatymo 25 straipsnio 4 dalis nesudaro prielaidų tęsti tarnybinio nusižengimo tyrimo ir paskirti tarnybinės nuobaudos, jeigu baudžiamasis procesas baigiasi kitais pagrindais, pvz., jeigu nutraukiamas ikiteisminis tyrimas arba priimamas išteisinamasis nuosprendis dėl to, kad padaryta veika neturi nusikaltimo ar baudžiamojo nusižengimo požymių (BPK 3 straipsnio 1 dalies 1 punktas, 212 straipsnio 1 punktas, 303 straipsnio 5 dalies<text:s/></text:span><text:soft-page-break/><text:span text:style-name="T1271">1 punktas). Mūsų nuomone, tai yra akivaizdi spraga, nes baudžiamojo proceso užbaigimas nenustačius nusikaltimo ar baudžiamojo nusižengimo požymių nereiškia, kad nėra kitos rūšies teisės pažeidimo, įskaitant tarnybinio nusižengimo, požymių. Praktikoje neretai pasitaiko atvejų, kai asmens veika atitinka piktnaudžiavimo kaip tarnybinio nusižengimo požymius, tačiau ikiteisminis tyrimas nutraukiamas arba asmuo išteisinamas, nenustačius BK 228 straipsnyje numatyto būtinojo nusikalstamo piktnaudžiavimo elemento – didelės žalos valstybei, Europos Sąjungai, tarptautinei viešajai organizacijai, juridiniam ar fiziniam asmeniui (t</text:span><text:span text:style-name="T1272">eismų praktikoje pabrėžiama, kad pagrindinis kriterijus, pagal kurį piktnaudžiavimas, kaip nusikalstama veika, atribojamas nuo tarnybinio (arba drausminio) nusižengimo, yra didelės žalos požymis; žr. Lietuvos Aukščiausiojo Teismo nutartį baudžiamojoje byloje Nr. 2K-200-495/2020)</text:span><text:span text:style-name="T1273">.</text:span></text:p>
          </table:table-cell>
          <table:table-cell table:style-name="TableCell1274">
            <text:p text:style-name="P1275">Pritarti</text:p>
          </table:table-cell>
          <table:table-cell table:style-name="TableCell1276">
            <text:p text:style-name="P1277"/>
          </table:table-cell>
        </table:table-row>
        <table:table-row table:style-name="TableRow1278">
          <table:table-cell table:style-name="TableCell1279">
            <text:p text:style-name="P1280">40.</text:p>
          </table:table-cell>
          <table:table-cell table:style-name="TableCell1281">
            <text:p text:style-name="P1282">Seimo kanceliarijos <text:s/>Teisės departamentas,</text:p>
            <text:p text:style-name="P1283"><text:span text:style-name="T1284">2022-11-1</text:span><text:span text:style-name="T1285">5</text:span></text:p>
            <text:p text:style-name="Pasiūlymai2"/>
          </table:table-cell>
          <table:table-cell table:style-name="TableCell1286">
            <text:p text:style-name="P1287">(1)</text:p>
            <text:p text:style-name="P1288">27</text:p>
            <text:p text:style-name="P1289"/>
          </table:table-cell>
          <table:table-cell table:style-name="TableCell1290">
            <text:p text:style-name="P1291"/>
            <text:p text:style-name="P1292">2</text:p>
          </table:table-cell>
          <table:table-cell table:style-name="TableCell1293">
            <text:p text:style-name="P1294"/>
          </table:table-cell>
          <table:table-cell table:style-name="TableCell1295">
            <text:list text:style-name="LFO12" text:continue-numbering="true">
              <text:list-item>
                <text:p text:style-name="P1296"><text:span text:style-name="T1297">Keičiamo įstatymo 27 straipsnio 2 dalies nuostata, pagal kurią valstybės tarnautojas atlygina visą šio straipsnio 1 dalyje nurodytą žalą, jeigu ją padarė ,,atlikdamas viešojo administravimo<text:s/></text:span><text:span text:style-name="T1298">veiklą</text:span><text:span text:style-name="T1299"><text:s/>ir (arba) padėdamas valstybės ar vietos valdžią įgyvendinantiems asmenims atlikti jiems nustatytas funkcijas“ yra nesuderinta su šio įstatymo 2 straipsnio 12 dalyje apibrėžta valstybės tarnautojo sąvoka. Kita vertus, atsižvelgiant į tai, kad valstybės tarnautojo sąvoka apima visą jo atliekamą veiklą (funkcijas), vietoj pacituotos 27 straipsnio 2 dalies formuluotės galėtų būti įrašyti žodžiai „atlikdamas savo funkcijas“.</text:span></text:p>
              </text:list-item>
            </text:list>
          </table:table-cell>
          <table:table-cell table:style-name="TableCell1300">
            <text:p text:style-name="P1301">Pritarti</text:p>
          </table:table-cell>
          <table:table-cell table:style-name="TableCell1302">
            <text:p text:style-name="P1303"/>
          </table:table-cell>
        </table:table-row>
        <table:table-row table:style-name="TableRow1304">
          <table:table-cell table:style-name="TableCell1305">
            <text:p text:style-name="P1306">41.</text:p>
          </table:table-cell>
          <table:table-cell table:style-name="TableCell1307">
            <text:p text:style-name="P1308">Seimo kanceliarijos <text:s/>Teisės departamentas,</text:p>
            <text:p text:style-name="P1309"><text:span text:style-name="T1310">2022-11-1</text:span><text:span text:style-name="T1311">5</text:span></text:p>
            <text:p text:style-name="Pasiūlymai2"/>
          </table:table-cell>
          <table:table-cell table:style-name="TableCell1312">
            <text:p text:style-name="P1313">(1)</text:p>
            <text:p text:style-name="P1314">27</text:p>
            <text:p text:style-name="P1315"/>
          </table:table-cell>
          <table:table-cell table:style-name="TableCell1316">
            <text:p text:style-name="P1317"/>
            <text:p text:style-name="P1318">2</text:p>
          </table:table-cell>
          <table:table-cell table:style-name="TableCell1319">
            <text:p text:style-name="P1320"/>
          </table:table-cell>
          <table:table-cell table:style-name="TableCell1321">
            <text:list text:style-name="LFO12" text:continue-numbering="true">
              <text:list-item>
                <text:p text:style-name="P1322"><text:span text:style-name="T1323">Keičiamo įstatymo 27 straipsnio 2 dalies paskutinį sakinį reikėtų patikslinti tuo atžvilgiu, kad nėra aišku, ar jame minimi „kiti atvejai“ reiškia atvejus, kai žala padaryta tyčia, ar kažkokius kitus atvejus.</text:span></text:p>
              </text:list-item>
            </text:list>
          </table:table-cell>
          <table:table-cell table:style-name="TableCell1324">
            <text:p text:style-name="P1325">Pritarti</text:p>
          </table:table-cell>
          <table:table-cell table:style-name="TableCell1326">
            <text:p text:style-name="P1327"/>
          </table:table-cell>
        </table:table-row>
        <table:table-row table:style-name="TableRow1328">
          <table:table-cell table:style-name="TableCell1329">
            <text:p text:style-name="P1330">42.</text:p>
          </table:table-cell>
          <table:table-cell table:style-name="TableCell1331">
            <text:p text:style-name="P1332">Seimo kanceliarijos <text:s/>Teisės departamentas,</text:p>
            <text:p text:style-name="P1333"><text:span text:style-name="T1334">2022-11-1</text:span><text:span text:style-name="T1335">5</text:span></text:p>
            <text:p text:style-name="P1336"/>
          </table:table-cell>
          <table:table-cell table:style-name="TableCell1337">
            <text:p text:style-name="P1338">(1)</text:p>
            <text:p text:style-name="P1339">27</text:p>
            <text:p text:style-name="P1340"/>
          </table:table-cell>
          <table:table-cell table:style-name="TableCell1341">
            <text:p text:style-name="P1342"/>
            <text:p text:style-name="P1343">4,6</text:p>
          </table:table-cell>
          <table:table-cell table:style-name="TableCell1344">
            <text:p text:style-name="P1345"/>
          </table:table-cell>
          <table:table-cell table:style-name="TableCell1346">
            <text:list text:style-name="LFO12" text:continue-numbering="true">
              <text:list-item>
                <text:p text:style-name="P1347"><text:span text:style-name="T1348">Derinant keičiamo įstatymo nuostatas tarpusavyje, įstatymo projekto 27 straipsnio 4 ir 6 dalyse vietoj žodžių „Seimo valdybos“ įrašytini žodžiai „Seimo Pirmininko“.</text:span></text:p>
              </text:list-item>
            </text:list>
          </table:table-cell>
          <table:table-cell table:style-name="TableCell1349">
            <text:p text:style-name="P1350">Pritarti</text:p>
          </table:table-cell>
          <table:table-cell table:style-name="TableCell1351">
            <text:p text:style-name="P1352"/>
          </table:table-cell>
        </table:table-row>
        <table:table-row table:style-name="TableRow1353">
          <table:table-cell table:style-name="TableCell1354">
            <text:p text:style-name="P1355">43.</text:p>
          </table:table-cell>
          <table:table-cell table:style-name="TableCell1356">
            <text:p text:style-name="P1357">Seimo kanceliarijos <text:s/>Teisės departamentas,</text:p>
            <text:p text:style-name="P1358"><text:span text:style-name="T1359">2022-11-1</text:span><text:span text:style-name="T1360">5</text:span></text:p>
            <text:p text:style-name="Pasiūlymai2"/>
          </table:table-cell>
          <table:table-cell table:style-name="TableCell1361">
            <text:p text:style-name="P1362">(1)</text:p>
            <text:p text:style-name="P1363">29</text:p>
            <text:p text:style-name="P1364"/>
          </table:table-cell>
          <table:table-cell table:style-name="TableCell1365">
            <text:p text:style-name="P1366"/>
            <text:p text:style-name="P1367">7</text:p>
          </table:table-cell>
          <table:table-cell table:style-name="TableCell1368">
            <text:p text:style-name="P1369"/>
          </table:table-cell>
          <table:table-cell table:style-name="TableCell1370">
            <text:list text:style-name="LFO12" text:continue-numbering="true">
              <text:list-item>
                <text:p text:style-name="P1371"><text:span text:style-name="T1372">Keičiamo įstatymo 29 straipsnio 7 dalyje siūloma nustatyti, kad už nušalinimo nuo pareigų laikotarpį valstybės tarnautojui darbo užmokestis nemokamas,</text:span><text:span text:style-name="T1373"><text:s/>išskyrus Darbo kodekse nustatytus atvejus. Darbo kodekso 49 straipsnio 3 dalyje numatytas vienintelis atvejis, kai nuo darbo nušalintam darbuotojui mokamas vidutinis jo darbo užmokestis – kai darbdavys, tirdamas darbuotojo galimo padaryto darbo pareigų pažeidimo aplinkybes, nušalina darbuotoją nuo darbo iki trisdešimt kalendorinių dienų. Pažymėtina, kad pagal keičiamo įstatymo 29 straipsnio 2 dalies 1 punktą<text:s/></text:span><text:span text:style-name="T1374">valstybės tarnautojas, įtariamas ar kaltinamas padaręs tyčinį nusikaltimą arba įtariamas ar kaltinamas padaręs nusikaltimą arba baudžiamąjį nusižengimą valstybės tarnybai ar viešiesiems interesams, galėtų būti nušalintas nuo pareigų iki 3 mėnesių laikotarpiui, prireikus šios priemonės taikymas galėtų būti pratęstas 1 mėnesiui, o pratesimų skaičius būtų neribojamas ir nušalinimas galėtų trukti iki baudžiamojo proceso pabaigos. Tokiu teisiniu reguliavimu būtų sudarytos prielaidos nuo pareigų nušalintam valstybės tarnautojui neapibrėžtą, taigi ir ilgą, laiką nemokėti darbo užmokesčio.<text:s/></text:span><text:span text:style-name="T1375">Šiuo atžvilgiu<text:s/></text:span><text:soft-page-break/><text:span text:style-name="T1376">atkreiptinas dėmesys į Konstitucinio Teismo<text:s/></text:span><text:span text:style-name="T1377">2021 m. gruodžio 22 d.</text:span><text:span text:style-name="T1378"><text:s/></text:span><text:span text:style-name="T1379">nutarimą, kuriuo Valstybės tarnybos įstatymo 41 straipsnio 2 dalies nuostata, iš esmės analogiška tai, kurią siūloma nustatyti<text:s/></text:span><text:span text:style-name="T1380">keičiamo įstatymo 29 straipsnio 7 dalyje, pripažinta<text:s/></text:span><text:span text:style-name="T1381">prieštaraujančia Konstitucijai. Konstitucinis Teismas šiame nutarime konstatavo, be kita ko, kad<text:s/></text:span><text:span text:style-name="T1382">nuo pareigų nušalintas valstybės tarnautojas išlaiko valstybės tarnautojo statusą, taigi negali pasinaudoti įstatymų nustatyta tvarka valstybės suteikiama socialine apsauga nedarbo atveju, ir</text:span><text:span text:style-name="T1383"><text:s/>pažymėjo, jog pagal Konstituciją,<text:s/></text:span><text:span text:style-name="T1384">inter alia</text:span><text:span text:style-name="T1385"><text:s/>jos 48 straipsnio 1 dalies nuostatą, kad kiekvienas žmogus turi teisę gauti teisingą apmokėjimą už darbą ir socialinę apsaugą nedarbo atveju, konstitucinius teisingumo, proporcingumo principus, įstatymų leidėjas<text:s/></text:span><text:span text:style-name="T1386">negali nustatyti tokio teisinio reguliavimo, pagal kurį ilgam laikui nuo pareigų nušalintam valstybės tarnautojui, praėjus tam tikram įstatymų leidėjo nustatytam protingam laikui nuo nušalinimo pradžios, atlyginimas (ar jo dalis) ir toliau nebūtų mokamas, taip neužtikrinant jam net jo minimalių socialiai priimtinų poreikių patenkinimo</text:span><text:span text:style-name="T1387">. Konstitucinis Teismas ne kartą yra konstatavęs, kad iš Konstitucijos 107 straipsnio 1, 2 dalių kyla draudimas vėliau priimtais įstatymais vėl nustatyti tokį teisinį reguliavimą, kuris nesiderina su Konstitucinio Teismo aktuose išdėstyta Konstitucijos nuostatų samprata. Atsižvelgiant į tai, manytina, kad keičiamo įstatymo 29 straipsnio 7 dalyje siūlomą nustatyti teisinį reguliavimą reikėtų pakoreguoti, užtikrinant reikiamą ilgam laikui nuo pareigų nušalinto valstybės tarnautojo interesų apsaugą, t. y. bent tam tikros atlyginimo dalies mokėjimą praėjus tam tikram laikui.</text:span></text:p>
              </text:list-item>
            </text:list>
          </table:table-cell>
          <table:table-cell table:style-name="TableCell1388">
            <text:p text:style-name="P1389">Pritarti</text:p>
          </table:table-cell>
          <table:table-cell table:style-name="TableCell1390">
            <text:p text:style-name="P1391"/>
          </table:table-cell>
        </table:table-row>
        <table:table-row table:style-name="TableRow1392">
          <table:table-cell table:style-name="TableCell1393">
            <text:p text:style-name="P1394">44.</text:p>
          </table:table-cell>
          <table:table-cell table:style-name="TableCell1395">
            <text:p text:style-name="P1396">Seimo kanceliarijos <text:s/>Teisės departamentas,</text:p>
            <text:p text:style-name="P1397"><text:span text:style-name="T1398">2022-11-1</text:span><text:span text:style-name="T1399">5</text:span></text:p>
            <text:p text:style-name="Pasiūlymai2"/>
          </table:table-cell>
          <table:table-cell table:style-name="TableCell1400">
            <text:p text:style-name="P1401">(1)</text:p>
            <text:p text:style-name="P1402">30</text:p>
            <text:p text:style-name="P1403"/>
          </table:table-cell>
          <table:table-cell table:style-name="TableCell1404">
            <text:p text:style-name="P1405"/>
            <text:p text:style-name="P1406">1</text:p>
          </table:table-cell>
          <table:table-cell table:style-name="TableCell1407">
            <text:p text:style-name="P1408"/>
          </table:table-cell>
          <table:table-cell table:style-name="TableCell1409">
            <text:list text:style-name="LFO12" text:continue-numbering="true">
              <text:list-item>
                <text:p text:style-name="P1410"><text:span text:style-name="T1411">Keičiamo įstatymo 30 straipsnio 1 dalyje siūloma nustatyti, kad<text:s/></text:span><text:span text:style-name="T1412">valstybės tarnautojams suteikiamos Darbo kodekse numatytos atostogos.<text:s/></text:span><text:span text:style-name="T1413">Pažymėtina, kad pagal<text:s/></text:span><text:span text:style-name="T1414">keičiamą įstatymą valstybės tarnautojams keliami ypatingi bendrieji ir specialieji reikalavimai, jiems taip pat taikomi tokie įpareigojimai, kurie netaikomi arba tik iš dalies taikomi darbuotojams, dirbantiems pagal darbo sutartis. Valstybės tarnautojams, be kita ko, keliami lojalumo valstybei, nepriekaištingos reputacijos reikalavimai, jie įpareigoti vengti interesų konfliktų, deklaruoti turtą ir pajamas, ir kt. D</text:span><text:span text:style-name="T1415">idesnių, palyginti su reikalavimais darbuotojams,<text:s/></text:span><text:span text:style-name="T1416">reikalavimų taikymas, mūsų nuomone, implikuoja ir tam tikrų papildomų garantijų taikymą valstybės tarnautojams. Kaip minėta, Konstitucinis Teismas yra pažymėjęs, kad valstybės tarnautojai – ypatinga socialinė grupė, kurios specifiką lemia valstybės tarnybos paskirtis ir visuomeninis reikšmingumas, todėl valstybės tarnautojų teisinis statusas, teisių ir laisvių, kurias jie turi pagal Konstituciją ir įstatymus, įgyvendinimas negali neturėti reikšmingų ypatumų;<text:s/></text:span><text:span text:style-name="T1417">valstybės tarnautojams keliami dideli (didesni, palyginti su reikalavimais kitiems darbuotojams) kvalifikaciniai ir profesiniai reikalavimai;<text:s/></text:span><text:span text:style-name="T1418">su konstituciniais reikalavimais yra susijusios konstituciškai pagrįstos ir būtinos garantijos valstybės tarnautojams;<text:s/></text:span><text:span text:style-name="T1419">valstybės tarnybos teisiniai santykiai – tai teisiniai santykiai tarp valstybės tarnautojo ir valstybės, jie nėra tapatūs darbo santykiams, susiklostantiems tarp darbuotojo, kuris nėra valstybės tarnautojas, ir darbdavio (2004 m. gruodžio 13 d. ir kiti nutarimai)</text:span><text:span text:style-name="T1420">. Atsižvelgiant į tai, svarstytina, ar valstybės tarnautojų atostogų reguliavimas Darbo kodeksu,<text:s/></text:span><text:soft-page-break/><text:span text:style-name="T1421">valstybės tarnautojams taikant ypatingus reikalavimus ir įpareigojimus, atitiktų<text:s/></text:span><text:span text:style-name="T1422">konstitucinę valstybės tarnybos, kaip ypatingos profesinės veiklos sistemos, sampratą</text:span><text:span text:style-name="T1423"><text:s/>ir būtų konstituciškai pagrįstas.</text:span></text:p>
              </text:list-item>
            </text:list>
          </table:table-cell>
          <table:table-cell table:style-name="TableCell1424">
            <text:p text:style-name="P1425">Spręsti pagrindiniame komitete</text:p>
          </table:table-cell>
          <table:table-cell table:style-name="TableCell1426">
            <text:p text:style-name="P1427"/>
          </table:table-cell>
        </table:table-row>
        <table:table-row table:style-name="TableRow1428">
          <table:table-cell table:style-name="TableCell1429">
            <text:p text:style-name="P1430">45.</text:p>
          </table:table-cell>
          <table:table-cell table:style-name="TableCell1431">
            <text:p text:style-name="P1432">Seimo kanceliarijos <text:s/>Teisės departamentas,</text:p>
            <text:p text:style-name="P1433"><text:span text:style-name="T1434">2022-11-1</text:span><text:span text:style-name="T1435">5</text:span></text:p>
            <text:p text:style-name="Pasiūlymai2"/>
          </table:table-cell>
          <table:table-cell table:style-name="TableCell1436">
            <text:p text:style-name="P1437">(1)</text:p>
            <text:p text:style-name="P1438">32</text:p>
            <text:p text:style-name="P1439"/>
          </table:table-cell>
          <table:table-cell table:style-name="TableCell1440">
            <text:p text:style-name="P1441"/>
            <text:p text:style-name="P1442">1</text:p>
          </table:table-cell>
          <table:table-cell table:style-name="TableCell1443">
            <text:p text:style-name="P1444"/>
          </table:table-cell>
          <table:table-cell table:style-name="TableCell1445">
            <text:list text:style-name="LFO12" text:continue-numbering="true">
              <text:list-item>
                <text:p text:style-name="P1446">Keičiamo įstatymo 32 straipsnio 1 dalyje vietoj žodžio „Atsistatydinusiam“ įrašytini žodžiai „Valstybės tarnautojui, atsistatydinusiam“.</text:p>
              </text:list-item>
            </text:list>
          </table:table-cell>
          <table:table-cell table:style-name="TableCell1447">
            <text:p text:style-name="P1448">Pritarti</text:p>
          </table:table-cell>
          <table:table-cell table:style-name="TableCell1449">
            <text:p text:style-name="P1450"/>
          </table:table-cell>
        </table:table-row>
        <table:table-row table:style-name="TableRow1451">
          <table:table-cell table:style-name="TableCell1452">
            <text:p text:style-name="P1453">46.</text:p>
          </table:table-cell>
          <table:table-cell table:style-name="TableCell1454">
            <text:p text:style-name="P1455">Seimo kanceliarijos <text:s/>Teisės departamentas,</text:p>
            <text:p text:style-name="P1456"><text:span text:style-name="T1457">2022-11-1</text:span><text:span text:style-name="T1458">5</text:span></text:p>
            <text:p text:style-name="Pasiūlymai2"/>
          </table:table-cell>
          <table:table-cell table:style-name="TableCell1459">
            <text:p text:style-name="P1460">(1)</text:p>
            <text:p text:style-name="P1461">32</text:p>
            <text:p text:style-name="P1462"/>
          </table:table-cell>
          <table:table-cell table:style-name="TableCell1463">
            <text:p text:style-name="P1464"/>
            <text:p text:style-name="P1465">5</text:p>
          </table:table-cell>
          <table:table-cell table:style-name="TableCell1466">
            <text:p text:style-name="P1467"/>
          </table:table-cell>
          <table:table-cell table:style-name="TableCell1468">
            <text:list text:style-name="LFO12" text:continue-numbering="true">
              <text:list-item>
                <text:p text:style-name="P1469">Keičiamo įstatymo 32 straipsnio 5 dalis tikslintina kalbos požiūriu, suderinant linksnius – išmokamos pinigų sumos ir ,,išmokos“, o ne ,,išmoką“.</text:p>
              </text:list-item>
            </text:list>
          </table:table-cell>
          <table:table-cell table:style-name="TableCell1470">
            <text:p text:style-name="P1471">Pritarti</text:p>
          </table:table-cell>
          <table:table-cell table:style-name="TableCell1472">
            <text:p text:style-name="P1473"/>
          </table:table-cell>
        </table:table-row>
        <table:table-row table:style-name="TableRow1474">
          <table:table-cell table:style-name="TableCell1475">
            <text:p text:style-name="P1476">47.</text:p>
          </table:table-cell>
          <table:table-cell table:style-name="TableCell1477">
            <text:p text:style-name="P1478">Seimo kanceliarijos <text:s/>Teisės departamentas,</text:p>
            <text:p text:style-name="P1479"><text:span text:style-name="T1480">2022-11-1</text:span><text:span text:style-name="T1481">5</text:span></text:p>
            <text:p text:style-name="Pasiūlymai2"/>
          </table:table-cell>
          <table:table-cell table:style-name="TableCell1482">
            <text:p text:style-name="P1483">(1)</text:p>
            <text:p text:style-name="P1484">33</text:p>
            <text:p text:style-name="P1485"/>
          </table:table-cell>
          <table:table-cell table:style-name="TableCell1486">
            <text:p text:style-name="P1487"/>
            <text:p text:style-name="P1488">1</text:p>
          </table:table-cell>
          <table:table-cell table:style-name="TableCell1489">
            <text:p text:style-name="P1490"/>
            <text:p text:style-name="P1491">1,2</text:p>
          </table:table-cell>
          <table:table-cell table:style-name="TableCell1492">
            <text:list text:style-name="LFO12" text:continue-numbering="true">
              <text:list-item>
                <text:p text:style-name="P1493"><text:span text:style-name="T1494">Keičiamo įstatymo 33 straipsnio 1 dalies 1 ir 2 punktai, kuriuose vartojama formuluotė „</text:span><text:span text:style-name="T1495">nepatenkinamais tarnybinės veiklos rezultatais“, t</text:span><text:span text:style-name="T1496">ikslintini,<text:s/></text:span><text:span text:style-name="T1497">nes keičiamo įstatymo 18 straipsnio 6 dalyje numatyta, kad valstybės tarnautojo veikla vertinama atsižvelgiant ne į veiklos rezultatus, o į tai, ar veikla atitinka lūkesčius.</text:span></text:p>
              </text:list-item>
            </text:list>
          </table:table-cell>
          <table:table-cell table:style-name="TableCell1498">
            <text:p text:style-name="P1499">Pritarti</text:p>
          </table:table-cell>
          <table:table-cell table:style-name="TableCell1500">
            <text:p text:style-name="P1501"/>
          </table:table-cell>
        </table:table-row>
        <table:table-row table:style-name="TableRow1502">
          <table:table-cell table:style-name="TableCell1503">
            <text:p text:style-name="P1504">48.</text:p>
          </table:table-cell>
          <table:table-cell table:style-name="TableCell1505">
            <text:p text:style-name="P1506">Seimo kanceliarijos <text:s/>Teisės departamentas,</text:p>
            <text:p text:style-name="P1507"><text:span text:style-name="T1508">2022-11-1</text:span><text:span text:style-name="T1509">5</text:span></text:p>
            <text:p text:style-name="Pasiūlymai2"/>
          </table:table-cell>
          <table:table-cell table:style-name="TableCell1510">
            <text:p text:style-name="P1511">(1)</text:p>
            <text:p text:style-name="P1512">33</text:p>
            <text:p text:style-name="P1513"/>
          </table:table-cell>
          <table:table-cell table:style-name="TableCell1514">
            <text:p text:style-name="P1515"/>
            <text:p text:style-name="P1516">5</text:p>
          </table:table-cell>
          <table:table-cell table:style-name="TableCell1517">
            <text:p text:style-name="P1518"/>
            <text:p text:style-name="P1519"/>
          </table:table-cell>
          <table:table-cell table:style-name="TableCell1520">
            <text:list text:style-name="LFO12" text:continue-numbering="true">
              <text:list-item>
                <text:p text:style-name="P1521">Keičiamo įstatymo 33 straipsnio 5 dalyje siūlytume vietoj nuorodos į šio straipsnio 1, 2, 3 ir 4 dalis, siekiant teisės akto glaustumo, pateikti nuorodą į visą šį straipsnį, nes jame nėra daugiau dalių.</text:p>
              </text:list-item>
            </text:list>
          </table:table-cell>
          <table:table-cell table:style-name="TableCell1522">
            <text:p text:style-name="P1523"/>
            <text:p text:style-name="P1524">Pritarti</text:p>
          </table:table-cell>
          <table:table-cell table:style-name="TableCell1525">
            <text:p text:style-name="P1526"/>
          </table:table-cell>
        </table:table-row>
        <table:table-row table:style-name="TableRow1527">
          <table:table-cell table:style-name="TableCell1528">
            <text:p text:style-name="P1529">49.</text:p>
          </table:table-cell>
          <table:table-cell table:style-name="TableCell1530">
            <text:p text:style-name="P1531">Seimo kanceliarijos <text:s/>Teisės departamentas,</text:p>
            <text:p text:style-name="P1532"><text:span text:style-name="T1533">2022-11-1</text:span><text:span text:style-name="T1534">5</text:span></text:p>
            <text:p text:style-name="Pasiūlymai2"/>
          </table:table-cell>
          <table:table-cell table:style-name="TableCell1535">
            <text:p text:style-name="P1536">(1)</text:p>
            <text:p text:style-name="P1537">34</text:p>
            <text:p text:style-name="P1538"/>
          </table:table-cell>
          <table:table-cell table:style-name="TableCell1539">
            <text:p text:style-name="P1540"/>
            <text:p text:style-name="P1541">1</text:p>
          </table:table-cell>
          <table:table-cell table:style-name="TableCell1542">
            <text:p text:style-name="P1543"/>
          </table:table-cell>
          <table:table-cell table:style-name="TableCell1544">
            <text:list text:style-name="LFO12" text:continue-numbering="true">
              <text:list-item>
                <text:p text:style-name="P1545"><text:span text:style-name="T1546">Keičiamo įstatymo 34 straipsnio 1 dalies nuostatos, pagal kurią valstybės tarnautojas, žuvęs atlikdamas tarnybines pareigas arba miręs dėl priežasčių, susijusių su tarnybinių pareigų atlikimu, nebūtų laidojamas valstybės lėšomis, jeigu jis žūtų arba mirtų darydamas<text:s/></text:span><text:span text:style-name="T1547">tyčinę<text:s/></text:span><text:span text:style-name="T1548">nusikalstamą veiką, pagrįstumas svarstytinas. Pažymėtina, kad pagal šią dalį valstybės tarnautojas, žuvęs arba miręs darydamas neatsargią nusikalstamą veiką, būtų laidojamas valstybės lėšomis. Nors neatsargios nusikalstamos veikos vertinamos kaip santykinai mažiau pavojingos nei tyčinės nusikalstamos veikos dėl skirtingo nusikalstamą veiką padariusio asmens psichinio santykio su padaryta veika ir tos veikos padariniais (neatsargią nusikalstamą veiką darančio asmens valia nėra nukreipta į nusikalstamų padarinių atsiradimą), pažymėtina, kad ir neatsargi nusikalstama veika yra pavojinga bei priešinga teisei. BK 11 ir 12 straipsniuose aiškiai reglamentuota, kad visoms, taigi ir neatsargioms, nusikalstamoms veikoms būdingi du kriterijai – veikos pavojingumas (materialusis kriterijus) ir priešingumas teisei (formalusis kriterijus). Taigi pagal projektu teikiamą siūlymą būtų įtvirtinta nuostata, kuria būtų leidžiama valstybės lėšomis laidoti valstybės tarnautoją, padariusį pavojingus ir neteisėtus veiksmus. Toks teisinis reguliavimas kelia abejonių dėl jo atitikties bendrajam teisės principui<text:s/></text:span><text:span text:style-name="T1549">ex injuria jus non oritur</text:span><text:span text:style-name="T1550"><text:s/>(ne teisės pagrindu teisė neatsiranda). Pažymėtina ir tai, kad pagal keičiamo įstatymo 34 straipsnio 1 dalį būtų draudžiama valstybės lėšomis laidoti valstybės tarnautojus, jeigu jie žūtų arba mirtų darydami „kitą teisės pažeidimą“. Ši sąvoka apima tiek tyčinius, tiek neatsargius teisės pažeidimus. Būtų neteisinga ir nepagrįsta, jeigu neatsargų „kitą teisės pažeidimą“ (pvz., neatsargų administracinį nusižengimą) padaręs valstybės tarnautojas nebūtų laidojamas<text:s/></text:span><text:soft-page-break/><text:span text:style-name="T1551">valstybės lėšomis, o neatsargią nusikalstamą veiką, t. y. gerokai pavojingesnį teisės pažeidimą, padaręs valstybės tarnautojas – būtų.</text:span></text:p>
              </text:list-item>
            </text:list>
          </table:table-cell>
          <table:table-cell table:style-name="TableCell1552">
            <text:p text:style-name="P1553">Pritarti</text:p>
          </table:table-cell>
          <table:table-cell table:style-name="TableCell1554">
            <text:p text:style-name="P1555"/>
          </table:table-cell>
        </table:table-row>
        <table:table-row table:style-name="TableRow1556">
          <table:table-cell table:style-name="TableCell1557">
            <text:p text:style-name="P1558">50.</text:p>
          </table:table-cell>
          <table:table-cell table:style-name="TableCell1559">
            <text:p text:style-name="P1560">Seimo kanceliarijos <text:s/>Teisės departamentas,</text:p>
            <text:p text:style-name="P1561"><text:span text:style-name="T1562">2022-11-1</text:span><text:span text:style-name="T1563">5</text:span></text:p>
            <text:p text:style-name="Pasiūlymai2"/>
          </table:table-cell>
          <table:table-cell table:style-name="TableCell1564">
            <text:p text:style-name="P1565">(1)</text:p>
            <text:p text:style-name="P1566">34</text:p>
          </table:table-cell>
          <table:table-cell table:style-name="TableCell1567">
            <text:p text:style-name="P1568"/>
            <text:p text:style-name="P1569">4</text:p>
          </table:table-cell>
          <table:table-cell table:style-name="TableCell1570">
            <text:p text:style-name="P1571"/>
          </table:table-cell>
          <table:table-cell table:style-name="TableCell1572">
            <text:list text:style-name="LFO12" text:continue-numbering="true">
              <text:list-item>
                <text:p text:style-name="P1573">Atsižvelgdami į tai, kad keičiamo įstatymo 18 straipsnyje 6 dalyje nustatomi nauji tarnybinės veiklos vertinimo kriterijai (viršija lūkesčius, atitinka lūkesčius, iš dalies atitinka lūkesčius, neatitinka lūkesčių), siūlytume šio įstatymo 34 straipsnio 4 dalies nuostatą ,,valstybės tarnyba gali būti pratęsta, jeigu jo tarnybinė veikla per paskutinius trejus metus buvo vertinta tik gerai ir (ar) labai gerai (atitinkanti lūkesčius ir (ar) viršijanti lūkesčius)“ patikslinti, pirmiau nurodant keičiamame įstatyme nustatomus kriterijus, o tik po to skliaustuose paminint atitinkamus iki jo įsigaliojimo taikytus kriterijus: „&lt;...&gt; vertinta tik kaip atitinkanti lūkesčius ir (ar) viršijanti lūkesčius (iki šio įstatymo įsigaliojimo – gerai ir (ar) labai gerai)“.</text:p>
              </text:list-item>
            </text:list>
          </table:table-cell>
          <table:table-cell table:style-name="TableCell1574">
            <text:p text:style-name="P1575">Pritarti</text:p>
          </table:table-cell>
          <table:table-cell table:style-name="TableCell1576">
            <text:p text:style-name="P1577"/>
          </table:table-cell>
        </table:table-row>
        <table:table-row table:style-name="TableRow1578">
          <table:table-cell table:style-name="TableCell1579">
            <text:p text:style-name="P1580">51.</text:p>
          </table:table-cell>
          <table:table-cell table:style-name="TableCell1581">
            <text:p text:style-name="P1582">Seimo kanceliarijos <text:s/>Teisės departamentas,</text:p>
            <text:p text:style-name="P1583"><text:span text:style-name="T1584">2022-11-1</text:span><text:span text:style-name="T1585">5</text:span></text:p>
            <text:p text:style-name="Pasiūlymai2"/>
          </table:table-cell>
          <table:table-cell table:style-name="TableCell1586">
            <text:p text:style-name="P1587">(1)</text:p>
            <text:p text:style-name="P1588">34</text:p>
          </table:table-cell>
          <table:table-cell table:style-name="TableCell1589">
            <text:p text:style-name="P1590"/>
          </table:table-cell>
          <table:table-cell table:style-name="TableCell1591">
            <text:p text:style-name="P1592"/>
          </table:table-cell>
          <table:table-cell table:style-name="TableCell1593">
            <text:list text:style-name="LFO12" text:continue-numbering="true">
              <text:list-item>
                <text:p text:style-name="P1594">Keičiamo įstatymo 1 straipsnyje nurodoma, kad šis įstatymas nustato socialines ir kitas garantijas, susijusias su tarnybos ypatumais, tačiau šio įstatymo 34 straipsnyje siūloma panaikinti su tarnybos ypatumais susijusias garantijas, nustatytas galiojančio Valstybės tarnybos įstatymo 49 straipsnio 1, 3 ir 5 dalyse. Darbo kodekse tokios garantijos nenustatytos arba nustatytos ne visa apimtimi, taigi valstybės tarnautojų sąlygos būtų pablogintos. Atsižvelgdami į tai, siūlytume išlaikyti garantijų valstybės tarnautojams tęstinumą ir šių garantijų nenaikinti.</text:p>
              </text:list-item>
            </text:list>
          </table:table-cell>
          <table:table-cell table:style-name="TableCell1595">
            <text:p text:style-name="P1596">Spręsti pagrindiniame komitete</text:p>
          </table:table-cell>
          <table:table-cell table:style-name="TableCell1597">
            <text:p text:style-name="P1598"/>
          </table:table-cell>
        </table:table-row>
        <table:table-row table:style-name="TableRow1599">
          <table:table-cell table:style-name="TableCell1600">
            <text:p text:style-name="P1601">52.</text:p>
          </table:table-cell>
          <table:table-cell table:style-name="TableCell1602">
            <text:p text:style-name="P1603">Seimo kanceliarijos <text:s/>Teisės departamentas,</text:p>
            <text:p text:style-name="P1604"><text:span text:style-name="T1605">2022-11-1</text:span><text:span text:style-name="T1606">5</text:span></text:p>
            <text:p text:style-name="Pasiūlymai2"/>
          </table:table-cell>
          <table:table-cell table:style-name="TableCell1607">
            <text:p text:style-name="P1608">(1)</text:p>
            <text:p text:style-name="P1609">34</text:p>
          </table:table-cell>
          <table:table-cell table:style-name="TableCell1610">
            <text:p text:style-name="P1611">5</text:p>
          </table:table-cell>
          <table:table-cell table:style-name="TableCell1612">
            <text:p text:style-name="P1613"/>
          </table:table-cell>
          <table:table-cell table:style-name="TableCell1614">
            <text:list text:style-name="LFO12" text:continue-numbering="true">
              <text:list-item>
                <text:p text:style-name="P1615">Keičiamo įstatymo 34 straipsnio 5 dalies nuostata, kad Darbo kodeksas ir kiti įstatymai gali nustatyti ir kitų garantijų, yra teisiškai netiksli ir neaiški, gali kilti jos taikymo problemų, nes keičiamame įstatyme ir Darbo kodekse bei kituose įstatymuose gali būti nustatytos iš esmės analogiškos, bet nevisiškai tapačios garantijos.</text:p>
              </text:list-item>
            </text:list>
          </table:table-cell>
          <table:table-cell table:style-name="TableCell1616">
            <text:p text:style-name="P1617">Spręsti pagrindiniame komitete</text:p>
          </table:table-cell>
          <table:table-cell table:style-name="TableCell1618">
            <text:p text:style-name="P1619"/>
          </table:table-cell>
        </table:table-row>
        <table:table-row table:style-name="TableRow1620">
          <table:table-cell table:style-name="TableCell1621">
            <text:p text:style-name="P1622">53.</text:p>
          </table:table-cell>
          <table:table-cell table:style-name="TableCell1623">
            <text:p text:style-name="P1624">Seimo kanceliarijos <text:s/>Teisės departamentas,</text:p>
            <text:p text:style-name="P1625"><text:span text:style-name="T1626">2022-11-1</text:span><text:span text:style-name="T1627">5</text:span></text:p>
            <text:p text:style-name="Pasiūlymai2"/>
          </table:table-cell>
          <table:table-cell table:style-name="TableCell1628">
            <text:p text:style-name="P1629">(1)</text:p>
            <text:p text:style-name="P1630">35</text:p>
            <text:p text:style-name="P1631">(2)</text:p>
            <text:p text:style-name="P1632"/>
          </table:table-cell>
          <table:table-cell table:style-name="TableCell1633">
            <text:p text:style-name="P1634"/>
            <text:p text:style-name="P1635">1</text:p>
            <text:p text:style-name="P1636">5</text:p>
          </table:table-cell>
          <table:table-cell table:style-name="TableCell1637">
            <text:p text:style-name="P1638"/>
            <text:p text:style-name="P1639">18</text:p>
          </table:table-cell>
          <table:table-cell table:style-name="TableCell1640">
            <text:list text:style-name="LFO12" text:continue-numbering="true">
              <text:list-item>
                <text:p text:style-name="P1641"><text:span text:style-name="T1642">Nėra visiškai aišku, kokią teisinę reikšmę turi keičiamo įstatymo 35 straipsnio 1 dalies 18 punkto nuostatoje, pagal kurią valstybės tarnautojas atleidžiamas iš pareigų, kai „paaiškėja, kad jis neatitinka nepriekaištingos reputacijos reikalavimų ir dėl to negali toliau eiti valstybės tarnautojo pareigų“, įrašyta sąlyga „ir dėl to negali toliau eiti valstybės tarnautojo pareigų“. Atsižvelgiant į imperatyvią šio įstatymo 4 straipsnio 1 dalies nuostatą, kad „valstybės tarnautojas privalo būti nepriekaištingos reputacijos“, manytina, jog nepriekaištingos reputacijos reikalavimų neatitinkantis valstybės tarnautojas visais atvejais turėtų būti atleidžiamas iš pareigų be jokių papildomų sąlygų, todėl siūlytume formuluotę „ir dėl to negali toliau eiti valstybės tarnautojo pareigų“ išbraukti kaip perteklinę ir klaidinančią. Atitinkamai taisytina projekto 2 straipsnio 5 dalyje išdėstyta 2025 m. sausio 1 d. įsigaliosianti Valstybės tarnybos įstatymo 35 straipsnio 1 dalies 18 punkto redakcija.</text:span></text:p>
              </text:list-item>
            </text:list>
          </table:table-cell>
          <table:table-cell table:style-name="TableCell1643">
            <text:p text:style-name="P1644">Pritarti</text:p>
          </table:table-cell>
          <table:table-cell table:style-name="TableCell1645">
            <text:p text:style-name="P1646"/>
          </table:table-cell>
        </table:table-row>
        <table:table-row table:style-name="TableRow1647">
          <table:table-cell table:style-name="TableCell1648">
            <text:p text:style-name="P1649">54.</text:p>
          </table:table-cell>
          <table:table-cell table:style-name="TableCell1650">
            <text:p text:style-name="P1651">Seimo kanceliarijos <text:s/>Teisės departamentas,</text:p>
            <text:p text:style-name="P1652"><text:span text:style-name="T1653">2022-11-1</text:span><text:span text:style-name="T1654">5</text:span></text:p>
            <text:p text:style-name="Pasiūlymai2"/>
          </table:table-cell>
          <table:table-cell table:style-name="TableCell1655">
            <text:p text:style-name="P1656">(1)</text:p>
            <text:p text:style-name="P1657">35</text:p>
            <text:p text:style-name="P1658"/>
          </table:table-cell>
          <table:table-cell table:style-name="TableCell1659">
            <text:p text:style-name="P1660"/>
            <text:p text:style-name="P1661">2</text:p>
          </table:table-cell>
          <table:table-cell table:style-name="TableCell1662">
            <text:p text:style-name="P1663"/>
          </table:table-cell>
          <table:table-cell table:style-name="TableCell1664">
            <text:list text:style-name="LFO12" text:continue-numbering="true">
              <text:list-item>
                <text:p text:style-name="P1665"><text:span text:style-name="T1666">Keičiamo įstatymo 35 straipsnio 2 dalyje siūloma nustatyti, kad<text:s/></text:span><text:span text:style-name="T1667">atleidimo iš pareigų apribojimams<text:s/></text:span><text:span text:style-name="T1668">mutatis mutandis</text:span><text:span text:style-name="T1669"><text:s/>taikomas Darbo kodekso 61 straipsnis. Pažymėtina, kad keičiamame įstatyme nustatomi atleidimo iš valstybės tarnybos pagrindai ir atleidimo tvarka nėra tapatūs nustatytiesiems Darbo kodekse, todėl galėtų kilti teisės taikymo neaiškumų (pavyzdžiui, neaišku, kaip Darbo kodekso 61 straipsnio normos turėtų būti taikomos politinio (asmeninio) pasitikėjimo valstybės tarnautojams). Neaišku,<text:s/></text:span><text:soft-page-break/><text:span text:style-name="T1670">kodėl keičiamame įstatyme siūloma atsisakyti galiojančių šiuos santykius reguliuojančių normų ir taikyti Darbo kodekso normas. Siūlomas teisinis reguliavimas yra nenuoseklus, keičiamo įstatymo 35 straipsnio 2 dalį reikėtų derinti su šio straipsnio 5 dalies nuostata, kuria taip pat ribojamas atleidimas iš pareigų (numatoma, kad valstybės tarnautojas negali būti atleistas iš pareigų laikinojo nedarbingumo laikotarpiu ir atostogų metu, išskyrus šio straipsnio 1 dalies 1, 3, 4, 5, 6, 7, 8, 9, 13, 14, 16, 18, 19 ir 20 punktuose nurodytus atvejus). Šiame kontekste primintina, kad, kaip yra pažymėjęs Konstitucinis Teismas,<text:s/></text:span><text:span text:style-name="T1671">valstybės tarnybos teisiniai santykiai nėra tapatūs darbo santykiams, susiklostantiems tarp darbuotojo, kuris nėra valstybės tarnautojas, ir darbdavio (nesvarbu, ar susiklostantiems valstybės ar savivaldybių institucijose, ar kitose įmonėse, įstaigose, organizacijose) (2004 m. gruodžio 13 d., 2007 m. kovo 20 d. nutarimai).</text:span></text:p>
              </text:list-item>
            </text:list>
          </table:table-cell>
          <table:table-cell table:style-name="TableCell1672">
            <text:p text:style-name="P1673">Pritarti</text:p>
          </table:table-cell>
          <table:table-cell table:style-name="TableCell1674">
            <text:p text:style-name="P1675"/>
          </table:table-cell>
        </table:table-row>
        <table:table-row table:style-name="TableRow1676">
          <table:table-cell table:style-name="TableCell1677">
            <text:p text:style-name="P1678">55.</text:p>
          </table:table-cell>
          <table:table-cell table:style-name="TableCell1679">
            <text:p text:style-name="P1680">Seimo kanceliarijos <text:s/>Teisės departamentas,</text:p>
            <text:p text:style-name="P1681"><text:span text:style-name="T1682">2022-11-1</text:span><text:span text:style-name="T1683">5</text:span></text:p>
            <text:p text:style-name="Pasiūlymai2"/>
          </table:table-cell>
          <table:table-cell table:style-name="TableCell1684">
            <text:p text:style-name="P1685">(1)</text:p>
            <text:p text:style-name="P1686">37</text:p>
            <text:p text:style-name="P1687"/>
          </table:table-cell>
          <table:table-cell table:style-name="TableCell1688">
            <text:p text:style-name="P1689"/>
            <text:p text:style-name="P1690">3</text:p>
          </table:table-cell>
          <table:table-cell table:style-name="TableCell1691">
            <text:p text:style-name="P1692"/>
          </table:table-cell>
          <table:table-cell table:style-name="TableCell1693">
            <text:list text:style-name="LFO12" text:continue-numbering="true">
              <text:list-item>
                <text:p text:style-name="P1694"><text:span text:style-name="T1695">Keičiamo įstatymo 37 straipsnio 3 dalyje siūloma nustatyti, kad įvadinis mokymas vykdomas pirmą kartą į pareigas paskirtiems aukštesniesiems vadovams siekiant juos<text:s/></text:span><text:span text:style-name="T1696">supažindinti</text:span><text:span text:style-name="T1697"><text:s/>su darbo valstybės tarnyboje ypatumais ir<text:s/></text:span><text:span text:style-name="T1698">vadovavimo įgūdžiams</text:span><text:span text:style-name="T1699"><text:s/>formuoti.<text:s/></text:span><text:span text:style-name="T1700">Atsižvelgiant į aukštesniųjų vadovų grupei priskiriamas pareigybes, į tai, kokie asmenys pagal keičiamo įstatymo 13 straipsnį galėtų būti įrašomi į pretendentų į aukštesniųjų vadovų pareigas rezervą, ir į reikalavimus vadovų pareigoms užimti, nurodytas įvadinio mokymo tikslas diskutuotinas.</text:span></text:p>
              </text:list-item>
            </text:list>
          </table:table-cell>
          <table:table-cell table:style-name="TableCell1701">
            <text:p text:style-name="P1702">Pritarti</text:p>
          </table:table-cell>
          <table:table-cell table:style-name="TableCell1703">
            <text:p text:style-name="P1704"/>
          </table:table-cell>
        </table:table-row>
        <table:table-row table:style-name="TableRow1705">
          <table:table-cell table:style-name="TableCell1706">
            <text:p text:style-name="P1707">56.</text:p>
          </table:table-cell>
          <table:table-cell table:style-name="TableCell1708">
            <text:p text:style-name="P1709">Seimo kanceliarijos <text:s/>Teisės departamentas,</text:p>
            <text:p text:style-name="P1710"><text:span text:style-name="T1711">2022-11-1</text:span><text:span text:style-name="T1712">5</text:span></text:p>
            <text:p text:style-name="Pasiūlymai2"/>
          </table:table-cell>
          <table:table-cell table:style-name="TableCell1713">
            <text:p text:style-name="P1714">(1)</text:p>
            <text:p text:style-name="P1715">39</text:p>
            <text:p text:style-name="P1716"/>
          </table:table-cell>
          <table:table-cell table:style-name="TableCell1717">
            <text:p text:style-name="P1718"/>
            <text:p text:style-name="P1719">1</text:p>
          </table:table-cell>
          <table:table-cell table:style-name="TableCell1720">
            <text:p text:style-name="P1721"/>
          </table:table-cell>
          <table:table-cell table:style-name="TableCell1722">
            <text:list text:style-name="LFO12" text:continue-numbering="true">
              <text:list-item>
                <text:p text:style-name="P1723"><text:span text:style-name="T1724">Keičiamo įstatymo 39 straipsnio 1 dalies nuostatos iki dvitaškio formuluotė tikslintina, atsižvelgiant į tai, kad Valstybės tarnautojų registro, kuris jau veikia, steigimas yra vienkartinis jau įvykęs juridinis faktas.<text:s/></text:span></text:p>
              </text:list-item>
            </text:list>
          </table:table-cell>
          <table:table-cell table:style-name="TableCell1725">
            <text:p text:style-name="P1726">Pritarti</text:p>
          </table:table-cell>
          <table:table-cell table:style-name="TableCell1727">
            <text:p text:style-name="P1728"/>
          </table:table-cell>
        </table:table-row>
        <table:table-row table:style-name="TableRow1729">
          <table:table-cell table:style-name="TableCell1730">
            <text:p text:style-name="P1731">57.</text:p>
          </table:table-cell>
          <table:table-cell table:style-name="TableCell1732">
            <text:p text:style-name="P1733">Seimo kanceliarijos <text:s/>Teisės departamentas,</text:p>
            <text:p text:style-name="P1734"><text:span text:style-name="T1735">2022-11-1</text:span><text:span text:style-name="T1736">5</text:span></text:p>
            <text:p text:style-name="Pasiūlymai2"/>
          </table:table-cell>
          <table:table-cell table:style-name="TableCell1737">
            <text:p text:style-name="P1738"/>
            <text:p text:style-name="P1739"/>
            <text:p text:style-name="P1740"/>
          </table:table-cell>
          <table:table-cell table:style-name="TableCell1741">
            <text:p text:style-name="P1742"/>
          </table:table-cell>
          <table:table-cell table:style-name="TableCell1743">
            <text:p text:style-name="P1744">1 priedas</text:p>
          </table:table-cell>
          <table:table-cell table:style-name="TableCell1745">
            <text:list text:style-name="LFO12" text:continue-numbering="true">
              <text:list-item>
                <text:p text:style-name="P1746"><text:span text:style-name="T1747">Jeigu nebūtų atsižvelgta į šioje išvadoje pateiktą pastabą dėl valstybės tarnautojų darbo apmokėjimo sistemos (be kita ko, maksimalių pareiginės algos koeficientų) nustatymo įstatymu, siūlytume keičiamo įstatymo 1 priedo pavadinime prieš žodžius „pareiginių algų koeficientai“ siekiant teisinio aiškumo įrašyti žodį „minimalūs“, o šio priedo pastaboje prieš žodžius „pareiginės algos koeficientas“ – žodį „minimalus“ (plg. su keičiamo įstatymo 6 straipsnio 2 dalimi, 19 straipsnio 3 dalimi).</text:span></text:p>
              </text:list-item>
            </text:list>
          </table:table-cell>
          <table:table-cell table:style-name="TableCell1748">
            <text:p text:style-name="P1749">Pritarti</text:p>
          </table:table-cell>
          <table:table-cell table:style-name="TableCell1750">
            <text:p text:style-name="P1751"/>
          </table:table-cell>
        </table:table-row>
        <table:table-row table:style-name="TableRow1752">
          <table:table-cell table:style-name="TableCell1753">
            <text:p text:style-name="P1754">58.</text:p>
          </table:table-cell>
          <table:table-cell table:style-name="TableCell1755">
            <text:p text:style-name="P1756">Seimo kanceliarijos <text:s/>Teisės departamentas,</text:p>
            <text:p text:style-name="P1757"><text:span text:style-name="T1758">2022-11-1</text:span><text:span text:style-name="T1759">5</text:span></text:p>
            <text:p text:style-name="Pasiūlymai2"/>
          </table:table-cell>
          <table:table-cell table:style-name="TableCell1760">
            <text:p text:style-name="P1761">(2)</text:p>
          </table:table-cell>
          <table:table-cell table:style-name="TableCell1762">
            <text:p text:style-name="P1763">8</text:p>
          </table:table-cell>
          <table:table-cell table:style-name="TableCell1764">
            <text:p text:style-name="P1765"/>
          </table:table-cell>
          <table:table-cell table:style-name="TableCell1766">
            <text:list text:style-name="LFO12" text:continue-numbering="true">
              <text:list-item>
                <text:p text:style-name="P1767"><text:span text:style-name="T1768">Projekto 2 straipsnio 8 dalyje tikslintinas įstatymo, į kurį daroma nuoroda, pavadinimas, įrašant praleistą numerį, – nuoroda turėtų būti į Lietuvos Respublikos viešojo administravimo įstatymo<text:s/></text:span><text:span text:style-name="T1769">Nr. XIII-1234</text:span><text:span text:style-name="T1770"><text:s/>pakeitimo įstatymą Nr. XIII-2987.</text:span></text:p>
              </text:list-item>
            </text:list>
          </table:table-cell>
          <table:table-cell table:style-name="TableCell1771">
            <text:p text:style-name="P1772">Pritarti</text:p>
          </table:table-cell>
          <table:table-cell table:style-name="TableCell1773">
            <text:p text:style-name="P1774"/>
          </table:table-cell>
        </table:table-row>
        <table:table-row table:style-name="TableRow1775">
          <table:table-cell table:style-name="TableCell1776">
            <text:p text:style-name="P1777">59.</text:p>
          </table:table-cell>
          <table:table-cell table:style-name="TableCell1778">
            <text:p text:style-name="P1779">Seimo kanceliarijos <text:s/>Teisės departamentas,</text:p>
            <text:p text:style-name="P1780"><text:span text:style-name="T1781">2022-11-1</text:span><text:span text:style-name="T1782">5</text:span></text:p>
            <text:p text:style-name="Pasiūlymai2"/>
          </table:table-cell>
          <table:table-cell table:style-name="TableCell1783">
            <text:p text:style-name="P1784">(2)</text:p>
          </table:table-cell>
          <table:table-cell table:style-name="TableCell1785">
            <text:p text:style-name="P1786">9</text:p>
          </table:table-cell>
          <table:table-cell table:style-name="TableCell1787">
            <text:p text:style-name="P1788"/>
          </table:table-cell>
          <table:table-cell table:style-name="TableCell1789">
            <text:list text:style-name="LFO12" text:continue-numbering="true">
              <text:list-item>
                <text:p text:style-name="P1790"><text:span text:style-name="T1791">Projekto 2 straipsnio 9 dalies pirmajame sakinyje po žodžio „padalinus“ įrašytinas žodis „iš“, o<text:s/></text:span><text:span text:style-name="T1792">po žodžių „įstatyme einamiesiems metams“ vietoj žodžio „taikomo“ reikėtų įrašyti žodį „nustatyto“.</text:span></text:p>
              </text:list-item>
            </text:list>
          </table:table-cell>
          <table:table-cell table:style-name="TableCell1793">
            <text:p text:style-name="P1794">Pritarti</text:p>
          </table:table-cell>
          <table:table-cell table:style-name="TableCell1795">
            <text:p text:style-name="P1796"/>
          </table:table-cell>
        </table:table-row>
        <table:table-row table:style-name="TableRow1797">
          <table:table-cell table:style-name="TableCell1798">
            <text:p text:style-name="P1799">60.</text:p>
          </table:table-cell>
          <table:table-cell table:style-name="TableCell1800">
            <text:p text:style-name="P1801">Seimo kanceliarijos <text:s/>Teisės departamentas,</text:p>
            <text:p text:style-name="P1802"><text:span text:style-name="T1803">2022-11-1</text:span><text:span text:style-name="T1804">5</text:span></text:p>
            <text:p text:style-name="Pasiūlymai2"/>
          </table:table-cell>
          <table:table-cell table:style-name="TableCell1805">
            <text:p text:style-name="P1806">(2)</text:p>
          </table:table-cell>
          <table:table-cell table:style-name="TableCell1807">
            <text:p text:style-name="P1808">9</text:p>
          </table:table-cell>
          <table:table-cell table:style-name="TableCell1809">
            <text:p text:style-name="P1810"/>
          </table:table-cell>
          <table:table-cell table:style-name="TableCell1811">
            <text:list text:style-name="LFO12" text:continue-numbering="true">
              <text:list-item>
                <text:p text:style-name="P1812"><text:span text:style-name="T1813">Projekto 2 straipsnio 9 dalies nuostatoje „valstybės tarnautojams iki šio įstatymo įsigaliojimo nustatyta pareiginė alga, įskaitant gautą priedą už tarnybos Lietuvos valstybei stažą, negali būti sumažinama“ prieš žodį „įskaitant“ įrašytinas žodis „perskaičiuota“, atsižvelgiant į tai, kad pagal dabar galiojantį reguliavimą pareiginė alga neapima priedo už tarnybos<text:s/></text:span><text:soft-page-break/><text:span text:style-name="T1814">Lietuvos valstybei stažą, ir negalėtų būti sumažinama būtent perskaičiuota pareiginė alga.</text:span></text:p>
              </text:list-item>
            </text:list>
          </table:table-cell>
          <table:table-cell table:style-name="TableCell1815">
            <text:p text:style-name="P1816">Pritarti</text:p>
          </table:table-cell>
          <table:table-cell table:style-name="TableCell1817">
            <text:p text:style-name="P1818"/>
          </table:table-cell>
        </table:table-row>
        <table:table-row table:style-name="TableRow1819">
          <table:table-cell table:style-name="TableCell1820">
            <text:p text:style-name="P1821">61.</text:p>
          </table:table-cell>
          <table:table-cell table:style-name="TableCell1822">
            <text:p text:style-name="P1823">Seimo kanceliarijos <text:s/>Teisės departamentas,</text:p>
            <text:p text:style-name="P1824"><text:span text:style-name="T1825">2022-11-1</text:span><text:span text:style-name="T1826">5</text:span></text:p>
          </table:table-cell>
          <table:table-cell table:style-name="TableCell1827">
            <text:p text:style-name="P1828">(2)</text:p>
          </table:table-cell>
          <table:table-cell table:style-name="TableCell1829">
            <text:p text:style-name="P1830">22</text:p>
          </table:table-cell>
          <table:table-cell table:style-name="TableCell1831">
            <text:p text:style-name="P1832"/>
          </table:table-cell>
          <table:table-cell table:style-name="TableCell1833">
            <text:p text:style-name="P1834">61. Projekto 2 straipsnio 22 dalyje vietoj žodžių „priimtiems valstybės tarnautojams“ įrašytina „priimti valstybės tarnautojai“.</text:p>
          </table:table-cell>
          <table:table-cell table:style-name="TableCell1835">
            <text:p text:style-name="P1836">Pritarti</text:p>
          </table:table-cell>
          <table:table-cell table:style-name="TableCell1837">
            <text:p text:style-name="P1838"/>
          </table:table-cell>
        </table:table-row>
      </table:table>
      <text:p text:style-name="P1839"/>
      <text:h text:style-name="P1840" text:outline-level="6"><text:span text:style-name="T1841">3. Piliečių, asociacijų, politinių partijų, lobistų ir kitų suinteresuotų asmenų pasiūlymai:</text:span><text:span text:style-name="T1842"><text:s/></text:span><text:span text:style-name="T1843">pagal komiteto kompetencijos sritis negauta.</text:span></text:h>
      <text:h text:style-name="P1844" text:outline-level="6"><text:s/></text:h>
      <text:h text:style-name="P1845" text:outline-level="6"><text:span text:style-name="T1846">4. Valstybės ir savivaldybių institucijų ir įstaigų pasiūlymai:</text:span><text:span text:style-name="T1847"><text:s/></text:span><text:span text:style-name="T1848">pagal komiteto kompetencijos sritis negauta.</text:span></text:h>
      <text:h text:style-name="P1849" text:outline-level="6"><text:s/></text:h>
      <text:h text:style-name="P1850" text:outline-level="6"><text:span text:style-name="T1851">5. Subjektų, turinčių įstatymų leidybos iniciatyvos teisę, pasiūlymai:</text:span><text:span text:style-name="T1852"><text:s/></text:span><text:span text:style-name="T1853">pagal komiteto kompetencijos sritis negauta.</text:span></text:h>
      <text:p text:style-name="P1854"/>
      <text:p text:style-name="P1855">6. Komiteto sprendimas ir pasiūlymai:</text:p>
      <text:p text:style-name="P1856"><text:span text:style-name="T1857">6</text:span><text:span text:style-name="T1858">.1. Sprendimas</text:span>:<text:s/></text:p>
      <text:p text:style-name="P1859"><text:span text:style-name="T1860">1)<text:s/></text:span>iš esmės pritarti<text:s/><text:span text:style-name="T1861">Lietuvos Respublikos<text:s/></text:span><text:span text:style-name="T1862">valstybės tarnybos įstatymo NR. VIII-1316 pakeitimo įstatymo projektui NR. XIVP-2066(3) ir siūlyti pagridiniam komitetui jį tobulinti atsižvelgiant į Seimo kanceliarijo</text:span><text:span text:style-name="T1863">s Teisės departamento pastabas<text:s/></text:span><text:span text:style-name="T1864">ir<text:s/></text:span><text:span text:style-name="T1865">K</text:span><text:span text:style-name="T1866">omiteto pasiūlymus, kuriems<text:s/></text:span><text:span text:style-name="T1867">K</text:span><text:span text:style-name="T1868">omitetas pritarė;</text:span></text:p>
      <text:p text:style-name="P1869"><text:span text:style-name="T1870">2)<text:s/></text:span>atkreipti Lietuvos Respublikos Vyriausybės dėmesį, kad vykdant valstybės tarnybos tobulinimą būtina turėti valstybės tarnybos ilgalaikės raidos koncepciją platesniame viešojo valdymo raidos kontekste, susietą su globaliomis viešojo valdymo raidos tendencijomis, valstybės ilgalaikės pažangos vizija ir strateginėmis ambicijomis. Ši koncepcija turėtų apimti valstybės tarnybos išskirtinumo viešojo administravimo sistemoje apibrėžtį ir pagrindimą (plg. angl.<text:s/><text:span text:style-name="T1871">civil<text:s/></text:span><text:soft-page-break/><text:span text:style-name="T1872">service</text:span><text:s/>vs<text:s/><text:span text:style-name="T1873">public service</text:span>), į ateities visuomenės poreikius orientuotą valdysenos modelį, institucinę sąrangą, kompetencijų raidos sampratą ir skaitmeninę transformaciją;</text:p>
      <text:p text:style-name="P1874"><text:span text:style-name="T1875">3)<text:s/></text:span>siūlyti Vyriausybei, kad tokia koncepcija būtų parengta<text:s/>ir Lietuvos Respublikos Seimui pateikta kartu su valstybės pažangos strategijos „Lietuva 2050“ demokratinės kultūros ir valdysenos strateginės ambicijos įgyvendinimo kelrodžiu.</text:p>
      <text:p text:style-name="P1876"/>
      <text:p text:style-name="P1877"><text:span text:style-name="T1878">6</text:span><text:span text:style-name="T1879">.2. Pasiūlymai:</text:span><text:s/></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Eil.</text:p>
              <text:p text:style-name="P1893"><text:span text:style-name="T1894">Nr.</text:span></text:p>
            </table:table-cell>
            <table:table-cell table:style-name="TableCell1895" table:number-rows-spanned="2">
              <text:p text:style-name="P1896">Pasiūlymo teikėjas, data</text:p>
            </table:table-cell>
            <table:table-cell table:style-name="TableCell1897" table:number-columns-spanned="3">
              <text:p text:style-name="P1898">Siūloma keisti</text:p>
            </table:table-cell>
            <table:covered-table-cell/>
            <table:covered-table-cell/>
            <table:table-cell table:style-name="TableCell1899" table:number-rows-spanned="2">
              <text:p text:style-name="P1900">Pasiūlymo turinys</text:p>
            </table:table-cell>
            <table:table-cell table:style-name="TableCell1901" table:number-rows-spanned="2">
              <text:p text:style-name="P1902">Komiteto nuomonė</text:p>
            </table:table-cell>
            <table:table-cell table:style-name="TableCell1903" table:number-columns-spanned="2" table:number-rows-spanned="2">
              <text:p text:style-name="P1904">Argumentai,<text:s/></text:p>
              <text:p text:style-name="P1905">pagrindžiantys nuomonę</text:p>
            </table:table-cell>
            <table:covered-table-cell/>
          </table:table-row>
          <table:table-row table:style-name="TableRow1906">
            <table:covered-table-cell>
              <text:p text:style-name="Normal"/>
            </table:covered-table-cell>
            <table:covered-table-cell>
              <text:p text:style-name="Normal"/>
            </table:covered-table-cell>
            <table:table-cell table:style-name="TableCell1907">
              <text:p text:style-name="P1908">str.</text:p>
            </table:table-cell>
            <table:table-cell table:style-name="TableCell1909">
              <text:p text:style-name="P1910">str. d.</text:p>
            </table:table-cell>
            <table:table-cell table:style-name="TableCell1911">
              <text:p text:style-name="P1912">p.</text:p>
            </table: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1913">
          <table:table-cell table:style-name="TableCell1914">
            <text:p text:style-name="P1915">1.</text:p>
          </table:table-cell>
          <table:table-cell table:style-name="TableCell1916">
            <text:p text:style-name="Pasiūlymai6">Ateities komitetas,</text:p>
            <text:p text:style-name="Pasiūlymai6">2022-12-16</text:p>
          </table:table-cell>
          <table:table-cell table:style-name="TableCell1917">
            <text:p text:style-name="P1918"/>
          </table:table-cell>
          <table:table-cell table:style-name="TableCell1919">
            <text:p text:style-name="P1920"/>
          </table:table-cell>
          <table:table-cell table:style-name="TableCell1921">
            <text:p text:style-name="P1922">I</text:p>
          </table:table-cell>
          <table:table-cell table:style-name="TableCell1923">
            <text:p text:style-name="P1924">Argumentai:</text:p>
            <text:p text:style-name="P1925">Teikiamas naujos redakcijos Valstybės tarnybos įstatymo projektas Nr. XIVP-2066(3) reguliuoja<text:s/>tik<text:s/>valstybės tarnautojų<text:s/><text:span text:style-name="T1926">veiklos ir tarnybinės etikos</text:span><text:span text:style-name="T1927"><text:s/>principus,<text:s/></text:span><text:span text:style-name="T1928">bendruosius priėmimo į valstybės tarnautojo pareigas reikalavimus, priėmimą ir atleidimą, karjerą, atsakomybę, socialines ir kitas garantijas</text:span><text:span text:style-name="T1929">,<text:s/></text:span><text:span text:style-name="T1930">susijusias su tarnybos ypatumais,<text:s/></text:span><text:span text:style-name="T1931">valstybės tarnybos<text:s/></text:span><text:span text:style-name="T1932">politiką formuojančias ir įgyvendinančias institucijas ir jų kompetenciją (1 str. 1 d.), todėl jo pavadinimas neatitinka turinio. Atsižvelgiant į teisės akto<text:s/></text:span><text:span text:style-name="T1933">p</text:span><text:span text:style-name="T1934">rojekto</text:span><text:span text:style-name="T1935"><text:s/>turinį, siūlytina tikslinti įstatymo projekto pavadinimą.<text:s/></text:span></text:p>
            <text:p text:style-name="P1936"/>
            <text:p text:style-name="P1937">Pasiūlymas:</text:p>
            <text:p text:style-name="P1938">Pakeisti Valstybės tarnybos įstatymo projekto Nr. XIVP-2066(3) pavadinimą ir jį išdėstyti taip:</text:p>
            <text:p text:style-name="P1939"><text:span text:style-name="T1940">„</text:span><text:span text:style-name="T1941">LIETUVOS RESPUBLIKOS</text:span><text:span text:style-name="T1942"><text:line-break/></text:span><text:span text:style-name="T1943">VALSTYBĖS<text:s/></text:span><text:span text:style-name="T1944">TARNYBOS</text:span><text:span text:style-name="T1945"><text:s/></text:span><text:span text:style-name="T1946">TARNAUTOJŲ</text:span></text:p>
            <text:p text:style-name="P1947">ĮSTATYMAS“</text:p>
          </table:table-cell>
          <table:table-cell table:style-name="TableCell1948">
            <text:p text:style-name="P1949">Pritarti</text:p>
          </table:table-cell>
          <table:table-cell table:style-name="TableCell1950">
            <text:p text:style-name="P1951">Balsavimo rezultatai:<text:s/></text:p>
            <text:p text:style-name="P1952"><text:span text:style-name="T1953">už –</text:span><text:span text:style-name="T1954">12</text:span><text:span text:style-name="T1955">,<text:s/></text:span></text:p>
            <text:p text:style-name="P1956">prieš – 0,<text:s/></text:p>
            <text:p text:style-name="P1957">susilaikė –1.</text:p>
            <text:p text:style-name="Pasiūlymai6"/>
          </table:table-cell>
          <table:table-cell>
            <text:p text:style-name="Pasiūlymai6"/>
          </table:table-cell>
        </table:table-row>
        <table:table-row table:style-name="TableRow1958">
          <table:table-cell table:style-name="TableCell1959">
            <text:p text:style-name="P1960">2.</text:p>
          </table:table-cell>
          <table:table-cell table:style-name="TableCell1961">
            <text:p text:style-name="Pasiūlymai6">Ateities komitetas,</text:p>
            <text:p text:style-name="Pasiūlymai6">2022-12-16</text:p>
          </table:table-cell>
          <table:table-cell table:style-name="TableCell1962">
            <text:p text:style-name="P1963">2</text:p>
          </table:table-cell>
          <table:table-cell table:style-name="TableCell1964">
            <text:p text:style-name="P1965">12,</text:p>
            <text:p text:style-name="P1966">13</text:p>
          </table:table-cell>
          <table:table-cell table:style-name="TableCell1967">
            <text:p text:style-name="P1968"/>
            <text:p text:style-name="P1969">N</text:p>
          </table:table-cell>
          <table:table-cell table:style-name="TableCell1970">
            <text:p text:style-name="P1971">Argumentai:</text:p>
            <text:p text:style-name="P1972">Teikiamame<text:s/>naujos redakcijos Valstybės tarnybos įstatymo projekto Nr. XIVP-2066(3) 2 straipsnis reglamentuoja šio įstatymo sąvokas.<text:s/>Tačiau<text:s/>siūlomoje redakcijoje<text:s/>nėra reglamentuojama<text:s/>pagrindinė –<text:s/>valstybės tarnybos sąvoka.<text:s/></text:p>
            <text:p text:style-name="P1973">Konstitucinis Teismas yra pažymėjęs, kad<text:s/><text:span text:style-name="T1974">Valstybės tarnautojais laikytini tie valstybės ar savivaldybių institucijose dirbantys asmenys, kurie priima sprendimus vykdant viešąjį administravimą ir (arba) teikiant viešąsias paslaugas (arba dalyvauja tuos sprendimus rengiant, vykdant, koordinuojant ir (arba) kontroliuojant jų vykdymą ir kt.).<text:s/></text:span>Konstitucinis Teismas taip pat<text:s/>pažymi, kad<text:s/><text:span text:style-name="T1975">pagal Konstituciją valstybės tarnyba taip pat nelaikytina tokia veikla, kai asmenys, nors ir dalyvauja vykdant valstybės (ar savivaldybių) funkcijas, tai daro ne dirbdami valstybės ar savivaldybių institucijose</text:span>.<text:span text:style-name="FootnoteReference"><text:note text:note-class="footnote" text:id="_ftn0"><text:note-citation>1</text:note-citation><text:note-body><text:p text:style-name="FootnoteText"><text:s/>Konstitucinio Teismo 2004 m. gruodžio 13 d. nutarimas. Prieiga per internetą:<text:s/><text:a xlink:href="https://lrkt.lt/lt/teismo-aktai/paieska/135/ta275/content" office:target-frame-name="_top" xlink:show="replace"><text:span text:style-name="Hyperlink">https://lrkt.lt/lt/teismo-aktai/paieska/135/ta275/content</text:span></text:a><text:s/></text:p></text:note-body></text:note></text:span></text:p>
            <text:p text:style-name="P1976">Pažymėtina, kad valstybės tarnyba apima siauresnį darbuotojų ratą, negu visi viešojo sektoriaus darbuotojai. Jų išskirtinumas – darbas įgyvendinant valstybės valdžios ir savivaldos institucijoms priskirtas viešojo administravimo funkcijas.</text:p>
            <text:p text:style-name="P1977">Konstitucinis Teismas<text:s/>taip pat<text:s/>yra nustatęs<text:span text:style-name="T1978">,<text:s/></text:span>kad<text:span text:style-name="T1979"><text:s/>pagal Konstituciją valstybės tarnyba taip pat nelaikytina tokia veikla, kai asmenys, nors ir dalyvauja vykdant valstybės (ar savivaldybių) funkcijas, tai daro ne dirbdami valstybės ar savivaldybių institucijose</text:span>.<text:span text:style-name="FootnoteReference"><text:note text:note-class="footnote" text:id="_ftn1"><text:note-citation>2</text:note-citation><text:note-body><text:p text:style-name="FootnoteText"><text:s/>Konstitucinio Teismo 2004 m. gruodžio 13 d. nutarimas. Prieiga per internetą:<text:s/><text:a xlink:href="https://lrkt.lt/lt/teismo-aktai/paieska/135/ta275/content" office:target-frame-name="_top" xlink:show="replace"><text:span text:style-name="Hyperlink">https://lrkt.lt/lt/teismo-aktai/paieska/135/ta275/content</text:span></text:a></text:p></text:note-body></text:note></text:span></text:p>
            <text:p text:style-name="P1980">Atsižvelgiant į išsakytus argumentus, siūlytina tikslinti Valstybės tarnybos įstatymo projekto Nr. XIVP-2066(3) 2 straipsnio 12 dalį, reglamentuojančią valstybės tarnautojo sąvoką, ir papildyti šį straipsnį nauja 13 dalimi,<text:s/>reglamentuojančia<text:s/>valstybės tarnybos sąvoką.</text:p>
            <text:p text:style-name="P1981"/>
            <text:p text:style-name="P1982">Pasiūlymas:</text:p>
            <text:p text:style-name="P1983">Pakeisti Valstybės tarnybos įstatymo projekto Nr. XIVP-2066(3)<text:s/>2 straipsnio 12 dalį ir ją išdėtyti taip:</text:p>
            <text:p text:style-name="P1984">„12.<text:s/><text:span text:style-name="T1985">Valstybės tarnautojas</text:span><text:span text:style-name="T1986"><text:s/></text:span><text:span text:style-name="T1987">–<text:s/></text:span><text:span text:style-name="T1988">fizinis asmuo, einantis pareigas valstybės ar savivaldybės institucijoje<text:s/></text:span><text:span text:style-name="T1989">ar įstaigoje ir atliekantis viešojo administravimo funkcijas arba užtikrinantis diplomatinės tarnybos institucijų ar prekybos atstovybių užsienyje funkcionavimą, arba padedantis valstybės, vietos</text:span><text:span text:style-name="T1990"><text:s/></text:span><text:span text:style-name="T1991">ar teisminę valdžią įgyvendinantiems asmenims atlikti jiems nustatytas funkcijas,</text:span><text:span text:style-name="T1992"><text:s/></text:span><text:span text:style-name="T1993">ir<text:s/></text:span><text:span text:style-name="T1994">priimantis sprendimus vykdant viešąjį administravimą ir (arba) teikiant viešąsias paslaugas (arba dalyvaujantis tuos sprendimus rengiant, vykdant, koordinuojant ir (arba) kontroliuojant jų vykdymą),</text:span><text:s/><text:span text:style-name="T1995">išskyrus<text:s/></text:span>vidaus administravimo funkcijas, kaip jos apibrėžtos Viešojo administravimo įstatyme.“.</text:p>
            <text:p text:style-name="P1996"/>
            <text:p text:style-name="P1997">Papildyti įstatymo projekto 2 straipsnį nauja 13 dalimi:</text:p>
            <text:p text:style-name="P1998"><text:span text:style-name="T1999">„</text:span><text:span text:style-name="T2000">Valstybės tarnyba</text:span><text:span text:style-name="T2001"><text:s/>–<text:s/></text:span><text:span text:style-name="T2002">valstybės ir savivaldybių institucijose dirbantys asmenys,<text:s/></text:span><text:span text:style-name="T2003">priimantys sprendimus vykdant viešąjį administravimą ir (arba) teikiant viešąsias paslaugas (arba dalyvaujantys tuos sprendimus rengiant, vykdant, koordinuojant ir (arba) kontroliuojant jų vykdymą)<text:s/></text:span><text:span text:style-name="T2004"><text:s/>ir (arba) padedantys valstybės ar vietos valdžią įgyvendinantiems asmenims atlikti jiems nustatytas funkcijas,<text:s/></text:span><text:span text:style-name="T2005">išskyrus vidaus administravimo funkcijas.“.<text:s/></text:span></text:p>
          </table:table-cell>
          <table:table-cell table:style-name="TableCell2006">
            <text:p text:style-name="P2007">Pritarti</text:p>
          </table:table-cell>
          <table:table-cell table:style-name="TableCell2008">
            <text:p text:style-name="P2009">Balsavimo rezultatai:<text:s/></text:p>
            <text:p text:style-name="P2010"><text:span text:style-name="T2011">už –</text:span><text:span text:style-name="T2012">12</text:span><text:span text:style-name="T2013">,<text:s/></text:span></text:p>
            <text:p text:style-name="P2014">prieš – 0,<text:s/></text:p>
            <text:p text:style-name="P2015">susilaikė –1.</text:p>
            <text:p text:style-name="P2016"/>
            <text:p text:style-name="Pasiūlymai6"/>
          </table:table-cell>
          <table:table-cell>
            <text:p text:style-name="Pasiūlymai6"/>
          </table:table-cell>
        </table:table-row>
        <table:table-row table:style-name="TableRow2017">
          <table:table-cell table:style-name="TableCell2018">
            <text:p text:style-name="P2019">3.</text:p>
          </table:table-cell>
          <table:table-cell table:style-name="TableCell2020">
            <text:p text:style-name="Pasiūlymai6">Ateities komitetas</text:p>
            <text:p text:style-name="Pasiūlymai6">2022-12-16</text:p>
          </table:table-cell>
          <table:table-cell table:style-name="TableCell2021">
            <text:p text:style-name="P2022">8</text:p>
          </table:table-cell>
          <table:table-cell table:style-name="TableCell2023">
            <text:p text:style-name="P2024">2</text:p>
          </table:table-cell>
          <table:table-cell table:style-name="TableCell2025">
            <text:p text:style-name="P2026"/>
          </table:table-cell>
          <table:table-cell table:style-name="TableCell2027">
            <text:p text:style-name="P2028">Argumentai:</text:p>
            <text:p text:style-name="P2029">Pažymėtina, kad kai kuriose pažangiose šalyse gabiems asmenims leidžiama stoti į doktorantūrą arba meno aspirantūrą ir neįgijus magistro laipsnio, todėl privalomas reikalavimas turėti magistro kvalifikacinį laipsnį tokių asmenų atžvilgiu būtų diskriminacinis. Valstybės tarnybos reforma siekiama į vadovų pareigas pritraukti aukščiausios kvalifikacijos, inovatyvius ir kūrybiškus asmenis. Vyriausybės politika taip pat siekiama padidinti mokslininkų ir<text:s/>kitų<text:s/>tyrėjų judumą darbo rinkoje, didinti jų skaičių verslo įmonėse ir viešajame sektoriuje. Trečiosios<text:s/>pakopos aukštąjį išsilavinimą turinčių vadovų skaičiaus didėjimas padidins viešojo sektoriaus imlumą naujovėms, dėmesį viešosios politikos sprendimus pagrindžiantiems <text:s/>įrodymams ir paskatins talentus, įgijusius mokslines kvalifikacijas, rinktis ne tik privataus verslo kelią, bet ir tarnybą valstybei.</text:p>
            <text:p text:style-name="P2030"/>
            <text:p text:style-name="P2031">Pasiūlymas:</text:p>
            <text:p text:style-name="P2032">Pakeisti įstatymo projekto 8 straipsnio 2 dalį ir ją išdėstyti taip:</text:p>
            <text:p text:style-name="P2033"><text:span text:style-name="T2034">„</text:span><text:span text:style-name="T2035">2. Asmuo, priimamas į įstaigos vadovo pareigas, turi atitikti šio straipsnio 1 dalies 1–3 punktuose nustatytus bendruosius reikalavimus ir turėti<text:s/></text:span><text:span text:style-name="T2036">aukštąjį universitetinį išsilavinimą ir<text:s/></text:span><text:span text:style-name="T2037">ne žemesnį kaip<text:s/></text:span><text:span text:style-name="T2038">magistro kvalifikacinį laipsnį<text:s/></text:span><text:span text:style-name="T2039">arba mokslo</text:span><text:span text:style-name="T2040"><text:s/></text:span><text:span text:style-name="T2041">(meno) daktaro lai</text:span><text:span text:style-name="T2042">ps</text:span><text:span text:style-name="T2043">nį</text:span><text:span text:style-name="T2044">, arba j</text:span><text:span text:style-name="T2045">iems</text:span><text:span text:style-name="T2046"><text:s/>lygiavertę kvalifikaciją.“</text:span><text:span text:style-name="T2047">.</text:span></text:p>
          </table:table-cell>
          <table:table-cell table:style-name="TableCell2048">
            <text:p text:style-name="P2049">Pritarti</text:p>
          </table:table-cell>
          <table:table-cell table:style-name="TableCell2050" table:number-columns-spanned="2">
            <text:p text:style-name="P2051">Balsavimo rezultatai:<text:s/></text:p>
            <text:p text:style-name="P2052"><text:span text:style-name="T2053">už –</text:span><text:span text:style-name="T2054">12</text:span><text:span text:style-name="T2055">,<text:s/></text:span></text:p>
            <text:p text:style-name="P2056">prieš – 0,<text:s/></text:p>
            <text:p text:style-name="P2057">susilaikė –1.</text:p>
            <text:p text:style-name="P2058"/>
          </table:table-cell>
          <table:covered-table-cell/>
        </table:table-row>
      </table:table>
      <text:p text:style-name="P2059"/>
      <text:p text:style-name="P2060"><text:span text:style-name="T2061">7</text:span><text:span text:style-name="T2062">. Balsavimo rezultatai:</text:span><text:s/>už –<text:span text:style-name="T2063">12</text:span>, prieš –<text:s/>0, susilaikė –1.</text:p>
      <text:p text:style-name="Pranešėjas"><text:span text:style-name="T2064">8</text:span><text:span text:style-name="T2065">. Komiteto paskirti pranešėjai:</text:span><text:s/>Raimundas Lopata.</text:p>
      <text:p text:style-name="P2066"/>
      <text:p text:style-name="P2067"/>
      <text:p text:style-name="P2068">Komiteto<text:s/>pirmininkas<text:tab/><text:tab/><text:tab/><text:tab/><text:tab/><text:tab/><text:tab/><text:span text:style-name="T2069">(Parašas)</text:span><text:tab/><text:tab/><text:tab/><text:tab/><text:tab/><text:tab/>Raimundas Lopata</text:p>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text:span text:style-name="T2082">Ieva Lavišienė, tel. (8 5) 239 6363, el. p.<text:s/></text:span><text:a xlink:href="mailto:ieva.lavisiene@lrs.lt" office:target-frame-name="_top" xlink:show="replace"><text:span text:style-name="T2083">ieva.lavisiene@lrs.lt</text:span></text:a></text:p>
      <text:p text:style-name="P2084"><text:span text:style-name="T2085">Giedrius Viliūnas, tel.<text:s/></text:span><text:span text:style-name="T2086">(8 5) 239 6950, el. p.<text:s/></text:span><text:a xlink:href="mailto:giedrius.viliunas@lrs.lt" office:target-frame-name="_top" xlink:show="replace"><text:span text:style-name="T2087">giedrius.viliunas@lrs.lt</text:span></text:a><text:span text:style-name="T20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BodyText3" style:display-name="Body Text 3" style:family="paragraph" style:parent-style-name="Normal">
      <style:paragraph-properties fo:margin-bottom="0.0833in"/>
      <style:text-properties style:font-name="Palemonas" fo:font-size="8pt" style:font-size-asian="8pt" style:font-size-complex="8pt" fo:hyphenate="false"/>
    </style:style>
    <style:style style:name="BodyText3Char" style:display-name="Body Text 3 Char" style:family="text" style:parent-style-name="DefaultParagraphFont">
      <style:text-properties style:font-name="Palemona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size-complex="10pt" fo:language="en" fo:country="US" fo:hyphenate="false"/>
    </style:style>
    <style:style style:name="NoSpacing" style:display-name="No Spacing" style:family="paragraph">
      <style:text-properties style:font-name-asian="Calibri"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Char" style:display-name="No Spacing Char" style:family="text" style:parent-style-name="DefaultParagraphFont">
      <style:text-properties style:font-name-asian="Calibri"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style="normal" style:font-style-asian="normal"/>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2-19T09:13:00Z</meta:creation-date>
    <dc:date>2022-12-19T09:13:00Z</dc:date>
    <meta:print-date>2022-12-16T06:15: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f88fe801-3dfc-4d32-bfb7-306c99b5063d</meta:user-defined>
    <meta:document-statistic meta:page-count="22" meta:paragraph-count="1359" meta:word-count="8267" meta:character-count="72059" meta:row-count="5011" meta:non-whitespace-character-count="65151"/>
  </office:meta>
</office:document-meta>
</file>