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left" style:position="5.217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line-height="115%" fo:margin-left="4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bottom="0in" fo:line-height="115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15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15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15%" fo:text-indent="0.3937in"/>
    </style:style>
    <style:style style:name="T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15%" fo:text-indent="0.3937in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15%" fo:text-indent="0.3937in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15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15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5" style:parent-style-name="Normal" style:family="paragraph">
      <style:paragraph-properties fo:margin-bottom="0in"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15%" fo:text-indent="0.3937in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margin-bottom="0in" fo:line-height="115%" fo:text-indent="0.3937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15%" fo:text-indent="0.3937in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15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15%" fo:text-indent="0.3937in"/>
      <style:text-properties style:font-name="Times New Roman" fo:font-weight="bold" style:font-weight-asian="bold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15%" fo:text-indent="0.3937in"/>
      <style:text-properties style:font-name="Times New Roman"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15%" fo:text-indent="0.3937in"/>
    </style:style>
    <style:style style:name="T6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15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15%" fo:text-indent="0.3937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08"/>Projekto<text:s/>XIIIP-4907(2)</text:p>
      <text:p text:style-name="P3">lyginamasis variantas</text:p>
      <text:p text:style-name="P4"/>
      <text:p text:style-name="P5"><text:span text:style-name="T6">LIETUVOS RESPUBLIKOS</text:span></text:p>
      <text:p text:style-name="P7">VIETOS SAVIVALDOS<text:s/>ĮSTATYMO NR. I-533<text:s/>16 IR 20 STRAIPSNIŲ PAKEITIMO<text:s/></text:p>
      <text:p text:style-name="P8"><text:span text:style-name="T9">ĮSTATYMAS</text:span></text:p>
      <text:p text:style-name="P10">2020<text:s/>m. <text:s text:c="23"/>d. Nr.</text:p>
      <text:p text:style-name="P11">Vilnius</text:p>
      <text:p text:style-name="P12"/>
      <text:p text:style-name="P13">1 straipsnis. 16 straipsnio pakeitimas</text:p>
      <text:p text:style-name="P14">1. Pakeisti 16 straipsnio<text:s/>2 dalies<text:s/>19 punktą ir jį išdėstyti taip:</text:p>
      <text:p text:style-name="P15"><text:span text:style-name="T16">„</text:span><text:span text:style-name="T17">19) mero, savivaldybės administracijos direktoriaus, savivaldybės kontrolės ir audito tarnybos, biudžetinių ir viešųjų įstaigų (kurių savininkė yra savivaldybė), savivaldybės valdomų</text:span><text:span text:style-name="T18"><text:s/></text:span><text:span text:style-name="T19">įmonių ir organizacijų metinių veiklos</text:span><text:span text:style-name="T20"><text:s/></text:span><text:span text:style-name="T21">ataskaitų</text:span><text:span text:style-name="T22"><text:s/></text:span><text:span text:style-name="T23">(švietimo įstaigų met</text:span><text:span text:style-name="T24">inės</text:span><text:span text:style-name="T25"><text:s/>veiklos ataskaitos<text:s/></text:span><text:span text:style-name="T26">yra švietimo įstaigos vadovų metų veiklos ataskaitų dalis ir yra<text:s/></text:span><text:span text:style-name="T27">rengiamos<text:s/></text:span><text:span text:style-name="T28">Lietuvos Respublikos švietimo įstatyme nustatyta tvarka</text:span><text:span text:style-name="T29">)</text:span><text:span text:style-name="T30"><text:s/>ir atsakymų į savivaldybės tarybos narių paklausimus išklausymas reglamento nustatyta tvarka, sprendimų dėl šių ataskaitų ir atsakymų priėmimas šio įstatymo 13 straipsnio 5, 6, 8 ir 9 dalyse nustatyta tvarka rengiant, pateikiant sprendimų projektus ir dėl jų balsuojant;</text:span><text:span text:style-name="T31">“.</text:span></text:p>
      <text:p text:style-name="P32"><text:span text:style-name="T33">2. Pakeisti<text:s/></text:span><text:span text:style-name="T34">16 straipsnio<text:s/></text:span><text:span text:style-name="T35">2 dalies<text:s/></text:span><text:span text:style-name="T36">21 punktą ir jį išdėstyti taip:</text:span></text:p>
      <text:p text:style-name="P37"><text:span text:style-name="T38">„</text:span><text:span text:style-name="T39">21) biudžetinių ir viešųjų įstaigų (kurių savininkė yra savivaldybė), savivaldybės įmonių, akcinių bendrovių, uždarųjų akcinių bendrovių (toliau – savivaldybės juridiniai asmenys) steigimas, reorganizavimas, likvidavimas ir jų priežiūra,<text:s/></text:span><text:span text:style-name="T40">savivaldybės mokymo ir auklėjimo (toliau – švietimo) įstaigų vadovų skyrimas į pareigas ir atleidimas iš jų teisės aktų nustatyta tvarka,</text:span><text:span text:style-name="T41"><text:s/>dalyvavimas steigiant, reorganizuojant ir likviduojant viešuosius ir privačius juridinius asmenis; seniūnijų – biudžetinių įstaigų – nuostatų tvirtinimas;</text:span><text:span text:style-name="T42">“.</text:span></text:p>
      <text:p text:style-name="P43"/>
      <text:p text:style-name="P44">2 straipsnis. 20 straipsnio pakeitimas</text:p>
      <text:p text:style-name="P45">1. Pakeisti 20 straipsnio 2 dalies 16 punktą ir jį išdėstyti taip:</text:p>
      <text:p text:style-name="P46"><text:span text:style-name="T47">„</text:span><text:span text:style-name="T48">16) priima į pareigas ir atleidžia iš jų biudžetinių įstaigų, išskyrus<text:s/></text:span><text:span text:style-name="T49">švietimo įstaigas ir</text:span><text:span text:style-name="T50"><text:s/>seniūnijas – biudžetines įstaigas, vadovus; įgyvendina kitas funkcijas, susijusias su visų biudžetinių įstaigų vadovų darbo santykiais, Darbo kodekso ir kitų teisės aktų nustatyta tvarka; šio įstatymo nustatytais atvejais, kai meras negali eiti pareigų, šias funkcijas įgyvendina mero pavaduotojas ar mero pareigas laikinai einantis savivaldybės tarybos narys;</text:span></text:p>
      <text:p text:style-name="P51">2. Pakeisti 20 straipsnio 2 dalies 17 punktą ir jį išdėstyti taip:</text:p>
      <text:p text:style-name="P52"><text:span text:style-name="T53">„</text:span><text:span text:style-name="T54">17) priima į pareigas ir atleidžia iš jų viešųjų įstaigų (kurių savininkė yra savivaldybė)</text:span><text:span text:style-name="T55">, išskyrus švietimo įstaigas,</text:span><text:span text:style-name="T56"><text:s/>vadovus; įgyvendina kitas funkcijas, susijusias su visų viešųjų įstaigų (kurių savininkė yra savivaldybė) vadovų darbo santykiais, Darbo kodekso ir kitų teisės aktų nustatyta tvarka; šio įstatymo nustatytais atvejais, kai meras negali eiti pareigų, šias funkcijas įgyvendina mero pavaduotojas ar mero pareigas laikinai einantis savivaldybės tarybos narys</text:span><text:span text:style-name="T57">;</text:span><text:span text:style-name="T58">“.</text:span></text:p>
      <text:p text:style-name="P59"/>
      <text:p text:style-name="P60">3<text:s/>straipsnis. Įstatymo įsigaliojimas ir įgyvendinimas</text:p>
      <text:p text:style-name="P61">1. Šis įstatymas, išskyrus šio straipsnio 2 dalį, įsigalioja 2020 m. rugpjūčio 1 d.</text:p>
      <text:soft-page-break/>
      <text:p text:style-name="P62"><text:span text:style-name="T63">2. Lietuvos Respublikos Vyriausybė ir kitos institucijos iki 2020 m. liepos 30 d. priima šio įstatymo įgyvendinamuosius teisės aktus.</text:span></text:p>
      <text:p text:style-name="P64"/>
      <text:p text:style-name="P65">Skelbiu šį Lietuvos Respublikos Seimo priimtą įstatymą.</text:p>
      <text:p text:style-name="P66"/>
      <text:p text:style-name="P67">Respublikos Prezidentas</text:p>
      <text:p text:style-name="P68">Teikia<text:tab/><text:tab/><text:tab/><text:tab/><text:tab/><text:tab/></text:p>
      <text:p text:style-name="P69"/>
      <text:p text:style-name="P70"><text:span text:style-name="T71">Švietimo ir mokslo komiteto pirmininkas</text:span><text:span text:style-name="T72"><text:tab/></text:span><text:span text:style-name="T73"><text:tab/>Eugenijus Jovaiša</text:span><text:span text:style-name="T74"><text:tab/></text:span><text:span text:style-name="T75"><text:tab/></text:span><text:span text:style-name="T76"><text:tab/></text:span><text:span text:style-name="T77"><text:tab/><text:s/></text:span></text:p>
      <text:p text:style-name="P78"><text:span text:style-name="T79"><text:s text:c="3"/>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zmantienė Audronė</meta:initial-creator>
    <dc:creator>adlibuser</dc:creator>
    <meta:creation-date>2020-06-23T12:09:00Z</meta:creation-date>
    <dc:date>2020-06-23T12:09:00Z</dc:date>
    <meta:print-date>2020-06-23T11:1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1f9550c-d465-432f-aef4-eab22744a33b</meta:user-defined>
    <meta:document-statistic meta:page-count="2" meta:paragraph-count="23" meta:word-count="420" meta:character-count="3213" meta:row-count="55" meta:non-whitespace-character-count="2816"/>
  </office:meta>
</office:document-meta>
</file>