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margin-top="0.0694in" fo:line-height="115%"/>
    </style:style>
    <style:style style:name="T50" style:parent-style-name="DefaultParagraphFont" style:family="text">
      <style:text-properties fo:color="#000000"/>
    </style:style>
    <style:style style:name="T51" style:parent-style-name="Hyperlink" style:family="text">
      <style:text-properties style:text-underline-type="none"/>
    </style:style>
    <style:style style:name="P52" style:parent-style-name="Normal" style:family="paragraph">
      <style:paragraph-properties fo:text-align="justify" fo:margin-top="0.0694in" fo:line-height="115%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UITINĖS ĮSTATYMO NR. IX-2183 1</text:span><text:span text:style-name="T11">6</text:span><text:span text:style-name="T12"><text:s/>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2-1<text:span text:style-name="T18">3</text:span><text:s/>Nr. XIVP-3174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Meškienė, tel.<text:s/><text:span text:style-name="T50">+370<text:s/></text:span>5 209 6089, el. p.<text:s/><text:a xlink:href="mailto:jurgita.meskiene@lrs.lt" office:target-frame-name="_top" xlink:show="replace"><text:span text:style-name="T51">jurgita.meskiene@lrs.lt</text:span></text:a></text:p>
      <text:p text:style-name="P52"><text:span text:style-name="T53">E. Mušinskis, tel. +370 5 209 6356, el. p.<text:s/></text:span><text:a xlink:href="mailto:edvinas.musinskis@lrs.lt" office:target-frame-name="_parent" xlink:show="replace"><text:span text:style-name="T5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8:55:00Z</meta:creation-date>
    <dc:date>2023-12-13T08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0" meta:character-count="643" meta:row-count="13" meta:non-whitespace-character-count="570"/>
  </office:meta>
</office:document-meta>
</file>