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text:style-name="WW_CharLFO2LVL1" style:num-format="1" text:start-value="9">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text:style-name="WW_CharLFO3LVL1" style:num-format="1" text:start-value="9">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format="1" text:start-value="14">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6">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format="1" text:start-value="6">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keep-with-next="always" fo:break-before="page" fo:margin-bottom="0in" fo:line-height="100%" fo:margin-left="3.6in" fo:text-indent="0.9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keep-with-next="alway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margin-bottom="0in" fo:line-height="100%"/>
      <style:text-properties style:font-name="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style:text-position="super 62.5%"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text-align="center" fo:margin-bottom="0in" fo:line-height="100%"/>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68" style:parent-style-name="Normal" style:family="paragraph">
      <style:paragraph-properties fo:text-align="justify" fo:margin-bottom="0in" fo:line-height="100%" fo:text-indent="0.1972in"/>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0"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style:text-autospace="none" fo:text-align="justify" fo:margin-bottom="0in" fo:line-height="100%" fo:text-indent="0.1972in">
        <style:tab-stops>
          <style:tab-stop style:type="left" style:position="0.3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fo:text-indent="0.1972in"/>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ListParagraph" style:family="paragraph">
      <style:paragraph-properties fo:text-align="justify" fo:margin-bottom="0in" fo:line-height="100%" fo:margin-left="0.1972in">
        <style:tab-stops/>
      </style:paragraph-properties>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style>
    <style:style style:name="P117"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21"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28"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complex="Times New Roman" fo:font-size="12pt" style:font-size-asian="12pt" style:font-size-complex="12pt"/>
    </style:style>
    <style:style style:name="P129" style:parent-style-name="Normal" style:family="paragraph">
      <style:paragraph-properties style:text-autospace="none" fo:text-align="justify" fo:margin-bottom="0in" fo:line-height="100%" fo:text-indent="0.1972in">
        <style:tab-stops>
          <style:tab-stop style:type="left" style:position="0.4236in"/>
        </style:tab-stops>
      </style:paragraph-properties>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1972in"/>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style:text-autospace="none" fo:text-align="justify" fo:margin-bottom="0in" fo:line-height="100%" fo:text-indent="0.1972in">
        <style:tab-stops>
          <style:tab-stop style:type="left" style:position="0.35in"/>
        </style:tab-stops>
      </style:paragraph-properties>
    </style:style>
    <style:style style:name="T1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1972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1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6"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77"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84" style:parent-style-name="Hyperlink" style:family="text">
      <style:text-properties style:font-name="Times New Roman" style:font-name-complex="Times New Roman" fo:font-weight="bold" style:font-weight-asian="bold" style:use-window-font-color="true" fo:font-size="12pt" style:font-size-asian="12pt" style:font-size-complex="12pt"/>
    </style:style>
    <style:style style:name="T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P187"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88" style:parent-style-name="Normal" style:family="paragraph">
      <style:paragraph-properties fo:margin-bottom="0in" fo:line-height="100%" fo:text-indent="0.1972in"/>
    </style:style>
    <style:style style:name="T1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0" style:parent-style-name="Normal" style:family="paragraph">
      <style:paragraph-properties fo:text-align="justify" fo:margin-bottom="0in" fo:line-height="100%" fo:margin-left="0.4472in" fo:text-indent="-0.25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1972in"/>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5"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16" style:parent-style-name="Normal" style:family="paragraph">
      <style:paragraph-properties fo:margin-bottom="0in" fo:line-height="100%" fo:text-indent="0.1972in"/>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8" style:parent-style-name="Normal" style:family="paragraph">
      <style:paragraph-properties fo:text-align="justify" fo:margin-bottom="0in" fo:line-height="100%" fo:margin-left="0.4472in" fo:text-indent="-0.25in">
        <style:tab-stops/>
      </style:paragraph-properties>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0"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style>
    <style:style style:name="T2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style>
    <style:style style:name="T2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50"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1"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2"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5" style:parent-style-name="ListParagraph" style:list-style-name="LFO16"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style>
    <style:style style:name="P256" style:parent-style-name="Normal" style:family="paragraph">
      <style:paragraph-properties fo:text-align="justify" fo:margin-bottom="0in" fo:line-height="100%" fo:text-indent="0.5in"/>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style>
    <style:style style:name="P260" style:parent-style-name="ListParagraph" style:list-style-name="LFO16" style:family="paragraph">
      <style:paragraph-properties style:text-autospace="none" fo:text-align="justify" fo:margin-bottom="0in" fo:line-height="100%">
        <style:tab-stops>
          <style:tab-stop style:type="left" style:position="-0.3368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61"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font-size="12pt" style:font-size-asian="12pt" style:font-size-complex="12pt"/>
    </style:style>
    <style:style style:name="T265" style:parent-style-name="DefaultParagraphFont" style:family="text">
      <style:text-properties style:font-name="Times New Roman" style:font-name-complex="Times New Roman" style:font-weight-complex="bold" fo:font-size="12pt" style:font-size-asian="12pt" style:font-size-complex="12pt"/>
    </style:style>
    <style:style style:name="T266" style:parent-style-name="DefaultParagraphFont" style:family="text">
      <style:text-properties style:font-name="Times New Roman" style:font-name-complex="Times New Roman" fo:font-size="12pt" style:font-size-asian="12pt" style:font-size-complex="12pt"/>
    </style:style>
    <style:style style:name="T267" style:parent-style-name="DefaultParagraphFont" style:family="text">
      <style:text-properties style:font-name="Times New Roman" style:font-name-complex="Times New Roman" style:font-weight-complex="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Hyperlink"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T2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style:text-position="super 62.5%"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P286"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87"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1"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2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1"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6"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7"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8" style:parent-style-name="ListParagraph" style:family="paragraph">
      <style:paragraph-properties style:text-autospace="none" fo:text-align="justify" fo:margin-bottom="0in" fo:line-height="100%" fo:margin-left="0.6972in" fo:text-indent="-0.5in">
        <style:tab-stops>
          <style:tab-stop style:type="left" style:position="-0.2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29" style:parent-style-name="ListParagraph" style:family="paragraph">
      <style:paragraph-properties style:text-autospace="none" fo:text-align="justify" fo:margin-bottom="0in" fo:line-height="100%" fo:margin-left="0.6972in" fo:text-indent="-0.5in">
        <style:tab-stops>
          <style:tab-stop style:type="left" style:position="-0.284in"/>
        </style:tab-stops>
      </style:paragraph-properties>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31"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ListParagraph" style:family="paragraph">
      <style:paragraph-properties style:text-autospace="none" fo:text-align="justify" fo:margin-bottom="0in" fo:line-height="100%" fo:margin-left="0.6972in" fo:text-indent="-0.5in">
        <style:tab-stops>
          <style:tab-stop style:type="left" style:position="-0.28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7" style:parent-style-name="ListParagraph" style:list-style-name="LFO10" style:family="paragraph">
      <style:paragraph-properties style:text-autospace="none" fo:text-align="justify" fo:margin-bottom="0in" fo:line-height="100%">
        <style:tab-stops>
          <style:tab-stop style:type="left" style:position="-0.034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38" style:parent-style-name="Normal" style:family="paragraph">
      <style:paragraph-properties style:text-autospace="none" fo:text-align="justify" fo:margin-bottom="0in" fo:line-height="100%" fo:margin-left="0.1972in">
        <style:tab-stops>
          <style:tab-stop style:type="left" style:position="0.2159in"/>
        </style:tab-stops>
      </style:paragraph-properties>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4" style:parent-style-name="DefaultParagraphFont" style:family="text">
      <style:text-properties style:font-name="Arial" style:font-name-complex="Arial" fo:font-weight="bold" style:font-weight-asian="bold" fo:color="#000000"/>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P346" style:parent-style-name="ListParagraph" style:list-style-name="LFO10" style:family="paragraph">
      <style:paragraph-properties style:text-autospace="none" fo:text-align="justify" fo:margin-bottom="0in" fo:line-height="100%">
        <style:tab-stops>
          <style:tab-stop style:type="left" style:position="-0.034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47" style:parent-style-name="Normal" style:family="paragraph">
      <style:paragraph-properties style:text-autospace="none" fo:text-align="justify" fo:margin-bottom="0in" fo:line-height="100%" fo:text-indent="0.1972in">
        <style:tab-stops>
          <style:tab-stop style:type="left" style:position="0.4131in"/>
        </style:tab-stops>
      </style:paragraph-properties>
    </style:style>
    <style:style style:name="T3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P352" style:parent-style-name="Normal" style:family="paragraph">
      <style:paragraph-properties fo:margin-bottom="0in" fo:line-height="100%" fo:text-indent="0.1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53" style:parent-style-name="Normal" style:family="paragraph">
      <style:paragraph-properties fo:margin-bottom="0in" fo:line-height="100%" fo:text-indent="0.1972in"/>
    </style:style>
    <style:style style:name="T3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60" style:parent-style-name="Normal" style:family="paragraph">
      <style:paragraph-properties fo:text-align="justify" fo:margin-bottom="0in" fo:line-height="100%" fo:text-indent="0.1972in"/>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8" style:parent-style-name="Normal" style:family="paragraph">
      <style:paragraph-properties fo:text-align="center" fo:margin-bottom="0in" fo:line-height="100%" fo:text-indent="0.1972in"/>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6" style:parent-style-name="Normal" style:family="paragraph">
      <style:paragraph-properties fo:margin-bottom="0in" fo:line-height="100%" fo:text-indent="0.1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77" style:parent-style-name="Normal" style:family="paragraph">
      <style:paragraph-properties fo:margin-bottom="0in" fo:line-height="100%" fo:text-indent="0.1972in"/>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384" style:parent-style-name="Normal" style:family="paragraph">
      <style:paragraph-properties style:text-autospace="none" fo:text-align="justify" fo:margin-bottom="0in" fo:line-height="100%" fo:margin-left="1.6812in" fo:text-indent="-1.484in">
        <style:tab-stops>
          <style:tab-stop style:type="left" style:position="-1.2812in"/>
        </style:tab-stops>
      </style:paragraph-properties>
    </style:style>
    <style:style style:name="T3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0" style:parent-style-name="Normal" style:family="paragraph">
      <style:paragraph-properties style:text-autospace="none" fo:text-align="justify" fo:margin-bottom="0in" fo:line-height="100%" fo:text-indent="0.1972in">
        <style:tab-stops>
          <style:tab-stop style:type="left" style:position="0.3534in"/>
        </style:tab-stops>
      </style:paragraph-properties>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96" style:parent-style-name="Normal" style:family="paragraph">
      <style:paragraph-properties style:text-autospace="none" fo:text-align="justify" fo:margin-bottom="0in" fo:line-height="100%" fo:text-indent="0.1972in">
        <style:tab-stops>
          <style:tab-stop style:type="left" style:position="0.3534in"/>
        </style:tab-stops>
      </style:paragraph-properties>
    </style:style>
    <style:style style:name="T3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1" style:parent-style-name="Normal" style:family="paragraph">
      <style:paragraph-properties style:text-autospace="none" fo:text-align="justify" fo:margin-bottom="0in" fo:line-height="100%" fo:text-indent="0.1972in">
        <style:tab-stops>
          <style:tab-stop style:type="left" style:position="0.3534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02" style:parent-style-name="Normal" style:family="paragraph">
      <style:paragraph-properties style:text-autospace="none" fo:text-align="justify" fo:margin-bottom="0in" fo:line-height="100%" fo:text-indent="0.1972in">
        <style:tab-stops>
          <style:tab-stop style:type="left" style:position="0.3534in"/>
        </style:tab-stops>
      </style:paragraph-properties>
    </style:style>
    <style:style style:name="T4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21" style:parent-style-name="Normal" style:family="paragraph">
      <style:paragraph-properties style:text-autospace="none" fo:text-align="justify" fo:margin-bottom="0in" fo:line-height="100%" fo:text-indent="0.1972in">
        <style:tab-stops>
          <style:tab-stop style:type="left" style:position="0.3534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1"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432" style:parent-style-name="Normal" style:family="paragraph">
      <style:paragraph-properties fo:text-align="justify" fo:margin-bottom="0in" fo:line-height="100%" fo:text-indent="0.1972in"/>
    </style:style>
    <style:style style:name="T4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39" style:parent-style-name="Normal" style:family="paragraph">
      <style:paragraph-properties style:text-autospace="none" fo:text-align="justify" fo:margin-bottom="0in" fo:line-height="100%" fo:text-indent="0.1972in">
        <style:tab-stops>
          <style:tab-stop style:type="left" style:position="0.4131in"/>
        </style:tab-stops>
      </style:paragraph-properties>
      <style:text-properties style:font-name="Times New Roman" style:font-name-complex="Times New Roman" fo:font-size="12pt" style:font-size-asian="12pt" style:font-size-complex="12pt"/>
    </style:style>
    <style:style style:name="P440" style:parent-style-name="Normal" style:family="paragraph">
      <style:paragraph-properties style:text-autospace="none" fo:text-align="justify" fo:margin-bottom="0in" fo:line-height="100%" fo:margin-left="1.6812in" fo:text-indent="-1.1812in">
        <style:tab-stops>
          <style:tab-stop style:type="left" style:position="-1.2812in"/>
        </style:tab-stops>
      </style:paragraph-properties>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1"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2"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3"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4"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5" style:parent-style-name="Normal" style:family="paragraph">
      <style:paragraph-properties style:text-autospace="none" fo:text-align="justify" fo:margin-bottom="0in" fo:line-height="100%" fo:text-indent="0.1972in">
        <style:tab-stops>
          <style:tab-stop style:type="left" style:position="0.3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47"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8"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449" style:parent-style-name="Normal" style:family="paragraph">
      <style:paragraph-properties style:text-autospace="none" fo:text-align="justify" fo:margin-bottom="0in" fo:line-height="100%" fo:margin-left="1.2798in" fo:text-indent="-1.0826in">
        <style:tab-stops>
          <style:tab-stop style:type="left" style:position="-0.8798in"/>
        </style:tab-stops>
      </style:paragraph-properties>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460" style:parent-style-name="Normal" style:family="paragraph">
      <style:paragraph-properties style:text-autospace="none" fo:text-align="justify" fo:margin-bottom="0in" fo:line-height="100%" fo:text-indent="0.1972in"/>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65" style:parent-style-name="Normal" style:family="paragraph">
      <style:paragraph-properties style:text-autospace="none" fo:text-align="justify" fo:margin-bottom="0in" fo:line-height="100%" fo:text-indent="0.1972in">
        <style:tab-stops>
          <style:tab-stop style:type="left" style:position="0.35in"/>
        </style:tab-stops>
      </style:paragraph-properties>
    </style:style>
    <style:style style:name="T4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89" style:parent-style-name="Normal" style:family="paragraph">
      <style:paragraph-properties style:text-autospace="none" fo:text-align="justify" fo:margin-bottom="0in" fo:line-height="100%" fo:text-indent="0.1972in">
        <style:tab-stops>
          <style:tab-stop style:type="left" style:position="0.35in"/>
        </style:tab-stops>
      </style:paragraph-properties>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09" style:parent-style-name="Normal" style:family="paragraph">
      <style:paragraph-properties style:text-autospace="none" fo:text-align="justify" fo:margin-bottom="0in" fo:line-height="100%" fo:text-indent="0.1972in">
        <style:tab-stops>
          <style:tab-stop style:type="left" style:position="0.35in"/>
        </style:tab-stops>
      </style:paragraph-properties>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19" style:parent-style-name="Normal" style:family="paragraph">
      <style:paragraph-properties fo:text-align="justify" fo:margin-bottom="0in" fo:line-height="100%" fo:text-indent="0.1972in"/>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1972in"/>
    </style:style>
    <style:style style:name="T5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9"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530" style:parent-style-name="Normal" style:family="paragraph">
      <style:paragraph-properties style:text-autospace="none" fo:text-align="justify" fo:margin-bottom="0in" fo:line-height="100%" fo:margin-left="1.2798in" fo:text-indent="-1.0826in">
        <style:tab-stops>
          <style:tab-stop style:type="left" style:position="-0.8701in"/>
        </style:tab-stops>
      </style:paragraph-properties>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5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41"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2"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3"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4"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5"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6"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7"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8"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49"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0"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1"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2"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3"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54"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complex="Times New Roman" fo:font-weight="bold" style:font-weight-asian="bold" fo:font-size="12pt" style:font-size-asian="12pt" style:font-size-complex="12pt" style:language-asian="lt" style:country-asian="LT"/>
    </style:style>
    <style:style style:name="P555"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6"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7"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8"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9" style:parent-style-name="Normal" style:family="paragraph">
      <style:paragraph-properties style:text-autospace="none" fo:text-align="justify" fo:margin-bottom="0in" fo:line-height="100%" fo:text-indent="0.1972in">
        <style:tab-stops>
          <style:tab-stop style:type="left" style:position="0.379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0"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1" style:parent-style-name="Normal" style:family="paragraph">
      <style:paragraph-properties style:text-autospace="none" fo:text-align="justify" fo:margin-bottom="0in" fo:line-height="100%" fo:text-indent="0.1972in">
        <style:tab-stops>
          <style:tab-stop style:type="left" style:position="0.366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2"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3"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4"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5"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6"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7" style:parent-style-name="Normal" style:family="paragraph">
      <style:paragraph-properties style:text-autospace="none" fo:text-align="justify" fo:margin-bottom="0in" fo:line-height="100%" fo:text-indent="0.1972in">
        <style:tab-stops>
          <style:tab-stop style:type="left" style:position="0.356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568" style:parent-style-name="Normal" style:family="paragraph">
      <style:paragraph-properties style:text-autospace="none" fo:text-align="justify" fo:margin-bottom="0in" fo:line-height="100%" fo:text-indent="0.1972in">
        <style:tab-stops>
          <style:tab-stop style:type="left" style:position="0.3569in"/>
        </style:tab-stops>
      </style:paragraph-properties>
    </style:style>
    <style:style style:name="T5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7" style:parent-style-name="DefaultParagraphFont" style:family="text">
      <style:text-properties style:font-name="Times New Roman" style:font-name-asian="Calibri" style:font-name-complex="Times New Roman" fo:font-size="12pt" style:font-size-asian="12pt" style:font-size-complex="12pt"/>
    </style:style>
    <style:style style:name="T5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80" style:parent-style-name="Normal" style:family="paragraph">
      <style:paragraph-properties style:text-autospace="none" fo:text-align="justify" fo:margin-bottom="0in" fo:line-height="100%" fo:text-indent="0.1972in">
        <style:tab-stops>
          <style:tab-stop style:type="left" style:position="0.3569in"/>
        </style:tab-stops>
      </style:paragraph-properties>
    </style:style>
    <style:style style:name="T58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2" style:parent-style-name="DefaultParagraphFont" style:family="text">
      <style:text-properties style:font-name="Times New Roman" style:font-name-asian="Calibri" style:font-name-complex="Times New Roman" fo:font-size="12pt" style:font-size-asian="12pt" style:font-size-complex="12pt"/>
    </style:style>
    <style:style style:name="T5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5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96" style:parent-style-name="Normal" style:family="paragraph">
      <style:paragraph-properties fo:text-align="justify" fo:margin-bottom="0in" fo:line-height="100%" fo:text-indent="0.1972in"/>
    </style:style>
    <style:style style:name="T5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603" style:parent-style-name="Normal" style:family="paragraph">
      <style:paragraph-properties fo:text-align="justify" fo:margin-bottom="0in" fo:line-height="100%" fo:text-indent="0.1972in"/>
    </style:style>
    <style:style style:name="T6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10"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611" style:parent-style-name="Normal" style:family="paragraph">
      <style:paragraph-properties style:text-autospace="none" fo:text-align="justify" fo:margin-bottom="0in" fo:line-height="100%" fo:margin-left="1.3784in" fo:text-indent="-1.1812in">
        <style:tab-stops>
          <style:tab-stop style:type="left" style:position="-0.9687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22" style:parent-style-name="Normal" style:family="paragraph">
      <style:paragraph-properties style:text-autospace="none" fo:text-align="justify" fo:margin-bottom="0in" fo:line-height="100%" fo:text-indent="0.1972in">
        <style:tab-stops>
          <style:tab-stop style:type="left" style:position="0.3402in"/>
        </style:tab-stops>
      </style:paragraph-properties>
    </style:style>
    <style:style style:name="T6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3" style:parent-style-name="Normal" style:family="paragraph">
      <style:paragraph-properties style:text-autospace="none" fo:text-align="justify" fo:margin-bottom="0in" fo:line-height="100%" fo:text-indent="0.1972in">
        <style:tab-stops>
          <style:tab-stop style:type="left" style:position="0.3701in"/>
        </style:tab-stops>
      </style:paragraph-properties>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5" style:parent-style-name="Normal" style:family="paragraph">
      <style:paragraph-properties style:text-autospace="none" fo:text-align="justify" fo:margin-bottom="0in" fo:line-height="100%" fo:text-indent="0.1972in">
        <style:tab-stops>
          <style:tab-stop style:type="left" style:position="0.370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46" style:parent-style-name="Normal" style:family="paragraph">
      <style:paragraph-properties fo:text-align="justify" fo:margin-bottom="0in" fo:line-height="100%" fo:margin-left="0.1972in">
        <style:tab-stops/>
      </style:paragraph-properties>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51" style:parent-style-name="ListParagraph" style:family="paragraph">
      <style:paragraph-properties style:text-autospace="none" fo:text-align="justify" fo:margin-bottom="0in" fo:line-height="100%" fo:margin-left="0.4472in" fo:text-indent="-0.25in">
        <style:tab-stops>
          <style:tab-stop style:type="left" style:position="-0.097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52" style:parent-style-name="Normal" style:family="paragraph">
      <style:paragraph-properties fo:text-align="justify" fo:margin-bottom="0in" fo:line-height="100%" fo:text-indent="0.1972in"/>
    </style:style>
    <style:style style:name="T6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65"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6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6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73" style:parent-style-name="Normal" style:family="paragraph">
      <style:paragraph-properties style:text-autospace="none" fo:text-align="justify" fo:margin-bottom="0in" fo:line-height="100%" fo:text-indent="0.1972in">
        <style:tab-stops>
          <style:tab-stop style:type="left" style:position="0.3701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74" style:parent-style-name="Normal" style:family="paragraph">
      <style:paragraph-properties fo:text-align="justify" fo:margin-bottom="0in" fo:line-height="100%" fo:text-indent="0.1972in"/>
    </style:style>
    <style:style style:name="T6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81" style:parent-style-name="Normal" style:family="paragraph">
      <style:paragraph-properties fo:text-align="justify" fo:margin-bottom="0in" fo:line-height="100%" fo:text-indent="0.1972in"/>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83" style:parent-style-name="Normal" style:family="paragraph">
      <style:paragraph-properties style:text-autospace="none" fo:text-align="justify" fo:margin-bottom="0in" fo:line-height="100%" fo:text-indent="0.1972in">
        <style:tab-stops>
          <style:tab-stop style:type="left" style:position="0.3465in"/>
        </style:tab-stops>
      </style:paragraph-properties>
    </style:style>
    <style:style style:name="T6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92" style:parent-style-name="Normal"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3" style:parent-style-name="Normal"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4" style:parent-style-name="ListParagraph" style:list-style-name="LFO12"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695" style:parent-style-name="Normal" style:family="paragraph">
      <style:paragraph-properties fo:text-align="justify" fo:margin-bottom="0in" fo:line-height="100%" fo:text-indent="0.1972in"/>
    </style:style>
    <style:style style:name="T69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7" style:parent-style-name="DefaultParagraphFont" style:family="text">
      <style:text-properties style:font-name="Times New Roman" style:font-name-complex="Times New Roman" fo:color="#000000" fo:font-size="12pt" style:font-size-asian="12pt" style:font-size-complex="12pt"/>
    </style:style>
    <style:style style:name="T69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9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P702" style:parent-style-name="ListParagraph" style:list-style-name="LFO12" style:family="paragraph">
      <style:paragraph-properties fo:text-align="justify" fo:margin-bottom="0in" fo:line-height="100%" fo:margin-left="0in" fo:text-indent="0.1972in">
        <style:tab-stops>
          <style:tab-stop style:type="left" style:position="0.393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03" style:parent-style-name="Normal" style:family="paragraph">
      <style:paragraph-properties fo:text-align="justify" fo:margin-bottom="0in" fo:line-height="100%" fo:text-indent="0.1972in"/>
    </style:style>
    <style:style style:name="T7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P708" style:parent-style-name="Normal" style:family="paragraph">
      <style:paragraph-properties fo:text-align="justify" fo:margin-bottom="0in" fo:line-height="100%" fo:text-indent="0.1972in"/>
    </style:style>
    <style:style style:name="T7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10" style:parent-style-name="Normal" style:family="paragraph">
      <style:paragraph-properties fo:text-align="justify" fo:margin-bottom="0in" fo:line-height="100%" fo:margin-left="0.1972in">
        <style:tab-stops/>
      </style:paragraph-properties>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18" style:parent-style-name="ListParagraph" style:family="paragraph">
      <style:paragraph-properties style:text-autospace="none" fo:text-align="justify" fo:margin-bottom="0in" fo:line-height="100%" fo:margin-left="0.4472in" fo:text-indent="-0.25in">
        <style:tab-stops>
          <style:tab-stop style:type="left" style:position="-0.0972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19" style:parent-style-name="Normal" style:family="paragraph">
      <style:paragraph-properties style:text-autospace="none" fo:text-align="justify" fo:margin-bottom="0in" fo:line-height="100%" fo:text-indent="0.1972in">
        <style:tab-stops>
          <style:tab-stop style:type="left" style:position="0.3666in"/>
        </style:tab-stops>
      </style:paragraph-properties>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31" style:parent-style-name="Normal" style:family="paragraph">
      <style:paragraph-properties style:text-autospace="none" fo:text-align="justify" fo:margin-bottom="0in" fo:line-height="100%" fo:margin-left="1.6812in" fo:text-indent="-1.484in">
        <style:tab-stops/>
      </style:paragraph-properties>
      <style:text-properties style:font-name="Times New Roman" style:font-name-complex="Times New Roman" fo:font-size="12pt" style:font-size-asian="12pt" style:font-size-complex="12pt"/>
    </style:style>
    <style:style style:name="P732" style:parent-style-name="Normal" style:family="paragraph">
      <style:paragraph-properties style:text-autospace="none" fo:text-align="justify" fo:margin-bottom="0in" fo:line-height="100%" fo:margin-left="1.6812in" fo:text-indent="-1.484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3" style:parent-style-name="Normal" style:family="paragraph">
      <style:paragraph-properties fo:text-align="justify" fo:margin-bottom="0in" fo:line-height="100%" fo:text-indent="0.1972in"/>
    </style:style>
    <style:style style:name="T7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41" style:parent-style-name="Normal" style:family="paragraph">
      <style:paragraph-properties fo:text-align="justify" fo:margin-bottom="0in" fo:line-height="100%" fo:text-indent="0.1972in"/>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45"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0"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1"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2"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3"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4"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5"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6"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7"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8"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59"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0"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1"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2"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3"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4"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5" style:parent-style-name="tajtip" style:family="paragraph">
      <style:paragraph-properties fo:text-align="justify" fo:margin-top="0in" fo:margin-bottom="0in" fo:text-indent="0.1972in"/>
      <style:text-properties style:text-line-through-style="solid" style:text-line-through-width="auto" style:text-line-through-color="font-color" style:text-line-through-mode="continuous" style:text-line-through-type="single"/>
    </style:style>
    <style:style style:name="P766" style:parent-style-name="Normal" style:family="paragraph">
      <style:paragraph-properties style:text-autospace="none" fo:text-align="justify" fo:margin-bottom="0in" fo:line-height="100%" fo:text-indent="0.1972in"/>
      <style:text-properties style:font-name="Times New Roman" fo:font-weight="bold" style:font-weight-asian="bold" style:font-weight-complex="bold" fo:font-size="12pt" style:font-size-asian="12pt" style:font-size-complex="12pt"/>
    </style:style>
    <style:style style:name="P767" style:parent-style-name="Normal" style:family="paragraph">
      <style:paragraph-properties style:text-autospace="none" fo:text-align="justify" fo:margin-bottom="0in" fo:line-height="100%" fo:text-indent="0.1972in"/>
    </style:style>
    <style:style style:name="T76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69" style:parent-style-name="DefaultParagraphFont" style:family="text">
      <style:text-properties style:font-name="Times New Roman" fo:font-size="12pt" style:font-size-asian="12pt" style:font-size-complex="12pt" style:language-asian="lt" style:country-asian="LT"/>
    </style:style>
    <style:style style:name="T7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71" style:parent-style-name="Normal" style:family="paragraph">
      <style:paragraph-properties style:text-autospace="none" fo:text-align="justify" fo:margin-bottom="0in" fo:line-height="100%" fo:text-indent="0.1972in"/>
    </style:style>
    <style:style style:name="T772" style:parent-style-name="DefaultParagraphFont" style:family="text">
      <style:text-properties style:font-name="Times New Roman" fo:font-weight="bold" style:font-weight-asian="bold" style:font-weight-complex="bold" fo:font-size="12pt" style:font-size-asian="12pt" style:font-size-complex="12pt"/>
    </style:style>
    <style:style style:name="T773" style:parent-style-name="DefaultParagraphFont" style:family="text">
      <style:text-properties style:font-name="Times New Roman" fo:font-weight="bold" style:font-weight-asian="bold" style:font-weight-complex="bold" fo:font-size="12pt" style:font-size-asian="12pt" style:font-size-complex="12pt"/>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T775" style:parent-style-name="single_highlight" style:family="text">
      <style:text-properties style:font-name="Times New Roman" fo:font-weight="bold" style:font-weight-asian="bold" style:font-weight-complex="bold" fo:font-size="12pt" style:font-size-asian="12pt" style:font-size-complex="12pt"/>
    </style:style>
    <style:style style:name="T776" style:parent-style-name="DefaultParagraphFont" style:family="text">
      <style:text-properties style:font-name="Times New Roman" fo:font-weight="bold" style:font-weight-asian="bold" style:font-weight-complex="bold" fo:font-size="12pt" style:font-size-asian="12pt" style:font-size-complex="12pt"/>
    </style:style>
    <style:style style:name="P777" style:parent-style-name="ListParagraph" style:family="paragraph">
      <style:paragraph-properties style:text-autospace="none" fo:text-align="justify" fo:margin-bottom="0in" fo:line-height="100%" fo:margin-left="0in" fo:text-indent="0.1972in">
        <style:tab-stops/>
      </style:paragraph-properties>
    </style:style>
    <style:style style:name="T778" style:parent-style-name="DefaultParagraphFont" style:family="text">
      <style:text-properties style:font-name="Times New Roman" fo:font-weight="bold" style:font-weight-asian="bold" style:font-weight-complex="bold" fo:font-size="12pt" style:font-size-asian="12pt" style:font-size-complex="12pt"/>
    </style:style>
    <style:style style:name="T779" style:parent-style-name="DefaultParagraphFont" style:family="text">
      <style:text-properties style:font-name="Times New Roman" fo:font-size="12pt" style:font-size-asian="12pt" style:font-size-complex="12pt" style:language-asian="lt" style:country-asian="LT"/>
    </style:style>
    <style:style style:name="P780" style:parent-style-name="Normal" style:family="paragraph">
      <style:paragraph-properties style:text-autospace="none" fo:text-align="justify" fo:margin-bottom="0in" fo:line-height="100%" fo:text-indent="0.1972in">
        <style:tab-stops>
          <style:tab-stop style:type="left" style:position="0.42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81"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7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85"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786"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78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9"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7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97" style:parent-style-name="Normal" style:family="paragraph">
      <style:paragraph-properties style:text-autospace="none" fo:text-align="justify" fo:margin-bottom="0in" fo:line-height="100%" fo:text-indent="0.1972in">
        <style:tab-stops>
          <style:tab-stop style:type="left" style:position="0.426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98"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7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01"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02" style:parent-style-name="Normal" style:family="paragraph">
      <style:paragraph-properties style:text-autospace="none" fo:text-align="justify" fo:margin-bottom="0in" fo:line-height="100%" fo:margin-left="1.2798in" fo:text-indent="-1.0826in">
        <style:tab-stops>
          <style:tab-stop style:type="left" style:position="-0.8798in"/>
        </style:tab-stops>
      </style:paragraph-properties>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5" style:parent-style-name="DefaultParagraphFont" style:family="text">
      <style:text-properties style:font-name="Times New Roman" style:font-name-asian="Calibri" style:font-name-complex="Times New Roman" fo:font-size="12pt" style:font-size-asian="12pt" style:font-size-complex="12pt"/>
    </style:style>
    <style:style style:name="P806" style:parent-style-name="Normal" style:family="paragraph">
      <style:paragraph-properties fo:text-align="justify" fo:margin-bottom="0in" fo:line-height="100%" fo:text-indent="0.1972in"/>
    </style:style>
    <style:style style:name="T80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09" style:parent-style-name="Normal" style:family="paragraph">
      <style:paragraph-properties fo:text-align="justify" fo:margin-bottom="0in" fo:line-height="100%" fo:text-indent="0.1972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0" style:parent-style-name="Normal" style:family="paragraph">
      <style:paragraph-properties fo:text-align="justify" fo:margin-bottom="0in" fo:line-height="100%" fo:text-indent="0.1972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1" style:parent-style-name="Normal" style:family="paragraph">
      <style:paragraph-properties fo:text-align="justify" fo:margin-bottom="0in" fo:line-height="100%" fo:text-indent="0.1972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2" style:parent-style-name="Normal" style:family="paragraph">
      <style:paragraph-properties fo:text-align="justify" fo:margin-bottom="0in" fo:line-height="100%" fo:text-indent="0.1972in"/>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813" style:parent-style-name="Normal" style:family="paragraph">
      <style:paragraph-properties fo:text-align="justify" fo:margin-bottom="0in" fo:line-height="100%" fo:text-indent="0.1972in"/>
    </style:style>
    <style:style style:name="T8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17" style:parent-style-name="DefaultParagraphFont" style:family="text">
      <style:text-properties style:font-name="Times New Roman" style:font-name-asian="Calibri" style:font-name-complex="Times New Roman" fo:font-size="12pt" style:font-size-asian="12pt" style:font-size-complex="12pt"/>
    </style:style>
    <style:style style:name="T8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19" style:parent-style-name="DefaultParagraphFont" style:family="text">
      <style:text-properties style:font-name="Times New Roman" style:font-name-asian="Calibri" style:font-name-complex="Times New Roman" fo:font-size="12pt" style:font-size-asian="12pt" style:font-size-complex="12pt"/>
    </style:style>
    <style:style style:name="T82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1" style:parent-style-name="DefaultParagraphFont" style:family="text">
      <style:text-properties style:font-name="Times New Roman" style:font-name-asian="Calibri" style:font-name-complex="Times New Roman" fo:font-size="12pt" style:font-size-asian="12pt" style:font-size-complex="12pt"/>
    </style:style>
    <style:style style:name="P822" style:parent-style-name="Normal" style:family="paragraph">
      <style:paragraph-properties fo:text-align="justify" fo:margin-bottom="0in" fo:line-height="100%" fo:text-indent="0.1972in"/>
    </style:style>
    <style:style style:name="T82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5" style:parent-style-name="DefaultParagraphFont" style:family="text">
      <style:text-properties style:font-name="Times New Roman" style:font-name-asian="Calibri" style:font-name-complex="Times New Roman" fo:font-size="12pt" style:font-size-asian="12pt" style:font-size-complex="12pt"/>
    </style:style>
    <style:style style:name="T8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828" style:parent-style-name="DefaultParagraphFont" style:family="text">
      <style:text-properties style:font-name="Times New Roman" style:font-name-asian="Calibri" style:font-name-complex="Times New Roman" fo:font-size="12pt" style:font-size-asian="12pt" style:font-size-complex="12pt"/>
    </style:style>
    <style:style style:name="P829" style:parent-style-name="Normal" style:family="paragraph">
      <style:paragraph-properties fo:text-align="justify" fo:margin-bottom="0in" fo:line-height="100%" fo:text-indent="0.5in"/>
    </style:style>
    <style:style style:name="T8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831" style:parent-style-name="DefaultParagraphFont" style:family="text">
      <style:text-properties style:font-name="Times New Roman" style:font-name-asian="Times New Roman" style:font-name-complex="Times New Roman"/>
    </style:style>
    <style:style style:name="T832" style:parent-style-name="DefaultParagraphFont" style:family="text">
      <style:text-properties style:font-name="Times New Roman" style:font-name-asian="Times New Roman" style:font-name-complex="Times New Roman" fo:font-weight="bold" style:font-weight-asian="bold"/>
    </style:style>
    <style:style style:name="T833" style:parent-style-name="DefaultParagraphFont" style:family="text">
      <style:text-properties style:font-name="Times New Roman" style:font-name-asian="Times New Roman" style:font-name-complex="Times New Roman"/>
    </style:style>
    <style:style style:name="T834" style:parent-style-name="DefaultParagraphFont" style:family="text">
      <style:text-properties style:font-name="Times New Roman" style:font-name-asian="Times New Roman" style:font-name-complex="Times New Roman"/>
    </style:style>
    <style:style style:name="T835" style:parent-style-name="DefaultParagraphFont" style:family="text">
      <style:text-properties style:font-name="Times New Roman" style:font-name-asian="Times New Roman" style:font-name-complex="Times New Roman" fo:font-size="12pt" style:font-size-asian="12pt" style:font-size-complex="12pt"/>
    </style:style>
    <style:style style:name="T836" style:parent-style-name="DefaultParagraphFont" style:family="text">
      <style:text-properties style:font-name="Times New Roman" style:font-name-asian="Times New Roman" style:font-name-complex="Times New Roman" fo:font-size="12pt" style:font-size-asian="12pt" style:font-size-complex="12pt"/>
    </style:style>
    <style:style style:name="P837" style:parent-style-name="Normal" style:family="paragraph">
      <style:paragraph-properties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838"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839" style:parent-style-name="Normal" style:family="paragraph">
      <style:paragraph-properties style:text-autospace="none" fo:text-align="justify" fo:margin-bottom="0in" fo:line-height="100%" fo:text-indent="0.1972in">
        <style:tab-stops>
          <style:tab-stop style:type="left" style:position="0.4263in"/>
        </style:tab-stops>
      </style:paragraph-properties>
    </style:style>
    <style:style style:name="T8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844" style:parent-style-name="DefaultParagraphFont" style:family="text">
      <style:text-properties style:font-name="Times New Roman" style:font-name-asian="Times New Roman" style:font-name-complex="Times New Roman" fo:font-weight="bold" style:font-weight-asian="bold" style:text-position="super 62.5%" fo:font-size="12pt" style:font-size-asian="12pt" style:font-size-complex="12pt" style:language-asian="lt" style:country-asian="LT"/>
    </style:style>
    <style:style style:name="T8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46" style:parent-style-name="Normal" style:family="paragraph">
      <style:paragraph-properties fo:text-align="justify" fo:margin-bottom="0in" fo:line-height="100%" fo:text-indent="0.1972in"/>
    </style:style>
    <style:style style:name="T8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8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59" style:parent-style-name="Normal" style:family="paragraph">
      <style:paragraph-properties fo:text-align="justify" fo:margin-bottom="0in" fo:line-height="100%" fo:text-indent="0.1972in" fo:background-color="#FFFFFF"/>
    </style:style>
    <style:style style:name="T8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61" style:parent-style-name="DefaultParagraphFont" style:family="text">
      <style:text-properties style:font-name="Times New Roman" style:font-name-complex="Times New Roman" fo:font-size="12pt" style:font-size-asian="12pt" style:font-size-complex="12pt"/>
    </style:style>
    <style:style style:name="T862"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863"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color="#222222" fo:font-size="12pt" style:font-size-asian="12pt" style:font-size-complex="12pt" style:language-asian="lt" style:country-asian="LT"/>
    </style:style>
    <style:style style:name="T866" style:parent-style-name="DefaultParagraphFont" style:family="text">
      <style:text-properties style:font-name="Times New Roman" style:font-name-asian="Times New Roman" style:font-name-complex="Times New Roman" fo:color="#222222" fo:font-size="12pt" style:font-size-asian="12pt" style:font-size-complex="12pt" style:language-asian="lt" style:country-asian="LT"/>
    </style:style>
    <style:style style:name="P867" style:parent-style-name="Normal" style:family="paragraph">
      <style:paragraph-properties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68" style:parent-style-name="Normal" style:family="paragraph">
      <style:paragraph-properties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69" style:parent-style-name="Normal" style:family="paragraph">
      <style:paragraph-properties fo:margin-bottom="0in" fo:line-height="100%" fo:text-indent="0.1972in"/>
    </style:style>
    <style:style style:name="T8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872" style:parent-style-name="Normal"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3" style:parent-style-name="Normal" style:family="paragraph">
      <style:paragraph-properties fo:text-align="justify" fo:margin-bottom="0in" fo:line-height="100%" fo:margin-left="0.197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74" style:parent-style-name="ListParagraph" style:list-style-name="LFO15" style:family="paragraph">
      <style:paragraph-properties fo:text-align="justify" fo:margin-bottom="0in" fo:line-height="100%"/>
    </style:style>
    <style:style style:name="T8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6" style:parent-style-name="Normal" style:list-style-name="LFO15"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77"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78" style:parent-style-name="Normal"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lt" style:country-asian="LT"/>
    </style:style>
    <style:style style:name="P879" style:parent-style-name="Normal" style:family="paragraph">
      <style:paragraph-properties fo:text-align="justify" fo:margin-bottom="0in" fo:line-height="100%" fo:text-indent="0.1972in"/>
    </style:style>
    <style:style style:name="T8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1" style:parent-style-name="DefaultParagraphFont" style:family="text">
      <style:text-properties style:font-name="Times New Roman" style:font-name-asian="Times New Roman" style:font-name-complex="Times New Roman" fo:font-size="12pt" style:font-size-asian="12pt" style:font-size-complex="12pt"/>
    </style:style>
    <style:style style:name="T8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3" style:parent-style-name="Normal" style:family="paragraph">
      <style:paragraph-properties fo:text-align="justify" fo:margin-bottom="0in" fo:line-height="100%" fo:text-indent="0.1972in"/>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885" style:parent-style-name="Normal" style:family="paragraph">
      <style:paragraph-properties fo:text-align="justify" fo:margin-bottom="0in" fo:line-height="100%" fo:text-indent="0.1972in"/>
    </style:style>
    <style:style style:name="T88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887" style:parent-style-name="Normal" style:family="paragraph">
      <style:paragraph-properties fo:text-align="justify" fo:margin-bottom="0in" fo:line-height="100%" fo:text-indent="0.043in"/>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9" style:parent-style-name="Normal" style:family="paragraph">
      <style:paragraph-properties fo:text-align="justify" fo:margin-bottom="0in" fo:line-height="100%" fo:text-indent="0.043in"/>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91" style:parent-style-name="Normal" style:family="paragraph">
      <style:paragraph-properties fo:text-align="justify" fo:margin-bottom="0in" fo:line-height="100%"/>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2)</text:p>
      <text:p text:style-name="P2"><text:tab/><text:tab/><text:tab/><text:tab/><text:tab/>lyginamasis variantas</text:p>
      <text:p text:style-name="P3"/>
      <text:p text:style-name="P4"><text:span text:style-name="T5">LIETUVOS RESPUBLIKOS</text:span></text:p>
      <text:p text:style-name="P6"><text:span text:style-name="T7">KA</text:span><text:span text:style-name="T8">R</text:span><text:span text:style-name="T9">O<text:s/></text:span><text:span text:style-name="T10">PRIEVOLĖS</text:span><text:span text:style-name="T11"><text:s/>ĮSTATYMO NR. I-</text:span><text:span text:style-name="T12">1593</text:span><text:span text:style-name="T13"><text:s/>2,<text:s/></text:span><text:span text:style-name="T14">4</text:span><text:span text:style-name="T15">,<text:s/></text:span><text:span text:style-name="T16">5,</text:span><text:span text:style-name="T17"><text:s/>6, 6</text:span><text:span text:style-name="T18">1</text:span><text:span text:style-name="T19">,<text:s/></text:span><text:span text:style-name="T20">12,<text:s/></text:span><text:span text:style-name="T21">15,<text:s/></text:span><text:span text:style-name="T22">21</text:span><text:span text:style-name="T23">, 2</text:span><text:span text:style-name="T24">2</text:span><text:span text:style-name="T25">, 2</text:span><text:span text:style-name="T26">3</text:span><text:span text:style-name="T27">,<text:s/></text:span><text:span text:style-name="T28">2</text:span><text:span text:style-name="T29">4</text:span><text:span text:style-name="T30">,<text:s/></text:span><text:span text:style-name="T31">25</text:span><text:span text:style-name="T32">,<text:s/></text:span><text:span text:style-name="T33">26,<text:s/></text:span><text:span text:style-name="T34">27</text:span><text:span text:style-name="T35">,<text:s/></text:span><text:span text:style-name="T36">29,<text:s/></text:span><text:span text:style-name="T37">3</text:span><text:span text:style-name="T38">1</text:span><text:span text:style-name="T39">,</text:span><text:span text:style-name="T40"><text:s/></text:span><text:span text:style-name="T41">35</text:span><text:span text:style-name="T42">,</text:span><text:span text:style-name="T43"><text:s/>36</text:span><text:span text:style-name="T44">,<text:s/></text:span><text:span text:style-name="T45">41</text:span><text:span text:style-name="T46">,</text:span><text:span text:style-name="T47"><text:s/>41</text:span><text:span text:style-name="T48">1</text:span><text:span text:style-name="T49"><text:s/></text:span><text:span text:style-name="T50">STRAIPSNIŲ<text:s/></text:span><text:span text:style-name="T51">IR<text:s/></text:span><text:span text:style-name="T52">IV</text:span><text:span text:style-name="T53"><text:s/>SKYRIAUS<text:s/></text:span><text:span text:style-name="T54">PAVADINIMO<text:s/></text:span><text:span text:style-name="T55">PAKEITIMO<text:s/></text:span></text:p>
      <text:p text:style-name="P56"><text:span text:style-name="T57">ĮSTATYMAS</text:span></text:p>
      <text:p text:style-name="P58"><text:span text:style-name="T59"> </text:span></text:p>
      <text:p text:style-name="P60"><text:span text:style-name="T61">201</text:span><text:span text:style-name="T62">9</text:span><text:span text:style-name="T63"><text:s/>m.                          d. Nr.</text:span></text:p>
      <text:p text:style-name="P64"><text:span text:style-name="T65">Vilnius</text:span></text:p>
      <text:p text:style-name="P66"> </text:p>
      <text:p text:style-name="P67"/>
      <text:p text:style-name="P68"><text:bookmark-start text:name="part_8fa38793b1e7411c9bf0ae44b9412a3e"/><text:bookmark-end text:name="part_8fa38793b1e7411c9bf0ae44b9412a3e"/><text:span text:style-name="T69">1 straipsnis. 2 straipsnio pakeitimas</text:span></text:p>
      <text:p text:style-name="P70"><text:bookmark-start text:name="part_e67cfc8719964e18801d0e0dcb678e7a"/><text:bookmark-end text:name="part_e67cfc8719964e18801d0e0dcb678e7a"/>1.<text:s/>Pakeisti 2 straipsnio 1 dalį ir ją išdėstyti taip:</text:p>
      <text:p text:style-name="P71"><text:bookmark-start text:name="part_fc1ad10d443e473e866e1dcd202c6827"/><text:bookmark-start text:name="part_34478fa21a94476db35ecbac0fb53449"/><text:bookmark-end text:name="part_fc1ad10d443e473e866e1dcd202c6827"/><text:bookmark-end text:name="part_34478fa21a94476db35ecbac0fb53449"/><text:span text:style-name="T72">„1.</text:span><text:span text:style-name="T73"><text:s/></text:span><text:span text:style-name="T74">Aktyviojo<text:s/></text:span><text:span text:style-name="T75">kariuomenės<text:s/></text:span><text:span text:style-name="T76">personalo<text:s/></text:span><text:span text:style-name="T77">rezervo karys</text:span><text:span text:style-name="T78"><text:s/></text:span><text:span text:style-name="T79">(toliau<text:s/></text:span><text:span text:style-name="T80">– aktyviojo rezervo karys)</text:span><text:span text:style-name="T81"><text:s/></text:span><text:span text:style-name="T82">–<text:s/></text:span><text:span text:style-name="T83">pagal kario savanorio ar aktyviojo rezervo kario sutartį savanoriškai įsipareigojęs karo prievolininkas, atliekantis nenuolatinę karo tarnybą kariniame vienete</text:span><text:span text:style-name="T84"><text:s/></text:span><text:span text:style-name="T85">parengtojo kariuomenės personalo rezervo karo prievolininkas, atliekantis tarnybą aktyviajame rezerve</text:span><text:span text:style-name="T86">.</text:span><text:span text:style-name="T87">“</text:span></text:p>
      <text:p text:style-name="P88">2.<text:s/>Papildyti 2 straipsnį nauja 2 dalimi:</text:p>
      <text:p text:style-name="P89"><text:span text:style-name="T90">„2.<text:s/></text:span><text:span text:style-name="T91">Aktyvusis<text:s/></text:span><text:span text:style-name="T92"><text:s/>kariuomenės</text:span><text:span text:style-name="T93"><text:s/></text:span><text:span text:style-name="T94">personalo<text:s/></text:span><text:span text:style-name="T95">rezervas</text:span><text:span text:style-name="T96"><text:s/></text:span><text:span text:style-name="T97">(toliau<text:s/></text:span><text:span text:style-name="T98">–<text:s/></text:span><text:span text:style-name="T99">aktyvusis rezervas)</text:span><text:span text:style-name="T100"><text:s/></text:span><text:span text:style-name="T101">–</text:span><text:span text:style-name="T102"><text:s/></text:span><text:span text:style-name="T103">parengtojo kariuomenės personalo rezervo karo prievolininkų, kurių turimi kariniai įgūdžiai periodiškai atnaujinami mokymuose ir pratybose, dalis</text:span><text:span text:style-name="T104">,</text:span><text:span text:style-name="T105">.</text:span><text:span text:style-name="T106">“</text:span></text:p>
      <text:p text:style-name="P107"><text:span text:style-name="T108">3</text:span><text:span text:style-name="T109">.<text:s/></text:span><text:span text:style-name="T110">Buvusias 2 straipsnio 2–20 dalis laikyti atitinkamai 3–21 dalimis.</text:span></text:p>
      <text:p text:style-name="P111"><text:span text:style-name="T112">4</text:span><text:span text:style-name="T113">.<text:s/></text:span><text:span text:style-name="T114">Pripažinti netekusia galios 2 straipsnio<text:s/></text:span><text:span text:style-name="T115">7</text:span><text:span text:style-name="T116"><text:s/>dalį.</text:span></text:p>
      <text:p text:style-name="P117"><text:span text:style-name="T118">7.<text:s/></text:span><text:span text:style-name="T119">Karys savanoris</text:span><text:span text:style-name="T120"><text:s/>– aktyviojo rezervo karys, atliekantis krašto apsaugos savanorių karo tarnybą.</text:span></text:p>
      <text:p text:style-name="P121">5. Pripažinti netekusia galios 2 straipsnio 13<text:s/>dalį.</text:p>
      <text:p text:style-name="P122"><text:span text:style-name="T123">13.<text:s/></text:span><text:span text:style-name="T124">Krašto apsaugos savanorių karo tarnyba</text:span><text:span text:style-name="T125"><text:s/>(toliau –<text:s/></text:span><text:span text:style-name="T126">savanorių karo tarnyba</text:span><text:span text:style-name="T127">) – karo prievolininkų pagal kario savanorio sutartį savanoriškai įsipareigota nenuolatinė karo tarnyba krašto apsaugos savanorių pajėgose.</text:span></text:p>
      <text:p text:style-name="P128">6. Pripažinti netekusia galios 2 straipsnio 18<text:s/>dalį.</text:p>
      <text:p text:style-name="P129"><text:span text:style-name="T130">18.<text:s/></text:span><text:span text:style-name="T131">Parengtojo rezervo karys</text:span><text:span text:style-name="T132"><text:s/>– pagrindinį karinį parengtumą įgijęs karo prievolininkas, paskirtas atlikti nenuolatinę karo tarnybą į parengtojo rezervo karinį vienetą.</text:span></text:p>
      <text:p text:style-name="P133"><text:span text:style-name="T134">7</text:span><text:span text:style-name="T135">. Pakeisti 2 straipsnio 1</text:span><text:span text:style-name="T136">9</text:span><text:span text:style-name="T137"><text:s/>dalį ir ją išdėstyti taip:</text:span></text:p>
      <text:p text:style-name="P138"><text:span text:style-name="T139">„</text:span><text:span text:style-name="T140">1</text:span><text:span text:style-name="T141">9</text:span><text:span text:style-name="T142">. Privalomoji karo tarnyba – karo prievolininko atliekama privalomoji pradinė karo tarnyba, tarnyba<text:s/></text:span><text:span text:style-name="T143">aktyviajame<text:s/></text:span><text:span text:style-name="T144">rezerve<text:s/></text:span><text:span text:style-name="T145">ar tarnyba paskelbus mobilizaciją.</text:span><text:span text:style-name="T146">“</text:span></text:p>
      <text:p text:style-name="P147"><text:span text:style-name="T148">8</text:span><text:span text:style-name="T149">. Pakeisti 2 straipsnio<text:s/></text:span><text:span text:style-name="T150">2</text:span><text:span text:style-name="T151">1</text:span><text:span text:style-name="T152"><text:s/>dalį ir ją išdėstyti taip:</text:span></text:p>
      <text:p text:style-name="P153"><text:span text:style-name="T154">„</text:span><text:span text:style-name="T155">2</text:span><text:span text:style-name="T156">1</text:span><text:span text:style-name="T157">.<text:s/></text:span><text:span text:style-name="T158">Tarnyba</text:span><text:span text:style-name="T159"><text:s/>aktyviajame<text:s/></text:span><text:span text:style-name="T160">kariuomenės</text:span><text:span text:style-name="T161"><text:s/>personalo<text:s/></text:span><text:span text:style-name="T162">rezerve<text:s/></text:span><text:span text:style-name="T163">(toliau<text:s/></text:span><text:span text:style-name="T164">– tarnyba aktyviajame rezerve)<text:s/></text:span><text:span text:style-name="T165">–<text:s/></text:span><text:span text:style-name="T166">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span text:style-name="T167"><text:s/></text:span><text:span text:style-name="T168">į</text:span><text:span text:style-name="T169"><text:s/></text:span><text:span text:style-name="T170">aktyvųjį rezervą paskirtų<text:s/></text:span><text:span text:style-name="T171">karo prievolininkų atliekama privalom</text:span><text:span text:style-name="T172">oji</text:span><text:span text:style-name="T173"><text:s/>karo tarnyba</text:span><text:span text:style-name="T174">.</text:span><text:span text:style-name="T175">“</text:span></text:p>
      <text:p text:style-name="P176">9. Papildyti 2 straipsnį 22<text:s/>dalimi:</text:p>
      <text:p text:style-name="P177"><text:span text:style-name="T178">„</text:span><text:span text:style-name="T179">2</text:span><text:span text:style-name="T180">2</text:span><text:span text:style-name="T181">.<text:s/></text:span><text:span text:style-name="T182">Kitos šiame įstatyme vartojamos sąvokos suprantamos taip, kaip jos apibrėžtos Lietuvos Respublikos<text:s/></text:span><text:bookmark-start text:name="n1_86"/><text:span text:style-name="T183">krašto apsaugos sistemos organizavimo ir karo tarnybos</text:span><text:bookmark-start text:name="pn1_86"/><text:bookmark-start text:name="pn1_87"/><text:bookmark-start text:name="pn1_88"/><text:bookmark-start text:name="pn1_89"/><text:bookmark-start text:name="pn1_90"/><text:bookmark-start text:name="pn1_91"/><text:bookmark-start text:name="n1_92"/><text:bookmark-end text:name="n1_86"/><text:bookmark-end text:name="pn1_86"/><text:bookmark-end text:name="pn1_87"/><text:bookmark-end text:name="pn1_88"/><text:bookmark-end text:name="pn1_89"/><text:bookmark-end text:name="pn1_90"/><text:bookmark-end text:name="pn1_91"/><text:a office:title="Lietuvos Respublikos vandens įstatymas" xlink:href="http://www.infolex.lt/ta/84698" office:target-frame-name="_blank" xlink:show="new"><text:span text:style-name="T184"><text:s/>įstatyme</text:span></text:a><text:bookmark-start text:name="pn1_92"/><text:bookmark-start text:name="pn1_93"/><text:bookmark-end text:name="n1_92"/><text:bookmark-end text:name="pn1_92"/><text:bookmark-end text:name="pn1_93"/><text:span text:style-name="T185">.</text:span><text:span text:style-name="T186">“</text:span></text:p>
      <text:p text:style-name="P187"/>
      <text:p text:style-name="P188"><text:span text:style-name="T189">2 straipsnis. 4 straipsnio pakeitimas</text:span></text:p>
      <text:p text:style-name="P190"><text:span text:style-name="T191">Pakeisti 4 straipsnio 2 dalies 3 punktą ir jį išdėstyti taip:</text:span></text:p>
      <text:soft-page-break/>
      <text:p text:style-name="P192"><text:span text:style-name="T193">„3)<text:s/></text:span><text:span text:style-name="T194">kai ištarnaujama</text:span><text:span text:style-name="T195"><text:s/></text:span><text:span text:style-name="T196">ištarnavus</text:span><text:span text:style-name="T197"><text:s/></text:span><text:span text:style-name="T198">ne mažiau kaip 3 metus savanorių karo tarnyboje ar<text:s/></text:span><text:span text:style-name="T199">kitoje</text:span><text:span text:style-name="T200"><text:s/></text:span><text:span text:style-name="T201">savanoriškoje<text:s/></text:span><text:span text:style-name="T202">nenuolatinėje karo</text:span><text:span text:style-name="T203"><text:s/>tarnyboje<text:s/></text:span><text:span text:style-name="T204">aktyviajame rezerve</text:span><text:span text:style-name="T205"><text:s/></text:span><text:span text:style-name="T206">ir<text:s/></text:span><text:span text:style-name="T207">kariuomenės vadui ar jo įgaliotam asmeniui<text:s/></text:span><text:span text:style-name="T208">priėmus sprendimą</text:span><text:span text:style-name="T209">, kad<text:s/></text:span><text:span text:style-name="T210">įgy</text:span><text:span text:style-name="T211">t</text:span><text:span text:style-name="T212">as pagrindinis karinis parengtumas</text:span><text:span text:style-name="T213">;“</text:span><text:span text:style-name="T214">.</text:span></text:p>
      <text:p text:style-name="P215"/>
      <text:p text:style-name="P216"><text:span text:style-name="T217">3 straipsnis. 5 straipsnio pakeitimas</text:span></text:p>
      <text:p text:style-name="P218"><text:span text:style-name="T219">Pakeisti 5 straipsnio 2 dalį ir ją išdėstyti taip:</text:span></text:p>
      <text:p text:style-name="P220"><text:span text:style-name="T221"><text:s/>„</text:span><text:span text:style-name="T222">2. Karo prievolininkai į nuolatinę privalomąją pradinę karo tarnybą iš neparengtojo kariuomenės personalo rezervo šaukiami<text:s/></text:span><text:span text:style-name="T223">nuo</text:span><text:span text:style-name="T224"><text:s/></text:span><text:span text:style-name="T225">19<text:s/></text:span><text:span text:style-name="T226"><text:s/></text:span><text:span text:style-name="T227">18</text:span><text:span text:style-name="T228"><text:s/>iki<text:s/></text:span><text:span text:style-name="T229">26</text:span><text:span text:style-name="T230"><text:s/></text:span><text:span text:style-name="T231">23</text:span><text:span text:style-name="T232"><text:s/>metų (įskaitytinai)</text:span><text:span text:style-name="T233">, o<text:s/></text:span><text:span text:style-name="T234">Karo prievolininkai,</text:span><text:span text:style-name="T235"><text:s/>raštu pareiškę norą,<text:s/></text:span><text:span text:style-name="T236">į nuolatinę privalomąją pradinę karo tarnybą šaukiami</text:span><text:span text:style-name="T237"><text:s/>nuo 18<text:s/></text:span><text:span text:style-name="T238">–</text:span><text:span text:style-name="T239">iki 38 metų (įskaitytinai).</text:span><text:span text:style-name="T240"><text:s/></text:span><text:span text:style-name="T241">Karo prievolininkai, kuriems nuolatinė privalomoji pradinė karo tarnybą atidėta individualia tvarka šio įstatymo 15 straipsnio 1 dalies 2 punkte numatytu pagrindu</text:span><text:span text:style-name="T242">,<text:s/></text:span><text:span text:style-name="T243">į šią tarnybą, pasibaigus<text:s/></text:span><text:span text:style-name="T244">šio įstatymo 15 straipsnio 1 dalies 2 punkte numatytoms aplinkybėms,</text:span><text:span text:style-name="T245"><text:s/></text:span><text:span text:style-name="T246">šaukiami</text:span><text:span text:style-name="T247"><text:s/></text:span><text:span text:style-name="T248">iki 26 metų (įskaitytinai), bet ne ilgiau kaip iki kitų kalendorinių metų pabaigos po šio įstatymo 15 straipsnio 1 dalies 2 punkte numatytų aplinkybių pasibaigimo.</text:span><text:span text:style-name="T249">“</text:span></text:p>
      <text:p text:style-name="P250"/>
      <text:p text:style-name="P251"/>
      <text:p text:style-name="P252"><text:span text:style-name="T253"><text:tab/></text:span><text:span text:style-name="T254">4 straipsnis. 6 straipsnio pakeitimas</text:span></text:p>
      <text:list text:style-name="LFO16" text:continue-numbering="true">
        <text:list-item>
          <text:p text:style-name="P255">Pakeisti 6 straipsnio 1 dalį ir ją išdėstyti taip:</text:p>
        </text:list-item>
      </text:list>
      <text:p text:style-name="P256"><text:span text:style-name="T257">„1. Šaukimas į nuolatinę privalomąją pradinę karo tarnybą vykdomas kiekvienais metais.<text:s/></text:span><text:span text:style-name="T258">Atsižvelgdamas į Lietuvos Respublikos Seimo (toliau – Seimas) nustatytus ribinius skaičius, nuolatinę privalomąją pradinę karo tarnybą atliksiančių karių skaičių atitinkamiems kalendoriniams metams nustato krašto apsaugos ministras</text:span><text:span text:style-name="T259">.“</text:span></text:p>
      <text:list text:style-name="LFO16" text:continue-numbering="true">
        <text:list-item>
          <text:p text:style-name="P260">Pakeisti 6 straipsnio 5 dalį ir ją išdėstyti taip:</text:p>
        </text:list-item>
      </text:list>
      <text:p text:style-name="P261"><text:span text:style-name="T262"><text:s text:c="7"/></text:span><text:span text:style-name="T263">„5.<text:s/></text:span><text:span text:style-name="T264">Kalendorinių metų karo prievolininkų sąrašas sudaromas į jį atsitiktine tvarka, naudojantis kompiuterių programa, surašant karo prievolininkus, kurie šio įstatymo nustatyta tvarka gali būti pašaukti atlikti nuolatinę privalomąją pradinę karo tarnybą. Sudarant kalendorinių metų karo prievolininkų sąrašą, užtikrinama, kad atlikti nuolatinę privalomąją pradinę karo tarnybą šaukiamų karo prievolininkų skaičius būtų proporcingas karo prievolę administruojančios krašto apsaugos sistemos institucijos padalinių administruojamose savivaldybėse paskutinę gyvenamąją vietą deklaravusių karo prievolininkų, kurie šio įstatymo nustatyta tvarka gali būti pašaukti atlikti nuolatinę privalomąją pradinę karo tarnybą, skaičiui. Jeigu atlikti nuolatinę privalomąją pradinę karo tarnybą šaukiamas karo prievolininkas gyvenamosios vietos nėra deklaravęs, kalendorinių metų karo prievolininkų sąrašas sudaromas, atsižvelgiant į jo esamą faktinę gyvenamąją vietą ar iki išvykimo iš Lietuvos Respublikos buvusią gyvenamąją vietą.</text:span><text:span text:style-name="T265"><text:s/></text:span><text:span text:style-name="T266">Kalendorinių</text:span><text:span text:style-name="T267"><text:s/></text:span><text:span text:style-name="T268">metų karo prievolininkų sąrašas sudaromas ir paskelbiamas Lietuvos Respublikos krašto apsaugos ministerijos interneto svetainėje<text:s/></text:span><text:a xlink:href="http://www.kam.lt" office:target-frame-name="_top" xlink:show="replace"><text:span text:style-name="T269">www.kam.lt</text:span></text:a><text:span text:style-name="T270"><text:s/></text:span><text:span text:style-name="T271">ne vėliau kaip per vieną mėnesį nuo šaukimo į nuolatinę privalomąją pradinę karo tarnybą pradžios.<text:s/></text:span><text:span text:style-name="T272">Kalendorinių metų karo prievolininkų sąrašas</text:span><text:span text:style-name="T273">,</text:span><text:span text:style-name="T274"><text:s/>kuriame pateikiami šio straipsnio 5</text:span><text:span text:style-name="T275">1</text:span><text:span text:style-name="T276"> dalyje nurodyti duomenys</text:span><text:span text:style-name="T277">,</text:span><text:span text:style-name="T278"><text:s/>viešai paskelbiamas<text:s/></text:span><text:span text:style-name="T279">informavimo dėl<text:s/></text:span><text:span text:style-name="T280">šaukimo į nuolatinę privalomąją pradinę karo tarnybą tikslu ir viešai skelbiamas iki atitinkamų kalendorinių<text:s/></text:span><text:span text:style-name="T281">metų<text:s/></text:span><text:span text:style-name="T282">šaukimo pabaigos.<text:s/></text:span><text:span text:style-name="T283">Kalendorinių metų karo prievolininkų sąrašo sudarymo eiga, kiti duomenys, susiję su šaukimo vykdymu, skelbiami Lietuvos Respublikos krašto apsaugos ministerijos interneto svetainėje, taip pat per kitas Lietuvos Respublikos krašto apsaugos ministerijos ir karo prievolę administruojančios krašto apsaugos sistemos institucijos informacines visuomenės informavimo priemones. Kalendorinių metų karo prievolininkų sąrašo sudarymo procedūras stebi šio įstatymo 6</text:span><text:span text:style-name="T284">1</text:span><text:span text:style-name="T285"><text:s/>straipsnyje nurodyti asmenys.“</text:span></text:p>
      <text:p text:style-name="P286"/>
      <text:p text:style-name="P287"><text:span text:style-name="T288">5 straipsnis. 6</text:span><text:span text:style-name="T289">1</text:span><text:span text:style-name="T290"><text:s/>straipsnio pakeitimas</text:span></text:p>
      <text:p text:style-name="P291"><text:span text:style-name="T292">1. Papildyti 6</text:span><text:span text:style-name="T293">1</text:span><text:span text:style-name="T294"><text:s/>straipsnį nauja 3 dalimi:</text:span></text:p>
      <text:p text:style-name="P295"><text:span text:style-name="T296">„</text:span><text:span text:style-name="T297">3.</text:span><text:span text:style-name="T298"><text:s/></text:span><text:span text:style-name="T299">Karo prievolę administruojanti</text:span><text:span text:style-name="T300"><text:s/></text:span><text:span text:style-name="T301">krašto<text:s/></text:span><text:span text:style-name="T302">apsaugos sistemos institucija,<text:s/></text:span><text:span text:style-name="T303">skirdama</text:span><text:span text:style-name="T304"><text:s/>asmenis, stebinčius kalendorinių metų karo prievolininkų sąrašo sudarymo procedūras, turi teisę gauti<text:s/></text:span><text:soft-page-break/><text:span text:style-name="T305">iš visų valstybės ir savivaldybių institucijų ir įstaigų, kitų fizinių ir juridinių asmenų bei jų padalinių, registrų, informacinių sistemų jų turimą informaciją, dokumentus, duomenis, įskaitant asmens duomenis, reikalingus patikrinti, ar asmuo atitinka šio straipsnio 2 dalyje nustatytus reikalavimus, o šioje dalyje nurodyti duomenų teikėjai privalo minėtos krašto apsaugos sistemos institucijos prašymu tokią informaciją, dokumentus, duomenis, įskaitant asmens duomenis, pateikti.</text:span><text:span text:style-name="T306">“</text:span></text:p>
      <text:p text:style-name="P307"><text:span text:style-name="T308">2. Buvusias 6</text:span><text:span text:style-name="T309">1<text:s/></text:span><text:span text:style-name="T310">straipsnio 3, 4 ir 5 dalis laikyti atitinkamai 4, 5 ir 6 dalimis.</text:span></text:p>
      <text:p text:style-name="P311"><text:span text:style-name="T312">3. Pakeisti 6</text:span><text:span text:style-name="T313">1</text:span><text:span text:style-name="T314"><text:s/>straipsnio 6 dalį ir ją išdėstyti taip:</text:span></text:p>
      <text:p text:style-name="P315"><text:span text:style-name="T316">„</text:span><text:span text:style-name="T317">6. Asmenų skyrimo stebėti kalendorinių metų karo prievolininkų są</text:span><text:span text:style-name="T318">rašo sudarymo procedūras tvarką</text:span><text:span text:style-name="T319">,</text:span><text:span text:style-name="T320"><text:s/></text:span><text:span text:style-name="T321">nurodant ir asmens duomenis, kurie gali būti renkami</text:span><text:span text:style-name="T322">,</text:span><text:span text:style-name="T323"><text:s/>nustato Vyriausybė.</text:span><text:span text:style-name="T324"><text:s/>Asmens duomenys, gauti siekiant paskirti asmenis stebėti kalendorinių metų karo prievolininkų sąrašo sudarymo procedūras, yra tvarkomi asmenų skyrimo stebėti kalendorinių metų karo prievolininkų sąrašo sudarymo procedūras tikslu.</text:span><text:span text:style-name="T325">“</text:span></text:p>
      <text:p text:style-name="P326"/>
      <text:p text:style-name="P327"/>
      <text:p text:style-name="P328">6 straipsnis. 12 straipsnio pakeitimas</text:p>
      <text:p text:style-name="P329"><text:span text:style-name="T330">Pakeisti 12 straipsnio 1 dalį ir ją išdėstyti taip:</text:span></text:p>
      <text:p text:style-name="P331"><text:span text:style-name="T332">„1. Šaukimas į jaunesniųjų karininkų vadų mokymus vykdomas tik tuo atveju, kai atitinkamiems kalendoriniams metams yra nustatyti didesni negu nulis jaunesniųjų karininkų vadų mokymuose dalyvausiančių karių ribiniai skaičiai.<text:s/></text:span><text:span text:style-name="T333">Atsižvelgdamas į Seimo nustatytus ribinius skaičius, jaunesniųjų karininkų vadų mokymuose dalyvausiančių karių skaičių atitinkamiems kalendoriniams metams nustato krašto apsaugos ministras.</text:span><text:span text:style-name="T334"><text:s/>“</text:span></text:p>
      <text:p text:style-name="P335"/>
      <text:p text:style-name="P336">7<text:s/>straipsnis. 15 straipsnio pakeitimas</text:p>
      <text:list text:style-name="LFO10" text:continue-numbering="true">
        <text:list-item>
          <text:p text:style-name="P337">Pakeisti 15 straipsnio 1 dalies 6 punktą ir jį išdėstyti taip:</text:p>
        </text:list-item>
      </text:list>
      <text:p text:style-name="P338"><text:span text:style-name="T339">„</text:span><text:span text:style-name="T340">6) vidaus tarnybos sistemos pareigūnams,<text:s/></text:span><text:span text:style-name="T341">išskyrus<text:s/></text:span><text:span text:style-name="T342">f</text:span><text:span text:style-name="T343">inansų ministro valdymo srities statutinių įstaigų pareigūnus</text:span><text:span text:style-name="T344">;</text:span><text:span text:style-name="T345">“</text:span></text:p>
      <text:list text:style-name="LFO10" text:continue-numbering="true">
        <text:list-item>
          <text:p text:style-name="P346">Pripažinti netekusiu galios 15 straipsnio 1 dalies 7 punktą.<text:s/></text:p>
        </text:list-item>
      </text:list>
      <text:p text:style-name="P347"><text:span text:style-name="T348">„</text:span><text:span text:style-name="T349">7)<text:s/></text:span><text:span text:style-name="T350">Kalėjimų departamento prie Lietuvos Respublikos teisingumo ministerijos arba jam pavaldžios įstaigos pareigūnams;</text:span><text:span text:style-name="T351">“</text:span></text:p>
      <text:p text:style-name="P352"/>
      <text:p text:style-name="P353"><text:span text:style-name="T354">8</text:span><text:span text:style-name="T355"><text:s/></text:span><text:span text:style-name="T356">straipsnis.<text:s/></text:span><text:span text:style-name="T357">IV</text:span><text:span text:style-name="T358"><text:s/>skyriaus</text:span><text:span text:style-name="T359"><text:s/>pakeitimas</text:span></text:p>
      <text:p text:style-name="P360"><text:span text:style-name="T361">Pakeisti<text:s/></text:span><text:span text:style-name="T362">IV</text:span><text:span text:style-name="T363"><text:s/>s</text:span><text:span text:style-name="T364">kyriaus</text:span><text:span text:style-name="T365"><text:s/></text:span><text:span text:style-name="T366">pavadinimą ir</text:span><text:span text:style-name="T367"><text:s/>jį išdėstyti taip:</text:span></text:p>
      <text:p text:style-name="P368"><text:span text:style-name="T369">„</text:span><text:span text:style-name="T370">TARNYBA</text:span><text:span text:style-name="T371"><text:s/></text:span><text:span text:style-name="T372">AKTYVIAJAME<text:s/></text:span><text:span text:style-name="T373">REZERVE</text:span><text:span text:style-name="T374">“</text:span><text:span text:style-name="T375">.</text:span></text:p>
      <text:p text:style-name="P376"/>
      <text:p text:style-name="P377"><text:bookmark-start text:name="part_8d1a3d8d43df4cf2b9f052b737fff098"/><text:bookmark-end text:name="part_8d1a3d8d43df4cf2b9f052b737fff098"/><text:span text:style-name="T378">9</text:span><text:span text:style-name="T379"><text:s/></text:span><text:span text:style-name="T380">straipsnis.<text:s/></text:span><text:span text:style-name="T381">21</text:span><text:span text:style-name="T382"><text:s/>straipsnio pakeitimas</text:span></text:p>
      <text:p text:style-name="P383"><text:bookmark-start text:name="part_b91a4c9a5a1e458c9832c97927e3a268"/><text:bookmark-end text:name="part_b91a4c9a5a1e458c9832c97927e3a268"/>Pakeisti 21 straipsnį ir jį išdėstyti taip:</text:p>
      <text:p text:style-name="P384"><text:bookmark-start text:name="part_25ba0a81c7c04a05a4b7b8619ff9242d"/><text:bookmark-start text:name="part_ddff5cf6d54a443fb4dbfc73de14be27"/><text:bookmark-end text:name="part_25ba0a81c7c04a05a4b7b8619ff9242d"/><text:bookmark-end text:name="part_ddff5cf6d54a443fb4dbfc73de14be27"/><text:span text:style-name="T385">„</text:span><text:span text:style-name="T386">21 straipsnis.<text:s/></text:span><text:span text:style-name="T387">Tarnybos</text:span><text:span text:style-name="T388"><text:s/>aktyviajame<text:s/></text:span><text:span text:style-name="T389">rezerve atlikimas</text:span></text:p>
      <text:p text:style-name="P390"><text:span text:style-name="T391">1. Tarnyba<text:s/></text:span><text:span text:style-name="T392">aktyviajame</text:span><text:span text:style-name="T393"><text:s/>rezerve atliekama tarnaujant kariniuose vienetuose</text:span><text:span text:style-name="T394">, krašto apsaugos savanorių pajėgose ar kituose aktyviojo rezervo kariniuose vienetuose, taip pat parengtojo rezervo kariniuose vienetuose</text:span><text:span text:style-name="T395">.</text:span></text:p>
      <text:p text:style-name="P396"><text:span text:style-name="T397">2. Karo prievolininkai<text:s/></text:span><text:span text:style-name="T398">atrenkami ir</text:span><text:span text:style-name="T399"><text:s/>skiriami</text:span><text:span text:style-name="T400">:</text:span></text:p>
      <text:p text:style-name="P401">1) tarnybą rezerve atlikti kariniuose vienetuose, krašto apsaugos savanorių pajėgose ar kituose aktyviojo rezervo kariniuose vienetuose nuo 18 iki 55 metų;</text:p>
      <text:p text:style-name="P402"><text:span text:style-name="T403">2)</text:span><text:span text:style-name="T404"><text:s/></text:span><text:span text:style-name="T405">atlikti</text:span><text:span text:style-name="T406"><text:s/>tarnybą<text:s/></text:span><text:span text:style-name="T407">aktyviajame<text:s/></text:span><text:span text:style-name="T408">rezerve<text:s/></text:span><text:span text:style-name="T409">atlikti parengtojo rezervo kariniuose vienetuose<text:s/></text:span><text:span text:style-name="T410">nuo 19 metų (o pareiškę norą raštu – nuo 18 metų)</text:span><text:span text:style-name="T411"><text:s/></text:span><text:span text:style-name="T412">iš parengtojo kariuomenės personalo rezervo</text:span><text:span text:style-name="T413"><text:s/></text:span><text:span text:style-name="T414">iki<text:s/></text:span><text:span text:style-name="T415">60<text:s/></text:span><text:span text:style-name="T416">metų, atsargos<text:s/></text:span><text:span text:style-name="T417">karo kapelionai<text:s/></text:span><text:span text:style-name="T418">– iki<text:s/></text:span><text:span text:style-name="T419">65<text:s/></text:span><text:span text:style-name="T420">metų.</text:span></text:p>
      <text:p text:style-name="P421"><text:span text:style-name="T422">3. Pašaukti į pratybas, mokymus ar vykdyti tarnybos užduočių tarnybą<text:s/></text:span><text:span text:style-name="T423">aktyviajame</text:span><text:span text:style-name="T424"><text:s/>rezerve atliekantys karo prievolininkai Krašto apsaugos sistemos organizavimo ir karo tarnybos įstatymo<text:s/></text:span><text:soft-page-break/><text:span text:style-name="T425">nustatyta tvarka aprūpinami apranga, maistu ir tarnybine gyvenamąja patalpa, jiems mokamas atlyginimas už<text:s/></text:span><text:span text:style-name="T426">tarnybos rezerve</text:span><text:span text:style-name="T427"><text:s/></text:span><text:span text:style-name="T428">šias</text:span><text:span text:style-name="T429"><text:s/></text:span><text:span text:style-name="T430">dienas, taikomos socialinės garantijos.“</text:span></text:p>
      <text:p text:style-name="P431"/>
      <text:p text:style-name="P432"><text:span text:style-name="T433">10</text:span><text:span text:style-name="T434"><text:s/></text:span><text:span text:style-name="T435">straipsnis.<text:s/></text:span><text:span text:style-name="T436">22<text:s/></text:span><text:span text:style-name="T437">straipsnio<text:s/></text:span><text:span text:style-name="T438">pripažinimas netekusiu galios</text:span></text:p>
      <text:p text:style-name="P439">Pripažinti netekusiu galios 22 straipsnį.</text:p>
      <text:p text:style-name="P440">22 straipsnis.<text:s/><text:tab/>Tarnybos rezerve atlikimo sąlygos tarnaujant kariniuose vienetuose, krašto apsaugos savanorių pajėgose ar kituose aktyviojo rezervo kariniuose vienetuose</text:p>
      <text:p text:style-name="P441">1. Atsižvelgdamas į Seimo nustatytą Lietuvos kariuomenės principinę struktūrą, ribinius skaičius, pareigybių kariniuose vienetuose, 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p>
      <text:p text:style-name="P442">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p>
      <text:p text:style-name="P443">3. Kario savanorio ar kito aktyviojo rezervo kario atliekamos tarnybos rezerve trukmė – nuo kario savanorio ar aktyviojo rezervo kario sutarties sudarymo iki sutarties pabaigos dienos.</text:p>
      <text:p text:style-name="P444">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p>
      <text:p text:style-name="P445">5. Tarnyba rezerve atliekama, kario savanorio ir aktyviojo rezervo kario sutartis sudaroma ir nutraukiama Krašto apsaugos sistemos organizavimo ir karo tarnybos įstatymo nustatytomis sąlygomis ir tvarka.</text:p>
      <text:p text:style-name="P446"/>
      <text:p text:style-name="P447"><text:bookmark-start text:name="part_2bae004611304b498717ea71c89bd76f"/><text:bookmark-end text:name="part_2bae004611304b498717ea71c89bd76f"/>11<text:s/>straipsnis.<text:s/>23<text:s/>straipsnio pakeitimas</text:p>
      <text:p text:style-name="P448">Pakeisti 23 straipsnį ir jį išdėstyti taip:</text:p>
      <text:p text:style-name="P449"><text:span text:style-name="T450">„</text:span><text:span text:style-name="T451">23 straipsnis.<text:s/></text:span><text:span text:style-name="T452">Tarnybos</text:span><text:span text:style-name="T453"><text:s/>aktyviajame<text:s/></text:span><text:span text:style-name="T454">rezerve atlikimo<text:s/></text:span><text:span text:style-name="T455">ypatumai</text:span><text:span text:style-name="T456"><text:s/></text:span><text:span text:style-name="T457">sąlygos</text:span><text:span text:style-name="T458"><text:s/></text:span><text:span text:style-name="T459">tarnaujant parengtojo rezervo kariniuose vienetuose</text:span></text:p>
      <text:p text:style-name="P460"><text:span text:style-name="T461">1.</text:span><text:span text:style-name="T462"><text:s/></text:span><text:span text:style-name="T463">Krašto apsaugos ministras Seimo Nacionalinio saugumo ir gynybos komiteto pritarimu nustato parengtojo rezervo karinių vienetų struktūrą</text:span><text:span text:style-name="T464">.</text:span></text:p>
      <text:p text:style-name="P465"><text:span text:style-name="T466">2</text:span><text:span text:style-name="T467">1</text:span><text:span text:style-name="T468">.<text:s/></text:span><text:span text:style-name="T469">Parengtojo</text:span><text:span text:style-name="T470"><text:s/></text:span><text:span text:style-name="T471">Aktyviojo</text:span><text:span text:style-name="T472"><text:s/>rezervo kario atliekamos tarnybos<text:s/></text:span><text:span text:style-name="T473">aktyviajame</text:span><text:span text:style-name="T474"><text:s/>rezerve</text:span><text:span text:style-name="T475"><text:s/></text:span><text:span text:style-name="T476">trukmė</text:span><text:span text:style-name="T477"><text:s/></text:span><text:span text:style-name="T478">–</text:span><text:span text:style-name="T479"><text:s/></text:span><text:span text:style-name="T480">10 metų</text:span><text:span text:style-name="T481"><text:s/>nuo<text:s/></text:span><text:span text:style-name="T482">skyrimo</text:span><text:span text:style-name="T483"><text:s/></text:span><text:span text:style-name="T484">į<text:s/></text:span><text:span text:style-name="T485">pareigas parengtojo rezervo kariniame vienete</text:span><text:span text:style-name="T486"><text:s/></text:span><text:span text:style-name="T487">aktyvųjį rezervą</text:span><text:span text:style-name="T488">.</text:span></text:p>
      <text:p text:style-name="P489"><text:span text:style-name="T490">2. Į<text:s/></text:span><text:span text:style-name="T491">parengtojo rezervo karinius vienetus</text:span><text:span text:style-name="T492"><text:s/></text:span><text:span text:style-name="T493">aktyvųjį rezervą</text:span><text:span text:style-name="T494"><text:s/>paskirti karo prievolininkai dalyvauja<text:s/></text:span><text:span text:style-name="T495">to vieneto</text:span><text:span text:style-name="T496"><text:s/>pratybose ar mokymuose nuo 20 iki<text:s/></text:span><text:span text:style-name="T497">30</text:span><text:span text:style-name="T498">60</text:span><text:span text:style-name="T499"><text:s/>dienų per<text:s/></text:span><text:span text:style-name="T500">penkerius metus</text:span><text:span text:style-name="T501"><text:s/></text:span><text:span text:style-name="T502">tarnybos aktyviajame rezerve laikotarpį</text:span><text:span text:style-name="T503">,</text:span><text:span text:style-name="T504"><text:s/></text:span><text:span text:style-name="T505">ir</text:span><text:span text:style-name="T506"><text:s/>vykdo Krašto apsaugos sistemos organizavimo ir karo tarnybos įstatymo 18 straipsnio 1 dalies 1 ir 2 punktuose nustatytas užduotis<text:s/></text:span><text:span text:style-name="T507">bei atlieka karo tarnybą mobilizacijos ir karo padėties metu</text:span><text:span text:style-name="T508">. Pratybų ar mokymų trukmę, periodiškumą ir programas nustato Lietuvos kariuomenės vadas.</text:span></text:p>
      <text:p text:style-name="P509"><text:span text:style-name="T510">3. Tarnyba<text:s/></text:span><text:span text:style-name="T511">aktyviajame</text:span><text:span text:style-name="T512"><text:s/>rezerve<text:s/></text:span><text:span text:style-name="T513">tarnaujant parengtojo rezervo kariniuose vienetuose</text:span><text:span text:style-name="T514"><text:s/></text:span><text:span text:style-name="T515">atliekama Krašto apsaugos sistemos<text:s/></text:span><text:span text:style-name="T516">organizavimo<text:s/></text:span><text:span text:style-name="T517">ir karo tarnybos įstatymo nustatytomis sąlygomis ir tvarka.</text:span><text:span text:style-name="T518">“</text:span></text:p>
      <text:p text:style-name="P519"><text:bookmark-start text:name="part_8ca34e131fe84af18ec7a510210b6936"/><text:bookmark-start text:name="part_ee1c39ec9d9848afb04aa3ae098e5a8e"/><text:bookmark-end text:name="part_8ca34e131fe84af18ec7a510210b6936"/><text:bookmark-end text:name="part_ee1c39ec9d9848afb04aa3ae098e5a8e"/><text:span text:style-name="T520"> </text:span></text:p>
      <text:p text:style-name="P521"><text:bookmark-start text:name="part_cd1fbe122c684df98ee20ff51cee4d81"/><text:bookmark-end text:name="part_cd1fbe122c684df98ee20ff51cee4d81"/><text:span text:style-name="T522">1</text:span><text:span text:style-name="T523">2</text:span><text:span text:style-name="T524"><text:s/></text:span><text:span text:style-name="T525">straipsnis.<text:s/></text:span><text:span text:style-name="T526">2</text:span><text:span text:style-name="T527">4</text:span><text:span text:style-name="T528"><text:s/>straipsnio pakeitimas</text:span></text:p>
      <text:p text:style-name="P529"><text:bookmark-start text:name="part_a9e7b7f5acb249998bb83c6789b00984"/><text:bookmark-end text:name="part_a9e7b7f5acb249998bb83c6789b00984"/>Pakeisti<text:s/>24<text:s/>straipsnį<text:s/>ir jį išdėstyti taip:</text:p>
      <text:p text:style-name="P530"><text:span text:style-name="T531">„</text:span><text:span text:style-name="T532">2</text:span><text:span text:style-name="T533">4</text:span><text:span text:style-name="T534"><text:s/>straipsnis.<text:s/></text:span><text:span text:style-name="T535">Karo prievolininkų skyrimas į aktyvųjį rezervą, atleidimas iš jo, šaukimo į mokymus, pratybas ir vykdyti užduočių,<text:s/></text:span><text:span text:style-name="T536">atrankos ir skyrimo į pareigas</text:span><text:span text:style-name="T537"><text:s/></text:span><text:span text:style-name="T538">parengtojo rezervo</text:span><text:span text:style-name="T539"><text:s/></text:span><text:span text:style-name="T540">kariniame vienete ir atleidimo iš jų tvarka</text:span></text:p>
      <text:soft-page-break/>
      <text:p text:style-name="P541">1. Karo prievolininkai, atsižvelgiant į jų asmenines savybes, patirtį ir pasirengimą, atrenkami ir skiriami į pareigas parengtojo rezervo kariniame vienete, kurios paprastai atitinka jų turimą karinį laipsnį, karinę ir (ar) civilinę specialybę.</text:p>
      <text:p text:style-name="P542">2. Skiriant į pareigas parengtojo rezervo kariniame vienete, pirmenybė teikiama karo prievolininkams, raštu pareiškusiems norą tarnybą rezerve atlikti parengtojo rezervo kariniame vienete.</text:p>
      <text:p text:style-name="P543">3. Iš pareigų parengtojo rezervo kariniame vienete karo prievolininkai atleidžiami, kai:</text:p>
      <text:p text:style-name="P544">1) priimami į profesinę karo tarnybą;</text:p>
      <text:p text:style-name="P545">2) paskiriami į nenuolatinę karo tarnybą kariniame vienete, krašto apsaugos savanorių pajėgose ar kitame aktyviojo rezervo kariniame vienete;</text:p>
      <text:p text:style-name="P546">3) sumažinamas parengtojo rezervo karių skaičius, pertvarkomas parengtojo rezervo karinis vienetas;</text:p>
      <text:p text:style-name="P547">4) atleidžiami nuo karo prievolės;</text:p>
      <text:p text:style-name="P548">5) įstatymų nustatyta tvarka pašalinami iš tarnybos parengtojo rezervo kariniame vienete;</text:p>
      <text:p text:style-name="P549">6) įsiteisėja teismo nuosprendis, kuriuo jie nuteisiami už nusikaltimą ir jiems skiriama bausmė, dėl kurios jie negali tęsti nenuolatinės karo tarnybos;</text:p>
      <text:p text:style-name="P550">7) teisės aktų nustatyta tvarka patikrinus sveikatos būklę paaiškėja, kad jie netinkami atlikti nenuolatinę karo tarnybą parengtojo rezervo kariniame vienete.</text:p>
      <text:p text:style-name="P551"/>
      <text:p text:style-name="P552">4. Atrinkti karo prievolininkai skiriami į pareigas parengtojo rezervo kariniame vienete, jeigu teisės aktų nustatyta tvarka jų sveikatos būklė yra tinkama atlikti nenuolatinę karo tarnybą parengtojo rezervo kariniame vienete.</text:p>
      <text:p text:style-name="P553">5. Karo prievolininkų skyrimo į pareigas parengtojo rezervo kariniame vienete ir atleidimo iš jų tvarką nustato krašto apsaugos ministras.</text:p>
      <text:p text:style-name="P554">1. Išleidžiami į atsargą tikrosios karo tarnybos kariai skiriami į aktyvųjį rezervą. Į aktyvųjį rezervą tikrosios karo tarnybos karius skiria vadas (viršininkas), išleidžiantis karius į atsargą.</text:p>
      <text:p text:style-name="P555">2. Aktyviojo rezervo kariai iš<text:s/>tarnybos aktyviajame rezerve<text:s/>karo prievolę administruojančios krašto apsaugos sistemos institucijos vadovo ar jo įgalioto asmens sprendimu<text:s/>atleidžiami, kai:</text:p>
      <text:p text:style-name="P556">1) priimami į profesinę karo tarnybą;</text:p>
      <text:p text:style-name="P557">2) paskiriami į savanorišką nenuolatinę karo tarnybą;</text:p>
      <text:p text:style-name="P558">3) netenka Lietuvos Respublikos pilietybės;</text:p>
      <text:p text:style-name="P559">4) atleidžiami nuo karo prievolės;</text:p>
      <text:p text:style-name="P560">5) patikrinus sveikatos būklę paaiškėja, kad jie netinkami<text:s/>tarnybai<text:s/>aktyviajame rezerve;</text:p>
      <text:p text:style-name="P561">6) pasibaigia tarnybos<text:s/>aktyviajame rezerve<text:s/>laikotarpis.</text:p>
      <text:p text:style-name="P562">3. Aktyviojo rezervo<text:s/>karių šaukimas į mokymus ir pratybas vykdomas kiekvienais metais.<text:s/></text:p>
      <text:p text:style-name="P563">4. Kariuomenės vadas,<text:s/>atsižvelgdamas į krašto apsaugos ministro nustatytą<text:s/>į<text:s/>mokymus<text:s/>ir pratybas<text:s/>pašaukiamų<text:s/>aktyviojo rezervo karių skaičių,<text:s/>tvirtina<text:s/>atitinkamų<text:s/>kalendorinių<text:s/>metų<text:s/>mokymų ir pratybų<text:s/>planą,<text:s/>kuriame<text:s/>nustatoma mokymų ir pratybų vieta, laikas, dalyvaujančių aktyviojo rezervo karių skaičius, taip pat<text:s/>šaukiamų<text:s/>aktyviojo rezervo<text:s/>karių pareigos, į kurias skiriama.</text:p>
      <text:p text:style-name="P564">5.<text:s/>Į<text:s/>mokymus ir pratybas ar vykdyti tarnybos<text:s/>užduočių<text:s/>šaukiami<text:s/>nustatytus reikalavimus pareigoms (karinis laipsnis, karinė specialybė),<text:s/>į kurias planuojama skirti, atitinkantys aktyviojo rezervo kariai.</text:p>
      <text:p text:style-name="P565">6. Aktyviojo rezervo kariai,<text:s/>pašaukti į mokymus ir pratybas ar atlikti tarnybos užduočių,<text:s/>tarnybos laikotarpiu karinio vieneto vado (viršininko) skiriami į pareigas kariniame vienete ir pasibaigus tarnybos laikotarpiui atleidžiami iš jų.</text:p>
      <text:p text:style-name="P566">7. Aktyviojo rezervo kariai atleidžiami iš pareigų nepasibaigus tarnybos laikotarpiui, kai:</text:p>
      <text:p text:style-name="P567">1) atsiranda<text:s/>šio straipsnio<text:s/>2<text:s/>dalyje nustatytos aplinkybės;</text:p>
      <text:p text:style-name="P568"><text:span text:style-name="T569">2) atsira</text:span><text:span text:style-name="T570">n</text:span><text:span text:style-name="T571">d</text:span><text:span text:style-name="T572">a</text:span><text:span text:style-name="T573"><text:s/>šio įstatymo<text:s/></text:span><text:span text:style-name="T574">15<text:s/></text:span><text:span text:style-name="T575">straipsnio 1<text:s/></text:span><text:span text:style-name="T576">dalies 3</text:span><text:span text:style-name="T577">–</text:span><text:span text:style-name="T578">14 punktuose<text:s/></text:span><text:span text:style-name="T579">nustatytos aplinkybės;</text:span></text:p>
      <text:soft-page-break/>
      <text:p text:style-name="P580"><text:span text:style-name="T581">3) sutri</text:span><text:span text:style-name="T582">n</text:span><text:span text:style-name="T583">k</text:span><text:span text:style-name="T584">a</text:span><text:span text:style-name="T585"><text:s/>sveikata<text:s/></text:span><text:span text:style-name="T586">ir</text:span><text:span text:style-name="T587"><text:s/></text:span><text:span text:style-name="T588">sveikatos sutrikimas<text:s/></text:span><text:span text:style-name="T589">gali<text:s/></text:span><text:span text:style-name="T590">nesibaig</text:span><text:span text:style-name="T591">ti</text:span><text:span text:style-name="T592"><text:s/></text:span><text:span text:style-name="T593">iki<text:s/></text:span><text:span text:style-name="T594">mokymų ir pratybų<text:s/></text:span><text:span text:style-name="T595">laikotarpio pabaigos.</text:span></text:p>
      <text:p text:style-name="P596"><text:span text:style-name="T597">8</text:span><text:span text:style-name="T598">. Karo prievolininkų skyrimo į tarnybą aktyviajame rezerve, atleidimo iš jos, aktyviojo rezervo karių šaukimo į mokymus ir pratybas</text:span><text:span text:style-name="T599"><text:s/>ar atlikti tarnybos užduočių</text:span><text:span text:style-name="T600"><text:s/>tvarką, taip pat pašauktų aktyviojo rezervo karių skyrimo į pareigas kariniame vienete ir atleidimo iš jų tvarką nustato krašto apsaugos ministras</text:span><text:span text:style-name="T601">.“</text:span></text:p>
      <text:p text:style-name="P602"><text:bookmark-start text:name="part_f043eeaf4e224ce28a01b18b5683f6db"/><text:bookmark-start text:name="part_e27953df9e8e42f897efe982471942fa"/><text:bookmark-start text:name="part_38f20b5f2f9047b189724847eae151b6"/><text:bookmark-end text:name="part_f043eeaf4e224ce28a01b18b5683f6db"/><text:bookmark-end text:name="part_e27953df9e8e42f897efe982471942fa"/><text:bookmark-end text:name="part_38f20b5f2f9047b189724847eae151b6"/> </text:p>
      <text:p text:style-name="P603"><text:span text:style-name="T604">1</text:span><text:span text:style-name="T605">3</text:span><text:span text:style-name="T606"><text:s/></text:span><text:span text:style-name="T607">straipsnis. 2</text:span><text:span text:style-name="T608">5</text:span><text:span text:style-name="T609"><text:s/>straipsnio pakeitimas</text:span></text:p>
      <text:p text:style-name="P610">Pakeisti 25 straipsnį ir jį išdėstyti taip:</text:p>
      <text:p text:style-name="P611"><text:span text:style-name="T612">„</text:span><text:span text:style-name="T613">25 straipsnis</text:span><text:span text:style-name="T614">.</text:span><text:span text:style-name="T615"><text:s/></text:span><text:span text:style-name="T616">Tarnybos rezerve</text:span><text:span text:style-name="T617"><text:s/></text:span><text:span text:style-name="T618">Aktyviojo rezervo kari</text:span><text:span text:style-name="T619">ų</text:span><text:span text:style-name="T620"><text:s/>šaukimo į mokymus ir pratybas ar atlikti tarnybos užduočių<text:s/></text:span><text:span text:style-name="T621">atidėjimas</text:span></text:p>
      <text:p text:style-name="P622"><text:span text:style-name="T623">1.<text:s/></text:span><text:span text:style-name="T624">Atliekant atranką į pareigas parengtojo rezervo kariniuose vienetuose, tarnyba rezerve</text:span><text:span text:style-name="T625"><text:s/></text:span><text:span text:style-name="T626">atidedama<text:s/></text:span><text:span text:style-name="T627">Š</text:span><text:span text:style-name="T628">aukimas į mokymus ir pratybas ar atlikti tarnybos užduočių</text:span><text:span text:style-name="T629"><text:s/></text:span><text:span text:style-name="T630">atidedamas</text:span><text:span text:style-name="T631"><text:s/></text:span><text:span text:style-name="T632">šio įstatymo 15 straipsnio 1 dalies 3–14 punktuose nurodytiems karo prievolininkams.</text:span></text:p>
      <text:p text:style-name="P633"><text:span text:style-name="T634">2.<text:s/></text:span><text:span text:style-name="T635">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span><text:span text:style-name="T636"><text:s/></text:span><text:span text:style-name="T637">Vykdant šaukimą į mokymus ir pratybas ar atlikti tarnybos užduočių</text:span><text:span text:style-name="T638">, tarnyba</text:span><text:span text:style-name="T639"><text:s/>atidedama aktyviojo rezervo kariams</text:span><text:span text:style-name="T640">, kurių</text:span><text:span text:style-name="T641"><text:s/>sveikatos būklę</text:span><text:span text:style-name="T642"><text:s/>patikrinus</text:span><text:span text:style-name="T643"><text:s/>nustatyta, kad jie dėl laikinų sveikatos sutrikimų negali dalyvauti mokymuose ir pratybose ar atlikti tarnybos užduočių, iki baigsis laikinas jų sveikatos sutrikimas</text:span><text:span text:style-name="T644">.“</text:span></text:p>
      <text:p text:style-name="P645"/>
      <text:p text:style-name="P646"><text:span text:style-name="T647">1</text:span><text:span text:style-name="T648">4</text:span><text:span text:style-name="T649"><text:s/></text:span><text:span text:style-name="T650">straipsnis. 26 straipsnio pakeitimas</text:span></text:p>
      <text:p text:style-name="P651">Papildyti 26 straipsnį 5 dalimi:</text:p>
      <text:p text:style-name="P652"><text:span text:style-name="T653">„</text:span><text:span text:style-name="T654">5.<text:s/></text:span><text:span text:style-name="T655">Karo prievolininkams, pašauktiems į tarnybą<text:s/></text:span><text:span text:style-name="T656">Lietuvos kariuomenėje<text:s/></text:span><text:span text:style-name="T657">paskelbus mobilizaciją,<text:s/></text:span><text:span text:style-name="T658">atsižvelgiant į turimą, suteiktą kario laipsnį</text:span><text:span text:style-name="T659">,</text:span><text:span text:style-name="T660"><text:s/>mokamas atitinkamo laipsnio pirmų metų profesinės karo tarnybos kariui nustatyto dydžio tarnybinis atlyginimas.</text:span><text:span text:style-name="T661"><text:s/>Karo prievolininkai,<text:s/></text:span><text:span text:style-name="T662">pašaukti į tarnybą paskelbus mobilizaciją</text:span><text:span text:style-name="T663">,</text:span><text:span text:style-name="T664"><text:s/>aprūpinami<text:s/></text:span><text:span text:style-name="T665">mutatis mutandis<text:s/></text:span><text:span text:style-name="T666">taikant<text:s/></text:span><text:span text:style-name="T667">šio įstatymo 5 straipsnio 4 dalies</text:span><text:span text:style-name="T668"><text:s/></text:span><text:bookmark-start text:name="pn1_222"/><text:bookmark-end text:name="pn1_222"/><text:span text:style-name="T669">nuostatas</text:span><text:span text:style-name="T670">, išskyrus išmokas buitinėms išlaidoms ir premijas</text:span><text:span text:style-name="T671">.</text:span><text:span text:style-name="T672">“</text:span></text:p>
      <text:p text:style-name="P673"/>
      <text:p text:style-name="P674"><text:bookmark-start text:name="part_1fccca94704b40d5b3d878408cb462bf"/><text:bookmark-end text:name="part_1fccca94704b40d5b3d878408cb462bf"/><text:span text:style-name="T675">1</text:span><text:span text:style-name="T676">5</text:span><text:span text:style-name="T677"><text:s/></text:span><text:span text:style-name="T678">straipsnis. 2</text:span><text:span text:style-name="T679">7</text:span><text:span text:style-name="T680"><text:s/>straipsnio pakeitimas</text:span></text:p>
      <text:p text:style-name="P681"><text:bookmark-start text:name="part_544a5db9563b45feafbf0b8b0e37c067"/><text:bookmark-end text:name="part_544a5db9563b45feafbf0b8b0e37c067"/><text:span text:style-name="T682">Pakeisti 27 straipsnio 3 dalį ir ją išdėstyti taip:</text:span></text:p>
      <text:p text:style-name="P683"><text:bookmark-start text:name="part_9dc82e34551f4757b29501de988c420b"/><text:bookmark-start text:name="part_1f29ead3d942425eb297511286d051e7"/><text:bookmark-end text:name="part_9dc82e34551f4757b29501de988c420b"/><text:bookmark-end text:name="part_1f29ead3d942425eb297511286d051e7"/><text:span text:style-name="T684">„3. Karo prievolininkai atlikti tarnybą paskelbus mobilizaciją skiriami tik<text:s/></text:span><text:span text:style-name="T685">teisės aktų nustatyta tvarka<text:s/></text:span><text:span text:style-name="T686">patikrinus jų sveikatą ir nustačius, kad jie tinkami atlikti</text:span><text:span text:style-name="T687"><text:s/>tarnybą paskelbus mobilizaciją</text:span><text:span text:style-name="T688">.</text:span><text:span text:style-name="T689"><text:s/></text:span><text:span text:style-name="T690">Šis reikalavimas netaikomas karo prievolininkams, kurie iki mobilizacijos paskelbimo atliko tarnybą rezerve.</text:span><text:span text:style-name="T691">“</text:span></text:p>
      <text:p text:style-name="P692"/>
      <text:p text:style-name="P693">16<text:s/>straipsnis. 29 straipsnio pakeitimas</text:p>
      <text:list text:style-name="LFO12" text:continue-numbering="true">
        <text:list-item>
          <text:p text:style-name="P694">Pakeisti 29 straipsnio 4 punktą ir jį išdėstyti taip:</text:p>
        </text:list-item>
      </text:list>
      <text:p text:style-name="P695"><text:span text:style-name="T696">„</text:span><text:span text:style-name="T697">4) vidaus tarnybos sistemos pareigūnams, išskyrus pareigūnus, tarnaujančius tose statutinėse įstaigose, kurios karo padėties ar ginkluotos gynybos nuo agresijos (karo) atveju įstatymais yra priskiriamos ginkluotosioms pajėgoms,<text:s/></text:span><text:span text:style-name="T698">taip pat<text:s/></text:span><text:span text:style-name="T699">f</text:span><text:span text:style-name="T700">inansų ministro valdymo srities statutinėse įstaigose;</text:span><text:span text:style-name="T701">“</text:span></text:p>
      <text:list text:style-name="LFO12" text:continue-numbering="true">
        <text:list-item>
          <text:p text:style-name="P702">Pripažinti netekusiu galios<text:s/>29 straipsnio<text:s/>5 punktą.</text:p>
        </text:list-item>
      </text:list>
      <text:p text:style-name="P703"><text:span text:style-name="T704">„</text:span><text:span text:style-name="T705">5)<text:s/></text:span><text:span text:style-name="T706">Kalėjimų departamento prie Lietuvos Respublikos teisingumo ministerijos pareigūnams, išskyrus pareigūnus, kuriuos numatoma mobilizuoti pagal mobilizacinius planus;</text:span><text:span text:style-name="T707">“</text:span></text:p>
      <text:p text:style-name="P708"><text:span text:style-name="T709"> </text:span></text:p>
      <text:p text:style-name="P710"><text:bookmark-start text:name="part_bed4dc41fab3443883935ba1f9234391"/><text:bookmark-end text:name="part_bed4dc41fab3443883935ba1f9234391"/><text:span text:style-name="T711">1</text:span><text:span text:style-name="T712">7</text:span><text:span text:style-name="T713"><text:s/></text:span><text:span text:style-name="T714">straipsnis.<text:s/></text:span><text:span text:style-name="T715">3</text:span><text:span text:style-name="T716">1</text:span><text:span text:style-name="T717"><text:s/>straipsnio pakeitimas</text:span></text:p>
      <text:p text:style-name="P718"><text:bookmark-start text:name="part_770b0e3f548c4faba666b90afc801677"/><text:bookmark-end text:name="part_770b0e3f548c4faba666b90afc801677"/><text:soft-page-break/>1. Papildyti 31 straipsnį nauju 3 punktu:</text:p>
      <text:p text:style-name="P719"><text:span text:style-name="T720">„</text:span><text:span text:style-name="T721">3)</text:span><text:span text:style-name="T722"><text:s/>informuoti karo prievolininkus apie jų<text:s/></text:span><text:span text:style-name="T723">skyrimą<text:s/></text:span><text:span text:style-name="T724">į aktyvųjį rezervą<text:s/></text:span><text:span text:style-name="T725">ir<text:s/></text:span><text:span text:style-name="T726">atleidimą<text:s/></text:span><text:span text:style-name="T727">iš jo</text:span><text:span text:style-name="T728"><text:s/>krašto apsaugos ministro nustatyta tvarka</text:span><text:span text:style-name="T729">;“</text:span><text:span text:style-name="T730">.</text:span></text:p>
      <text:p text:style-name="P731">2. Buvusius<text:s/>31<text:s/>straipsnio 3–8 punktus laikyti atitinkamai 4–9 punktais.</text:p>
      <text:p text:style-name="P732"/>
      <text:p text:style-name="P733"><text:bookmark-start text:name="part_9d53288260b6410e80d9255fdfdd42b8"/><text:bookmark-end text:name="part_9d53288260b6410e80d9255fdfdd42b8"/><text:span text:style-name="T734">1</text:span><text:span text:style-name="T735">8</text:span><text:span text:style-name="T736"><text:s/></text:span><text:span text:style-name="T737">straipsnis.<text:s/></text:span><text:span text:style-name="T738">3</text:span><text:span text:style-name="T739">5</text:span><text:span text:style-name="T740"><text:s/>straipsnio pakeitimas</text:span></text:p>
      <text:p text:style-name="P741"><text:bookmark-start text:name="part_23ed77b8c9dd4c2ea6ff0a8086abcc8b"/><text:bookmark-end text:name="part_23ed77b8c9dd4c2ea6ff0a8086abcc8b"/><text:span text:style-name="T742">Pakeisti 35<text:s/></text:span><text:span text:style-name="T743">straipsnį<text:s/></text:span><text:span text:style-name="T744">ir jį išdėstyti taip:</text:span></text:p>
      <text:p text:style-name="P745"><text:span text:style-name="T746">„</text:span><text:span text:style-name="T747">35 straipsnis</text:span><text:span text:style-name="T748">.<text:s/></text:span><text:span text:style-name="T749">Karinė įskaita</text:span></text:p>
      <text:p text:style-name="P750">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751">2. Karo prievolininkų registre įrašomi ir tvarkomi šie karo prievolininkų asmens duomenys:</text:p>
      <text:p text:style-name="P752">1) vardas ir pavardė;</text:p>
      <text:p text:style-name="P753">2) gimimo data;</text:p>
      <text:p text:style-name="P754">3) asmens kodas;</text:p>
      <text:p text:style-name="P755">4) karo prievolininko kodas;</text:p>
      <text:p text:style-name="P756">5) duomenys apie šeimos sudėtį (tėvai, įtėviai, sutuoktinis ar sugyventinis, vaikai, įvaikiai), taip pat šeimos nario vardas, pavardė, gimimo data, asmens kodas, deklaruota ir faktinė gyvenamoji vieta;</text:p>
      <text:p text:style-name="P757">6) duomenys apie deklaruotą ir faktinę gyvenamąją vietą;</text:p>
      <text:p text:style-name="P758">7) duomenys apie išsilavinimą, specialybę ir kvalifikaciją;</text:p>
      <text:p text:style-name="P759">8) duomenys apie sveikatos būklę;</text:p>
      <text:p text:style-name="P760">9) duomenys apie darbo vietą ar pagrindinį užsiėmimą, išskyrus įstatymų nustatytas išimtis;</text:p>
      <text:p text:style-name="P761">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762">11) duomenys apie įgytą pagrindinį karinį parengtumą, atliktą karo tarnybą, alternatyviąją krašto apsaugos tarnybą, turimą karinį laipsnį ir karines specialybes;</text:p>
      <text:p text:style-name="P763">12) duomenys apie karo prievolininko priskyrimą kariniam vienetui, parengtojo rezervo kariniam vienetui, krašto apsaugos savanorių pajėgoms ar kitam aktyviojo rezervo kariniam vienetui;</text:p>
      <text:p text:style-name="P764">13) duomenys ryšiams palaikyti (elektroninio pašto adresas, telefono ryšio numeris).</text:p>
      <text:p text:style-name="P765">3. Asmenys į karinę įskaitą įrašomi, kai teisės aktų nustatyta tvarka priskiriami karo prievolininkams, ir išbraukiami iš karinės įskaitos, kai atleidžiami nuo karo prievolės, miršta, teismo paskelbiami mirusiais ar nežinia kur esančiais.</text:p>
      <text:p text:style-name="P766">1. Karinei įskaitai tvarkyti Vyriausybė steigia Lietuvos Respublikos karo prievolininkų registrą, kuriame karo prievolės administravimo tikslais yra tvarkomi karo prievolininkų asmens duomenys. Šiame registre gali būti tvarkomi karo prievolininkų specialių kategorijų asmens duomenys, taip pat duomenys apie įtariamojo ar kaltinamojo statusą baudžiamajame procese, padarytą nusikalstamą veiką, paskirtą baudžiamojo poveikio priemonę ar bausmę už padarytą nusikalstamą veiką ir jos vykdymą.<text:s/></text:p>
      <text:p text:style-name="P767"><text:span text:style-name="T768">2.</text:span><text:span text:style-name="T769"><text:s/></text:span><text:span text:style-name="T770">Karo prievolę administruojanti krašto apsaugos sistemos institucija ar jos padalinys turi teisę gauti iš visų valstybės ir savivaldybių institucijų ir įstaigų, kitų fizinių ir juridinių asmenų bei jų padalinių, taip pat registrų, informacinių sistemų informaciją, dokumentus, duomenis, įskaitant asmens duomenis, specialių kategorijų asmens duomenis, reikalingus karinei įskaitai tvarkyti ir šaukimui vykdyti, o šioje dalyje nurodyti asmenys privalo minėtos krašto apsaugos sistemos institucijos ar jos padalinio prašymu tokią informaciją, dokumentus, duomenis, įskaitant asmens duomenis, specialių kategorijų asmens duomenis, pateikti.</text:span></text:p>
      <text:soft-page-break/>
      <text:p text:style-name="P771"><text:span text:style-name="T772">3. Lietuvos Respublikos karo prievolininkų registro valdytoja – Lietuvos Respublikos krašto apsaugos ministerija. Šio registro tvarkytojai paskiriami Vyriausybės<text:s/></text:span><text:span text:style-name="T773">nutarimu</text:span><text:span text:style-name="T774">, kuriuo tvirtinami Lietuvos Respublikos karo prievolininkų registro</text:span><text:span text:style-name="T775"><text:s/></text:span><text:span text:style-name="T776">nuostatai.</text:span></text:p>
      <text:p text:style-name="P777"><text:span text:style-name="T778">4. Asmenys į karinę įskaitą įrašomi, kai teisės aktų nustatyta tvarka priskiriami karo prievolininkams, ir išbraukiami iš karinės įskaitos, kai atleidžiami nuo karo prievolės, miršta, teismo paskelbiami mirusiais ar nežinia kur esančiais.</text:span><text:span text:style-name="T779">“</text:span></text:p>
      <text:p text:style-name="P780"/>
      <text:p text:style-name="P781"><text:span text:style-name="T782">1</text:span><text:span text:style-name="T783">9</text:span><text:span text:style-name="T784"><text:s/>straipsnis. 36 straipsnio pakeitimas</text:span></text:p>
      <text:p text:style-name="P785"><text:bookmark-start text:name="part_a032f81c84d847d59f215cb21d983b09"/><text:bookmark-end text:name="part_a032f81c84d847d59f215cb21d983b09"/>Pakeisti 36 straipsnį ir jį išdėstyti taip:</text:p>
      <text:p text:style-name="P786"><text:span text:style-name="T787">„</text:span><text:span text:style-name="T788">36 straipsnis. Karo prievolininkų sveikatos tikrinimas</text:span></text:p>
      <text:p text:style-name="P789"><text:span text:style-name="T790">Vyriausybės nustatyta tvarka<text:s/></text:span><text:span text:style-name="T791">ir periodiškumu<text:s/></text:span><text:span text:style-name="T792">karo prievolininkų sveikatą tikrina krašto apsaugos sistemos sveikatos priežiūros įstaigos, kurios naudojasi ir kitų</text:span><text:span text:style-name="T793">, krašto apsaugos sistemai nepriklausančių,</text:span><text:span text:style-name="T794"><text:s/>sveikatos priežiūros įstaigų teikiamomis paslaugomis.<text:s/></text:span><text:span text:style-name="T795">Mobilizacijos metu Vyriausybės nustatyta tvarka karo prievolininkų sveikatą tikrina ir kitos sveikatos priežiūros įstaigos.</text:span><text:span text:style-name="T796">“</text:span></text:p>
      <text:p text:style-name="P797"/>
      <text:p text:style-name="P798"><text:span text:style-name="T799">20</text:span><text:span text:style-name="T800"><text:s/>straipsnis. 41 straipsnio pakeitimas</text:span></text:p>
      <text:p text:style-name="P801">Pakeisti 41 straipsnį ir jį išdėstyti taip:</text:p>
      <text:p text:style-name="P802"><text:span text:style-name="T803">„</text:span><text:span text:style-name="T804">41 straipsnis.<text:s/></text:span><text:span text:style-name="T805">Lengvatos Lietuvos Respublikos piliečiams, atlikusiems nuolatinę privalomąją pradinę karo tarnybą</text:span></text:p>
      <text:p text:style-name="P806"><text:span text:style-name="T807">1.</text:span><text:span text:style-name="T808"><text:s/>Nuolatinę privalomąją pradinę karo tarnybą atlikusiems asmenims taikomos šios lengvatos:<text:s/></text:span></text:p>
      <text:p text:style-name="P809">1) darbo ir įdarbinimo subsidijavimas;<text:s/></text:p>
      <text:p text:style-name="P810">2) asmenims, atlikusiems nuolatinę privalomąją pradinę karo tarnybą, aukštosios mokyklos gali nustatyti lengvatų, suteikiančių jiems pirmenybę stojant į valstybės finansuojamas studijų vietas;</text:p>
      <text:p text:style-name="P811">3) keliems pretendentams, dalyvaujantiems konkurse į valstybės tarnautojo pareigas, pagal nustatytus atrankos kriterijus surinkus vienodus rezultatus, teikiama pirmenybė atlikusiems nuolatinę privalomąją pradinę karo tarnybą;</text:p>
      <text:p text:style-name="P812">4) asmenims, atitinkantiems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p>
      <text:p text:style-name="P813"><text:span text:style-name="T814">2</text:span><text:span text:style-name="T815">1</text:span><text:span text:style-name="T816">. Įgyvendinant šio straipsnio 1 dalies 1 punkte nurodytą nuostatą, d</text:span><text:span text:style-name="T817"><text:s/></text:span><text:span text:style-name="T818">D</text:span><text:span text:style-name="T819">arbdaviams, įdarbinusiems nuolatinę privalomąją pradinę karo tarnybą atlik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 Subsidijos darbo užmokesčiui dydis</text:span><text:span text:style-name="T820">, kai įdarbinami asmenys, nurodyti šio straipsnio 1 dalyje,<text:s/></text:span><text:span text:style-name="T821">yra iki 100 procentų apskaičiuotų lėšų nuo įdarbinto asmens darbo užmokesčio ir nuo šio darbo užmokesčio apskaičiuotos draudėjo privalomojo valstybinio socialinio draudimo įmokos suma. Subsidijos darbo užmokesčiui dydį, neviršijant 1,17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Ši subsidija taikoma, jeigu karo prievolininkas buvo įdarbintas per 3 mėnesius nuo nuolatinės privalomosios pradinės karo tarnybos atlikimo datos.<text:s/></text:span></text:p>
      <text:p text:style-name="P822"><text:span text:style-name="T823">3</text:span><text:span text:style-name="T824">2</text:span><text:span text:style-name="T825">. Karo prievolininkams, atlikusiems nuolatinę privalomąją pradinę karo tarnybą ir grįžusiems į darbą, taikoma šio straipsnio<text:s/></text:span><text:span text:style-name="T826">2</text:span><text:span text:style-name="T827">1</text:span><text:span text:style-name="T828"><text:s/>dalyje nustatyta subsidija darbo užmokesčiui.</text:span></text:p>
      <text:soft-page-break/>
      <text:p text:style-name="P829"><text:span text:style-name="T830">4</text:span><text:span text:style-name="T831">.<text:s/></text:span><text:span text:style-name="T832">3.</text:span><text:span text:style-name="T833"><text:s/></text:span><text:span text:style-name="T834">Šio straipsnio 1 dalies 1 punkte nurodyta lengvata finansuojama iš valstybės biudžeto, Europos Sąjungos struktūrinių ir kitų fondų bei šaltinių</text:span><text:span text:style-name="T835">.</text:span><text:span text:style-name="T836">“</text:span></text:p>
      <text:p text:style-name="P837"/>
      <text:p text:style-name="P838"/>
      <text:p text:style-name="P839"><text:span text:style-name="T840">2</text:span><text:span text:style-name="T841">1</text:span><text:span text:style-name="T842"><text:s/></text:span><text:span text:style-name="T843">straipsnis. 41</text:span><text:span text:style-name="T844">1</text:span><text:span text:style-name="T845"><text:s/>straipsnio pakeitimas</text:span></text:p>
      <text:p text:style-name="P846"><text:span text:style-name="T847">P</text:span><text:span text:style-name="T848">akeisti</text:span><text:span text:style-name="T849"><text:s/></text:span><text:span text:style-name="T850">41</text:span><text:span text:style-name="T851">1</text:span><text:span text:style-name="T852"><text:s/>straipsn</text:span><text:span text:style-name="T853">io</text:span><text:span text:style-name="T854"><text:s/></text:span><text:span text:style-name="T855">1<text:s/></text:span><text:span text:style-name="T856">dalį<text:s/></text:span><text:span text:style-name="T857">ir ją išdėstyti taip</text:span><text:span text:style-name="T858">:</text:span></text:p>
      <text:p text:style-name="P859"><text:span text:style-name="T860">„</text:span><text:span text:style-name="T861">1.<text:s/></text:span><text:span text:style-name="T862">Nuolatinę privalomąją pradinę karo tarnybą atliekantys asmenys,</text:span><text:span text:style-name="T863"><text:s/></text:span><text:span text:style-name="T864">išskyrus atvejus, kai jų tarnyba įvertinta nepatenkinamai arba jie nevykdė tarnybos</text:span><text:span text:style-name="T865">,<text:s/></text:span><text:span text:style-name="T866">yra skatinami piniginėmis išmokomis, kurias sudaro kas mėnesį skaičiuojamos šio dydžio sumos, priklausančios nuo atliktos tarnybos vertinimo rezultatų:</text:span></text:p>
      <text:p text:style-name="P867">1) 4 bazinės socialinės išmokos – asmenims, kurių tarnyba įvertinta labai gerai;</text:p>
      <text:p text:style-name="P868">2) 3 bazinės socialinės išmokos – asmenims, kurių tarnyba įvertinta gerai;</text:p>
      <text:p text:style-name="P869"><text:span text:style-name="T870">3) 2 bazinės socialinės išmokos – asmenims, kurių tarnyba įvertinta patenkinamai.</text:span><text:span text:style-name="T871">“</text:span></text:p>
      <text:p text:style-name="P872"/>
      <text:p text:style-name="P873"><text:bookmark-start text:name="part_3554fb567ff64803a93e03ffbedb90a0"/><text:bookmark-start text:name="part_70c090d7afcb4f8a89f02ef5af360393"/><text:bookmark-end text:name="part_3554fb567ff64803a93e03ffbedb90a0"/><text:bookmark-end text:name="part_70c090d7afcb4f8a89f02ef5af360393"/>22<text:s/>straipsnis. Įstatymo įsigaliojimas, įgyvendinimas ir taikymas</text:p>
      <text:list text:style-name="LFO15" text:continue-numbering="true">
        <text:list-item>
          <text:p text:style-name="P874"><text:span text:style-name="T875">Šis įstatymas, išskyrus <text:s/>šio įstatymo 3 straipsnį ir šio straipsnio 5 dalį, įsigalioja 2020 m. liepos 1 d.</text:span></text:p>
        </text:list-item>
        <text:list-item>
          <text:p text:style-name="P876">Šio įstatymo 3 straipsnis įsigalioja 2020 m. sausio 1 d.</text:p>
        </text:list-item>
      </text:list>
      <text:p text:style-name="P877">3. Iki šio įstatymo 3 straipsnio įsigaliojimo vyresni nei 23 metų karo prievolininkai,<text:s/>paskirti atlikti<text:s/>nuolatinę privalomąją pradinę karo tarnybą,<text:s/>ją atlieka<text:s/>tarnybą iki nustatytos nuolatinės privalomosios pradinės karo tarnybos pabaigos.</text:p>
      <text:p text:style-name="P878">4. Įsigaliojus šiam įstatymui parengtojo rezervo kariai įgyja aktyviojo kariuomenės personalo rezervo karių statusą ir jų atlikta tarnyba rezerve įskaitoma į tarnybą aktyviajame kariuomenės personalo rezerve.</text:p>
      <text:p text:style-name="P879"><text:span text:style-name="T880">5. <text:s/></text:span><text:span text:style-name="T881">Lietuvos Respublikos Vyriausybė ir<text:s/></text:span><text:span text:style-name="T882">Lietuvos Respublikos krašto apsaugos ministras iki 2020 m. birželio 30 d. priima šio įstatymo įgyvendinamuosius teisės aktus.“</text:span></text:p>
      <text:p text:style-name="P883"><text:span text:style-name="T884"> </text:span></text:p>
      <text:p text:style-name="P885"><text:bookmark-start text:name="part_44dec5d763854eae8b815c9c88cd4be1"/><text:bookmark-end text:name="part_44dec5d763854eae8b815c9c88cd4be1"/><text:span text:style-name="T886">Skelbiu šį Lietuvos Respublikos Seimo priimtą įstatymą.</text:span></text:p>
      <text:p text:style-name="P887"><text:span text:style-name="T888"> </text:span></text:p>
      <text:p text:style-name="P889"><text:span text:style-name="T890"> </text:span></text:p>
      <text:p text:style-name="P891"><text:span text:style-name="T8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paragraph-properties fo:margin-bottom="0in" fo:line-height="100%" fo:text-indent="0.5in"/>
      <style:text-properties style:font-name="Arial"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style:text-line-through-type="none" fo:color="#6E717F" style:text-underline-type="none"/>
    </style:style>
    <style:style style:name="CommentSubject" style:display-name="Comment Subject" style:family="paragraph" style:parent-style-name="CommentText" style:next-style-name="CommentText">
      <style:paragraph-properties fo:margin-bottom="0.1388in" fo:text-indent="0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single_highlight" style:display-name="single_highlight" style:family="text" style:parent-style-name="DefaultParagraphFont"/>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1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text:style-name="WW_CharLFO2LVL1" style:num-format="1" text:start-value="9">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text:style-name="WW_CharLFO3LVL1" style:num-format="1" text:start-value="9">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1972in" text:min-label-width="0.3854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number text:level="1" style:num-format="1" text:start-value="14">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format="1" text:start-value="6">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format="1" text:start-value="6">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9-11-27T08:10:00Z</meta:creation-date>
    <dc:date>2019-11-27T08:10:00Z</dc:date>
    <meta:print-date>2019-11-15T14:35:00Z</meta:print-date>
    <meta:template xlink:href="Normal.dotm" xlink:type="simple"/>
    <meta:editing-cycles>2</meta:editing-cycles>
    <meta:editing-duration>PT0S</meta:editing-duration>
    <meta:document-statistic meta:page-count="9" meta:paragraph-count="241" meta:word-count="3669" meta:character-count="28305" meta:row-count="731" meta:non-whitespace-character-count="24877"/>
  </office:meta>
</office:document-meta>
</file>