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4.3472in" style:use-optimal-column-width="false"/>
    </style:style>
    <style:style style:name="Table9" style:family="table">
      <style:table-properties style:width="6.6118in" fo:margin-left="-0.0138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 fo:margin-bottom="0in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bottom="0in" fo:line-height="100%" fo:text-indent="0.1944in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 fo:text-indent="0.1944in"/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 fo:text-indent="0.1944in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 fo:text-indent="0.1944in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 fo:text-indent="0.1944in"/>
      <style:text-properties style:font-name="Times New Roman" style:font-name-asian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SOCIALINIŲ ĮMONIŲ ĮSTATYMO NR. IX-2251 PAKEITIMO ĮSTATYMO PROJEKTO NR. XIIIP-1530(2)</text:span></text:p>
      <text:p text:style-name="P5"/>
      <text:p text:style-name="P6">2019-07-25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23</text:p>
            <text:p text:style-name="P36">(1 straipsnio 1 dalis)</text:p>
            <text:p text:style-name="P37"/>
          </table:table-cell>
          <table:table-cell table:style-name="TableCell38">
            <text:p text:style-name="P39">4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Pasiūlymas yra susijęs su 2019-07-17<text:s/></text:span><text:span text:style-name="T46">mano<text:s/></text:span><text:span text:style-name="T47">pasiūlymu įstatymo projekto 1 straipsnio 2 dalimi dėstomo (nuolatinės redakcijos) įstatymo 23 straipsnio 4 daliai</text:span><text:span text:style-name="T48">, kuriuo siūliau 12</text:span><text:span text:style-name="T49"><text:s/>mėnesių, o ne 6,<text:s/></text:span><text:span text:style-name="T50">remti neįgalius darbuotojus, turinčius lengvą neįgalumo lygį, arba neįgaliuosius, kuriems nustatytas 45-55 procentų neviršijantis darbingumo lygis, arba neįgaliuosius, kuriems nustatytas nedidelių specialiųjų poreikių lygis (buvusi III invalidumo grupė).<text:s/></text:span><text:span text:style-name="T51">Šiuo pasiūlymu šiuos asmenis taip pat siūlau remti 12 mėnesių, o ne 6.<text:s/></text:span><text:span text:style-name="T52">Jeigu būtų pritarta ankstesniam pasiūlymui, reikėtų pritarti ir šiam</text:span><text:span text:style-name="T53">.</text:span><text:span text:style-name="T54"><text:s/></text:span><text:span text:style-name="T55">Priešingu atveju<text:s/></text:span><text:span text:style-name="T56">galim</text:span><text:span text:style-name="T57">os</text:span><text:span text:style-name="T58"><text:s/></text:span><text:span text:style-name="T59">situacijos, kai<text:s/></text:span><text:span text:style-name="T60">šie<text:s/></text:span><text:span text:style-name="T61">neįgal</text:span><text:span text:style-name="T62">ieji</text:span><text:span text:style-name="T63">, įdarbinti iki 2020-01-01, b</text:span><text:span text:style-name="T64">us</text:span><text:span text:style-name="T65"><text:s/>remiami trumpiau nei įdarbint</text:span><text:span text:style-name="T66">ieji<text:s/></text:span><text:span text:style-name="T67">po 2020-01-01</text:span><text:span text:style-name="T68"><text:s/>(t.y.<text:s/></text:span><text:span text:style-name="T69">bus<text:s/></text:span><text:span text:style-name="T70">remiami trumpiau nei 12 mėnesių)</text:span><text:span text:style-name="T71">. Kiti argumentai – tokie patys, kaip ankstesniam pasiūlymui.</text:span></text:p>
            <text:p text:style-name="P72"/>
            <text:p text:style-name="P73"><text:span text:style-name="T74">Pasiūlymas:</text:span><text:span text:style-name="T75"><text:s/>Siūlau pakeisti įstatymo projekto 1 straipsnio 1 dalimi dėstomo (pereinamosios redakcijos) įstatymo 23 straipsnio 4 dalį ir ją išdėstyti taip:</text:span></text:p>
            <text:p text:style-name="P76"><text:span text:style-name="T77">„</text:span><text:span text:style-name="T78">4. Įdarbinus šio įstatymo 4 straipsnio 1 dalies 1 ir 2 punktuose nurodytoms tikslinėms grupėms priklausančius asmenis, valstybės pagalba yra skiriama ir mokama visą jų darbo socialinėje įmonėje laikotarpį. Įdarbinus šio įstatymo 4 straipsnio 1 dalies 3</text:span><text:span text:style-name="T79">, 4 ir 5 punktuose<text:s/></text:span><text:span text:style-name="T80"><text:s/></text:span><text:span text:style-name="T81">nurodytoms tikslinėms grupėms</text:span><text:span text:style-name="T82"><text:s/></text:span><text:span text:style-name="T83">punkte nurodytai grupei<text:s/></text:span><text:span text:style-name="T84">priklausančius asmenis, valstybės pagalba, nurodyta šio įstatymo 13 straipsnio 1 dalies 1 ir 4 punktuose, yra skiriama ir mokama ne ilgiau kaip<text:s/></text:span><text:span text:style-name="T85">6 mėnesius</text:span><text:span text:style-name="T86"><text:s/></text:span><text:span text:style-name="T87">12 mėnesių<text:s/></text:span><text:span text:style-name="T88">po to, kai pirmą kartą įsidarbino pirmoje socialinėje įmonėje.</text:span><text:span text:style-name="T89"><text:s/></text:span><text:span text:style-name="T90">Įdarbinus šio įstatymo 4 straipsnio 1 dalies 4 ir 5 punktuose nurodytoms tikslinėms grupėms priklausančius asmenis, valstybės pagalba, nurodyta šio įstatymo 13 straipsnio 1 dalies 1 ir 4 punktuose, yra skiriama ir mokama ne ilgiau kaip 6 mėnesius po to, kai pirmą kartą įsidarbino pirmoje socialinėje įmonėje.</text:span><text:span text:style-name="T91">“</text:span></text:p>
            <text:p text:style-name="P92"/>
          </table:table-cell>
        </table:table-row>
      </table:table>
      <text:p text:style-name="P93"/>
      <text:p text:style-name="P94"/>
      <text:p text:style-name="P95">Teikia</text:p>
      <text:p text:style-name="P96">Seimo narys<text:s/><text:tab/><text:s text:c="38"/><text:s text:c="2"/><text:s text:c="3"/><text:s text:c="22"/><text:s text:c="6"/><text:tab/>Algimantas<text:s/>Dumbrava<text:s text:c="94"/></text:p>
      <text:p text:style-name="P97"><text:span text:style-name="T98"><text:tab/></text:span><text:span text:style-name="T9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7-25T11:36:00Z</meta:creation-date>
    <dc:date>2019-07-25T11:36:00Z</dc:date>
    <meta:print-date>2019-07-25T08:4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28" meta:character-count="2276" meta:row-count="198" meta:non-whitespace-character-count="1985"/>
  </office:meta>
</office:document-meta>
</file>