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paragraph-properties fo:text-indent="0.4923in"/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indent="0.5in"/>
    </style:style>
    <style:style style:name="P114" style:parent-style-name="BodyText2" style:family="paragraph">
      <style:paragraph-properties fo:text-indent="0.5in"/>
      <style:text-properties style:font-name="Times New Roma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weight-complex="bold" fo:font-style="italic" style:font-style-asian="italic" style:font-style-complex="italic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weight-complex="bold" fo:font-style="italic" style:font-style-asian="italic" style:font-style-complex="italic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BodyText2" style:family="paragraph">
      <style:paragraph-properties fo:text-indent="0.5in"/>
      <style:text-properties style:font-name="Times New Roman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weight-complex="bold" fo:font-style="italic" style:font-style-asian="italic" style:font-style-complex="italic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fo:font-style="italic" style:font-style-asian="italic" style:font-style-complex="italic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 fo:font-style="italic" style:font-style-asian="italic" style:font-style-complex="italic"/>
    </style:style>
    <style:style style:name="T313" style:parent-style-name="DefaultParagraphFont" style:family="text">
      <style:text-properties style:font-weight-complex="bold" fo:font-style="italic" style:font-style-asian="italic" style:font-style-complex="italic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font-style="italic" style:font-style-asian="italic" style:font-style-complex="italic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 fo:font-style="italic" style:font-style-asian="italic" style:font-style-complex="italic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P329" style:parent-style-name="Normal" style:family="paragraph">
      <style:paragraph-properties fo:text-indent="0.4923in"/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6" style:parent-style-name="DefaultParagraphFont" style:family="text">
      <style:text-properties style:font-style-complex="italic"/>
    </style:style>
    <style:style style:name="P407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P408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tyle-complex="italic" style:font-size-complex="12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P443" style:parent-style-name="Normal" style:family="paragraph">
      <style:paragraph-properties fo:text-indent="0.5in"/>
    </style:style>
    <style:style style:name="P444" style:parent-style-name="Header" style:family="paragraph">
      <style:paragraph-properties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paragraph-properties fo:text-indent="0.4923in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indent="0.4923in"/>
      <style:text-properties fo:font-style="italic" style:font-style-asian="italic" fo:color="#000000"/>
    </style:style>
    <style:style style:name="P455" style:parent-style-name="Normal" style:family="paragraph">
      <style:paragraph-properties fo:text-indent="0.4923in"/>
      <style:text-properties fo:color="#000000"/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font-style="italic" style:font-style-asian="italic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style:font-style-complex="italic" fo:color="#000000" style:font-size-complex="12pt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483" style:parent-style-name="DefaultParagraphFont" style:family="text">
      <style:text-properties style:font-style-complex="italic"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style:font-style-complex="italic" fo:color="#000000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style:font-style-complex="italic"/>
    </style:style>
    <style:style style:name="T490" style:parent-style-name="DefaultParagraphFont" style:family="text">
      <style:text-properties fo:font-weight="bold" style:font-weight-asian="bold" style:font-style-complex="italic"/>
    </style:style>
    <style:style style:name="T491" style:parent-style-name="DefaultParagraphFont" style:family="text">
      <style:text-properties style:font-style-complex="italic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text-properties fo:font-weight="bold" style:font-weight-asian="bold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style-complex="italic"/>
    </style:style>
    <style:style style:name="T543" style:parent-style-name="DefaultParagraphFont" style:family="text">
      <style:text-properties style:font-style-complex="italic"/>
    </style:style>
    <style:style style:name="T544" style:parent-style-name="DefaultParagraphFont" style:family="text">
      <style:text-properties style:font-style-complex="italic"/>
    </style:style>
    <style:style style:name="T545" style:parent-style-name="DefaultParagraphFont" style:family="text">
      <style:text-properties style:font-style-complex="italic"/>
    </style:style>
    <style:style style:name="T546" style:parent-style-name="DefaultParagraphFont" style:family="text">
      <style:text-properties style:font-style-complex="italic"/>
    </style:style>
    <style:style style:name="P547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548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549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60" style:parent-style-name="DefaultParagraphFont" style:family="text">
      <style:text-properties style:font-size-complex="9pt"/>
    </style:style>
    <style:style style:name="P5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3" style:parent-style-name="Pareigos" style:family="text">
      <style:text-properties style:font-name="Times New Roman" fo:text-transform="none" style:font-size-complex="12pt"/>
    </style:style>
    <style:style style:name="P5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5" style:parent-style-name="Pareigos" style:family="text">
      <style:text-properties style:font-name="Times New Roman" fo:text-transform="none" style:font-size-complex="12pt"/>
    </style:style>
    <style:style style:name="P5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7" style:parent-style-name="Pareigos" style:family="text">
      <style:text-properties style:font-name="Times New Roman" fo:text-transform="none" style:font-size-complex="12pt"/>
    </style:style>
    <style:style style:name="P56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69" style:parent-style-name="Pareigos" style:family="text">
      <style:text-properties style:font-name="Times New Roman" fo:text-transform="none" style:font-size-complex="12pt"/>
    </style:style>
    <style:style style:name="T570" style:parent-style-name="Pareigos" style:family="text">
      <style:text-properties style:font-name="Times New Roman" fo:text-transform="none" style:font-size-complex="12pt"/>
    </style:style>
    <style:style style:name="P5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3</text:span><text:span text:style-name="T17">-27</text:span><text:span text:style-name="T18"><text:s text:c="2"/></text:span><text:span text:style-name="T19">Nr. SPP-</text:span><text:span text:style-name="T20">15</text:span><text:span text:style-name="T21">0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102<text:s/>Seimo nariai<text:s/><text:span text:style-name="T28">(10.0</text:span><text:span text:style-name="T29">1</text:span><text:span text:style-name="T30"><text:s/>val.)</text:span></text:p>
      <text:p text:style-name="Normal"/>
      <text:p text:style-name="P31">Seimo Pirmininkas V. Pranckietis pasveikino Seimo narį E. Vareikį jubiliejaus proga.</text:p>
      <text:p text:style-name="Normal"/>
      <text:p text:style-name="Normal"/>
      <text:p text:style-name="P32">10.02<text:s/>val.</text:p>
      <text:p text:style-name="P33"><text:span text:style-name="T34">SVARSTYTA</text:span>.<text:s/>Seniūnų sueigos patikslinta 2018 m. kovo 27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<text:span text:style-name="T35">S. Jakeliūnas</text:span><text:s/>(dėl projekto<text:s/><text:span text:style-name="T36">Nr. XIIIP-</text:span>1780), P. Gražulis (<text:span text:style-name="T37">dėl projekto<text:s/></text:span><text:span text:style-name="T38">Nr. XIIIP-</text:span><text:span text:style-name="T39">1812).</text:span></text:p>
      <text:p text:style-name="Normal"/>
      <text:p text:style-name="P40">Balsuota dėl pasiūlymo išbraukti iš darbotvarkės projektą<text:s/><text:span text:style-name="T41">Nr. XII</text:span><text:span text:style-name="T42">I</text:span><text:span text:style-name="T43">P-</text:span><text:span text:style-name="T44">1780</text:span>: už –<text:s/>108, prieš – 0, susilaikė<text:s/>1.<text:s/><text:span text:style-name="T45">Pritarta</text:span>.<text:s/><text:span text:style-name="T46">(Užsiregistravo<text:s/></text:span><text:span text:style-name="T47">109</text:span><text:span text:style-name="T48"><text:s/>Seimo nariai (10.0</text:span><text:span text:style-name="T49">4</text:span><text:span text:style-name="T50"><text:s/>val.)</text:span></text:p>
      <text:p text:style-name="Normal"/>
      <text:p text:style-name="P51">Balsuota dėl<text:s/><text:span text:style-name="T52">frakcij</text:span><text:span text:style-name="T53">os</text:span><text:span text:style-name="T54"><text:s/>„Tvarka ir teisingumas“<text:s/></text:span>pasiūlymo projektą<text:s/><text:span text:style-name="T55">Nr. XII</text:span><text:span text:style-name="T56">I</text:span><text:span text:style-name="T57">P-</text:span><text:span text:style-name="T58">1812 perkelti į posėdžio pradžią</text:span>: už –<text:s/>92, prieš –<text:s/>1, susilaikė<text:s/>17.<text:s/><text:span text:style-name="T59">Pritarta</text:span>.<text:s/><text:span text:style-name="T60">(Užsiregistravo<text:s/></text:span><text:span text:style-name="T61">112</text:span><text:span text:style-name="T62"><text:s/>Seimo nari</text:span><text:span text:style-name="T63">ų</text:span><text:span text:style-name="T64"><text:s/>(10.0</text:span><text:span text:style-name="T65">5</text:span><text:span text:style-name="T66"><text:s/>val.)</text:span></text:p>
      <text:p text:style-name="Normal"/>
      <text:p text:style-name="Normal"><text:tab/><text:span text:style-name="T67">NUTARTA.</text:span><text:span text:style-name="T68"><text:s/></text:span><text:span text:style-name="T69"><text:tab/>Patvirtinti patikslintą<text:s/></text:span>2018 m. kovo 27 d. (antradienio)<text:s/>posėdžių<text:span text:style-name="T70"><text:s/>darbotvarkę.<text:s/></text:span><text:span text:style-name="T71">Pritarta bendru sutarimu.</text:span></text:p>
      <text:p text:style-name="P72"/>
      <text:p text:style-name="Normal"/>
      <text:p text:style-name="P73">10.06 val.</text:p>
      <text:p text:style-name="Normal"><text:span text:style-name="T74"><text:tab/>SVARSTYTA</text:span>. <text:span text:style-name="T75">Konstitucijos 74 straipsnio pakeitimo įstatymo projektas</text:span><text:span text:style-name="T76"><text:s/></text:span><text:span text:style-name="T77">Nr. XIIIP-</text:span><text:span text:style-name="T78">1812</text:span><text:s/><text:span text:style-name="T79">(teikėjai –<text:s/></text:span><text:span text:style-name="T80">V. Kamblevičius / 72<text:s/></text:span><text:span text:style-name="T81">Seimo nar</text:span><text:span text:style-name="T82">iai</text:span><text:span text:style-name="T83">)</text:span><text:s/><text:span text:style-name="T84">(pateikimas)</text:span><text:span text:style-name="T85">.</text:span></text:p>
      <text:p text:style-name="Normal"><text:s/><text:tab/>Pranešėjas –<text:s/>Seimo narys R. Andrikis.<text:s/><text:s/></text:p>
      <text:p text:style-name="Normal"><text:s/></text:p>
      <text:p text:style-name="P86">Klausė Seimo nariai:<text:s/>R. Martinėlis V. Vingrienė, E. Gentvilas, K. Masiulis, J. Narkevičius,<text:s/>L. Balsys, A. Kubilius, P. Gražulis.</text:p>
      <text:p text:style-name="Normal"><text:tab/>Dėl balsavimo motyvų kalbėjo Seimo nariai:<text:s/>P. Gražulis, M. Adomėnas.</text:p>
      <text:p text:style-name="P87"><text:s/></text:p>
      <text:p text:style-name="Normal"><text:s text:c="11"/><text:span text:style-name="T88">NUTARTA:</text:span></text:p>
      <text:p text:style-name="Normal"><text:tab/>1. Pritarti šiam projektui po pateikimo ir pradėti jo svarstymo procedūrą.<text:s/><text:span text:style-name="T89">Balsavimo rezultatai: už<text:s/></text:span>–<text:span text:style-name="T90"><text:s/></text:span><text:span text:style-name="T91">79</text:span><text:span text:style-name="T92">, prieš<text:s/></text:span>–<text:span text:style-name="T93"><text:s/></text:span><text:span text:style-name="T94">23</text:span><text:span text:style-name="T95">, susilaikė<text:s/></text:span><text:span text:style-name="T96">19</text:span>.<text:s/><text:span text:style-name="T97">(Užsi</text:span><text:span text:style-name="T98">registravo 121</text:span><text:span text:style-name="T99"><text:s/>Seimo nar</text:span><text:span text:style-name="T100">ys</text:span><text:span text:style-name="T101"><text:s/>(10.33</text:span><text:span text:style-name="T102"><text:s/>val.)</text:span></text:p>
      <text:p text:style-name="Normal"><text:tab/>2. Paskirti<text:s/>Teisės ir teisėtvarkos<text:s/>komitetą pagrindiniu komitetu šiam projektui svarstyti.<text:s/><text:span text:style-name="T103">Pritarta bendru sutarimu.</text:span><text:span text:style-name="T104"><text:s/></text:span><text:span text:style-name="T105">(10.33 val.)</text:span></text:p>
      <text:soft-page-break/>
      <text:p text:style-name="P106">3. Pavesti Konstitucinei komisijai apsvarstyti<text:s/>šį<text:s/>projektą.<text:s/><text:span text:style-name="T107">Pritarta bendru sutarimu.</text:span><text:span text:style-name="T108"><text:s/>(10.51 val.)</text:span></text:p>
      <text:p text:style-name="P109">4. Paskirti šio projekto preliminarią svarstymo Seimo posėdyje datą<text:s/>–<text:s/>2018-06-14.<text:s/><text:span text:style-name="T110">P</text:span><text:span text:style-name="T111">ritarta bendru sutarimu.<text:s/></text:span><text:span text:style-name="T112">(10.34 val.)</text:span></text:p>
      <text:p text:style-name="P113"/>
      <text:p text:style-name="Normal"/>
      <text:p text:style-name="P114">10.34<text:s/>val.</text:p>
      <text:p text:style-name="P115"><text:s text:c="11"/>SVARSTYTA:</text:p>
      <text:p text:style-name="Normal"><text:span text:style-name="T116"><text:tab/>1.</text:span><text:span text:style-name="T117"><text:s/></text:span><text:span text:style-name="T118">Turizmo įstatymo Nr. VII-667 pakeitimo įstatymo projektas<text:s/></text:span><text:span text:style-name="T119">Nr. XIIIP-</text:span><text:span text:style-name="T120">1139(2)ES</text:span><text:span text:style-name="T121">.</text:span></text:p>
      <text:p text:style-name="Normal"><text:span text:style-name="T122"><text:tab/>2.</text:span><text:span text:style-name="T123"><text:s/></text:span><text:span text:style-name="T124">Civilinio kodekso 6.2283 straipsnio, šeštosios knygos XXXV skyriaus trečiojo skirsnio ir priedo pakeitimo įstatymo projektas<text:s/></text:span><text:span text:style-name="T125">Nr. XIIIP-</text:span><text:span text:style-name="T126">1140(2)ES</text:span></text:p>
      <text:p text:style-name="Normal"><text:span text:style-name="T127">(teikėjai –<text:s/></text:span><text:span text:style-name="T128">Vyriausybė / <text:s/></text:span><text:span text:style-name="T129">ūkio ministras</text:span><text:span text:style-name="T130"><text:s/>V. Sinkevičius</text:span><text:span text:style-name="T131">)</text:span><text:s/><text:span text:style-name="T132">(pateikimas)</text:span><text:span text:style-name="T133">.</text:span></text:p>
      <text:p text:style-name="Normal"><text:s/><text:tab/>Pranešėjas –<text:s/><text:span text:style-name="T134">ūkio ministras</text:span><text:span text:style-name="T135"><text:s/></text:span><text:span text:style-name="T136">V. </text:span><text:span text:style-name="T137">Sinkevičius</text:span>.<text:s/></text:p>
      <text:p text:style-name="Normal"><text:s/></text:p>
      <text:p text:style-name="P138">Klausė Seimo nariai:<text:s/>M. Majauskas, R. Miliūtė, S. Gentvilas, D. Kreivys, M. Navickienė, I. Rozova,<text:s/>J. Narkevičius.</text:p>
      <text:p text:style-name="Normal"><text:tab/>Dėl balsavimo motyvų kalbėjo Seimo nariai:<text:s/>D. Kreivys, J. Liesys.</text:p>
      <text:p text:style-name="P139"><text:s/></text:p>
      <text:p text:style-name="Normal"><text:s text:c="11"/><text:span text:style-name="T140">NUTARTA:</text:span></text:p>
      <text:p text:style-name="P141"><text:span text:style-name="T142">1. Pritarti šiems projektams po pateikimo ir pradėti jų svarstymo procedūrą.<text:s/></text:span><text:span text:style-name="T143">Balsavimo rezultatai: už<text:s/></text:span><text:span text:style-name="T144">–</text:span><text:span text:style-name="T145"><text:s/></text:span><text:span text:style-name="T146">109</text:span><text:span text:style-name="T147">, prieš<text:s/></text:span><text:span text:style-name="T148">–</text:span><text:span text:style-name="T149"><text:s/></text:span><text:span text:style-name="T150">1</text:span><text:span text:style-name="T151">, susilaikė<text:s/></text:span><text:span text:style-name="T152">3</text:span><text:span text:style-name="T153">.<text:s/></text:span><text:span text:style-name="T154">(Užsi</text:span><text:span text:style-name="T155">registravo 113</text:span><text:span text:style-name="T156"><text:s/>Seimo nari</text:span><text:span text:style-name="T157">ų</text:span><text:span text:style-name="T158"><text:s/>(10.49</text:span><text:span text:style-name="T159"><text:s/>val.)</text:span></text:p>
      <text:p text:style-name="Normal"><text:span text:style-name="T160"><text:tab/></text:span><text:span text:style-name="T161">2</text:span><text:span text:style-name="T162">. Paskirti<text:s/></text:span><text:span text:style-name="T163">Ekonomikos<text:s/></text:span><text:span text:style-name="T164">komitetą pagrindiniu komitetu projektui Nr. XI</text:span><text:span text:style-name="T165">I</text:span><text:span text:style-name="T166">IP-</text:span><text:span text:style-name="T167">1139(2)ES</text:span><text:span text:style-name="T168"><text:s/>svarstyti.</text:span><text:span text:style-name="T169"><text:s/></text:span><text:span text:style-name="T170">Pritarta bendru sutarimu.<text:s/></text:span><text:span text:style-name="T171">(10.50</text:span><text:span text:style-name="T172"><text:s/>val.)</text:span></text:p>
      <text:p text:style-name="Normal"><text:span text:style-name="T173"><text:tab/></text:span><text:span text:style-name="T174">3</text:span><text:span text:style-name="T175">. Paskirti<text:s/></text:span><text:span text:style-name="T176">Teisės ir teisėtvarkos</text:span><text:span text:style-name="T177"><text:s/></text:span><text:span text:style-name="T178">komitetą pagrindiniu komitetu projektui Nr. XI</text:span><text:span text:style-name="T179">I</text:span><text:span text:style-name="T180">IP-</text:span><text:span text:style-name="T181">114</text:span><text:span text:style-name="T182">0</text:span><text:span text:style-name="T183">(2)ES</text:span><text:span text:style-name="T184"><text:s/>svarstyti.<text:s/></text:span><text:span text:style-name="T185">Pritarta bendru sutarimu.<text:s/></text:span><text:span text:style-name="T186">(10.50</text:span><text:span text:style-name="T187"><text:s/>val.)</text:span></text:p>
      <text:p text:style-name="Normal"><text:span text:style-name="T188"><text:tab/></text:span><text:span text:style-name="T189">4</text:span><text:span text:style-name="T190">. Paskirti<text:s/></text:span><text:span text:style-name="T191">Ekonomikos<text:s/></text:span><text:span text:style-name="T192">komitetą papildomu komitetu projektui Nr. X</text:span><text:span text:style-name="T193">I</text:span><text:span text:style-name="T194">IIP-</text:span><text:span text:style-name="T195">1140(2)ES</text:span><text:span text:style-name="T196"><text:s/>svarstyti.<text:s/></text:span><text:span text:style-name="T197">Pritarta bendru sutarimu.<text:s/></text:span><text:span text:style-name="T198">(10.50</text:span><text:span text:style-name="T199"><text:s/>val.)</text:span></text:p>
      <text:p text:style-name="Normal"><text:span text:style-name="T200"><text:tab/></text:span><text:span text:style-name="T201">5</text:span><text:span text:style-name="T202">. Paskirti šių projektų preliminarią svarstymo Seimo posėdyje datą<text:s/></text:span><text:span text:style-name="T203">–</text:span><text:span text:style-name="T204"><text:s/>201</text:span><text:span text:style-name="T205">8</text:span><text:span text:style-name="T206">-0</text:span><text:span text:style-name="T207">5</text:span><text:span text:style-name="T208">-</text:span><text:span text:style-name="T209">15</text:span><text:span text:style-name="T210">.<text:s/></text:span><text:span text:style-name="T211">Pritarta bendru sutarimu.<text:s/></text:span><text:span text:style-name="T212">(10.50</text:span><text:span text:style-name="T213"><text:s/>val.)</text:span></text:p>
      <text:p text:style-name="Normal"/>
      <text:p text:style-name="Normal"><text:tab/>Kalbėjo Seimo narys<text:s/>P. Valiūnas (prašė<text:s/>pavesti Konstitucinei komisijai apsvarstyti projektą Nr. XIIIP-1812).<text:s/><text:span text:style-name="T214">Šiam pasiūlymui pritarta bendru sutarimu.</text:span><text:span text:style-name="T215"><text:s/>(</text:span><text:span text:style-name="T216">10.51</text:span><text:span text:style-name="T217"><text:s/>val.)</text:span></text:p>
      <text:p text:style-name="Normal"/>
      <text:p text:style-name="Normal"/>
      <text:p text:style-name="P218">10.51<text:s/>val.</text:p>
      <text:p text:style-name="P219"><text:s text:c="11"/>SVARSTYTA:</text:p>
      <text:p text:style-name="Normal"><text:span text:style-name="T220"><text:tab/>1.</text:span><text:span text:style-name="T221"><text:s/></text:span><text:span text:style-name="T222">Vartotojų teisių apsaugos įstatymo Nr. I-657 2, 3, 5, 12 straipsnių, ketvirtojo skirsnio pakeitimo ir Įstatymo papildymo 14</text:span><text:span text:style-name="T223">1</text:span><text:span text:style-name="T224"><text:s/>straipsniu įstatymo projektas<text:s/></text:span><text:span text:style-name="T225">Nr. XIIIP-</text:span><text:span text:style-name="T226">1430</text:span><text:span text:style-name="T227">.</text:span></text:p>
      <text:p text:style-name="Normal"><text:span text:style-name="T228"><text:tab/>2.</text:span><text:span text:style-name="T229"><text:s/></text:span><text:span text:style-name="T230">Administracinių nusižengimų kodekso 152 straipsnio pakeitimo įstatymo projektas<text:s/></text:span><text:span text:style-name="T231">Nr. XIIIP-</text:span><text:span text:style-name="T232">1431</text:span><text:span text:style-name="T233">.</text:span></text:p>
      <text:p text:style-name="P234"><text:span text:style-name="T235">3.<text:s/></text:span><text:span text:style-name="T236">Civilinio kodekso 6.228</text:span><text:span text:style-name="T237">6</text:span><text:span text:style-name="T238">, 6.350, 6.362 straipsnių pakeitimo įstatymo projektas<text:s/></text:span><text:span text:style-name="T239">Nr. XIIIP-</text:span><text:span text:style-name="T240">1432</text:span></text:p>
      <text:p text:style-name="Normal"><text:span text:style-name="T241">(teikėjai –<text:s/></text:span><text:span text:style-name="T242">Vyriausybė / <text:s/></text:span><text:span text:style-name="T243">ūkio ministras</text:span><text:span text:style-name="T244"><text:s/>V. Sinkevičius</text:span><text:span text:style-name="T245">)</text:span><text:s/><text:span text:style-name="T246">(pateikimas)</text:span><text:span text:style-name="T247">.</text:span></text:p>
      <text:p text:style-name="Normal"><text:s/><text:tab/>Pranešėjas –<text:s/><text:span text:style-name="T248">ūkio ministras</text:span><text:span text:style-name="T249"><text:s/></text:span><text:span text:style-name="T250">V. </text:span><text:span text:style-name="T251">Sinkevičius</text:span>.<text:s/></text:p>
      <text:p text:style-name="Normal"><text:s/></text:p>
      <text:p text:style-name="P252">Klausė Seimo nariai:<text:s/>R. Morkūnaitė-Mikulėnienė,<text:s/>D. Kreivys, J. Baublys, J. Liesys.<text:s/></text:p>
      <text:p text:style-name="P253"/>
      <text:p text:style-name="Normal"><text:s text:c="11"/><text:span text:style-name="T254">NUTARTA:</text:span></text:p>
      <text:p text:style-name="P255"><text:span text:style-name="T256">1. Pritarti šiems projektams po pateikimo ir pradėti jų svarstymo procedūrą.<text:s/></text:span><text:span text:style-name="T257">Balsavimo rezultatai: už<text:s/></text:span><text:span text:style-name="T258">–</text:span><text:span text:style-name="T259"><text:s/></text:span><text:span text:style-name="T260">93</text:span><text:span text:style-name="T261">, prieš<text:s/></text:span><text:span text:style-name="T262">–</text:span><text:span text:style-name="T263"><text:s/></text:span><text:span text:style-name="T264">0</text:span><text:span text:style-name="T265">, susilaikė<text:s/></text:span><text:span text:style-name="T266">11</text:span><text:span text:style-name="T267">.<text:s/></text:span><text:span text:style-name="T268">(Užsiregistravo 104 Seimo nariai (10.59</text:span><text:span text:style-name="T269"><text:s/>val.)</text:span></text:p>
      <text:p text:style-name="Normal"><text:span text:style-name="T270"><text:tab/></text:span><text:span text:style-name="T271">2</text:span><text:span text:style-name="T272">. Paskirti<text:s/></text:span><text:span text:style-name="T273">Teisės ir teisėtvarkos</text:span><text:span text:style-name="T274"><text:s/></text:span><text:span text:style-name="T275">komitetą pagrindiniu komitetu projekt</text:span><text:span text:style-name="T276">ams</text:span><text:span text:style-name="T277"><text:s/>Nr. XI</text:span><text:span text:style-name="T278">I</text:span><text:span text:style-name="T279">IP-</text:span><text:span text:style-name="T280">1430,<text:s/></text:span><text:span text:style-name="T281">Nr. XIIIP-</text:span><text:span text:style-name="T282">1431</text:span><text:span text:style-name="T283"><text:s/></text:span><text:span text:style-name="T284">ir<text:s/></text:span><text:span text:style-name="T285">Nr. XIIIP-</text:span><text:span text:style-name="T286">1432<text:s/></text:span><text:span text:style-name="T287">svarstyti.</text:span><text:span text:style-name="T288"><text:s/></text:span><text:span text:style-name="T289">Pritarta bendru sutarimu.<text:s/></text:span><text:span text:style-name="T290">(1</text:span><text:span text:style-name="T291">1.04</text:span><text:span text:style-name="T292"><text:s/>val.)</text:span></text:p>
      <text:soft-page-break/>
      <text:p text:style-name="Normal"><text:span text:style-name="T293"><text:tab/></text:span><text:span text:style-name="T294">3</text:span><text:span text:style-name="T295">. Paskirti<text:s/></text:span><text:span text:style-name="T296">Ekonomikos ir<text:s/></text:span><text:span text:style-name="T297">Žmogaus teisių</text:span><text:span text:style-name="T298"><text:s/></text:span><text:span text:style-name="T299">komitet</text:span><text:span text:style-name="T300">us</text:span><text:span text:style-name="T301"><text:s/>papildom</text:span><text:span text:style-name="T302">ais</text:span><text:span text:style-name="T303"><text:s/>komitet</text:span><text:span text:style-name="T304">ais</text:span><text:span text:style-name="T305"><text:s/>projektui Nr. XI</text:span><text:span text:style-name="T306">I</text:span><text:span text:style-name="T307">IP-</text:span><text:span text:style-name="T308">143</text:span><text:span text:style-name="T309">0 svarstyti.<text:s/></text:span><text:span text:style-name="T310">Pritarta bendru sutarimu.<text:s/></text:span><text:span text:style-name="T311">(1</text:span><text:span text:style-name="T312">1.04</text:span><text:span text:style-name="T313"><text:s/>val.)</text:span></text:p>
      <text:p text:style-name="Normal"><text:span text:style-name="T314"><text:tab/></text:span><text:span text:style-name="T315">4</text:span><text:span text:style-name="T316">. Paskirti šių projektų preliminarią svarstymo Seimo posėdyje datą<text:s/></text:span><text:span text:style-name="T317">–</text:span><text:span text:style-name="T318"><text:s/>201</text:span><text:span text:style-name="T319">8</text:span><text:span text:style-name="T320">-0</text:span><text:span text:style-name="T321">6</text:span><text:span text:style-name="T322">-</text:span><text:span text:style-name="T323">14</text:span><text:span text:style-name="T324">.<text:s/></text:span><text:span text:style-name="T325">Pritarta bendru sutarimu.<text:s/></text:span><text:span text:style-name="T326">(1</text:span><text:span text:style-name="T327">1.04</text:span><text:span text:style-name="T328"><text:s/>val.)</text:span></text:p>
      <text:p text:style-name="Normal"/>
      <text:p text:style-name="Normal"/>
      <text:p text:style-name="P329">11.00 val.</text:p>
      <text:p text:style-name="Normal"><text:span text:style-name="T330"><text:tab/>SVARSTYTA</text:span>. <text:span text:style-name="T331">Vartotojų teisių gynimo įstatymo Nr. I-657 23 straipsnio pakeitimo įstatymo projektas</text:span><text:span text:style-name="T332"><text:s/></text:span><text:span text:style-name="T333">Nr. XIIIP-</text:span><text:span text:style-name="T334">1629</text:span><text:s/><text:span text:style-name="T335">(teikėja</text:span><text:span text:style-name="T336">s</text:span><text:span text:style-name="T337"><text:s/>–<text:s/></text:span><text:span text:style-name="T338">E. Pupinis</text:span><text:span text:style-name="T339">)</text:span><text:s/><text:span text:style-name="T340">(pateikimas)</text:span><text:span text:style-name="T341">.</text:span></text:p>
      <text:p text:style-name="Normal"><text:s/><text:tab/>Pranešėjas –<text:s/>Seimo narys E. Pupinis.<text:s/><text:s/></text:p>
      <text:p text:style-name="Normal"><text:s/></text:p>
      <text:p text:style-name="P342">Klausė Seimo narys S. Jovaiša.</text:p>
      <text:p text:style-name="P343"/>
      <text:p text:style-name="Normal"><text:s text:c="11"/><text:span text:style-name="T344">NUTARTA:</text:span></text:p>
      <text:p text:style-name="Normal"><text:tab/>1. Pritarti šiam projektui po pateikimo ir pradėti jo svarstymo procedūrą.<text:s/><text:span text:style-name="T345">Balsavimo rezultatai: už<text:s/></text:span>–<text:span text:style-name="T346"><text:s/></text:span><text:span text:style-name="T347">89</text:span><text:span text:style-name="T348">, prieš<text:s/></text:span>–<text:span text:style-name="T349"><text:s/></text:span><text:span text:style-name="T350">1</text:span><text:span text:style-name="T351">, susilaikė<text:s/></text:span><text:span text:style-name="T352">7</text:span>.<text:s/><text:span text:style-name="T353">(Užsiregistravo 98</text:span><text:span text:style-name="T354"><text:s/>Seimo nariai (1</text:span><text:span text:style-name="T355">1.02</text:span><text:span text:style-name="T356"><text:s/>val.)</text:span></text:p>
      <text:p text:style-name="Normal"><text:tab/>2. Paskirti<text:s/>Teisės ir teisėtvarkos<text:s/>komitetą pagrindiniu komitetu šiam projektui svarstyti.<text:s/><text:span text:style-name="T357">Pritarta bendru sutarimu.</text:span><text:span text:style-name="T358"><text:s/></text:span><text:span text:style-name="T359">(11.02 val.)</text:span></text:p>
      <text:p text:style-name="Normal"><text:tab/>3. Paskirti<text:s/>Žmogaus teisių<text:s/>komitetą papildomu komitetu šiam projektui svarstyti.<text:s/><text:span text:style-name="T360">P</text:span><text:span text:style-name="T361">ritarta bendru sutarimu.<text:s/></text:span><text:span text:style-name="T362">(11.03 val.)</text:span></text:p>
      <text:p text:style-name="Normal"><text:tab/>4. Paskirti šio projekto preliminarią svarstymo Seimo posėdyje datą<text:s/>–<text:s/>2018-06-14.<text:s/><text:span text:style-name="T363">P</text:span><text:span text:style-name="T364">ritarta bendru sutarimu.<text:s/></text:span><text:span text:style-name="T365">(11.03 val.)</text:span></text:p>
      <text:p text:style-name="Normal"/>
      <text:p text:style-name="Normal"/>
      <text:p text:style-name="P366">11.04<text:s/>val.</text:p>
      <text:p text:style-name="Normal"><text:span text:style-name="T367"><text:tab/>SVARSTYTA</text:span>. <text:span text:style-name="T368">Vartotojų teisių gynimo įstatymo Nr. I-657 21, 22</text:span><text:span text:style-name="T369">5</text:span><text:span text:style-name="T370"><text:s/>ir 23 straipsnių pakeitimo įstatymo projektas</text:span><text:span text:style-name="T371"><text:s/></text:span><text:span text:style-name="T372">Nr. XIIIP-</text:span><text:span text:style-name="T373">1645<text:s/></text:span><text:span text:style-name="T374">(teikėja</text:span><text:span text:style-name="T375">s</text:span><text:span text:style-name="T376"><text:s/>–<text:s/></text:span><text:span text:style-name="T377">M. Puidokas</text:span><text:span text:style-name="T378">)</text:span><text:s/><text:span text:style-name="T379">(pateikimas)</text:span><text:span text:style-name="T380">.</text:span></text:p>
      <text:p text:style-name="Normal"><text:s/><text:tab/>Pranešėjas –<text:s/>Seimo narys M. Puidokas.<text:s/></text:p>
      <text:p text:style-name="Normal"><text:s/></text:p>
      <text:p text:style-name="P381">Klausė Seimo nariai:<text:s/>R. Martinėlis, M. Majauskas, R. Morkūnaitė-Mikulėnienė, K. Mažeika, M. Navickienė, K. Starkevičius.</text:p>
      <text:p text:style-name="Normal"><text:tab/>Dėl balsavimo motyvų kalbėjo Seimo<text:s/>narys M. Majauskas.</text:p>
      <text:p text:style-name="P382"><text:s/></text:p>
      <text:p text:style-name="Normal"><text:s text:c="11"/><text:span text:style-name="T383">NUTARTA:</text:span></text:p>
      <text:p text:style-name="Normal"><text:tab/>1. Pritarti šiam projektui po pateikimo ir pradėti jo svarstymo procedūrą.<text:s/><text:span text:style-name="T384">Pritarta bendru sutarimu</text:span>.<text:s/><text:span text:style-name="T385">(1</text:span><text:span text:style-name="T386">1.16</text:span><text:span text:style-name="T387"><text:s/>val.)</text:span></text:p>
      <text:p text:style-name="Normal"><text:tab/>2. Paskirti<text:s/>Teisės ir teisėtvarkos<text:s/>komitetą pagrindiniu komitetu šiam projektui svarstyti.<text:s/><text:span text:style-name="T388">Pritarta bendru sutarimu.</text:span><text:span text:style-name="T389"><text:s/></text:span><text:span text:style-name="T390">(11.17 val.)</text:span></text:p>
      <text:p text:style-name="Normal"><text:tab/>3. Paskirti<text:s/>Žmogaus teisių<text:s/>komitetą papildomu komitetu šiam projektui svarstyti.<text:s/><text:span text:style-name="T391">P</text:span><text:span text:style-name="T392">ritarta bendru sutarimu.<text:s/></text:span><text:span text:style-name="T393">(11.17 val.)</text:span></text:p>
      <text:p text:style-name="Normal"><text:tab/>4. Paskirti šio projekto preliminarią svarstymo Seimo posėdyje datą<text:s/>–<text:s/>2018-06-14.<text:s/><text:span text:style-name="T394">P</text:span><text:span text:style-name="T395">ritarta bendru sutarimu.<text:s/></text:span><text:span text:style-name="T396">(11.17 val.)</text:span></text:p>
      <text:p text:style-name="P397"/>
      <text:p text:style-name="Normal"/>
      <text:p text:style-name="P398">11.18<text:s/>val.</text:p>
      <text:p text:style-name="P399"><text:span text:style-name="T400"><text:tab/>SVARSTYTA</text:span>. <text:span text:style-name="T401">Seimo nutarimo „Dėl pritarimo skirti Žydrūną Bartkų Lietuvos Respublikos specialiųjų tyrimų tarnybos direktoriumi“ projektas</text:span><text:span text:style-name="T402"><text:s/></text:span><text:span text:style-name="T403">Nr. XIIIP-</text:span><text:span text:style-name="T404">1771(2)<text:s/></text:span><text:span text:style-name="T405">(svarstymas ir priėmimas)</text:span><text:span text:style-name="T406">.</text:span></text:p>
      <text:p text:style-name="P407"><text:tab/></text:p>
      <text:p text:style-name="P408"><text:tab/>Pagrindinio –<text:s/><text:s/>Nacionalinio saugumo ir gynybos<text:s/>komiteto<text:s/>išvadą pateikė šio komiteto pirmininkas<text:s/>V. Bakas.</text:p>
      <text:p text:style-name="Normal"/>
      <text:soft-page-break/>
      <text:p text:style-name="Normal"><text:tab/>Diskusijoje kalbėjo Seimo nariai:<text:s/><text:span text:style-name="T409">P. Urbšys</text:span>, D. Gaižauskas,<text:s/>V. Bakas, N. Puteikis, P. Gražulis.</text:p>
      <text:p text:style-name="Normal"/>
      <text:p text:style-name="Normal"><text:tab/><text:span text:style-name="T410">NUTARTA.</text:span><text:tab/><text:span text:style-name="T411">Patvirtinti</text:span><text:s/>slapto balsavimo biuletenio pavyzdį<text:s/>d<text:span text:style-name="T412">ėl pritarimo skirti Žydrūną Bartkų Lietuvos Respublikos specialiųjų tyrimų tarnybos direktoriumi</text:span><text:span text:style-name="T413">.</text:span><text:s/><text:span text:style-name="T414">Pritarta bendru sutarimu.</text:span><text:span text:style-name="T415">(1</text:span><text:span text:style-name="T416">1.43</text:span><text:span text:style-name="T417"><text:s/>val.)</text:span></text:p>
      <text:p text:style-name="P418"/>
      <text:p text:style-name="P419"><text:tab/><text:tab/>Posėdžio pirmininkas paskelbė, kad slaptas balsavimas<text:s/>d<text:span text:style-name="T420">ėl pritarimo skirti Ž</text:span><text:span text:style-name="T421">. </text:span><text:span text:style-name="T422">Bartkų Lietuvos Respublikos specialiųjų tyrimų tarnybos direktoriumi</text:span><text:s/>vyks nuo 14.00 val. iki 14.30<text:s/>val.</text:p>
      <text:p text:style-name="P423"/>
      <text:p text:style-name="Normal"/>
      <text:p text:style-name="P424">11.44<text:s/>val.</text:p>
      <text:p text:style-name="P425"><text:span text:style-name="T426"><text:tab/>SVARSTYTA</text:span>. <text:span text:style-name="T427">Seimo nutarimo „Dėl nepasitikėjimo Vyriausiosios rinkimų komisijos pirmininke“ projektas</text:span><text:span text:style-name="T428"><text:s/></text:span><text:span text:style-name="T429">Nr. XIIIP-</text:span><text:span text:style-name="T430">1820</text:span><text:span text:style-name="T431"><text:s/></text:span><text:span text:style-name="T432">(teikėjai –<text:s/></text:span><text:span text:style-name="T433">J. Olekas / 5<text:s/></text:span><text:span text:style-name="T434">Seimo nar</text:span><text:span text:style-name="T435">iai</text:span><text:span text:style-name="T436"><text:s/>/ 29<text:s/></text:span><text:span text:style-name="T437">Seimo nar</text:span><text:span text:style-name="T438">iai</text:span><text:span text:style-name="T439">)</text:span><text:span text:style-name="T440"><text:s/></text:span><text:span text:style-name="T441">(</text:span><text:span text:style-name="T442">pateikimas, svarstymas ir priėmimas)</text:span>.<text:s/></text:p>
      <text:p text:style-name="P443">Pranešėjas –<text:s/>Seimo narys J. Olekas.</text:p>
      <text:p text:style-name="P444"/>
      <text:p text:style-name="Normal"><text:tab/>Kalbėjo ir į Seimo narių klausimus<text:s/>atsakė<text:s/><text:span text:style-name="T445">Vyriausios</text:span><text:span text:style-name="T446">ios rinkimų komisijos pirmininkė</text:span><text:span text:style-name="T447"><text:s/>L. Matjošaitytė</text:span><text:span text:style-name="T448">.</text:span></text:p>
      <text:p text:style-name="P449"/>
      <text:p text:style-name="Normal"><text:tab/>Klausė Seimo nariai:<text:s/>S. Tumėnas, V. Ačienė, M. Puidokas, M. Navickienė, J. Varžgalys, G. Skaistė, K. Mažeika, A. Kubilienė,<text:s/>E. Gentvilas, V. Poderys,<text:s/>G. Landsbergis.</text:p>
      <text:p text:style-name="P450"/>
      <text:p text:style-name="Normal"><text:tab/>Kalbėjo Etikos ir procedūrų komisijos pirmininkė R. Tamašunienė.</text:p>
      <text:p text:style-name="P451"/>
      <text:p text:style-name="P452">Dėl posėdžio vedimo tvarkos kalbėjo Seimo nariai: A. Kubilius, R. Baškienė, J. Olekas, A. Kubilius,<text:s/>P. Gražulis.</text:p>
      <text:p text:style-name="P453"/>
      <text:p text:style-name="P454">Posėdžio pirmininko<text:s/>sprendimu diskusijai skirtas laikas pratęsiamas, iki pasisakys visi<text:s/>diskusijai<text:s/>užsirašę Seimo nariai.</text:p>
      <text:p text:style-name="P455"/>
      <text:p text:style-name="Normal"><text:tab/>Diskusijoje kalbėjo Seimo nariai:<text:s/>M. Puidokas (Lietuvos valstiečių ir žaliųjų sąjungos frakcijos vardu),<text:s/><text:span text:style-name="T456">P. Urbšys</text:span>, M. Navickienė, A. Maldeikienė (<text:span text:style-name="T457">Mišrios<text:s/></text:span><text:span text:style-name="T458">Seimo narių grupės vardu)</text:span><text:span text:style-name="T459">,</text:span><text:span text:style-name="T460"><text:s/></text:span><text:span text:style-name="T461">G. Landsbergis</text:span><text:span text:style-name="T462"><text:s/>(</text:span><text:span text:style-name="T463">Tėvynės sąjungos-Lietuvos<text:s/></text:span><text:span text:style-name="T464">krikščionių demokratų frakcijos vardu),<text:s/></text:span><text:span text:style-name="T465">E. Gentvilas</text:span><text:span text:style-name="T466"><text:s/>(</text:span><text:span text:style-name="T467">Liberalų sąjūdžio frakcijos vardu</text:span><text:span text:style-name="T468">),<text:s/></text:span><text:span text:style-name="T469">P. Gražulis</text:span><text:span text:style-name="T470">,<text:s/></text:span><text:span text:style-name="T471">R. Šarknickas</text:span><text:span text:style-name="T472">.</text:span></text:p>
      <text:p text:style-name="P473">Dėl posėdžio vedimo tvarkos kalbėjo Seimo narys V. Juozapaitis.</text:p>
      <text:p text:style-name="P474">Diskusijoje kalbėjo Seimo narys A. Kubilius.</text:p>
      <text:p text:style-name="P475"/>
      <text:p text:style-name="P476"><text:span text:style-name="T477">Dėl posėdžio vedimo tvarkos kalbėjo Seimo nariai:<text:s/></text:span><text:span text:style-name="T478">R. Šarknickas</text:span><text:span text:style-name="T479">, S. Tumėnas,<text:s/></text:span><text:span text:style-name="T480">P. Urbšys</text:span><text:span text:style-name="T481">.</text:span></text:p>
      <text:p text:style-name="P482"/>
      <text:p text:style-name="Normal"><text:tab/>Dėl balsavimo motyvų kalbėjo Seimo nariai:<text:s/>G. Skaistė, M. Puidokas, R. Morkūnaitė-Mikulėnienė,<text:s/><text:span text:style-name="T483">P. Urbšys</text:span>, A. Sysas, V. Bakas, J. Razma, P. Gražulis.</text:p>
      <text:p text:style-name="Normal"/>
      <text:p text:style-name="P484"><text:span text:style-name="T485">Posėdžio pirmininkas informavo apie<text:s/></text:span><text:span text:style-name="T486">Teisės departamento</text:span><text:span text:style-name="T487"><text:s/>pastab</text:span><text:span text:style-name="T488">ą. Šiai pastabai</text:span><text:span text:style-name="T489"><text:s/></text:span><text:span text:style-name="T490">pritarta</text:span><text:span text:style-name="T491"><text:s/>bendru sutarimu.</text:span></text:p>
      <text:p text:style-name="P492"/>
      <text:p text:style-name="P493"><text:tab/><text:tab/>Posėdžio pirmininkas pranešė, kad dėl L. Matjošaitytės atleidimo iš<text:s/><text:span text:style-name="T494">Vyriausios</text:span><text:span text:style-name="T495">ios rinkimų komisijos pirmininko pareigų</text:span><text:s/>vyks<text:s/>slaptas balsavimas.</text:p>
      <text:p text:style-name="Normal"/>
      <text:p text:style-name="Normal"><text:tab/><text:span text:style-name="T496">NUTARTA.</text:span><text:s/><text:span text:style-name="T497">Patvirtinti</text:span><text:s/>slapto balsavimo biuletenio pavyzdį<text:s/>dėl L. Matjošaitytės atleidimo iš<text:s/><text:span text:style-name="T498">Vyriausios</text:span><text:span text:style-name="T499">ios rinkimų komisijos pirmininko pareigų.</text:span><text:s/><text:span text:style-name="T500">Pritarta bendru sutarimu.</text:span><text:span text:style-name="T501"><text:s/></text:span></text:p>
      <text:p text:style-name="P502"/>
      <text:p text:style-name="P503"/>
      <text:soft-page-break/>
      <text:p text:style-name="Normal"><text:tab/><text:span text:style-name="T504">Toliau posėdžiui pirmininkavo<text:s/></text:span><text:span text:style-name="T505">Seimo Pirmininko pirmoji pavaduotoja R. Baškienė</text:span><text:span text:style-name="T506">.</text:span></text:p>
      <text:p text:style-name="P507"/>
      <text:p text:style-name="P508">Kalbėjo Seimo nariai: R. Juknevičienė,<text:s/>L. Kasčiūnas.</text:p>
      <text:p text:style-name="P509"/>
      <text:p text:style-name="P510"/>
      <text:p text:style-name="P511">13.53 val.</text:p>
      <text:p text:style-name="Normal"><text:span text:style-name="T512"><text:tab/>SVARSTYTA</text:span>. <text:span text:style-name="T513">Seimo nutarimo „Dėl Virginijaus Kanapinsko skyrimo Vyriausiosios tarnybinės etikos komisijos pirmininku“ projektas<text:s/></text:span><text:span text:style-name="T514">Nr. XIIIP-</text:span><text:span text:style-name="T515">1</text:span><text:span text:style-name="T516">8</text:span><text:span text:style-name="T517">60</text:span><text:span text:style-name="T518"><text:s/></text:span><text:span text:style-name="T519">(teikėjas – Seimo Pirmininkas V. Pranckietis)</text:span><text:span text:style-name="T520"><text:s/></text:span><text:span text:style-name="T521">(pateikimas)</text:span><text:span text:style-name="T522">.</text:span></text:p>
      <text:p text:style-name="Normal"><text:tab/>Pranešėjas – Seimo Pirmininkas V. Pranckietis.</text:p>
      <text:p text:style-name="Normal"><text:tab/></text:p>
      <text:p text:style-name="P523">Kalbėjo ir į Seimo narių klausimus atsakė kandidatas į <text:s/><text:span text:style-name="T524">Vyriausiosios tarnybinės etikos komisijos pirminink</text:span><text:span text:style-name="T525">o pareigas V. Kanapinskas.</text:span></text:p>
      <text:p text:style-name="Normal"/>
      <text:p text:style-name="Normal"><text:tab/>Klausė Seimo nariai:<text:s/>A. Anušauskas, J. Razma,<text:s/>A. Salamakinas, S. Tumėnas.</text:p>
      <text:p text:style-name="Normal"/>
      <text:p text:style-name="Normal"><text:tab/><text:span text:style-name="T526">NUTARTA.</text:span>  Pradėti šio projekto svarstymo procedūrą Seimo statuto nustatyta tvarka.</text:p>
      <text:p text:style-name="Normal"/>
      <text:p text:style-name="P527"><text:tab/><text:tab/>Posėdžio pirmininkė paskelbė<text:s/><text:span text:style-name="T528">slapt</text:span><text:span text:style-name="T529">ą</text:span><text:span text:style-name="T530"><text:s/></text:span>balsavimą<text:s/>d<text:span text:style-name="T531">ėl pritarimo skirti Ž</text:span><text:span text:style-name="T532">. </text:span><text:span text:style-name="T533">Bartkų Lietuvos Respublikos specialiųjų tyrimų tarnybos direktoriumi</text:span><text:span text:style-name="T534"><text:s/>ir d</text:span>ėl L. Matjošaitytės atleidimo iš<text:s/><text:span text:style-name="T535">Vyriausios</text:span><text:span text:style-name="T536">ios rinkimų komisijos pirmininko pareigų.</text:span><text:s/>Slaptas balsavimas vyks nuo 14.10 val. iki 14.40 val.</text:p>
      <text:p text:style-name="P537"/>
      <text:p text:style-name="P538">PERTRAUKA</text:p>
      <text:p text:style-name="P539">(14.09<text:s/>– 15.00 val.)</text:p>
      <text:p text:style-name="P540"/>
      <text:p text:style-name="P541"><text:span text:style-name="T542">Posėdžio pirminink</text:span><text:span text:style-name="T543">ė</text:span><text:span text:style-name="T544"><text:s/>–<text:s/></text:span><text:span text:style-name="T545">Seimo Pirmininko pirmoji pavaduotoja R. Baškienė</text:span><text:span text:style-name="T546">.</text:span></text:p>
      <text:p text:style-name="P547"/>
      <text:p text:style-name="P548"><text:tab/><text:tab/>Posėdžio pirmininkė<text:s/>pranešė, kad rytinis posėdis baigtas</text:p>
      <text:p text:style-name="P549"/>
      <text:p text:style-name="Normal"/>
      <text:p text:style-name="P550">Posėdis baigtas</text:p>
      <text:p text:style-name="P551"><text:s/><text:span text:style-name="T552">(1</text:span><text:span text:style-name="T553">5</text:span><text:span text:style-name="T554">.00 val.)</text:span></text:p>
      <text:p text:style-name="Normal"/>
      <text:p text:style-name="Normal"/>
      <text:p text:style-name="Normal"/>
      <text:p text:style-name="P555">Seimo Pirmininkas<text:tab/>Viktoras Pranckietis<text:s/></text:p>
      <text:p text:style-name="P556"/>
      <text:p text:style-name="P557"/>
      <text:p text:style-name="P558"><text:tab/></text:p>
      <text:p text:style-name="P559">Seimo Pirmininko pirmoji pavaduotoja<text:tab/><text:span text:style-name="T560">Rima Baškienė</text:span><text:s/></text:p>
      <text:p text:style-name="Normal"/>
      <text:p text:style-name="Normal"/>
      <text:p text:style-name="Normal"/>
      <text:p text:style-name="Normal"/>
      <text:p text:style-name="P561"/>
      <text:p text:style-name="P562"><text:span text:style-name="T563">Protokolą rašė</text:span></text:p>
      <text:p text:style-name="P564"><text:span text:style-name="T565">Dokumentų departamento</text:span></text:p>
      <text:p text:style-name="P566"><text:span text:style-name="T567">Stenogramų skyriaus</text:span></text:p>
      <text:p text:style-name="P568"><text:span text:style-name="T569">vyriausioji specialistė</text:span><text:span text:style-name="T570"><text:tab/>Tatjana Juršėnienė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3-28T05:46:00Z</meta:creation-date>
    <dc:date>2018-03-28T05:46:00Z</dc:date>
    <meta:print-date>2018-03-27T12:18:00Z</meta:print-date>
    <meta:template xlink:href="PROTOKOL.DOT" xlink:type="simple"/>
    <meta:editing-cycles>2</meta:editing-cycles>
    <meta:editing-duration>PT0S</meta:editing-duration>
    <meta:document-statistic meta:page-count="5" meta:paragraph-count="138" meta:word-count="1265" meta:character-count="10418" meta:row-count="371" meta:non-whitespace-character-count="9291"/>
  </office:meta>
</office:document-meta>
</file>