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style:font-name-complex="Times New Roman"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style>
    <style:style style:name="P5" style:parent-style-name="Normal" style:family="paragraph">
      <style:paragraph-properties fo:text-align="center"/>
      <style:text-properties style:font-name="Times New Roman" style:font-name-complex="Times New Roman" fo:font-weight="bold" style:font-weight-asian="bold"/>
    </style:style>
    <style:style style:name="P6" style:parent-style-name="Normal" style:family="paragraph">
      <style:paragraph-properties fo:text-align="center"/>
      <style:text-properties style:font-name="Times New Roman" style:font-name-complex="Times New Roman"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complex="Times New Roman"/>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complex="Times New Roman" fo:font-weight="bold" style:font-weight-asian="bold"/>
    </style:style>
    <style:style style:name="P17" style:parent-style-name="Normal" style:family="paragraph">
      <style:paragraph-properties fo:text-align="justify"/>
      <style:text-properties style:font-name="Times New Roman" style:font-name-complex="Times New Roma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style:font-name="Times New Roman" style:font-name-complex="Times New Roman" fo:font-weight="bold" style:font-weight-asian="bold"/>
    </style:style>
    <style:style style:name="T21" style:parent-style-name="DefaultParagraphFont" style:family="text">
      <style:text-properties style:font-name="Times New Roman" style:font-name-complex="Times New Roman" fo:font-weight="bold" style:font-weight-asian="bold" style:text-position="super 66.6%"/>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fo:font-weight="bold" style:font-weight-asian="bold" fo:font-style="italic" style:font-style-asian="italic"/>
    </style:style>
    <style:style style:name="T24" style:parent-style-name="DefaultParagraphFont" style:family="text">
      <style:text-properties style:font-name="Times New Roman" style:font-name-complex="Times New Roman" fo:font-weight="bold" style:font-weight-asian="bold"/>
    </style:style>
    <style:style style:name="T25" style:parent-style-name="DefaultParagraphFont" style:family="text">
      <style:text-properties style:font-name="Times New Roman" style:font-name-complex="Times New Roman" fo:font-weight="bold" style:font-weight-asian="bold" fo:font-style="italic" style:font-style-asian="italic"/>
    </style:style>
    <style:style style:name="T26" style:parent-style-name="DefaultParagraphFont" style:family="text">
      <style:text-properties style:font-name="Times New Roman" style:font-name-complex="Times New Roman" fo:font-weight="bold" style:font-weight-asian="bold"/>
    </style:style>
    <style:style style:name="P27" style:parent-style-name="Normal" style:family="paragraph">
      <style:paragraph-properties fo:text-align="justify"/>
    </style:style>
    <style:style style:name="P28" style:parent-style-name="ListParagraph" style:list-style-name="LFO1" style:family="paragraph">
      <style:paragraph-properties fo:text-align="justify" fo:margin-left="0in" fo:text-indent="0in">
        <style:tab-stops/>
      </style:paragraph-properties>
      <style:text-properties style:font-name="Times New Roman" style:font-name-complex="Times New Roma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P34" style:parent-style-name="Normal" style:family="paragraph">
      <style:paragraph-properties fo:text-align="justify" fo:text-indent="0.2958in"/>
    </style:style>
    <style:style style:name="T35" style:parent-style-name="DefaultParagraphFont" style:family="text">
      <style:text-properties style:font-name="Times New Roman" style:font-name-complex="Times New Roman"/>
    </style:style>
    <style:style style:name="P36" style:parent-style-name="Normal" style:family="paragraph">
      <style:paragraph-properties fo:text-align="justify" fo:text-indent="0.2958in"/>
    </style:style>
    <style:style style:name="T37" style:parent-style-name="DefaultParagraphFont" style:family="text">
      <style:text-properties style:font-name="Times New Roman" style:font-name-complex="Times New Roman"/>
    </style:style>
    <style:style style:name="P38" style:parent-style-name="Normal" style:family="paragraph">
      <style:paragraph-properties fo:text-align="justify" fo:text-indent="0.2958in"/>
    </style:style>
    <style:style style:name="T39" style:parent-style-name="DefaultParagraphFont" style:family="text">
      <style:text-properties style:font-name="Times New Roman" style:font-name-complex="Times New Roman"/>
    </style:style>
    <style:style style:name="P40" style:parent-style-name="Normal" style:family="paragraph">
      <style:paragraph-properties fo:text-align="justify" fo:text-indent="0.2958in"/>
    </style:style>
    <style:style style:name="T41" style:parent-style-name="DefaultParagraphFont" style:family="text">
      <style:text-properties style:font-name="Times New Roman" style:font-name-complex="Times New Roman"/>
    </style:style>
    <style:style style:name="P42" style:parent-style-name="Normal" style:family="paragraph">
      <style:paragraph-properties fo:text-align="justify" fo:text-indent="0.2958in"/>
      <style:text-properties style:font-name="Times New Roman" style:font-name-complex="Times New Roman"/>
    </style:style>
    <style:style style:name="P43" style:parent-style-name="Normal" style:family="paragraph">
      <style:paragraph-properties fo:text-align="justify" fo:text-indent="0.4923in"/>
    </style:style>
    <style:style style:name="P44" style:parent-style-name="ListParagraph" style:list-style-name="LFO2" style:family="paragraph">
      <style:paragraph-properties fo:text-align="justify" fo:margin-left="0in" fo:text-indent="0in">
        <style:tab-stops/>
      </style:paragraph-properties>
      <style:text-properties style:font-name="Times New Roman" style:font-name-complex="Times New Roman"/>
    </style:style>
    <style:style style:name="P45" style:parent-style-name="Normal" style:family="paragraph">
      <style:paragraph-properties fo:text-align="justify"/>
    </style:style>
    <style:style style:name="P46" style:parent-style-name="ListParagraph" style:list-style-name="LFO2" style:family="paragraph">
      <style:paragraph-properties fo:text-align="justify" fo:margin-left="0in" fo:text-indent="-0.0076in">
        <style:tab-stops/>
      </style:paragraph-properties>
      <style:text-properties style:font-name="Times New Roman" style:font-name-complex="Times New Roman"/>
    </style:style>
    <style:style style:name="P47" style:parent-style-name="Normal" style:family="paragraph">
      <style:paragraph-properties fo:text-align="justify" fo:text-indent="-0.0076in"/>
    </style:style>
    <style:style style:name="P48" style:parent-style-name="ListParagraph" style:list-style-name="LFO2" style:family="paragraph">
      <style:paragraph-properties fo:text-align="justify" fo:margin-left="0in" fo:text-indent="-0.0076in">
        <style:tab-stops/>
      </style:paragraph-properties>
      <style:text-properties style:font-name="Times New Roman" style:font-name-complex="Times New Roman"/>
    </style:style>
    <style:style style:name="P49" style:parent-style-name="Normal" style:family="paragraph">
      <style:paragraph-properties fo:text-align="justify"/>
    </style:style>
    <style:style style:name="P50" style:parent-style-name="ListParagraph" style:list-style-name="LFO2" style:family="paragraph">
      <style:paragraph-properties fo:text-align="justify" fo:margin-left="0in" fo:text-indent="-0.0076in">
        <style:tab-stops/>
      </style:paragraph-properties>
    </style:style>
    <style:style style:name="T51" style:parent-style-name="DefaultParagraphFont" style:family="text">
      <style:text-properties style:font-name="Times New Roman" style:font-name-complex="Times New Roman" fo:font-weight="bold" style:font-weight-asian="bold"/>
    </style:style>
    <style:style style:name="P52" style:parent-style-name="ListParagraph" style:family="paragraph">
      <style:text-properties fo:font-weight="bold" style:font-weight-asian="bold" style:font-weight-complex="bold"/>
    </style:style>
    <style:style style:name="P53" style:parent-style-name="ListParagraph" style:list-style-name="LFO2" style:family="paragraph">
      <style:paragraph-properties fo:text-align="justify" fo:margin-left="0in" fo:text-indent="-0.0076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Times New Roman" style:font-name-complex="Times New Roman" fo:font-weight="bold" style:font-weight-asian="bold"/>
    </style:style>
    <style:style style:name="P64" style:parent-style-name="Normal" style:family="paragraph">
      <style:paragraph-properties fo:text-align="justify"/>
    </style:style>
    <style:style style:name="T65" style:parent-style-name="DefaultParagraphFont" style:family="text">
      <style:text-properties style:font-name="Times New Roman" style:font-name-complex="Times New Roman"/>
    </style:style>
    <style:style style:name="P66" style:parent-style-name="Normal" style:family="paragraph">
      <style:paragraph-properties fo:text-align="justify"/>
    </style:style>
    <style:style style:name="T67" style:parent-style-name="DefaultParagraphFont" style:family="text">
      <style:text-properties style:font-name="Times New Roman" style:font-name-complex="Times New Roman" fo:font-style="italic" style:font-style-asian="italic"/>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office:automatic-styles>
  <office:body>
    <office:text text:use-soft-page-breaks="true">
      <text:p text:style-name="P1"><text:span text:style-name="T2">Projekto lyginamasis variantas</text:span></text:p>
      <text:p text:style-name="Normal"/>
      <text:p text:style-name="P3"><text:span text:style-name="T4">LIETUVOS RESPUBLIKOS</text:span></text:p>
      <text:p text:style-name="P5">SAUGAUS EISMO AUTOMOBILIŲ KELIAIS ĮSTATYMO NR. VIII-2043</text:p>
      <text:p text:style-name="P6">27² STRAIPSNIO PAPILDYMO<text:s/></text:p>
      <text:p text:style-name="P7"><text:span text:style-name="T8">ĮSTATYMAS</text:span></text:p>
      <text:p text:style-name="Normal"/>
      <text:p text:style-name="P9"><text:span text:style-name="T10">2021 m.        . Nr.      </text:span></text:p>
      <text:p text:style-name="P11"><text:span text:style-name="T12">Vilnius</text:span></text:p>
      <text:p text:style-name="P13"/>
      <text:p text:style-name="P14"/>
      <text:p text:style-name="P15"><text:span text:style-name="T16">1 straipsnis. 27² straipsnio papildymas</text:span></text:p>
      <text:p text:style-name="P17">Papildyti įstatymo projekto 27² straipsnį 6<text:s/>ir 7<text:s/>dalimis<text:s/>ir išdėstyti jį taip:</text:p>
      <text:p text:style-name="P18"/>
      <text:p text:style-name="P19"><text:span text:style-name="T20">„27</text:span><text:span text:style-name="T21">2</text:span><text:span text:style-name="T22"><text:s/>straipsnis. Keitimasis duomenimis tarp</text:span><text:span text:style-name="T23"><text:s/></text:span><text:span text:style-name="T24">su eismo saugumo sritimi susijusių</text:span><text:span text:style-name="T25"><text:s/></text:span><text:span text:style-name="T26">registrų, valstybės informacinių sistemų ir duomenų bazių</text:span></text:p>
      <text:p text:style-name="P27"/>
      <text:list text:style-name="LFO1" text:continue-numbering="true">
        <text:list-item>
          <text:p text:style-name="P28">Lietuvos techninės apžiūros įmonių asociacija tvarko CTADB duomenis, įskaitant asmens duomenis, be duomenų subjekto sutikimo, siekdama užtikrinti privalomosios techninės apžiūros sistemos funkcionavimą pagal Lietuvos Respublikos, Europos Sąjungos ir tarptautinių teisės aktų reikalavimus. Techninę apžiūrą atliekančios įmonės teikia šio straipsnio 2 dalyje nurodytus duomenis per CTADB. Lietuvos techninės apžiūros įmonių asociacija, tvarkydama techninės apžiūros, techninės ekspertizės ir techninės apžiūros įmonių vidaus kokybės kontrolės duomenis ir atlikdama kitus duomenų tvarkymo veiksmus, užtikrina šio straipsnio 2 dalyje nurodytų duomenų rinkimo koordinavimą ir teikimą asmenims, kurie turi teisę duomenis gauti.</text:p>
        </text:list-item>
      </text:list>
      <text:p text:style-name="P29"/>
      <text:p text:style-name="P30"><text:span text:style-name="T31">2.</text:span><text:span text:style-name="T32"><text:tab/></text:span><text:span text:style-name="T33">CTADB tvarkomi šie duomenys:</text:span></text:p>
      <text:p text:style-name="P34"><text:span text:style-name="T35">1) transporto priemonės duomenys (transporto priemonės valstybinis registracijos numeris ir kiti transporto priemonės identifikavimo duomenys);</text:span></text:p>
      <text:p text:style-name="P36"><text:span text:style-name="T37">2) transporto priemonės valdytojo duomenys (juridinio asmens pavadinimas, juridinio asmens kodas, transporto priemonės valdytojo vairuotojo pažymėjimo numeris ir vairuotojo pažymėjimą išdavusios valstybės kodas);</text:span></text:p>
      <text:p text:style-name="P38"><text:span text:style-name="T39">3) techninės apžiūros registravimo duomenys (įmonės ir stoties kodas ir pavadinimas, techninę apžiūrą atlikusio kontrolieriaus kodas, jo vardas ir pavardė, kiti techninės apžiūros registravimo duomenys);</text:span></text:p>
      <text:p text:style-name="P40"><text:span text:style-name="T41">4) techninės apžiūros rezultatų duomenys ir kiti su technine apžiūra susiję duomenys;</text:span></text:p>
      <text:p text:style-name="P42">5) kiti CTADB nuostatuose numatyti duomenys, kurie renkami techninės apžiūros metu.</text:p>
      <text:p text:style-name="P43"/>
      <text:list text:style-name="LFO2" text:continue-numbering="true">
        <text:list-item>
          <text:p text:style-name="P44">Siekdami užtikrinti tinkamą su eismo saugumo sritimi susijusių registrų, valstybės informacinių sistemų ir duomenų bazių funkcionavimą ir naudojimą, Lietuvos Respublikos kelių transporto priemonių registro, Lietuvos Respublikos kelių transporto priemonių vairuotojų registro, Lietuvos Respublikos traktorių, savaeigių ir žemės ūkio mašinų ir jų priekabų registro, Lietuvos Respublikos taktinės ir logistinės paskirties transporto priemonių registro, Administracinių nusižengimų registro, Ieškomų transporto priemonių registro, Eismo įvykių informacinės sistemos, CTADB, Transporto priemonių valdytojų civilinės atsakomybės privalomojo draudimo duomenų bazės valdytojai ir tvarkytojai tarpusavyje neatlygintinai keičiasi šiuose registruose, valstybės informacinėse sistemose ir duomenų bazėse esančiais su eismo saugumo sritimi susijusiais duomenimis. Visus reikiamus duomenis apie motorinę transporto priemonę arba jos priekabą, taip pat su jomis susijusius duomenis šioje dalyje nurodytų registrų, valstybės informacinių sistemų ir duomenų bazių valdytojai ir (ar) tvarkytojai neatlygintinai teikia Lietuvos Respublikos kelių<text:s/><text:soft-page-break/>transporto priemonių registrui. Šis registras yra pagrindinis informacijos apie registruotą motorinę transporto priemonę arba jos priekabą šaltinis.</text:p>
        </text:list-item>
      </text:list>
      <text:p text:style-name="P45"/>
      <text:list text:style-name="LFO2" text:continue-numbering="true">
        <text:list-item>
          <text:p text:style-name="P46">Lietuvos techninės apžiūros įmonių asociacija prireikus teikia šio straipsnio 2 dalyje nurodytus duomenis kitoms Europos ekonominės erdvės šalių įgaliotoms institucijoms, taip pat prireikus gauna iš šių institucijų su technine apžiūra susijusius duomenis.</text:p>
        </text:list-item>
      </text:list>
      <text:p text:style-name="P47"/>
      <text:list text:style-name="LFO2" text:continue-numbering="true">
        <text:list-item>
          <text:p text:style-name="P48">Su eismo saugumo sritimi susiję registrai ir valstybės informacinės sistemos valdomi ir tvarkomi vadovaujantis Lietuvos Respublikos valstybės informacinių išteklių valdymo įstatymu. Su eismo saugumo sritimi susijusiuose registruose, valstybės informacinėse sistemose ir duomenų bazėse kaupiami asmens duomenys tvarkomi vadovaujantis Lietuvos Respublikos asmens duomenų teisinės apsaugos įstatymu.</text:p>
        </text:list-item>
      </text:list>
      <text:p text:style-name="P49"/>
      <text:list text:style-name="LFO2" text:continue-numbering="true">
        <text:list-item>
          <text:p text:style-name="P50"><text:span text:style-name="T51">Lietuvos Respublikos kelių transporto priemonių registro duomenis, susiejančius transporto priemonės valstybinės registracijos numerį ir VIN, teisėtiems tikslams gali gauti ir kiti registruoti duomenų valdytojai ir duomenų tvarkytojai.</text:span></text:p>
        </text:list-item>
      </text:list>
      <text:p text:style-name="P52"/>
      <text:list text:style-name="LFO2" text:continue-numbering="true">
        <text:list-item>
          <text:p text:style-name="P53"><text:span text:style-name="T54">Duomenys apie transporto priemon</text:span><text:span text:style-name="T55">ė</text:span><text:span text:style-name="T56">s draudiminius įvykius, pagal tos transport</text:span><text:span text:style-name="T57">o</text:span><text:span text:style-name="T58"><text:s/>priemonės VIN, yra vieši.</text:span><text:span text:style-name="T59">”</text:span></text:p>
        </text:list-item>
      </text:list>
      <text:p text:style-name="P60"/>
      <text:p text:style-name="P61"/>
      <text:p text:style-name="P62"><text:span text:style-name="T63">2 straipsnis. Įstatymo įsigaliojimas</text:span></text:p>
      <text:p text:style-name="P64"><text:span text:style-name="T65">Šis įstatymas įsigalioja 2022 m. sausio 1 d.</text:span></text:p>
      <text:p text:style-name="Normal"/>
      <text:p text:style-name="P66"><text:span text:style-name="T67">Skelbiu šį Lietuvos Respublikos Seimo priimtą įstatymą.</text:span></text:p>
      <text:p text:style-name="P68"/>
      <text:p text:style-name="P69"/>
      <text:p text:style-name="P70"/>
      <text:p text:style-name="P71"><text:span text:style-name="T72">Respublikos Prezidentas</text:span></text:p>
      <text:p text:style-name="Normal"/>
      <text:p text:style-name="Normal"><text:span text:style-name="T73">Teikia</text:span><text:span text:style-name="T74"><text:tab/></text:span><text:span text:style-name="T75"><text:tab/></text:span><text:span text:style-name="T76"><text:tab/></text:span><text:span text:style-name="T77"><text:tab/></text:span></text:p>
      <text:p text:style-name="Normal"><text:span text:style-name="T78">Seimo nariai <text:s text:c="40"/></text:span></text:p>
      <text:p text:style-name="Normal"/>
      <text:p text:style-name="Normal"/>
      <text:p text:style-name="Normal">Remigijus Žemaitaitis</text:p>
      <text:p text:style-name="Normal">Jurgis Razma</text:p>
      <text:p text:style-name="Normal">Julius Sab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1.1812in" fo:margin-left="1.1812in" fo:margin-bottom="0.7875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1-12-14T15:56:00Z</meta:creation-date>
    <dc:date>2021-12-14T15:56:00Z</dc:date>
    <meta:template xlink:href="Normal.dotm" xlink:type="simple"/>
    <meta:editing-cycles>2</meta:editing-cycles>
    <meta:editing-duration>PT0S</meta:editing-duration>
    <meta:document-statistic meta:page-count="4" meta:paragraph-count="60" meta:word-count="563" meta:character-count="4434" meta:row-count="196" meta:non-whitespace-character-count="3931"/>
  </office:meta>
</office:document-meta>
</file>