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F0" style:family="paragraph">
      <style:paragraph-properties fo:break-before="page" fo:text-align="end" fo:margin-top="0in" fo:margin-bottom="0in" style:page-number="1"/>
      <style:text-properties fo:font-weight="bold" style:font-weight-asian="bold" style:font-weight-complex="bold"/>
    </style:style>
    <style:style style:name="P2" style:parent-style-name="statymopavad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3" style:parent-style-name="statymopavad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4" style:parent-style-name="statymopavad" style:family="paragraph">
      <style:paragraph-properties fo:text-align="center" fo:margin-top="0in" fo:margin-bottom="0in" fo:margin-left="4.5in">
        <style:tab-stops/>
      </style:paragraph-properties>
      <style:text-properties fo:font-weight="bold" style:font-weight-asian="bold" style:font-weight-complex="bold"/>
    </style:style>
    <style:style style:name="P5" style:parent-style-name="statymopavad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138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" style:parent-style-name="statymopavad" style:family="paragraph">
      <style:paragraph-properties fo:text-align="justify" fo:margin-top="0in" fo:margin-bottom="0in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5.8125in" fo:text-indent="-0.4125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 text:c="139"/><text:s text:c="3"/>Projekto(2)</text:p>
      <text:p text:style-name="P2"><text:s text:c="113"/>lyginamasis variantas</text:p>
      <text:p text:style-name="P3"><text:s/></text:p>
      <text:p text:style-name="P4"><text:s text:c="15"/><text:tab/><text:tab/><text:s text:c="44"/></text:p>
      <text:p text:style-name="P5"/>
      <text:p text:style-name="P6">LIETUVOS RESPUBLIKOS<text:s/></text:p>
      <text:p text:style-name="P7"><text:span text:style-name="T8">KARIUOMENĖS DRAUSMĖS STATUTO<text:s/></text:span><text:span text:style-name="T9">54<text:s/></text:span><text:span text:style-name="T10">straipsni</text:span><text:span text:style-name="T11">o</text:span><text:span text:style-name="T12"><text:s/></text:span><text:span text:style-name="T13">PAKEITIMO</text:span></text:p>
      <text:p text:style-name="P14">ĮSTATYMAS</text:p>
      <text:p text:style-name="P15"/>
      <text:p text:style-name="Normal"/>
      <text:p text:style-name="P16">20 <text:s text:c="4"/><text:s/>m. <text:s text:c="36"/>d. Nr.<text:s/></text:p>
      <text:p text:style-name="P17">Vilnius</text:p>
      <text:p text:style-name="P18"/>
      <text:p text:style-name="P19">1<text:s/>straipsnis.<text:s/>54<text:s/>straipsnio pakeitimas</text:p>
      <text:p text:style-name="P20">Pakeisti<text:s/>54<text:s/>straipsnio<text:s/>2<text:s/>dalį ir ją<text:s/>išdėstyti taip:</text:p>
      <text:p text:style-name="P21">„<text:span text:style-name="T22">2.<text:s/></text:span><text:span text:style-name="T23">Jungtinio</text:span><text:span text:style-name="T24">Gynybos</text:span><text:span text:style-name="T25"><text:s/>štabo viršininkas turi tas pačias teises skirti drausmines nuobaudas<text:s/></text:span><text:span text:style-name="T26">Jungtinio</text:span><text:span text:style-name="T27">Gynybos</text:span><text:span text:style-name="T28"><text:s/>štabo kariams ir jo operaciniam pavaldumui perduotų karinių vienetų kariams kaip ir reguliariųjų pajėgų rūšių vadai.“</text:span></text:p>
      <text:p text:style-name="P29"/>
      <text:p text:style-name="P30"><text:span text:style-name="T31">2 straipsnis. Įstatymo įsigaliojimas<text:s/></text:span></text:p>
      <text:p text:style-name="P32">Šis įstatymas įsigalioja 2018 m. sausio 1 d.</text:p>
      <text:p text:style-name="P33"/>
      <text:p text:style-name="P34"/>
      <text:p text:style-name="P35"/>
      <text:p text:style-name="P36"/>
      <text:p text:style-name="P37">Skelbiu šį Lietuvos Respublikos Seimo priimtą įstatymą.</text:p>
      <text:p text:style-name="P38"/>
      <text:p text:style-name="P39">Respublikos Prezidentas</text:p>
      <text:p text:style-name="P40"><text:s text:c="2"/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Baubiene</meta:initial-creator>
    <dc:creator>adlibuser</dc:creator>
    <meta:creation-date>2017-06-22T10:34:00Z</meta:creation-date>
    <dc:date>2017-06-22T10:34:00Z</dc:date>
    <meta:print-date>2017-04-10T08:1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0" meta:character-count="964" meta:row-count="57" meta:non-whitespace-character-count="868"/>
  </office:meta>
</office:document-meta>
</file>