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statymopavad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typewriter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anguage="lt" fo:country="LT" style:language-asian="lt" style:country-asian="LT"/>
    </style:style>
    <style:style style:name="T20" style:parent-style-name="DefaultParagraphFont" style:family="text">
      <style:text-properties fo:language="lt" fo:country="LT" style:language-asian="lt" style:country-asian="LT"/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color="#000000" fo:language="lt" fo:country="LT" style:language-asian="lt" style:country-asian="LT"/>
    </style:style>
    <style:style style:name="T50" style:parent-style-name="DefaultParagraphFont" style:family="text">
      <style:text-properties fo:color="#FF0000" fo:language="lt" fo:country="LT" style:language-asian="lt" style:country-asian="LT"/>
    </style:style>
    <style:style style:name="T51" style:parent-style-name="DefaultParagraphFont" style:family="text">
      <style:text-properties fo:color="#000000"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-0.0979in" style:writing-mode="lr-tb"/>
    </style:style>
    <style:style style:name="P64" style:parent-style-name="Normal" style:family="paragraph">
      <style:text-properties fo:language="lt" fo:country="L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language="lt" fo:country="LT"/>
    </style:style>
    <style:style style:name="P66" style:parent-style-name="Normal" style:family="paragraph">
      <style:paragraph-properties fo:text-align="justify" fo:line-height="150%"/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  <style:text-properties fo:language="lt" fo:country="LT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language="lt" fo:country="LT"/>
    </style:style>
    <style:style style:name="P87" style:parent-style-name="Normal" style:family="paragraph">
      <style:paragraph-properties fo:text-align="justify" fo:line-height="150%"/>
      <style:text-properties fo:language="lt" fo:country="LT"/>
    </style:style>
    <style:style style:name="P88" style:parent-style-name="Preformatted" style:family="paragraph">
      <style:paragraph-properties fo:line-height="150%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9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2" style:parent-style-name="DefaultParagraphFont" style:family="text">
      <style:text-properties style:font-name="Times New Roman" style:font-weight-complex="bold" style:font-size-complex="12pt"/>
    </style:style>
    <style:style style:name="T93" style:parent-style-name="DefaultParagraphFont" style:family="text">
      <style:text-properties style:font-name="Times New Roman" style:font-weight-complex="bold" style:font-size-complex="12pt"/>
    </style:style>
    <style:style style:name="T94" style:parent-style-name="DefaultParagraphFont" style:family="text">
      <style:text-properties style:font-name="Times New Roman" style:font-weight-complex="bold" style:font-size-complex="12pt"/>
    </style:style>
    <style:style style:name="T95" style:parent-style-name="DefaultParagraphFont" style:family="text">
      <style:text-properties style:font-name="Times New Roman" style:font-weight-complex="bold" style:font-size-complex="12pt"/>
    </style:style>
    <style:style style:name="T96" style:parent-style-name="DefaultParagraphFont" style:family="text">
      <style:text-properties style:font-name="Times New Roman" style:font-weight-complex="bold" style:font-size-complex="12pt"/>
    </style:style>
    <style:style style:name="T97" style:parent-style-name="Hyperlink" style:family="text">
      <style:text-properties style:font-name="Times New Roman" style:font-weight-complex="bold" style:font-size-complex="12pt" style:text-underline-type="none"/>
    </style:style>
    <style:style style:name="P9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<text:span text:style-name="T7">DĖL LIETUVOS RESPUBLIKOS<text:s/></text:span><text:span text:style-name="T8">SUTARČIŲ IR TEISIŲ SUVARŽYMŲ REGISTRO ĮSTATYMO NR. XI-1140 4 STRAIPSNIO PAKEITIMO</text:span></text:p>
      <text:p text:style-name="P9">ĮSTATYMO<text:s/>PROJEKTO</text:p>
      <text:p text:style-name="P10"/>
      <text:p text:style-name="P11">2022-09-29<text:s/>Nr. XIVP-2051</text:p>
      <text:p text:style-name="P12">Vilnius</text:p>
      <text:p text:style-name="P13"/>
      <text:p text:style-name="P14"><text:span text:style-name="T15">Įvertinę projekto atitiktį Konstitucijai, įstatymams, teisėkūros principams<text:s/></text:span><text:span text:style-name="T16">ir teis</text:span><text:span text:style-name="T17">ės technikos taisyklėms, teikiame šias pastabas:</text:span></text:p>
      <text:p text:style-name="P18"><text:span text:style-name="T19">1. Projekto 1 straipsnio 1 dalimi</text:span><text:span text:style-name="T20"><text:s/>siūloma<text:s/></text:span><text:span text:style-name="T21">Sutarčių ir teisių suvaržymo registro įstatymo (toliau – keičiamas įstatymas)</text:span><text:span text:style-name="T22"><text:s/>4 straipsnio 7 punkte nustatyti, kad Sutarčių ir teisių suvaržymo registro objektu yra<text:s/></text:span><text:span text:style-name="T23">„</text:span><text:span text:style-name="T24">susitarimo dėl civilinės sąjungos sudarymo faktas</text:span><text:span text:style-name="T25">“</text:span><text:span text:style-name="T26">. Pastebėtina, kad pagal Civilinės sąjungos įstatymo projekto<text:s/></text:span><text:span text:style-name="T27">reg.<text:s/></text:span><text:span text:style-name="T28">Nr. XIVP-1694(2) 9 ir 21 straipsnius,<text:s/></text:span><text:span text:style-name="T29">Sutarčių ir teisių suvaržymų<text:s/></text:span><text:soft-page-break/><text:span text:style-name="T30">registre yra įrašomi<text:s/></text:span><text:span text:style-name="T31">ir<text:s/></text:span><text:span text:style-name="T32">duomenys apie susitarimo sudaryti civilinę sąjungą pabaigą</text:span><text:span text:style-name="T33">.<text:s/></text:span><text:span text:style-name="T34">Analogišką nuostatą taip pat siūloma įtvirtinti Civilinio proceso kodekso 83, 538, 539, 540, 541 straipsnių ir XXXV skyriaus pavadinimo pakeitimo įstatymo projekto</text:span><text:span text:style-name="T35"><text:s/>reg.</text:span><text:span text:style-name="T36"><text:s/>Nr. XIVP-2049 6 straipsnyje, kuriame nauja redakcija išdėstomas Civilinio proceso kodekso 541 straipsnis.<text:s/></text:span><text:span text:style-name="T37">Taigi</text:span><text:span text:style-name="T38"><text:s/>neaišku, kodėl vertinamame projekte nėra siūloma nustatyti, kad Sutarčių ir teisių suvaržymų registro objektu yra ir<text:s/></text:span><text:span text:style-name="T39">susitarimo sudaryti civilinę sąjungą pabaigos faktas.</text:span></text:p>
      <text:p text:style-name="P40"><text:span text:style-name="T41">2.<text:s/></text:span><text:span text:style-name="T42">Projekto 1 straipsnio 2 dalimi siūloma keičiamo įstatymo 4 straipsnio 8 punkte nustatyti, kad Sutarčių ir teisių suvaržymo registro objektu yra „</text:span><text:span text:style-name="T43">sutartys dėl turtinių teisių ir pareigų civilinės sąjungos metu ar civilinei sąjungai pasibaigus“.</text:span><text:span text:style-name="T44"><text:s/>Pastebėtina, kad pagal Civilinės sąjungos įstatymo projekto<text:s/></text:span><text:span text:style-name="T45">reg.<text:s/></text:span><text:span text:style-name="T46">Nr. XIVP-1694(2) 22 straipsnio 2 dalį,<text:s/></text:span><text:span text:style-name="T47">n</text:span><text:span text:style-name="T48">otaras duomenis apie patvirtintą sutartį dėl civilinės sąjungos pasekmių ir jos pakeitimus ne vėliau kaip kitą darbo dieną po sutarties (jos pakeitimo) patvirtinimo pateikia Sutarčių ir teisių suvaržymų<text:s/></text:span><text:span text:style-name="T49">registro</text:span><text:span text:style-name="T50"><text:s/></text:span><text:span text:style-name="T51">tvarkytojui</text:span><text:span text:style-name="T52"><text:s/>šio registro nuostatuose nustatyta tvarka.</text:span><text:span text:style-name="T53"><text:s/>Atsižvelgiant į tai, kad vertinamas projektas yra Civilinės sąjungos įstatymo projekto</text:span><text:span text:style-name="T54"><text:s/>reg.</text:span><text:span text:style-name="T55"><text:s/>Nr. XIVP-1694(2) lydintysis projektas, tobulinant projektą aptariama projekto nuostata derintina su nurodyto projekto nuostatomis.<text:s/></text:span></text:p>
      <text:soft-page-break/>
      <text:p text:style-name="P56"><text:span text:style-name="T57">3. Vadovaujantis</text:span><text:span text:style-name="T58"><text:s/></text:span><text:span text:style-name="T59">teisingumo ministro 2013 m. gruodžio 23 d. įsakymu Nr. 1R-298 patvirtintų Teisės akt</text:span><text:span text:style-name="T60">ų projektų rengimo rekomendacijomis,</text:span><text:span text:style-name="T61"><text:s/>projekto 1 straipsnio 1 ir 2 dalyse žodis „nauju“ brauktinas kaip perteklinis.</text:span></text:p>
      <text:p text:style-name="P62"/>
      <text:p text:style-name="P63"/>
      <text:section text:name="Sect1" text:style-name="S1">
        <text:p text:style-name="P64"/>
        <text:p text:style-name="P65">Privatinės teisės skyriaus vyresnysis patarėjas,<text:s/></text:p>
        <text:p text:style-name="P66">laikinai atliekantis departamento direktoriaus funkcijas<text:tab/><text:tab/><text:tab/><text:s text:c="10"/>Dainius Zebleckis</text:p>
        <text:p text:style-name="P67"><text:s/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text:span text:style-name="T89">M. Masteikienė, tel. (8 5) 239 6843, el. p.<text:s/></text:span><text:a xlink:href="mailto:milda.masteikiene@lrs.lt" office:target-frame-name="_top" xlink:show="replace"><text:span text:style-name="T90">milda.masteikiene@lrs.lt</text:span></text:a></text:p>
        <text:p text:style-name="P91"><text:span text:style-name="T92">D.</text:span><text:span text:style-name="T93"><text:s/></text:span><text:span text:style-name="T94">Petrauskaitė, tel. (8 5) 239 6376, el.</text:span><text:span text:style-name="T95"><text:s/></text:span><text:span text:style-name="T96">p.<text:s/></text:span><text:a xlink:href="mailto:daina.petrauskaite@lrs.lt" office:target-frame-name="_top" xlink:show="replace"><text:span text:style-name="T97">daina.petrauskaite@lrs.lt</text:span></text:a></text:p>
        <text:p text:style-name="P98"><text:s/></text:p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8861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29T06:31:00Z</meta:creation-date>
    <dc:date>2022-09-29T06:3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355" meta:character-count="2722" meta:row-count="109" meta:non-whitespace-character-count="2399"/>
  </office:meta>
</office:document-meta>
</file>