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 fo:background-color="#FFFFFF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tyle-complex="italic" fo:text-transform="uppercase" fo:font-size="11pt" style:font-size-asian="11pt" style:font-size-complex="11pt"/>
    </style:style>
    <style:style style:name="TableColumn21" style:family="table-column">
      <style:table-column-properties style:column-width="0.4611in" style:use-optimal-column-width="false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line-height="150%" fo:background-color="#FFFFFF"/>
    </style:style>
    <style:style style:name="T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ListParagraph" style:list-style-name="LFO1" style:family="paragraph">
      <style:paragraph-properties fo:text-align="justify" fo:margin-bottom="0in" fo:line-height="150%" fo:margin-left="0in" fo:text-indent="0in" fo:background-color="#FFFFFF">
        <style:tab-stops>
          <style:tab-stop style:type="left" style:position="0.2715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ListParagraph" style:list-style-name="LFO1" style:family="paragraph">
      <style:paragraph-properties fo:text-align="justify" fo:margin-bottom="0in" fo:line-height="150%" fo:margin-left="0in" fo:text-indent="0in" fo:background-color="#FFFFFF">
        <style:tab-stops>
          <style:tab-stop style:type="left" style:position="0.2715in"/>
        </style:tab-stops>
      </style:paragraph-properties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1" style:parent-style-name="ListParagraph" style:list-style-name="LFO1" style:family="paragraph">
      <style:paragraph-properties fo:text-align="justify" fo:margin-bottom="0in" fo:line-height="150%" fo:margin-left="0in" fo:text-indent="0in" fo:background-color="#FFFFFF">
        <style:tab-stops>
          <style:tab-stop style:type="left" style:position="0.2715in"/>
        </style:tab-stops>
      </style:paragraph-properties>
    </style:style>
    <style:style style:name="T7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PRIDĖTINĖS VERTĖS MOKESČIO ĮSTATYMO NR. IX-751 PAPILDYMO 125</text:span><text:span text:style-name="T7">2</text:span><text:span text:style-name="T8"> STRAIPSNIU IR 125</text:span><text:span text:style-name="T9">2</text:span><text:span text:style-name="T10"> </text:span><text:span text:style-name="T11">STRAIPSNIO PRIPAŽINIMO NETEKUSIU GALIOS</text:span></text:p>
      <text:p text:style-name="P12">ĮSTATYMO PROJEKTO</text:p>
      <text:p text:style-name="P13"><text:span text:style-name="T14">nR. XIVP-1314</text:span></text:p>
      <text:p text:style-name="P15"/>
      <text:p text:style-name="P16"/>
      <text:p text:style-name="P17">2022-03-10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Atsižvelgiant į<text:s/>ženkliai<text:s/>padidėjusias kainas, taip pat tai, kad<text:s/>dėl rekordiškai išaugusios infliacijos<text:s/>valstybė gauna didelį kiekį<text:s/>viršplaninių pajamų, teikiame žemiau nurodytus pasiūlymus, kuriuos valstybė finansiškai yra pajėgi įgyvendinti taip sumažindama Lietuvos gyventojų mokestinę naštą.<text:s/></text:p>
            <text:p text:style-name="P54"/>
            <text:p text:style-name="P55">Pasiūlymas:<text:s/></text:p>
            <text:p text:style-name="P56">Pakeisti Projekto 1 straipsnį<text:s/>ir ją<text:s/>išdėstyti taip:</text:p>
            <text:p text:style-name="P57"><text:span text:style-name="T58">„</text:span><text:span text:style-name="T59">125</text:span><text:span text:style-name="T60">2</text:span><text:span text:style-name="T61"> straipsnis. PVM dengimas iš biudžeto</text:span></text:p>
            <text:soft-page-break/>
            <text:list text:style-name="LFO1" text:continue-numbering="true">
              <text:list-item>
                <text:p text:style-name="P62"><text:span text:style-name="T63">Iš valstybės biudžeto dengiamas PVM, apskaičiuotas už šio Įstatymo 19 straipsnio 3 dalies 1<text:s/></text:span><text:span text:style-name="T64">ir 5<text:s/></text:span><text:span text:style-name="T65">punkt</text:span><text:span text:style-name="T66">e</text:span><text:span text:style-name="T67">uose</text:span><text:span text:style-name="T68"><text:s/>nurodytas prekes, 9 procentinių punktų PVM tarifo dydžiu (nuo 9 iki 0 procentų skirtumas).</text:span></text:p>
              </text:list-item>
              <text:list-item>
                <text:p text:style-name="P69"><text:span text:style-name="T70">Iš valstybės biudžeto dengiamas PVM apskaičiuotas už šilumos energiją, tiekiamą gyvenamosioms patalpoms šildyti, tiekiamam karštam vandeniui ir šilumos energijai, sunaudotai šiam vandeniui pašildyti (nuo 21 iki 0 procentų skirtumas);</text:span></text:p>
              </text:list-item>
              <text:list-item>
                <text:p text:style-name="P71"><text:span text:style-name="T72"><text:s/>Šio straipsnio nuostatų taikymo tvarką nustato Lietuvos Respublikos Vyriausybė.</text:span><text:span text:style-name="T73">“</text:span></text:p>
              </text:list-item>
            </text:list>
          </table:table-cell>
        </table:table-row>
      </table:table>
      <text:p text:style-name="P74"/>
      <text:p text:style-name="P75"/>
      <text:p text:style-name="P76">Teikia</text:p>
      <text:p text:style-name="P77"/>
      <text:p text:style-name="P78">Seimo nariai<text:s/><text:tab/>Andrius Palionis<text:s/><text:s/></text:p>
      <text:p text:style-name="P79"/>
      <text:p text:style-name="P80"/>
      <text:p text:style-name="P81"><text:tab/><text:s/><text:s/>Jonas Pinsk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2-03-10T12:27:00Z</meta:creation-date>
    <dc:date>2022-03-10T12:27:00Z</dc:date>
    <meta:template xlink:href="Normal.dotm" xlink:type="simple"/>
    <meta:editing-cycles>2</meta:editing-cycles>
    <meta:editing-duration>PT0S</meta:editing-duration>
    <meta:document-statistic meta:page-count="2" meta:paragraph-count="5" meta:word-count="155" meta:character-count="1271" meta:row-count="20" meta:non-whitespace-character-count="1121"/>
  </office:meta>
</office:document-meta>
</file>