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style:text-position="super 66.6%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ListParagraph" style:family="paragraph">
      <style:paragraph-properties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4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5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</style:tab-stops>
      </style:paragraph-properties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1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/text:span><text:span text:style-name="T10"><text:s/></text:span><text:span text:style-name="T11">BIUDŽETINIŲ ĮSTAIGŲ ĮSTATYMO NR. I-1113 PAPILDYMO 5</text:span><text:span text:style-name="T12">1</text:span><text:span text:style-name="T13"> STRAIPSNIU</text:span><text:span text:style-name="T14"><text:s/></text:span><text:span text:style-name="T15">ĮSTATYMO<text:s/></text:span><text:span text:style-name="T16">PROJEKTO</text:span></text:p>
      <text:p text:style-name="P17"/>
      <text:p text:style-name="P18">2024-05-27<text:s/>Nr.<text:s/>XIVP-3789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> </text:p>
      <text:p text:style-name="P24"/>
      <text:p text:style-name="P25"/>
      <text:soft-page-break/>
      <text:p text:style-name="P26"><text:span text:style-name="T27">Departamento direktoriu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text:s text:c="7"/></text:span><text:span text:style-name="T35">Dainius Zebleckis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<text:span text:style-name="T50">E. Mušinskis, tel. (0 5) 209 6356, el. p.<text:s/></text:span><text:a xlink:href="mailto:edvinas.musinskis@lrs.lt" office:target-frame-name="_parent" xlink:show="replace"><text:span text:style-name="T51">edvinas.musinskis@lrs.lt</text:span></text:a></text:p>
      <text:p text:style-name="P52"><text:span text:style-name="T53">I. Šambaraitė, tel. (0 5) 209 6850, el. p.<text:s/></text:span><text:a xlink:href="mailto:irena.sambaraite@lrs.lt" office:target-frame-name="_parent" xlink:show="replace"><text:span text:style-name="T54">irena.sambarai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5">
      <text:list-level-style-number text:level="1" text:style-name="WW_CharLFO5LVL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7T06:50:00Z</meta:creation-date>
    <dc:date>2024-05-27T06:5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79" meta:character-count="665" meta:row-count="14" meta:non-whitespace-character-count="589"/>
  </office:meta>
</office:document-meta>
</file>