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4659in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3236in"/>
    </style:style>
    <style:style style:name="TableColumn15" style:family="table-column">
      <style:table-column-properties style:column-width="0.2541in"/>
    </style:style>
    <style:style style:name="TableColumn16" style:family="table-column">
      <style:table-column-properties style:column-width="5.4208in"/>
    </style:style>
    <style:style style:name="Table11" style:family="table">
      <style:table-properties style:width="6.7881in" fo:margin-left="0in" table:align="center"/>
    </style:style>
    <style:style style:name="TableRow17" style:family="table-row">
      <style:table-row-properties style:min-row-height="0.2895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611in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min-row-height="2.841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name="&amp;quot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="&amp;quot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name="&amp;quot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="&amp;quot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background-color="#FFFFFF"/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background-color="#FFFFFF"/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 fo:background-color="#FFFFFF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P111" style:parent-style-name="Dalys" style:family="paragraph">
      <style:paragraph-properties fo:line-height="150%" fo:text-indent="0.5in">
        <style:tab-stops/>
      </style:paragraph-properties>
      <style:text-properties style:font-weight-complex="bold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margin-left="3.6in" fo:text-indent="0.9in">
        <style:tab-stops/>
      </style:paragraph-properties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 2020 METŲ VALSTYBĖS BIUDŽETO IR SAVIVALDYBIŲ BIUDŽETŲ FINANSINIŲ RODIKLIŲ PATVIRTINIMO</text:span></text:p>
      <text:p text:style-name="P5"><text:span text:style-name="T6"> ĮSTATYMO PROJEKTUI NR. XIIIP – 4014 (2)</text:span></text:p>
      <text:p text:style-name="P7"/>
      <text:p text:style-name="P8">2019-12-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.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Argumentai</text:p>
            <text:p text:style-name="P74"><text:bookmark-start text:name="_Hlk21008232"/><text:span text:style-name="T75">2019-12-12 p</text:span><text:span text:style-name="T76">riimt</text:span><text:span text:style-name="T77">as</text:span><text:span text:style-name="T78"><text:s/>LR socialinio draudimo pensijų<text:s/></text:span><text:span text:style-name="T79">įstatymo Nr.<text:s/></text:span><text:span text:style-name="T80">I-549<text:s/></text:span></text:p>
            <text:p text:style-name="P81"><text:span text:style-name="T82">8</text:span><text:span text:style-name="T83"><text:s/></text:span><text:span text:style-name="T84">straipsnio pakeitimo</text:span><text:span text:style-name="T85"><text:s/>įsta</text:span><text:span text:style-name="T86">tym</text:span><text:span text:style-name="T87">as</text:span><text:span text:style-name="T88">, pagal kurį<text:s/></text:span><text:span text:style-name="T89">socialinio draudimo bazinės pensijos</text:span><text:span text:style-name="T90"><text:s/></text:span><text:span text:style-name="T91">dyd</text:span><text:span text:style-name="T92">žiui</text:span><text:span text:style-name="T93"><text:s/></text:span><text:span text:style-name="T94">nustatomas</text:span><text:span text:style-name="T95"><text:s/></text:span><text:span text:style-name="T96">1,83 procentinio punkto</text:span><text:span text:style-name="T97"><text:s/></text:span><text:span text:style-name="T98">didesnis indeksavimo koeficientas už indeksavimo koeficientą</text:span><text:span text:style-name="T99">, apskaičiuotą pagal šio įstatymo 8 straipsnio nuostatas. Lėšų poreikis priimtam įstatymui įgyvendinti 31 800 tūkst. eurų. Tam tikslui<text:s/></text:span><text:span text:style-name="T100">Lietuvos Respublikos 2020 metų valstybės biudžeto ir savivaldybių biudžetų finansinių rodiklių patvirtinimo įstatymo projekte Nr. XIIIP-4014</text:span><text:span text:style-name="T101">(2) suplanuotos nepakankamos lėšos (15 900 tūkst. eurų)</text:span></text:p>
            <text:p text:style-name="P102"><text:bookmark-end text:name="_Hlk21008232"/>Pasiūlymas</text:p>
            <text:p text:style-name="P103">Padidinti asignavimus Socialinės apsaugos ir darbo ministerijai 15 900 tūkst. eurų bendrajai socialinio draudimo pensijos daliai finansuoti ir atitinkamai patikslinti 6 straipsnį.<text:s/></text:p>
            <text:p text:style-name="P104"/>
            <text:p text:style-name="P105">Lėšų šaltinis:<text:s/></text:p>
            <text:p text:style-name="P106"><text:span text:style-name="T107">A</text:span><text:span text:style-name="T108">titinkama suma<text:s/></text:span>apriboti lėšų numatytų<text:s/><text:span text:style-name="T109">Susisiekimo ministerijos Kelių plėtros ir priežiūros programai <text:s/>ir Aplinkos ministerijos Klimato kaitos programai<text:s/></text:span>naudojimą<text:span text:style-name="T110">.</text:span></text:p>
            <text:p text:style-name="P111"/>
          </table:table-cell>
        </table:table-row>
      </table:table>
      <text:p text:style-name="P112"/>
      <text:p text:style-name="P113"/>
      <text:p text:style-name="P114"/>
      <text:p text:style-name="P115">Teikia:</text:p>
      <text:p text:style-name="P116">Seimo nariai</text:p>
      <text:p text:style-name="P117"><text:tab/><text:tab/><text:tab/><text:tab/><text:tab/>Valius Ąžuolas</text:p>
      <text:p text:style-name="P118">Tomas Tomilinas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Dalys" style:display-name="Dalys" style:family="paragraph" style:parent-style-name="Normal" style:list-style-name="LFO1">
      <style:paragraph-properties fo:text-align="justify">
        <style:tab-stops>
          <style:tab-stop style:type="left" style:position="0.0048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DalysDiagrama" style:display-name="Dalys Diagrama" style:family="text" style:parent-style-name="DefaultParagraphFont">
      <style:text-properties style:font-name-asian="Calibri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493in" text:min-label-width="0.5in"/>
      </text:list-level-style-number>
      <text:list-level-style-number text:level="5" style:num-suffix="." style:num-format="1" text:display-levels="5">
        <style:list-level-properties text:space-before="0.493in" text:min-label-width="0.75in"/>
      </text:list-level-style-number>
      <text:list-level-style-number text:level="6" style:num-suffix="." style:num-format="1" text:display-levels="6">
        <style:list-level-properties text:space-before="0.493in" text:min-label-width="0.75in"/>
      </text:list-level-style-number>
      <text:list-level-style-number text:level="7" style:num-suffix="." style:num-format="1" text:display-levels="7">
        <style:list-level-properties text:space-before="0.493in" text:min-label-width="1in"/>
      </text:list-level-style-number>
      <text:list-level-style-number text:level="8" style:num-suffix="." style:num-format="1" text:display-levels="8">
        <style:list-level-properties text:space-before="0.493in" text:min-label-width="1in"/>
      </text:list-level-style-number>
      <text:list-level-style-number text:level="9" style:num-suffix="." style:num-format="1" text:display-levels="9">
        <style:list-level-properties text:space-before="0.493in" text:min-label-width="1.25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19-12-13T10:26:00Z</meta:creation-date>
    <dc:date>2019-12-13T10:2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0" meta:character-count="1291" meta:row-count="49" meta:non-whitespace-character-count="1134"/>
  </office:meta>
</office:document-meta>
</file>