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font-size="11pt" style:font-size-asian="11pt" style:font-size-complex="11pt"/>
    </style:style>
    <style:style style:name="T16" style:parent-style-name="DefaultParagraphFont" style:family="text">
      <style:text-properties style:font-weight-complex="bold" style:text-position="super 68.1%"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style:text-position="super 68.1%"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style:text-position="super 68.1%"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P22" style:parent-style-name="Projektas" style:family="paragraph">
      <style:text-properties style:font-weight-complex="bold"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font-weight-complex="bold"/>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color="#FF0000"/>
    </style:style>
    <style:style style:name="T32" style:parent-style-name="DefaultParagraphFont" style:family="text">
      <style:text-properties style:font-name="Times New Roman"/>
    </style:style>
    <style:style style:name="P33" style:parent-style-name="Normal" style:family="paragraph">
      <style:paragraph-properties fo:text-indent="0.5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5.1597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0722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2.5%"/>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2.5%"/>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text-position="super 62.5%"/>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2.5%"/>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2.5%"/>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P101" style:parent-style-name="Normal" style:family="paragraph">
      <style:paragraph-properties fo:keep-with-next="always"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line-height="150%" fo:text-indent="0.5in"/>
    </style:style>
    <style:style style:name="T108" style:parent-style-name="DefaultParagraphFont" style:family="text">
      <style:text-properties fo:font-weight="bold" style:font-weight-asian="bold" style:font-weight-complex="bold"/>
    </style:style>
    <style:style style:name="TableColumn110" style:family="table-column">
      <style:table-column-properties style:column-width="0.3909in" style:use-optimal-column-width="false"/>
    </style:style>
    <style:style style:name="TableColumn111" style:family="table-column">
      <style:table-column-properties style:column-width="1.3715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3902in" style:use-optimal-column-width="false"/>
    </style:style>
    <style:style style:name="TableColumn116" style:family="table-column">
      <style:table-column-properties style:column-width="4.1347in" style:use-optimal-column-width="false"/>
    </style:style>
    <style:style style:name="TableColumn117" style:family="table-column">
      <style:table-column-properties style:column-width="0.902in" style:use-optimal-column-width="false"/>
    </style:style>
    <style:style style:name="TableColumn118" style:family="table-column">
      <style:table-column-properties style:column-width="1.9416in" style:use-optimal-column-width="false"/>
    </style:style>
    <style:style style:name="Table109" style:family="table">
      <style:table-properties style:width="10.5333in" fo:margin-left="0in" table:align="center"/>
    </style:style>
    <style:style style:name="TableRow119" style:family="table-row">
      <style:table-row-properties style:min-row-height="0.3277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40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BodyText" style:family="paragraph">
      <style:paragraph-properties fo:text-align="center"/>
    </style:style>
    <style:style style:name="P148" style:parent-style-name="BodyText"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per 62.5%"/>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text-position="super 62.5%"/>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2.5%"/>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text-position="super 62.5%"/>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per 62.5%"/>
    </style:style>
    <style:style style:name="T174" style:parent-style-name="DefaultParagraphFont" style:family="text">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8.1%"/>
    </style:style>
    <style:style style:name="T180" style:parent-style-name="DefaultParagraphFont" style:family="text">
      <style:text-properties style:text-position="super 68.1%"/>
    </style:style>
    <style:style style:name="T181" style:parent-style-name="DefaultParagraphFont" style:family="text">
      <style:text-properties style:text-position="super 68.1%"/>
    </style:style>
    <style:style style:name="P182" style:parent-style-name="Pasiūlymai5" style:family="paragraph">
      <style:paragraph-properties fo:text-indent="0.1576in"/>
    </style:style>
    <style:style style:name="P183" style:parent-style-name="Pasiūlymai5" style:family="paragraph">
      <style:paragraph-properties fo:text-indent="0.1576in"/>
    </style:style>
    <style:style style:name="P184" style:parent-style-name="Normal" style:family="paragraph">
      <style:paragraph-properties fo:keep-with-next="always" fo:line-height="150%" fo:text-indent="0.5in"/>
      <style:text-properties fo:font-weight="bold" style:font-weight-asian="bold" style:font-weight-complex="bold"/>
    </style:style>
    <style:style style:name="P185" style:parent-style-name="Normal" style:family="paragraph">
      <style:paragraph-properties fo:keep-with-next="always" fo:line-height="150%" fo:text-indent="0.5in"/>
    </style:style>
    <style:style style:name="T186" style:parent-style-name="DefaultParagraphFont" style:family="text">
      <style:text-properties fo:font-weight="bold" style:font-weight-asian="bold" style:font-weight-complex="bold"/>
    </style:style>
    <style:style style:name="TableColumn188" style:family="table-column">
      <style:table-column-properties style:column-width="0.3902in" style:use-optimal-column-width="false"/>
    </style:style>
    <style:style style:name="TableColumn189" style:family="table-column">
      <style:table-column-properties style:column-width="1.3687in" style:use-optimal-column-width="false"/>
    </style:style>
    <style:style style:name="TableColumn190" style:family="table-column">
      <style:table-column-properties style:column-width="0.4666in" style:use-optimal-column-width="false"/>
    </style:style>
    <style:style style:name="TableColumn191" style:family="table-column">
      <style:table-column-properties style:column-width="0.4868in" style:use-optimal-column-width="false"/>
    </style:style>
    <style:style style:name="TableColumn192" style:family="table-column">
      <style:table-column-properties style:column-width="0.4666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3.72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2.45in" style:use-optimal-column-width="false"/>
    </style:style>
    <style:style style:name="Table187" style:family="table">
      <style:table-properties style:width="10.5333in" fo:margin-left="0in" table:align="center"/>
    </style:style>
    <style:style style:name="TableRow197" style:family="table-row">
      <style:table-row-properties style:min-row-height="0.3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4111in"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color="#000000"/>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text-position="super 62.5%"/>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text-position="super 62.5%"/>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text-position="super 62.5%"/>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TableCell253" style:family="table-cell">
      <style:table-cell-properties fo:border="0.0069in solid #000000" fo:padding-top="0in" fo:padding-left="0.075in" fo:padding-bottom="0in" fo:padding-right="0.075in"/>
    </style:style>
    <style:style style:name="P254" style:parent-style-name="Pasiūlymai6"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style>
    <style:style style:name="T257" style:parent-style-name="DefaultParagraphFont" style:family="text">
      <style:text-properties style:text-position="super 68.1%"/>
    </style:style>
    <style:style style:name="T258" style:parent-style-name="DefaultParagraphFont" style:family="text">
      <style:text-properties style:text-position="super 68.1%"/>
    </style:style>
    <style:style style:name="T259" style:parent-style-name="DefaultParagraphFont" style:family="text">
      <style:text-properties style:text-position="super 68.1%"/>
    </style:style>
    <style:style style:name="P260" style:parent-style-name="Normal" style:family="paragraph">
      <style:paragraph-properties fo:keep-with-next="always" fo:line-height="150%" fo:text-indent="0.5in"/>
      <style:text-properties fo:font-weight="bold" style:font-weight-asian="bold" style:font-weight-complex="bold"/>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1" style:parent-style-name="Normal" style:family="paragraph">
      <style:paragraph-properties fo:text-align="justify"/>
    </style:style>
    <style:style style:name="T272" style:parent-style-name="DefaultParagraphFont" style:family="text">
      <style:text-properties fo:color="#FFFFFF"/>
    </style:style>
    <style:style style:name="P273" style:parent-style-name="Normal" style:family="paragraph">
      <style:paragraph-properties fo:text-align="justify" fo:margin-left="3.5in" fo:text-indent="1.5in">
        <style:tab-stops/>
      </style:paragraph-properties>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p>
      <text:p text:style-name="P11"><text:span text:style-name="T12">PAGRINDINIO KOMITETO IŠVAD</text:span><text:span text:style-name="T13">A</text:span></text:p>
      <text:p text:style-name="Projektas"><text:span text:style-name="T14">DĖL<text:s/></text:span><text:span text:style-name="T15">LIETUVOS RESPUBLIKOS CIVILINIO PROCESO KODEKSO 1, 80, 423</text:span><text:span text:style-name="T16">2</text:span><text:span text:style-name="T17">, 423</text:span><text:span text:style-name="T18">3</text:span><text:span text:style-name="T19"><text:s/>IR 423</text:span><text:span text:style-name="T20">7</text:span><text:span text:style-name="T21"><text:s/>STRAIPSNIŲ PAKEITIMO</text:span></text:p>
      <text:p text:style-name="P22">ĮSTATYMO<text:s/>PROJEKTO NR.<text:s/>XIIP-3752 GR</text:p>
      <text:p text:style-name="P23"/>
      <text:p text:style-name="P24">2017-04-26<text:s/><text:s text:c="2"/>Nr.<text:s/>102-P-14<text:s/></text:p>
      <text:p text:style-name="P25">Vilnius</text:p>
      <text:p text:style-name="P26"/>
      <text:p text:style-name="P27"><text:span text:style-name="T28">1. Komiteto posėdyje dalyvavo:</text:span><text:s/>komiteto pirmininkas Julius Sabatauskas, komiteto pirmininko pavaduotojas Stasys Šedbaras, nariai:  Rimas Andrikis,<text:s/>Irena Degutienė,<text:s/>Vitalijus Gailius, Česlav Olševski, Lauras Stacevičius, Rimantė Šalaševičiūtė, Petras Valiūnas.</text:p>
      <text:p text:style-name="P29"><text:span text:style-name="T30">Komiteto biuro vedėja Dalia Komparskienė, patarėjos: Martyna Civilkienė, Jurgita Janušauskienė, Rita Karpavičiūtė, Dalia Latvelienė, Irma Leonavičiūtė, Rita Varanauskienė,<text:s/></text:span><text:span text:style-name="T31"><text:s/></text:span><text:span text:style-name="T32">padėjėjos: Aidena Bacevičienė, Modesta Banytė.<text:s/></text:span></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17-04-2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3) Dekretu<text:s/><text:span text:style-name="T81">nėra teikiami siūlymai dėl</text:span><text:s/>Lietuvos Respublikos Seimui pakartotinai svarstyti grąžintų 2017 m. kovo 30 d. priimtų šių įstatymų:<text:s/><text:span text:style-name="T82">Lietuvos Respublikos administracinių nusižengimų kodekso 184 straipsnio pakeitimo įstatymo, Lietuvos</text:span><text:span text:style-name="T83"><text:s/>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text:s/></text:span><text:soft-page-break/><text:span text:style-name="T84">Lietuvos Respublikos investicijų įstatymo Nr. VIII-1312 15</text:span><text:span text:style-name="T85">1</text:span><text:span text:style-name="T86"><text:s/>ir 15</text:span><text:span text:style-name="T87">2</text:span><text:span text:style-name="T8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text:s/></text:span><text:span text:style-name="T89">Lietuvos Respublikos civilinio proceso kodekso 1, 80, 423</text:span><text:span text:style-name="T90">2</text:span><text:span text:style-name="T91">, 423</text:span><text:span text:style-name="T92">3</text:span><text:span text:style-name="T93"><text:s/>ir 423</text:span><text:span text:style-name="T94">7</text:span><text:span text:style-name="T95"><text:s/>straipsnių pakeitimo įstatymo</text:span><text:span text:style-name="T96">.</text:span></text:p>
          </table:table-cell>
          <table:table-cell table:style-name="TableCell97">
            <text:p text:style-name="P98">Atsižvelgti</text:p>
          </table:table-cell>
          <table:table-cell table:style-name="TableCell99">
            <text:p text:style-name="P100"/>
          </table:table-cell>
        </table:table-row>
      </table:table>
      <text:p text:style-name="Dalyviai"/>
      <text:p text:style-name="P101"><text:span text:style-name="T102">3. Piliečių, asociacijų, politinių partijų, lobistų ir kitų suinteresuotų asmenų pasiūlymai:<text:s/></text:span><text:span text:style-name="T103">negauta</text:span></text:p>
      <text:p text:style-name="P104"><text:span text:style-name="T105">4. Valstybės ir savivaldybių institucijų ir įstaigų pasiūlymai:<text:s/></text:span><text:span text:style-name="T106">negauta</text:span></text:p>
      <text:p text:style-name="P107"><text:span text:style-name="T108">5. Subjektų, turinčių įstatymų leidybos iniciatyvos teisę, pasiūlymai:<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tabos</text:p>
            </table:table-cell>
            <table:table-cell table:style-name="TableCell129" table:number-rows-spanned="2">
              <text:p text:style-name="P130">Pasiūlymo turinys</text:p>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p>
          </table:table-cell>
          <table:table-cell table:style-name="TableCell146">
            <text:p text:style-name="P147">Lietuvos Respublikos Prezidentas</text:p>
            <text:p text:style-name="P148">2017-04-18</text:p>
            <text:p text:style-name="Pasiūlymai5"/>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Lietuvos Respublikos<text:s/>Prezidento<text:s/><text:span text:style-name="T159">2017 m. balandžio</text:span><text:span text:style-name="T160"><text:s/>18 d. dekretas<text:s/></text:span><text:span text:style-name="T161"><text:s/>Nr. 1k-940</text:span></text:p>
            <text:p text:style-name="P162"><text:span text:style-name="T163">„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text:s/></text:span><text:soft-page-break/><text:span text:style-name="T164">įstatymo Nr. XI-570 3 priedo pakeitimo įstatymo, Lietuvos Respublikos valstybės ir savivaldybės įmonių įstatymo Nr. I-722 17 straipsnio pakeitimo įstatymo, Lietuvos Respublikos investicijų įstatymo Nr. VIII-1312 15</text:span><text:span text:style-name="T165">1</text:span><text:span text:style-name="T166"><text:s/>ir 15</text:span><text:span text:style-name="T167">2</text:span><text:span text:style-name="T16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69">2</text:span><text:span text:style-name="T170">, 423</text:span><text:span text:style-name="T171">3</text:span><text:span text:style-name="T172"><text:s/>ir 423</text:span><text:span text:style-name="T173">7</text:span><text:span text:style-name="T174"><text:s/>straipsnių pakeitimo įstatymo grąžinimo Lietuvos Respublikos Seimui pakartotinai svarstyti“</text:span></text:p>
          </table:table-cell>
          <table:table-cell table:style-name="TableCell175">
            <text:p text:style-name="P176">Atsižvelgti</text:p>
          </table:table-cell>
          <table:table-cell table:style-name="TableCell177">
            <text:p text:style-name="Pasiūlymai5">Kaip paminėta Teisės departamento išvadoje,<text:s/>Dekretu<text:s/><text:span text:style-name="T178">nėra teikiami siūlymai<text:s/></text:span>dėl<text:s/>Lietuvos Respublikos Seimui pakartotinai svarstyti grąžinto 2017 m. kovo 30 d.<text:s/>priimto Lietuvos Respublikos civilinio proceso kodekso 1, 80, 423<text:span text:style-name="T179">2</text:span>, 423<text:span text:style-name="T180">3</text:span><text:s/>ir 423<text:span text:style-name="T181">7</text:span><text:s/>straipsnių pakeitimo įstatymo.</text:p>
            <text:p text:style-name="P182"/>
            <text:p text:style-name="P183"/>
          </table:table-cell>
        </table:table-row>
      </table:table>
      <text:p text:style-name="P184"/>
      <text:p text:style-name="P185"><text:span text:style-name="T186">6. Seimo paskirtų papildomų komitetų / komisijų pasiūlymai:<text:s/></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tabos</text:p>
            </table: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header-rows>
        <table:table-row table:style-name="TableRow227">
          <table:table-cell table:style-name="TableCell228">
            <text:p text:style-name="P229"/>
          </table:table-cell>
          <table:table-cell table:style-name="TableCell230">
            <text:p text:style-name="Pasiūlymai6">Ekonomikos komitetas</text:p>
            <text:p text:style-name="Pasiūlymai6">2017-04-26</text:p>
            <text:p text:style-name="Pasiūlymai6"/>
            <text:p text:style-name="Pasiūlymai6"/>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pasiūlyti pagrindiniam Seimo Teisės ir teisėtvarkos komitetui pritarti Lietuvos Respublikos Prezidento 2017 m. balandžio 18 d. dekretu Nr. 1K-940 grąžintam Lietuvos Respublikos Seimui pakartotinai svarstyti<text:s/></text:span><text:span text:style-name="T242">Lietuvos Respublikos<text:s/></text:span><text:span text:style-name="T243">civilinio proceso kodekso</text:span><text:span text:style-name="T244"><text:s/>1, 80, 423</text:span><text:span text:style-name="T245">2</text:span><text:span text:style-name="T246">, 423</text:span><text:span text:style-name="T247">3</text:span><text:span text:style-name="T248"><text:s/>ir 423</text:span><text:span text:style-name="T249">7</text:span><text:span text:style-name="T250"><text:s/>straipsnių pakeitimo įstatymo</text:span><text:span text:style-name="T251"><text:s/>projektui Nr. XIIP-3752GR su visomis Respublikos Prezidento teikiamomis<text:s/></text:span><text:soft-page-break/><text:span text:style-name="T252">pataisomis ir papildymais.</text:span></text:p>
          </table:table-cell>
          <table:table-cell table:style-name="TableCell253">
            <text:p text:style-name="P254">Nepritarti</text:p>
          </table:table-cell>
          <table:table-cell table:style-name="TableCell255">
            <text:p text:style-name="Pasiūlymai6">Atsižvelgiant į tai, kad<text:s/>Dekretu<text:s/><text:span text:style-name="T256">nėra teikiami siūlymai<text:s/></text:span>dėl<text:s/>Lietuvos Respublikos Seimui pakartotinai svarstyti grąžinto 2017 m. kovo 30 d.<text:s/>priimto Lietuvos Respublikos civilinio proceso kodekso 1, 80, 423<text:span text:style-name="T257">2</text:span>, 423<text:span text:style-name="T258">3</text:span><text:s/>ir 423<text:span text:style-name="T259">7</text:span><text:s/>straipsnių pakeitimo įstatymo,<text:s/>siūlyti Seimui priimti visą įstatymą Nr. XIII-278 be<text:s/><text:soft-page-break/>pakeitimų.</text:p>
          </table:table-cell>
        </table:table-row>
      </table:table>
      <text:p text:style-name="P260"/>
      <text:p text:style-name="P261"><text:span text:style-name="T262">7. Komiteto sprendimas ir pasiūlymai:</text:span><text:span text:style-name="T263"><text:s/></text:span>siūlyti Seimui priimti visą įstatymą Nr. XIII-278<text:s/>be pakeitimų</text:p>
      <text:p text:style-name="P264"><text:span text:style-name="T265">8. Balsavimo rezultatai:</text:span><text:s/>už –<text:s/>8, prieš –<text:s/>0, susilaikė –<text:s/>0.</text:p>
      <text:p text:style-name="Pranešėjas"><text:span text:style-name="T266">9. Komiteto paskirti pranešėjai:</text:span><text:s/>Julius Sabatauskas, Stasys Šedbaras.</text:p>
      <text:p text:style-name="P267"><text:span text:style-name="T268">10. Komiteto narių atskiroji nuomonė:</text:span><text:span text:style-name="T269"><text:s/></text:span>negauta</text:p>
      <text:p text:style-name="P270"/>
      <text:p text:style-name="P271">Komiteto<text:s/>pirmininkas<text:tab/><text:tab/><text:tab/><text:tab/><text:tab/><text:tab/><text:tab/><text:span text:style-name="T272">(Parašas)</text:span><text:tab/><text:tab/><text:tab/><text:tab/><text:tab/><text:tab/>Julius Sabatauskas</text:p>
      <text:p text:style-name="P273"/>
      <text:p text:style-name="P274"/>
      <text:p text:style-name="Normal"><text:span text:style-name="T275">K</text:span><text:span text:style-name="T276">omiteto biuro vedėja</text:span><text:span text:style-name="T277"><text:s/></text:span><text:span text:style-name="T278"><text:s/>Dalia Komp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ič</meta:initial-creator>
    <dc:creator>adlibuser</dc:creator>
    <meta:creation-date>2017-04-26T13:43:00Z</meta:creation-date>
    <dc:date>2017-04-26T13:4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104" meta:word-count="785" meta:character-count="5543" meta:row-count="180" meta:non-whitespace-character-count="4862"/>
  </office:meta>
</office:document-meta>
</file>