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HTMLPreformatte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9" style:parent-style-name="HTMLPreformatted" style:family="paragraph">
      <style:paragraph-properties fo:text-align="center" fo:line-height="150%"/>
    </style:style>
    <style:style style:name="T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HTMLPreformatted" style:family="paragraph">
      <style:paragraph-properties fo:text-align="center" fo:line-height="150%"/>
    </style:style>
    <style:style style:name="T1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T20" style:parent-style-name="DefaultParagraphFont" style:family="text">
      <style:text-properties fo:language="it" fo:country="IT"/>
    </style:style>
    <style:style style:name="P21" style:parent-style-name="Normal" style:family="paragraph">
      <style:paragraph-properties fo:line-height="150%"/>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margin-right="0.018in" fo:text-indent="0.5in"/>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font-style="italic" style:font-style-asian="italic" fo:color="#000000" style:font-size-complex="12pt"/>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FootnoteReference" style:family="text">
      <style:text-properties style:font-weight-complex="bold" fo:color="#000000" style:font-size-complex="12pt" style:language-asian="lt" style:country-asian="LT"/>
    </style:style>
    <style:style style:name="P92" style:parent-style-name="Normal" style:family="paragraph">
      <style:paragraph-properties fo:text-align="justify" fo:line-height="150%" fo:margin-right="0.018in"/>
    </style:style>
    <style:style style:name="T93" style:parent-style-name="Hyperlink" style:family="text">
      <style:text-properties style:font-size-complex="12pt" style:text-underline-type="none"/>
    </style:style>
    <style:style style:name="P94" style:parent-style-name="Normal" style:family="paragraph">
      <style:paragraph-properties fo:text-align="justify" fo:line-height="150%" fo:margin-right="0.018in"/>
      <style:text-properties style:font-size-complex="12p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style="italic" style:font-style-asian="italic"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Hyperlink" style:family="text">
      <style:text-properties style:font-size-complex="12pt" style:text-underline-type="none"/>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font-weight="bold" style:font-weight-asian="bold" style:font-weight-complex="bold"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font-weight="bold" style:font-weight-asian="bold" style:font-weight-complex="bold"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font-weight="bold" style:font-weight-asian="bold" style:font-weight-complex="bold"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font-weight="bold" style:font-weight-asian="bold" style:font-weight-complex="bold"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77" style:parent-style-name="Normal" style:family="paragraph">
      <style:paragraph-properties fo:text-align="justify" fo:line-height="150%"/>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style:text-properties style:font-size-complex="12pt"/>
    </style:style>
    <style:style style:name="P188" style:parent-style-name="Normal" style:family="paragraph">
      <style:paragraph-properties fo:text-align="justify" fo:line-height="150%"/>
      <style:text-properties style:font-size-complex="12pt"/>
    </style:style>
    <style:style style:name="P189" style:parent-style-name="Normal" style:family="paragraph">
      <style:paragraph-properties fo:text-align="justify" fo:line-height="150%"/>
      <style:text-properties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style:text-properties style:font-size-complex="12pt"/>
    </style:style>
    <style:style style:name="P192" style:parent-style-name="Normal" style:family="paragraph">
      <style:paragraph-properties fo:text-align="justify" fo:line-height="150%"/>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style:style>
    <style:style style:name="T19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p>
      <text:p text:style-name="P9"><text:span text:style-name="T10">PAREIGŪ</text:span><text:span text:style-name="T11">NŲ IR KARIŲ VALSTYBINIŲ PENSIJŲ<text:s/></text:span><text:span text:style-name="T12">ĮSTATYMO NR. I-693 1, 6 ir 16 STRAIPSNIŲ PAKEITIMO</text:span><text:span text:style-name="T13"><text:s/></text:span></text:p>
      <text:p text:style-name="P14"><text:span text:style-name="T15">ĮSTATYMO<text:s/></text:span><text:span text:style-name="T16">PROJEKTO</text:span></text:p>
      <text:p text:style-name="P17"/>
      <text:p text:style-name="P18">2024-09-26<text:s/>Nr. XIVP-4159</text:p>
      <text:p text:style-name="P19"><text:span text:style-name="T20">Vilnius</text:span></text:p>
      <text:p text:style-name="P21"/>
      <text:p text:style-name="P22"><text:span text:style-name="T23">Įvertinę projekto atitiktį Konstitucijai, įstatymams, teisėkūros principams ir teisės technikos taisyklėms,</text:span><text:span text:style-name="T24"><text:s/></text:span><text:span text:style-name="T25">teikiame šias<text:s/></text:span><text:span text:style-name="T26">pastab</text:span><text:span text:style-name="T27">as</text:span><text:span text:style-name="T28">.</text:span></text:p>
      <text:p text:style-name="P29"><text:span text:style-name="T30">1. Įstatymo projekto 1 straipsniu siūloma pakeisti Lietuvos Respublikos pareigūnų ir karių valstybinių pensijų įstatymo (toliau – keičiamas įstatymas) 1 straipsnio 1 dalies 7 punktą ir nustatyti, kad teisę gauti pareigūnų ir karių valstybinę pensiją turi<text:s/></text:span><text:span text:style-name="T31">muitinės pareigūnai (čia ir toliau – išskirta mūsų)</text:span><text:span text:style-name="T32">. Pagal šiuo metu galiojantį teisinį reguliavimą,<text:s/></text:span><text:soft-page-break/><text:span text:style-name="T33">teisę gauti pareigūnų ir karių valstybinę pensiją turi<text:s/></text:span><text:span text:style-name="T34">muitinės mobiliųjų grupių pareigūnai, muitinės postų par</text:span><text:span text:style-name="T35">ei</text:span><text:span text:style-name="T36">gūnai ir muitinės pareigūnai, atliekantys kriminalinę žvalgybą ir (arba) ikiteisminį tyrimą</text:span><text:span text:style-name="T37">.</text:span></text:p>
      <text:p text:style-name="P38"><text:span text:style-name="T39">Be to, pagal šiuo metu galiojantį teisinį reguliavimą,<text:s/></text:span><text:span text:style-name="T40">t</text:span><text:span text:style-name="T41">arnybos laikas pensijai skirti</text:span><text:span text:style-name="T42"><text:s/></text:span><text:span text:style-name="T43">muitinės</text:span><text:span text:style-name="T44"><text:s/></text:span><text:span text:style-name="T45">sistemoje<text:s/></text:span><text:span text:style-name="T46">(išskyrus tarnybos laiką muitinės mobiliosiose grupėse ar muitinės postuose arba atliekant kriminalinę žvalgybą ir (arba) ikiteisminį tyrimą) </text:span><text:span text:style-name="T47">iki 2018 m. gruodžio 31 d. įskaitomas tik tuo atveju, jeigu 2019 m. sausio 1 d. vidaus tarnybos sistemos pareigūnas tarnavo muitinės sistemoje</text:span><text:span text:style-name="T48">.“</text:span><text:span text:style-name="T49"><text:s/>Įstatymo projekte šių nuostatų siūloma atsisakyti.<text:s/></text:span></text:p>
      <text:p text:style-name="P50"><text:span text:style-name="T51">Įvertinus įstatymo projekte siūlomą teisinį reguliavimą galima preziumuoti, kad įstatymo projekte siūloma nustatyti teisę gauti pareigūnų ir karių valstybinę pensiją muitinės pareigūnams, kurių pareigybės po 2019 m. sausio 1 d. buvo priskirtos<text:s/></text:span><text:span text:style-name="T52">karjeros valstybės tarnautojų pareigybėms</text:span><text:span text:style-name="T53">.<text:s/></text:span><text:span text:style-name="T54">Vertinant įstatymo projekte siūlomą teisinį reguliavimą atkreiptinas dėmesys į tai, kad Lietuvos Respublikos Seime buvo įregistruot</text:span><text:span text:style-name="T55">i<text:s/></text:span><text:span text:style-name="T56">ir svarstom</text:span><text:span text:style-name="T57">i L</text:span><text:span text:style-name="T58">ietuvos<text:s/></text:span><text:span text:style-name="T59">R</text:span><text:span text:style-name="T60">espublikos</text:span><text:span text:style-name="T61"><text:s/></text:span><text:span text:style-name="T62">pareigūnų ir karių valstybinių pensijų įstatymo<text:s/></text:span><text:span text:style-name="T63">N</text:span><text:span text:style-name="T64">r.<text:s/></text:span><text:span text:style-name="T65">I</text:span><text:span text:style-name="T66">-693 1</text:span><text:span text:style-name="T67"><text:s/>ir</text:span><text:span text:style-name="T68"><text:s/>6</text:span><text:span text:style-name="T69"><text:s/></text:span><text:span text:style-name="T70">straipsnių pakeitimo</text:span><text:span text:style-name="T71"><text:s/></text:span><text:span text:style-name="T72">įstatym</text:span><text:span text:style-name="T73">o projektas (Reg. Nr. XIIIP-4950),</text:span><text:span text:style-name="T74"><text:s/></text:span><text:span text:style-name="T75"><text:s/></text:span><text:span text:style-name="T76">L</text:span><text:span text:style-name="T77">ietuvos<text:s/></text:span><text:span text:style-name="T78">R</text:span><text:span text:style-name="T79">espublikos</text:span><text:span text:style-name="T80"><text:s/></text:span><text:span text:style-name="T81">pareigūnų ir karių valstybinių pensijų įstatymo<text:s/></text:span><text:span text:style-name="T82">N</text:span><text:span text:style-name="T83">r.<text:s/></text:span><text:span text:style-name="T84">I</text:span><text:span text:style-name="T85">-693 1, 3, 6, 7, 12 ir 16 straipsnių pakeitimo</text:span><text:span text:style-name="T86"><text:s/></text:span><text:span text:style-name="T87">įstatym</text:span><text:span text:style-name="T88">o projektas (Reg. Nr. XIIIP-3200), kurių analogiško turinio pakeitimams nebuvo pritarta.<text:s/></text:span></text:p>
      <text:p text:style-name="P89"><text:span text:style-name="T90">Atkreiptinas dėmesys ir į tai, kad dėl nurodyto įstatymo projekto (Reg. Nr. XIIIP-3200), <text:s/>buvo gauta Lietuvos Respublikos Vyriausybės nuomonė</text:span><text:span text:style-name="T91"><text:note text:note-class="footnote" text:id="_ftn0"><text:note-citation>1</text:note-citation><text:note-body><text:p text:style-name="P92"><text:s/><text:a xlink:href="https://www.e-tar.lt/portal/lt/legalAct/78898890b4f411e98451fa7b5933515d" office:target-frame-name="_top" xlink:show="replace"><text:span text:style-name="T93">https://www.e-tar.lt/portal/lt/legalAct/78898890b4f411e98451fa7b5933515d</text:span></text:a></text:p><text:p text:style-name="P94"/><text:p text:style-name="FootnoteText"/></text:note-body></text:note></text:span><text:span text:style-name="T95">. Be kita ko, Vyriausybės nutarime nurodyta, kad „</text:span><text:span text:style-name="T96">Nuo 2019 m. sausio 1 d. visų<text:s/></text:span><text:soft-page-break/><text:span text:style-name="T97">tarnaujančių muitinės pareigūnų atliekamos funkcijos atitinka vidaus tarnybos sistemos pareigūno sąvokai nustatytus kriterijus, visiems šiems pareigūnams taikomi Vidaus tarnybos statute ir jo įgyvendinamuosiuose teisės aktuose nustatyti sveikatos būklės, fizinio pasirengimo, nepriekaištingos reputacijos reikalavimai bei apribojimai (pvz., būti politinių partijų ar politinių organizacijų nariu, dalyvauti jų veikloje). Todėl, vadovaujantis teisinio tikrumo ir įstatymų negaliojimo atgaline data teisiniais principais, sulyginti visų muitinės pareigūnų, tarnavusių iki 2018 m. gruodžio 31 d., teises į pareigūnų ir karių valstybinę pensiją būtų neproporcinga ir socialiai neteisinga. Atkreipiame dėmesį, kad<text:s/></text:span><text:span text:style-name="T98">į</text:span><text:span text:style-name="T99">statymų leidėjas, nustatydamas, jog teisę į pareigūnų ir karių valstybinę pensiją turi tik muitinės pareigūnai, dirbę muitinės mobiliosiose grupėse ar muitinės postuose arba atlikę kriminalinę žvalgybą ir (arba) ikiteisminį tyrimą, atsižvelgė į pareigūnų ir karių valstybinės pensijos paskirtį „&lt;...&gt;<text:s/></text:span><text:span text:style-name="T100">inter alia</text:span><text:span text:style-name="T101">, atlyginti už sudėtingą, atsakingą, dažnai rizikingą ir pavojingą asmens tarnybą valstybei“ (Lietuvos Respublikos Konstitucinio Teismo 2008 m. gruodžio 24 d. nutarimas</text:span><text:span text:style-name="T102"><text:s/>„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span><text:span text:style-name="T103">) ir įvertino šių muitinės pareigūnų tarnybą, kuri skyrėsi nuo likusių muitinės pareigūnų, kuriems nebuvo taikomi tokie reikalavimai ir apribojimai, kokie buvo taikomi muitinės pareigūnams, dirbantiems muitinės mobiliosiose grupėse ar muitinės postuose, atliekantiems ikiteisminį tyrimą ar kriminalinę žvalgybą, tarnybos.“</text:span></text:p>
      <text:p text:style-name="P104"><text:span text:style-name="T105">2. Įstatymo projekto 2 straipsnio 2 dalimi keičiamo įstatymo<text:s/></text:span><text:span text:style-name="T106">6 straipsnio 2 dal</text:span><text:span text:style-name="T107">yje reikėtų patikslinti formuluotę „muitinės laikas“.</text:span></text:p>
      <text:p text:style-name="P108"><text:span text:style-name="T109">3. Įstatymo projekto 3 straipsniu keičiamo įstatymo 16 straipsnio 15 dalyje siūloma nustatyti, kad „</text:span><text:span text:style-name="T110">Vidaus tarnybos pareigūnams,<text:s/></text:span><text:span text:style-name="T111">tarnaujantiems muitinės sistemoje</text:span><text:span text:style-name="T112">, pareigūnų ir karių valstybinės pensijos skiriamos šio įstatymo nustatyta tvarka ir terminais<text:s/></text:span><text:span text:style-name="T113">tik įgijusiems teisę į šią pensiją po Lietuvos Respublikos vidaus tarnybos statuto pakeitimo įstatymo Nr. XIII-1381 įsigaliojimo</text:span><text:span text:style-name="T114">.“</text:span><text:span text:style-name="T115"><text:s/>Atkreiptinas dėmesys į tai, kad<text:s/></text:span><text:span text:style-name="T116">Lietuvos Respublikos vidaus tarnybos statuto pakeitimo įstatym</text:span><text:span text:style-name="T117">as</text:span><text:span text:style-name="T118"><text:s/>Nr. XIII-1381 įsigalioj</text:span><text:span text:style-name="T119">o 2019 m. sausio 1 d., todėl pagal siūlomą formuluotę, teisė į pareigūnų ir karių<text:s/></text:span><text:span text:style-name="T120">valstybinę pensiją būtų nustatyta atgal, už praėjusį laiką. Manytina, kad reguliuojant šiuos teisinius santykius nepakanka atsisakyti teksto „</text:span><text:span text:style-name="T121">išskyrus nurodytus šio įstatymo </text:span><text:a office:title="Teisė gauti pareigūnų ir karių valstybinę pensiją (str. 1)" xlink:href="javascript:OL('68874','1')" office:target-frame-name="_parent" xlink:show="replace"><text:span text:style-name="T122">1</text:span></text:a><text:span text:style-name="T123"> </text:span><text:span text:style-name="T124">straipsnio 1 dalies 7 punkte“</text:span><text:span text:style-name="T125">,</text:span><text:span text:style-name="T126"><text:s/>o būtina<text:s/></text:span><text:span text:style-name="T127">suformuluoti taisykles, kurios taikytinos į ateitį.</text:span></text:p>
      <text:p text:style-name="P128"><text:span text:style-name="T129">4. Įstatymo projekto 4 straipsnio 3 dalyje nustatyta, kad „</text:span><text:span text:style-name="T130">Vidaus tarnybos pareigūnams, tarnaujantiems muitinės sistemoje </text:span><text:span text:style-name="T131">iki šio įstatymo įsigaliojimo dienos paskirtos pareigūnų ir karių valstybinės pensijos neperskaičiuojamos</text:span><text:span text:style-name="T132">.</text:span><text:span text:style-name="T133">“ Ši taisyklė nevisiškai suprantama ir diskutuotina. Pažymėtina, kad nustačius, jog visiems muitinės pareigūnams į tarnybos laiką pareigūnų ir karių valstybinei pensijai gauti įskaitomas visas muitinės pareigūnų tarnybos laikas, gali būti asmenų, kurie dalį laikotarpio<text:s/></text:span><text:span text:style-name="T134">ėjo<text:s/></text:span><text:span text:style-name="T135">muitinės mobiliųjų grupių</text:span><text:span text:style-name="T136"> </text:span><text:span text:style-name="T137">pareigūn</text:span><text:span text:style-name="T138">ų</text:span><text:span text:style-name="T139">,</text:span><text:span text:style-name="T140"> </text:span><text:span text:style-name="T141">muitinės postų pareigūn</text:span><text:span text:style-name="T142">ų</text:span><text:span text:style-name="T143"><text:s/></text:span><text:span text:style-name="T144">a</text:span><text:span text:style-name="T145">r muitinės pareigūn</text:span><text:span text:style-name="T146">ų</text:span><text:span text:style-name="T147">, atliekan</text:span><text:span text:style-name="T148">čių</text:span><text:span text:style-name="T149"><text:s/>kriminalinę žvalgybą ir (arba) ikiteisminį tyrimą</text:span><text:span text:style-name="T150"><text:s/></text:span><text:span text:style-name="T151">pareigas</text:span><text:span text:style-name="T152">, o kitą dalį laikotarpio – kitas</text:span><text:span text:style-name="T153"><text:s/>muitinės<text:s/></text:span><text:span text:style-name="T154">pareigūnų pareigas. Taigi, įsigaliojus teikiamam įstatymui, tiems asmenims, kuriems pareigūnų ir karių valstybinės pensijos nebūtų perskaičiuojamos, papildomai įgytas tarnybos laikas nebūtų įskaitytas ir vertinamas. Toks teisinis reguliavimas nedera su konstituciniu asmenų lygiateisiškumo principu, nes asmenims, kurie ėjo kitas nei<text:s/></text:span><text:span text:style-name="T155">muitinės mobiliųjų grupių</text:span><text:span text:style-name="T156"> </text:span><text:span text:style-name="T157">pareigūn</text:span><text:span text:style-name="T158">ų</text:span><text:span text:style-name="T159">,</text:span><text:span text:style-name="T160"> </text:span><text:span text:style-name="T161">muitinės postų pareigūn</text:span><text:span text:style-name="T162">ų</text:span><text:span text:style-name="T163"><text:s/></text:span><text:span text:style-name="T164">a</text:span><text:span text:style-name="T165">r muitinės pareigūn</text:span><text:span text:style-name="T166">ų</text:span><text:span text:style-name="T167">, atliekan</text:span><text:span text:style-name="T168">čių</text:span><text:span text:style-name="T169"><text:s/>kriminalinę žvalgybą ir (arba) ikiteisminį tyrimą</text:span><text:span text:style-name="T170"><text:s/></text:span><text:span text:style-name="T171">pareigas</text:span><text:span text:style-name="T172">, už visą laiką būtų skiriama pareigūnų ir karių valstybinė pensija.</text:span></text:p>
      <text:p text:style-name="P173"><text:span text:style-name="T174">5. Įstatymo projekto 2 straipsnio 2 dalimi keičiamo įstatymo 6 straipsnio 2 dalyje po žodžių „valstybės įmonėse, muitinės“ reikėtų įrašyti praleistą žodį „sistemoje“.</text:span></text:p>
      <text:p text:style-name="P175"/>
      <text:p text:style-name="P176"/>
      <text:p text:style-name="P177"><text:span text:style-name="T178">Departamento direktorius</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 text:c="7"/></text:span><text:span text:style-name="T186">Dainius Zebleckis</text:span></text:p>
      <text:p text:style-name="P187"/>
      <text:p text:style-name="P188"/>
      <text:p text:style-name="P189"/>
      <text:p text:style-name="P190"/>
      <text:p text:style-name="P191"/>
      <text:p text:style-name="P192"><text:span text:style-name="T193">J. Andriuškevičiūtė, tel. (0 5) <text:s/>209 6159, el. p. jadvyga.andriuskeviciute@lrs.lt</text:span></text:p>
      <text:p text:style-name="P194"><text:span text:style-name="T195">J. Raškauskaitė, tel. (0 5) 209 6842, el. p. jurgita.raskauskaite@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language="en" fo:country="GB" style:language-asian="en" style:country-asian="US"/>
    </style:style>
    <style:style style:name="msolistparagraph0" style:display-name="msolistparagraph0"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27T05:21:00Z</meta:creation-date>
    <dc:date>2024-09-27T05:21:00Z</dc:date>
    <meta:print-date>2024-09-24T06:21:00Z</meta:print-date>
    <meta:template xlink:href="Normal.dotm" xlink:type="simple"/>
    <meta:editing-cycles>2</meta:editing-cycles>
    <meta:editing-duration>PT0S</meta:editing-duration>
    <meta:document-statistic meta:page-count="3" meta:paragraph-count="48" meta:word-count="863" meta:character-count="7226" meta:row-count="188" meta:non-whitespace-character-count="6411"/>
  </office:meta>
</office:document-meta>
</file>