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style:page-number="1"/>
      <style:text-properties fo:font-style="italic" style:font-style-asian="italic" fo:color="#FF0000"/>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4354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7881in" style:use-optimal-column-width="false"/>
    </style:style>
    <style:style style:name="Table16" style:family="table">
      <style:table-properties style:width="7.3062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fo:language="en" fo:country="US"/>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fo:language="en" fo:country="U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fo:language="en" fo:country="US"/>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fo:text-indent="0.1576in"/>
      <style:text-properties style:font-weight-complex="bold" fo:font-size="11pt" style:font-size-asian="11pt" style:font-size-complex="11pt"/>
    </style:style>
    <style:style style:name="P70" style:parent-style-name="Normal" style:family="paragraph">
      <style:paragraph-properties fo:text-align="justify" fo:text-indent="0.1576in">
        <style:tab-stops>
          <style:tab-stop style:type="left" style:position="3.4583in"/>
        </style:tab-stops>
      </style:paragraph-properties>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P79" style:parent-style-name="Normal" style:family="paragraph">
      <style:paragraph-properties fo:text-align="justify" fo:text-indent="0.1972in"/>
    </style:style>
    <style:style style:name="P80" style:parent-style-name="Normal" style:family="paragraph">
      <style:paragraph-properties fo:text-align="justify" fo:text-indent="0.1972in"/>
      <style:text-properties fo:font-size="11pt" style:font-size-asian="11pt" style:font-size-complex="11pt"/>
    </style:style>
    <style:style style:name="P81" style:parent-style-name="Normal" style:family="paragraph">
      <style:paragraph-properties fo:text-indent="0.1972in"/>
      <style:text-properties fo:font-size="11pt" style:font-size-asian="11pt" style:font-size-complex="11pt"/>
    </style:style>
    <style:style style:name="P82" style:parent-style-name="Normal" style:family="paragraph">
      <style:paragraph-properties fo:text-indent="0.1972in"/>
      <style:text-properties fo:font-size="11pt" style:font-size-asian="11pt" style:font-size-complex="11pt"/>
    </style:style>
    <style:style style:name="P83" style:parent-style-name="Normal" style:family="paragraph">
      <style:paragraph-properties fo:line-height="150%" fo:text-indent="0.5in"/>
      <style:text-properties fo:font-size="11pt" style:font-size-asian="11pt" style:font-size-complex="11pt"/>
    </style:style>
    <style:style style:name="TableColumn85" style:family="table-column">
      <style:table-column-properties style:column-width="0.8902in" style:use-optimal-column-width="false"/>
    </style:style>
    <style:style style:name="TableColumn86" style:family="table-column">
      <style:table-column-properties style:column-width="0.8701in" style:use-optimal-column-width="false"/>
    </style:style>
    <style:style style:name="TableColumn87" style:family="table-column">
      <style:table-column-properties style:column-width="0.752in" style:use-optimal-column-width="false"/>
    </style:style>
    <style:style style:name="TableColumn88" style:family="table-column">
      <style:table-column-properties style:column-width="0.9687in" style:use-optimal-column-width="false"/>
    </style:style>
    <style:style style:name="TableColumn89" style:family="table-column">
      <style:table-column-properties style:column-width="0.543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5902in" style:use-optimal-column-width="false"/>
    </style:style>
    <style:style style:name="Table84" style:family="table">
      <style:table-properties style:width="5.5006in" fo:margin-left="0in" table:align="left"/>
    </style:style>
    <style:style style:name="TableRow92" style:family="table-row">
      <style:table-row-properties style:min-row-height="0.2152in" style:use-optimal-row-height="false"/>
    </style:style>
    <style:style style:name="TableCell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fo:color="#000000" fo:font-size="11pt" style:font-size-asian="11pt" style:font-size-complex="11pt" style:language-asian="lt" style:country-asian="LT"/>
    </style:style>
    <style:style style:name="TableCell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fo:color="#000000" fo:font-size="11pt" style:font-size-asian="11pt" style:font-size-complex="11pt" style:language-asian="lt" style:country-asian="LT"/>
    </style:style>
    <style:style style:name="TableRow97" style:family="table-row">
      <style:table-row-properties style:min-row-height="0.2013in" style:use-optimal-row-height="false"/>
    </style:style>
    <style:style style:name="P98" style:parent-style-name="Normal" style:family="paragraph">
      <style:text-properties style:font-name="Calibri" style:font-name-complex="Calibri" fo:color="#000000" fo:font-size="11pt" style:font-size-asian="11pt" style:font-size-complex="11pt" style:language-asian="lt" style:country-asian="LT"/>
    </style:style>
    <style:style style:name="TableCell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fo:font-size="11pt" style:font-size-asian="11pt" style:font-size-complex="11pt" style:language-asian="lt" style:country-asian="LT"/>
    </style:style>
    <style:style style:name="TableCell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Row106" style:family="table-row">
      <style:table-row-properties style:min-row-height="0.2013in" style:use-optimal-row-height="false"/>
    </style:style>
    <style:style style:name="P107" style:parent-style-name="Normal" style:family="paragraph">
      <style:text-properties style:font-name="Calibri" style:font-name-complex="Calibri" fo:color="#000000" fo:font-size="11pt" style:font-size-asian="11pt" style:font-size-complex="11pt" style:language-asian="lt" style:country-asian="LT"/>
    </style:style>
    <style:style style:name="P108" style:parent-style-name="Normal" style:family="paragraph">
      <style:text-properties style:font-name="Calibri" style:font-name-complex="Calibri" fo:color="#000000" fo:font-size="11pt" style:font-size-asian="11pt" style:font-size-complex="11pt" style:language-asian="lt" style:country-asian="LT"/>
    </style:style>
    <style:style style:name="P109" style:parent-style-name="Normal" style:family="paragraph">
      <style:text-properties style:font-name="Calibri" style:font-name-complex="Calibri" fo:color="#000000" fo:font-size="11pt" style:font-size-asian="11pt" style:font-size-complex="11pt" style:language-asian="lt" style:country-asian="LT"/>
    </style:style>
    <style:style style:name="P110" style:parent-style-name="Normal" style:family="paragraph">
      <style:text-properties style:font-name="Calibri" style:font-name-complex="Calibri" fo:color="#000000" fo:font-size="11pt" style:font-size-asian="11pt" style:font-size-complex="11pt" style:language-asian="lt" style:country-asian="LT"/>
    </style:style>
    <style:style style:name="TableRow111" style:family="table-row">
      <style:table-row-properties style:min-row-height="0.2013in" style:use-optimal-row-height="false"/>
    </style:style>
    <style:style style:name="TableCell1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113" style:parent-style-name="DefaultParagraphFont" style:family="text">
      <style:text-properties fo:color="#000000" fo:font-size="11pt" style:font-size-asian="11pt" style:font-size-complex="11pt" style:language-asian="lt" style:country-asian="LT"/>
    </style:style>
    <style:style style:name="TableCell1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 style:parent-style-name="Normal" style:family="paragraph">
      <style:paragraph-properties fo:text-align="end"/>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 style:parent-style-name="Normal" style:family="paragraph">
      <style:paragraph-properties fo:text-align="end"/>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 style:parent-style-name="Normal" style:family="paragraph">
      <style:paragraph-properties fo:text-align="end"/>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fo:color="#000000" fo:font-size="11pt" style:font-size-asian="11pt" style:font-size-complex="11pt" style:language-asian="lt" style:country-asian="LT"/>
    </style:style>
    <style:style style:name="TableCell1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 style:parent-style-name="Normal" style:family="paragraph">
      <style:paragraph-properties fo:text-align="end"/>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 style:parent-style-name="Normal" style:family="paragraph">
      <style:paragraph-properties fo:text-align="end"/>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TableRow142" style:family="table-row">
      <style:table-row-properties style:min-row-height="0.2013in" style:use-optimal-row-height="false"/>
    </style:style>
    <style:style style:name="TableCell1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144" style:parent-style-name="DefaultParagraphFont" style:family="text">
      <style:text-properties fo:font-weight="bold" style:font-weight-asian="bold" fo:color="#000000" fo:font-size="11pt" style:font-size-asian="11pt" style:font-size-complex="11pt" style:language-asian="lt" style:country-asian="LT"/>
    </style:style>
    <style:style style:name="T145" style:parent-style-name="DefaultParagraphFont" style:family="text">
      <style:text-properties fo:font-weight="bold" style:font-weight-asian="bold" fo:color="#000000" fo:font-size="11pt" style:font-size-asian="11pt" style:font-size-complex="11pt" style:language-asian="lt" style:country-asian="LT"/>
    </style:style>
    <style:style style:name="T14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4"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159" style:family="table-row">
      <style:table-row-properties style:min-row-height="0.2152in" style:use-optimal-row-height="false"/>
    </style:style>
    <style:style style:name="TableCell1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1" style:parent-style-name="Normal" style:family="paragraph">
      <style:text-properties fo:font-weight="bold" style:font-weight-asian="bold" fo:color="#000000" fo:font-size="11pt" style:font-size-asian="11pt" style:font-size-complex="11pt" style:language-asian="lt" style:country-asian="LT"/>
    </style:style>
    <style:style style:name="TableCell1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 style:parent-style-name="Normal" style:family="paragraph">
      <style:paragraph-properties fo:text-align="end"/>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 style:parent-style-name="Normal" style:family="paragraph">
      <style:paragraph-properties fo:text-align="end"/>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 style:parent-style-name="Normal" style:family="paragraph">
      <style:paragraph-properties fo:text-align="end"/>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 style:parent-style-name="Normal" style:family="paragraph">
      <style:paragraph-properties fo:text-align="end"/>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2" style:parent-style-name="Normal" style:family="paragraph">
      <style:paragraph-properties fo:text-align="end"/>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7" style:parent-style-name="Normal" style:family="paragraph">
      <style:paragraph-properties fo:text-align="end"/>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ableRow191" style:family="table-row">
      <style:table-row-properties style:min-row-height="0.2152in" style:use-optimal-row-height="false"/>
    </style:style>
    <style:style style:name="TableCell1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8" style:parent-style-name="Normal" style:family="paragraph">
      <style:paragraph-properties fo:text-align="end"/>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 style:parent-style-name="Normal" style:family="paragraph">
      <style:paragraph-properties fo:text-align="end"/>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 style:parent-style-name="Normal" style:family="paragraph">
      <style:paragraph-properties fo:text-align="end"/>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3" style:parent-style-name="Normal" style:family="paragraph">
      <style:paragraph-properties fo:text-align="end"/>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8" style:parent-style-name="Normal" style:family="paragraph">
      <style:paragraph-properties fo:text-align="end"/>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3" style:parent-style-name="Normal" style:family="paragraph">
      <style:paragraph-properties fo:text-align="end"/>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ableRow227" style:family="table-row">
      <style:table-row-properties style:min-row-height="0.2152in" style:use-optimal-row-height="false"/>
    </style:style>
    <style:style style:name="TableCell22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29" style:parent-style-name="Normal" style:family="paragraph">
      <style:text-properties fo:font-weight="bold" style:font-weight-asian="bold" fo:color="#000000" fo:font-size="11pt" style:font-size-asian="11pt" style:font-size-complex="11pt" style:language-asian="lt" style:country-asian="LT"/>
    </style:style>
    <style:style style:name="TableCell23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3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3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3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3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9"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4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P242" style:parent-style-name="Normal" style:family="paragraph">
      <style:paragraph-properties fo:line-height="150%">
        <style:tab-stops>
          <style:tab-stop style:type="center" style:position="2.884in"/>
          <style:tab-stop style:type="right" style:position="5.768in"/>
        </style:tab-stops>
      </style:paragraph-properties>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text-properties fo:font-weight="bold" style:font-weight-asian="bold" style:font-weight-complex="bold" style:font-size-complex="12pt"/>
    </style:style>
    <style:style style:name="P261" style:parent-style-name="Normal" style:family="paragraph">
      <style:paragraph-properties fo:text-align="justify"/>
      <style:text-properties style:font-weight-complex="bold" style:font-size-complex="12pt"/>
    </style:style>
    <style:style style:name="P262" style:parent-style-name="Normal" style:family="paragraph">
      <style:paragraph-properties fo:text-align="justify"/>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text-properties fo:font-weight="bold" style:font-weight-asian="bold" style:font-weight-complex="bold" style:font-size-complex="12pt"/>
    </style:style>
    <style:style style:name="P271" style:parent-style-name="Normal" style:family="paragraph">
      <style:paragraph-properties fo:text-align="justify"/>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1576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S1" style:family="section">
      <style:section-properties fo:margin-left="-0.3937in" fo:margin-right="0.1972in" style:writing-mode="lr-tb"/>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fo:text-indent="1.575in"/>
    </style:style>
    <style:style style:name="P314" style:parent-style-name="Normal" style:family="paragraph">
      <style:paragraph-properties fo:text-align="justify" fo:text-indent="1.575in"/>
    </style:style>
    <style:style style:name="P315" style:parent-style-name="Normal" style:family="paragraph">
      <style:paragraph-properties fo:text-align="justify" fo:text-indent="1.575in"/>
    </style:style>
    <style:style style:name="P316" style:parent-style-name="Normal" style:family="paragraph">
      <style:paragraph-properties fo:text-align="justify" fo:text-indent="1.575in"/>
    </style:style>
    <style:style style:name="P317" style:parent-style-name="Normal" style:family="paragraph">
      <style:paragraph-properties fo:text-align="justify" fo:text-indent="1.575in"/>
    </style:style>
  </office:automatic-styles>
  <office:body>
    <office:text text:use-soft-page-breaks="true">
      <text:p text:style-name="P1">Atsiėmė 2018-11-15</text:p>
      <text:p text:style-name="P2"/>
      <text:p text:style-name="P3">PASIŪLYMAS</text:p>
      <text:p text:style-name="P4">DĖL<text:s/>LIETUVOS RESPUBLIKOS</text:p>
      <text:p text:style-name="P5"/>
      <text:p text:style-name="P6"><text:span text:style-name="T7">VALSTYBĖS IR SAVIVALDYBIŲ ĮSTAIGŲ DARBUOTOJŲ DARBO APMOKĖJIMO ĮSTATYMO NR. XIII-198 PAVADINIMO, 1 STRAIPSNIO, 1, 2, 3, 4, 5 PRIEDŲ PAKEITIMO IR ĮSTATYMO PAPILDYMO III</text:span><text:span text:style-name="T8">1</text:span><text:span text:style-name="T9"><text:s/>SKYRIUMI<text:s/></text:span><text:span text:style-name="T10">ĮSTATYMO</text:span></text:p>
      <text:p text:style-name="P11">PROJEKTO<text:s/>Nr. XIIIP-2491(2)</text:p>
      <text:p text:style-name="P12"/>
      <text:p text:style-name="P13">2018-11-06</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
          </table:table-cell>
          <table:table-cell table:style-name="TableCell43">
            <text:p text:style-name="P44">8</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Iki 2019 m. kovo 1 d. mokyklų vadovų veikla turi būti įvertinta ir priklausomai nuo vertinimo rezultatų jiems gali būti skiriama kintamoji atlyginimo dalis (maksimaliai – 20% nuo bazinio atlyginimo). Siekiant skatinti vadovus už gerą ir labai gerą veiklą, reikėtų skirti papildomų lėšų, kurios būtų skirtos kintamajai daliai mokėti. Kadangi vadovai įvertinti bus skirtingai, tai ne visiems kintamoji dalis bus 20%. Vidutiniškai reikėtų skirti 10% nuo bendro administravimo lėšoms skirto fondo, tai sudarytų – 5 mln. metams.</text:p>
            <text:p text:style-name="P52"><text:span text:style-name="T53">Taip pat, reikšmingai padidinus mokytojų atlyginimus, reik</text:span><text:span text:style-name="T54">ia</text:span><text:span text:style-name="T55"><text:s/>didinti ir minimalius vadovų koeficientus, siekiant, kad vadovaujančios pareigos vis dar būtų patrauklios lyderiams.<text:s/></text:span><text:span text:style-name="T56">Atnaujinti koeficientai užtikrina, kad net mažiausią patirtį bei mažiausioje mokykloje dirbantis vadovas gautų bent<text:s/></text:span><text:span text:style-name="T57">1000<text:s/></text:span><text:span text:style-name="T58">eurų, o didžiausios mokyklos bei didžiausios patirties vadovo maksimalus koeficientas leistų uždirbti<text:s/></text:span><text:span text:style-name="T59">2000<text:s/></text:span><text:span text:style-name="T60">eurų</text:span><text:span text:style-name="T61">.<text:s/></text:span><text:span text:style-name="T62">Šiam koeficientų didinimui per metus reikėtų apie<text:s/></text:span><text:span text:style-name="T63">1,8<text:s/></text:span><text:span text:style-name="T64">mln. Nuo rugsėjo mėnesio –<text:s/></text:span><text:span text:style-name="T65">0.6<text:s/></text:span><text:span text:style-name="T66">mln.<text:s/></text:span><text:span text:style-name="T67">eur</text:span><text:span text:style-name="T68">ų.</text:span></text:p>
            <text:p text:style-name="P69">Iš viso poreikis: 5.6 mln. eurų.</text:p>
            <text:p text:style-name="P70"><text:span text:style-name="T71">1.<text:s/></text:span><text:span text:style-name="T72">Pasiūlymas</text:span><text:span text:style-name="T73">:</text:span></text:p>
            <text:p text:style-name="P74">Pakeisti Įstatymo projekto Nr. XIIIP-2491(2) 8 straipsnį ir jį išdėstyti taip:</text:p>
            <text:p text:style-name="P75"><text:span text:style-name="T76">„</text:span><text:span text:style-name="T77"><text:s/></text:span><text:span text:style-name="T78">8 straipsnis. Įstatymo 5 priedo pakeitimas</text:span></text:p>
            <text:p text:style-name="P79">1.<text:s/>Pakeisti Įstatymo 5 priedo žymą ir ją išdėstyti taip:</text:p>
            <text:p text:style-name="P80">,,Lietuvos Respublikos valstybės ir savivaldybių įstaigų darbuotojų ir komisijų narių darbo apmokėjimo įstatymo</text:p>
            <text:p text:style-name="P81">5 priedas“.</text:p>
            <text:p text:style-name="P82">2. Pakeisti Įstatymo 5 priedo  41 punktą  ir jį išdėstyti taip:</text:p>
            <text:p text:style-name="P83">„41. Mokyklų vadovų pareiginės algos pastoviosios dalies koeficientai:</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Mokinių skaičius<text:s/></text:p>
                </table:table-cell>
                <table:table-cell table:style-name="TableCell95" table:number-columns-spanned="6">
                  <text:p text:style-name="P96">Pastoviosios dalies koeficientai (pareiginės algos baziniais dydžiais)</text:p>
                </table: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2" table:number-rows-spanned="2">
                  <text:p text:style-name="P100"><text:span text:style-name="T101">Iki 10 metų<text:s/></text:span></text:p>
                </table:table-cell>
                <table:covered-table-cell/>
                <table:table-cell table:style-name="TableCell102" table:number-columns-spanned="2" table:number-rows-spanned="2">
                  <text:p text:style-name="P103">Nuo daugiau kaip 10 iki 15<text:s/></text:p>
                </table:table-cell>
                <table:covered-table-cell/>
                <table:table-cell table:style-name="TableCell104" table:number-columns-spanned="2" table:number-rows-spanned="2">
                  <text:p text:style-name="P105">Daugiau kaip 15<text:s/></text:p>
                </table:table-cell>
                <table:covered-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covered-table-cell/>
                <table:covered-table-cell>
                  <text:p text:style-name="P110"/>
                </table:covered-table-cell>
                <table:covered-table-cell/>
              </table:table-row>
              <table:table-row table:style-name="TableRow111">
                <table:table-cell table:style-name="TableCell112">
                  <text:p text:style-name="Normal"><text:span text:style-name="T113">iki 200</text:span></text:p>
                </table:table-cell>
                <table:table-cell table:style-name="TableCell114">
                  <text:p text:style-name="P115"><text:span text:style-name="T116">7,2</text:span><text:span text:style-name="T117"><text:s text:c="3"/></text:span><text:span text:style-name="T118">7,</text:span><text:span text:style-name="T119">6</text:span></text:p>
                </table:table-cell>
                <table:table-cell table:style-name="TableCell120">
                  <text:p text:style-name="P121"><text:span text:style-name="T122">10,71</text:span><text:span text:style-name="T123"><text:s/></text:span><text:span text:style-name="T124">10,8</text:span></text:p>
                </table:table-cell>
                <table:table-cell table:style-name="TableCell125">
                  <text:p text:style-name="P126"><text:span text:style-name="T127">7,49</text:span><text:span text:style-name="T128"><text:s text:c="2"/></text:span><text:span text:style-name="T129">7,8</text:span></text:p>
                </table:table-cell>
                <table:table-cell table:style-name="TableCell130">
                  <text:p text:style-name="P131">11,1</text:p>
                </table:table-cell>
                <table:table-cell table:style-name="TableCell132">
                  <text:p text:style-name="P133"><text:span text:style-name="T134">7,86</text:span><text:span text:style-name="T135"><text:s/></text:span><text:span text:style-name="T136">8</text:span></text:p>
                </table:table-cell>
                <table:table-cell table:style-name="TableCell137">
                  <text:p text:style-name="P138"><text:span text:style-name="T139">11,37</text:span><text:span text:style-name="T140"><text:s/></text:span><text:span text:style-name="T141">11,4</text:span></text:p>
                </table:table-cell>
              </table:table-row>
              <table:table-row table:style-name="TableRow142">
                <table:table-cell table:style-name="TableCell143">
                  <text:p text:style-name="Normal"><text:span text:style-name="T144">201–</text:span><text:span text:style-name="T145">4</text:span><text:span text:style-name="T146">00</text:span></text:p>
                </table:table-cell>
                <table:table-cell table:style-name="TableCell147">
                  <text:p text:style-name="P148">8,4</text:p>
                </table:table-cell>
                <table:table-cell table:style-name="TableCell149">
                  <text:p text:style-name="P150">11,7</text:p>
                </table:table-cell>
                <table:table-cell table:style-name="TableCell151">
                  <text:p text:style-name="P152">8,6</text:p>
                </table:table-cell>
                <table:table-cell table:style-name="TableCell153">
                  <text:p text:style-name="P154">12</text:p>
                </table:table-cell>
                <table:table-cell table:style-name="TableCell155">
                  <text:p text:style-name="P156">8,8</text:p>
                </table:table-cell>
                <table:table-cell table:style-name="TableCell157">
                  <text:p text:style-name="P158">12,3</text:p>
                </table:table-cell>
              </table:table-row>
              <table:table-row table:style-name="TableRow159">
                <table:table-cell table:style-name="TableCell160">
                  <text:p text:style-name="P161">401–600</text:p>
                </table:table-cell>
                <table:table-cell table:style-name="TableCell162">
                  <text:p text:style-name="P163"><text:span text:style-name="T164">8</text:span><text:span text:style-name="T165"><text:s text:c="6"/></text:span><text:span text:style-name="T166">9</text:span></text:p>
                </table:table-cell>
                <table:table-cell table:style-name="TableCell167">
                  <text:p text:style-name="P168"><text:span text:style-name="T169">11,74</text:span><text:span text:style-name="T170"><text:s/></text:span><text:span text:style-name="T171">12,6</text:span></text:p>
                </table:table-cell>
                <table:table-cell table:style-name="TableCell172">
                  <text:p text:style-name="P173"><text:span text:style-name="T174">8,46 <text:s/></text:span><text:span text:style-name="T175">9,2</text:span></text:p>
                </table:table-cell>
                <table:table-cell table:style-name="TableCell176">
                  <text:p text:style-name="P177"><text:span text:style-name="T178">11,8</text:span><text:span text:style-name="T179"><text:s/></text:span><text:span text:style-name="T180">12,9</text:span></text:p>
                </table:table-cell>
                <table:table-cell table:style-name="TableCell181">
                  <text:p text:style-name="P182"><text:span text:style-name="T183">8,8</text:span><text:span text:style-name="T184"><text:s text:c="3"/></text:span><text:span text:style-name="T185">9,4</text:span></text:p>
                </table:table-cell>
                <table:table-cell table:style-name="TableCell186">
                  <text:p text:style-name="P187"><text:span text:style-name="T188">11,81</text:span><text:span text:style-name="T189"><text:s/></text:span><text:span text:style-name="T190">13,2</text:span></text:p>
                </table:table-cell>
              </table:table-row>
              <table:table-row table:style-name="TableRow191">
                <table:table-cell table:style-name="TableCell192">
                  <text:p text:style-name="Normal"><text:span text:style-name="T193">601 ir daugiau</text:span><text:span text:style-name="T194"><text:s/></text:span><text:span text:style-name="T195">601<text:s/></text:span><text:span text:style-name="T196">– 1000</text:span></text:p>
                </table:table-cell>
                <table:table-cell table:style-name="TableCell197">
                  <text:p text:style-name="P198"><text:span text:style-name="T199">8,58</text:span><text:span text:style-name="T200"><text:s text:c="2"/></text:span><text:span text:style-name="T201">9,6</text:span></text:p>
                </table:table-cell>
                <table:table-cell table:style-name="TableCell202">
                  <text:p text:style-name="P203"><text:span text:style-name="T204">12,6</text:span><text:span text:style-name="T205"><text:s/></text:span><text:span text:style-name="T206">13,5</text:span></text:p>
                </table:table-cell>
                <table:table-cell table:style-name="TableCell207">
                  <text:p text:style-name="P208"><text:span text:style-name="T209">8,95</text:span><text:span text:style-name="T210"><text:s text:c="3"/></text:span><text:span text:style-name="T211">9,8</text:span></text:p>
                </table:table-cell>
                <table:table-cell table:style-name="TableCell212">
                  <text:p text:style-name="P213"><text:span text:style-name="T214">12,62</text:span><text:span text:style-name="T215"><text:s/></text:span><text:span text:style-name="T216">13,8</text:span></text:p>
                </table:table-cell>
                <table:table-cell table:style-name="TableCell217">
                  <text:p text:style-name="P218"><text:span text:style-name="T219">9,24</text:span><text:span text:style-name="T220"><text:s text:c="2"/></text:span><text:span text:style-name="T221">10</text:span></text:p>
                </table:table-cell>
                <table:table-cell table:style-name="TableCell222">
                  <text:p text:style-name="P223"><text:span text:style-name="T224">12,65</text:span><text:span text:style-name="T225"><text:s/></text:span><text:span text:style-name="T226">14,1</text:span></text:p>
                </table:table-cell>
              </table:table-row>
              <table:table-row table:style-name="TableRow227">
                <table:table-cell table:style-name="TableCell228">
                  <text:p text:style-name="P229">1001 ir daugiau</text:p>
                </table:table-cell>
                <table:table-cell table:style-name="TableCell230">
                  <text:p text:style-name="P231">10,2</text:p>
                </table:table-cell>
                <table:table-cell table:style-name="TableCell232">
                  <text:p text:style-name="P233">14,4</text:p>
                </table:table-cell>
                <table:table-cell table:style-name="TableCell234">
                  <text:p text:style-name="P235">10,4</text:p>
                </table:table-cell>
                <table:table-cell table:style-name="TableCell236">
                  <text:p text:style-name="P237">14,7</text:p>
                </table:table-cell>
                <table:table-cell table:style-name="TableCell238">
                  <text:p text:style-name="P239">10,6</text:p>
                </table:table-cell>
                <table:table-cell table:style-name="TableCell240">
                  <text:p text:style-name="P241">15</text:p>
                </table:table-cell>
              </table:table-row>
            </table:table>
            <text:p text:style-name="P242"><text:span text:style-name="T243">3.<text:s/></text:span><text:span text:style-name="T244">Papildyti įstatymo 5 priedą nauja 43.</text:span><text:span text:style-name="T245">3</text:span><text:span text:style-name="T246"><text:s/>dalimi:</text:span></text:p>
            <text:soft-page-break/>
            <text:p text:style-name="P247"><text:span text:style-name="T248">„43.3. gali būti didinami iki 20 procentų jungtinių mokyklų,<text:s/></text:span><text:span text:style-name="T249">turinčių filialą ar skyrių, esantį kitoje gyvenamojoje vietovėje, ir vykdantį atitinkamo lygmens bendrojo ugdymo programas; įsteigtų sujungus dvi ar daugiau bendrojo ugdymo mokyklų, vykdančių atitinkamo lygmens bendrojo ugdymo programas ir toliau veikiančių tose pačiose patalpose; bendrųjų bendrojo ugdymo mokyklų, turinčių specialiojo  ugdymo skyrių (specialiąsias klases), vykdantį atitinkamo  lygmens bendrojo ugdymo  programas; savivaldybės mokyklų, esančių  savivaldybės teritorijos  pakraštyje  ir  finansuojamų  kelių savivaldybių; mokyklų, sudariusių junginės veiklos (asociacijos) sutartį (toliau – jungtinė mokykla)</text:span><text:span text:style-name="T250"><text:s/></text:span><text:span text:style-name="T251">vadovams;“</text:span></text:p>
            <text:p text:style-name="P252"><text:span text:style-name="T253">4</text:span><text:span text:style-name="T254">. Buvusius Įstatymo 5 priedo 43.3 ir 43.4 papunkčius laikyti 43.4<text:s/></text:span><text:span text:style-name="T255">ir 43.5 papunkčiais.<text:s/></text:span></text:p>
            <text:p text:style-name="P256"><text:span text:style-name="T257">5</text:span><text:span text:style-name="T258">. Papildyti Įstatymo 5 priedą nauju<text:s/></text:span><text:span text:style-name="T259">43.5 papunkčiu:</text:span></text:p>
            <text:p text:style-name="P260">43.5. gali  būti  didinami iki 20 procentų  jungtinių mokyklų   vadovų pavaduotojams  ugdymui;</text:p>
            <text:p text:style-name="P261">6. Buvusį Įstatymo 5 priedo 43.5 papunktį laikyti 43.6 papunkčiu.<text:s/></text:p>
            <text:p text:style-name="P262"><text:span text:style-name="T263">7</text:span><text:span text:style-name="T264">.<text:s/></text:span><text:span text:style-name="T265">Papildyti Įstatymo 5 priedą nauju<text:s/></text:span><text:span text:style-name="T266">47.3 papunkčiu:</text:span></text:p>
            <text:p text:style-name="P267"><text:span text:style-name="T268">„</text:span><text:span text:style-name="T269">47.3. gali būti didinami iki 20 procentų jungtinių mokyklų <text:s/>ugdymą</text:span></text:p>
            <text:p text:style-name="P270">organizuojančių skyrių vedėjams;“</text:p>
            <text:p text:style-name="P271"><text:span text:style-name="T272">8</text:span><text:span text:style-name="T273">. <text:s/>Buvusį Įstatymo 5 priedo 47.3 papunktį laikyti 47.4 papunkčiu.<text:s/></text:span></text:p>
          </table:table-cell>
        </table:table-row>
        <table:table-row table:style-name="TableRow274">
          <table:table-cell table:style-name="TableCell275">
            <text:p text:style-name="P276"/>
          </table:table-cell>
          <table:table-cell table:style-name="TableCell277">
            <text:p text:style-name="P278">9</text:p>
          </table:table-cell>
          <table:table-cell table:style-name="TableCell279">
            <text:p text:style-name="P280"/>
          </table:table-cell>
          <table:table-cell table:style-name="TableCell281">
            <text:p text:style-name="P282"/>
          </table:table-cell>
          <table:table-cell table:style-name="TableCell283">
            <text:p text:style-name="P284">2. Pasiūlymas</text:p>
            <text:p text:style-name="P285">Pakeisti Įstatymo projekto Nr. XIIIP-2491(2) 9 straipsnį ir jį išdėstyti taip:</text:p>
            <text:p text:style-name="P286"/>
            <text:p text:style-name="P287"><text:span text:style-name="T288">,,9 straipsnis. Įstatymo įsigaliojimas ir įgyvendinimas<text:s/></text:span></text:p>
            <text:p text:style-name="Normal"><text:bookmark-start text:name="part_aecdc35070fc476dae0402bb948b7b30"/><text:bookmark-end text:name="part_aecdc35070fc476dae0402bb948b7b30"/><text:span text:style-name="T289">1. Šis įstatymas,<text:s/></text:span><text:span text:style-name="T290">išskyrus šio įstatymo 8 straipsnio 2</text:span><text:span text:style-name="T291">, 3, 4, 5, 6, 7 ir</text:span><text:span text:style-name="T292"><text:s/></text:span><text:span text:style-name="T293">8<text:s/></text:span><text:span text:style-name="T294">dal</text:span><text:span text:style-name="T295">is</text:span><text:span text:style-name="T296"><text:s/>ir šio straipsnio<text:s/></text:span><text:span text:style-name="T297">3</text:span><text:span text:style-name="T298"><text:s/>dalį, įsigalioja 2019 m. liepos 1 d.</text:span></text:p>
            <text:p text:style-name="Normal"><text:span text:style-name="T299">2. Šio įstatymo 8 straipsnio 2 dalis įsigalioja 2019 m. rugsėjo 1 d.        <text:s/></text:span></text:p>
            <text:p text:style-name="P300"><text:bookmark-start text:name="part_37d03edbc7334fe69e3503b9cc8feb1c"/><text:bookmark-end text:name="part_37d03edbc7334fe69e3503b9cc8feb1c"/><text:span text:style-name="T301">3. Lietuvos Respublikos Vyriausybė ar jos įgaliotos institucijos iki 2019 m. birželio 28 d. priima šio įstatymo įgyvendinamuosius teisės aktus.</text:span></text:p>
            <text:p text:style-name="P302"><text:bookmark-start text:name="part_52b1db8285d34ac4acdd1d454e6a8dbd"/><text:bookmark-end text:name="part_52b1db8285d34ac4acdd1d454e6a8dbd"/><text:span text:style-name="T303">4.</text:span><text:span text:style-name="T304"><text:s/></text:span><text:span text:style-name="T305">Lietuvos Respublikos įstatymuose ir kituose teisės aktuose nuoroda į Lietuvos Respublikos</text:span><text:span text:style-name="T306"><text:s/></text:span><text:span text:style-name="T307">valstybės ir savivaldybių įstaigų darbuotojų darbo apmokėjimo įstatymą reiškia nuorodą į Lietuvos Respublikos valstybės ir savivaldybių įstaigų darbuotojų ir komisijų narių darbo apmokėjimo įstatymą.</text:span></text:p>
          </table:table-cell>
        </table:table-row>
      </table:table>
      <text:section text:name="Sect1" text:style-name="S1">
        <text:p text:style-name="P308"/>
        <text:p text:style-name="P309"/>
        <text:p text:style-name="P310"/>
        <text:p text:style-name="P311">Teikia</text:p>
        <text:p text:style-name="P312">Seimo nariai:<text:s/><text:tab/><text:tab/><text:s text:c="2"/>Eugenijus Jovaiša</text:p>
        <text:p text:style-name="P313">Gintaras Steponavičius</text:p>
        <text:p text:style-name="P314">Arūnas Gumuliauskas</text:p>
        <text:p text:style-name="P315">Aušra Papirtienė</text:p>
        <text:p text:style-name="P316">Edmundas Pupinis</text:p>
        <text:p text:style-name="P317">Levutė Staniuv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11-15T09:22:00Z</meta:creation-date>
    <dc:date>2018-11-15T09:22:00Z</dc:date>
    <meta:print-date>2018-11-07T10: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9" meta:word-count="672" meta:character-count="4549" meta:row-count="118" meta:non-whitespace-character-count="3906"/>
  </office:meta>
</office:document-meta>
</file>