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background-color="#FFFFFF"/>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2"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3"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TableColumn16" style:family="table-column">
      <style:table-column-properties style:column-width="0.468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5.0201in" style:use-optimal-column-width="false"/>
    </style:style>
    <style:style style:name="Table15" style:family="table">
      <style:table-properties style:width="6.8673in" fo:margin-left="0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Row29" style:family="table-row">
      <style:table-row-properties style:min-row-height="0.9263in" style:use-optimal-row-height="false" fo:keep-together="always"/>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Row39" style:family="table-row">
      <style:table-row-properties style:min-row-height="0.4854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4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4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4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5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6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7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8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9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0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1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2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3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4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7"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5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0"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1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8"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4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P292" style:parent-style-name="Normal" style:family="paragraph">
      <style:paragraph-properties fo:margin-bottom="0in" fo:line-height="100%"/>
      <style:text-properties style:font-name="Times New Roman" style:font-name-asian="Times New Roman" style:font-name-complex="Times New Roman" fo:font-weight="bold" style:font-weight-asian="bold" fo:language="en" fo:country="U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2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76"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3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P419" style:parent-style-name="Normal" style:family="paragraph">
      <style:paragraph-properties fo:margin-bottom="0in" fo:line-height="100%"/>
      <style:text-properties style:font-name="Times New Roman" style:font-name-asian="Times New Roman" style:font-name-complex="Times New Roman" fo:font-weight="bold" style:font-weight-asian="bold"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2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2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2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2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2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3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3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3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3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3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3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3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3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3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3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4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4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4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4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4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4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4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4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4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4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5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5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5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5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5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5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5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5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5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5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6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6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6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6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6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6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6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6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6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6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7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7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7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7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7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7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7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7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7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8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8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8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8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8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8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8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8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9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9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9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95"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9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9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9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0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0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0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503"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bottom="0in" fo:line-height="100%"/>
    </style:style>
    <style:style style:name="T5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507" style:parent-style-name="DefaultParagraphFont" style:family="text">
      <style:text-properties style:font-name="Times New Roman" style:font-name-asian="Times New Roman" style:font-name-complex="Times New Roman" style:font-weight-complex="bold" fo:font-size="12pt" style:font-size-asian="12pt" style:font-size-complex="10pt" style:language-asian="lt" style:country-asian="LT"/>
    </style:style>
    <style:style style:name="T50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5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5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5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5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5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5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5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5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17" style:parent-style-name="Normal" style:family="paragraph">
      <style:paragraph-properties fo:text-align="justify" fo:margin-bottom="0in" fo:line-height="100%">
        <style:tab-stops>
          <style:tab-stop style:type="left" style:position="0.2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18" style:parent-style-name="Normal" style:family="paragraph">
      <style:paragraph-properties fo:text-align="justify" fo:margin-bottom="0in" fo:line-height="100%">
        <style:tab-stops>
          <style:tab-stop style:type="left" style:position="0.2125in"/>
        </style:tab-stops>
      </style:paragraph-properties>
    </style:style>
    <style:style style:name="T5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5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22" style:parent-style-name="Normal" style:family="paragraph">
      <style:paragraph-properties fo:text-align="justify" fo:margin-bottom="0in" fo:line-height="100%" fo:text-indent="0.5in" fo:background-color="#FFFFFF"/>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5" style:parent-style-name="DefaultParagraphFont" style:family="text">
      <style:text-properties style:font-name="TimesLT" style:font-name-asian="Times New Roman" style:font-name-complex="Times New Roman" fo:font-weight="bold" style:font-weight-asian="bold" style:font-weight-complex="bold"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FF0000"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2" style:parent-style-name="DefaultParagraphFont" style:family="text">
      <style:text-properties style:font-name="TimesLT" style:font-name-asian="Times New Roman" style:font-name-complex="Times New Roman" fo:font-weight="bold" style:font-weight-asian="bold" style:font-weight-complex="bold"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4" style:parent-style-name="DefaultParagraphFont" style:family="text">
      <style:text-properties style:font-name="TimesLT" style:font-name-asian="Times New Roman" style:font-name-complex="Times New Roman" fo:font-weight="bold" style:font-weight-asian="bold" style:font-weight-complex="bold" fo:font-size="12pt" style:font-size-asian="12pt" style:font-size-complex="12pt" style:language-asian="lt" style:country-asian="LT"/>
    </style:style>
    <style:style style:name="P535" style:parent-style-name="Normal" style:family="paragraph">
      <style:paragraph-properties fo:text-align="justify" fo:margin-bottom="0in" fo:line-height="100%">
        <style:tab-stops>
          <style:tab-stop style:type="left" style:position="0.2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36" style:parent-style-name="Normal" style:family="paragraph">
      <style:paragraph-properties fo:text-align="justify" fo:margin-bottom="0in" fo:line-height="100%">
        <style:tab-stops>
          <style:tab-stop style:type="left" style:position="0.2125in"/>
        </style:tab-stops>
      </style:paragraph-properties>
    </style:style>
    <style:style style:name="T5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style:language-asian="lt" style:country-asian="LT"/>
    </style:style>
    <style:style style:name="T5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40" style:parent-style-name="Normal" style:family="paragraph">
      <style:paragraph-properties fo:text-align="justify" fo:margin-bottom="0in" fo:line-height="100%" fo:text-indent="0.5in" fo:background-color="#FFFFFF"/>
    </style:style>
    <style:style style:name="T541" style:parent-style-name="DefaultParagraphFont" style:family="text">
      <style:text-properties style:font-name="TimesLT" style:font-name-asian="Times New Roman" style:font-name-complex="Times New Roman" fo:color="#000000"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6" style:parent-style-name="DefaultParagraphFont" style:family="text">
      <style:text-properties style:font-name="TimesLT" style:font-name-asian="Times New Roman" style:font-name-complex="Times New Roman" fo:font-weight="bold" style:font-weight-asian="bold" fo:color="#000000" fo:font-size="12pt" style:font-size-asian="12pt" style:font-size-complex="12pt" style:language-asian="lt" style:country-asian="LT"/>
    </style:style>
    <style:style style:name="T547" style:parent-style-name="DefaultParagraphFont" style:family="text">
      <style:text-properties style:font-name="TimesLT" style:font-name-asian="Times New Roman" style:font-name-complex="Times New Roman" fo:font-weight="bold" style:font-weight-asian="bold" fo:font-size="12pt" style:font-size-asian="12pt" style:font-size-complex="12pt" style:language-asian="lt" style:country-asian="LT"/>
    </style:style>
    <style:style style:name="T548" style:parent-style-name="DefaultParagraphFont" style:family="text">
      <style:text-properties style:font-name="TimesLT" style:font-name-asian="Times New Roman" style:font-name-complex="Times New Roman" fo:font-weight="bold" style:font-weight-asian="bold" fo:color="#000000" fo:font-size="12pt" style:font-size-asian="12pt" style:font-size-complex="12pt" style:language-asian="lt" style:country-asian="LT"/>
    </style:style>
    <style:style style:name="T549" style:parent-style-name="DefaultParagraphFont" style:family="text">
      <style:text-properties style:font-name="TimesLT" style:font-name-asian="Times New Roman" style:font-name-complex="Times New Roman" fo:font-weight="bold" style:font-weight-asian="bold" fo:color="#000000" fo:font-size="12pt" style:font-size-asian="12pt" style:font-size-complex="12pt" style:language-asian="lt" style:country-asian="LT"/>
    </style:style>
    <style:style style:name="T550" style:parent-style-name="DefaultParagraphFont" style:family="text">
      <style:text-properties style:font-name="TimesLT" style:font-name-asian="Times New Roman" style:font-name-complex="Times New Roman" fo:font-weight="bold" style:font-weight-asian="bold" fo:color="#000000" fo:font-size="12pt" style:font-size-asian="12pt" style:font-size-complex="12pt" style:language-asian="lt" style:country-asian="LT"/>
    </style:style>
    <style:style style:name="P551" style:parent-style-name="Normal" style:family="paragraph">
      <style:paragraph-properties fo:text-align="justify" fo:margin-bottom="0in" fo:line-height="100%" fo:text-indent="0.5in" fo:background-color="#FFFFFF"/>
      <style:text-properties style:font-name="Times New Roman" style:font-name-asian="Arial Unicode MS" style:font-name-complex="Times New Roman" fo:font-weight="bold" style:font-weight-asian="bold" fo:font-size="12pt" style:font-size-asian="12pt" style:font-size-complex="10pt" style:language-asian="lt" style:country-asian="LT"/>
    </style:style>
    <style:style style:name="P552" style:parent-style-name="Normal" style:family="paragraph">
      <style:paragraph-properties fo:text-align="justify" fo:margin-bottom="0in" fo:line-height="100%" fo:text-indent="0.5in" fo:background-color="#FFFFFF"/>
      <style:text-properties style:font-name="TimesLT"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53" style:parent-style-name="Normal" style:family="paragraph">
      <style:paragraph-properties fo:text-align="justify" fo:margin-bottom="0in" fo:line-height="100%" fo:text-indent="0.5in"/>
    </style:style>
    <style:style style:name="T5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5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55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558" style:parent-style-name="Normal" style:family="paragraph">
      <style:paragraph-properties fo:text-align="justify" fo:margin-bottom="0in" fo:line-height="100%" fo:text-indent="0.0236in"/>
      <style:text-properties style:font-name="Times New Roman" style:font-name-asian="Times New Roman" style:font-name-complex="Times New Roman" fo:font-size="12pt" style:font-size-asian="12pt" style:font-size-complex="12pt" style:language-asian="lt" style:country-asian="LT"/>
    </style:style>
    <style:style style:name="P559" style:parent-style-name="Normal" style:family="paragraph">
      <style:paragraph-properties fo:text-align="justify" fo:margin-bottom="0in" fo:line-height="100%">
        <style:tab-stops>
          <style:tab-stop style:type="left" style:position="0.2125in"/>
        </style:tab-stops>
      </style:paragraph-properties>
    </style:style>
    <style:style style:name="T5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561" style:parent-style-name="Normal" style:family="paragraph">
      <style:paragraph-properties fo:text-align="justify" fo:margin-bottom="0in" fo:line-height="100%">
        <style:tab-stops>
          <style:tab-stop style:type="left" style:position="0.2125in"/>
        </style:tab-stops>
      </style:paragraph-properties>
    </style:style>
    <style:style style:name="T5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64" style:parent-style-name="DefaultParagraphFont" style:family="text">
      <style:text-properties style:font-name="TimesLT" style:font-name-asian="Times New Roman" style:font-name-complex="Times New Roman" fo:font-size="12pt" style:font-size-asian="12pt" style:font-size-complex="10pt" style:language-asian="lt" style:country-asian="LT"/>
    </style:style>
    <style:style style:name="P565" style:parent-style-name="Normal" style:family="paragraph">
      <style:paragraph-properties fo:text-align="justify" fo:margin-bottom="0in" fo:line-height="100%">
        <style:tab-stops>
          <style:tab-stop style:type="left" style:position="0.2125in"/>
        </style:tab-stops>
      </style:paragraph-properties>
    </style:style>
    <style:style style:name="T5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9" style:parent-style-name="Normal" style:family="paragraph">
      <style:paragraph-properties fo:text-align="justify" fo:margin-bottom="0in" fo:line-height="100%">
        <style:tab-stops>
          <style:tab-stop style:type="left" style:position="0.2125in"/>
        </style:tab-stops>
      </style:paragraph-properties>
    </style:style>
    <style:style style:name="T5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7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57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57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58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58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582"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583"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584"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585"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586"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58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58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589"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590"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59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592" style:parent-style-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style:style>
  </office:automatic-styles>
  <office:body>
    <office:text text:use-soft-page-breaks="true">
      <text:p text:style-name="P1">2017-09-21</text:p>
      <text:p text:style-name="P2"><text:span text:style-name="T3">PASIŪLYMAS</text:span></text:p>
      <text:p text:style-name="P4">DĖL LIETUVOS RESPUBLIKOS ŽEMĖS ĮSTATYMO NR. I-446 <text:s/></text:p>
      <text:p text:style-name="P5"><text:span text:style-name="T6">9 STRAIPSNIO PAKEITIMO<text:s/></text:span><text:span text:style-name="T7"><text:s/></text:span><text:span text:style-name="T8">ĮSTATYMO<text:s/></text:span></text:p>
      <text:p text:style-name="P9">PROJEKTO Nr. XIIP-4688(4)</text:p>
      <text:p text:style-name="P10"/>
      <text:p text:style-name="P11"/>
      <text:p text:style-name="P12"/>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soft-page-break/>
            <text:p text:style-name="P83">1.</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2.</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able:table-cell>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9.</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9.</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able:table-cell>
          <table:table-cell table:style-name="TableCell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soft-page-break/>
            <text:p text:style-name="P336">6.</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14.</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able:table-cell>
          <table:table-cell table:style-name="TableCell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soft-page-break/>
            <text:p text:style-name="P463">1.</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able:table-cell>
          <table:table-cell table:style-name="TableCell504">
            <text:p text:style-name="P505"><text:span text:style-name="T506">Argumentai:<text:s/></text:span><text:span text:style-name="T507">Lietuvos Respublikos<text:s/></text:span><text:span text:style-name="T508">Žemės įstatymo Nr. I-446 (toliau – Žemės įstatymas) 9 straipsnio 6 dalyje yra aiškiai apibrėžtos sąlygos, nurodančios kada valstybinė žemė gali būti išnuomojama be aukciono. Taip pat įstatyme numatyta, kad gali būti keičiama žemės naudojimo paskirtis ir būdas bei vykdoma naujų pastatų statyba. Taip buvo nuo pat Lietuvos nepriklausomybės atkūrimo.</text:span></text:p>
            <text:p text:style-name="P509">Šalyje yra labai skirtingų regionų, todėl didžiojoje dalyje ženkliai trūksta investicijų, darbo vietų ir tai skatina didelės apimties emigraciją. Tačiau šiuo projektu dar labiau apsunkiname investicijas, kadangi net apie 80 proc. kitos paskirties žemės yra valstybinė. Taigi, daugelis investicinių projektų dėl šių nuostatų pabrangtų, nors iš kitos pusės investicijų skatinimui (tame tarpe energetiniams efektyvumui didinti, daugiabučių renovacijai ir pan.) skiriama parama.<text:s/></text:p>
            <text:p text:style-name="P510">Negana to, dėl skirtingo reglamentavimo būtų diskriminuojama didelė dalis pastatų savininkų, nes sudaromas skirtingas reglamentavimas tokių pačių pastatų savininkams (vieni gali statyti nieko nemokėdami, antri gali statyti naujus pastatus mokėdami 20 procentų nuo vidutinės rinkos vertės, treti visai turi išsipirkti žemę), nors visų padėtis yra vienoda.</text:p>
            <text:p text:style-name="P511">Taip pat pažymime, kad žemės naudojimo būdo keitimas yra labiau formali procedūra nei papildomos vertės kūrimas, todėl jos draudimas ar apmokestinimas yra nelogiškas. Pakeitimai yra svarbūs, jei po to vykdoma statyba. Todėl visais atvejais ir siūlome apmokestinti tik naujų statinių statybą.</text:p>
            <text:p text:style-name="P512">Dėl dalies valstybės institucijų neproporcingo ir neracionalaus veikimo ar neveikimo, šiuo metu turime daug ginčų dėl valstybinės žemės naudojimo, papildomu krūviu apkraunamos ir teisėsaugos institucijos ir teismai. Todėl tokių ginčų sprendimą siūlome sureglamentuoti įstatyme ir taip paskatinti jų spartesnį sprendimą.</text:p>
            <text:p text:style-name="P513">Šio projekto pilno įgyvendinimo pasėkoje galimos papildomos bent <text:s/>10 mln. Eur <text:s/>metinės valstybės biudžeto pajamos.</text:p>
            <text:p text:style-name="P514">Siekiant teisinio aiškumo numatome aiškesnes formuluotes, kad valstybė leidžia tiek keisti žemės naudojimą, tiek statyti naujus pastatus, tačiau nustatytais atvejais reikia sumokėti valstybinės žemės nuomos mokesčio priedą.</text:p>
            <text:p text:style-name="P515">Atsižvelgiant į tai siūlome dar aiškiau nurodyti, kad nauja statyba yra galima, o už tai yra mokamas didesnis žemės nuomos mokestis (vienkartinis priedas), kuris bus 20 procentų nuo užstatomos žemės sklypo dalies.</text:p>
            <text:p text:style-name="P516"> </text:p>
            <text:soft-page-break/>
            <text:p text:style-name="P517">Pasiūlymai:</text:p>
            <text:p text:style-name="P518"><text:span text:style-name="T519">1.<text:s/></text:span><text:span text:style-name="T520">Pakeisti projekto 1 straipsnio 1 dalimi keičiamo įstatymo 9 straipsnio 6 dalies 1 punktą ir jį išdėstyti taip</text:span><text:span text:style-name="T521">:</text:span></text:p>
            <text:p text:style-name="P522"><text:bookmark-start text:name="part_1f9ddd674ebf4985ac171f07667ce515"/><text:bookmark-end text:name="part_1f9ddd674ebf4985ac171f07667ce515"/><text:span text:style-name="T523">„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pan><text:span text:style-name="T524">.</text:span><text:span text:style-name="T525"><text:s/></text:span><text:span text:style-name="T526">Išnuomotuose valstybinės žemės sklypuose draudžiama statyti naujus statinius (išskyrus esamų statinių priklausinius, inžinerinius tinklus ar susisiekimo komunikacijas) ar įrenginius ir rekonstruoti esamus statinius ar įrenginius, daugiau nei 5 procentais didinant jų užimamą žemės plotą ar keičiant jų naudojimo paskirtį, išskyrus atvejį, kai statoma ar</text:span><text:span text:style-name="T527"><text:s/></text:span><text:span text:style-name="T528">rekonstrukcija atliekama neprivatizuojamoje žemėje. Šiuo atveju nuomininkas statyti naują statinį arba rekonstruoti esamą (išskyrus atvejus, kai statomi esamų statinių priklausiniai, tiesiami inžineriniai tinklai ar susisiekimo komunikacijos arba kai, rekonstravus statinį, jo užimamas valstybinės žemės plotas padidėja ne daugiau kaip 5 procentais) gali tik sumokėjęs į valstybės biudžetą žemės nuomos mokesčio priedą, lygų 20 procentų išnuomoto žemės sklypo, kuriame numatoma statyti naują arba rekonstruoti esamą statinį, žemės mokestinės vertės, nustatytos Lietuvos Respublikos žemės mokesčio įstatyme. Žemės nuomos mokesčio priedas į valstybės biudžetą mokamas vieną kartą už žemės sklypą ir turi būti sumokėtas iki statybų pradžios arba lygiomis dalimis ne vėliau kaip per 3 metus nuo statybų pradžios, pirmąją įmoką sumokant</text:span><text:span text:style-name="T529"><text:s/></text:span><text:span text:style-name="T530">iki statybų pradžios</text:span><text:span text:style-name="T531"><text:s/></text:span><text:span text:style-name="T532">Išnuomotuose valstybinės žemės sklypuose leidžiama statyti naujus statinius arba rekonstruoti esamus. Statyti naujus statinius arba rekonstruoti <text:s/>esamus statinius (kai užstatytas žemės plotas didėja daugiau nei <text:s/>5 procentais) galima tik sumokėjus į valstybės biudžetą vienkartinį valstybinės žemės nuomos mokesčio priedą, kurio dydis yra 20 procentų nuo užstatomos žemės sklypo dalies žemės mokestinės vertės, nustatytos pagal Žemės mokesčio įstatymą. Šis valstybinės žemės nuomos mokesčio priedas nemokamas statant</text:span><text:span text:style-name="T533"><text:s/>esamų statinių priklausinius, inžinerinius tinklus ar susisiekimo komunikacijas bei kitais Vyriausybės nustatytais atvejais.</text:span><text:span text:style-name="T534">“</text:span></text:p>
            <text:p text:style-name="P535"/>
            <text:p text:style-name="P536"><text:span text:style-name="T537">2.<text:s/></text:span><text:span text:style-name="T538">Pakeisti projekto 1 straipsnio 2 dalimi keičiamo įstatymo 9 straipsnio 14 dalį ir ją išdėstyti taip</text:span><text:span text:style-name="T539">:</text:span></text:p>
            <text:p text:style-name="P540"><text:span text:style-name="T541">„</text:span><text:span text:style-name="T542">14. Valstybinės žemės nuomos sutartis turi būti nutraukiama prieš terminą nuomotojo reikalavimu, jeigu žemės nuomininkas naudoja žemę ne pagal sutartyje numatytą pagrindinę žemės naudojimo paskirtį ir (ar) būdą arba yra keičiama pagrindinė žemės naudojimo paskirtis ir (ar) būdas, išskyrus atvejus, kai Vyriausybės nustatytais atvejais ir tvarka valstybinės žemės nuomos sutartyje arba jos pakeitime numatyta galimybė keisti pagrindinę žemės naudojimo paskirtį ir (ar) būdą.<text:s/></text:span><text:span text:style-name="T543">Galimybė keisti pagrindinę žemės naudojimo paskirtį ir (ar) būdą<text:s/></text:span><text:soft-page-break/><text:span text:style-name="T544">valstybinės žemės nuomos sutartyje arba jos pakeitime negali būti numatyta, kai valstybinė žemė išnuomojama pagal šio straipsnio 6 dalies 1 punktą, išskyrus atvejus, kai pagal galiojančius teritorijų planavimo dokumentus išnuomotame žemės sklype nenumatyta galimybė plėtoti jame esančio statinio ar įrenginio paskirties neatitinkančią veiklą, ir žemės sklypas yra neprivatizuojamoje žemėje.</text:span><text:span text:style-name="T545"><text:s/></text:span><text:span text:style-name="T546">Galimybė keisti pagrindinę žemės naudojimo paskirtį ir (ar) būdą valstybinės žemės nuomos sutartyje arba jos pakeitime numa</text:span><text:span text:style-name="T547">toma</text:span><text:span text:style-name="T548">, kai pagal galiojančius teritorijų planavimo dokumentus išnuomotame žemės sklype numatyta galimybė plėtoti atitinka</text:span><text:span text:style-name="T549">mą</text:span><text:span text:style-name="T550"><text:s/>veiklą.</text:span></text:p>
            <text:p text:style-name="P551">Sprendimas nutraukti valstybinės žemės nuomos sutartį (arba jos nesudaryti) priimamas, jei per nustatytą 2 metų laikotarpį nuomininkas nepašalina nustatytų žemės nuomos sutarties ar įstatymo pažeidimų. Valstybinės žemės nuomos sutartis negali būti nutraukiama nuomininko bankroto arba restruktūrizavimo metu. Priėmus sprendimą nutraukti valstybinės žemės nuomos sutartį arba jos nesudaryti, sprendimą priėmusi institucija išperka statinius ir įrenginius bei atlygina savininkui patirtus nuostolius įstatymo 47 straipsnyje nustatyta tvarka.“</text:p>
            <text:p text:style-name="P552"/>
            <text:p text:style-name="P553"><text:span text:style-name="T554">Argumentai:</text:span><text:span text:style-name="T555"><text:s/>Įstatymo projektas yra labai svarbus, kadangi įtakoja daugelį naujų statybų visoje šalyje (valstybinėje žemėje ) nuo fermos iki viešbučio, nuo daugiabučio iki poilsio namelio, todėl skubotas priėmimas ir taikymas net nesant iš anksto parengtų tvarkų yra ydingas. Nėra atliktas poveikio šalies statybų sektoriui, regionams ir socialinei aplinkai. Negana to, jis įtakos ir jau pradėtus projektus, taip skatins neigiamą nuomonę apie valstybę, blogins investicinę aplinką bei aplamai skatins nepasitikėjimą valstybe.</text:span></text:p>
            <text:p text:style-name="P556">Todėl tikslinga įstatymo nuostatų įsigaliojimą dėl šio mokesčio taikymo atidėti.<text:s/></text:p>
            <text:p text:style-name="P557">Be to, siekiant sudaryti gerą aplinką investicijoms siūloma numatyti pereinamais laikotarpis, kurio metu palaipsniui būtų didinamas vienkartinis valstybinės žemės nuomos mokesčio priedas. Siūlome 2018 m. taikyti koeficientą 0,3, 2019 m. – 0,6.<text:s/></text:p>
            <text:p text:style-name="P558"/>
            <text:p text:style-name="P559"><text:span text:style-name="T560">Pasiūlymai:</text:span></text:p>
            <text:p text:style-name="P561"><text:span text:style-name="T562">1</text:span><text:span text:style-name="T563">. <text:s/></text:span><text:span text:style-name="T564">Pakeisti projekto 2 straipsnį 3 dalį ir ją išdėstyti taip:</text:span></text:p>
            <text:p text:style-name="P565"><text:span text:style-name="T566">„3.<text:s/></text:span><text:span text:style-name="T567">Jeigu iki šio įstatymo įsigaliojimo esamiems statiniams ar įrenginiams eksploatuoti išnuomoto kitos pagrindinės žemės naudojimo paskirties valstybinės žemės sklypo nuomos sutartyje yra nustatyta nuomininko teisė statyti naujus ar rekonstruoti esamus statinius, nuomininkas statyti naują statinį arba rekonstruoti esamą, (išskyrus atvejus, kai statomi esamų statinių priklausiniai, inžineriniai tinklai ar susisiekimo komunikacijos arba kai, rekonstravus statinį, jo užimamas valstybinės žemės plotas padidėja ne daugiau kaip 5 procentais) gali tik sumokėjęs į valstybės biudžetą žemės nuomos mokesčio priedą, lygų 20 procentų išnuomoto žemės sklypo, kuriame numatoma statyti naują arba rekonstruoti esamą statinį, mokestinės vertės, nustatytos Lietuvos Respublikos žemės mokesčio įstatyme.<text:s/></text:span><text:span text:style-name="T568"><text:s/></text:span></text:p>
            <text:p text:style-name="P569"><text:span text:style-name="T570">Žemės nuomos mokesčio priedui už 2018 m</text:span><text:span text:style-name="T571">etus</text:span><text:span text:style-name="T572"><text:s/>taikomas mažinimo koeficientas 0,3, už 2019 m</text:span><text:span text:style-name="T573">etus</text:span><text:span text:style-name="T574"><text:s/>0,6. Žemės nuomos mokesčio priedas į valstybės biudžetą mokamas vieną kartą ir turi būti sumokėtas iki<text:s/></text:span><text:soft-page-break/><text:span text:style-name="T575">statybų pradžios arba lygiomis dalimis ne vėliau kaip per 3 metus nuo statybų pradžios, pirmąją įmoką sumokant iki statybų pradžios.“</text:span><text:span text:style-name="T576"><text:s/></text:span></text:p>
          </table:table-cell>
        </table:table-row>
      </table:table>
      <text:p text:style-name="P577"/>
      <text:p text:style-name="P578">Teikia<text:s/></text:p>
      <text:p text:style-name="P579">Seimo nariai:</text:p>
      <text:p text:style-name="P580"/>
      <text:p text:style-name="P581">Kazys Starkevičius</text:p>
      <text:p text:style-name="P582"/>
      <text:p text:style-name="P583">Andriejus Stančikas</text:p>
      <text:p text:style-name="P584"/>
      <text:p text:style-name="P585">Edmundas Pupinis</text:p>
      <text:p text:style-name="P586"/>
      <text:p text:style-name="P587">Juozas Rimkus</text:p>
      <text:p text:style-name="P588"/>
      <text:p text:style-name="P589">Aurimas Gaidžiūnas</text:p>
      <text:p text:style-name="P590"/>
      <text:p text:style-name="P591">Juozas Baublys<text:tab/><text:s text:c="212"/><text:tab/><text:tab/><text:tab/><text:tab/><text:tab/><text:tab/><text:s text:c="2"/></text:p>
      <text:p text:style-name="P5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LT" style:font-name-asian="Times New Roman" style:font-name-complex="Times New Roman" fo:font-size="12pt" style:font-size-asian="12pt" style:font-size-complex="10pt" style:language-asian="lt" style:country-asian="LT"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7-09-21T12:57:00Z</meta:creation-date>
    <dc:date>2017-09-21T12:57:00Z</dc:date>
    <meta:print-date>2017-09-21T12:25:00Z</meta:print-date>
    <meta:template xlink:href="Normal.dotm" xlink:type="simple"/>
    <meta:editing-cycles>2</meta:editing-cycles>
    <meta:editing-duration>PT0S</meta:editing-duration>
    <meta:document-statistic meta:page-count="4" meta:paragraph-count="113" meta:word-count="1365" meta:character-count="9913" meta:row-count="376" meta:non-whitespace-character-count="8661"/>
  </office:meta>
</office:document-meta>
</file>