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21" style:parent-style-name="DefaultParagraphFont" style:family="text">
      <style:text-properties fo:font-weight="bold" style:font-weight-asian="bold" style:font-weight-complex="bold" fo:text-transform="uppercase" fo:background-color="#FFFFFF"/>
    </style:style>
    <style:style style:name="P22" style:parent-style-name="Normal" style:family="paragraph">
      <style:paragraph-properties fo:text-align="center" fo:margin-left="0.5in">
        <style:tab-stops/>
      </style:paragraph-properties>
      <style:text-properties fo:font-weight="bold" style:font-weight-asian="bold" style:font-weight-complex="bold" fo:text-transform="uppercase"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fo:text-indent="0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0.8027in" style:use-optimal-column-width="false"/>
    </style:style>
    <style:style style:name="TableColumn45" style:family="table-column">
      <style:table-column-properties style:column-width="2.4645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P82"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color="#000000"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fo:background-color="#FFFFFF"/>
    </style:style>
    <style:style style:name="T91" style:parent-style-name="DefaultParagraphFont" style:family="text">
      <style:text-properties style:font-weight-complex="bold" fo:color="#000000" fo:font-size="11pt" style:font-size-asian="11pt" style:font-size-complex="11pt" fo:background-color="#FFFFFF"/>
    </style:style>
    <style:style style:name="T92" style:parent-style-name="DefaultParagraphFont" style:family="text">
      <style:text-properties style:font-weight-complex="bold" fo:color="#000000" fo:font-size="11pt" style:font-size-asian="11pt" style:font-size-complex="11pt" fo:background-color="#FFFFFF"/>
    </style:style>
    <style:style style:name="T93" style:parent-style-name="DefaultParagraphFont" style:family="text">
      <style:text-properties style:font-weight-complex="bold" fo:color="#000000" fo:font-size="11pt" style:font-size-asian="11pt" style:font-size-complex="11pt" fo:background-color="#FFFFFF"/>
    </style:style>
    <style:style style:name="P94" style:parent-style-name="Normal" style:family="paragraph">
      <style:paragraph-properties fo:text-align="justify"/>
      <style:text-properties fo:font-weight="bold" style:font-weight-asian="bold" fo:color="#000000" fo:font-size="11pt" style:font-size-asian="11pt" style:font-size-complex="11pt"/>
    </style:style>
    <style:style style:name="P95" style:parent-style-name="Normal" style:family="paragraph">
      <style:paragraph-properties fo:text-align="justify"/>
      <style:text-properties fo:color="#000000"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fo:language="en" fo:country="US"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BodyText" style:family="paragraph">
      <style:paragraph-properties fo:text-align="justify" fo:margin-bottom="0in" fo:text-indent="0.5909in">
        <style:tab-stops>
          <style:tab-stop style:type="left" style:position="0.886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fo:color="#000000"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fo:background-color="#FFFFFF"/>
    </style:style>
    <style:style style:name="T148" style:parent-style-name="DefaultParagraphFont" style:family="text">
      <style:text-properties style:font-weight-complex="bold" fo:color="#000000" fo:font-size="11pt" style:font-size-asian="11pt" style:font-size-complex="11pt" fo:background-color="#FFFFFF"/>
    </style:style>
    <style:style style:name="P149" style:parent-style-name="Normal" style:family="paragraph">
      <style:paragraph-properties fo:text-align="justify"/>
      <style:text-properties fo:font-weight="bold" style:font-weight-asian="bold" fo:color="#000000" fo:font-size="11pt" style:font-size-asian="11pt" style:font-size-complex="11pt"/>
    </style:style>
    <style:style style:name="P150" style:parent-style-name="Pasiūlymai2" style:family="paragraph">
      <style:text-properties fo:color="#000000"/>
    </style:style>
    <style:style style:name="P151" style:parent-style-name="Normal" style:family="paragraph">
      <style:paragraph-properties fo:text-align="justify"/>
      <style:text-properties fo:font-weight="bold" style:font-weight-asian="bold" fo:color="#000000" fo:font-size="11pt" style:font-size-asian="11pt" style:font-size-complex="11pt"/>
    </style:style>
    <style:style style:name="P152" style:parent-style-name="Normal" style:family="paragraph">
      <style:paragraph-properties fo:text-align="justify"/>
      <style:text-properties fo:color="#000000" fo:font-size="11pt" style:font-size-asian="11pt" style:font-size-complex="11pt"/>
    </style:style>
    <style:style style:name="P15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fo:hyphenate="false"/>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size="9pt" style:font-size-asian="9pt" style:font-size-complex="9pt"/>
    </style:style>
    <style:style style:name="P160" style:parent-style-name="Normal" style:family="paragraph">
      <style:paragraph-properties fo:keep-with-next="always" fo:text-align="justify" fo:text-indent="0.5in"/>
      <style:text-properties fo:font-weight="bold" style:font-weight-asian="bold" style:font-weight-complex="bold"/>
    </style:style>
    <style:style style:name="P161" style:parent-style-name="Normal" style:family="paragraph">
      <style:paragraph-properties fo:text-align="justify"/>
      <style:text-properties fo:font-size="9pt" style:font-size-asian="9pt" style:font-size-complex="9pt"/>
    </style:style>
    <style:style style:name="TableColumn163" style:family="table-column">
      <style:table-column-properties style:column-width="0.3958in" style:use-optimal-column-width="false"/>
    </style:style>
    <style:style style:name="TableColumn164" style:family="table-column">
      <style:table-column-properties style:column-width="1.5951in" style:use-optimal-column-width="false"/>
    </style:style>
    <style:style style:name="TableColumn165" style:family="table-column">
      <style:table-column-properties style:column-width="0.475in" style:use-optimal-column-width="false"/>
    </style:style>
    <style:style style:name="TableColumn166" style:family="table-column">
      <style:table-column-properties style:column-width="0.475in" style:use-optimal-column-width="false"/>
    </style:style>
    <style:style style:name="TableColumn167" style:family="table-column">
      <style:table-column-properties style:column-width="0.475in" style:use-optimal-column-width="false"/>
    </style:style>
    <style:style style:name="TableColumn168" style:family="table-column">
      <style:table-column-properties style:column-width="3.85in" style:use-optimal-column-width="false"/>
    </style:style>
    <style:style style:name="TableColumn169" style:family="table-column">
      <style:table-column-properties style:column-width="0.9013in" style:use-optimal-column-width="false"/>
    </style:style>
    <style:style style:name="TableColumn170" style:family="table-column">
      <style:table-column-properties style:column-width="2.3659in" style:use-optimal-column-width="false"/>
    </style:style>
    <style:style style:name="Table162" style:family="table">
      <style:table-properties style:width="10.5333in" fo:margin-left="0in" table:align="center"/>
    </style:style>
    <style:style style:name="TableRow171" style:family="table-row">
      <style:table-row-properties style:min-row-height="0.32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327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BodyText" style:family="paragraph">
      <style:paragraph-properties fo:text-align="justify" fo:margin-bottom="0in">
        <style:tab-stops>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5in">
        <style:tab-stops>
          <style:tab-stop style:type="left" style:position="0.75in"/>
        </style:tab-stops>
      </style:paragraph-properties>
      <style:text-properties style:font-name-asian="Calibri" fo:font-size="11pt" style:font-size-asian="11pt" style:font-size-complex="11pt"/>
    </style:style>
    <style:style style:name="P228" style:parent-style-name="Normal" style:family="paragraph">
      <style:paragraph-properties fo:text-align="justify" fo:text-indent="0.5in">
        <style:tab-stops>
          <style:tab-stop style:type="left" style:position="0.75in"/>
        </style:tab-stops>
      </style:paragraph-properties>
      <style:text-properties style:font-name-asian="Calibri" fo:font-size="11pt" style:font-size-asian="11pt" style:font-size-complex="11pt"/>
    </style:style>
    <style:style style:name="P229" style:parent-style-name="Normal" style:family="paragraph">
      <style:paragraph-properties fo:text-align="justify" fo:margin-left="0in" fo:text-indent="0.5in">
        <style:tab-stops>
          <style:tab-stop style:type="left" style:position="0.75in"/>
        </style:tab-stops>
      </style:paragraph-properties>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style:text-position="super 63.6%" fo:font-size="11pt" style:font-size-asian="11pt" style:font-size-complex="11pt"/>
    </style:style>
    <style:style style:name="T232" style:parent-style-name="DefaultParagraphFont" style:family="text">
      <style:text-properties fo:font-size="7pt" style:font-size-asian="7pt"/>
    </style:style>
    <style:style style:name="T233" style:parent-style-name="DefaultParagraphFont" style:family="text">
      <style:text-properties style:font-name-asian="Calibri"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s>
      </style:paragraph-properties>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text-position="super 63.6%" fo:font-size="11pt" style:font-size-asian="11pt" style:font-size-complex="11pt"/>
    </style:style>
    <style:style style:name="P237" style:parent-style-name="FootnoteText" style:family="paragraph">
      <style:paragraph-properties fo:text-align="justify"/>
    </style:style>
    <style:style style:name="T238" style:parent-style-name="DefaultParagraphFont" style:family="text">
      <style:text-properties fo:font-size="7pt" style:font-size-asian="7pt"/>
    </style:style>
    <style:style style:name="T239" style:parent-style-name="DefaultParagraphFont" style:family="text">
      <style:text-properties style:font-name-asian="Calibri" fo:font-size="7pt" style:font-size-asian="7pt"/>
    </style:style>
    <style:style style:name="T240" style:parent-style-name="DefaultParagraphFont" style:family="text">
      <style:text-properties fo:font-size="7pt" style:font-size-asian="7pt"/>
    </style:style>
    <style:style style:name="T241" style:parent-style-name="DefaultParagraphFont" style:family="text">
      <style:text-properties style:font-name-asian="Calibri" fo:font-size="11pt" style:font-size-asian="11pt" style:font-size-complex="11p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style:font-name-asian="Calibri" fo:color="#222222" fo:font-size="11pt" style:font-size-asian="11pt" style:font-size-complex="11pt" fo:background-color="#FFFFFF"/>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color="#222222" fo:font-size="11pt" style:font-size-asian="11pt" style:font-size-complex="11pt" fo:background-color="#FFFFFF"/>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style:text-position="super 63.6%" fo:font-size="11pt" style:font-size-asian="11pt" style:font-size-complex="11pt"/>
    </style:style>
    <style:style style:name="T248" style:parent-style-name="DefaultParagraphFont" style:family="text">
      <style:text-properties fo:font-size="7pt" style:font-size-asian="7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222222" fo:font-size="11pt" style:font-size-asian="11pt" style:font-size-complex="11pt" fo:background-color="#FFFFFF"/>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style:text-position="super 63.6%" fo:font-size="11pt" style:font-size-asian="11pt" style:font-size-complex="11pt"/>
    </style:style>
    <style:style style:name="P253" style:parent-style-name="FootnoteText" style:family="paragraph">
      <style:paragraph-properties fo:text-align="justify"/>
    </style:style>
    <style:style style:name="T254" style:parent-style-name="DefaultParagraphFont" style:family="text">
      <style:text-properties fo:font-size="7pt" style:font-size-asian="7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style:text-position="super 63.6%" fo:font-size="11pt" style:font-size-asian="11pt" style:font-size-complex="11pt"/>
    </style:style>
    <style:style style:name="P258" style:parent-style-name="FootnoteText" style:family="paragraph">
      <style:paragraph-properties fo:text-align="justify"/>
    </style:style>
    <style:style style:name="T259" style:parent-style-name="DefaultParagraphFont" style:family="text">
      <style:text-properties fo:font-size="7pt" style:font-size-asian="7pt"/>
    </style:style>
    <style:style style:name="T260" style:parent-style-name="DefaultParagraphFont" style:family="text">
      <style:text-properties fo:font-size="7pt" style:font-size-asian="7pt" style:font-size-complex="8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text-properties style:font-name-asian="Calibri" fo:font-size="11pt" style:font-size-asian="11pt" style:font-size-complex="11pt"/>
    </style:style>
    <style:style style:name="P263" style:parent-style-name="Normal" style:family="paragraph">
      <style:paragraph-properties fo:text-align="justify" fo:text-indent="0.4375in">
        <style:tab-stops>
          <style:tab-stop style:type="left" style:position="0.75in"/>
        </style:tab-stops>
      </style:paragraph-properties>
      <style:text-properties style:font-name-asian="Calibri" fo:font-size="11pt" style:font-size-asian="11pt" style:font-size-complex="11pt"/>
    </style:style>
    <style:style style:name="P264" style:parent-style-name="Normal" style:family="paragraph">
      <style:paragraph-properties fo:text-align="justify" fo:text-indent="0.4375in">
        <style:tab-stops>
          <style:tab-stop style:type="left" style:position="0.75in"/>
        </style:tab-stops>
      </style:paragraph-properties>
      <style:text-properties style:font-name-asian="Calibri" fo:font-size="11pt" style:font-size-asian="11pt" style:font-size-complex="11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style:text-position="super 63.6%" fo:font-size="11pt" style:font-size-asian="11pt" style:font-size-complex="11pt"/>
    </style:style>
    <style:style style:name="P269" style:parent-style-name="FootnoteText" style:family="paragraph">
      <style:paragraph-properties fo:text-align="justify"/>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style:font-name-asian="Calibri" fo:font-size="8pt" style:font-size-asian="8pt" style:font-size-complex="8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P275" style:parent-style-name="Normal" style:family="paragraph">
      <style:paragraph-properties fo:text-align="justify" fo:text-indent="0.5625in">
        <style:tab-stops>
          <style:tab-stop style:type="left" style:position="0.75in"/>
        </style:tab-stops>
      </style:paragraph-properties>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style:text-position="super 63.6%" fo:font-size="11pt" style:font-size-asian="11pt" style:font-size-complex="11pt"/>
    </style:style>
    <style:style style:name="P278" style:parent-style-name="FootnoteText" style:family="paragraph">
      <style:paragraph-properties fo:text-align="justify"/>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tyle="italic" style:font-style-asian="italic" style:font-style-complex="italic"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tyle="italic" style:font-style-asian="italic" style:font-style-complex="italic"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tyle="italic" style:font-style-asian="italic" style:font-style-complex="italic"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text-align="justify" fo:text-indent="0.5909in"/>
      <style:text-properties style:font-name-asian="Calibri" fo:font-size="11pt" style:font-size-asian="11pt" style:font-size-complex="11pt"/>
    </style:style>
    <style:style style:name="P288"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BodyText" style:family="paragraph">
      <style:paragraph-properties fo:text-align="justify" fo:margin-bottom="0in" fo:text-indent="-0.043in">
        <style:tab-stops>
          <style:tab-stop style:type="left" style:position="0.8861in"/>
        </style:tab-stops>
      </style:paragraph-properties>
    </style:style>
    <style:style style:name="T307" style:parent-style-name="DefaultParagraphFont" style:family="text">
      <style:text-properties style:font-name-asian="Calibri"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fo:font-size="11pt" style:font-size-asian="11pt" style:font-size-complex="11pt"/>
    </style:style>
    <style:style style:name="P312" style:parent-style-name="Normal" style:family="paragraph">
      <style:paragraph-properties fo:text-align="justify"/>
      <style:text-properties fo:color="#000000"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323" style:parent-style-name="DefaultParagraphFont" style:family="text">
      <style:text-properties fo:font-weight="bold" style:font-weight-asian="bold"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text-properties fo:font-size="9pt" style:font-size-asian="9pt" style:font-size-complex="9pt"/>
    </style:style>
    <style:style style:name="P335" style:parent-style-name="Normal" style:family="paragraph">
      <style:paragraph-properties fo:keep-with-next="always" fo:line-height="150%"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font-weight-complex="bold" fo:font-size="10pt" style:font-size-asian="10pt"/>
    </style:style>
    <style:style style:name="P340" style:parent-style-name="Normal" style:family="paragraph">
      <style:paragraph-properties fo:keep-with-next="always" fo:line-height="150%" fo:text-indent="0.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font-size="10pt" style:font-size-asian="10pt" style:font-size-complex="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ize="10pt" style:font-size-asian="10pt" style:font-size-complex="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style:style>
    <style:style style:name="P365" style:parent-style-name="Normal" style:family="paragraph">
      <style:paragraph-properties fo:text-align="justify">
        <style:tab-stops>
          <style:tab-stop style:type="left" style:position="9.1548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text:s/></text:span><text:span text:style-name="T18">LIETUVOS RESPUBLIKOS<text:s/></text:span><text:span text:style-name="T19">SEIMO KONTROLIERIŲ ĮSTATYMO NR. VIII-950 18 IR 22 STRAIPSNIŲ PAKEITIMO</text:span><text:span text:style-name="T20"><text:s/></text:span><text:span text:style-name="T21">įstatymo projekto<text:s/></text:span></text:p>
      <text:p text:style-name="P22">Nr. xiiip-5306</text:p>
      <text:p text:style-name="P23"/>
      <text:p text:style-name="P24"><text:bookmark-start text:name="Tekstas21"/><text:s/><text:bookmark-end text:name="Tekstas21"/>2021-11-17<text:s text:c="2"/>Nr.<text:bookmark-start text:name="Tekstas18"/><text:s/>113<text:bookmark-end text:name="Tekstas18"/>-P-29</text:p>
      <text:p text:style-name="P25">Vilnius</text:p>
      <text:p text:style-name="P26"/>
      <text:p text:style-name="P27"/>
      <text:p text:style-name="P28">1. Komiteto<text:s/>posėdyje<text:s/>dalyvavo:</text:p>
      <text:p text:style-name="P29">Komiteto pirmininkas<text:s/>Ričardas Juška, pirmininko pavaduotojas Valentinas Bukauskas, komiteto nariai: Guoda Burokienė, Domas Griškevičius, Bronislovas Matelis,<text:s/>Audrius<text:s/>Petrošius, Kęstutis Masiulis, Eugenijus Sabutis, Algis Strelčiūnas,<text:s/>Andrius Kupčinskas, pavaduojantis<text:s/>Jurgitą Šiugždinienę,<text:s/>Rita Tamašunienė, Valdemaras Valkiūnas.</text:p>
      <text:p text:style-name="P30">Komiteto biuras: vedėja Lina Milonaitė, patarėjai: Ieva Lavišienė, Rasa Mačiulytė, Juras Taminskas, padėjėja Vilma Keidūnė.</text:p>
      <text:p text:style-name="P31"><text:tab/><text:span text:style-name="T32">Kviestieji asmenys:</text:span><text:span text:style-name="T33"><text:s/></text:span><text:span text:style-name="T34">Vidaus reikalų viceministrė Sigita Ščajevienė, Seimo kontrolieriaus vyresnioji patarėja Lina Baronaitienė,</text:span><text:s/>Vaiko teisių apsaugos kontrolieriaus įstaigos vyriausioji patarėja<text:s/>Audronė Bedorf.</text:p>
      <text:soft-page-break/>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0-10-21 <text:s/></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Projekto 1 straipsniu keičiamo įstatymo 18 straipsnyje siūloma numatyti galimybę, esant šiame straipsnyje nurodytoms aplinkybėms, skundo tyrimo terminą pratęsti, tačiau ne daugiau kaip dar 3 mėnesiams. Papildžius šį straipsnį tokia nuostata netenka prasmės ir netgi kyla tam tikras prieštaravimas su šiame straipsnyje esančia nuostata, kad skundai turi būti ištirti per įmanomai trumpiausią laiką, todėl siūlome jos atsisakyti.</text:p>
          </table:table-cell>
          <table:table-cell table:style-name="TableCell83">
            <text:p text:style-name="P84">Pritarti</text:p>
          </table:table-cell>
          <table:table-cell table:style-name="TableCell85">
            <text:p text:style-name="P86">Argumentai:</text:p>
            <text:p text:style-name="P87">Pritarti siūlymui atsisakyti nuostatos, kad skundai turi būti ištirti per<text:s/>įmanomai trumpiausią laiką.<text:s/>Siekiant teisinio aiškumo, siūlytina įstatymo projektą papildyti nuostata, kad Seimo kontrolieriaus iniciatyva pradėti tyrimai turi būti atlikti<text:s/>per įmanomai trumpiausią laiką.<text:s/></text:p>
            <text:p text:style-name="P88"><text:span text:style-name="T89">Taip pat, atsižvelgiant į tai, kad 2021-06-17 buvo priimtas<text:s/></text:span><text:span text:style-name="T90">Seimo kontrolierių įstatymo Nr. VIII-950 13, 17, 18 ir 21 straipsnių pakeitimo įstatymas</text:span><text:span text:style-name="T91"><text:s/>Nr. XIV-424, kuriuo taip pat keičiamos 18 straipsnio nuostatos ir kuris įsigalios nuo 2022 m. sausio 1 d.,</text:span><text:span text:style-name="T92"><text:s/>siūloma į</text:span><text:span text:style-name="T93">statymo projekto nuostatas suderinti su priimtu įstatymu.</text:span></text:p>
            <text:p text:style-name="P94">Pasiūlymas:</text:p>
            <text:p text:style-name="P95">pakeisti<text:s/>Įstatymo<text:s/>projekto 1 straipsniu keičiamą Įstatymo 18 straipsnį<text:s/>ir jį išdėstyti taip:</text:p>
            <text:p text:style-name="P96"><text:span text:style-name="T97"><text:s/></text:span><text:span text:style-name="T98">„18</text:span><text:span text:style-name="T99"><text:s/></text:span><text:span text:style-name="T100">straipsnis.</text:span><text:span text:style-name="T101"><text:s/></text:span><text:span text:style-name="T102">Skundo ištyrimo ir<text:s/></text:span><text:span text:style-name="T103">tyrimo atlikimo<text:s/></text:span><text:span text:style-name="T104">terminai</text:span></text:p>
            <text:p text:style-name="P105"><text:span text:style-name="T106">1.</text:span><text:span text:style-name="T107"><text:s/>Skundas turi būti ištirtas ir pareiškėjui atsakyta<text:s/></text:span><text:span text:style-name="T108">šio įstatymo 21 straipsnyje nustatyta tvarka<text:s/></text:span><text:span text:style-name="T109">per 3 mėnesius nuo skundo gavimo dienos</text:span><text:span text:style-name="T110">. Dėl</text:span><text:span text:style-name="T111"><text:s/>skunde nurodytų aplinkybių sudėtingumo, informacijos gausos ar skundžiamų veiksmų tęstinio pobūdžio skundo<text:s/></text:span><text:span text:style-name="T112">tyrimo terminas gali būti pratęsiamas, tačiau ne daugiau kaip dar<text:s/></text:span><text:span text:style-name="T113">3<text:s/></text:span><text:span text:style-name="T114">mėnesiams</text:span><text:span text:style-name="T115">. Apie Seimo kontrolieriaus sprendimą pratęsti<text:s/></text:span><text:span text:style-name="T116">skundo tyrimo terminą<text:s/></text:span><text:span text:style-name="T117">šio įstatymo 21 straipsnyje nustatyta tvarka<text:s/></text:span><text:span text:style-name="T118">informuojamas pareiškėjas.<text:s/></text:span><text:span text:style-name="T119">Skundai turi būti ištirti per įmanomai trumpiausią laiką.</text:span></text:p>
            <text:p text:style-name="P120"><text:span text:style-name="T121"><text:s/></text:span><text:span text:style-name="T122">2. Seimo<text:s/></text:span><text:span text:style-name="T123">kontrolieriaus iniciatyva pradėti tyrimai turi būti atlikti per įmanomai trumpiausią laiką</text:span><text:span text:style-name="T124">.“</text:span></text:p>
          </table:table-cell>
        </table:table-row>
        <text:soft-page-break/>
        <table:table-row table:style-name="TableRow125">
          <table:table-cell table:style-name="TableCell126">
            <text:p text:style-name="P127">2.</text:p>
          </table:table-cell>
          <table:table-cell table:style-name="TableCell128">
            <text:p text:style-name="Pasiūlymai2">Seimo kanceliarijos Teisės departamentas,</text:p>
            <text:p text:style-name="Pasiūlymai2">2020-10-21 <text:s/></text:p>
          </table:table-cell>
          <table:table-cell table:style-name="TableCell129">
            <text:p text:style-name="P130">3</text:p>
          </table:table-cell>
          <table:table-cell table:style-name="TableCell131">
            <text:p text:style-name="P132"/>
          </table:table-cell>
          <table:table-cell table:style-name="TableCell133">
            <text:p text:style-name="P134">N</text:p>
          </table:table-cell>
          <table:table-cell table:style-name="TableCell135">
            <text:p text:style-name="P136"><text:span text:style-name="T137">2. Svarstytina, ar projektas neturėtų būti papildytas jo taikymą reglamentuojančiomis nuostatomis atsižvelgiant į tai, kad kai kurių iki jo įsigaliojimo Seimo kontrolierių gautų skundų tyrimo terminai dėl skunduose<text:s/></text:span><text:span text:style-name="T138">nurodytų aplinkybių sudėtingumo, informacijos gausos ar skundžiamų veiksmų tęstinio pobūdžio<text:s/></text:span><text:span text:style-name="T139">gali nebeatitikti projekto 1 straipsniu teikiamos taisyklės ir gali kilti interpretacijų, kad tyrimas vilkinamas. Panašių problemų gali kilti dėl iki projekto įsigaliojimo Seimo kontrolieriaus pradėtos tarpininkavimo procedūros nesant pareiškėjo sutikimui, todėl siūlytina aptarti ir projekto 2 straipsnio nuostatos taikymą.</text:span></text:p>
          </table:table-cell>
          <table:table-cell table:style-name="TableCell140">
            <text:p text:style-name="P141">Pritarti</text:p>
          </table:table-cell>
          <table:table-cell table:style-name="TableCell142">
            <text:p text:style-name="P143">Argumentai:</text:p>
            <text:p text:style-name="P144"><text:span text:style-name="T145">Pritarti Teisės departamento pastabai. Taip pat<text:s/></text:span><text:span text:style-name="T146">atsižvelgiant į tai, kad 2021-06-17 buvo priimtas<text:s/></text:span><text:span text:style-name="T147">Seimo kontrolierių įstatymo Nr. VIII-950 13, 17, 18 ir 21 straipsnių pakeitimo įstatymas</text:span><text:span text:style-name="T148"><text:s/>Nr. XIV-424, kuriuo taip pat keičiamos 18 straipsnio nuostatos ir kuris įsigalios nuo 2022 m. sausio 1 d., siūloma numatyti įstatymo įsigaliojimo datą – 2022 sausio 2 d.</text:span></text:p>
            <text:p text:style-name="P149">Pasiūlymas:</text:p>
            <text:p text:style-name="P150">Papildyti įstatymo projektą<text:s/>nauju 3<text:s/><text:s/>straipsniu:</text:p>
            <text:p text:style-name="P151">„3 straipsnis. Įstatymo įsigaliojimas ir taikymas</text:p>
            <text:p text:style-name="P152">1. Šis įstatymas įsigalioja 2022 m. sausio 2 d.</text:p>
            <text:p text:style-name="P153">2. Šio įstatymo nuostatos taikomos po įstatymo įsigaliojimo pradėtiems tirti skundams arba pradėtoms tarpininkavimo<text:s/>procedūroms.“</text:p>
          </table:table-cell>
        </table:table-row>
      </table:table>
      <text:p text:style-name="P154"/>
      <text:p text:style-name="P155"><text:span text:style-name="T156">3. Piliečių, asociacijų, politinių partijų, lobistų ir kitų suinteresuotų asmenų pasiūlymai:</text:span><text:span text:style-name="T157"><text:s/></text:span><text:span text:style-name="T158">negauta.</text:span><text:span text:style-name="T159"><text:s/></text:span></text:p>
      <text:p text:style-name="P160">4. Valstybės ir savivaldybių institucijų ir įstaigų pasiūlym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
              <text:p text:style-name="P181">Pasiūlymo turinys</text:p>
              <text:p text:style-name="P182"/>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Normal"/>
            </table:covered-table-cell>
            <table:covered-table-cell>
              <text:p text:style-name="Normal"/>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5">
          <table:table-cell table:style-name="TableCell196">
            <text:p text:style-name="P197">1.</text:p>
          </table:table-cell>
          <table:table-cell table:style-name="TableCell198">
            <text:p text:style-name="Pasiūlymai2">Teisingumo ministerijos Europos Sąjungos teisės grupė,</text:p>
            <text:p text:style-name="Pasiūlymai2">2020-11-25</text:p>
          </table:table-cell>
          <table:table-cell table:style-name="TableCell199">
            <text:p text:style-name="P200"/>
          </table:table-cell>
          <table:table-cell table:style-name="TableCell201">
            <text:p text:style-name="P202"/>
          </table:table-cell>
          <table:table-cell table:style-name="TableCell203">
            <text:p text:style-name="P204">*</text:p>
          </table:table-cell>
          <table:table-cell table:style-name="TableCell205">
            <text:p text:style-name="P206"><text:span text:style-name="T207">Įvertinę Lietuvos Respublikos Seimo pateikto derinti<text:s/></text:span><text:a xlink:href="https://e-seimas.lrs.lt/portal/legalAct/lt/TAP/ed1307a011cc11ebbedbd456d2fb030d?positionInSearchResults=0&amp;searchModelUUID=20dab2f0-c253-4874-885e-d9b4cf969a96" office:target-frame-name="_top" xlink:show="replace"><text:span text:style-name="T208">Lietuvos Respublikos Seimo kontrolierių įstatymo Nr. VIII-950 18 ir 22 straipsnių pakeitimo įstatymo projekto Nr. XIIIP-5306</text:span></text:a><text:span text:style-name="T209"><text:s/>atitiktį Europos Sąjungos teisei</text:span><text:span text:style-name="T210"><text:s/>pažymime, kad<text:s/></text:span><text:span text:style-name="T211">pastabų ir pasiūlymų neturime.</text:span></text:p>
          </table:table-cell>
          <table:table-cell table:style-name="TableCell212">
            <text:p text:style-name="P213">Atsižvelgti</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asiūlymai2">Seimo kontrolierių įstaiga,<text:s/></text:p>
            <text:p text:style-name="Pasiūlymai2">2021-01-05</text:p>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Susipažinę su Lietuvos Respublikos Seimo kontrolierių įstatymo Nr. VIII-950 18 ir 22 straipsnių pakeitimo įstatymo projektu (toliau vadinama Projektas) bei įvertinę juo siūlomus pakeitimus, teikiame žemiau įvardytus pastebėjimus.</text:p>
            <text:p text:style-name="P228">Lietuvos Respublikos Seimo kontrolierių (toliau vadinama Seimo kontrolierius) veikla iš esmės skiriasi nuo kitų valdžios institucijų, įskaitant ir Lietuvos Respublikos Seimui (toliau vadinama Seimas) atskaitingų institucijų, veiklos,<text:s/><text:soft-page-break/>susijusios su asmens skundų nagrinėjimu ir sprendimų, turinčių tiesioginį poveikį asmens teisių ir pareigų apimčiai, priėmimu.</text:p>
            <text:list text:style-name="LFO19" text:continue-numbering="true">
              <text:list-item>
                <text:p text:style-name="P229"><text:span text:style-name="T230">Pažymėtina, kad Seimo kontrolierių įgaliojimai kyla iš Lietuvos Respublikos Konstitucijos (toliau vadinama Konstitucija) ir Lietuvos Respublikos Seimo kontrolierių įstatymo (toliau vadinama Seimo kontrolierių įstatymas arba Įstatymas). Siekiant, kad Seimo kontrolieriai galėtų tinkamai atlikti savo misiją, Seimo kontrolierių įstatyme įtvirtintas Seimo kontrolierių veiklos laisvės ir savarankiškumo principas</text:span><text:span text:style-name="T231"><text:note text:note-class="footnote" text:id="_ftn0"><text:note-citation>1</text:note-citation><text:note-body><text:p text:style-name="FootnoteText"><text:span text:style-name="T232"><text:s/>Seimo kontrolierių įstatymo 4 straipsnio 2 punktas.</text:span></text:p></text:note-body></text:note></text:span><text:span text:style-name="T233">, reiškiantis jų nepriklausomumą nuo bet kurios kitos institucijos. Be to, Konstitucijoje sukurtas žmogaus teisių apsaugos mechanizmas, kurio dalis yra ir Seimo kontrolieriai (Konstitucijos 73 str. 1 d.) bei kitos žmogaus teisių gynimo institucijos (Konstitucijos 73 str. 3 d.). Seimo kontrolieriai prižiūri, ar formuodamos ir įgyvendindamos viešąją politiką (pvz., socialinės apsaugos, švietimo, užimtumo, valstybės valdymo ir pan. srityse) valdžios institucijos laikosi žmogaus teisių apsaugos principų, tarptautinių įsipareigojimų žmogaus teisių srityje, gero viešojo administravimo principo.<text:s/></text:span></text:p>
              </text:list-item>
            </text:list>
            <text:p text:style-name="P234"><text:span text:style-name="T235">Seimo kontrolieriai nėra priskiriami jokiai valdžiai, jiems nėra suteikti įgaliojimai priimti administracinius sprendimus</text:span><text:span text:style-name="T236"><text:note text:note-class="footnote" text:id="_ftn1"><text:note-citation>2</text:note-citation><text:note-body><text:p text:style-name="P237"><text:span text:style-name="T238"><text:s/>Konstitucinio Teismo<text:s/></text:span><text:span text:style-name="T239">2004 m. gruodžio 13 d. nutarimas,<text:s/></text:span><text:span text:style-name="T240">2015 m. gruodžio 30 d. nutarimas, taip pat Lietuvos vyriausiojo administracinio teismo 2006 m. lapkričio 22 d. nutartis (administracinė byla Nr. A15-1982/2006).</text:span></text:p></text:note-body></text:note></text:span><text:span text:style-name="T241">, tačiau Seimo kontrolieriai turi įgaliojimus vertinti bet kurios viešosios politikos srities valdžios institucijos arba įstaigos veiklą, jeigu įžvelgia galimus žmogaus teisių pažeidimus.</text:span></text:p>
            <text:p text:style-name="P242"><text:span text:style-name="T243">Atkreiptinas dėmesys į tai, kad Seimo kontrolierių įstaiga 2017 m. buvo akredituota Jungtinėse Tautose kaip Nacionalinė žmogaus teisių institucija<text:s/></text:span><text:span text:style-name="T244">(toliau vadinama NŽTI)</text:span><text:span text:style-name="T245">,<text:s/></text:span><text:span text:style-name="T246">suteikiant jai A statusą</text:span><text:span text:style-name="T247"><text:note text:note-class="footnote" text:id="_ftn2"><text:note-citation>3</text:note-citation><text:note-body><text:p text:style-name="FootnoteText"><text:span text:style-name="T248"><text:s/>Globalaus nacionalinių žmogaus teisių institucijų aljanso (toliau vadinama GANHRI) sekretoriatas 2017 m. kovo 23 d. Seimo kontrolierių įstaigą informavo, kad ji akredituojama nacionaline žmogaus teisių institucija, atitinkančia Paryžiaus principus, suteikiant jai A statusą.</text:span></text:p></text:note-body></text:note></text:span><text:span text:style-name="T249"><text:s/>kuris reiškia, kad institucija<text:s/></text:span><text:span text:style-name="T250">atitinka Jungtinių Tautų suformuotus Paryžiaus principus, įskaitant ir nepriklausomumo. Ši akreditacija suteikiama tik įrodžius, kad institucija yra nepriklausoma nuo įstatymų leidžiamosios ir vykdomosios valdžios institucijų, jos nepriklausomumas įtvirtintas įstatyme yra realus, o ne formalus.<text:s/></text:span><text:span text:style-name="T251">Europos Tarybos komisija „Demokratija per teisę“ (Venecijos komisija)</text:span><text:span text:style-name="T252"><text:note text:note-class="footnote" text:id="_ftn3"><text:note-citation>4</text:note-citation><text:note-body><text:p text:style-name="P253"><text:span text:style-name="T254"><text:s/>Europos Tarybos komisija „Demokratija per teisę“ (Venecijos komisija),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2019 m. kovo 15–16 dienomis 118-ojoje plenarinėje sesijoje patvirtino Ombudsmeno institucijų veiklos principus (vadinamuosius Venecijos principus). Venecijos komisija, pripažindama, kad ombudsmenas laikomas vienu iš valstybės demokratijos garantų, įvertinusi pastaraisiais metais kylančias grėsmes jų imunitetui, nepriklausomumui, įgaliojimų ir finansavimo ribojimą, siekdama apsaugoti ombudsmeno institucijas, Venecijos principais nustatė pagrindinius ombudsmeno skyrimo ir atleidimo, mandato, finansinių ir materialių garantijų standartus, kurių būtina laikytis užtikrinant tinkamą ombudsmeno institucijos funkcionavimą ir nepriklausomumą.</text:span></text:p></text:note-body></text:note></text:span><text:span text:style-name="T255">, Tarptautinė žmogaus teisių politikos<text:s/></text:span><text:soft-page-break/><text:span text:style-name="T256">taryba ir Jungtinių Tautų vyriausiojo žmogaus teisių komisaro biuras</text:span><text:span text:style-name="T257"><text:note text:note-class="footnote" text:id="_ftn4"><text:note-citation>5</text:note-citation><text:note-body><text:p text:style-name="P258"><text:span text:style-name="T259"><text:s/>Tarptautinė žmogaus teisių politikos taryba ir Jungtinių Tautų vyriausiojo žmogaus teisių komisaro biuras, atlikę nacionalinių žmogaus teisių institucijų veiksmingumo vertinimą (2005 m.), pažymėjo, kad finansinė NŽTI nepriklausomybė – tai yra finansinė autonomija, garantuojanti bendrą NŽTI laisvę nustatyti savo prioritetus ir veiklą. Viešosios lėšos turėtų būti teikiamos taikant mechanizmą, kuris nėra tiesiogiai valdomas vyriausybėje, pvz., balsavimas Parlamente. Visų pirma, valstybės biudžeto eilutėje turėtų būti nurodyta nacionalinei institucijai skirta suma. NŽTI taip pat turėtų turėti galimybę rinkti lėšas iš kitų šaltinių, pavyzdžiui, privačių arba užsienio donorų agentūrų. Tokios lėšos neturėtų užkirsti<text:s/></text:span><text:span text:style-name="T260">kelio institucijoms gauti viešųjų lėšų; priešingai, tokias institucijas kuriančios vyriausybės yra atsakingos už jų finansavimą. NŽTI turėtų turėti teisę nustatyti savo išlaidas pagal paskirtą biudžetą. Finansinis tikrumas turėtų būti užtikrinamas reguliariai rengiant viešą finansinę atskaitomybę ir reguliariai (pageidautina, kasmet) nepriklausomą auditą.</text:span></text:p></text:note-body></text:note></text:span><text:span text:style-name="T261">, kitos tarptautinės institucijos skatina valstybes susilaikyti nuo bet kokių veiksmų, pažeidžiančių ombudsmeno ir nacionalinių žmogaus teisių institucijų (Lietuvoje – Seimo kontrolieriai) nepriklausomumą, kad savo funkcijas ombudsmenai galėtų vykdyti tinkamai ir visa apimtimi.<text:s/></text:span></text:p>
            <text:p text:style-name="P262">Jungtinių Tautų Akreditacijos pakomitetis Lietuvai pateikė rekomendacijas, kuriomis atkreipė dėmesį į NŽTI (ombudsmeno) imuniteto (įskaitant finansinį, institucinį imunitetą bei veiklos nepriklausomumą) apsaugos svarbą, todėl šių rekomendacijų įgyvendinimo aspektas taip pat bus vertinamas NŽTI (Seimo kontrolierių įstaigos) pakartotinės akreditacijos metu, 2022 metais.</text:p>
            <text:p text:style-name="P263">Įtvirtindamas Projektu siūlomą galutinį Seimo kontrolierių atliekamo tyrimo terminą įstatymo leidėjas įsiterptų į Seimo kontrolieriaus veiklą, Įstatymo nuostatomis įpareigodamas jį baigti skundo tyrimą, nors Seimo kontrolierius galimai būtų kitos nuomonės.</text:p>
            <text:p text:style-name="P264">Atsižvelgus į tai, kas išdėstyta, Projektu siūlomas nustatyti reguliavimas, pagal kurį Seimo kontrolieriai galėtų pratęsti skundo tyrimą ne daugiau kaip 3 mėnesiams, pažeidžia Seimo kontrolierių (ombudsmenų), vykdančių tiek skundų dėl žmogaus teisių ir laisvių pažeidimų tyrimo funkcijas, tiek NŽTI ir nacionalinės prevencijos institucijos funkcijas, nepriklausomumo, savarankiškumo principus, o tai gali turėti neigiamų pasekmių Lietuvos tarptautiniam įvaizdžiui (Seimo kontrolierių įstaigai pakartotinės akreditacijos metu nebus suteiktas A statusas).</text:p>
            <text:p text:style-name="P265"><text:span text:style-name="T266">Šiuo metu galiojančiame Įstatyme nėra numatytas galutinis skundo nagrinėjimo terminas, pirmiausiai todėl, kad kreipimasis į Seimo kontrolierių asmeniui nėra privalomas (Seimo kontrolierius nėra ir negali būti privaloma ikiteisminė skundų nagrinėjimo institucija), asmuo į Seimo kontrolierių kreipiasi savo<text:s/></text:span><text:soft-page-break/><text:span text:style-name="T267">pasirinkimu, žinodamas, kad Seimo kontrolierius nepriima privalomojo pobūdžio sprendimų</text:span><text:span text:style-name="T268"><text:note text:note-class="footnote" text:id="_ftn5"><text:note-citation>6</text:note-citation><text:note-body><text:p text:style-name="P269"><text:span text:style-name="T270"><text:s/>Konstitucinio Teismo<text:s/></text:span><text:span text:style-name="T271">2004 m. gruodžio 13 d. nutarimas,<text:s/></text:span><text:span text:style-name="T272">2015 m. gruodžio 30 d. nutarimas. Taip pat Lietuvos vyriausiasis administracinis teismas 2006 m. lapkričio 22 d. 11-22 nutartyje (administracinė byla Nr. A15-1982/2006) nurodė: „Seimo kontrolieriaus tyrimo galutiniai aktai yra tik rekomendacinio pobūdžio ir nei pareiškėjui, nei viešojo administravimo subjektui, kurio sprendimai, veiksmai (neveikimas) buvo skundžiami Seimo kontrolieriui, tiesiogiai nesukuria nei teisių, nei pareigų, todėl jie nelaikytini nei individualiais, nei norminiais teisės aktais ir dėl to negali būti skundžiami [...]“.</text:span></text:p></text:note-body></text:note></text:span><text:span text:style-name="T273">, kreipimasis į Seimo kontrolierių nepratęsia senaties terminų, kurie svarbūs ginant asmens teises teisme.<text:s/></text:span><text:span text:style-name="T274">Seimo kontrolieriai nenagrinėja ginčų tarp viešojo administravimo subjektų ir žmogaus. Ginčus nagrinėja teismai arba tam įgaliotos specialios institucijos, kurių sprendimai skundžiami teismui.</text:span></text:p>
            <text:p text:style-name="P275"><text:span text:style-name="T276">Skundai pateikti Seimo kontrolieriui nagrinėjami tikslu ne kuo greičiau išnagrinėti skundą, o siekiant viešojo administravimo institucijos, dėl kurios paduotas skundas, veiklos gerinimo, tai yra, kad ši institucija tinkamai vykdytų pareigą tarnauti žmogui, atliekant jai priskirtas funkcijas. Seimo kontrolieriaus sprendimai nėra administraciniai aktai, nesukuria pareiškėjams nei teisių, nei pareigų</text:span><text:span text:style-name="T277"><text:note text:note-class="footnote" text:id="_ftn6"><text:note-citation>7</text:note-citation><text:note-body><text:p text:style-name="P278"><text:span text:style-name="T279"><text:s/>Lietuvos vyriausiasis administracinio teismo 2006 m. lapkričio 22 d. 11-22 nutartis (administracinė byla Nr. A15-1982/2006).</text:span></text:p></text:note-body></text:note></text:span><text:span text:style-name="T280">, veikla remiasi<text:s/></text:span><text:span text:style-name="T281">autoritetu</text:span><text:span text:style-name="T282"><text:s/>ir<text:s/></text:span><text:span text:style-name="T283">„minkštąja galia</text:span><text:span text:style-name="T284">“, todėl demokratinėse visuomenėse viešojo administravimo institucijoms teikiamos<text:s/></text:span><text:span text:style-name="T285">rekomendacijos yra vykdomos gera valia</text:span><text:span text:style-name="T286">, skatinant institucijas pripažinti trūkumus ir juos šalinti pačioms. Taigi, jeigu būtų nustatytas galutinis skundo nagrinėjimo terminas, būtų ribojamos Seimo kontrolierių galimybės siekti geriausio rezultato ir asmens skunde nurodytos problemos išsprendimo efektyviausiu viešojo administravimo lygiu, t. y. atitinkamus įgaliojimus turinčioje institucijoje/ įstaigoje, nepažeidžiant įstatymo viršenybės ir veiklos teisėtumo principų.</text:span></text:p>
            <text:p text:style-name="P287">Be to, nustačius Įstatyme galutinį skundo tyrimo terminą, Seimo kontrolieriui būtų apribotos galimybės nagrinėjant asmenų skundus kartu tirti ir juos lėmusias sistemines problemas.</text:p>
            <text:p text:style-name="P288"/>
          </table:table-cell>
          <table:table-cell table:style-name="TableCell289">
            <text:p text:style-name="P290">Nepritarti</text:p>
          </table:table-cell>
          <table:table-cell table:style-name="TableCell291">
            <text:p text:style-name="P292">Argumentai:</text:p>
            <text:p text:style-name="P293">Seimo kontrolierių pagrindinė misija – ginti žmogaus teises. Pareiškėjui pateikus skundą dėl galimai pažeidžiamų jo teisių yra itin neatsakinga skundą tirti neapibrėžtą laiko tarpą. Nuo to kenčia ne tik pareiškėjas, negaudamas atsakymo,<text:s/><text:soft-page-break/>tačiau ir visos valstybės reputacija bei mažėja asmenų pasitikėjimas valstybe. Jeigu Seimo kontrolierius, nagrinėdamas skundą, pamato, kad problema yra gilesnė ir sisteminė, jis turi teisę pradėti tyrimą savo iniciatyva ir iš esmės išnagrinėti sisteminius trūkumus. Tokiems tyrimams nesiūloma nustatyti konkretaus termino. Tuo tarpu pareiškėjų skundai turi būti išnagrinėti tokiais terminais, kad skundžiamos aplinkybės asmeniui nebūtų praradusios aktualumo. Seimo kontrolieriai nepateikė argumentų, kokiu būdu įstatyme nustačius konkrečius (ir pakankamai ilgus) galutinius skundo išnagrinėjimo terminus, tai gali suvaržyti jų nepriklausomumą atliekant savo funkcijas, nes ir galiojančiame įstatyme yra įtvirtinti skundo išnagrinėjimo terminai ir tai nesutrukdė įstaigai tapti Nacionaline žmogaus teisių institucija.</text:p>
            <text:p text:style-name="P294"/>
          </table:table-cell>
        </table:table-row>
        <text:soft-page-break/>
        <table:table-row table:style-name="TableRow295">
          <table:table-cell table:style-name="TableCell296">
            <text:p text:style-name="P297">3.</text:p>
          </table:table-cell>
          <table:table-cell table:style-name="TableCell298">
            <text:p text:style-name="Pasiūlymai2">Seimo kontrolierių įstaiga, 2021-01-05</text:p>
          </table:table-cell>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text:span text:style-name="T307"><text:s/>2. Pasisakant dėl Projekto 2 straipsnio nuostatos, keltinas klausimas dėl jos tikslo – aiškinamajame rašte Projekto rengėjai nenurodo šios nuostatos keitimą paskatinusių priežasčių, taip pat nėra nurodomi šio pakeitimo tikslai bei uždaviniai. Tik žinant šios nuostatos keitimą lėmusias priežastis bei siekiamą tikslą, būtų galima vertinti šios nuostatos tikslingumą.</text:span></text:p>
          </table:table-cell>
          <table:table-cell table:style-name="TableCell308">
            <text:p text:style-name="P309">Nepritarti</text:p>
          </table:table-cell>
          <table:table-cell table:style-name="TableCell310">
            <text:p text:style-name="P311">Argumentai:</text:p>
            <text:p text:style-name="P312">Manytina, kad<text:s/>tarpininkavimo procedūra turėtų būti taikoma tik gavus pareiškėjo sutikimą. Taip būtų išvengiama situacijų, kai pareiškėjas nepageidauja, kad būtų pradėta tarpininkavimo procedūra, o tikisi, kad<text:s/><text:soft-page-break/>jo skundas<text:s/>iš esmės<text:s/>bus pradėtas tirti nedelsiant.</text:p>
          </table:table-cell>
        </table:table-row>
        <text:soft-page-break/>
        <table:table-row table:style-name="TableRow313">
          <table:table-cell table:style-name="TableCell314">
            <text:p text:style-name="P315">4.<text:s/></text:p>
          </table:table-cell>
          <table:table-cell table:style-name="TableCell316">
            <text:p text:style-name="Pasiūlymai2">Seimo kontrolierių įstaiga,<text:s/></text:p>
            <text:p text:style-name="Pasiūlymai2">2021-11-16</text:p>
          </table:table-cell>
          <table:table-cell table:style-name="TableCell317">
            <text:p text:style-name="P318"/>
          </table:table-cell>
          <table:table-cell table:style-name="TableCell319">
            <text:p text:style-name="P320"/>
          </table:table-cell>
          <table:table-cell table:style-name="TableCell321">
            <text:p text:style-name="P322"><text:span text:style-name="T323">*</text:span></text:p>
          </table:table-cell>
          <table:table-cell table:style-name="TableCell324">
            <text:p text:style-name="P325">Susipažinę su Lietuvos Respublikos Seimo kontrolierių įstatymo Nr. VIII-950 18 ir 22 straipsnių pakeitimo įstatymo projektu (toliau vadinama Projektas) bei pakartotinai įvertinę juo siūlomus pakeitimus, teikiame žemiau įvardytus pastebėjimus.</text:p>
            <text:p text:style-name="P326">1. Argumentai, pagrindžiantys Seimo kontrolierių poziciją nesutikti su Projektu Lietuvos Respublikos Seimo Valstybės valdymo ir savivaldybių komitetui (toliau – Komitetas) buvo pateikti 2021 m. sausio 5 d. rašte Nr 1/3D-32 „Dėl Lietuvos Respublikos Seimo kontrolierių įstatymo Nr. VIII-950 18 ir 22 straipsnių pakeitimo įstatymo projekto“ (pridedama).</text:p>
            <text:p text:style-name="P327">2. Seimo Žmogaus teisių komitetas, atliekantis Seimo kontrolierių įstaigos parlamentinę kontrolę ir tuo metu buvęs pagrindiniu komitetu Projektui svarstyti, pritarė Seimo kontrolierių 2021 m. sausio 5 d. rašte Nr. 1/3D-32 išdėstytai pozicijai ir 2021 m. kovo 24 d. priėmė argumentuotą sprendimą Projektą atmesti (Pagrindinio komiteto išvada dėl Lietuvos Respublikos Seimo kontrolierių įstatymo Nr. VIII-950 18 ir 22 straipsnių pakeitimo įstatymo projekto Nr. XIIIP-5306).</text:p>
            <text:p text:style-name="P328">3. Tiek Seimo kontrolierių, tiek Seimo Žmogaus teisių komiteto pozicijas patvirtino Konstitucinis Teismas 2021 m. lapkričio 9 d. priimtame nutarime KT177-A-N14/2021 (bylos Nr. 18-A/2020). Konstitucinis teismas nutarime išaiškino Seimo kontrolierių vietą valstybės institucijų sistemoje bei konstatavo, kad Seimo kontrolierius nėra viešojo administravimo institucija, priimanti privalomojo pobūdžio administracinius sprendimus; Seimo kontrolierius yra nepriklausoma ir savarankiškai veikianti papildoma (subsidiari) neteisminė žmogaus teisių gynimo institucija.</text:p>
            <text:p text:style-name="P329">4. Projekto siekis nustatyti galutinį skundo nagrinėjimo terminą bei nurodyti veikimo būdus ir taip Seimo kontrolierius suvienodinti su kitomis valstybės institucijomis, vykdančiomis viešąjį administravimą (priimančiomis privalomojo pobūdžio administracinius sprendimus), prieštarauja tiek ombudsmeno instituto esmei (Venecijos komisijos Ombudsmeno institucijos apsaugos ir rėmimo principams, Jungtinių Tautų 2020m. gruodžio 16 d. Generalinės Asamblėjos priimtai rezoliucijai), tiek ir Konstitucinio teismo 2021 m. lapkričio 9 d. nutarime suformuotai pozicijai, kiek tai susiję su valstybės<text:s/><text:soft-page-break/>įsipareigojimais užtikrinti ombudsmeno veiklos nepriklausomumą bei savarankiškumą.<text:s/></text:p>
          </table:table-cell>
          <table:table-cell table:style-name="TableCell330">
            <text:p text:style-name="P331">Nepritarti</text:p>
          </table:table-cell>
          <table:table-cell table:style-name="TableCell332">
            <text:p text:style-name="P333">Žr. Komiteto argumentus<text:s/>prie Seimo kontrolierių<text:s/>įstaigos<text:s/>2021-01-05<text:s/>pasiūlymų.</text:p>
          </table:table-cell>
        </table:table-row>
      </table:table>
      <text:p text:style-name="P334"/>
      <text:p text:style-name="P335"><text:span text:style-name="T336">5. Subjektų, turinčių įstatymų leidybos iniciatyvos teisę, pasiūlymai:</text:span><text:span text:style-name="T337"><text:s/></text:span><text:span text:style-name="T338">negauta.</text:span><text:span text:style-name="T339"><text:s/></text:span></text:p>
      <text:p text:style-name="P340"><text:span text:style-name="T341">6. Seimo paskirtų papildomų komitetų</text:span><text:span text:style-name="T342"><text:s/>/ komisijų</text:span><text:span text:style-name="T343"><text:s/>pasiūlymai:</text:span><text:span text:style-name="T344"><text:s/></text:span><text:span text:style-name="T345">nėra.</text:span><text:s/></text:p>
      <text:p text:style-name="P346"><text:span text:style-name="T347">7. Komiteto sprendimas ir pasiūlymai:</text:span><text:span text:style-name="T348"><text:s/></text:span><text:s/></text:p>
      <text:p text:style-name="P349"><text:span text:style-name="T350">7.1. Sprendimas</text:span>: pritarti Komiteto patobulintam įstatymo projektui Nr. XIIIP-5306(2) ir Komiteto išvadoms.</text:p>
      <text:p text:style-name="P351"><text:span text:style-name="T352">7.2. Pasiūlymai:</text:span><text:span text:style-name="T353"><text:s/></text:span>nėra.<text:span text:style-name="T354"><text:s/></text:span></text:p>
      <text:p text:style-name="P355"><text:span text:style-name="T356">8. Balsavimo rezultatai:</text:span><text:s/>pritarta bendru sutarimu.</text:p>
      <text:p text:style-name="Pranešėjas"><text:span text:style-name="T357">9. Komiteto paskirti pranešėjai:</text:span><text:s/>Guoda Burokienė.</text:p>
      <text:p text:style-name="P358"><text:span text:style-name="T359">10. Komiteto narių atskiroji nuomonė:</text:span><text:span text:style-name="T360"><text:s/></text:span>nėra.<text:span text:style-name="T361"><text:s/></text:span></text:p>
      <text:p text:style-name="P362"><text:span text:style-name="T363">PRIDEDAMA.<text:s/></text:span>Komiteto siūlomas<text:s/>įstatymo projektas Nr.<text:s/>XIIIP-5306(2), jo lyginamasis variantas.</text:p>
      <text:p text:style-name="P364"/>
      <text:p text:style-name="P365">Komiteto<text:s/>pirmininkas<text:tab/>Ričardas Juška</text:p>
      <text:p text:style-name="P366"/>
      <text:p text:style-name="P367"/>
      <text:p text:style-name="P368"/>
      <text:p text:style-name="Normal"><text:span text:style-name="T369">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asian="Times New Roman"/>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1-11-18T06:11:00Z</meta:creation-date>
    <dc:date>2021-11-18T06:11:00Z</dc:date>
    <meta:print-date>2021-11-17T06:3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3afdc4cb-d883-44a0-a34c-f7f3e3a3f05c</meta:user-defined>
    <meta:document-statistic meta:page-count="9" meta:paragraph-count="155" meta:word-count="1971" meta:character-count="16208" meta:row-count="533" meta:non-whitespace-character-count="14392"/>
  </office:meta>
</office:document-meta>
</file>