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3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57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h text:style-name="P5" text:outline-level="1"/>
      <text:p text:style-name="P6">IŠVADA</text:p>
      <text:p text:style-name="P7"><text:span text:style-name="T8">DĖL<text:s/></text:span><text:span text:style-name="T9">LIETUVOS RESPUBLIKOS<text:s/></text:span><text:span text:style-name="T10">MOKESČIO UŽ APLINKOS TERŠIMĄ ĮSTATYMO NR. VIII-1183 2, 4, 5, 6, 7, 9 STRAIPSNIŲ IR 1, 2, 8 priedų PAKEITIMO</text:span><text:span text:style-name="T11"><text:s/></text:span><text:span text:style-name="T12">ĮSTATYMO<text:s/></text:span><text:span text:style-name="T13">PROJEKTO</text:span></text:p>
      <text:p text:style-name="P14"/>
      <text:p text:style-name="P15"><text:span text:style-name="T16"><text:s text:c="57"/></text:span><text:span text:style-name="T17">2021-1</text:span><text:span text:style-name="T18">2</text:span><text:span text:style-name="T19">-1</text:span><text:span text:style-name="T20">7</text:span><text:span text:style-name="T21"><text:s/></text:span><text:span text:style-name="T22">Nr. XIVP-1092</text:span><text:span text:style-name="T23">(2)</text:span></text:p>
      <text:p text:style-name="P24"><text:s text:c="11"/>Vilnius</text:p>
      <text:p text:style-name="P25"/>
      <text:p text:style-name="P26">Įvertinę projekto atitiktį Konstitucijai, įstatymams, teisėkūros principams ir teisės technikos taisyklėms, teikiame šias<text:s/>pastabas:</text:p>
      <text:p text:style-name="P27">1.<text:s/>Projekto 8 straipsniu keičiamo įstatymo 2 priedo I skyriaus pavadinime vietoj romėniško skaičiaus „II“ reikėtų įrašyti romėnišką skaičių „I“.</text:p>
      <text:soft-page-break/>
      <text:p text:style-name="P28"><text:span text:style-name="T29">2.<text:s/></text:span><text:span text:style-name="T30">Atsižvelgus į projekto 10 straipsnio nuostatas, šio straipsnio pavadinim</text:span><text:span text:style-name="T31">as dėstytinas taip: „Įstatymo įsigaliojimas,<text:s/></text:span><text:span text:style-name="T32">įgyvendinimas</text:span><text:span text:style-name="T33"><text:s/>ir taikymas</text:span><text:span text:style-name="T34">“.</text:span></text:p>
      <text:p text:style-name="P35"/>
      <text:p text:style-name="P36"> </text:p>
      <text:p text:style-name="P37"/>
      <text:p text:style-name="P38">Departamento direktorius<text:s/><text:tab/><text:tab/><text:tab/><text:tab/><text:s text:c="22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N</text:span><text:span text:style-name="T51">. Azguridienė, tel. (8 5) 239 6546, el. p.<text:s/></text:span><text:a xlink:href="mailto:neringa.azguridiene@lrs.lt" office:target-frame-name="_top" xlink:show="replace"><text:span text:style-name="T52">neringa.azguridiene@lrs.lt</text:span></text:a><text:span text:style-name="T53">.<text:s/></text:span></text:p>
      <text:soft-page-break/>
      <text:p text:style-name="P54"><text:span text:style-name="T55">R. Dirgėlienė, tel. (8 5) 239 6350, el. p.<text:s/></text:span><text:a xlink:href="mailto:renata.dirgeliene@lrs.lt" office:target-frame-name="_top" xlink:show="replace"><text:span text:style-name="T56">renata.dirgeliene@lrs.lt</text:span></text:a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17T08:00:00Z</meta:creation-date>
    <dc:date>2021-12-17T08:00:00Z</dc:date>
    <meta:template xlink:href="Normal.dotm" xlink:type="simple"/>
    <meta:editing-cycles>2</meta:editing-cycles>
    <meta:editing-duration>PT0S</meta:editing-duration>
    <meta:document-statistic meta:page-count="3" meta:paragraph-count="53" meta:word-count="138" meta:character-count="1025" meta:row-count="117" meta:non-whitespace-character-count="940"/>
  </office:meta>
</office:document-meta>
</file>