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start" fo:margin-left="4.9in">
        <style:tab-stops/>
      </style:paragraph-properties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left="2in" fo:text-indent="-2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left="2in" fo:text-indent="-1.916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left="2in" fo:text-indent="-1.9166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style:text-autospace="none" fo:text-align="justify" fo:margin-bottom="0in" fo:line-height="150%" fo:text-indent="0.5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50%" fo:text-indent="0.5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50%" fo:text-indent="0.5909in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weight-complex="bold" style:text-position="super 62.5%" fo:font-size="12pt" style:font-size-asian="12pt" style:font-size-complex="12pt"/>
    </style:style>
    <style:style style:name="T3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style:text-autospace="none" fo:text-align="justify" fo:margin-bottom="0in" fo:line-height="150%"/>
      <style:text-properties style:font-name="Times New Roman" fo:language="en" fo:country="GB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šrašas</text:p>
      <text:p text:style-name="P2">LIETUVOS RESPUBLIKOS SEIMO</text:p>
      <text:p text:style-name="P3">PETICIJŲ KOMISIJA</text:p>
      <text:p text:style-name="P4"><text:span text:style-name="T5">POSĖDŽIO</text:span><text:span text:style-name="T6"><text:s/></text:span><text:span text:style-name="T7">PROTOKOLAS</text:span></text:p>
      <text:p text:style-name="P8">2019-06-26 <text:s text:c="2"/>Nr. 250-P-09</text:p>
      <text:p text:style-name="P9">Vilnius</text:p>
      <text:p text:style-name="P10"/>
      <text:p text:style-name="P11"><text:span text:style-name="T12">SVARSTYTA.<text:s/></text:span><text:span text:style-name="T13">Ernesto Jasaičio peticija</text:span><text:span text:style-name="T14"><text:s/></text:span><text:span text:style-name="T15">„D</text:span><text:span text:style-name="T16">ėl leidimo B kategoriją turintiems vairuotojams leisti vairuoti A1 k</text:span><text:span text:style-name="T17">ategorijos motociklą (iki 125 cm</text:span><text:span text:style-name="T18">3</text:span><text:span text:style-name="T19">) nelaikius papildomų vairavimo kursų“</text:span><text:span text:style-name="T20">.</text:span></text:p>
      <text:p text:style-name="P21"/>
      <text:p text:style-name="P22"><text:span text:style-name="T23">NUTARTA.<text:s/></text:span><text:span text:style-name="T24">Tenkinti<text:s/></text:span><text:span text:style-name="T25">Ernesto Jasaičio peticijoje</text:span><text:span text:style-name="T26"><text:s/></text:span><text:span text:style-name="T27">„D</text:span><text:span text:style-name="T28">ėl leidimo B kategoriją turintiems vairuotojams leisti vairuoti A1 k</text:span><text:span text:style-name="T29">ategorijos motociklą (iki 125 cm</text:span><text:span text:style-name="T30">3</text:span><text:span text:style-name="T31">) nelaikius papildomų vairavimo kursų“<text:s/></text:span><text:span text:style-name="T32">pateiktą pasiūlymą<text:s/></text:span><text:span text:style-name="T33">papildyti Lietuvos Respublikos saugaus eismo automobilių keliais įstatymo 23 straipsnio 4 dalį nauju<text:s/></text:span><text:span text:style-name="T34">9<text:s/></text:span><text:span text:style-name="T35">punktu:</text:span></text:p>
      <text:p text:style-name="P36">„9) šio straipsnio 2 dalies 3–16 punktuose nurodytų kategorijų transporto priemones taip pat suteikia teisę vairuoti A1 kategorijos transporto priemones asmenims nuo 24 metų,<text:s/>turintiems dvejų metų bent vienos iš šio straipsnio 2 dalies 3–16 punktuose nurodytų kategorijų transporto priemonės vairavimo stažą.“</text:p>
      <text:p text:style-name="P37">Balsavimo rezultatai: už – 3, prieš – 2, susilaikė – 1.</text:p>
      <text:p text:style-name="P38"/>
      <text:p text:style-name="P39"/>
      <text:p text:style-name="P40">Posėdžio pirmininkas<text:tab/><text:tab/><text:tab/><text:tab/>Petras Čimbaras</text:p>
      <text:p text:style-name="P41"><text:span text:style-name="T42">Posėdžio sekretorė</text:span><text:span text:style-name="T43"><text:tab/></text:span><text:span text:style-name="T44"><text:tab/></text:span><text:span text:style-name="T45"><text:tab/></text:span><text:span text:style-name="T46"><text:tab/>Janina Šniaukš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bottom="0in" fo:line-height="150%" fo:margin-left="2.5in" fo:text-inden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19-08-20T06:35:00Z</meta:creation-date>
    <dc:date>2019-08-20T06:35:00Z</dc:date>
    <meta:print-date>2019-06-27T04:30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8" meta:character-count="1040" meta:row-count="44" meta:non-whitespace-character-count="929"/>
  </office:meta>
</office:document-meta>
</file>