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VIVALDYBIŲ BIUDŽETŲ PAJAMŲ NUSTATYMO METODIKOS ĮSTATYMO NR. VIII-385 10 STRAIPSNIO PAKEITIMO</text:span></text:p>
      <text:p text:style-name="P12"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</text:span><text:span text:style-name="T21">6</text:span><text:span text:style-name="T22">-</text:span><text:span text:style-name="T23">1</text:span><text:span text:style-name="T24">1</text:span><text:span text:style-name="T25"><text:s/></text:span><text:span text:style-name="T26">Nr. XI</text:span><text:span text:style-name="T27">V</text:span><text:span text:style-name="T28">P</text:span><text:span text:style-name="T29">-</text:span><text:span text:style-name="T30">3</text:span><text:span text:style-name="T31">88</text:span><text:span text:style-name="T32">2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soft-page-break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0 5)<text:s/></text:span><text:span text:style-name="T55"><text:s/></text:span><text:span text:style-name="T56">209 6350, el.<text:s/></text:span><text:a xlink:href="mailto:p.%20renata.dirgeliene@lrs.lt" office:target-frame-name="_top" xlink:show="replace"><text:span text:style-name="T57">p. renata.dirgeliene@lrs.lt</text:span></text:a></text:p>
      <text:p text:style-name="P58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48:00Z</meta:creation-date>
    <dc:date>2024-06-11T05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