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13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fo:font-style="italic" style:font-style-asian="italic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letter-spacing="-0.0013in"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tyle="italic" style:font-style-asian="italic"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tyle="italic" style:font-style-asian="italic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fo:letter-spacing="0.0013in"/>
    </style:style>
    <style:style style:name="T152" style:parent-style-name="DefaultParagraphFont" style:family="text">
      <style:text-properties fo:letter-spacing="0.0013in"/>
    </style:style>
    <style:style style:name="T153" style:parent-style-name="DefaultParagraphFont" style:family="text">
      <style:text-properties fo:letter-spacing="0.0013in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tyle="italic" style:font-style-asian="italic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tyle="italic" style:font-style-asian="italic"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style="italic" style:font-style-asian="italic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tyle="italic" style:font-style-asian="italic"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tyle="italic" style:font-style-asian="italic"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P289" style:parent-style-name="Roman" style:family="paragraph">
      <style:paragraph-properties fo:keep-with-next="always"/>
    </style:style>
    <style:style style:name="T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 style:text-position="super 60%" fo:font-size="10pt" style:font-size-asian="10pt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style:text-position="super 60%" fo:font-size="10pt" style:font-size-asian="10pt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letter-spacing="-0.0027in"/>
    </style:style>
    <style:style style:name="T321" style:parent-style-name="DefaultParagraphFont" style:family="text">
      <style:text-properties fo:letter-spacing="-0.0027in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-0.0027in"/>
    </style:style>
    <style:style style:name="T324" style:parent-style-name="DefaultParagraphFont" style:family="text">
      <style:text-properties fo:letter-spacing="-0.0027in"/>
    </style:style>
    <style:style style:name="T325" style:parent-style-name="DefaultParagraphFont" style:family="text">
      <style:text-properties fo:letter-spacing="-0.0027in"/>
    </style:style>
    <style:style style:name="T326" style:parent-style-name="DefaultParagraphFont" style:family="text">
      <style:text-properties fo:letter-spacing="-0.0027in"/>
    </style:style>
    <style:style style:name="T327" style:parent-style-name="DefaultParagraphFont" style:family="text">
      <style:text-properties fo:letter-spacing="-0.0027in"/>
    </style:style>
    <style:style style:name="T328" style:parent-style-name="DefaultParagraphFont" style:family="text">
      <style:text-properties fo:letter-spacing="-0.0027in"/>
    </style:style>
    <style:style style:name="T329" style:parent-style-name="DefaultParagraphFont" style:family="text">
      <style:text-properties fo:font-style="italic" style:font-style-asian="italic" fo:letter-spacing="-0.0027in"/>
    </style:style>
    <style:style style:name="T330" style:parent-style-name="DefaultParagraphFont" style:family="text">
      <style:text-properties fo:font-style="italic" style:font-style-asian="italic" fo:letter-spacing="-0.0027in"/>
    </style:style>
    <style:style style:name="T331" style:parent-style-name="DefaultParagraphFont" style:family="text">
      <style:text-properties fo:font-style="italic" style:font-style-asian="italic" fo:letter-spacing="-0.0027in"/>
    </style:style>
    <style:style style:name="T332" style:parent-style-name="DefaultParagraphFont" style:family="text">
      <style:text-properties fo:font-style="italic" style:font-style-asian="italic" fo:letter-spacing="-0.0027in"/>
    </style:style>
    <style:style style:name="T333" style:parent-style-name="DefaultParagraphFont" style:family="text">
      <style:text-properties fo:font-style="italic" style:font-style-asian="italic" fo:letter-spacing="-0.0027in"/>
    </style:style>
    <style:style style:name="T334" style:parent-style-name="DefaultParagraphFont" style:family="text">
      <style:text-properties fo:letter-spacing="-0.0027in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P449" style:parent-style-name="Priemimas" style:family="paragraph">
      <style:paragraph-properties fo:keep-with-next="always"/>
    </style:style>
    <style:style style:name="P450" style:parent-style-name="Roman" style:family="paragraph">
      <style:paragraph-properties fo:keep-with-next="always"/>
    </style:style>
    <style:style style:name="P451" style:parent-style-name="Roman" style:family="paragraph">
      <style:paragraph-properties fo:keep-with-next="always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font-style="italic" style:font-style-asian="italic" fo:color="#000000"/>
    </style:style>
    <style:style style:name="T460" style:parent-style-name="DefaultParagraphFont" style:family="text">
      <style:text-properties fo:font-style="italic" style:font-style-asian="italic" fo:color="#000000"/>
    </style:style>
    <style:style style:name="T461" style:parent-style-name="DefaultParagraphFont" style:family="text">
      <style:text-properties fo:font-style="italic" style:font-style-asian="italic" fo:color="#000000"/>
    </style:style>
    <style:style style:name="T462" style:parent-style-name="DefaultParagraphFont" style:family="text">
      <style:text-properties fo:font-style="italic" style:font-style-asian="italic" fo:color="#000000"/>
    </style:style>
    <style:style style:name="T463" style:parent-style-name="DefaultParagraphFont" style:family="text">
      <style:text-properties fo:font-style="italic" style:font-style-asian="italic"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style:text-position="super 60%" fo:font-size="10pt" style:font-size-asian="10pt"/>
    </style:style>
    <style:style style:name="T479" style:parent-style-name="DefaultParagraphFont" style:family="text">
      <style:text-properties style:text-position="super 60%" fo:font-size="10pt" style:font-size-asian="10pt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font-style="italic" style:font-style-asian="italic" fo:color="#000000"/>
    </style:style>
    <style:style style:name="T486" style:parent-style-name="DefaultParagraphFont" style:family="text">
      <style:text-properties fo:font-style="italic" style:font-style-asian="italic" fo:color="#000000"/>
    </style:style>
    <style:style style:name="T487" style:parent-style-name="DefaultParagraphFont" style:family="text">
      <style:text-properties fo:font-style="italic" style:font-style-asian="italic" fo:color="#000000"/>
    </style:style>
    <style:style style:name="T488" style:parent-style-name="DefaultParagraphFont" style:family="text">
      <style:text-properties fo:font-style="italic" style:font-style-asian="italic" fo:color="#000000"/>
    </style:style>
    <style:style style:name="T489" style:parent-style-name="DefaultParagraphFont" style:family="text">
      <style:text-properties fo:font-style="italic" style:font-style-asian="italic"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tyle="italic" style:font-style-asian="italic"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tyle="italic" style:font-style-asian="italic"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P533" style:parent-style-name="Roman" style:family="paragraph">
      <style:paragraph-properties fo:keep-with-next="always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0.0013in"/>
    </style:style>
    <style:style style:name="T548" style:parent-style-name="DefaultParagraphFont" style:family="text">
      <style:text-properties fo:letter-spacing="0.0013in"/>
    </style:style>
    <style:style style:name="T549" style:parent-style-name="DefaultParagraphFont" style:family="text">
      <style:text-properties fo:letter-spacing="0.0013in"/>
    </style:style>
    <style:style style:name="T550" style:parent-style-name="DefaultParagraphFont" style:family="text">
      <style:text-properties fo:letter-spacing="0.0013in"/>
    </style:style>
    <style:style style:name="T551" style:parent-style-name="DefaultParagraphFont" style:family="text">
      <style:text-properties fo:letter-spacing="0.0013in"/>
    </style:style>
    <style:style style:name="T552" style:parent-style-name="DefaultParagraphFont" style:family="text">
      <style:text-properties fo:letter-spacing="0.0013in"/>
    </style:style>
    <style:style style:name="T553" style:parent-style-name="DefaultParagraphFont" style:family="text">
      <style:text-properties fo:letter-spacing="0.0013in"/>
    </style:style>
    <style:style style:name="T554" style:parent-style-name="DefaultParagraphFont" style:family="text">
      <style:text-properties fo:letter-spacing="0.0013in"/>
    </style:style>
    <style:style style:name="T555" style:parent-style-name="DefaultParagraphFont" style:family="text">
      <style:text-properties fo:letter-spacing="0.0013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0.0013in"/>
    </style:style>
    <style:style style:name="T558" style:parent-style-name="DefaultParagraphFont" style:family="text">
      <style:text-properties fo:letter-spacing="0.0013in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tyle="italic" style:font-style-asian="italic"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tyle="italic" style:font-style-asian="italic"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tyle="italic" style:font-style-asian="italic"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Roman" style:family="paragraph">
      <style:paragraph-properties fo:keep-with-next="always"/>
    </style:style>
    <style:style style:name="T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tyle="italic" style:font-style-asian="italic"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tyle="italic" style:font-style-asian="italic"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tyle="italic" style:font-style-asian="italic"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tyle="italic" style:font-style-asian="italic"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font-style="italic" style:font-style-asian="italic"/>
    </style:style>
    <style:style style:name="T794" style:parent-style-name="DefaultParagraphFont" style:family="text">
      <style:text-properties fo:font-style="italic" style:font-style-asian="italic"/>
    </style:style>
    <style:style style:name="T795" style:parent-style-name="DefaultParagraphFont" style:family="text">
      <style:text-properties fo:font-style="italic" style:font-style-asian="italic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Roman" style:family="paragraph">
      <style:text-properties fo:color="#000000"/>
    </style:style>
    <style:style style:name="T8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 fo:font-size="10pt" style:font-size-asian="10pt"/>
    </style:style>
    <style:style style:name="T852" style:parent-style-name="DefaultParagraphFont" style:family="text">
      <style:text-properties fo:font-style="italic" style:font-style-asian="italic" fo:color="#000000" fo:font-size="10pt" style:font-size-asian="10pt"/>
    </style:style>
    <style:style style:name="T853" style:parent-style-name="DefaultParagraphFont" style:family="text">
      <style:text-properties fo:color="#000000" fo:font-size="10pt" style:font-size-asian="10pt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 fo:font-size="10pt" style:font-size-asian="10pt"/>
    </style:style>
    <style:style style:name="T867" style:parent-style-name="DefaultParagraphFont" style:family="text">
      <style:text-properties fo:font-style="italic" style:font-style-asian="italic" fo:color="#000000" fo:font-size="10pt" style:font-size-asian="10pt"/>
    </style:style>
    <style:style style:name="T868" style:parent-style-name="DefaultParagraphFont" style:family="text">
      <style:text-properties fo:color="#000000" fo:font-size="10pt" style:font-size-asian="10pt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 fo:font-size="10pt" style:font-size-asian="10pt"/>
    </style:style>
    <style:style style:name="T993" style:parent-style-name="DefaultParagraphFont" style:family="text">
      <style:text-properties fo:font-style="italic" style:font-style-asian="italic" fo:color="#000000" fo:font-size="10pt" style:font-size-asian="10pt"/>
    </style:style>
    <style:style style:name="T994" style:parent-style-name="DefaultParagraphFont" style:family="text">
      <style:text-properties fo:color="#000000" fo:font-size="10pt" style:font-size-asian="10pt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fo:font-style="italic" style:font-style-asian="italic"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Roman" style:family="paragraph">
      <style:paragraph-properties fo:keep-with-next="always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tyle="italic" style:font-style-asian="italic"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35" style:parent-style-name="Roman" style:family="paragraph">
      <style:text-properties fo:letter-spacing="-0.0013in"/>
    </style:style>
    <style:style style:name="T1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tyle="italic" style:font-style-asian="italic"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tyle="italic" style:font-style-asian="italic"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tyle="italic" style:font-style-asian="italic"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fo:font-style="italic" style:font-style-asian="italic"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tyle="italic" style:font-style-asian="italic"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tyle="italic" style:font-style-asian="italic"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1179" style:parent-style-name="DefaultParagraphFont" style:family="text">
      <style:text-properties fo:letter-spacing="0.0027in"/>
    </style:style>
    <style:style style:name="T1180" style:parent-style-name="DefaultParagraphFont" style:family="text">
      <style:text-properties fo:letter-spacing="0.0027in"/>
    </style:style>
    <style:style style:name="T1181" style:parent-style-name="DefaultParagraphFont" style:family="text">
      <style:text-properties fo:letter-spacing="0.0027in"/>
    </style:style>
    <style:style style:name="T1182" style:parent-style-name="DefaultParagraphFont" style:family="text">
      <style:text-properties fo:letter-spacing="0.0027in"/>
    </style:style>
    <style:style style:name="T1183" style:parent-style-name="DefaultParagraphFont" style:family="text">
      <style:text-properties fo:letter-spacing="0.0027in"/>
    </style:style>
    <style:style style:name="T1184" style:parent-style-name="DefaultParagraphFont" style:family="text">
      <style:text-properties fo:letter-spacing="0.0027in"/>
    </style:style>
    <style:style style:name="T1185" style:parent-style-name="DefaultParagraphFont" style:family="text">
      <style:text-properties fo:letter-spacing="0.0027in"/>
    </style:style>
    <style:style style:name="T1186" style:parent-style-name="DefaultParagraphFont" style:family="text">
      <style:text-properties fo:letter-spacing="0.0027in"/>
    </style:style>
    <style:style style:name="T1187" style:parent-style-name="DefaultParagraphFont" style:family="text">
      <style:text-properties fo:letter-spacing="0.0027in"/>
    </style:style>
    <style:style style:name="T1188" style:parent-style-name="DefaultParagraphFont" style:family="text">
      <style:text-properties fo:letter-spacing="0.0027in"/>
    </style:style>
    <style:style style:name="T1189" style:parent-style-name="DefaultParagraphFont" style:family="text">
      <style:text-properties fo:letter-spacing="0.0027in"/>
    </style:style>
    <style:style style:name="T1190" style:parent-style-name="DefaultParagraphFont" style:family="text">
      <style:text-properties fo:letter-spacing="0.0027in"/>
    </style:style>
    <style:style style:name="T1191" style:parent-style-name="DefaultParagraphFont" style:family="text">
      <style:text-properties fo:letter-spacing="0.0027in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tyle="italic" style:font-style-asian="italic"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font-style="italic" style:font-style-asian="italic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fo:font-style="italic" style:font-style-asian="italic"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style:font-style-complex="italic"/>
    </style:style>
    <style:style style:name="T1212" style:parent-style-name="DefaultParagraphFont" style:family="text">
      <style:text-properties fo:font-style="italic" style:font-style-asian="italic" style:font-style-complex="italic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tyle="italic" style:font-style-asian="italic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style="italic" style:font-style-asian="italic"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tyle="italic" style:font-style-asian="italic" fo:font-size="10pt" style:font-size-asian="10pt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tyle="italic" style:font-style-asian="italic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tyle="italic" style:font-style-asian="italic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style="italic" style:font-style-asian="italic"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tyle="italic" style:font-style-asian="italic"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" style:parent-style-name="DefaultParagraphFont" style:family="text">
      <style:text-properties fo:font-size="10pt" style:font-size-asian="10pt"/>
    </style:style>
    <style:style style:name="T1268" style:parent-style-name="DefaultParagraphFont" style:family="text">
      <style:text-properties fo:font-style="italic" style:font-style-asian="italic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Roman" style:family="paragraph">
      <style:text-properties fo:letter-spacing="0.0013in"/>
    </style:style>
    <style:style style:name="T1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tyle="italic" style:font-style-asian="italic" fo:font-size="10pt" style:font-size-asian="10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8" style:parent-style-name="DefaultParagraphFont" style:family="text">
      <style:text-properties fo:font-size="10pt" style:font-size-asian="10pt"/>
    </style:style>
    <style:style style:name="T1279" style:parent-style-name="DefaultParagraphFont" style:family="text">
      <style:text-properties fo:font-style="italic" style:font-style-asian="italic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tyle="italic" style:font-style-asian="italic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font-style="italic" style:font-style-asian="italic" fo:color="#000000"/>
    </style:style>
    <style:style style:name="T1304" style:parent-style-name="DefaultParagraphFont" style:family="text">
      <style:text-properties fo:font-style="italic" style:font-style-asian="italic" fo:color="#000000"/>
    </style:style>
    <style:style style:name="T1305" style:parent-style-name="DefaultParagraphFont" style:family="text">
      <style:text-properties fo:font-style="italic" style:font-style-asian="italic"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P1312" style:parent-style-name="Priemimas" style:family="paragraph">
      <style:paragraph-properties fo:keep-with-next="always"/>
    </style:style>
    <style:style style:name="P1313" style:parent-style-name="Roman" style:family="paragraph">
      <style:paragraph-properties fo:keep-with-next="always"/>
    </style:style>
    <style:style style:name="P1314" style:parent-style-name="Roman" style:family="paragraph">
      <style:paragraph-properties fo:keep-with-next="always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style:text-position="super 60%" fo:font-size="10pt" style:font-size-asian="10pt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font-style="italic" style:font-style-asian="italic" fo:color="#000000"/>
    </style:style>
    <style:style style:name="T1324" style:parent-style-name="DefaultParagraphFont" style:family="text">
      <style:text-properties fo:font-style="italic" style:font-style-asian="italic" fo:color="#000000"/>
    </style:style>
    <style:style style:name="T1325" style:parent-style-name="DefaultParagraphFont" style:family="text">
      <style:text-properties fo:font-style="italic" style:font-style-asian="italic" fo:color="#000000"/>
    </style:style>
    <style:style style:name="T1326" style:parent-style-name="DefaultParagraphFont" style:family="text">
      <style:text-properties fo:color="#000000"/>
    </style:style>
    <style:style style:name="P1327" style:parent-style-name="Roman" style:family="paragraph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font-style="italic" style:font-style-asian="italic" style:font-style-complex="italic" fo:color="#000000"/>
    </style:style>
    <style:style style:name="T1417" style:parent-style-name="DefaultParagraphFont" style:family="text">
      <style:text-properties fo:font-style="italic" style:font-style-asian="italic" style:font-style-complex="italic" fo:color="#000000"/>
    </style:style>
    <style:style style:name="T1418" style:parent-style-name="DefaultParagraphFont" style:family="text">
      <style:text-properties fo:font-style="italic" style:font-style-asian="italic" style:font-style-complex="italic" fo:color="#000000"/>
    </style:style>
    <style:style style:name="T1419" style:parent-style-name="DefaultParagraphFont" style:family="text">
      <style:text-properties fo:font-style="italic" style:font-style-asian="italic" style:font-style-complex="italic"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P1471" style:parent-style-name="Roman" style:family="paragraph">
      <style:text-properties fo:color="#000000"/>
    </style:style>
    <style:style style:name="P1472" style:parent-style-name="Roman" style:family="paragraph">
      <style:text-properties fo:color="#000000"/>
    </style:style>
    <style:style style:name="P1473" style:parent-style-name="Roman" style:family="paragraph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font-style="italic" style:font-style-asian="italic" style:font-style-complex="italic" fo:color="#000000"/>
    </style:style>
    <style:style style:name="T1490" style:parent-style-name="DefaultParagraphFont" style:family="text">
      <style:text-properties fo:font-style="italic" style:font-style-asian="italic" style:font-style-complex="italic"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letter-spacing="-0.0027in"/>
    </style:style>
    <style:style style:name="T1493" style:parent-style-name="DefaultParagraphFont" style:family="text">
      <style:text-properties fo:letter-spacing="-0.0027in"/>
    </style:style>
    <style:style style:name="T1494" style:parent-style-name="DefaultParagraphFont" style:family="text">
      <style:text-properties fo:letter-spacing="-0.0027in"/>
    </style:style>
    <style:style style:name="T1495" style:parent-style-name="DefaultParagraphFont" style:family="text">
      <style:text-properties fo:letter-spacing="-0.0027in"/>
    </style:style>
    <style:style style:name="T1496" style:parent-style-name="DefaultParagraphFont" style:family="text">
      <style:text-properties fo:letter-spacing="-0.0027in"/>
    </style:style>
    <style:style style:name="T1497" style:parent-style-name="DefaultParagraphFont" style:family="text">
      <style:text-properties fo:letter-spacing="-0.0027in"/>
    </style:style>
    <style:style style:name="T1498" style:parent-style-name="DefaultParagraphFont" style:family="text">
      <style:text-properties fo:letter-spacing="-0.0027in"/>
    </style:style>
    <style:style style:name="T1499" style:parent-style-name="DefaultParagraphFont" style:family="text">
      <style:text-properties fo:letter-spacing="-0.0027in"/>
    </style:style>
    <style:style style:name="T1500" style:parent-style-name="DefaultParagraphFont" style:family="text">
      <style:text-properties fo:letter-spacing="-0.0027in"/>
    </style:style>
    <style:style style:name="T1501" style:parent-style-name="DefaultParagraphFont" style:family="text">
      <style:text-properties fo:letter-spacing="-0.0027in"/>
    </style:style>
    <style:style style:name="T1502" style:parent-style-name="DefaultParagraphFont" style:family="text">
      <style:text-properties fo:letter-spacing="-0.0027in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color="#000000" fo:letter-spacing="-0.0027in"/>
    </style:style>
    <style:style style:name="T1506" style:parent-style-name="DefaultParagraphFont" style:family="text">
      <style:text-properties fo:font-style="italic" style:font-style-asian="italic" fo:color="#000000" fo:letter-spacing="-0.0027in"/>
    </style:style>
    <style:style style:name="T1507" style:parent-style-name="DefaultParagraphFont" style:family="text">
      <style:text-properties fo:font-style="italic" style:font-style-asian="italic" fo:color="#000000" fo:letter-spacing="-0.0027in"/>
    </style:style>
    <style:style style:name="T1508" style:parent-style-name="DefaultParagraphFont" style:family="text">
      <style:text-properties fo:font-style="italic" style:font-style-asian="italic" fo:color="#000000" fo:letter-spacing="-0.0027in"/>
    </style:style>
    <style:style style:name="T1509" style:parent-style-name="DefaultParagraphFont" style:family="text">
      <style:text-properties fo:font-style="italic" style:font-style-asian="italic" fo:color="#000000" fo:letter-spacing="-0.0027in"/>
    </style:style>
    <style:style style:name="T1510" style:parent-style-name="DefaultParagraphFont" style:family="text">
      <style:text-properties fo:font-style="italic" style:font-style-asian="italic" fo:color="#000000" fo:letter-spacing="-0.0027in"/>
    </style:style>
    <style:style style:name="T1511" style:parent-style-name="DefaultParagraphFont" style:family="text">
      <style:text-properties fo:color="#000000" fo:letter-spacing="-0.0027in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font-style="italic" style:font-style-asian="italic" style:font-style-complex="italic" fo:color="#000000"/>
    </style:style>
    <style:style style:name="T1518" style:parent-style-name="DefaultParagraphFont" style:family="text">
      <style:text-properties fo:font-style="italic" style:font-style-asian="italic" style:font-style-complex="italic" fo:color="#000000"/>
    </style:style>
    <style:style style:name="T1519" style:parent-style-name="DefaultParagraphFont" style:family="text">
      <style:text-properties fo:font-style="italic" style:font-style-asian="italic" style:font-style-complex="italic" fo:color="#000000"/>
    </style:style>
    <style:style style:name="T1520" style:parent-style-name="DefaultParagraphFont" style:family="text">
      <style:text-properties fo:font-style="italic" style:font-style-asian="italic" style:font-style-complex="italic"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 fo:font-size="10pt" style:font-size-asian="10pt"/>
    </style:style>
    <style:style style:name="T1546" style:parent-style-name="DefaultParagraphFont" style:family="text">
      <style:text-properties fo:font-style="italic" style:font-style-asian="italic" fo:color="#000000" fo:font-size="10pt" style:font-size-asian="10pt"/>
    </style:style>
    <style:style style:name="T1547" style:parent-style-name="DefaultParagraphFont" style:family="text">
      <style:text-properties fo:color="#000000" fo:font-size="10pt" style:font-size-asian="10pt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P1586" style:parent-style-name="Roman" style:family="paragraph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font-style="italic" style:font-style-asian="italic" style:font-style-complex="italic" fo:color="#000000"/>
    </style:style>
    <style:style style:name="T1607" style:parent-style-name="DefaultParagraphFont" style:family="text">
      <style:text-properties fo:font-style="italic" style:font-style-asian="italic" style:font-style-complex="italic" fo:color="#000000"/>
    </style:style>
    <style:style style:name="T1608" style:parent-style-name="DefaultParagraphFont" style:family="text">
      <style:text-properties fo:font-style="italic" style:font-style-asian="italic" style:font-style-complex="italic" fo:color="#000000"/>
    </style:style>
    <style:style style:name="T1609" style:parent-style-name="DefaultParagraphFont" style:family="text">
      <style:text-properties fo:font-style="italic" style:font-style-asian="italic" style:font-style-complex="italic"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P1638" style:parent-style-name="Roman" style:family="paragraph">
      <style:text-properties fo:color="#000000"/>
    </style:style>
    <style:style style:name="P1639" style:parent-style-name="Roman" style:family="paragraph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font-style="italic" style:font-style-asian="italic" style:font-style-complex="italic" fo:color="#000000"/>
    </style:style>
    <style:style style:name="T1656" style:parent-style-name="DefaultParagraphFont" style:family="text">
      <style:text-properties fo:font-style="italic" style:font-style-asian="italic" style:font-style-complex="italic" fo:color="#000000"/>
    </style:style>
    <style:style style:name="T1657" style:parent-style-name="DefaultParagraphFont" style:family="text">
      <style:text-properties fo:color="#000000"/>
    </style:style>
    <style:style style:name="P1658" style:parent-style-name="Roman" style:family="paragraph">
      <style:paragraph-properties fo:keep-with-next="always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style:font-style-complex="italic" fo:letter-spacing="-0.0013in"/>
    </style:style>
    <style:style style:name="T1673" style:parent-style-name="DefaultParagraphFont" style:family="text">
      <style:text-properties style:font-style-complex="italic" fo:letter-spacing="-0.0013in"/>
    </style:style>
    <style:style style:name="T1674" style:parent-style-name="DefaultParagraphFont" style:family="text">
      <style:text-properties style:font-style-complex="italic" fo:letter-spacing="-0.0013in"/>
    </style:style>
    <style:style style:name="T1675" style:parent-style-name="DefaultParagraphFont" style:family="text">
      <style:text-properties style:font-style-complex="italic"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P1681" style:parent-style-name="Roman" style:family="paragraph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font-style="italic" style:font-style-asian="italic" fo:color="#000000"/>
    </style:style>
    <style:style style:name="T1687" style:parent-style-name="DefaultParagraphFont" style:family="text">
      <style:text-properties fo:font-style="italic" style:font-style-asian="italic" fo:color="#000000"/>
    </style:style>
    <style:style style:name="T1688" style:parent-style-name="DefaultParagraphFont" style:family="text">
      <style:text-properties fo:font-style="italic" style:font-style-asian="italic" fo:color="#000000"/>
    </style:style>
    <style:style style:name="T1689" style:parent-style-name="DefaultParagraphFont" style:family="text">
      <style:text-properties fo:color="#000000"/>
    </style:style>
    <style:style style:name="P1690" style:parent-style-name="Roman" style:family="paragraph">
      <style:text-properties fo:color="#000000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letter-spacing="0.0013in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 fo:font-size="10pt" style:font-size-asian="10pt"/>
    </style:style>
    <style:style style:name="T1748" style:parent-style-name="DefaultParagraphFont" style:family="text">
      <style:text-properties fo:font-style="italic" style:font-style-asian="italic" fo:color="#000000" fo:font-size="10pt" style:font-size-asian="10pt"/>
    </style:style>
    <style:style style:name="T1749" style:parent-style-name="DefaultParagraphFont" style:family="text">
      <style:text-properties fo:color="#000000" fo:font-size="10pt" style:font-size-asian="10pt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P1895" style:parent-style-name="Roman" style:family="paragraph">
      <style:text-properties fo:color="#000000"/>
    </style:style>
    <style:style style:name="T18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 fo:font-size="10pt" style:font-size-asian="10pt"/>
    </style:style>
    <style:style style:name="T1921" style:parent-style-name="DefaultParagraphFont" style:family="text">
      <style:text-properties fo:font-style="italic" style:font-style-asian="italic" fo:color="#000000" fo:font-size="10pt" style:font-size-asian="10pt"/>
    </style:style>
    <style:style style:name="T1922" style:parent-style-name="DefaultParagraphFont" style:family="text">
      <style:text-properties fo:color="#000000" fo:font-size="10pt" style:font-size-asian="10pt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 fo:font-size="10pt" style:font-size-asian="10pt"/>
    </style:style>
    <style:style style:name="T2052" style:parent-style-name="DefaultParagraphFont" style:family="text">
      <style:text-properties fo:font-style="italic" style:font-style-asian="italic" fo:color="#000000" fo:font-size="10pt" style:font-size-asian="10pt"/>
    </style:style>
    <style:style style:name="T2053" style:parent-style-name="DefaultParagraphFont" style:family="text">
      <style:text-properties fo:color="#000000" fo:font-size="10pt" style:font-size-asian="10pt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font-style="italic" style:font-style-asian="italic" style:font-style-complex="italic"/>
    </style:style>
    <style:style style:name="T2248" style:parent-style-name="DefaultParagraphFont" style:family="text">
      <style:text-properties fo:font-style="italic" style:font-style-asian="italic" style:font-style-complex="italic"/>
    </style:style>
    <style:style style:name="T2249" style:parent-style-name="DefaultParagraphFont" style:family="text">
      <style:text-properties fo:font-style="italic" style:font-style-asian="italic" style:font-style-complex="italic"/>
    </style:style>
    <style:style style:name="T2250" style:parent-style-name="DefaultParagraphFont" style:family="text">
      <style:text-properties fo:font-style="italic" style:font-style-asian="italic" style:font-style-complex="italic"/>
    </style:style>
    <style:style style:name="T2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fo:font-size="10pt" style:font-size-asian="10pt"/>
    </style:style>
    <style:style style:name="T2254" style:parent-style-name="DefaultParagraphFont" style:family="text">
      <style:text-properties fo:font-style="italic" style:font-style-asian="italic"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fo:font-style="italic" style:font-style-asian="italic"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tyle="italic" style:font-style-asian="italic" style:font-style-complex="italic"/>
    </style:style>
    <style:style style:name="T2353" style:parent-style-name="DefaultParagraphFont" style:family="text">
      <style:text-properties fo:font-style="italic" style:font-style-asian="italic" style:font-style-complex="italic"/>
    </style:style>
    <style:style style:name="T2354" style:parent-style-name="DefaultParagraphFont" style:family="text">
      <style:text-properties fo:font-style="italic" style:font-style-asian="italic" style:font-style-complex="italic"/>
    </style:style>
    <style:style style:name="T2355" style:parent-style-name="DefaultParagraphFont" style:family="text">
      <style:text-properties fo:font-style="italic" style:font-style-asian="italic" style:font-style-complex="italic"/>
    </style:style>
    <style:style style:name="T2356" style:parent-style-name="DefaultParagraphFont" style:family="text">
      <style:text-properties fo:font-style="italic" style:font-style-asian="italic" style:font-style-complex="italic"/>
    </style:style>
    <style:style style:name="T2357" style:parent-style-name="DefaultParagraphFont" style:family="text">
      <style:text-properties fo:font-style="italic" style:font-style-asian="italic" style:font-style-complex="italic"/>
    </style:style>
    <style:style style:name="T2358" style:parent-style-name="DefaultParagraphFont" style:family="text">
      <style:text-properties fo:font-style="italic" style:font-style-asian="italic" style:font-style-complex="italic"/>
    </style:style>
    <style:style style:name="T2359" style:parent-style-name="DefaultParagraphFont" style:family="text">
      <style:text-properties fo:font-style="italic" style:font-style-asian="italic" style:font-style-complex="italic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tyle="italic" style:font-style-asian="italic"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tyle="italic" style:font-style-asian="italic"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T2371" style:parent-style-name="DefaultParagraphFont" style:family="text">
      <style:text-properties fo:font-style="italic" style:font-style-asian="italic" style:font-style-complex="italic"/>
    </style:style>
    <style:style style:name="T2372" style:parent-style-name="DefaultParagraphFont" style:family="text">
      <style:text-properties fo:font-style="italic" style:font-style-asian="italic" style:font-style-complex="italic"/>
    </style:style>
    <style:style style:name="T2373" style:parent-style-name="DefaultParagraphFont" style:family="text">
      <style:text-properties fo:font-style="italic" style:font-style-asian="italic" style:font-style-complex="italic"/>
    </style:style>
    <style:style style:name="T2374" style:parent-style-name="DefaultParagraphFont" style:family="text">
      <style:text-properties fo:font-style="italic" style:font-style-asian="italic" style:font-style-complex="italic"/>
    </style:style>
    <style:style style:name="T2375" style:parent-style-name="DefaultParagraphFont" style:family="text">
      <style:text-properties fo:font-style="italic" style:font-style-asian="italic" style:font-style-complex="italic"/>
    </style:style>
    <style:style style:name="T2376" style:parent-style-name="DefaultParagraphFont" style:family="text">
      <style:text-properties fo:font-style="italic" style:font-style-asian="italic" style:font-style-complex="italic"/>
    </style:style>
    <style:style style:name="T2377" style:parent-style-name="DefaultParagraphFont" style:family="text">
      <style:text-properties fo:font-style="italic" style:font-style-asian="italic" style:font-style-complex="italic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fo:font-style="italic" style:font-style-asian="italic" fo:font-size="10pt" style:font-size-asian="10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tyle="italic" style:font-style-asian="italic" fo:font-size="10pt" style:font-size-asian="10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tyle="italic" style:font-style-asian="italic" fo:font-size="10pt" style:font-size-asian="10pt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letter-spacing="0.0013in"/>
    </style:style>
    <style:style style:name="T2398" style:parent-style-name="DefaultParagraphFont" style:family="text">
      <style:text-properties fo:letter-spacing="0.0013in"/>
    </style:style>
    <style:style style:name="T2399" style:parent-style-name="DefaultParagraphFont" style:family="text">
      <style:text-properties fo:letter-spacing="0.0013in"/>
    </style:style>
    <style:style style:name="T2400" style:parent-style-name="DefaultParagraphFont" style:family="text">
      <style:text-properties fo:letter-spacing="0.0013in"/>
    </style:style>
    <style:style style:name="T2401" style:parent-style-name="DefaultParagraphFont" style:family="text">
      <style:text-properties fo:letter-spacing="0.0013in"/>
    </style:style>
    <style:style style:name="T2402" style:parent-style-name="DefaultParagraphFont" style:family="text">
      <style:text-properties fo:letter-spacing="0.0013in"/>
    </style:style>
    <style:style style:name="T2403" style:parent-style-name="DefaultParagraphFont" style:family="text">
      <style:text-properties fo:letter-spacing="0.0013in"/>
    </style:style>
    <style:style style:name="T2404" style:parent-style-name="DefaultParagraphFont" style:family="text">
      <style:text-properties fo:letter-spacing="0.0013in"/>
    </style:style>
    <style:style style:name="T2405" style:parent-style-name="DefaultParagraphFont" style:family="text">
      <style:text-properties fo:letter-spacing="0.0013in"/>
    </style:style>
    <style:style style:name="T2406" style:parent-style-name="DefaultParagraphFont" style:family="text">
      <style:text-properties fo:letter-spacing="0.0013in"/>
    </style:style>
    <style:style style:name="T2407" style:parent-style-name="DefaultParagraphFont" style:family="text">
      <style:text-properties fo:letter-spacing="0.0013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font-style="italic" style:font-style-asian="italic" style:font-style-complex="italic"/>
    </style:style>
    <style:style style:name="T2410" style:parent-style-name="DefaultParagraphFont" style:family="text">
      <style:text-properties fo:font-style="italic" style:font-style-asian="italic" style:font-style-complex="italic"/>
    </style:style>
    <style:style style:name="T2411" style:parent-style-name="DefaultParagraphFont" style:family="text">
      <style:text-properties fo:font-style="italic" style:font-style-asian="italic" style:font-style-complex="italic"/>
    </style:style>
    <style:style style:name="T2412" style:parent-style-name="DefaultParagraphFont" style:family="text">
      <style:text-properties fo:font-style="italic" style:font-style-asian="italic" style:font-style-complex="italic"/>
    </style:style>
    <style:style style:name="T2413" style:parent-style-name="DefaultParagraphFont" style:family="text">
      <style:text-properties fo:font-style="italic" style:font-style-asian="italic" style:font-style-complex="italic"/>
    </style:style>
    <style:style style:name="T2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tyle="italic" style:font-style-asian="italic"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letter-spacing="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letter-spacing="0.0013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0.0013in"/>
    </style:style>
    <style:style style:name="T2428" style:parent-style-name="DefaultParagraphFont" style:family="text">
      <style:text-properties fo:letter-spacing="0.0013in"/>
    </style:style>
    <style:style style:name="T2429" style:parent-style-name="DefaultParagraphFont" style:family="text">
      <style:text-properties fo:letter-spacing="0.0013in"/>
    </style:style>
    <style:style style:name="T2430" style:parent-style-name="DefaultParagraphFont" style:family="text">
      <style:text-properties fo:letter-spacing="0.0013in"/>
    </style:style>
    <style:style style:name="T2431" style:parent-style-name="DefaultParagraphFont" style:family="text">
      <style:text-properties fo:letter-spacing="0.0013in"/>
    </style:style>
    <style:style style:name="T2432" style:parent-style-name="DefaultParagraphFont" style:family="text">
      <style:text-properties fo:letter-spacing="0.0013in"/>
    </style:style>
    <style:style style:name="T2433" style:parent-style-name="DefaultParagraphFont" style:family="text">
      <style:text-properties fo:letter-spacing="0.0013in"/>
    </style:style>
    <style:style style:name="T2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6" style:parent-style-name="DefaultParagraphFont" style:family="text">
      <style:text-properties fo:font-size="10pt" style:font-size-asian="10pt"/>
    </style:style>
    <style:style style:name="T2437" style:parent-style-name="DefaultParagraphFont" style:family="text">
      <style:text-properties fo:font-style="italic" style:font-style-asian="italic" fo:font-size="10pt" style:font-size-asian="10pt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1" style:parent-style-name="DefaultParagraphFont" style:family="text">
      <style:text-properties fo:font-size="10pt" style:font-size-asian="10pt"/>
    </style:style>
    <style:style style:name="T2442" style:parent-style-name="DefaultParagraphFont" style:family="text">
      <style:text-properties fo:font-style="italic" style:font-style-asian="italic" fo:font-size="10pt" style:font-size-asian="10pt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tyle="italic" style:font-style-asian="italic"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tyle="italic" style:font-style-asian="italic"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tyle="italic" style:font-style-asian="italic"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tyle="italic" style:font-style-asian="italic"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tyle="italic" style:font-style-asian="italic"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tyle="italic" style:font-style-asian="italic"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tyle="italic" style:font-style-asian="italic" fo:font-size="10pt" style:font-size-asian="10pt"/>
    </style:style>
    <style:style style:name="T2477" style:parent-style-name="DefaultParagraphFont" style:family="text">
      <style:text-properties fo:font-size="10pt" style:font-size-asian="10pt"/>
    </style:style>
    <style:style style:name="T2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9" style:parent-style-name="DefaultParagraphFont" style:family="text">
      <style:text-properties fo:font-size="10pt" style:font-size-asian="10pt"/>
    </style:style>
    <style:style style:name="T2480" style:parent-style-name="DefaultParagraphFont" style:family="text">
      <style:text-properties fo:font-style="italic" style:font-style-asian="italic"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style="italic" style:font-style-asian="italic"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9" style:parent-style-name="DefaultParagraphFont" style:family="text">
      <style:text-properties fo:font-size="10pt" style:font-size-asian="10pt"/>
    </style:style>
    <style:style style:name="T2490" style:parent-style-name="DefaultParagraphFont" style:family="text">
      <style:text-properties fo:font-style="italic" style:font-style-asian="italic" fo:font-size="10pt" style:font-size-asian="10pt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3" style:parent-style-name="DefaultParagraphFont" style:family="text">
      <style:text-properties fo:font-style="italic" style:font-style-asian="italic" style:font-style-complex="italic"/>
    </style:style>
    <style:style style:name="T2494" style:parent-style-name="DefaultParagraphFont" style:family="text">
      <style:text-properties fo:font-style="italic" style:font-style-asian="italic" style:font-style-complex="italic"/>
    </style:style>
    <style:style style:name="T2495" style:parent-style-name="DefaultParagraphFont" style:family="text">
      <style:text-properties fo:font-style="italic" style:font-style-asian="italic" style:font-style-complex="italic"/>
    </style:style>
    <style:style style:name="T2496" style:parent-style-name="DefaultParagraphFont" style:family="text">
      <style:text-properties fo:font-style="italic" style:font-style-asian="italic" style:font-style-complex="italic"/>
    </style:style>
    <style:style style:name="T24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tyle="italic" style:font-style-asian="italic"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tyle="italic" style:font-style-asian="italic"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8" style:parent-style-name="DefaultParagraphFont" style:family="text">
      <style:text-properties fo:font-size="10pt" style:font-size-asian="10pt"/>
    </style:style>
    <style:style style:name="T2509" style:parent-style-name="DefaultParagraphFont" style:family="text">
      <style:text-properties fo:font-style="italic" style:font-style-asian="italic" fo:font-size="10pt" style:font-size-asian="10pt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2" style:parent-style-name="DefaultParagraphFont" style:family="text">
      <style:text-properties fo:font-style="italic" style:font-style-asian="italic" style:font-style-complex="italic"/>
    </style:style>
    <style:style style:name="T2513" style:parent-style-name="DefaultParagraphFont" style:family="text">
      <style:text-properties fo:font-style="italic" style:font-style-asian="italic" style:font-style-complex="italic"/>
    </style:style>
    <style:style style:name="T2514" style:parent-style-name="DefaultParagraphFont" style:family="text">
      <style:text-properties fo:font-style="italic" style:font-style-asian="italic" style:font-style-complex="italic"/>
    </style:style>
    <style:style style:name="T2515" style:parent-style-name="DefaultParagraphFont" style:family="text">
      <style:text-properties fo:font-style="italic" style:font-style-asian="italic" style:font-style-complex="italic"/>
    </style:style>
    <style:style style:name="T2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tyle="italic" style:font-style-asian="italic" fo:font-size="10pt" style:font-size-asian="10pt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2" style:parent-style-name="DefaultParagraphFont" style:family="text">
      <style:text-properties fo:font-size="10pt" style:font-size-asian="10pt"/>
    </style:style>
    <style:style style:name="T2523" style:parent-style-name="DefaultParagraphFont" style:family="text">
      <style:text-properties fo:font-style="italic" style:font-style-asian="italic"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tyle="italic" style:font-style-asian="italic"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letter-spacing="0.0013in"/>
    </style:style>
    <style:style style:name="T2531" style:parent-style-name="DefaultParagraphFont" style:family="text">
      <style:text-properties fo:letter-spacing="0.0013in"/>
    </style:style>
    <style:style style:name="T2532" style:parent-style-name="DefaultParagraphFont" style:family="text">
      <style:text-properties fo:letter-spacing="0.0013in"/>
    </style:style>
    <style:style style:name="T2533" style:parent-style-name="DefaultParagraphFont" style:family="text">
      <style:text-properties fo:letter-spacing="0.0013in"/>
    </style:style>
    <style:style style:name="T2534" style:parent-style-name="DefaultParagraphFont" style:family="text">
      <style:text-properties fo:letter-spacing="0.0013in"/>
    </style:style>
    <style:style style:name="T2535" style:parent-style-name="DefaultParagraphFont" style:family="text">
      <style:text-properties fo:letter-spacing="0.0013in"/>
    </style:style>
    <style:style style:name="T2536" style:parent-style-name="DefaultParagraphFont" style:family="text">
      <style:text-properties fo:letter-spacing="0.0013in"/>
    </style:style>
    <style:style style:name="T2537" style:parent-style-name="DefaultParagraphFont" style:family="text">
      <style:text-properties fo:letter-spacing="0.0013in"/>
    </style:style>
    <style:style style:name="T2538" style:parent-style-name="DefaultParagraphFont" style:family="text">
      <style:text-properties fo:letter-spacing="0.0013in"/>
    </style:style>
    <style:style style:name="T2539" style:parent-style-name="DefaultParagraphFont" style:family="text">
      <style:text-properties fo:letter-spacing="0.0013in"/>
    </style:style>
    <style:style style:name="T2540" style:parent-style-name="DefaultParagraphFont" style:family="text">
      <style:text-properties fo:letter-spacing="0.0013in"/>
    </style:style>
    <style:style style:name="T2541" style:parent-style-name="DefaultParagraphFont" style:family="text">
      <style:text-properties fo:letter-spacing="0.0013in"/>
    </style:style>
    <style:style style:name="T2542" style:parent-style-name="DefaultParagraphFont" style:family="text">
      <style:text-properties fo:letter-spacing="0.0013in"/>
    </style:style>
    <style:style style:name="T2543" style:parent-style-name="DefaultParagraphFont" style:family="text">
      <style:text-properties fo:letter-spacing="0.0013in"/>
    </style:style>
    <style:style style:name="T2544" style:parent-style-name="DefaultParagraphFont" style:family="text">
      <style:text-properties fo:letter-spacing="0.0013in"/>
    </style:style>
    <style:style style:name="T2545" style:parent-style-name="DefaultParagraphFont" style:family="text">
      <style:text-properties fo:letter-spacing="0.0013in"/>
    </style:style>
    <style:style style:name="T2546" style:parent-style-name="DefaultParagraphFont" style:family="text">
      <style:text-properties fo:letter-spacing="0.0013in"/>
    </style:style>
    <style:style style:name="T2547" style:parent-style-name="DefaultParagraphFont" style:family="text">
      <style:text-properties fo:letter-spacing="0.0013in"/>
    </style:style>
    <style:style style:name="T2548" style:parent-style-name="DefaultParagraphFont" style:family="text">
      <style:text-properties fo:letter-spacing="0.0013in"/>
    </style:style>
    <style:style style:name="T2549" style:parent-style-name="DefaultParagraphFont" style:family="text">
      <style:text-properties fo:letter-spacing="0.0013in"/>
    </style:style>
    <style:style style:name="T2550" style:parent-style-name="DefaultParagraphFont" style:family="text">
      <style:text-properties fo:letter-spacing="0.0013in"/>
    </style:style>
    <style:style style:name="T2551" style:parent-style-name="DefaultParagraphFont" style:family="text">
      <style:text-properties fo:letter-spacing="0.0013in"/>
    </style:style>
    <style:style style:name="T2552" style:parent-style-name="DefaultParagraphFont" style:family="text">
      <style:text-properties fo:letter-spacing="0.0013in"/>
    </style:style>
    <style:style style:name="T2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fo:font-style="italic" style:font-style-asian="italic" fo:font-size="10pt" style:font-size-asian="10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9" style:parent-style-name="DefaultParagraphFont" style:family="text">
      <style:text-properties fo:font-style="italic" style:font-style-asian="italic" style:font-style-complex="italic"/>
    </style:style>
    <style:style style:name="T2560" style:parent-style-name="DefaultParagraphFont" style:family="text">
      <style:text-properties fo:font-style="italic" style:font-style-asian="italic" style:font-style-complex="italic"/>
    </style:style>
    <style:style style:name="T2561" style:parent-style-name="DefaultParagraphFont" style:family="text">
      <style:text-properties fo:font-style="italic" style:font-style-asian="italic" style:font-style-complex="italic"/>
    </style:style>
    <style:style style:name="T2562" style:parent-style-name="DefaultParagraphFont" style:family="text">
      <style:text-properties fo:font-style="italic" style:font-style-asian="italic" style:font-style-complex="italic"/>
    </style:style>
    <style:style style:name="T2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style="italic" style:font-style-asian="italic"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T2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style="italic" style:font-style-asian="italic" fo:font-size="10pt" style:font-size-asian="10pt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4" style:parent-style-name="DefaultParagraphFont" style:family="text">
      <style:text-properties fo:font-size="10pt" style:font-size-asian="10pt"/>
    </style:style>
    <style:style style:name="T2575" style:parent-style-name="DefaultParagraphFont" style:family="text">
      <style:text-properties fo:font-style="italic" style:font-style-asian="italic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fo:font-style="italic" style:font-style-asian="italic"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2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4" style:parent-style-name="DefaultParagraphFont" style:family="text">
      <style:text-properties fo:font-size="10pt" style:font-size-asian="10pt"/>
    </style:style>
    <style:style style:name="T2585" style:parent-style-name="DefaultParagraphFont" style:family="text">
      <style:text-properties fo:font-style="italic" style:font-style-asian="italic" fo:font-size="10pt" style:font-size-asian="10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tyle="italic" style:font-style-asian="italic"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T2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fo:font-style="italic" style:font-style-asian="italic" fo:font-size="10pt" style:font-size-asian="10pt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tyle="italic" style:font-style-asian="italic"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tyle="italic" style:font-style-asian="italic"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fo:font-style="italic" style:font-style-asian="italic"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4" style:parent-style-name="DefaultParagraphFont" style:family="text">
      <style:text-properties fo:font-size="10pt" style:font-size-asian="10pt"/>
    </style:style>
    <style:style style:name="T2615" style:parent-style-name="DefaultParagraphFont" style:family="text">
      <style:text-properties fo:font-style="italic" style:font-style-asian="italic"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8" style:parent-style-name="DefaultParagraphFont" style:family="text">
      <style:text-properties fo:font-size="10pt" style:font-size-asian="10pt"/>
    </style:style>
    <style:style style:name="T2619" style:parent-style-name="DefaultParagraphFont" style:family="text">
      <style:text-properties fo:font-style="italic" style:font-style-asian="italic" fo:font-size="10pt" style:font-size-asian="10pt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tyle="italic" style:font-style-asian="italic" fo:font-size="10pt" style:font-size-asian="10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tyle="italic" style:font-style-asian="italic"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T2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tyle="italic" style:font-style-asian="italic" fo:font-size="10pt" style:font-size-asian="10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tyle="italic" style:font-style-asian="italic"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0" style:parent-style-name="DefaultParagraphFont" style:family="text">
      <style:text-properties fo:font-size="10pt" style:font-size-asian="10pt"/>
    </style:style>
    <style:style style:name="T2671" style:parent-style-name="DefaultParagraphFont" style:family="text">
      <style:text-properties fo:font-style="italic" style:font-style-asian="italic" fo:font-size="10pt" style:font-size-asian="10pt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style="italic" style:font-style-asian="italic" fo:font-size="10pt" style:font-size-asian="10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style="italic" style:font-style-asian="italic" fo:font-size="10pt" style:font-size-asian="10pt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3" style:parent-style-name="DefaultParagraphFont" style:family="text">
      <style:text-properties fo:font-size="10pt" style:font-size-asian="10pt"/>
    </style:style>
    <style:style style:name="T2684" style:parent-style-name="DefaultParagraphFont" style:family="text">
      <style:text-properties fo:font-style="italic" style:font-style-asian="italic"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letter-spacing="-0.0013in"/>
    </style:style>
    <style:style style:name="T2695" style:parent-style-name="DefaultParagraphFont" style:family="text">
      <style:text-properties fo:letter-spacing="-0.0013in"/>
    </style:style>
    <style:style style:name="T2696" style:parent-style-name="DefaultParagraphFont" style:family="text">
      <style:text-properties fo:letter-spacing="-0.0013in"/>
    </style:style>
    <style:style style:name="T2697" style:parent-style-name="DefaultParagraphFont" style:family="text">
      <style:text-properties fo:letter-spacing="-0.0013in"/>
    </style:style>
    <style:style style:name="T2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style="italic" style:font-style-asian="italic" fo:font-size="10pt" style:font-size-asian="10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3" style:parent-style-name="DefaultParagraphFont" style:family="text">
      <style:text-properties fo:font-style="italic" style:font-style-asian="italic" style:font-style-complex="italic"/>
    </style:style>
    <style:style style:name="T2704" style:parent-style-name="DefaultParagraphFont" style:family="text">
      <style:text-properties fo:font-style="italic" style:font-style-asian="italic" style:font-style-complex="italic"/>
    </style:style>
    <style:style style:name="T2705" style:parent-style-name="DefaultParagraphFont" style:family="text">
      <style:text-properties fo:font-style="italic" style:font-style-asian="italic" style:font-style-complex="italic"/>
    </style:style>
    <style:style style:name="T2706" style:parent-style-name="DefaultParagraphFont" style:family="text">
      <style:text-properties fo:font-style="italic" style:font-style-asian="italic" style:font-style-complex="italic"/>
    </style:style>
    <style:style style:name="T2707" style:parent-style-name="DefaultParagraphFont" style:family="text">
      <style:text-properties fo:font-style="italic" style:font-style-asian="italic" style:font-style-complex="italic"/>
    </style:style>
    <style:style style:name="T2708" style:parent-style-name="DefaultParagraphFont" style:family="text">
      <style:text-properties fo:font-style="italic" style:font-style-asian="italic" style:font-style-complex="italic"/>
    </style:style>
    <style:style style:name="T2709" style:parent-style-name="DefaultParagraphFont" style:family="text">
      <style:text-properties fo:font-style="italic" style:font-style-asian="italic" style:font-style-complex="italic"/>
    </style:style>
    <style:style style:name="T2710" style:parent-style-name="DefaultParagraphFont" style:family="text">
      <style:text-properties fo:font-style="italic" style:font-style-asian="italic" style:font-style-complex="italic"/>
    </style:style>
    <style:style style:name="T2711" style:parent-style-name="DefaultParagraphFont" style:family="text">
      <style:text-properties fo:font-style="italic" style:font-style-asian="italic" style:font-style-complex="italic"/>
    </style:style>
    <style:style style:name="T2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3" style:parent-style-name="DefaultParagraphFont" style:family="text">
      <style:text-properties fo:font-size="10pt" style:font-size-asian="10pt"/>
    </style:style>
    <style:style style:name="T2714" style:parent-style-name="DefaultParagraphFont" style:family="text">
      <style:text-properties fo:font-style="italic" style:font-style-asian="italic" fo:font-size="10pt" style:font-size-asian="10pt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tyle="italic" style:font-style-asian="italic"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2" style:parent-style-name="DefaultParagraphFont" style:family="text">
      <style:text-properties fo:font-style="italic" style:font-style-asian="italic" style:font-style-complex="italic"/>
    </style:style>
    <style:style style:name="T2723" style:parent-style-name="DefaultParagraphFont" style:family="text">
      <style:text-properties fo:font-style="italic" style:font-style-asian="italic" style:font-style-complex="italic"/>
    </style:style>
    <style:style style:name="T2724" style:parent-style-name="DefaultParagraphFont" style:family="text">
      <style:text-properties fo:font-style="italic" style:font-style-asian="italic" style:font-style-complex="italic"/>
    </style:style>
    <style:style style:name="T2725" style:parent-style-name="DefaultParagraphFont" style:family="text">
      <style:text-properties fo:font-style="italic" style:font-style-asian="italic" style:font-style-complex="italic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P2749" style:parent-style-name="Roman" style:family="paragraph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9" style:parent-style-name="DefaultParagraphFont" style:family="text">
      <style:text-properties fo:font-size="10pt" style:font-size-asian="10pt"/>
    </style:style>
    <style:style style:name="T2770" style:parent-style-name="DefaultParagraphFont" style:family="text">
      <style:text-properties fo:font-style="italic" style:font-style-asian="italic" fo:font-size="10pt" style:font-size-asian="10pt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3" style:parent-style-name="DefaultParagraphFont" style:family="text">
      <style:text-properties fo:font-size="10pt" style:font-size-asian="10pt"/>
    </style:style>
    <style:style style:name="T2774" style:parent-style-name="DefaultParagraphFont" style:family="text">
      <style:text-properties fo:font-style="italic" style:font-style-asian="italic" fo:font-size="10pt" style:font-size-asian="10pt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7" style:parent-style-name="DefaultParagraphFont" style:family="text">
      <style:text-properties fo:font-style="italic" style:font-style-asian="italic" style:font-style-complex="italic"/>
    </style:style>
    <style:style style:name="T2778" style:parent-style-name="DefaultParagraphFont" style:family="text">
      <style:text-properties fo:font-style="italic" style:font-style-asian="italic" style:font-style-complex="italic"/>
    </style:style>
    <style:style style:name="T2779" style:parent-style-name="DefaultParagraphFont" style:family="text">
      <style:text-properties fo:font-style="italic" style:font-style-asian="italic" style:font-style-complex="italic"/>
    </style:style>
    <style:style style:name="T2780" style:parent-style-name="DefaultParagraphFont" style:family="text">
      <style:text-properties fo:font-style="italic" style:font-style-asian="italic" style:font-style-complex="italic"/>
    </style:style>
    <style:style style:name="T2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font-style="italic" style:font-style-asian="italic" fo:font-size="10pt" style:font-size-asian="10pt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7" style:parent-style-name="DefaultParagraphFont" style:family="text">
      <style:text-properties fo:font-size="10pt" style:font-size-asian="10pt"/>
    </style:style>
    <style:style style:name="T2788" style:parent-style-name="DefaultParagraphFont" style:family="text">
      <style:text-properties fo:font-style="italic" style:font-style-asian="italic" fo:font-size="10pt" style:font-size-asian="10pt"/>
    </style:style>
    <style:style style:name="T2789" style:parent-style-name="DefaultParagraphFont" style:family="text">
      <style:text-properties fo:font-size="10pt" style:font-size-asian="10pt"/>
    </style:style>
    <style:style style:name="T2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2" style:parent-style-name="DefaultParagraphFont" style:family="text">
      <style:text-properties fo:font-size="10pt" style:font-size-asian="10pt"/>
    </style:style>
    <style:style style:name="T2793" style:parent-style-name="DefaultParagraphFont" style:family="text">
      <style:text-properties fo:font-style="italic" style:font-style-asian="italic" fo:font-size="10pt" style:font-size-asian="10pt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tyle="italic" style:font-style-asian="italic" style:font-style-complex="italic"/>
    </style:style>
    <style:style style:name="T2796" style:parent-style-name="DefaultParagraphFont" style:family="text">
      <style:text-properties fo:font-style="italic" style:font-style-asian="italic" style:font-style-complex="italic"/>
    </style:style>
    <style:style style:name="T2797" style:parent-style-name="DefaultParagraphFont" style:family="text">
      <style:text-properties fo:font-style="italic" style:font-style-asian="italic" style:font-style-complex="italic"/>
    </style:style>
    <style:style style:name="T2798" style:parent-style-name="DefaultParagraphFont" style:family="text">
      <style:text-properties fo:font-style="italic" style:font-style-asian="italic" style:font-style-complex="italic"/>
    </style:style>
    <style:style style:name="P2799" style:parent-style-name="Roman" style:family="paragraph">
      <style:paragraph-properties fo:keep-with-next="always"/>
    </style:style>
    <style:style style:name="T2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2" style:parent-style-name="DefaultParagraphFont" style:family="text">
      <style:text-properties fo:font-size="10pt" style:font-size-asian="10pt"/>
    </style:style>
    <style:style style:name="T2803" style:parent-style-name="DefaultParagraphFont" style:family="text">
      <style:text-properties fo:font-style="italic" style:font-style-asian="italic" fo:font-size="10pt" style:font-size-asian="10pt"/>
    </style:style>
    <style:style style:name="T2804" style:parent-style-name="DefaultParagraphFont" style:family="text">
      <style:text-properties fo:font-size="10pt" style:font-size-asian="10pt"/>
    </style:style>
    <style:style style:name="T2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6" style:parent-style-name="DefaultParagraphFont" style:family="text">
      <style:text-properties fo:font-style="italic" style:font-style-asian="italic" style:font-style-complex="italic"/>
    </style:style>
    <style:style style:name="T2807" style:parent-style-name="DefaultParagraphFont" style:family="text">
      <style:text-properties fo:font-style="italic" style:font-style-asian="italic" style:font-style-complex="italic"/>
    </style:style>
    <style:style style:name="T2808" style:parent-style-name="DefaultParagraphFont" style:family="text">
      <style:text-properties fo:font-style="italic" style:font-style-asian="italic" style:font-style-complex="italic"/>
    </style:style>
    <style:style style:name="T2809" style:parent-style-name="DefaultParagraphFont" style:family="text">
      <style:text-properties fo:font-style="italic" style:font-style-asian="italic" style:font-style-complex="italic"/>
    </style:style>
    <style:style style:name="T2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1" style:parent-style-name="DefaultParagraphFont" style:family="text">
      <style:text-properties fo:font-size="10pt" style:font-size-asian="10pt"/>
    </style:style>
    <style:style style:name="T2812" style:parent-style-name="DefaultParagraphFont" style:family="text">
      <style:text-properties fo:font-style="italic" style:font-style-asian="italic" fo:font-size="10pt" style:font-size-asian="10pt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5" style:parent-style-name="DefaultParagraphFont" style:family="text">
      <style:text-properties fo:font-style="italic" style:font-style-asian="italic" style:font-style-complex="italic"/>
    </style:style>
    <style:style style:name="T2816" style:parent-style-name="DefaultParagraphFont" style:family="text">
      <style:text-properties fo:font-style="italic" style:font-style-asian="italic" style:font-style-complex="italic"/>
    </style:style>
    <style:style style:name="T2817" style:parent-style-name="DefaultParagraphFont" style:family="text">
      <style:text-properties fo:font-style="italic" style:font-style-asian="italic" style:font-style-complex="italic"/>
    </style:style>
    <style:style style:name="T2818" style:parent-style-name="DefaultParagraphFont" style:family="text">
      <style:text-properties fo:font-style="italic" style:font-style-asian="italic" style:font-style-complex="italic"/>
    </style:style>
    <style:style style:name="T2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0" style:parent-style-name="DefaultParagraphFont" style:family="text">
      <style:text-properties fo:font-size="10pt" style:font-size-asian="10pt"/>
    </style:style>
    <style:style style:name="T2821" style:parent-style-name="DefaultParagraphFont" style:family="text">
      <style:text-properties fo:font-style="italic" style:font-style-asian="italic" fo:font-size="10pt" style:font-size-asian="10pt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style="italic" style:font-style-asian="italic" fo:font-size="10pt" style:font-size-asian="10pt"/>
    </style:style>
    <style:style style:name="T2827" style:parent-style-name="DefaultParagraphFont" style:family="text">
      <style:text-properties fo:font-size="10pt" style:font-size-asian="10pt"/>
    </style:style>
    <style:style style:name="T2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0" style:parent-style-name="DefaultParagraphFont" style:family="text">
      <style:text-properties fo:font-size="10pt" style:font-size-asian="10pt"/>
    </style:style>
    <style:style style:name="T2831" style:parent-style-name="DefaultParagraphFont" style:family="text">
      <style:text-properties fo:font-style="italic" style:font-style-asian="italic" fo:font-size="10pt" style:font-size-asian="10pt"/>
    </style:style>
    <style:style style:name="T2832" style:parent-style-name="DefaultParagraphFont" style:family="text">
      <style:text-properties fo:font-size="10pt" style:font-size-asian="10pt"/>
    </style:style>
    <style:style style:name="T2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5" style:parent-style-name="DefaultParagraphFont" style:family="text">
      <style:text-properties fo:font-size="10pt" style:font-size-asian="10pt"/>
    </style:style>
    <style:style style:name="T2836" style:parent-style-name="DefaultParagraphFont" style:family="text">
      <style:text-properties fo:font-style="italic" style:font-style-asian="italic"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2839" style:parent-style-name="DefaultParagraphFont" style:family="text">
      <style:text-properties fo:letter-spacing="-0.0041in"/>
    </style:style>
    <style:style style:name="T2840" style:parent-style-name="DefaultParagraphFont" style:family="text">
      <style:text-properties fo:letter-spacing="-0.0041in"/>
    </style:style>
    <style:style style:name="T2841" style:parent-style-name="DefaultParagraphFont" style:family="text">
      <style:text-properties fo:letter-spacing="-0.0041in"/>
    </style:style>
    <style:style style:name="T2842" style:parent-style-name="DefaultParagraphFont" style:family="text">
      <style:text-properties fo:letter-spacing="-0.0041in"/>
    </style:style>
    <style:style style:name="T2843" style:parent-style-name="DefaultParagraphFont" style:family="text">
      <style:text-properties fo:letter-spacing="-0.0041in"/>
    </style:style>
    <style:style style:name="T2844" style:parent-style-name="DefaultParagraphFont" style:family="text">
      <style:text-properties fo:letter-spacing="-0.0041in"/>
    </style:style>
    <style:style style:name="T2845" style:parent-style-name="DefaultParagraphFont" style:family="text">
      <style:text-properties fo:letter-spacing="-0.0041in"/>
    </style:style>
    <style:style style:name="T2846" style:parent-style-name="DefaultParagraphFont" style:family="text">
      <style:text-properties fo:letter-spacing="-0.0041in"/>
    </style:style>
    <style:style style:name="T2847" style:parent-style-name="DefaultParagraphFont" style:family="text">
      <style:text-properties fo:letter-spacing="-0.0041in"/>
    </style:style>
    <style:style style:name="T2848" style:parent-style-name="DefaultParagraphFont" style:family="text">
      <style:text-properties fo:letter-spacing="-0.0041in"/>
    </style:style>
    <style:style style:name="T2849" style:parent-style-name="DefaultParagraphFont" style:family="text">
      <style:text-properties fo:letter-spacing="-0.0041in"/>
    </style:style>
    <style:style style:name="T2850" style:parent-style-name="DefaultParagraphFont" style:family="text">
      <style:text-properties fo:letter-spacing="-0.0041in"/>
    </style:style>
    <style:style style:name="T2851" style:parent-style-name="DefaultParagraphFont" style:family="text">
      <style:text-properties fo:letter-spacing="-0.0041in"/>
    </style:style>
    <style:style style:name="T2852" style:parent-style-name="DefaultParagraphFont" style:family="text">
      <style:text-properties fo:letter-spacing="-0.0041in"/>
    </style:style>
    <style:style style:name="T2853" style:parent-style-name="DefaultParagraphFont" style:family="text">
      <style:text-properties fo:letter-spacing="-0.0041in"/>
    </style:style>
    <style:style style:name="T2854" style:parent-style-name="DefaultParagraphFont" style:family="text">
      <style:text-properties fo:letter-spacing="-0.0041in"/>
    </style:style>
    <style:style style:name="T2855" style:parent-style-name="DefaultParagraphFont" style:family="text">
      <style:text-properties fo:letter-spacing="-0.0041in"/>
    </style:style>
    <style:style style:name="T2856" style:parent-style-name="DefaultParagraphFont" style:family="text">
      <style:text-properties fo:letter-spacing="-0.0041in"/>
    </style:style>
    <style:style style:name="T2857" style:parent-style-name="DefaultParagraphFont" style:family="text">
      <style:text-properties fo:letter-spacing="-0.0041in"/>
    </style:style>
    <style:style style:name="T2858" style:parent-style-name="DefaultParagraphFont" style:family="text">
      <style:text-properties fo:letter-spacing="-0.0041in"/>
    </style:style>
    <style:style style:name="T2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style="italic" style:font-style-asian="italic"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tyle="italic" style:font-style-asian="italic" fo:font-size="10pt" style:font-size-asian="10pt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tyle="italic" style:font-style-asian="italic"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style="italic" style:font-style-asian="italic" fo:font-size="10pt" style:font-size-asian="10pt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style="italic" style:font-style-asian="italic" fo:font-size="10pt" style:font-size-asian="10pt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2" style:parent-style-name="DefaultParagraphFont" style:family="text">
      <style:text-properties fo:font-size="10pt" style:font-size-asian="10pt"/>
    </style:style>
    <style:style style:name="T2913" style:parent-style-name="DefaultParagraphFont" style:family="text">
      <style:text-properties fo:font-style="italic" style:font-style-asian="italic" fo:font-size="10pt" style:font-size-asian="10pt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font-style="italic" style:font-style-asian="italic" fo:font-size="10pt" style:font-size-asian="10pt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tyle="italic" style:font-style-asian="italic"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7" style:parent-style-name="DefaultParagraphFont" style:family="text">
      <style:text-properties fo:font-size="10pt" style:font-size-asian="10pt"/>
    </style:style>
    <style:style style:name="T2928" style:parent-style-name="DefaultParagraphFont" style:family="text">
      <style:text-properties fo:font-style="italic" style:font-style-asian="italic" fo:font-size="10pt" style:font-size-asian="10pt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P2952" style:parent-style-name="Roman" style:family="paragraph">
      <style:text-properties fo:color="#000000"/>
    </style:style>
    <style:style style:name="P2953" style:parent-style-name="Roman" style:family="paragraph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style="italic" style:font-style-asian="italic"/>
    </style:style>
    <style:style style:name="T2961" style:parent-style-name="DefaultParagraphFont" style:family="text">
      <style:text-properties fo:font-style="italic" style:font-style-asian="italic"/>
    </style:style>
    <style:style style:name="P2962" style:parent-style-name="Roman" style:family="paragraph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 fo:font-size="10pt" style:font-size-asian="10pt"/>
    </style:style>
    <style:style style:name="T2997" style:parent-style-name="DefaultParagraphFont" style:family="text">
      <style:text-properties fo:font-style="italic" style:font-style-asian="italic" fo:color="#000000" fo:font-size="10pt" style:font-size-asian="10pt"/>
    </style:style>
    <style:style style:name="T2998" style:parent-style-name="DefaultParagraphFont" style:family="text">
      <style:text-properties fo:color="#000000" fo:font-size="10pt" style:font-size-asian="10pt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color="#000000"/>
    </style:style>
    <style:style style:name="T3030" style:parent-style-name="DefaultParagraphFont" style:family="text">
      <style:text-properties fo:color="#000000"/>
    </style:style>
    <style:style style:name="T3031" style:parent-style-name="DefaultParagraphFont" style:family="text">
      <style:text-properties fo:color="#000000"/>
    </style:style>
    <style:style style:name="T3032" style:parent-style-name="DefaultParagraphFont" style:family="text">
      <style:text-properties fo:color="#000000"/>
    </style:style>
    <style:style style:name="T3033" style:parent-style-name="DefaultParagraphFont" style:family="text">
      <style:text-properties fo:color="#000000"/>
    </style:style>
    <style:style style:name="T3034" style:parent-style-name="DefaultParagraphFont" style:family="text">
      <style:text-properties fo:color="#000000"/>
    </style:style>
    <style:style style:name="T3035" style:parent-style-name="DefaultParagraphFont" style:family="text">
      <style:text-properties fo:color="#000000"/>
    </style:style>
    <style:style style:name="T3036" style:parent-style-name="DefaultParagraphFont" style:family="text">
      <style:text-properties fo:color="#000000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color="#000000"/>
    </style:style>
    <style:style style:name="T3039" style:parent-style-name="DefaultParagraphFont" style:family="text">
      <style:text-properties fo:color="#000000"/>
    </style:style>
    <style:style style:name="T3040" style:parent-style-name="DefaultParagraphFont" style:family="text">
      <style:text-properties fo:color="#000000"/>
    </style:style>
    <style:style style:name="T3041" style:parent-style-name="DefaultParagraphFont" style:family="text">
      <style:text-properties fo:color="#000000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color="#000000"/>
    </style:style>
    <style:style style:name="T30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65" style:parent-style-name="DefaultParagraphFont" style:family="text">
      <style:text-properties fo:color="#000000"/>
    </style:style>
    <style:style style:name="T3066" style:parent-style-name="DefaultParagraphFont" style:family="text">
      <style:text-properties fo:color="#000000"/>
    </style:style>
    <style:style style:name="T3067" style:parent-style-name="DefaultParagraphFont" style:family="text">
      <style:text-properties fo:color="#000000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 fo:font-size="10pt" style:font-size-asian="10pt"/>
    </style:style>
    <style:style style:name="T3089" style:parent-style-name="DefaultParagraphFont" style:family="text">
      <style:text-properties fo:font-style="italic" style:font-style-asian="italic" fo:color="#000000" fo:font-size="10pt" style:font-size-asian="10pt"/>
    </style:style>
    <style:style style:name="T3090" style:parent-style-name="DefaultParagraphFont" style:family="text">
      <style:text-properties fo:color="#000000" fo:font-size="10pt" style:font-size-asian="10pt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T3135" style:parent-style-name="DefaultParagraphFont" style:family="text">
      <style:text-properties fo:color="#000000"/>
    </style:style>
    <style:style style:name="T3136" style:parent-style-name="DefaultParagraphFont" style:family="text">
      <style:text-properties fo:color="#000000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color="#000000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/>
    </style:style>
    <style:style style:name="T3160" style:parent-style-name="DefaultParagraphFont" style:family="text">
      <style:text-properties fo:color="#000000"/>
    </style:style>
    <style:style style:name="T3161" style:parent-style-name="DefaultParagraphFont" style:family="text">
      <style:text-properties fo:color="#000000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color="#000000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P3229" style:parent-style-name="Roman" style:family="paragraph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font-style="italic" style:font-style-asian="italic"/>
    </style:style>
    <style:style style:name="T3236" style:parent-style-name="DefaultParagraphFont" style:family="text">
      <style:text-properties fo:font-style="italic" style:font-style-asian="italic"/>
    </style:style>
    <style:style style:name="T3237" style:parent-style-name="DefaultParagraphFont" style:family="text">
      <style:text-properties fo:font-style="italic" style:font-style-asian="italic"/>
    </style:style>
    <style:style style:name="P3238" style:parent-style-name="Roman" style:family="paragraph">
      <style:text-properties fo:color="#000000"/>
    </style:style>
    <style:style style:name="T3239" style:parent-style-name="DefaultParagraphFont" style:family="text">
      <style:text-properties fo:letter-spacing="0.0013in"/>
    </style:style>
    <style:style style:name="T3240" style:parent-style-name="DefaultParagraphFont" style:family="text">
      <style:text-properties fo:letter-spacing="0.0013in"/>
    </style:style>
    <style:style style:name="T3241" style:parent-style-name="DefaultParagraphFont" style:family="text">
      <style:text-properties fo:letter-spacing="0.0013in"/>
    </style:style>
    <style:style style:name="T3242" style:parent-style-name="DefaultParagraphFont" style:family="text">
      <style:text-properties fo:letter-spacing="0.0013in"/>
    </style:style>
    <style:style style:name="T3243" style:parent-style-name="DefaultParagraphFont" style:family="text">
      <style:text-properties fo:letter-spacing="0.0013in"/>
    </style:style>
    <style:style style:name="T3244" style:parent-style-name="DefaultParagraphFont" style:family="text">
      <style:text-properties fo:letter-spacing="0.0013in"/>
    </style:style>
    <style:style style:name="T3245" style:parent-style-name="DefaultParagraphFont" style:family="text">
      <style:text-properties fo:letter-spacing="0.0013in"/>
    </style:style>
    <style:style style:name="T3246" style:parent-style-name="DefaultParagraphFont" style:family="text">
      <style:text-properties fo:letter-spacing="0.0013in"/>
    </style:style>
    <style:style style:name="T3247" style:parent-style-name="DefaultParagraphFont" style:family="text">
      <style:text-properties fo:letter-spacing="0.0013in"/>
    </style:style>
    <style:style style:name="T3248" style:parent-style-name="DefaultParagraphFont" style:family="text">
      <style:text-properties fo:letter-spacing="0.0013in"/>
    </style:style>
    <style:style style:name="T3249" style:parent-style-name="DefaultParagraphFont" style:family="text">
      <style:text-properties fo:letter-spacing="0.0013in"/>
    </style:style>
    <style:style style:name="T3250" style:parent-style-name="DefaultParagraphFont" style:family="text">
      <style:text-properties fo:letter-spacing="0.0013in"/>
    </style:style>
    <style:style style:name="T3251" style:parent-style-name="DefaultParagraphFont" style:family="text">
      <style:text-properties fo:letter-spacing="0.0013in"/>
    </style:style>
    <style:style style:name="T3252" style:parent-style-name="DefaultParagraphFont" style:family="text">
      <style:text-properties fo:letter-spacing="0.0013in"/>
    </style:style>
    <style:style style:name="T3253" style:parent-style-name="DefaultParagraphFont" style:family="text">
      <style:text-properties fo:letter-spacing="0.0013in"/>
    </style:style>
    <style:style style:name="T3254" style:parent-style-name="DefaultParagraphFont" style:family="text">
      <style:text-properties fo:letter-spacing="0.0013in"/>
    </style:style>
    <style:style style:name="T3255" style:parent-style-name="DefaultParagraphFont" style:family="text">
      <style:text-properties fo:letter-spacing="0.0013in"/>
    </style:style>
    <style:style style:name="T3256" style:parent-style-name="DefaultParagraphFont" style:family="text">
      <style:text-properties fo:letter-spacing="0.0013in"/>
    </style:style>
    <style:style style:name="T3257" style:parent-style-name="DefaultParagraphFont" style:family="text">
      <style:text-properties fo:letter-spacing="0.0013in"/>
    </style:style>
    <style:style style:name="T3258" style:parent-style-name="DefaultParagraphFont" style:family="text">
      <style:text-properties fo:letter-spacing="0.0013in"/>
    </style:style>
    <style:style style:name="T3259" style:parent-style-name="DefaultParagraphFont" style:family="text">
      <style:text-properties fo:letter-spacing="0.0013in"/>
    </style:style>
    <style:style style:name="T3260" style:parent-style-name="DefaultParagraphFont" style:family="text">
      <style:text-properties fo:letter-spacing="0.0013in"/>
    </style:style>
    <style:style style:name="T3261" style:parent-style-name="DefaultParagraphFont" style:family="text">
      <style:text-properties fo:letter-spacing="0.0013in"/>
    </style:style>
    <style:style style:name="T3262" style:parent-style-name="DefaultParagraphFont" style:family="text">
      <style:text-properties fo:letter-spacing="0.0013in"/>
    </style:style>
    <style:style style:name="T3263" style:parent-style-name="DefaultParagraphFont" style:family="text">
      <style:text-properties fo:letter-spacing="0.0013in"/>
    </style:style>
    <style:style style:name="T3264" style:parent-style-name="DefaultParagraphFont" style:family="text">
      <style:text-properties fo:letter-spacing="0.0013in"/>
    </style:style>
    <style:style style:name="T3265" style:parent-style-name="DefaultParagraphFont" style:family="text">
      <style:text-properties fo:letter-spacing="0.0013in"/>
    </style:style>
    <style:style style:name="T3266" style:parent-style-name="DefaultParagraphFont" style:family="text">
      <style:text-properties fo:letter-spacing="0.0013in"/>
    </style:style>
    <style:style style:name="T3267" style:parent-style-name="DefaultParagraphFont" style:family="text">
      <style:text-properties fo:letter-spacing="0.0013in"/>
    </style:style>
    <style:style style:name="T3268" style:parent-style-name="DefaultParagraphFont" style:family="text">
      <style:text-properties fo:letter-spacing="0.0013in"/>
    </style:style>
    <style:style style:name="T3269" style:parent-style-name="DefaultParagraphFont" style:family="text">
      <style:text-properties fo:letter-spacing="0.0013in"/>
    </style:style>
    <style:style style:name="T3270" style:parent-style-name="DefaultParagraphFont" style:family="text">
      <style:text-properties fo:letter-spacing="0.0013in"/>
    </style:style>
    <style:style style:name="T3271" style:parent-style-name="DefaultParagraphFont" style:family="text">
      <style:text-properties fo:letter-spacing="0.0013in"/>
    </style:style>
    <style:style style:name="T3272" style:parent-style-name="DefaultParagraphFont" style:family="text">
      <style:text-properties fo:letter-spacing="0.0013in"/>
    </style:style>
    <style:style style:name="T3273" style:parent-style-name="DefaultParagraphFont" style:family="text">
      <style:text-properties fo:letter-spacing="0.0013in"/>
    </style:style>
    <style:style style:name="T3274" style:parent-style-name="DefaultParagraphFont" style:family="text">
      <style:text-properties fo:letter-spacing="0.0013in"/>
    </style:style>
    <style:style style:name="T3275" style:parent-style-name="DefaultParagraphFont" style:family="text">
      <style:text-properties fo:letter-spacing="0.0013in"/>
    </style:style>
    <style:style style:name="T3276" style:parent-style-name="DefaultParagraphFont" style:family="text">
      <style:text-properties fo:letter-spacing="0.0013in"/>
    </style:style>
    <style:style style:name="T32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 fo:font-size="10pt" style:font-size-asian="10pt"/>
    </style:style>
    <style:style style:name="T3280" style:parent-style-name="DefaultParagraphFont" style:family="text">
      <style:text-properties fo:font-style="italic" style:font-style-asian="italic" fo:color="#000000" fo:font-size="10pt" style:font-size-asian="10pt"/>
    </style:style>
    <style:style style:name="T3281" style:parent-style-name="DefaultParagraphFont" style:family="text">
      <style:text-properties fo:color="#000000" fo:font-size="10pt" style:font-size-asian="10pt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color="#000000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/>
    </style:style>
    <style:style style:name="T3292" style:parent-style-name="DefaultParagraphFont" style:family="text">
      <style:text-properties fo:color="#000000"/>
    </style:style>
    <style:style style:name="T3293" style:parent-style-name="DefaultParagraphFont" style:family="text">
      <style:text-properties fo:color="#000000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color="#000000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color="#000000"/>
    </style:style>
    <style:style style:name="T3347" style:parent-style-name="DefaultParagraphFont" style:family="text">
      <style:text-properties fo:color="#000000"/>
    </style:style>
    <style:style style:name="T3348" style:parent-style-name="DefaultParagraphFont" style:family="text">
      <style:text-properties fo:color="#000000"/>
    </style:style>
    <style:style style:name="T3349" style:parent-style-name="DefaultParagraphFont" style:family="text">
      <style:text-properties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 fo:font-size="10pt" style:font-size-asian="10pt"/>
    </style:style>
    <style:style style:name="T3356" style:parent-style-name="DefaultParagraphFont" style:family="text">
      <style:text-properties fo:font-style="italic" style:font-style-asian="italic" fo:color="#000000" fo:font-size="10pt" style:font-size-asian="10pt"/>
    </style:style>
    <style:style style:name="T3357" style:parent-style-name="DefaultParagraphFont" style:family="text">
      <style:text-properties fo:color="#000000" fo:font-size="10pt" style:font-size-asian="10pt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color="#000000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/>
    </style:style>
    <style:style style:name="T3364" style:parent-style-name="DefaultParagraphFont" style:family="text">
      <style:text-properties fo:color="#000000"/>
    </style:style>
    <style:style style:name="T3365" style:parent-style-name="DefaultParagraphFont" style:family="text">
      <style:text-properties fo:color="#000000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color="#000000" fo:letter-spacing="-0.0013in"/>
    </style:style>
    <style:style style:name="T3407" style:parent-style-name="DefaultParagraphFont" style:family="text">
      <style:text-properties fo:color="#000000" fo:letter-spacing="-0.0013in"/>
    </style:style>
    <style:style style:name="T3408" style:parent-style-name="DefaultParagraphFont" style:family="text">
      <style:text-properties fo:color="#000000" fo:letter-spacing="-0.0013in"/>
    </style:style>
    <style:style style:name="T3409" style:parent-style-name="DefaultParagraphFont" style:family="text">
      <style:text-properties fo:color="#000000" fo:letter-spacing="-0.0013in"/>
    </style:style>
    <style:style style:name="T3410" style:parent-style-name="DefaultParagraphFont" style:family="text">
      <style:text-properties fo:color="#000000" fo:letter-spacing="-0.0013in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font-style="italic" style:font-style-asian="italic" fo:color="#000000"/>
    </style:style>
    <style:style style:name="T3413" style:parent-style-name="DefaultParagraphFont" style:family="text">
      <style:text-properties fo:font-style="italic" style:font-style-asian="italic" fo:color="#000000"/>
    </style:style>
    <style:style style:name="T3414" style:parent-style-name="DefaultParagraphFont" style:family="text">
      <style:text-properties fo:font-style="italic" style:font-style-asian="italic"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style="italic" style:font-style-asian="italic" fo:font-size="10pt" style:font-size-asian="10pt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fo:font-style="italic" style:font-style-asian="italic" style:font-style-complex="italic"/>
    </style:style>
    <style:style style:name="T3428" style:parent-style-name="DefaultParagraphFont" style:family="text">
      <style:text-properties fo:font-style="italic" style:font-style-asian="italic" style:font-style-complex="italic"/>
    </style:style>
    <style:style style:name="T3429" style:parent-style-name="DefaultParagraphFont" style:family="text">
      <style:text-properties fo:font-style="italic" style:font-style-asian="italic" style:font-style-complex="italic"/>
    </style:style>
    <style:style style:name="T3430" style:parent-style-name="DefaultParagraphFont" style:family="text">
      <style:text-properties fo:font-style="italic" style:font-style-asian="italic" style:font-style-complex="italic"/>
    </style:style>
    <style:style style:name="T3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 fo:font-size="10pt" style:font-size-asian="10pt"/>
    </style:style>
    <style:style style:name="T3450" style:parent-style-name="DefaultParagraphFont" style:family="text">
      <style:text-properties fo:font-style="italic" style:font-style-asian="italic" fo:color="#000000" fo:font-size="10pt" style:font-size-asian="10pt"/>
    </style:style>
    <style:style style:name="T3451" style:parent-style-name="DefaultParagraphFont" style:family="text">
      <style:text-properties fo:color="#000000" fo:font-size="10pt" style:font-size-asian="10pt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T3507" style:parent-style-name="DefaultParagraphFont" style:family="text">
      <style:text-properties fo:color="#000000"/>
    </style:style>
    <style:style style:name="T3508" style:parent-style-name="DefaultParagraphFont" style:family="text">
      <style:text-properties fo:color="#000000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P3516" style:parent-style-name="Roman" style:family="paragraph">
      <style:text-properties fo:color="#000000"/>
    </style:style>
    <style:style style:name="T3517" style:parent-style-name="DefaultParagraphFont" style:family="text">
      <style:text-properties fo:letter-spacing="-0.0027in"/>
    </style:style>
    <style:style style:name="T3518" style:parent-style-name="DefaultParagraphFont" style:family="text">
      <style:text-properties fo:letter-spacing="-0.0027in"/>
    </style:style>
    <style:style style:name="T3519" style:parent-style-name="DefaultParagraphFont" style:family="text">
      <style:text-properties fo:letter-spacing="-0.0027in"/>
    </style:style>
    <style:style style:name="T3520" style:parent-style-name="DefaultParagraphFont" style:family="text">
      <style:text-properties fo:letter-spacing="-0.0027in"/>
    </style:style>
    <style:style style:name="T3521" style:parent-style-name="DefaultParagraphFont" style:family="text">
      <style:text-properties fo:letter-spacing="-0.0027in"/>
    </style:style>
    <style:style style:name="T3522" style:parent-style-name="DefaultParagraphFont" style:family="text">
      <style:text-properties fo:letter-spacing="-0.0027in"/>
    </style:style>
    <style:style style:name="T3523" style:parent-style-name="DefaultParagraphFont" style:family="text">
      <style:text-properties fo:letter-spacing="-0.0027in"/>
    </style:style>
    <style:style style:name="T3524" style:parent-style-name="DefaultParagraphFont" style:family="text">
      <style:text-properties fo:letter-spacing="-0.0027in"/>
    </style:style>
    <style:style style:name="T3525" style:parent-style-name="DefaultParagraphFont" style:family="text">
      <style:text-properties fo:letter-spacing="-0.0027in"/>
    </style:style>
    <style:style style:name="T3526" style:parent-style-name="DefaultParagraphFont" style:family="text">
      <style:text-properties fo:color="#000000" fo:letter-spacing="-0.0027in"/>
    </style:style>
    <style:style style:name="T3527" style:parent-style-name="DefaultParagraphFont" style:family="text">
      <style:text-properties fo:color="#000000" fo:letter-spacing="-0.0027in"/>
    </style:style>
    <style:style style:name="T3528" style:parent-style-name="DefaultParagraphFont" style:family="text">
      <style:text-properties fo:color="#000000" fo:letter-spacing="-0.0027in"/>
    </style:style>
    <style:style style:name="T3529" style:parent-style-name="DefaultParagraphFont" style:family="text">
      <style:text-properties fo:color="#000000" fo:letter-spacing="-0.0027in"/>
    </style:style>
    <style:style style:name="T3530" style:parent-style-name="DefaultParagraphFont" style:family="text">
      <style:text-properties fo:color="#000000" fo:letter-spacing="-0.0027in"/>
    </style:style>
    <style:style style:name="T3531" style:parent-style-name="DefaultParagraphFont" style:family="text">
      <style:text-properties fo:font-style="italic" style:font-style-asian="italic" fo:color="#000000" fo:letter-spacing="-0.0027in"/>
    </style:style>
    <style:style style:name="T3532" style:parent-style-name="DefaultParagraphFont" style:family="text">
      <style:text-properties fo:font-style="italic" style:font-style-asian="italic" fo:color="#000000" fo:letter-spacing="-0.0027in"/>
    </style:style>
    <style:style style:name="T3533" style:parent-style-name="DefaultParagraphFont" style:family="text">
      <style:text-properties fo:font-style="italic" style:font-style-asian="italic" fo:color="#000000" fo:letter-spacing="-0.0027in"/>
    </style:style>
    <style:style style:name="T3534" style:parent-style-name="DefaultParagraphFont" style:family="text">
      <style:text-properties fo:color="#000000" fo:letter-spacing="-0.0027in"/>
    </style:style>
    <style:style style:name="P3535" style:parent-style-name="Roman" style:family="paragraph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 fo:font-size="10pt" style:font-size-asian="10pt"/>
    </style:style>
    <style:style style:name="T3557" style:parent-style-name="DefaultParagraphFont" style:family="text">
      <style:text-properties fo:font-style="italic" style:font-style-asian="italic" fo:color="#000000" fo:font-size="10pt" style:font-size-asian="10pt"/>
    </style:style>
    <style:style style:name="T3558" style:parent-style-name="DefaultParagraphFont" style:family="text">
      <style:text-properties fo:color="#000000" fo:font-size="10pt" style:font-size-asian="10pt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color="#000000"/>
    </style:style>
    <style:style style:name="T3603" style:parent-style-name="DefaultParagraphFont" style:family="text">
      <style:text-properties fo:color="#000000"/>
    </style:style>
    <style:style style:name="T3604" style:parent-style-name="DefaultParagraphFont" style:family="text">
      <style:text-properties fo:color="#000000"/>
    </style:style>
    <style:style style:name="T36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color="#000000" fo:font-size="10pt" style:font-size-asian="10pt"/>
    </style:style>
    <style:style style:name="T3608" style:parent-style-name="DefaultParagraphFont" style:family="text">
      <style:text-properties fo:font-style="italic" style:font-style-asian="italic" fo:color="#000000" fo:font-size="10pt" style:font-size-asian="10pt"/>
    </style:style>
    <style:style style:name="T3609" style:parent-style-name="DefaultParagraphFont" style:family="text">
      <style:text-properties fo:color="#000000" fo:font-size="10pt" style:font-size-asian="10pt"/>
    </style:style>
    <style:style style:name="T3610" style:parent-style-name="DefaultParagraphFont" style:family="text">
      <style:text-properties fo:color="#000000"/>
    </style:style>
    <style:style style:name="T3611" style:parent-style-name="DefaultParagraphFont" style:family="text">
      <style:text-properties fo:color="#000000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 fo:font-size="10pt" style:font-size-asian="10pt"/>
    </style:style>
    <style:style style:name="T3628" style:parent-style-name="DefaultParagraphFont" style:family="text">
      <style:text-properties fo:font-style="italic" style:font-style-asian="italic" fo:color="#000000" fo:font-size="10pt" style:font-size-asian="10pt"/>
    </style:style>
    <style:style style:name="T3629" style:parent-style-name="DefaultParagraphFont" style:family="text">
      <style:text-properties fo:color="#000000" fo:font-size="10pt" style:font-size-asian="10pt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color="#000000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 fo:letter-spacing="-0.0027in"/>
    </style:style>
    <style:style style:name="T3663" style:parent-style-name="DefaultParagraphFont" style:family="text">
      <style:text-properties fo:color="#000000" fo:letter-spacing="-0.0027in"/>
    </style:style>
    <style:style style:name="T3664" style:parent-style-name="DefaultParagraphFont" style:family="text">
      <style:text-properties fo:color="#000000" fo:letter-spacing="-0.0027in"/>
    </style:style>
    <style:style style:name="T3665" style:parent-style-name="DefaultParagraphFont" style:family="text">
      <style:text-properties fo:color="#000000" fo:letter-spacing="-0.0027in"/>
    </style:style>
    <style:style style:name="T3666" style:parent-style-name="DefaultParagraphFont" style:family="text">
      <style:text-properties fo:color="#000000" fo:letter-spacing="-0.0027in"/>
    </style:style>
    <style:style style:name="T3667" style:parent-style-name="DefaultParagraphFont" style:family="text">
      <style:text-properties fo:color="#000000" fo:letter-spacing="-0.0027in"/>
    </style:style>
    <style:style style:name="T3668" style:parent-style-name="DefaultParagraphFont" style:family="text">
      <style:text-properties fo:color="#000000" fo:letter-spacing="-0.0027in"/>
    </style:style>
    <style:style style:name="T3669" style:parent-style-name="DefaultParagraphFont" style:family="text">
      <style:text-properties fo:color="#000000" fo:letter-spacing="-0.0027in"/>
    </style:style>
    <style:style style:name="T3670" style:parent-style-name="DefaultParagraphFont" style:family="text">
      <style:text-properties fo:color="#000000" fo:letter-spacing="-0.0027in"/>
    </style:style>
    <style:style style:name="T3671" style:parent-style-name="DefaultParagraphFont" style:family="text">
      <style:text-properties fo:color="#000000" fo:letter-spacing="-0.0027in"/>
    </style:style>
    <style:style style:name="T3672" style:parent-style-name="DefaultParagraphFont" style:family="text">
      <style:text-properties fo:color="#000000" fo:letter-spacing="-0.0027in"/>
    </style:style>
    <style:style style:name="T3673" style:parent-style-name="DefaultParagraphFont" style:family="text">
      <style:text-properties fo:color="#000000" fo:letter-spacing="-0.0027in"/>
    </style:style>
    <style:style style:name="T3674" style:parent-style-name="DefaultParagraphFont" style:family="text">
      <style:text-properties fo:color="#000000" fo:letter-spacing="-0.0027in"/>
    </style:style>
    <style:style style:name="T3675" style:parent-style-name="DefaultParagraphFont" style:family="text">
      <style:text-properties fo:color="#000000" fo:letter-spacing="-0.0027in"/>
    </style:style>
    <style:style style:name="T3676" style:parent-style-name="DefaultParagraphFont" style:family="text">
      <style:text-properties fo:color="#000000" fo:letter-spacing="-0.0027in"/>
    </style:style>
    <style:style style:name="T3677" style:parent-style-name="DefaultParagraphFont" style:family="text">
      <style:text-properties fo:color="#000000" fo:letter-spacing="-0.0027in"/>
    </style:style>
    <style:style style:name="T3678" style:parent-style-name="DefaultParagraphFont" style:family="text">
      <style:text-properties fo:color="#000000" fo:letter-spacing="-0.0027in"/>
    </style:style>
    <style:style style:name="T3679" style:parent-style-name="DefaultParagraphFont" style:family="text">
      <style:text-properties fo:color="#000000" fo:letter-spacing="-0.0027in"/>
    </style:style>
    <style:style style:name="T3680" style:parent-style-name="DefaultParagraphFont" style:family="text">
      <style:text-properties fo:color="#000000" fo:letter-spacing="-0.0027in"/>
    </style:style>
    <style:style style:name="T3681" style:parent-style-name="DefaultParagraphFont" style:family="text">
      <style:text-properties fo:color="#000000" fo:letter-spacing="-0.0027in"/>
    </style:style>
    <style:style style:name="T3682" style:parent-style-name="DefaultParagraphFont" style:family="text">
      <style:text-properties fo:color="#000000" fo:letter-spacing="-0.0027in"/>
    </style:style>
    <style:style style:name="T3683" style:parent-style-name="DefaultParagraphFont" style:family="text">
      <style:text-properties fo:color="#000000" fo:letter-spacing="-0.0027in"/>
    </style:style>
    <style:style style:name="T3684" style:parent-style-name="DefaultParagraphFont" style:family="text">
      <style:text-properties fo:color="#000000" fo:letter-spacing="-0.0027in"/>
    </style:style>
    <style:style style:name="T3685" style:parent-style-name="DefaultParagraphFont" style:family="text">
      <style:text-properties fo:color="#000000" fo:letter-spacing="-0.0027in"/>
    </style:style>
    <style:style style:name="T3686" style:parent-style-name="DefaultParagraphFont" style:family="text">
      <style:text-properties fo:color="#000000" fo:letter-spacing="-0.0027in"/>
    </style:style>
    <style:style style:name="T368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 fo:font-size="10pt" style:font-size-asian="10pt"/>
    </style:style>
    <style:style style:name="T3690" style:parent-style-name="DefaultParagraphFont" style:family="text">
      <style:text-properties fo:font-style="italic" style:font-style-asian="italic" fo:color="#000000" fo:font-size="10pt" style:font-size-asian="10pt"/>
    </style:style>
    <style:style style:name="T3691" style:parent-style-name="DefaultParagraphFont" style:family="text">
      <style:text-properties fo:color="#000000" fo:font-size="10pt" style:font-size-asian="10pt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P3808" style:parent-style-name="Roman" style:family="paragraph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P3817" style:parent-style-name="Roman" style:family="paragraph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6" style:parent-style-name="DefaultParagraphFont" style:family="text">
      <style:text-properties fo:font-size="10pt" style:font-size-asian="10pt"/>
    </style:style>
    <style:style style:name="T3827" style:parent-style-name="DefaultParagraphFont" style:family="text">
      <style:text-properties fo:font-style="italic" style:font-style-asian="italic" fo:font-size="10pt" style:font-size-asian="10pt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1" style:parent-style-name="DefaultParagraphFont" style:family="text">
      <style:text-properties fo:font-size="10pt" style:font-size-asian="10pt"/>
    </style:style>
    <style:style style:name="T3832" style:parent-style-name="DefaultParagraphFont" style:family="text">
      <style:text-properties fo:font-style="italic" style:font-style-asian="italic" fo:font-size="10pt" style:font-size-asian="10pt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T3913" style:parent-style-name="DefaultParagraphFont" style:family="text">
      <style:text-properties fo:color="#000000"/>
    </style:style>
    <style:style style:name="T3914" style:parent-style-name="DefaultParagraphFont" style:family="text">
      <style:text-properties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color="#000000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color="#000000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fo:color="#000000"/>
    </style:style>
    <style:style style:name="T3964" style:parent-style-name="DefaultParagraphFont" style:family="text">
      <style:text-properties fo:color="#000000"/>
    </style:style>
    <style:style style:name="T3965" style:parent-style-name="DefaultParagraphFont" style:family="text">
      <style:text-properties fo:color="#000000"/>
    </style:style>
    <style:style style:name="T3966" style:parent-style-name="DefaultParagraphFont" style:family="text">
      <style:text-properties fo:color="#000000"/>
    </style:style>
    <style:style style:name="T3967" style:parent-style-name="DefaultParagraphFont" style:family="text">
      <style:text-properties fo:color="#000000"/>
    </style:style>
    <style:style style:name="T3968" style:parent-style-name="DefaultParagraphFont" style:family="text">
      <style:text-properties fo:color="#000000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P3972" style:parent-style-name="Roman" style:family="paragraph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font-style="italic" style:font-style-asian="italic"/>
    </style:style>
    <style:style style:name="T3979" style:parent-style-name="DefaultParagraphFont" style:family="text">
      <style:text-properties fo:font-style="italic" style:font-style-asian="italic"/>
    </style:style>
    <style:style style:name="T3980" style:parent-style-name="DefaultParagraphFont" style:family="text">
      <style:text-properties fo:font-style="italic" style:font-style-asian="italic"/>
    </style:style>
    <style:style style:name="P3981" style:parent-style-name="Roman" style:family="paragraph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font-style="italic" style:font-style-asian="italic" fo:font-size="10pt" style:font-size-asian="10pt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1" style:parent-style-name="DefaultParagraphFont" style:family="text">
      <style:text-properties fo:font-size="10pt" style:font-size-asian="10pt"/>
    </style:style>
    <style:style style:name="T4012" style:parent-style-name="DefaultParagraphFont" style:family="text">
      <style:text-properties fo:font-style="italic" style:font-style-asian="italic" fo:font-size="10pt" style:font-size-asian="10pt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letter-spacing="-0.0013in"/>
    </style:style>
    <style:style style:name="T4015" style:parent-style-name="DefaultParagraphFont" style:family="text">
      <style:text-properties fo:letter-spacing="-0.0013in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color="#000000"/>
    </style:style>
    <style:style style:name="T4031" style:parent-style-name="DefaultParagraphFont" style:family="text">
      <style:text-properties fo:color="#000000"/>
    </style:style>
    <style:style style:name="T4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3" style:parent-style-name="DefaultParagraphFont" style:family="text">
      <style:text-properties fo:color="#000000"/>
    </style:style>
    <style:style style:name="T4034" style:parent-style-name="DefaultParagraphFont" style:family="text">
      <style:text-properties fo:color="#000000"/>
    </style:style>
    <style:style style:name="T4035" style:parent-style-name="DefaultParagraphFont" style:family="text">
      <style:text-properties fo:color="#000000"/>
    </style:style>
    <style:style style:name="T4036" style:parent-style-name="DefaultParagraphFont" style:family="text">
      <style:text-properties fo:color="#000000"/>
    </style:style>
    <style:style style:name="T4037" style:parent-style-name="DefaultParagraphFont" style:family="text">
      <style:text-properties fo:color="#000000"/>
    </style:style>
    <style:style style:name="P4038" style:parent-style-name="Roman" style:family="paragraph">
      <style:text-properties fo:color="#000000"/>
    </style:style>
    <style:style style:name="T4039" style:parent-style-name="DefaultParagraphFont" style:family="text">
      <style:text-properties fo:color="#000000"/>
    </style:style>
    <style:style style:name="T4040" style:parent-style-name="DefaultParagraphFont" style:family="text">
      <style:text-properties fo:color="#000000"/>
    </style:style>
    <style:style style:name="T4041" style:parent-style-name="DefaultParagraphFont" style:family="text">
      <style:text-properties fo:color="#000000"/>
    </style:style>
    <style:style style:name="T4042" style:parent-style-name="DefaultParagraphFont" style:family="text">
      <style:text-properties fo:color="#000000"/>
    </style:style>
    <style:style style:name="T4043" style:parent-style-name="DefaultParagraphFont" style:family="text">
      <style:text-properties fo:color="#000000"/>
    </style:style>
    <style:style style:name="T4044" style:parent-style-name="DefaultParagraphFont" style:family="text">
      <style:text-properties fo:font-style="italic" style:font-style-asian="italic" fo:color="#000000"/>
    </style:style>
    <style:style style:name="T4045" style:parent-style-name="DefaultParagraphFont" style:family="text">
      <style:text-properties fo:font-style="italic" style:font-style-asian="italic" fo:color="#000000"/>
    </style:style>
    <style:style style:name="T4046" style:parent-style-name="DefaultParagraphFont" style:family="text">
      <style:text-properties fo:font-style="italic" style:font-style-asian="italic" fo:color="#000000"/>
    </style:style>
    <style:style style:name="T4047" style:parent-style-name="DefaultParagraphFont" style:family="text">
      <style:text-properties fo:color="#000000"/>
    </style:style>
    <style:style style:name="P4048" style:parent-style-name="Roman" style:family="paragraph">
      <style:text-properties fo:color="#000000"/>
    </style:style>
    <style:style style:name="T4049" style:parent-style-name="DefaultParagraphFont" style:family="text">
      <style:text-properties fo:color="#000000"/>
    </style:style>
    <style:style style:name="T4050" style:parent-style-name="DefaultParagraphFont" style:family="text">
      <style:text-properties fo:color="#000000"/>
    </style:style>
    <style:style style:name="T4051" style:parent-style-name="DefaultParagraphFont" style:family="text">
      <style:text-properties fo:color="#000000"/>
    </style:style>
    <style:style style:name="T4052" style:parent-style-name="DefaultParagraphFont" style:family="text">
      <style:text-properties fo:color="#000000"/>
    </style:style>
    <style:style style:name="T4053" style:parent-style-name="DefaultParagraphFont" style:family="text">
      <style:text-properties fo:color="#000000"/>
    </style:style>
    <style:style style:name="T405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 fo:font-size="10pt" style:font-size-asian="10pt"/>
    </style:style>
    <style:style style:name="T4057" style:parent-style-name="DefaultParagraphFont" style:family="text">
      <style:text-properties fo:font-style="italic" style:font-style-asian="italic" fo:color="#000000" fo:font-size="10pt" style:font-size-asian="10pt"/>
    </style:style>
    <style:style style:name="T4058" style:parent-style-name="DefaultParagraphFont" style:family="text">
      <style:text-properties fo:color="#000000" fo:font-size="10pt" style:font-size-asian="10pt"/>
    </style:style>
    <style:style style:name="T4059" style:parent-style-name="DefaultParagraphFont" style:family="text">
      <style:text-properties fo:color="#000000"/>
    </style:style>
    <style:style style:name="T4060" style:parent-style-name="DefaultParagraphFont" style:family="text">
      <style:text-properties fo:color="#000000"/>
    </style:style>
    <style:style style:name="T4061" style:parent-style-name="DefaultParagraphFont" style:family="text">
      <style:text-properties fo:color="#000000"/>
    </style:style>
    <style:style style:name="T4062" style:parent-style-name="DefaultParagraphFont" style:family="text">
      <style:text-properties fo:color="#000000"/>
    </style:style>
    <style:style style:name="T4063" style:parent-style-name="DefaultParagraphFont" style:family="text">
      <style:text-properties fo:color="#000000"/>
    </style:style>
    <style:style style:name="T4064" style:parent-style-name="DefaultParagraphFont" style:family="text">
      <style:text-properties fo:color="#000000"/>
    </style:style>
    <style:style style:name="T4065" style:parent-style-name="DefaultParagraphFont" style:family="text">
      <style:text-properties fo:color="#000000"/>
    </style:style>
    <style:style style:name="T4066" style:parent-style-name="DefaultParagraphFont" style:family="text">
      <style:text-properties fo:color="#000000"/>
    </style:style>
    <style:style style:name="T4067" style:parent-style-name="DefaultParagraphFont" style:family="text">
      <style:text-properties fo:color="#000000"/>
    </style:style>
    <style:style style:name="T4068" style:parent-style-name="DefaultParagraphFont" style:family="text">
      <style:text-properties fo:color="#000000"/>
    </style:style>
    <style:style style:name="T4069" style:parent-style-name="DefaultParagraphFont" style:family="text">
      <style:text-properties fo:color="#000000"/>
    </style:style>
    <style:style style:name="T4070" style:parent-style-name="DefaultParagraphFont" style:family="text">
      <style:text-properties fo:color="#000000"/>
    </style:style>
    <style:style style:name="T4071" style:parent-style-name="DefaultParagraphFont" style:family="text">
      <style:text-properties fo:color="#000000"/>
    </style:style>
    <style:style style:name="T4072" style:parent-style-name="DefaultParagraphFont" style:family="text">
      <style:text-properties fo:color="#000000"/>
    </style:style>
    <style:style style:name="T4073" style:parent-style-name="DefaultParagraphFont" style:family="text">
      <style:text-properties fo:color="#000000"/>
    </style:style>
    <style:style style:name="T4074" style:parent-style-name="DefaultParagraphFont" style:family="text">
      <style:text-properties fo:color="#000000"/>
    </style:style>
    <style:style style:name="T4075" style:parent-style-name="DefaultParagraphFont" style:family="text">
      <style:text-properties fo:color="#000000"/>
    </style:style>
    <style:style style:name="T4076" style:parent-style-name="DefaultParagraphFont" style:family="text">
      <style:text-properties fo:color="#000000"/>
    </style:style>
    <style:style style:name="T4077" style:parent-style-name="DefaultParagraphFont" style:family="text">
      <style:text-properties fo:color="#000000"/>
    </style:style>
    <style:style style:name="T4078" style:parent-style-name="DefaultParagraphFont" style:family="text">
      <style:text-properties fo:color="#000000"/>
    </style:style>
    <style:style style:name="T4079" style:parent-style-name="DefaultParagraphFont" style:family="text">
      <style:text-properties fo:color="#000000"/>
    </style:style>
    <style:style style:name="T4080" style:parent-style-name="DefaultParagraphFont" style:family="text">
      <style:text-properties fo:color="#000000"/>
    </style:style>
    <style:style style:name="T4081" style:parent-style-name="DefaultParagraphFont" style:family="text">
      <style:text-properties fo:color="#000000"/>
    </style:style>
    <style:style style:name="T4082" style:parent-style-name="DefaultParagraphFont" style:family="text">
      <style:text-properties fo:color="#000000"/>
    </style:style>
    <style:style style:name="T4083" style:parent-style-name="DefaultParagraphFont" style:family="text">
      <style:text-properties fo:color="#000000"/>
    </style:style>
    <style:style style:name="T4084" style:parent-style-name="DefaultParagraphFont" style:family="text">
      <style:text-properties fo:color="#000000"/>
    </style:style>
    <style:style style:name="T4085" style:parent-style-name="DefaultParagraphFont" style:family="text">
      <style:text-properties fo:color="#000000"/>
    </style:style>
    <style:style style:name="T4086" style:parent-style-name="DefaultParagraphFont" style:family="text">
      <style:text-properties fo:color="#000000"/>
    </style:style>
    <style:style style:name="T4087" style:parent-style-name="DefaultParagraphFont" style:family="text">
      <style:text-properties fo:color="#000000"/>
    </style:style>
    <style:style style:name="T4088" style:parent-style-name="DefaultParagraphFont" style:family="text">
      <style:text-properties fo:color="#000000"/>
    </style:style>
    <style:style style:name="T40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090" style:parent-style-name="DefaultParagraphFont" style:family="text">
      <style:text-properties fo:color="#000000"/>
    </style:style>
    <style:style style:name="T4091" style:parent-style-name="DefaultParagraphFont" style:family="text">
      <style:text-properties fo:color="#000000"/>
    </style:style>
    <style:style style:name="T4092" style:parent-style-name="DefaultParagraphFont" style:family="text">
      <style:text-properties fo:color="#000000"/>
    </style:style>
    <style:style style:name="T4093" style:parent-style-name="DefaultParagraphFont" style:family="text">
      <style:text-properties fo:color="#000000"/>
    </style:style>
    <style:style style:name="T4094" style:parent-style-name="DefaultParagraphFont" style:family="text">
      <style:text-properties fo:color="#000000"/>
    </style:style>
    <style:style style:name="T4095" style:parent-style-name="DefaultParagraphFont" style:family="text">
      <style:text-properties fo:color="#000000"/>
    </style:style>
    <style:style style:name="T4096" style:parent-style-name="DefaultParagraphFont" style:family="text">
      <style:text-properties fo:color="#000000"/>
    </style:style>
    <style:style style:name="T4097" style:parent-style-name="DefaultParagraphFont" style:family="text">
      <style:text-properties fo:color="#000000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 fo:font-size="10pt" style:font-size-asian="10pt"/>
    </style:style>
    <style:style style:name="T4104" style:parent-style-name="DefaultParagraphFont" style:family="text">
      <style:text-properties fo:font-style="italic" style:font-style-asian="italic" fo:color="#000000" fo:font-size="10pt" style:font-size-asian="10pt"/>
    </style:style>
    <style:style style:name="T4105" style:parent-style-name="DefaultParagraphFont" style:family="text">
      <style:text-properties fo:color="#000000" fo:font-size="10pt" style:font-size-asian="10pt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color="#000000"/>
    </style:style>
    <style:style style:name="T4198" style:parent-style-name="DefaultParagraphFont" style:family="text">
      <style:text-properties fo:color="#000000"/>
    </style:style>
    <style:style style:name="T4199" style:parent-style-name="DefaultParagraphFont" style:family="text">
      <style:text-properties fo:color="#000000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color="#000000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P4217" style:parent-style-name="Roman" style:family="paragraph">
      <style:text-properties fo:color="#000000"/>
    </style:style>
    <style:style style:name="P4218" style:parent-style-name="Roman12" style:family="paragraph">
      <style:paragraph-properties fo:keep-with-next="always"/>
    </style:style>
    <style:style style:name="T4219" style:parent-style-name="DefaultParagraphFont" style:family="text">
      <style:text-properties fo:color="#000000"/>
    </style:style>
    <style:style style:name="T4220" style:parent-style-name="DefaultParagraphFont" style:family="text">
      <style:text-properties fo:color="#000000"/>
    </style:style>
    <style:style style:name="T4221" style:parent-style-name="DefaultParagraphFont" style:family="text">
      <style:text-properties fo:color="#000000"/>
    </style:style>
    <style:style style:name="T4222" style:parent-style-name="DefaultParagraphFont" style:family="text">
      <style:text-properties fo:color="#000000"/>
    </style:style>
    <style:style style:name="T4223" style:parent-style-name="DefaultParagraphFont" style:family="text">
      <style:text-properties fo:color="#000000"/>
    </style:style>
    <style:style style:name="T4224" style:parent-style-name="DefaultParagraphFont" style:family="text">
      <style:text-properties fo:font-style="italic" style:font-style-asian="italic" fo:color="#000000"/>
    </style:style>
    <style:style style:name="T4225" style:parent-style-name="DefaultParagraphFont" style:family="text">
      <style:text-properties fo:font-style="italic" style:font-style-asian="italic" fo:color="#000000"/>
    </style:style>
    <style:style style:name="T4226" style:parent-style-name="DefaultParagraphFont" style:family="text">
      <style:text-properties fo:font-style="italic" style:font-style-asian="italic" fo:color="#000000"/>
    </style:style>
    <style:style style:name="T4227" style:parent-style-name="DefaultParagraphFont" style:family="text">
      <style:text-properties fo:color="#000000"/>
    </style:style>
    <style:style style:name="P4228" style:parent-style-name="Roman" style:family="paragraph">
      <style:paragraph-properties fo:keep-with-next="always"/>
      <style:text-properties fo:color="#000000"/>
    </style:style>
    <style:style style:name="P4229" style:parent-style-name="Roman" style:family="paragraph">
      <style:paragraph-properties fo:keep-with-next="always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fo:letter-spacing="-0.0013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T4234" style:parent-style-name="DefaultParagraphFont" style:family="text">
      <style:text-properties fo:letter-spacing="-0.0013in"/>
    </style:style>
    <style:style style:name="T4235" style:parent-style-name="DefaultParagraphFont" style:family="text">
      <style:text-properties fo:letter-spacing="-0.0013in"/>
    </style:style>
    <style:style style:name="T4236" style:parent-style-name="DefaultParagraphFont" style:family="text">
      <style:text-properties fo:letter-spacing="-0.0013in"/>
    </style:style>
    <style:style style:name="T4237" style:parent-style-name="DefaultParagraphFont" style:family="text">
      <style:text-properties fo:letter-spacing="-0.0013in"/>
    </style:style>
    <style:style style:name="T4238" style:parent-style-name="DefaultParagraphFont" style:family="text">
      <style:text-properties fo:letter-spacing="-0.0013in"/>
    </style:style>
    <style:style style:name="T4239" style:parent-style-name="DefaultParagraphFont" style:family="text">
      <style:text-properties fo:letter-spacing="-0.0013in"/>
    </style:style>
    <style:style style:name="T4240" style:parent-style-name="DefaultParagraphFont" style:family="text">
      <style:text-properties fo:letter-spacing="-0.0013in"/>
    </style:style>
    <style:style style:name="T4241" style:parent-style-name="DefaultParagraphFont" style:family="text">
      <style:text-properties fo:letter-spacing="-0.0013in"/>
    </style:style>
    <style:style style:name="T4242" style:parent-style-name="DefaultParagraphFont" style:family="text">
      <style:text-properties fo:letter-spacing="-0.0013in"/>
    </style:style>
    <style:style style:name="T4243" style:parent-style-name="DefaultParagraphFont" style:family="text">
      <style:text-properties fo:letter-spacing="-0.0013in"/>
    </style:style>
    <style:style style:name="T4244" style:parent-style-name="DefaultParagraphFont" style:family="text">
      <style:text-properties fo:letter-spacing="-0.0013in"/>
    </style:style>
    <style:style style:name="T4245" style:parent-style-name="DefaultParagraphFont" style:family="text">
      <style:text-properties fo:letter-spacing="-0.0013in"/>
    </style:style>
    <style:style style:name="T4246" style:parent-style-name="DefaultParagraphFont" style:family="text">
      <style:text-properties fo:letter-spacing="-0.0013in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 fo:font-size="10pt" style:font-size-asian="10pt"/>
    </style:style>
    <style:style style:name="T4256" style:parent-style-name="DefaultParagraphFont" style:family="text">
      <style:text-properties fo:font-style="italic" style:font-style-asian="italic" fo:color="#000000" fo:font-size="10pt" style:font-size-asian="10pt"/>
    </style:style>
    <style:style style:name="T4257" style:parent-style-name="DefaultParagraphFont" style:family="text">
      <style:text-properties fo:color="#000000" fo:font-size="10pt" style:font-size-asian="10pt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color="#000000"/>
    </style:style>
    <style:style style:name="T4261" style:parent-style-name="DefaultParagraphFont" style:family="text">
      <style:text-properties fo:color="#000000"/>
    </style:style>
    <style:style style:name="T4262" style:parent-style-name="DefaultParagraphFont" style:family="text">
      <style:text-properties fo:color="#000000"/>
    </style:style>
    <style:style style:name="T4263" style:parent-style-name="DefaultParagraphFont" style:family="text">
      <style:text-properties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T4271" style:parent-style-name="DefaultParagraphFont" style:family="text">
      <style:text-properties fo:color="#000000"/>
    </style:style>
    <style:style style:name="T4272" style:parent-style-name="DefaultParagraphFont" style:family="text">
      <style:text-properties fo:color="#000000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T4309" style:parent-style-name="DefaultParagraphFont" style:family="text">
      <style:text-properties fo:color="#000000"/>
    </style:style>
    <style:style style:name="T4310" style:parent-style-name="DefaultParagraphFont" style:family="text">
      <style:text-properties fo:color="#000000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 fo:font-size="10pt" style:font-size-asian="10pt"/>
    </style:style>
    <style:style style:name="T4315" style:parent-style-name="DefaultParagraphFont" style:family="text">
      <style:text-properties fo:font-style="italic" style:font-style-asian="italic" fo:color="#000000" fo:font-size="10pt" style:font-size-asian="10pt"/>
    </style:style>
    <style:style style:name="T4316" style:parent-style-name="DefaultParagraphFont" style:family="text">
      <style:text-properties fo:color="#000000" fo:font-size="10pt" style:font-size-asian="10pt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color="#000000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color="#000000"/>
    </style:style>
    <style:style style:name="T4358" style:parent-style-name="DefaultParagraphFont" style:family="text">
      <style:text-properties fo:color="#000000"/>
    </style:style>
    <style:style style:name="T4359" style:parent-style-name="DefaultParagraphFont" style:family="text">
      <style:text-properties fo:color="#000000"/>
    </style:style>
    <style:style style:name="T4360" style:parent-style-name="DefaultParagraphFont" style:family="text">
      <style:text-properties fo:color="#000000"/>
    </style:style>
    <style:style style:name="T4361" style:parent-style-name="DefaultParagraphFont" style:family="text">
      <style:text-properties fo:color="#000000"/>
    </style:style>
    <style:style style:name="T4362" style:parent-style-name="DefaultParagraphFont" style:family="text">
      <style:text-properties fo:color="#000000"/>
    </style:style>
    <style:style style:name="T4363" style:parent-style-name="DefaultParagraphFont" style:family="text">
      <style:text-properties fo:color="#000000"/>
    </style:style>
    <style:style style:name="T4364" style:parent-style-name="DefaultParagraphFont" style:family="text">
      <style:text-properties fo:color="#000000"/>
    </style:style>
    <style:style style:name="T4365" style:parent-style-name="DefaultParagraphFont" style:family="text">
      <style:text-properties fo:color="#000000"/>
    </style:style>
    <style:style style:name="T4366" style:parent-style-name="DefaultParagraphFont" style:family="text">
      <style:text-properties fo:color="#000000"/>
    </style:style>
    <style:style style:name="T4367" style:parent-style-name="DefaultParagraphFont" style:family="text">
      <style:text-properties fo:color="#000000"/>
    </style:style>
    <style:style style:name="T4368" style:parent-style-name="DefaultParagraphFont" style:family="text">
      <style:text-properties fo:color="#000000"/>
    </style:style>
    <style:style style:name="T4369" style:parent-style-name="DefaultParagraphFont" style:family="text">
      <style:text-properties fo:color="#000000"/>
    </style:style>
    <style:style style:name="T4370" style:parent-style-name="DefaultParagraphFont" style:family="text">
      <style:text-properties fo:color="#000000"/>
    </style:style>
    <style:style style:name="T4371" style:parent-style-name="DefaultParagraphFont" style:family="text">
      <style:text-properties fo:color="#000000"/>
    </style:style>
    <style:style style:name="T4372" style:parent-style-name="DefaultParagraphFont" style:family="text">
      <style:text-properties fo:color="#000000"/>
    </style:style>
    <style:style style:name="T4373" style:parent-style-name="DefaultParagraphFont" style:family="text">
      <style:text-properties fo:color="#000000"/>
    </style:style>
    <style:style style:name="T4374" style:parent-style-name="DefaultParagraphFont" style:family="text">
      <style:text-properties fo:color="#000000"/>
    </style:style>
    <style:style style:name="T4375" style:parent-style-name="DefaultParagraphFont" style:family="text">
      <style:text-properties fo:color="#000000"/>
    </style:style>
    <style:style style:name="T4376" style:parent-style-name="DefaultParagraphFont" style:family="text">
      <style:text-properties fo:color="#000000"/>
    </style:style>
    <style:style style:name="T4377" style:parent-style-name="DefaultParagraphFont" style:family="text">
      <style:text-properties fo:color="#000000"/>
    </style:style>
    <style:style style:name="T4378" style:parent-style-name="DefaultParagraphFont" style:family="text">
      <style:text-properties fo:color="#000000"/>
    </style:style>
    <style:style style:name="T4379" style:parent-style-name="DefaultParagraphFont" style:family="text">
      <style:text-properties fo:color="#000000"/>
    </style:style>
    <style:style style:name="T4380" style:parent-style-name="DefaultParagraphFont" style:family="text">
      <style:text-properties fo:color="#000000"/>
    </style:style>
    <style:style style:name="T4381" style:parent-style-name="DefaultParagraphFont" style:family="text">
      <style:text-properties fo:color="#000000"/>
    </style:style>
    <style:style style:name="T4382" style:parent-style-name="DefaultParagraphFont" style:family="text">
      <style:text-properties fo:color="#000000"/>
    </style:style>
    <style:style style:name="T4383" style:parent-style-name="DefaultParagraphFont" style:family="text">
      <style:text-properties fo:color="#000000"/>
    </style:style>
    <style:style style:name="T4384" style:parent-style-name="DefaultParagraphFont" style:family="text">
      <style:text-properties fo:color="#000000"/>
    </style:style>
    <style:style style:name="T4385" style:parent-style-name="DefaultParagraphFont" style:family="text">
      <style:text-properties fo:color="#000000"/>
    </style:style>
    <style:style style:name="T4386" style:parent-style-name="DefaultParagraphFont" style:family="text">
      <style:text-properties fo:color="#000000"/>
    </style:style>
    <style:style style:name="T4387" style:parent-style-name="DefaultParagraphFont" style:family="text">
      <style:text-properties fo:color="#000000"/>
    </style:style>
    <style:style style:name="T4388" style:parent-style-name="DefaultParagraphFont" style:family="text">
      <style:text-properties fo:color="#000000"/>
    </style:style>
    <style:style style:name="T4389" style:parent-style-name="DefaultParagraphFont" style:family="text">
      <style:text-properties fo:color="#000000"/>
    </style:style>
    <style:style style:name="T4390" style:parent-style-name="DefaultParagraphFont" style:family="text">
      <style:text-properties fo:color="#000000"/>
    </style:style>
    <style:style style:name="T4391" style:parent-style-name="DefaultParagraphFont" style:family="text">
      <style:text-properties fo:color="#000000"/>
    </style:style>
    <style:style style:name="T4392" style:parent-style-name="DefaultParagraphFont" style:family="text">
      <style:text-properties fo:color="#000000"/>
    </style:style>
    <style:style style:name="T4393" style:parent-style-name="DefaultParagraphFont" style:family="text">
      <style:text-properties fo:color="#000000"/>
    </style:style>
    <style:style style:name="T4394" style:parent-style-name="DefaultParagraphFont" style:family="text">
      <style:text-properties fo:color="#000000"/>
    </style:style>
    <style:style style:name="T4395" style:parent-style-name="DefaultParagraphFont" style:family="text">
      <style:text-properties fo:color="#000000"/>
    </style:style>
    <style:style style:name="T4396" style:parent-style-name="DefaultParagraphFont" style:family="text">
      <style:text-properties fo:color="#000000"/>
    </style:style>
    <style:style style:name="T4397" style:parent-style-name="DefaultParagraphFont" style:family="text">
      <style:text-properties fo:color="#000000"/>
    </style:style>
    <style:style style:name="T4398" style:parent-style-name="DefaultParagraphFont" style:family="text">
      <style:text-properties fo:color="#000000"/>
    </style:style>
    <style:style style:name="T4399" style:parent-style-name="DefaultParagraphFont" style:family="text">
      <style:text-properties fo:color="#000000"/>
    </style:style>
    <style:style style:name="T4400" style:parent-style-name="DefaultParagraphFont" style:family="text">
      <style:text-properties fo:color="#000000"/>
    </style:style>
    <style:style style:name="T4401" style:parent-style-name="DefaultParagraphFont" style:family="text">
      <style:text-properties fo:color="#000000"/>
    </style:style>
    <style:style style:name="T4402" style:parent-style-name="DefaultParagraphFont" style:family="text">
      <style:text-properties fo:color="#000000"/>
    </style:style>
    <style:style style:name="T4403" style:parent-style-name="DefaultParagraphFont" style:family="text">
      <style:text-properties fo:color="#000000"/>
    </style:style>
    <style:style style:name="T4404" style:parent-style-name="DefaultParagraphFont" style:family="text">
      <style:text-properties fo:color="#000000"/>
    </style:style>
    <style:style style:name="T4405" style:parent-style-name="DefaultParagraphFont" style:family="text">
      <style:text-properties fo:color="#000000"/>
    </style:style>
    <style:style style:name="T4406" style:parent-style-name="DefaultParagraphFont" style:family="text">
      <style:text-properties fo:color="#000000"/>
    </style:style>
    <style:style style:name="T4407" style:parent-style-name="DefaultParagraphFont" style:family="text">
      <style:text-properties fo:color="#000000"/>
    </style:style>
    <style:style style:name="T4408" style:parent-style-name="DefaultParagraphFont" style:family="text">
      <style:text-properties fo:color="#000000"/>
    </style:style>
    <style:style style:name="T4409" style:parent-style-name="DefaultParagraphFont" style:family="text">
      <style:text-properties fo:color="#000000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color="#000000"/>
    </style:style>
    <style:style style:name="T4412" style:parent-style-name="DefaultParagraphFont" style:family="text">
      <style:text-properties fo:color="#000000"/>
    </style:style>
    <style:style style:name="T4413" style:parent-style-name="DefaultParagraphFont" style:family="text">
      <style:text-properties fo:color="#000000"/>
    </style:style>
    <style:style style:name="T4414" style:parent-style-name="DefaultParagraphFont" style:family="text">
      <style:text-properties fo:color="#000000"/>
    </style:style>
    <style:style style:name="T4415" style:parent-style-name="DefaultParagraphFont" style:family="text">
      <style:text-properties fo:color="#000000"/>
    </style:style>
    <style:style style:name="T4416" style:parent-style-name="DefaultParagraphFont" style:family="text">
      <style:text-properties fo:color="#000000"/>
    </style:style>
    <style:style style:name="T44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18" style:parent-style-name="DefaultParagraphFont" style:family="text">
      <style:text-properties fo:color="#000000"/>
    </style:style>
    <style:style style:name="T4419" style:parent-style-name="DefaultParagraphFont" style:family="text">
      <style:text-properties fo:color="#000000"/>
    </style:style>
    <style:style style:name="T4420" style:parent-style-name="DefaultParagraphFont" style:family="text">
      <style:text-properties fo:color="#000000"/>
    </style:style>
    <style:style style:name="T4421" style:parent-style-name="DefaultParagraphFont" style:family="text">
      <style:text-properties fo:color="#000000"/>
    </style:style>
    <style:style style:name="T4422" style:parent-style-name="DefaultParagraphFont" style:family="text">
      <style:text-properties fo:color="#000000"/>
    </style:style>
    <style:style style:name="T4423" style:parent-style-name="DefaultParagraphFont" style:family="text">
      <style:text-properties fo:color="#000000"/>
    </style:style>
    <style:style style:name="T4424" style:parent-style-name="DefaultParagraphFont" style:family="text">
      <style:text-properties fo:color="#000000"/>
    </style:style>
    <style:style style:name="T4425" style:parent-style-name="DefaultParagraphFont" style:family="text">
      <style:text-properties fo:color="#000000"/>
    </style:style>
    <style:style style:name="T4426" style:parent-style-name="DefaultParagraphFont" style:family="text">
      <style:text-properties fo:color="#000000"/>
    </style:style>
    <style:style style:name="T4427" style:parent-style-name="DefaultParagraphFont" style:family="text">
      <style:text-properties fo:color="#000000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/>
    </style:style>
    <style:style style:name="T4430" style:parent-style-name="DefaultParagraphFont" style:family="text">
      <style:text-properties fo:color="#000000"/>
    </style:style>
    <style:style style:name="T4431" style:parent-style-name="DefaultParagraphFont" style:family="text">
      <style:text-properties fo:color="#000000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color="#000000"/>
    </style:style>
    <style:style style:name="T4434" style:parent-style-name="DefaultParagraphFont" style:family="text">
      <style:text-properties fo:color="#000000"/>
    </style:style>
    <style:style style:name="T4435" style:parent-style-name="DefaultParagraphFont" style:family="text">
      <style:text-properties fo:color="#000000"/>
    </style:style>
    <style:style style:name="T4436" style:parent-style-name="DefaultParagraphFont" style:family="text">
      <style:text-properties fo:color="#000000"/>
    </style:style>
    <style:style style:name="T4437" style:parent-style-name="DefaultParagraphFont" style:family="text">
      <style:text-properties fo:color="#000000"/>
    </style:style>
    <style:style style:name="T4438" style:parent-style-name="DefaultParagraphFont" style:family="text">
      <style:text-properties fo:color="#000000"/>
    </style:style>
    <style:style style:name="T4439" style:parent-style-name="DefaultParagraphFont" style:family="text">
      <style:text-properties fo:color="#000000"/>
    </style:style>
    <style:style style:name="T4440" style:parent-style-name="DefaultParagraphFont" style:family="text">
      <style:text-properties fo:color="#000000"/>
    </style:style>
    <style:style style:name="T4441" style:parent-style-name="DefaultParagraphFont" style:family="text">
      <style:text-properties fo:color="#000000"/>
    </style:style>
    <style:style style:name="T4442" style:parent-style-name="DefaultParagraphFont" style:family="text">
      <style:text-properties fo:color="#000000"/>
    </style:style>
    <style:style style:name="T4443" style:parent-style-name="DefaultParagraphFont" style:family="text">
      <style:text-properties fo:color="#000000"/>
    </style:style>
    <style:style style:name="T4444" style:parent-style-name="DefaultParagraphFont" style:family="text">
      <style:text-properties fo:color="#000000"/>
    </style:style>
    <style:style style:name="T4445" style:parent-style-name="DefaultParagraphFont" style:family="text">
      <style:text-properties fo:color="#000000"/>
    </style:style>
    <style:style style:name="T4446" style:parent-style-name="DefaultParagraphFont" style:family="text">
      <style:text-properties fo:color="#000000"/>
    </style:style>
    <style:style style:name="T4447" style:parent-style-name="DefaultParagraphFont" style:family="text">
      <style:text-properties fo:color="#000000"/>
    </style:style>
    <style:style style:name="T4448" style:parent-style-name="DefaultParagraphFont" style:family="text">
      <style:text-properties fo:color="#000000"/>
    </style:style>
    <style:style style:name="T4449" style:parent-style-name="DefaultParagraphFont" style:family="text">
      <style:text-properties fo:color="#000000"/>
    </style:style>
    <style:style style:name="T4450" style:parent-style-name="DefaultParagraphFont" style:family="text">
      <style:text-properties fo:color="#000000"/>
    </style:style>
    <style:style style:name="T4451" style:parent-style-name="DefaultParagraphFont" style:family="text">
      <style:text-properties fo:color="#000000"/>
    </style:style>
    <style:style style:name="T4452" style:parent-style-name="DefaultParagraphFont" style:family="text">
      <style:text-properties fo:color="#000000"/>
    </style:style>
    <style:style style:name="T4453" style:parent-style-name="DefaultParagraphFont" style:family="text">
      <style:text-properties fo:color="#000000"/>
    </style:style>
    <style:style style:name="T4454" style:parent-style-name="DefaultParagraphFont" style:family="text">
      <style:text-properties fo:color="#000000"/>
    </style:style>
    <style:style style:name="T4455" style:parent-style-name="DefaultParagraphFont" style:family="text">
      <style:text-properties fo:color="#000000"/>
    </style:style>
    <style:style style:name="T4456" style:parent-style-name="DefaultParagraphFont" style:family="text">
      <style:text-properties fo:color="#000000"/>
    </style:style>
    <style:style style:name="T4457" style:parent-style-name="DefaultParagraphFont" style:family="text">
      <style:text-properties fo:color="#000000"/>
    </style:style>
    <style:style style:name="T4458" style:parent-style-name="DefaultParagraphFont" style:family="text">
      <style:text-properties fo:color="#000000"/>
    </style:style>
    <style:style style:name="T4459" style:parent-style-name="DefaultParagraphFont" style:family="text">
      <style:text-properties fo:color="#000000"/>
    </style:style>
    <style:style style:name="T4460" style:parent-style-name="DefaultParagraphFont" style:family="text">
      <style:text-properties fo:color="#000000"/>
    </style:style>
    <style:style style:name="T4461" style:parent-style-name="DefaultParagraphFont" style:family="text">
      <style:text-properties fo:color="#000000"/>
    </style:style>
    <style:style style:name="T4462" style:parent-style-name="DefaultParagraphFont" style:family="text">
      <style:text-properties fo:color="#000000"/>
    </style:style>
    <style:style style:name="T4463" style:parent-style-name="DefaultParagraphFont" style:family="text">
      <style:text-properties fo:color="#000000"/>
    </style:style>
    <style:style style:name="T4464" style:parent-style-name="DefaultParagraphFont" style:family="text">
      <style:text-properties fo:color="#000000"/>
    </style:style>
    <style:style style:name="T4465" style:parent-style-name="DefaultParagraphFont" style:family="text">
      <style:text-properties fo:color="#000000"/>
    </style:style>
    <style:style style:name="T4466" style:parent-style-name="DefaultParagraphFont" style:family="text">
      <style:text-properties fo:color="#000000"/>
    </style:style>
    <style:style style:name="T4467" style:parent-style-name="DefaultParagraphFont" style:family="text">
      <style:text-properties fo:color="#000000"/>
    </style:style>
    <style:style style:name="T4468" style:parent-style-name="DefaultParagraphFont" style:family="text">
      <style:text-properties fo:color="#000000"/>
    </style:style>
    <style:style style:name="T4469" style:parent-style-name="DefaultParagraphFont" style:family="text">
      <style:text-properties fo:color="#000000"/>
    </style:style>
    <style:style style:name="T4470" style:parent-style-name="DefaultParagraphFont" style:family="text">
      <style:text-properties fo:color="#000000"/>
    </style:style>
    <style:style style:name="T4471" style:parent-style-name="DefaultParagraphFont" style:family="text">
      <style:text-properties fo:color="#000000"/>
    </style:style>
    <style:style style:name="T4472" style:parent-style-name="DefaultParagraphFont" style:family="text">
      <style:text-properties fo:color="#000000"/>
    </style:style>
    <style:style style:name="T4473" style:parent-style-name="DefaultParagraphFont" style:family="text">
      <style:text-properties fo:color="#000000"/>
    </style:style>
    <style:style style:name="T4474" style:parent-style-name="DefaultParagraphFont" style:family="text">
      <style:text-properties fo:color="#000000"/>
    </style:style>
    <style:style style:name="T4475" style:parent-style-name="DefaultParagraphFont" style:family="text">
      <style:text-properties fo:color="#000000"/>
    </style:style>
    <style:style style:name="T4476" style:parent-style-name="DefaultParagraphFont" style:family="text">
      <style:text-properties fo:color="#000000"/>
    </style:style>
    <style:style style:name="T4477" style:parent-style-name="DefaultParagraphFont" style:family="text">
      <style:text-properties fo:color="#000000"/>
    </style:style>
    <style:style style:name="T4478" style:parent-style-name="DefaultParagraphFont" style:family="text">
      <style:text-properties fo:color="#000000"/>
    </style:style>
    <style:style style:name="T4479" style:parent-style-name="DefaultParagraphFont" style:family="text">
      <style:text-properties fo:color="#000000"/>
    </style:style>
    <style:style style:name="T4480" style:parent-style-name="DefaultParagraphFont" style:family="text">
      <style:text-properties fo:color="#000000"/>
    </style:style>
    <style:style style:name="T4481" style:parent-style-name="DefaultParagraphFont" style:family="text">
      <style:text-properties fo:color="#000000"/>
    </style:style>
    <style:style style:name="T4482" style:parent-style-name="DefaultParagraphFont" style:family="text">
      <style:text-properties fo:color="#000000"/>
    </style:style>
    <style:style style:name="T4483" style:parent-style-name="DefaultParagraphFont" style:family="text">
      <style:text-properties fo:color="#000000"/>
    </style:style>
    <style:style style:name="T4484" style:parent-style-name="DefaultParagraphFont" style:family="text">
      <style:text-properties fo:color="#000000"/>
    </style:style>
    <style:style style:name="T4485" style:parent-style-name="DefaultParagraphFont" style:family="text">
      <style:text-properties fo:color="#000000"/>
    </style:style>
    <style:style style:name="T4486" style:parent-style-name="DefaultParagraphFont" style:family="text">
      <style:text-properties fo:color="#000000"/>
    </style:style>
    <style:style style:name="T4487" style:parent-style-name="DefaultParagraphFont" style:family="text">
      <style:text-properties fo:color="#000000"/>
    </style:style>
    <style:style style:name="T4488" style:parent-style-name="DefaultParagraphFont" style:family="text">
      <style:text-properties fo:color="#000000"/>
    </style:style>
    <style:style style:name="T4489" style:parent-style-name="DefaultParagraphFont" style:family="text">
      <style:text-properties fo:color="#000000"/>
    </style:style>
    <style:style style:name="T4490" style:parent-style-name="DefaultParagraphFont" style:family="text">
      <style:text-properties fo:color="#000000"/>
    </style:style>
    <style:style style:name="T4491" style:parent-style-name="DefaultParagraphFont" style:family="text">
      <style:text-properties fo:color="#000000"/>
    </style:style>
    <style:style style:name="T4492" style:parent-style-name="DefaultParagraphFont" style:family="text">
      <style:text-properties fo:color="#000000"/>
    </style:style>
    <style:style style:name="T4493" style:parent-style-name="DefaultParagraphFont" style:family="text">
      <style:text-properties fo:color="#000000"/>
    </style:style>
    <style:style style:name="T4494" style:parent-style-name="DefaultParagraphFont" style:family="text">
      <style:text-properties fo:color="#000000"/>
    </style:style>
    <style:style style:name="T4495" style:parent-style-name="DefaultParagraphFont" style:family="text">
      <style:text-properties fo:color="#000000"/>
    </style:style>
    <style:style style:name="T4496" style:parent-style-name="DefaultParagraphFont" style:family="text">
      <style:text-properties fo:color="#000000"/>
    </style:style>
    <style:style style:name="T4497" style:parent-style-name="DefaultParagraphFont" style:family="text">
      <style:text-properties fo:color="#000000"/>
    </style:style>
    <style:style style:name="T4498" style:parent-style-name="DefaultParagraphFont" style:family="text">
      <style:text-properties fo:color="#000000"/>
    </style:style>
    <style:style style:name="T4499" style:parent-style-name="DefaultParagraphFont" style:family="text">
      <style:text-properties fo:color="#000000"/>
    </style:style>
    <style:style style:name="T4500" style:parent-style-name="DefaultParagraphFont" style:family="text">
      <style:text-properties fo:color="#000000"/>
    </style:style>
    <style:style style:name="T4501" style:parent-style-name="DefaultParagraphFont" style:family="text">
      <style:text-properties fo:color="#000000"/>
    </style:style>
    <style:style style:name="T45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03" style:parent-style-name="DefaultParagraphFont" style:family="text">
      <style:text-properties fo:color="#000000"/>
    </style:style>
    <style:style style:name="T4504" style:parent-style-name="DefaultParagraphFont" style:family="text">
      <style:text-properties fo:color="#000000" fo:font-size="10pt" style:font-size-asian="10pt"/>
    </style:style>
    <style:style style:name="T4505" style:parent-style-name="DefaultParagraphFont" style:family="text">
      <style:text-properties fo:font-style="italic" style:font-style-asian="italic" fo:color="#000000" fo:font-size="10pt" style:font-size-asian="10pt"/>
    </style:style>
    <style:style style:name="T4506" style:parent-style-name="DefaultParagraphFont" style:family="text">
      <style:text-properties fo:color="#000000" fo:font-size="10pt" style:font-size-asian="10pt"/>
    </style:style>
    <style:style style:name="T4507" style:parent-style-name="DefaultParagraphFont" style:family="text">
      <style:text-properties fo:color="#000000"/>
    </style:style>
    <style:style style:name="T4508" style:parent-style-name="DefaultParagraphFont" style:family="text">
      <style:text-properties fo:color="#000000"/>
    </style:style>
    <style:style style:name="T4509" style:parent-style-name="DefaultParagraphFont" style:family="text">
      <style:text-properties fo:color="#000000"/>
    </style:style>
    <style:style style:name="T4510" style:parent-style-name="DefaultParagraphFont" style:family="text">
      <style:text-properties fo:color="#000000"/>
    </style:style>
    <style:style style:name="T4511" style:parent-style-name="DefaultParagraphFont" style:family="text">
      <style:text-properties fo:color="#000000"/>
    </style:style>
    <style:style style:name="T4512" style:parent-style-name="DefaultParagraphFont" style:family="text">
      <style:text-properties fo:color="#000000"/>
    </style:style>
    <style:style style:name="T4513" style:parent-style-name="DefaultParagraphFont" style:family="text">
      <style:text-properties fo:color="#000000"/>
    </style:style>
    <style:style style:name="T4514" style:parent-style-name="DefaultParagraphFont" style:family="text">
      <style:text-properties fo:color="#000000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fo:color="#000000"/>
    </style:style>
    <style:style style:name="T4518" style:parent-style-name="DefaultParagraphFont" style:family="text">
      <style:text-properties fo:color="#000000"/>
    </style:style>
    <style:style style:name="T4519" style:parent-style-name="DefaultParagraphFont" style:family="text">
      <style:text-properties fo:color="#000000"/>
    </style:style>
    <style:style style:name="T4520" style:parent-style-name="DefaultParagraphFont" style:family="text">
      <style:text-properties fo:color="#000000"/>
    </style:style>
    <style:style style:name="T4521" style:parent-style-name="DefaultParagraphFont" style:family="text">
      <style:text-properties fo:color="#000000"/>
    </style:style>
    <style:style style:name="T45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23" style:parent-style-name="DefaultParagraphFont" style:family="text">
      <style:text-properties fo:color="#000000"/>
    </style:style>
    <style:style style:name="T4524" style:parent-style-name="DefaultParagraphFont" style:family="text">
      <style:text-properties fo:color="#000000"/>
    </style:style>
    <style:style style:name="T4525" style:parent-style-name="DefaultParagraphFont" style:family="text">
      <style:text-properties fo:color="#000000"/>
    </style:style>
    <style:style style:name="T4526" style:parent-style-name="DefaultParagraphFont" style:family="text">
      <style:text-properties fo:color="#000000"/>
    </style:style>
    <style:style style:name="T4527" style:parent-style-name="DefaultParagraphFont" style:family="text">
      <style:text-properties fo:color="#000000"/>
    </style:style>
    <style:style style:name="T4528" style:parent-style-name="DefaultParagraphFont" style:family="text">
      <style:text-properties fo:color="#000000"/>
    </style:style>
    <style:style style:name="T4529" style:parent-style-name="DefaultParagraphFont" style:family="text">
      <style:text-properties fo:color="#000000"/>
    </style:style>
    <style:style style:name="T4530" style:parent-style-name="DefaultParagraphFont" style:family="text">
      <style:text-properties fo:color="#000000"/>
    </style:style>
    <style:style style:name="T4531" style:parent-style-name="DefaultParagraphFont" style:family="text">
      <style:text-properties fo:color="#000000"/>
    </style:style>
    <style:style style:name="T4532" style:parent-style-name="DefaultParagraphFont" style:family="text">
      <style:text-properties fo:color="#000000"/>
    </style:style>
    <style:style style:name="T4533" style:parent-style-name="DefaultParagraphFont" style:family="text">
      <style:text-properties fo:color="#000000"/>
    </style:style>
    <style:style style:name="T4534" style:parent-style-name="DefaultParagraphFont" style:family="text">
      <style:text-properties fo:color="#000000"/>
    </style:style>
    <style:style style:name="T4535" style:parent-style-name="DefaultParagraphFont" style:family="text">
      <style:text-properties fo:color="#000000"/>
    </style:style>
    <style:style style:name="T4536" style:parent-style-name="DefaultParagraphFont" style:family="text">
      <style:text-properties fo:color="#000000"/>
    </style:style>
    <style:style style:name="T4537" style:parent-style-name="DefaultParagraphFont" style:family="text">
      <style:text-properties fo:color="#000000"/>
    </style:style>
    <style:style style:name="T4538" style:parent-style-name="DefaultParagraphFont" style:family="text">
      <style:text-properties fo:color="#000000"/>
    </style:style>
    <style:style style:name="T4539" style:parent-style-name="DefaultParagraphFont" style:family="text">
      <style:text-properties fo:color="#000000"/>
    </style:style>
    <style:style style:name="T4540" style:parent-style-name="DefaultParagraphFont" style:family="text">
      <style:text-properties fo:color="#000000"/>
    </style:style>
    <style:style style:name="T4541" style:parent-style-name="DefaultParagraphFont" style:family="text">
      <style:text-properties fo:color="#000000"/>
    </style:style>
    <style:style style:name="T4542" style:parent-style-name="DefaultParagraphFont" style:family="text">
      <style:text-properties fo:color="#000000"/>
    </style:style>
    <style:style style:name="T4543" style:parent-style-name="DefaultParagraphFont" style:family="text">
      <style:text-properties fo:color="#000000"/>
    </style:style>
    <style:style style:name="T4544" style:parent-style-name="DefaultParagraphFont" style:family="text">
      <style:text-properties fo:color="#000000"/>
    </style:style>
    <style:style style:name="T4545" style:parent-style-name="DefaultParagraphFont" style:family="text">
      <style:text-properties fo:color="#000000"/>
    </style:style>
    <style:style style:name="T4546" style:parent-style-name="DefaultParagraphFont" style:family="text">
      <style:text-properties fo:color="#000000"/>
    </style:style>
    <style:style style:name="T4547" style:parent-style-name="DefaultParagraphFont" style:family="text">
      <style:text-properties fo:color="#000000"/>
    </style:style>
    <style:style style:name="T4548" style:parent-style-name="DefaultParagraphFont" style:family="text">
      <style:text-properties fo:color="#000000"/>
    </style:style>
    <style:style style:name="T4549" style:parent-style-name="DefaultParagraphFont" style:family="text">
      <style:text-properties fo:color="#000000"/>
    </style:style>
    <style:style style:name="T4550" style:parent-style-name="DefaultParagraphFont" style:family="text">
      <style:text-properties fo:font-style="italic" style:font-style-asian="italic" style:font-style-complex="italic"/>
    </style:style>
    <style:style style:name="T4551" style:parent-style-name="DefaultParagraphFont" style:family="text">
      <style:text-properties fo:font-style="italic" style:font-style-asian="italic" style:font-style-complex="italic"/>
    </style:style>
    <style:style style:name="T4552" style:parent-style-name="DefaultParagraphFont" style:family="text">
      <style:text-properties fo:font-style="italic" style:font-style-asian="italic" style:font-style-complex="italic"/>
    </style:style>
    <style:style style:name="T4553" style:parent-style-name="DefaultParagraphFont" style:family="text">
      <style:text-properties fo:font-style="italic" style:font-style-asian="italic" style:font-style-complex="italic"/>
    </style:style>
    <style:style style:name="T4554" style:parent-style-name="DefaultParagraphFont" style:family="text">
      <style:text-properties fo:font-style="italic" style:font-style-asian="italic" style:font-style-complex="italic"/>
    </style:style>
    <style:style style:name="T4555" style:parent-style-name="DefaultParagraphFont" style:family="text">
      <style:text-properties fo:font-style="italic" style:font-style-asian="italic" style:font-style-complex="italic"/>
    </style:style>
    <style:style style:name="T4556" style:parent-style-name="DefaultParagraphFont" style:family="text">
      <style:text-properties fo:font-style="italic" style:font-style-asian="italic" style:font-style-complex="italic"/>
    </style:style>
    <style:style style:name="T4557" style:parent-style-name="DefaultParagraphFont" style:family="text">
      <style:text-properties fo:font-style="italic" style:font-style-asian="italic" style:font-style-complex="italic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style="italic" style:font-style-asian="italic"/>
    </style:style>
    <style:style style:name="T4560" style:parent-style-name="DefaultParagraphFont" style:family="text">
      <style:text-properties fo:font-style="italic" style:font-style-asian="italic"/>
    </style:style>
    <style:style style:name="T4561" style:parent-style-name="DefaultParagraphFont" style:family="text">
      <style:text-properties fo:color="#000000"/>
    </style:style>
    <style:style style:name="T4562" style:parent-style-name="DefaultParagraphFont" style:family="text">
      <style:text-properties fo:color="#000000"/>
    </style:style>
    <style:style style:name="T4563" style:parent-style-name="DefaultParagraphFont" style:family="text">
      <style:text-properties fo:color="#000000"/>
    </style:style>
    <style:style style:name="T4564" style:parent-style-name="DefaultParagraphFont" style:family="text">
      <style:text-properties fo:color="#000000"/>
    </style:style>
    <style:style style:name="T4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6" style:parent-style-name="DefaultParagraphFont" style:family="text">
      <style:text-properties fo:font-size="10pt" style:font-size-asian="10pt"/>
    </style:style>
    <style:style style:name="T4567" style:parent-style-name="DefaultParagraphFont" style:family="text">
      <style:text-properties fo:font-style="italic" style:font-style-asian="italic" fo:font-size="10pt" style:font-size-asian="10pt"/>
    </style:style>
    <style:style style:name="T4568" style:parent-style-name="DefaultParagraphFont" style:family="text">
      <style:text-properties fo:font-size="10pt" style:font-size-asian="10pt"/>
    </style:style>
    <style:style style:name="T4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1" style:parent-style-name="DefaultParagraphFont" style:family="text">
      <style:text-properties fo:font-size="10pt" style:font-size-asian="10pt"/>
    </style:style>
    <style:style style:name="T4572" style:parent-style-name="DefaultParagraphFont" style:family="text">
      <style:text-properties fo:font-style="italic" style:font-style-asian="italic" fo:font-size="10pt" style:font-size-asian="10pt"/>
    </style:style>
    <style:style style:name="T4573" style:parent-style-name="DefaultParagraphFont" style:family="text">
      <style:text-properties fo:font-size="10pt" style:font-size-asian="10pt"/>
    </style:style>
    <style:style style:name="T4574" style:parent-style-name="DefaultParagraphFont" style:family="text">
      <style:text-properties fo:color="#000000"/>
    </style:style>
    <style:style style:name="T4575" style:parent-style-name="DefaultParagraphFont" style:family="text">
      <style:text-properties fo:color="#000000"/>
    </style:style>
    <style:style style:name="T4576" style:parent-style-name="DefaultParagraphFont" style:family="text">
      <style:text-properties fo:color="#000000"/>
    </style:style>
    <style:style style:name="T4577" style:parent-style-name="DefaultParagraphFont" style:family="text">
      <style:text-properties fo:color="#000000"/>
    </style:style>
    <style:style style:name="T4578" style:parent-style-name="DefaultParagraphFont" style:family="text">
      <style:text-properties fo:color="#000000"/>
    </style:style>
    <style:style style:name="T4579" style:parent-style-name="DefaultParagraphFont" style:family="text">
      <style:text-properties fo:color="#000000"/>
    </style:style>
    <style:style style:name="T4580" style:parent-style-name="DefaultParagraphFont" style:family="text">
      <style:text-properties fo:color="#000000"/>
    </style:style>
    <style:style style:name="T4581" style:parent-style-name="DefaultParagraphFont" style:family="text">
      <style:text-properties fo:color="#000000"/>
    </style:style>
    <style:style style:name="T4582" style:parent-style-name="DefaultParagraphFont" style:family="text">
      <style:text-properties fo:color="#000000"/>
    </style:style>
    <style:style style:name="T4583" style:parent-style-name="DefaultParagraphFont" style:family="text">
      <style:text-properties fo:color="#000000"/>
    </style:style>
    <style:style style:name="T4584" style:parent-style-name="DefaultParagraphFont" style:family="text">
      <style:text-properties fo:color="#000000"/>
    </style:style>
    <style:style style:name="T4585" style:parent-style-name="DefaultParagraphFont" style:family="text">
      <style:text-properties fo:color="#000000"/>
    </style:style>
    <style:style style:name="T4586" style:parent-style-name="DefaultParagraphFont" style:family="text">
      <style:text-properties fo:color="#000000"/>
    </style:style>
    <style:style style:name="T4587" style:parent-style-name="DefaultParagraphFont" style:family="text">
      <style:text-properties fo:color="#000000"/>
    </style:style>
    <style:style style:name="T4588" style:parent-style-name="DefaultParagraphFont" style:family="text">
      <style:text-properties fo:color="#000000"/>
    </style:style>
    <style:style style:name="T4589" style:parent-style-name="DefaultParagraphFont" style:family="text">
      <style:text-properties fo:color="#000000"/>
    </style:style>
    <style:style style:name="T4590" style:parent-style-name="DefaultParagraphFont" style:family="text">
      <style:text-properties fo:color="#000000"/>
    </style:style>
    <style:style style:name="T4591" style:parent-style-name="DefaultParagraphFont" style:family="text">
      <style:text-properties fo:color="#000000"/>
    </style:style>
    <style:style style:name="T4592" style:parent-style-name="DefaultParagraphFont" style:family="text">
      <style:text-properties fo:color="#000000"/>
    </style:style>
    <style:style style:name="T4593" style:parent-style-name="DefaultParagraphFont" style:family="text">
      <style:text-properties fo:color="#000000"/>
    </style:style>
    <style:style style:name="T4594" style:parent-style-name="DefaultParagraphFont" style:family="text">
      <style:text-properties fo:color="#000000"/>
    </style:style>
    <style:style style:name="T4595" style:parent-style-name="DefaultParagraphFont" style:family="text">
      <style:text-properties fo:color="#000000"/>
    </style:style>
    <style:style style:name="T4596" style:parent-style-name="DefaultParagraphFont" style:family="text">
      <style:text-properties fo:color="#000000"/>
    </style:style>
    <style:style style:name="T4597" style:parent-style-name="DefaultParagraphFont" style:family="text">
      <style:text-properties fo:color="#000000"/>
    </style:style>
    <style:style style:name="T4598" style:parent-style-name="DefaultParagraphFont" style:family="text">
      <style:text-properties fo:color="#000000"/>
    </style:style>
    <style:style style:name="T4599" style:parent-style-name="DefaultParagraphFont" style:family="text">
      <style:text-properties fo:color="#000000"/>
    </style:style>
    <style:style style:name="T4600" style:parent-style-name="DefaultParagraphFont" style:family="text">
      <style:text-properties fo:color="#000000"/>
    </style:style>
    <style:style style:name="T4601" style:parent-style-name="DefaultParagraphFont" style:family="text">
      <style:text-properties fo:color="#000000"/>
    </style:style>
    <style:style style:name="T4602" style:parent-style-name="DefaultParagraphFont" style:family="text">
      <style:text-properties fo:color="#000000"/>
    </style:style>
    <style:style style:name="T4603" style:parent-style-name="DefaultParagraphFont" style:family="text">
      <style:text-properties fo:color="#000000"/>
    </style:style>
    <style:style style:name="T4604" style:parent-style-name="DefaultParagraphFont" style:family="text">
      <style:text-properties fo:color="#000000"/>
    </style:style>
    <style:style style:name="T4605" style:parent-style-name="DefaultParagraphFont" style:family="text">
      <style:text-properties fo:color="#000000"/>
    </style:style>
    <style:style style:name="T4606" style:parent-style-name="DefaultParagraphFont" style:family="text">
      <style:text-properties fo:color="#000000"/>
    </style:style>
    <style:style style:name="T4607" style:parent-style-name="DefaultParagraphFont" style:family="text">
      <style:text-properties fo:color="#000000"/>
    </style:style>
    <style:style style:name="T4608" style:parent-style-name="DefaultParagraphFont" style:family="text">
      <style:text-properties fo:color="#000000"/>
    </style:style>
    <style:style style:name="T4609" style:parent-style-name="DefaultParagraphFont" style:family="text">
      <style:text-properties fo:color="#000000"/>
    </style:style>
    <style:style style:name="T4610" style:parent-style-name="DefaultParagraphFont" style:family="text">
      <style:text-properties fo:color="#000000"/>
    </style:style>
    <style:style style:name="T4611" style:parent-style-name="DefaultParagraphFont" style:family="text">
      <style:text-properties fo:color="#000000"/>
    </style:style>
    <style:style style:name="T4612" style:parent-style-name="DefaultParagraphFont" style:family="text">
      <style:text-properties fo:color="#000000"/>
    </style:style>
    <style:style style:name="T4613" style:parent-style-name="DefaultParagraphFont" style:family="text">
      <style:text-properties fo:color="#000000"/>
    </style:style>
    <style:style style:name="T4614" style:parent-style-name="DefaultParagraphFont" style:family="text">
      <style:text-properties fo:color="#000000"/>
    </style:style>
    <style:style style:name="T4615" style:parent-style-name="DefaultParagraphFont" style:family="text">
      <style:text-properties fo:color="#000000"/>
    </style:style>
    <style:style style:name="T4616" style:parent-style-name="DefaultParagraphFont" style:family="text">
      <style:text-properties fo:color="#000000"/>
    </style:style>
    <style:style style:name="T4617" style:parent-style-name="DefaultParagraphFont" style:family="text">
      <style:text-properties fo:color="#000000"/>
    </style:style>
    <style:style style:name="T4618" style:parent-style-name="DefaultParagraphFont" style:family="text">
      <style:text-properties fo:color="#000000"/>
    </style:style>
    <style:style style:name="T4619" style:parent-style-name="DefaultParagraphFont" style:family="text">
      <style:text-properties fo:color="#000000"/>
    </style:style>
    <style:style style:name="T4620" style:parent-style-name="DefaultParagraphFont" style:family="text">
      <style:text-properties fo:color="#000000"/>
    </style:style>
    <style:style style:name="T4621" style:parent-style-name="DefaultParagraphFont" style:family="text">
      <style:text-properties fo:color="#000000"/>
    </style:style>
    <style:style style:name="T4622" style:parent-style-name="DefaultParagraphFont" style:family="text">
      <style:text-properties fo:color="#000000"/>
    </style:style>
    <style:style style:name="T4623" style:parent-style-name="DefaultParagraphFont" style:family="text">
      <style:text-properties fo:color="#000000"/>
    </style:style>
    <style:style style:name="T4624" style:parent-style-name="DefaultParagraphFont" style:family="text">
      <style:text-properties fo:color="#000000"/>
    </style:style>
    <style:style style:name="T4625" style:parent-style-name="DefaultParagraphFont" style:family="text">
      <style:text-properties fo:color="#000000"/>
    </style:style>
    <style:style style:name="T4626" style:parent-style-name="DefaultParagraphFont" style:family="text">
      <style:text-properties fo:color="#000000"/>
    </style:style>
    <style:style style:name="T4627" style:parent-style-name="DefaultParagraphFont" style:family="text">
      <style:text-properties fo:color="#000000"/>
    </style:style>
    <style:style style:name="T4628" style:parent-style-name="DefaultParagraphFont" style:family="text">
      <style:text-properties fo:color="#000000"/>
    </style:style>
    <style:style style:name="T4629" style:parent-style-name="DefaultParagraphFont" style:family="text">
      <style:text-properties fo:color="#000000"/>
    </style:style>
    <style:style style:name="T4630" style:parent-style-name="DefaultParagraphFont" style:family="text">
      <style:text-properties fo:color="#000000"/>
    </style:style>
    <style:style style:name="T4631" style:parent-style-name="DefaultParagraphFont" style:family="text">
      <style:text-properties fo:color="#000000"/>
    </style:style>
    <style:style style:name="T4632" style:parent-style-name="DefaultParagraphFont" style:family="text">
      <style:text-properties fo:color="#000000"/>
    </style:style>
    <style:style style:name="T4633" style:parent-style-name="DefaultParagraphFont" style:family="text">
      <style:text-properties fo:color="#000000"/>
    </style:style>
    <style:style style:name="T4634" style:parent-style-name="DefaultParagraphFont" style:family="text">
      <style:text-properties fo:color="#000000"/>
    </style:style>
    <style:style style:name="T4635" style:parent-style-name="DefaultParagraphFont" style:family="text">
      <style:text-properties fo:color="#000000"/>
    </style:style>
    <style:style style:name="T4636" style:parent-style-name="DefaultParagraphFont" style:family="text">
      <style:text-properties fo:color="#000000"/>
    </style:style>
    <style:style style:name="T4637" style:parent-style-name="DefaultParagraphFont" style:family="text">
      <style:text-properties fo:color="#000000"/>
    </style:style>
    <style:style style:name="T4638" style:parent-style-name="DefaultParagraphFont" style:family="text">
      <style:text-properties fo:color="#000000"/>
    </style:style>
    <style:style style:name="T4639" style:parent-style-name="DefaultParagraphFont" style:family="text">
      <style:text-properties fo:color="#000000"/>
    </style:style>
    <style:style style:name="T46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41" style:parent-style-name="DefaultParagraphFont" style:family="text">
      <style:text-properties fo:color="#000000"/>
    </style:style>
    <style:style style:name="T4642" style:parent-style-name="DefaultParagraphFont" style:family="text">
      <style:text-properties fo:color="#000000"/>
    </style:style>
    <style:style style:name="T4643" style:parent-style-name="DefaultParagraphFont" style:family="text">
      <style:text-properties fo:color="#000000"/>
    </style:style>
    <style:style style:name="T4644" style:parent-style-name="DefaultParagraphFont" style:family="text">
      <style:text-properties fo:color="#000000"/>
    </style:style>
    <style:style style:name="T4645" style:parent-style-name="DefaultParagraphFont" style:family="text">
      <style:text-properties fo:color="#000000"/>
    </style:style>
    <style:style style:name="T4646" style:parent-style-name="DefaultParagraphFont" style:family="text">
      <style:text-properties fo:color="#000000"/>
    </style:style>
    <style:style style:name="T4647" style:parent-style-name="DefaultParagraphFont" style:family="text">
      <style:text-properties fo:color="#000000"/>
    </style:style>
    <style:style style:name="T4648" style:parent-style-name="DefaultParagraphFont" style:family="text">
      <style:text-properties fo:color="#000000"/>
    </style:style>
    <style:style style:name="T4649" style:parent-style-name="DefaultParagraphFont" style:family="text">
      <style:text-properties fo:color="#000000"/>
    </style:style>
    <style:style style:name="T4650" style:parent-style-name="DefaultParagraphFont" style:family="text">
      <style:text-properties fo:color="#000000"/>
    </style:style>
    <style:style style:name="T4651" style:parent-style-name="DefaultParagraphFont" style:family="text">
      <style:text-properties fo:color="#000000"/>
    </style:style>
    <style:style style:name="T4652" style:parent-style-name="DefaultParagraphFont" style:family="text">
      <style:text-properties fo:color="#000000"/>
    </style:style>
    <style:style style:name="T4653" style:parent-style-name="DefaultParagraphFont" style:family="text">
      <style:text-properties fo:color="#000000"/>
    </style:style>
    <style:style style:name="T4654" style:parent-style-name="DefaultParagraphFont" style:family="text">
      <style:text-properties fo:color="#000000"/>
    </style:style>
    <style:style style:name="T4655" style:parent-style-name="DefaultParagraphFont" style:family="text">
      <style:text-properties fo:color="#000000"/>
    </style:style>
    <style:style style:name="T4656" style:parent-style-name="DefaultParagraphFont" style:family="text">
      <style:text-properties fo:color="#000000"/>
    </style:style>
    <style:style style:name="T4657" style:parent-style-name="DefaultParagraphFont" style:family="text">
      <style:text-properties fo:color="#000000"/>
    </style:style>
    <style:style style:name="T4658" style:parent-style-name="DefaultParagraphFont" style:family="text">
      <style:text-properties fo:color="#000000"/>
    </style:style>
    <style:style style:name="T46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60" style:parent-style-name="DefaultParagraphFont" style:family="text">
      <style:text-properties fo:color="#000000"/>
    </style:style>
    <style:style style:name="T4661" style:parent-style-name="DefaultParagraphFont" style:family="text">
      <style:text-properties fo:color="#000000" fo:font-size="10pt" style:font-size-asian="10pt"/>
    </style:style>
    <style:style style:name="T4662" style:parent-style-name="DefaultParagraphFont" style:family="text">
      <style:text-properties fo:font-style="italic" style:font-style-asian="italic" fo:color="#000000" fo:font-size="10pt" style:font-size-asian="10pt"/>
    </style:style>
    <style:style style:name="T4663" style:parent-style-name="DefaultParagraphFont" style:family="text">
      <style:text-properties fo:color="#000000" fo:font-size="10pt" style:font-size-asian="10pt"/>
    </style:style>
    <style:style style:name="T4664" style:parent-style-name="DefaultParagraphFont" style:family="text">
      <style:text-properties fo:color="#000000"/>
    </style:style>
    <style:style style:name="T4665" style:parent-style-name="DefaultParagraphFont" style:family="text">
      <style:text-properties fo:color="#000000"/>
    </style:style>
    <style:style style:name="T4666" style:parent-style-name="DefaultParagraphFont" style:family="text">
      <style:text-properties fo:color="#000000"/>
    </style:style>
    <style:style style:name="T4667" style:parent-style-name="DefaultParagraphFont" style:family="text">
      <style:text-properties fo:color="#000000"/>
    </style:style>
    <style:style style:name="T4668" style:parent-style-name="DefaultParagraphFont" style:family="text">
      <style:text-properties fo:color="#000000"/>
    </style:style>
    <style:style style:name="T4669" style:parent-style-name="DefaultParagraphFont" style:family="text">
      <style:text-properties fo:color="#000000"/>
    </style:style>
    <style:style style:name="T4670" style:parent-style-name="DefaultParagraphFont" style:family="text">
      <style:text-properties fo:color="#000000"/>
    </style:style>
    <style:style style:name="T4671" style:parent-style-name="DefaultParagraphFont" style:family="text">
      <style:text-properties fo:color="#000000"/>
    </style:style>
    <style:style style:name="T4672" style:parent-style-name="DefaultParagraphFont" style:family="text">
      <style:text-properties fo:color="#000000"/>
    </style:style>
    <style:style style:name="T4673" style:parent-style-name="DefaultParagraphFont" style:family="text">
      <style:text-properties fo:color="#000000"/>
    </style:style>
    <style:style style:name="T4674" style:parent-style-name="DefaultParagraphFont" style:family="text">
      <style:text-properties fo:color="#000000"/>
    </style:style>
    <style:style style:name="T4675" style:parent-style-name="DefaultParagraphFont" style:family="text">
      <style:text-properties fo:color="#000000"/>
    </style:style>
    <style:style style:name="T4676" style:parent-style-name="DefaultParagraphFont" style:family="text">
      <style:text-properties fo:color="#000000"/>
    </style:style>
    <style:style style:name="T4677" style:parent-style-name="DefaultParagraphFont" style:family="text">
      <style:text-properties fo:color="#000000"/>
    </style:style>
    <style:style style:name="T4678" style:parent-style-name="DefaultParagraphFont" style:family="text">
      <style:text-properties fo:color="#000000"/>
    </style:style>
    <style:style style:name="T4679" style:parent-style-name="DefaultParagraphFont" style:family="text">
      <style:text-properties fo:color="#000000"/>
    </style:style>
    <style:style style:name="T4680" style:parent-style-name="DefaultParagraphFont" style:family="text">
      <style:text-properties fo:color="#000000"/>
    </style:style>
    <style:style style:name="T4681" style:parent-style-name="DefaultParagraphFont" style:family="text">
      <style:text-properties fo:color="#000000"/>
    </style:style>
    <style:style style:name="T4682" style:parent-style-name="DefaultParagraphFont" style:family="text">
      <style:text-properties fo:color="#000000"/>
    </style:style>
    <style:style style:name="T4683" style:parent-style-name="DefaultParagraphFont" style:family="text">
      <style:text-properties fo:color="#000000"/>
    </style:style>
    <style:style style:name="T46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85" style:parent-style-name="DefaultParagraphFont" style:family="text">
      <style:text-properties fo:color="#000000"/>
    </style:style>
    <style:style style:name="T4686" style:parent-style-name="DefaultParagraphFont" style:family="text">
      <style:text-properties fo:color="#000000"/>
    </style:style>
    <style:style style:name="T4687" style:parent-style-name="DefaultParagraphFont" style:family="text">
      <style:text-properties fo:color="#000000"/>
    </style:style>
    <style:style style:name="T4688" style:parent-style-name="DefaultParagraphFont" style:family="text">
      <style:text-properties fo:color="#000000"/>
    </style:style>
    <style:style style:name="T4689" style:parent-style-name="DefaultParagraphFont" style:family="text">
      <style:text-properties fo:color="#000000"/>
    </style:style>
    <style:style style:name="T4690" style:parent-style-name="DefaultParagraphFont" style:family="text">
      <style:text-properties fo:color="#000000"/>
    </style:style>
    <style:style style:name="T4691" style:parent-style-name="DefaultParagraphFont" style:family="text">
      <style:text-properties fo:color="#000000"/>
    </style:style>
    <style:style style:name="T4692" style:parent-style-name="DefaultParagraphFont" style:family="text">
      <style:text-properties fo:color="#000000"/>
    </style:style>
    <style:style style:name="T4693" style:parent-style-name="DefaultParagraphFont" style:family="text">
      <style:text-properties fo:color="#000000"/>
    </style:style>
    <style:style style:name="T4694" style:parent-style-name="DefaultParagraphFont" style:family="text">
      <style:text-properties fo:color="#000000"/>
    </style:style>
    <style:style style:name="T4695" style:parent-style-name="DefaultParagraphFont" style:family="text">
      <style:text-properties fo:color="#000000"/>
    </style:style>
    <style:style style:name="T4696" style:parent-style-name="DefaultParagraphFont" style:family="text">
      <style:text-properties fo:color="#000000"/>
    </style:style>
    <style:style style:name="T4697" style:parent-style-name="DefaultParagraphFont" style:family="text">
      <style:text-properties fo:color="#000000"/>
    </style:style>
    <style:style style:name="T4698" style:parent-style-name="DefaultParagraphFont" style:family="text">
      <style:text-properties fo:color="#000000"/>
    </style:style>
    <style:style style:name="T4699" style:parent-style-name="DefaultParagraphFont" style:family="text">
      <style:text-properties fo:color="#000000"/>
    </style:style>
    <style:style style:name="T4700" style:parent-style-name="DefaultParagraphFont" style:family="text">
      <style:text-properties fo:color="#000000"/>
    </style:style>
    <style:style style:name="T4701" style:parent-style-name="DefaultParagraphFont" style:family="text">
      <style:text-properties fo:color="#000000"/>
    </style:style>
    <style:style style:name="T4702" style:parent-style-name="DefaultParagraphFont" style:family="text">
      <style:text-properties fo:color="#000000"/>
    </style:style>
    <style:style style:name="T4703" style:parent-style-name="DefaultParagraphFont" style:family="text">
      <style:text-properties fo:color="#000000"/>
    </style:style>
    <style:style style:name="T4704" style:parent-style-name="DefaultParagraphFont" style:family="text">
      <style:text-properties fo:color="#000000"/>
    </style:style>
    <style:style style:name="T4705" style:parent-style-name="DefaultParagraphFont" style:family="text">
      <style:text-properties fo:color="#000000"/>
    </style:style>
    <style:style style:name="T4706" style:parent-style-name="DefaultParagraphFont" style:family="text">
      <style:text-properties fo:color="#000000"/>
    </style:style>
    <style:style style:name="T4707" style:parent-style-name="DefaultParagraphFont" style:family="text">
      <style:text-properties fo:color="#000000"/>
    </style:style>
    <style:style style:name="P4708" style:parent-style-name="Laikas" style:family="paragraph">
      <style:paragraph-properties fo:margin-top="0.1388in"/>
    </style:style>
    <style:style style:name="T4709" style:parent-style-name="DefaultParagraphFont" style:family="text">
      <style:text-properties fo:font-style="italic" style:font-style-asian="italic"/>
    </style:style>
    <style:style style:name="T4710" style:parent-style-name="DefaultParagraphFont" style:family="text">
      <style:text-properties fo:font-style="italic" style:font-style-asian="italic"/>
    </style:style>
    <style:style style:name="T4711" style:parent-style-name="DefaultParagraphFont" style:family="text">
      <style:text-properties fo:font-style="italic" style:font-style-asian="italic"/>
    </style:style>
    <style:style style:name="T4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3" style:parent-style-name="DefaultParagraphFont" style:family="text">
      <style:text-properties fo:font-size="10pt" style:font-size-asian="10pt"/>
    </style:style>
    <style:style style:name="T4714" style:parent-style-name="DefaultParagraphFont" style:family="text">
      <style:text-properties fo:font-style="italic" style:font-style-asian="italic" fo:font-size="10pt" style:font-size-asian="10pt"/>
    </style:style>
    <style:style style:name="T4715" style:parent-style-name="DefaultParagraphFont" style:family="text">
      <style:text-properties fo:font-size="10pt" style:font-size-asian="10pt"/>
    </style:style>
    <style:style style:name="T4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8" style:parent-style-name="DefaultParagraphFont" style:family="text">
      <style:text-properties fo:font-size="10pt" style:font-size-asian="10pt"/>
    </style:style>
    <style:style style:name="T4719" style:parent-style-name="DefaultParagraphFont" style:family="text">
      <style:text-properties fo:font-style="italic" style:font-style-asian="italic" fo:font-size="10pt" style:font-size-asian="10pt"/>
    </style:style>
    <style:style style:name="T4720" style:parent-style-name="DefaultParagraphFont" style:family="text">
      <style:text-properties fo:font-size="10pt" style:font-size-asian="10pt"/>
    </style:style>
    <style:style style:name="T4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fo:font-style="italic" style:font-style-asian="italic" fo:font-size="10pt" style:font-size-asian="10pt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font-style="italic" style:font-style-asian="italic" fo:font-size="10pt" style:font-size-asian="10pt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3" style:parent-style-name="DefaultParagraphFont" style:family="text">
      <style:text-properties fo:font-size="10pt" style:font-size-asian="10pt"/>
    </style:style>
    <style:style style:name="T4734" style:parent-style-name="DefaultParagraphFont" style:family="text">
      <style:text-properties fo:font-style="italic" style:font-style-asian="italic" fo:font-size="10pt" style:font-size-asian="10pt"/>
    </style:style>
    <style:style style:name="T4735" style:parent-style-name="DefaultParagraphFont" style:family="text">
      <style:text-properties fo:font-size="10pt" style:font-size-asian="10pt"/>
    </style:style>
    <style:style style:name="T4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8" style:parent-style-name="DefaultParagraphFont" style:family="text">
      <style:text-properties fo:font-size="10pt" style:font-size-asian="10pt"/>
    </style:style>
    <style:style style:name="T4739" style:parent-style-name="DefaultParagraphFont" style:family="text">
      <style:text-properties fo:font-style="italic" style:font-style-asian="italic" fo:font-size="10pt" style:font-size-asian="10pt"/>
    </style:style>
    <style:style style:name="T4740" style:parent-style-name="DefaultParagraphFont" style:family="text">
      <style:text-properties fo:font-size="10pt" style:font-size-asian="10pt"/>
    </style:style>
    <style:style style:name="T47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3" style:parent-style-name="DefaultParagraphFont" style:family="text">
      <style:text-properties fo:font-size="10pt" style:font-size-asian="10pt"/>
    </style:style>
    <style:style style:name="T4744" style:parent-style-name="DefaultParagraphFont" style:family="text">
      <style:text-properties fo:font-style="italic" style:font-style-asian="italic" fo:font-size="10pt" style:font-size-asian="10pt"/>
    </style:style>
    <style:style style:name="T4745" style:parent-style-name="DefaultParagraphFont" style:family="text">
      <style:text-properties fo:font-size="10pt" style:font-size-asian="10pt"/>
    </style:style>
    <style:style style:name="T4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7" style:parent-style-name="DefaultParagraphFont" style:family="text">
      <style:text-properties fo:font-style="italic" style:font-style-asian="italic" style:font-style-complex="italic"/>
    </style:style>
    <style:style style:name="T4748" style:parent-style-name="DefaultParagraphFont" style:family="text">
      <style:text-properties fo:font-style="italic" style:font-style-asian="italic" style:font-style-complex="italic"/>
    </style:style>
    <style:style style:name="T4749" style:parent-style-name="DefaultParagraphFont" style:family="text">
      <style:text-properties fo:font-style="italic" style:font-style-asian="italic" style:font-style-complex="italic"/>
    </style:style>
    <style:style style:name="T4750" style:parent-style-name="DefaultParagraphFont" style:family="text">
      <style:text-properties fo:font-style="italic" style:font-style-asian="italic" style:font-style-complex="italic"/>
    </style:style>
    <style:style style:name="T4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2" style:parent-style-name="DefaultParagraphFont" style:family="text">
      <style:text-properties fo:font-size="10pt" style:font-size-asian="10pt"/>
    </style:style>
    <style:style style:name="T4753" style:parent-style-name="DefaultParagraphFont" style:family="text">
      <style:text-properties fo:font-style="italic" style:font-style-asian="italic" fo:font-size="10pt" style:font-size-asian="10pt"/>
    </style:style>
    <style:style style:name="T4754" style:parent-style-name="DefaultParagraphFont" style:family="text">
      <style:text-properties fo:font-size="10pt" style:font-size-asian="10pt"/>
    </style:style>
    <style:style style:name="T47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6" style:parent-style-name="DefaultParagraphFont" style:family="text">
      <style:text-properties fo:font-size="10pt" style:font-size-asian="10pt"/>
    </style:style>
    <style:style style:name="T4757" style:parent-style-name="DefaultParagraphFont" style:family="text">
      <style:text-properties fo:font-style="italic" style:font-style-asian="italic" fo:font-size="10pt" style:font-size-asian="10pt"/>
    </style:style>
    <style:style style:name="T4758" style:parent-style-name="DefaultParagraphFont" style:family="text">
      <style:text-properties fo:font-size="10pt" style:font-size-asian="10pt"/>
    </style:style>
    <style:style style:name="T4759" style:parent-style-name="DefaultParagraphFont" style:family="text">
      <style:text-properties fo:font-style="italic" style:font-style-asian="italic" style:font-style-complex="italic"/>
    </style:style>
    <style:style style:name="T4760" style:parent-style-name="DefaultParagraphFont" style:family="text">
      <style:text-properties fo:font-style="italic" style:font-style-asian="italic" style:font-style-complex="italic"/>
    </style:style>
    <style:style style:name="T4761" style:parent-style-name="DefaultParagraphFont" style:family="text">
      <style:text-properties fo:font-style="italic" style:font-style-asian="italic" style:font-style-complex="italic"/>
    </style:style>
    <style:style style:name="T4762" style:parent-style-name="DefaultParagraphFont" style:family="text">
      <style:text-properties fo:font-style="italic" style:font-style-asian="italic" style:font-style-complex="italic"/>
    </style:style>
    <style:style style:name="T4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5" style:parent-style-name="DefaultParagraphFont" style:family="text">
      <style:text-properties fo:font-size="10pt" style:font-size-asian="10pt"/>
    </style:style>
    <style:style style:name="T4766" style:parent-style-name="DefaultParagraphFont" style:family="text">
      <style:text-properties fo:font-style="italic" style:font-style-asian="italic" fo:font-size="10pt" style:font-size-asian="10pt"/>
    </style:style>
    <style:style style:name="T4767" style:parent-style-name="DefaultParagraphFont" style:family="text">
      <style:text-properties fo:font-size="10pt" style:font-size-asian="10pt"/>
    </style:style>
    <style:style style:name="T4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0" style:parent-style-name="DefaultParagraphFont" style:family="text">
      <style:text-properties fo:font-size="10pt" style:font-size-asian="10pt"/>
    </style:style>
    <style:style style:name="T4771" style:parent-style-name="DefaultParagraphFont" style:family="text">
      <style:text-properties fo:font-style="italic" style:font-style-asian="italic" fo:font-size="10pt" style:font-size-asian="10pt"/>
    </style:style>
    <style:style style:name="T4772" style:parent-style-name="DefaultParagraphFont" style:family="text">
      <style:text-properties fo:font-size="10pt" style:font-size-asian="10pt"/>
    </style:style>
    <style:style style:name="T4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5" style:parent-style-name="DefaultParagraphFont" style:family="text">
      <style:text-properties fo:font-size="10pt" style:font-size-asian="10pt"/>
    </style:style>
    <style:style style:name="T4776" style:parent-style-name="DefaultParagraphFont" style:family="text">
      <style:text-properties fo:font-style="italic" style:font-style-asian="italic" fo:font-size="10pt" style:font-size-asian="10pt"/>
    </style:style>
    <style:style style:name="T4777" style:parent-style-name="DefaultParagraphFont" style:family="text">
      <style:text-properties fo:font-size="10pt" style:font-size-asian="10pt"/>
    </style:style>
    <style:style style:name="T4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0" style:parent-style-name="DefaultParagraphFont" style:family="text">
      <style:text-properties fo:font-size="10pt" style:font-size-asian="10pt"/>
    </style:style>
    <style:style style:name="T4781" style:parent-style-name="DefaultParagraphFont" style:family="text">
      <style:text-properties fo:font-style="italic" style:font-style-asian="italic" fo:font-size="10pt" style:font-size-asian="10pt"/>
    </style:style>
    <style:style style:name="T4782" style:parent-style-name="DefaultParagraphFont" style:family="text">
      <style:text-properties fo:font-size="10pt" style:font-size-asian="10pt"/>
    </style:style>
    <style:style style:name="T4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5" style:parent-style-name="DefaultParagraphFont" style:family="text">
      <style:text-properties fo:font-size="10pt" style:font-size-asian="10pt"/>
    </style:style>
    <style:style style:name="T4786" style:parent-style-name="DefaultParagraphFont" style:family="text">
      <style:text-properties fo:font-style="italic" style:font-style-asian="italic" fo:font-size="10pt" style:font-size-asian="10pt"/>
    </style:style>
    <style:style style:name="T4787" style:parent-style-name="DefaultParagraphFont" style:family="text">
      <style:text-properties fo:font-size="10pt" style:font-size-asian="10pt"/>
    </style:style>
    <style:style style:name="T4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0" style:parent-style-name="DefaultParagraphFont" style:family="text">
      <style:text-properties fo:font-size="10pt" style:font-size-asian="10pt"/>
    </style:style>
    <style:style style:name="T4791" style:parent-style-name="DefaultParagraphFont" style:family="text">
      <style:text-properties fo:font-style="italic" style:font-style-asian="italic" fo:font-size="10pt" style:font-size-asian="10pt"/>
    </style:style>
    <style:style style:name="T4792" style:parent-style-name="DefaultParagraphFont" style:family="text">
      <style:text-properties fo:font-size="10pt" style:font-size-asian="10pt"/>
    </style:style>
    <style:style style:name="T4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5" style:parent-style-name="DefaultParagraphFont" style:family="text">
      <style:text-properties fo:font-size="10pt" style:font-size-asian="10pt"/>
    </style:style>
    <style:style style:name="T4796" style:parent-style-name="DefaultParagraphFont" style:family="text">
      <style:text-properties fo:font-style="italic" style:font-style-asian="italic" fo:font-size="10pt" style:font-size-asian="10pt"/>
    </style:style>
    <style:style style:name="T4797" style:parent-style-name="DefaultParagraphFont" style:family="text">
      <style:text-properties fo:font-size="10pt" style:font-size-asian="10pt"/>
    </style:style>
    <style:style style:name="T4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0" style:parent-style-name="DefaultParagraphFont" style:family="text">
      <style:text-properties fo:font-size="10pt" style:font-size-asian="10pt"/>
    </style:style>
    <style:style style:name="T4801" style:parent-style-name="DefaultParagraphFont" style:family="text">
      <style:text-properties fo:font-style="italic" style:font-style-asian="italic" fo:font-size="10pt" style:font-size-asian="10pt"/>
    </style:style>
    <style:style style:name="T4802" style:parent-style-name="DefaultParagraphFont" style:family="text">
      <style:text-properties fo:font-size="10pt" style:font-size-asian="10pt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P4823" style:parent-style-name="Roman" style:family="paragraph">
      <style:paragraph-properties fo:keep-with-next="always"/>
    </style:style>
    <style:style style:name="T4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6" style:parent-style-name="DefaultParagraphFont" style:family="text">
      <style:text-properties fo:font-size="10pt" style:font-size-asian="10pt"/>
    </style:style>
    <style:style style:name="T4827" style:parent-style-name="DefaultParagraphFont" style:family="text">
      <style:text-properties fo:font-style="italic" style:font-style-asian="italic" fo:font-size="10pt" style:font-size-asian="10pt"/>
    </style:style>
    <style:style style:name="T4828" style:parent-style-name="DefaultParagraphFont" style:family="text">
      <style:text-properties fo:font-size="10pt" style:font-size-asian="10pt"/>
    </style:style>
    <style:style style:name="T4829" style:parent-style-name="DefaultParagraphFont" style:family="text">
      <style:text-properties fo:font-style="italic" style:font-style-asian="italic" style:font-style-complex="italic"/>
    </style:style>
    <style:style style:name="T4830" style:parent-style-name="DefaultParagraphFont" style:family="text">
      <style:text-properties fo:font-style="italic" style:font-style-asian="italic" style:font-style-complex="italic"/>
    </style:style>
    <style:style style:name="T4831" style:parent-style-name="DefaultParagraphFont" style:family="text">
      <style:text-properties fo:font-style="italic" style:font-style-asian="italic" style:font-style-complex="italic"/>
    </style:style>
    <style:style style:name="T4832" style:parent-style-name="DefaultParagraphFont" style:family="text">
      <style:text-properties fo:font-style="italic" style:font-style-asian="italic" style:font-style-complex="italic"/>
    </style:style>
    <style:style style:name="T4833" style:parent-style-name="DefaultParagraphFont" style:family="text">
      <style:text-properties fo:font-style="italic" style:font-style-asian="italic" style:font-style-complex="italic"/>
    </style:style>
    <style:style style:name="T4834" style:parent-style-name="DefaultParagraphFont" style:family="text">
      <style:text-properties fo:font-style="italic" style:font-style-asian="italic" style:font-style-complex="italic"/>
    </style:style>
    <style:style style:name="T4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7" style:parent-style-name="DefaultParagraphFont" style:family="text">
      <style:text-properties fo:font-size="10pt" style:font-size-asian="10pt"/>
    </style:style>
    <style:style style:name="T4838" style:parent-style-name="DefaultParagraphFont" style:family="text">
      <style:text-properties fo:font-style="italic" style:font-style-asian="italic" fo:font-size="10pt" style:font-size-asian="10pt"/>
    </style:style>
    <style:style style:name="T4839" style:parent-style-name="DefaultParagraphFont" style:family="text">
      <style:text-properties fo:font-size="10pt" style:font-size-asian="10pt"/>
    </style:style>
    <style:style style:name="T4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2" style:parent-style-name="DefaultParagraphFont" style:family="text">
      <style:text-properties fo:font-size="10pt" style:font-size-asian="10pt"/>
    </style:style>
    <style:style style:name="T4843" style:parent-style-name="DefaultParagraphFont" style:family="text">
      <style:text-properties fo:font-style="italic" style:font-style-asian="italic" fo:font-size="10pt" style:font-size-asian="10pt"/>
    </style:style>
    <style:style style:name="T4844" style:parent-style-name="DefaultParagraphFont" style:family="text">
      <style:text-properties fo:font-size="10pt" style:font-size-asian="10pt"/>
    </style:style>
    <style:style style:name="T4845" style:parent-style-name="DefaultParagraphFont" style:family="text">
      <style:text-properties fo:font-style="italic" style:font-style-asian="italic" style:font-style-complex="italic"/>
    </style:style>
    <style:style style:name="T4846" style:parent-style-name="DefaultParagraphFont" style:family="text">
      <style:text-properties fo:font-style="italic" style:font-style-asian="italic" style:font-style-complex="italic"/>
    </style:style>
    <style:style style:name="T4847" style:parent-style-name="DefaultParagraphFont" style:family="text">
      <style:text-properties fo:font-style="italic" style:font-style-asian="italic" style:font-style-complex="italic"/>
    </style:style>
    <style:style style:name="T4848" style:parent-style-name="DefaultParagraphFont" style:family="text">
      <style:text-properties fo:font-style="italic" style:font-style-asian="italic" style:font-style-complex="italic"/>
    </style:style>
    <style:style style:name="T4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1" style:parent-style-name="DefaultParagraphFont" style:family="text">
      <style:text-properties fo:font-size="10pt" style:font-size-asian="10pt"/>
    </style:style>
    <style:style style:name="T4852" style:parent-style-name="DefaultParagraphFont" style:family="text">
      <style:text-properties fo:font-style="italic" style:font-style-asian="italic" fo:font-size="10pt" style:font-size-asian="10pt"/>
    </style:style>
    <style:style style:name="T4853" style:parent-style-name="DefaultParagraphFont" style:family="text">
      <style:text-properties fo:font-size="10pt" style:font-size-asian="10pt"/>
    </style:style>
    <style:style style:name="T4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font-style="italic" style:font-style-asian="italic" fo:font-size="10pt" style:font-size-asian="10pt"/>
    </style:style>
    <style:style style:name="T4858" style:parent-style-name="DefaultParagraphFont" style:family="text">
      <style:text-properties fo:font-size="10pt" style:font-size-asian="10pt"/>
    </style:style>
    <style:style style:name="T4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1" style:parent-style-name="DefaultParagraphFont" style:family="text">
      <style:text-properties fo:font-size="10pt" style:font-size-asian="10pt"/>
    </style:style>
    <style:style style:name="T4862" style:parent-style-name="DefaultParagraphFont" style:family="text">
      <style:text-properties fo:font-style="italic" style:font-style-asian="italic" fo:font-size="10pt" style:font-size-asian="10pt"/>
    </style:style>
    <style:style style:name="T4863" style:parent-style-name="DefaultParagraphFont" style:family="text">
      <style:text-properties fo:font-size="10pt" style:font-size-asian="10pt"/>
    </style:style>
    <style:style style:name="T4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6" style:parent-style-name="DefaultParagraphFont" style:family="text">
      <style:text-properties fo:font-size="10pt" style:font-size-asian="10pt"/>
    </style:style>
    <style:style style:name="T4867" style:parent-style-name="DefaultParagraphFont" style:family="text">
      <style:text-properties fo:font-style="italic" style:font-style-asian="italic" fo:font-size="10pt" style:font-size-asian="10pt"/>
    </style:style>
    <style:style style:name="T4868" style:parent-style-name="DefaultParagraphFont" style:family="text">
      <style:text-properties fo:font-size="10pt" style:font-size-asian="10pt"/>
    </style:style>
    <style:style style:name="T4869" style:parent-style-name="DefaultParagraphFont" style:family="text">
      <style:text-properties fo:letter-spacing="0.0013in"/>
    </style:style>
    <style:style style:name="T4870" style:parent-style-name="DefaultParagraphFont" style:family="text">
      <style:text-properties fo:letter-spacing="0.0013in"/>
    </style:style>
    <style:style style:name="T4871" style:parent-style-name="DefaultParagraphFont" style:family="text">
      <style:text-properties fo:letter-spacing="0.0013in"/>
    </style:style>
    <style:style style:name="T4872" style:parent-style-name="DefaultParagraphFont" style:family="text">
      <style:text-properties fo:letter-spacing="0.0013in"/>
    </style:style>
    <style:style style:name="T4873" style:parent-style-name="DefaultParagraphFont" style:family="text">
      <style:text-properties fo:letter-spacing="0.0013in"/>
    </style:style>
    <style:style style:name="T4874" style:parent-style-name="DefaultParagraphFont" style:family="text">
      <style:text-properties fo:letter-spacing="0.0013in"/>
    </style:style>
    <style:style style:name="T4875" style:parent-style-name="DefaultParagraphFont" style:family="text">
      <style:text-properties fo:letter-spacing="0.0013in"/>
    </style:style>
    <style:style style:name="T4876" style:parent-style-name="DefaultParagraphFont" style:family="text">
      <style:text-properties fo:letter-spacing="0.0013in"/>
    </style:style>
    <style:style style:name="T4877" style:parent-style-name="DefaultParagraphFont" style:family="text">
      <style:text-properties fo:letter-spacing="0.0013in"/>
    </style:style>
    <style:style style:name="T4878" style:parent-style-name="DefaultParagraphFont" style:family="text">
      <style:text-properties fo:letter-spacing="0.0013in"/>
    </style:style>
    <style:style style:name="T4879" style:parent-style-name="DefaultParagraphFont" style:family="text">
      <style:text-properties fo:letter-spacing="0.0013in"/>
    </style:style>
    <style:style style:name="T4880" style:parent-style-name="DefaultParagraphFont" style:family="text">
      <style:text-properties fo:letter-spacing="0.0013in"/>
    </style:style>
    <style:style style:name="T4881" style:parent-style-name="DefaultParagraphFont" style:family="text">
      <style:text-properties fo:letter-spacing="0.0013in"/>
    </style:style>
    <style:style style:name="T4882" style:parent-style-name="DefaultParagraphFont" style:family="text">
      <style:text-properties fo:letter-spacing="0.0013in"/>
    </style:style>
    <style:style style:name="T4883" style:parent-style-name="DefaultParagraphFont" style:family="text">
      <style:text-properties fo:letter-spacing="0.0013in"/>
    </style:style>
    <style:style style:name="T4884" style:parent-style-name="DefaultParagraphFont" style:family="text">
      <style:text-properties fo:letter-spacing="0.0013in"/>
    </style:style>
    <style:style style:name="T4885" style:parent-style-name="DefaultParagraphFont" style:family="text">
      <style:text-properties fo:letter-spacing="0.0013in"/>
    </style:style>
    <style:style style:name="T4886" style:parent-style-name="DefaultParagraphFont" style:family="text">
      <style:text-properties fo:letter-spacing="0.0013in"/>
    </style:style>
    <style:style style:name="T4887" style:parent-style-name="DefaultParagraphFont" style:family="text">
      <style:text-properties fo:letter-spacing="0.0013in"/>
    </style:style>
    <style:style style:name="T4888" style:parent-style-name="DefaultParagraphFont" style:family="text">
      <style:text-properties fo:letter-spacing="0.0013in"/>
    </style:style>
    <style:style style:name="T4889" style:parent-style-name="DefaultParagraphFont" style:family="text">
      <style:text-properties fo:letter-spacing="0.0013in"/>
    </style:style>
    <style:style style:name="T4890" style:parent-style-name="DefaultParagraphFont" style:family="text">
      <style:text-properties fo:letter-spacing="0.0013in"/>
    </style:style>
    <style:style style:name="T4891" style:parent-style-name="DefaultParagraphFont" style:family="text">
      <style:text-properties fo:letter-spacing="0.0013in"/>
    </style:style>
    <style:style style:name="T4892" style:parent-style-name="DefaultParagraphFont" style:family="text">
      <style:text-properties fo:letter-spacing="0.0013in"/>
    </style:style>
    <style:style style:name="T4893" style:parent-style-name="DefaultParagraphFont" style:family="text">
      <style:text-properties fo:letter-spacing="0.0013in"/>
    </style:style>
    <style:style style:name="T4894" style:parent-style-name="DefaultParagraphFont" style:family="text">
      <style:text-properties fo:letter-spacing="0.0013in"/>
    </style:style>
    <style:style style:name="T4895" style:parent-style-name="DefaultParagraphFont" style:family="text">
      <style:text-properties fo:letter-spacing="0.0013in"/>
    </style:style>
    <style:style style:name="T4896" style:parent-style-name="DefaultParagraphFont" style:family="text">
      <style:text-properties fo:letter-spacing="0.0013in"/>
    </style:style>
    <style:style style:name="T4897" style:parent-style-name="DefaultParagraphFont" style:family="text">
      <style:text-properties fo:letter-spacing="0.0013in"/>
    </style:style>
    <style:style style:name="T4898" style:parent-style-name="DefaultParagraphFont" style:family="text">
      <style:text-properties fo:letter-spacing="0.0013in"/>
    </style:style>
    <style:style style:name="T4899" style:parent-style-name="DefaultParagraphFont" style:family="text">
      <style:text-properties fo:letter-spacing="0.0013in"/>
    </style:style>
    <style:style style:name="T4900" style:parent-style-name="DefaultParagraphFont" style:family="text">
      <style:text-properties fo:letter-spacing="0.0013in"/>
    </style:style>
    <style:style style:name="T4901" style:parent-style-name="DefaultParagraphFont" style:family="text">
      <style:text-properties fo:letter-spacing="0.0013in"/>
    </style:style>
    <style:style style:name="T4902" style:parent-style-name="DefaultParagraphFont" style:family="text">
      <style:text-properties fo:letter-spacing="0.0013in"/>
    </style:style>
    <style:style style:name="T4903" style:parent-style-name="DefaultParagraphFont" style:family="text">
      <style:text-properties fo:letter-spacing="0.0013in"/>
    </style:style>
    <style:style style:name="T4904" style:parent-style-name="DefaultParagraphFont" style:family="text">
      <style:text-properties fo:letter-spacing="0.0013in"/>
    </style:style>
    <style:style style:name="T4905" style:parent-style-name="DefaultParagraphFont" style:family="text">
      <style:text-properties fo:letter-spacing="0.0013in"/>
    </style:style>
    <style:style style:name="T4906" style:parent-style-name="DefaultParagraphFont" style:family="text">
      <style:text-properties fo:letter-spacing="0.0013in"/>
    </style:style>
    <style:style style:name="T4907" style:parent-style-name="DefaultParagraphFont" style:family="text">
      <style:text-properties fo:letter-spacing="0.0013in"/>
    </style:style>
    <style:style style:name="T4908" style:parent-style-name="DefaultParagraphFont" style:family="text">
      <style:text-properties fo:letter-spacing="0.0013in"/>
    </style:style>
    <style:style style:name="T4909" style:parent-style-name="DefaultParagraphFont" style:family="text">
      <style:text-properties fo:letter-spacing="0.0013in"/>
    </style:style>
    <style:style style:name="T4910" style:parent-style-name="DefaultParagraphFont" style:family="text">
      <style:text-properties fo:letter-spacing="0.0013in"/>
    </style:style>
    <style:style style:name="T4911" style:parent-style-name="DefaultParagraphFont" style:family="text">
      <style:text-properties fo:letter-spacing="0.0013in"/>
    </style:style>
    <style:style style:name="T4912" style:parent-style-name="DefaultParagraphFont" style:family="text">
      <style:text-properties fo:letter-spacing="0.0013in"/>
    </style:style>
    <style:style style:name="T4913" style:parent-style-name="DefaultParagraphFont" style:family="text">
      <style:text-properties fo:letter-spacing="0.0013in"/>
    </style:style>
    <style:style style:name="T4914" style:parent-style-name="DefaultParagraphFont" style:family="text">
      <style:text-properties fo:letter-spacing="0.0013in"/>
    </style:style>
    <style:style style:name="T4915" style:parent-style-name="DefaultParagraphFont" style:family="text">
      <style:text-properties fo:letter-spacing="0.0013in"/>
    </style:style>
    <style:style style:name="T4916" style:parent-style-name="DefaultParagraphFont" style:family="text">
      <style:text-properties fo:letter-spacing="0.0013in"/>
    </style:style>
    <style:style style:name="T4917" style:parent-style-name="DefaultParagraphFont" style:family="text">
      <style:text-properties fo:letter-spacing="0.0013in"/>
    </style:style>
    <style:style style:name="T4918" style:parent-style-name="DefaultParagraphFont" style:family="text">
      <style:text-properties fo:letter-spacing="0.0013in"/>
    </style:style>
    <style:style style:name="T4919" style:parent-style-name="DefaultParagraphFont" style:family="text">
      <style:text-properties fo:letter-spacing="0.0013in"/>
    </style:style>
    <style:style style:name="T4920" style:parent-style-name="DefaultParagraphFont" style:family="text">
      <style:text-properties fo:letter-spacing="0.0013in"/>
    </style:style>
    <style:style style:name="T4921" style:parent-style-name="DefaultParagraphFont" style:family="text">
      <style:text-properties fo:letter-spacing="0.0013in"/>
    </style:style>
    <style:style style:name="T4922" style:parent-style-name="DefaultParagraphFont" style:family="text">
      <style:text-properties fo:letter-spacing="0.0013in"/>
    </style:style>
    <style:style style:name="T4923" style:parent-style-name="DefaultParagraphFont" style:family="text">
      <style:text-properties fo:letter-spacing="0.0013in"/>
    </style:style>
    <style:style style:name="T4924" style:parent-style-name="DefaultParagraphFont" style:family="text">
      <style:text-properties fo:letter-spacing="0.0013in"/>
    </style:style>
    <style:style style:name="T4925" style:parent-style-name="DefaultParagraphFont" style:family="text">
      <style:text-properties fo:letter-spacing="0.0013in"/>
    </style:style>
    <style:style style:name="T4926" style:parent-style-name="DefaultParagraphFont" style:family="text">
      <style:text-properties fo:letter-spacing="0.0013in"/>
    </style:style>
    <style:style style:name="T4927" style:parent-style-name="DefaultParagraphFont" style:family="text">
      <style:text-properties fo:letter-spacing="0.0013in"/>
    </style:style>
    <style:style style:name="T4928" style:parent-style-name="DefaultParagraphFont" style:family="text">
      <style:text-properties fo:letter-spacing="0.0013in"/>
    </style:style>
    <style:style style:name="T4929" style:parent-style-name="DefaultParagraphFont" style:family="text">
      <style:text-properties fo:letter-spacing="0.0013in"/>
    </style:style>
    <style:style style:name="T4930" style:parent-style-name="DefaultParagraphFont" style:family="text">
      <style:text-properties fo:letter-spacing="0.0013in"/>
    </style:style>
    <style:style style:name="T4931" style:parent-style-name="DefaultParagraphFont" style:family="text">
      <style:text-properties fo:letter-spacing="0.0013in"/>
    </style:style>
    <style:style style:name="T4932" style:parent-style-name="DefaultParagraphFont" style:family="text">
      <style:text-properties fo:letter-spacing="0.0013in"/>
    </style:style>
    <style:style style:name="T4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4" style:parent-style-name="DefaultParagraphFont" style:family="text">
      <style:text-properties fo:font-style="italic" style:font-style-asian="italic" style:font-style-complex="italic"/>
    </style:style>
    <style:style style:name="T4935" style:parent-style-name="DefaultParagraphFont" style:family="text">
      <style:text-properties fo:font-style="italic" style:font-style-asian="italic" style:font-style-complex="italic"/>
    </style:style>
    <style:style style:name="T4936" style:parent-style-name="DefaultParagraphFont" style:family="text">
      <style:text-properties fo:font-style="italic" style:font-style-asian="italic" style:font-style-complex="italic"/>
    </style:style>
    <style:style style:name="T4937" style:parent-style-name="DefaultParagraphFont" style:family="text">
      <style:text-properties fo:font-style="italic" style:font-style-asian="italic" style:font-style-complex="italic"/>
    </style:style>
    <style:style style:name="T4938" style:parent-style-name="DefaultParagraphFont" style:family="text">
      <style:text-properties fo:font-style="italic" style:font-style-asian="italic"/>
    </style:style>
    <style:style style:name="T4939" style:parent-style-name="DefaultParagraphFont" style:family="text">
      <style:text-properties fo:font-style="italic" style:font-style-asian="italic"/>
    </style:style>
    <style:style style:name="T4940" style:parent-style-name="DefaultParagraphFont" style:family="text">
      <style:text-properties fo:font-style="italic" style:font-style-asian="italic"/>
    </style:style>
    <style:style style:name="T4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2" style:parent-style-name="DefaultParagraphFont" style:family="text">
      <style:text-properties fo:font-size="10pt" style:font-size-asian="10pt"/>
    </style:style>
    <style:style style:name="T4943" style:parent-style-name="DefaultParagraphFont" style:family="text">
      <style:text-properties fo:font-style="italic" style:font-style-asian="italic" fo:font-size="10pt" style:font-size-asian="10pt"/>
    </style:style>
    <style:style style:name="T4944" style:parent-style-name="DefaultParagraphFont" style:family="text">
      <style:text-properties fo:font-size="10pt" style:font-size-asian="10pt"/>
    </style:style>
    <style:style style:name="T4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7" style:parent-style-name="DefaultParagraphFont" style:family="text">
      <style:text-properties fo:font-size="10pt" style:font-size-asian="10pt"/>
    </style:style>
    <style:style style:name="T4948" style:parent-style-name="DefaultParagraphFont" style:family="text">
      <style:text-properties fo:font-style="italic" style:font-style-asian="italic" fo:font-size="10pt" style:font-size-asian="10pt"/>
    </style:style>
    <style:style style:name="T4949" style:parent-style-name="DefaultParagraphFont" style:family="text">
      <style:text-properties fo:font-size="10pt" style:font-size-asian="10pt"/>
    </style:style>
    <style:style style:name="T4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2" style:parent-style-name="DefaultParagraphFont" style:family="text">
      <style:text-properties fo:font-size="10pt" style:font-size-asian="10pt"/>
    </style:style>
    <style:style style:name="T4953" style:parent-style-name="DefaultParagraphFont" style:family="text">
      <style:text-properties fo:font-style="italic" style:font-style-asian="italic" fo:font-size="10pt" style:font-size-asian="10pt"/>
    </style:style>
    <style:style style:name="T4954" style:parent-style-name="DefaultParagraphFont" style:family="text">
      <style:text-properties fo:font-size="10pt" style:font-size-asian="10pt"/>
    </style:style>
    <style:style style:name="T4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6" style:parent-style-name="DefaultParagraphFont" style:family="text">
      <style:text-properties fo:font-style="italic" style:font-style-asian="italic" style:font-style-complex="italic"/>
    </style:style>
    <style:style style:name="T4957" style:parent-style-name="DefaultParagraphFont" style:family="text">
      <style:text-properties fo:font-style="italic" style:font-style-asian="italic" style:font-style-complex="italic"/>
    </style:style>
    <style:style style:name="T4958" style:parent-style-name="DefaultParagraphFont" style:family="text">
      <style:text-properties fo:font-style="italic" style:font-style-asian="italic" style:font-style-complex="italic"/>
    </style:style>
    <style:style style:name="T4959" style:parent-style-name="DefaultParagraphFont" style:family="text">
      <style:text-properties fo:font-style="italic" style:font-style-asian="italic" style:font-style-complex="italic"/>
    </style:style>
    <style:style style:name="T4960" style:parent-style-name="DefaultParagraphFont" style:family="text">
      <style:text-properties fo:letter-spacing="-0.0013in"/>
    </style:style>
    <style:style style:name="T4961" style:parent-style-name="DefaultParagraphFont" style:family="text">
      <style:text-properties fo:font-style="italic" style:font-style-asian="italic" style:font-style-complex="italic"/>
    </style:style>
    <style:style style:name="T4962" style:parent-style-name="DefaultParagraphFont" style:family="text">
      <style:text-properties fo:font-style="italic" style:font-style-asian="italic" style:font-style-complex="italic"/>
    </style:style>
    <style:style style:name="T4963" style:parent-style-name="DefaultParagraphFont" style:family="text">
      <style:text-properties fo:font-style="italic" style:font-style-asian="italic" style:font-style-complex="italic"/>
    </style:style>
    <style:style style:name="T4964" style:parent-style-name="DefaultParagraphFont" style:family="text">
      <style:text-properties fo:font-style="italic" style:font-style-asian="italic" style:font-style-complex="italic"/>
    </style:style>
    <style:style style:name="T4965" style:parent-style-name="DefaultParagraphFont" style:family="text">
      <style:text-properties style:text-position="super 60%" fo:font-size="10pt" style:font-size-asian="10pt"/>
    </style:style>
    <style:style style:name="T4966" style:parent-style-name="DefaultParagraphFont" style:family="text">
      <style:text-properties style:text-position="super 60%" fo:font-size="10pt" style:font-size-asian="10pt"/>
    </style:style>
    <style:style style:name="T4967" style:parent-style-name="DefaultParagraphFont" style:family="text">
      <style:text-properties style:text-position="super 60%" fo:font-size="10pt" style:font-size-asian="10pt"/>
    </style:style>
    <style:style style:name="T4968" style:parent-style-name="DefaultParagraphFont" style:family="text">
      <style:text-properties style:text-position="super 60%" fo:font-size="10pt" style:font-size-asian="10pt"/>
    </style:style>
    <style:style style:name="T4969" style:parent-style-name="DefaultParagraphFont" style:family="text">
      <style:text-properties style:text-position="super 60%" fo:font-size="10pt" style:font-size-asian="10pt"/>
    </style:style>
    <style:style style:name="T4970" style:parent-style-name="DefaultParagraphFont" style:family="text">
      <style:text-properties style:text-position="super 60%" fo:font-size="10pt" style:font-size-asian="10pt"/>
    </style:style>
    <style:style style:name="T4971" style:parent-style-name="DefaultParagraphFont" style:family="text">
      <style:text-properties style:text-position="super 60%" fo:font-size="10pt" style:font-size-asian="10pt"/>
    </style:style>
    <style:style style:name="T4972" style:parent-style-name="DefaultParagraphFont" style:family="text">
      <style:text-properties style:text-position="super 60%" fo:font-size="10pt" style:font-size-asian="10pt"/>
    </style:style>
    <style:style style:name="T4973" style:parent-style-name="DefaultParagraphFont" style:family="text">
      <style:text-properties style:text-position="super 60%" fo:font-size="10pt" style:font-size-asian="10pt"/>
    </style:style>
    <style:style style:name="T4974" style:parent-style-name="DefaultParagraphFont" style:family="text">
      <style:text-properties style:text-position="super 60%" fo:font-size="10pt" style:font-size-asian="10pt"/>
    </style:style>
    <style:style style:name="T4975" style:parent-style-name="DefaultParagraphFont" style:family="text">
      <style:text-properties style:text-position="super 60%" fo:font-size="10pt" style:font-size-asian="10pt"/>
    </style:style>
    <style:style style:name="T4976" style:parent-style-name="DefaultParagraphFont" style:family="text">
      <style:text-properties fo:font-style="italic" style:font-style-asian="italic"/>
    </style:style>
    <style:style style:name="T4977" style:parent-style-name="DefaultParagraphFont" style:family="text">
      <style:text-properties fo:font-style="italic" style:font-style-asian="italic"/>
    </style:style>
    <style:style style:name="T4978" style:parent-style-name="DefaultParagraphFont" style:family="text">
      <style:text-properties fo:font-style="italic" style:font-style-asian="italic"/>
    </style:style>
    <style:style style:name="T4979" style:parent-style-name="DefaultParagraphFont" style:family="text">
      <style:text-properties fo:font-style="italic" style:font-style-asian="italic" style:font-style-complex="italic"/>
    </style:style>
    <style:style style:name="T4980" style:parent-style-name="DefaultParagraphFont" style:family="text">
      <style:text-properties fo:font-style="italic" style:font-style-asian="italic" style:font-style-complex="italic"/>
    </style:style>
    <style:style style:name="T4981" style:parent-style-name="DefaultParagraphFont" style:family="text">
      <style:text-properties fo:font-style="italic" style:font-style-asian="italic" style:font-style-complex="italic"/>
    </style:style>
    <style:style style:name="T4982" style:parent-style-name="DefaultParagraphFont" style:family="text">
      <style:text-properties fo:font-style="italic" style:font-style-asian="italic" style:font-style-complex="italic"/>
    </style:style>
    <style:style style:name="T4983" style:parent-style-name="DefaultParagraphFont" style:family="text">
      <style:text-properties fo:letter-spacing="-0.0013in"/>
    </style:style>
    <style:style style:name="T4984" style:parent-style-name="DefaultParagraphFont" style:family="text">
      <style:text-properties fo:letter-spacing="-0.0013in"/>
    </style:style>
    <style:style style:name="T4985" style:parent-style-name="DefaultParagraphFont" style:family="text">
      <style:text-properties fo:letter-spacing="-0.0013in"/>
    </style:style>
    <style:style style:name="T4986" style:parent-style-name="DefaultParagraphFont" style:family="text">
      <style:text-properties fo:letter-spacing="-0.0013in"/>
    </style:style>
    <style:style style:name="T4987" style:parent-style-name="DefaultParagraphFont" style:family="text">
      <style:text-properties fo:letter-spacing="-0.0013in"/>
    </style:style>
    <style:style style:name="T4988" style:parent-style-name="DefaultParagraphFont" style:family="text">
      <style:text-properties fo:letter-spacing="-0.0013in"/>
    </style:style>
    <style:style style:name="T4989" style:parent-style-name="DefaultParagraphFont" style:family="text">
      <style:text-properties fo:letter-spacing="-0.0013in"/>
    </style:style>
    <style:style style:name="T4990" style:parent-style-name="DefaultParagraphFont" style:family="text">
      <style:text-properties fo:letter-spacing="-0.0013in"/>
    </style:style>
    <style:style style:name="T4991" style:parent-style-name="DefaultParagraphFont" style:family="text">
      <style:text-properties fo:letter-spacing="-0.0013in"/>
    </style:style>
    <style:style style:name="T4992" style:parent-style-name="DefaultParagraphFont" style:family="text">
      <style:text-properties fo:letter-spacing="-0.0013in"/>
    </style:style>
    <style:style style:name="T4993" style:parent-style-name="DefaultParagraphFont" style:family="text">
      <style:text-properties fo:letter-spacing="-0.0013in"/>
    </style:style>
    <style:style style:name="T4994" style:parent-style-name="DefaultParagraphFont" style:family="text">
      <style:text-properties fo:letter-spacing="-0.0013in"/>
    </style:style>
    <style:style style:name="T4995" style:parent-style-name="DefaultParagraphFont" style:family="text">
      <style:text-properties fo:letter-spacing="-0.0013in"/>
    </style:style>
    <style:style style:name="T4996" style:parent-style-name="DefaultParagraphFont" style:family="text">
      <style:text-properties fo:letter-spacing="-0.0013in"/>
    </style:style>
    <style:style style:name="T4997" style:parent-style-name="DefaultParagraphFont" style:family="text">
      <style:text-properties fo:letter-spacing="-0.0013in"/>
    </style:style>
    <style:style style:name="T4998" style:parent-style-name="DefaultParagraphFont" style:family="text">
      <style:text-properties fo:letter-spacing="-0.0013in"/>
    </style:style>
    <style:style style:name="T4999" style:parent-style-name="DefaultParagraphFont" style:family="text">
      <style:text-properties fo:letter-spacing="-0.0013in"/>
    </style:style>
    <style:style style:name="T5000" style:parent-style-name="DefaultParagraphFont" style:family="text">
      <style:text-properties fo:letter-spacing="-0.0013in"/>
    </style:style>
    <style:style style:name="T5001" style:parent-style-name="DefaultParagraphFont" style:family="text">
      <style:text-properties fo:letter-spacing="-0.0013in"/>
    </style:style>
    <style:style style:name="T5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3" style:parent-style-name="DefaultParagraphFont" style:family="text">
      <style:text-properties fo:font-size="10pt" style:font-size-asian="10pt"/>
    </style:style>
    <style:style style:name="T5004" style:parent-style-name="DefaultParagraphFont" style:family="text">
      <style:text-properties fo:font-style="italic" style:font-style-asian="italic" fo:font-size="10pt" style:font-size-asian="10pt"/>
    </style:style>
    <style:style style:name="T5005" style:parent-style-name="DefaultParagraphFont" style:family="text">
      <style:text-properties fo:font-size="10pt" style:font-size-asian="10pt"/>
    </style:style>
    <style:style style:name="T5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7" style:parent-style-name="DefaultParagraphFont" style:family="text">
      <style:text-properties fo:font-style="italic" style:font-style-asian="italic" style:font-style-complex="italic"/>
    </style:style>
    <style:style style:name="T5008" style:parent-style-name="DefaultParagraphFont" style:family="text">
      <style:text-properties fo:font-style="italic" style:font-style-asian="italic" style:font-style-complex="italic"/>
    </style:style>
    <style:style style:name="T5009" style:parent-style-name="DefaultParagraphFont" style:family="text">
      <style:text-properties fo:font-style="italic" style:font-style-asian="italic" style:font-style-complex="italic"/>
    </style:style>
    <style:style style:name="T5010" style:parent-style-name="DefaultParagraphFont" style:family="text">
      <style:text-properties fo:font-style="italic" style:font-style-asian="italic" style:font-style-complex="italic"/>
    </style:style>
    <style:style style:name="T5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2" style:parent-style-name="DefaultParagraphFont" style:family="text">
      <style:text-properties fo:font-size="10pt" style:font-size-asian="10pt"/>
    </style:style>
    <style:style style:name="T5013" style:parent-style-name="DefaultParagraphFont" style:family="text">
      <style:text-properties fo:font-style="italic" style:font-style-asian="italic" fo:font-size="10pt" style:font-size-asian="10pt"/>
    </style:style>
    <style:style style:name="T5014" style:parent-style-name="DefaultParagraphFont" style:family="text">
      <style:text-properties fo:font-size="10pt" style:font-size-asian="10pt"/>
    </style:style>
    <style:style style:name="T5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6" style:parent-style-name="DefaultParagraphFont" style:family="text">
      <style:text-properties fo:font-style="italic" style:font-style-asian="italic" style:font-style-complex="italic"/>
    </style:style>
    <style:style style:name="T5017" style:parent-style-name="DefaultParagraphFont" style:family="text">
      <style:text-properties fo:font-style="italic" style:font-style-asian="italic" style:font-style-complex="italic"/>
    </style:style>
    <style:style style:name="T5018" style:parent-style-name="DefaultParagraphFont" style:family="text">
      <style:text-properties fo:font-style="italic" style:font-style-asian="italic" style:font-style-complex="italic"/>
    </style:style>
    <style:style style:name="T5019" style:parent-style-name="DefaultParagraphFont" style:family="text">
      <style:text-properties fo:font-style="italic" style:font-style-asian="italic" style:font-style-complex="italic"/>
    </style:style>
    <style:style style:name="T5020" style:parent-style-name="DefaultParagraphFont" style:family="text">
      <style:text-properties fo:font-style="italic" style:font-style-asian="italic" style:font-style-complex="italic"/>
    </style:style>
    <style:style style:name="T5021" style:parent-style-name="DefaultParagraphFont" style:family="text">
      <style:text-properties fo:font-style="italic" style:font-style-asian="italic" style:font-style-complex="italic"/>
    </style:style>
    <style:style style:name="T5022" style:parent-style-name="DefaultParagraphFont" style:family="text">
      <style:text-properties fo:font-style="italic" style:font-style-asian="italic" style:font-style-complex="italic"/>
    </style:style>
    <style:style style:name="T5023" style:parent-style-name="DefaultParagraphFont" style:family="text">
      <style:text-properties fo:font-style="italic" style:font-style-asian="italic" style:font-style-complex="italic"/>
    </style:style>
    <style:style style:name="P5024" style:parent-style-name="Roman" style:family="paragraph">
      <style:paragraph-properties fo:keep-with-next="always"/>
    </style:style>
    <style:style style:name="T5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6" style:parent-style-name="DefaultParagraphFont" style:family="text">
      <style:text-properties fo:font-size="10pt" style:font-size-asian="10pt"/>
    </style:style>
    <style:style style:name="T5027" style:parent-style-name="DefaultParagraphFont" style:family="text">
      <style:text-properties fo:font-style="italic" style:font-style-asian="italic" fo:font-size="10pt" style:font-size-asian="10pt"/>
    </style:style>
    <style:style style:name="T5028" style:parent-style-name="DefaultParagraphFont" style:family="text">
      <style:text-properties fo:font-size="10pt" style:font-size-asian="10pt"/>
    </style:style>
    <style:style style:name="T5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1" style:parent-style-name="DefaultParagraphFont" style:family="text">
      <style:text-properties fo:font-size="10pt" style:font-size-asian="10pt"/>
    </style:style>
    <style:style style:name="T5032" style:parent-style-name="DefaultParagraphFont" style:family="text">
      <style:text-properties fo:font-style="italic" style:font-style-asian="italic" fo:font-size="10pt" style:font-size-asian="10pt"/>
    </style:style>
    <style:style style:name="T5033" style:parent-style-name="DefaultParagraphFont" style:family="text">
      <style:text-properties fo:font-size="10pt" style:font-size-asian="10pt"/>
    </style:style>
    <style:style style:name="T5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5" style:parent-style-name="DefaultParagraphFont" style:family="text">
      <style:text-properties style:text-position="super 60%" fo:font-size="10pt" style:font-size-asian="10pt"/>
    </style:style>
    <style:style style:name="T5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37" style:parent-style-name="DefaultParagraphFont" style:family="text">
      <style:text-properties fo:font-size="10pt" style:font-size-asian="10pt"/>
    </style:style>
    <style:style style:name="T5038" style:parent-style-name="DefaultParagraphFont" style:family="text">
      <style:text-properties fo:font-style="italic" style:font-style-asian="italic" fo:font-size="10pt" style:font-size-asian="10pt"/>
    </style:style>
    <style:style style:name="T5039" style:parent-style-name="DefaultParagraphFont" style:family="text">
      <style:text-properties fo:font-size="10pt" style:font-size-asian="10pt"/>
    </style:style>
    <style:style style:name="T5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2" style:parent-style-name="DefaultParagraphFont" style:family="text">
      <style:text-properties fo:font-size="10pt" style:font-size-asian="10pt"/>
    </style:style>
    <style:style style:name="T5043" style:parent-style-name="DefaultParagraphFont" style:family="text">
      <style:text-properties fo:font-style="italic" style:font-style-asian="italic" fo:font-size="10pt" style:font-size-asian="10pt"/>
    </style:style>
    <style:style style:name="T5044" style:parent-style-name="DefaultParagraphFont" style:family="text">
      <style:text-properties fo:font-size="10pt" style:font-size-asian="10pt"/>
    </style:style>
    <style:style style:name="T5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6" style:parent-style-name="DefaultParagraphFont" style:family="text">
      <style:text-properties fo:font-style="italic" style:font-style-asian="italic" style:font-style-complex="italic"/>
    </style:style>
    <style:style style:name="T5047" style:parent-style-name="DefaultParagraphFont" style:family="text">
      <style:text-properties fo:font-style="italic" style:font-style-asian="italic" style:font-style-complex="italic"/>
    </style:style>
    <style:style style:name="T5048" style:parent-style-name="DefaultParagraphFont" style:family="text">
      <style:text-properties fo:font-style="italic" style:font-style-asian="italic" style:font-style-complex="italic"/>
    </style:style>
    <style:style style:name="T5049" style:parent-style-name="DefaultParagraphFont" style:family="text">
      <style:text-properties fo:font-style="italic" style:font-style-asian="italic" style:font-style-complex="italic"/>
    </style:style>
    <style:style style:name="T5050" style:parent-style-name="DefaultParagraphFont" style:family="text">
      <style:text-properties fo:font-style="italic" style:font-style-asian="italic" style:font-style-complex="italic"/>
    </style:style>
    <style:style style:name="T5051" style:parent-style-name="DefaultParagraphFont" style:family="text">
      <style:text-properties fo:font-style="italic" style:font-style-asian="italic" style:font-style-complex="italic"/>
    </style:style>
    <style:style style:name="T5052" style:parent-style-name="DefaultParagraphFont" style:family="text">
      <style:text-properties fo:font-style="italic" style:font-style-asian="italic" style:font-style-complex="italic"/>
    </style:style>
    <style:style style:name="T5053" style:parent-style-name="DefaultParagraphFont" style:family="text">
      <style:text-properties fo:font-style="italic" style:font-style-asian="italic" style:font-style-complex="italic"/>
    </style:style>
    <style:style style:name="T5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5" style:parent-style-name="DefaultParagraphFont" style:family="text">
      <style:text-properties fo:font-size="10pt" style:font-size-asian="10pt"/>
    </style:style>
    <style:style style:name="T5056" style:parent-style-name="DefaultParagraphFont" style:family="text">
      <style:text-properties fo:font-style="italic" style:font-style-asian="italic" fo:font-size="10pt" style:font-size-asian="10pt"/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0" style:parent-style-name="DefaultParagraphFont" style:family="text">
      <style:text-properties fo:font-size="10pt" style:font-size-asian="10pt"/>
    </style:style>
    <style:style style:name="T5061" style:parent-style-name="DefaultParagraphFont" style:family="text">
      <style:text-properties fo:font-style="italic" style:font-style-asian="italic" fo:font-size="10pt" style:font-size-asian="10pt"/>
    </style:style>
    <style:style style:name="T5062" style:parent-style-name="DefaultParagraphFont" style:family="text">
      <style:text-properties fo:font-size="10pt" style:font-size-asian="10pt"/>
    </style:style>
    <style:style style:name="T5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5" style:parent-style-name="DefaultParagraphFont" style:family="text">
      <style:text-properties fo:font-size="10pt" style:font-size-asian="10pt"/>
    </style:style>
    <style:style style:name="T5066" style:parent-style-name="DefaultParagraphFont" style:family="text">
      <style:text-properties fo:font-style="italic" style:font-style-asian="italic" fo:font-size="10pt" style:font-size-asian="10pt"/>
    </style:style>
    <style:style style:name="T5067" style:parent-style-name="DefaultParagraphFont" style:family="text">
      <style:text-properties fo:font-size="10pt" style:font-size-asian="10pt"/>
    </style:style>
    <style:style style:name="T5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0" style:parent-style-name="DefaultParagraphFont" style:family="text">
      <style:text-properties fo:font-size="10pt" style:font-size-asian="10pt"/>
    </style:style>
    <style:style style:name="T5071" style:parent-style-name="DefaultParagraphFont" style:family="text">
      <style:text-properties fo:font-style="italic" style:font-style-asian="italic" fo:font-size="10pt" style:font-size-asian="10pt"/>
    </style:style>
    <style:style style:name="T5072" style:parent-style-name="DefaultParagraphFont" style:family="text">
      <style:text-properties fo:font-size="10pt" style:font-size-asian="10pt"/>
    </style:style>
    <style:style style:name="T5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5" style:parent-style-name="DefaultParagraphFont" style:family="text">
      <style:text-properties fo:font-size="10pt" style:font-size-asian="10pt"/>
    </style:style>
    <style:style style:name="T5076" style:parent-style-name="DefaultParagraphFont" style:family="text">
      <style:text-properties fo:font-style="italic" style:font-style-asian="italic" fo:font-size="10pt" style:font-size-asian="10pt"/>
    </style:style>
    <style:style style:name="T5077" style:parent-style-name="DefaultParagraphFont" style:family="text">
      <style:text-properties fo:font-size="10pt" style:font-size-asian="10pt"/>
    </style:style>
    <style:style style:name="T5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0" style:parent-style-name="DefaultParagraphFont" style:family="text">
      <style:text-properties fo:font-size="10pt" style:font-size-asian="10pt"/>
    </style:style>
    <style:style style:name="T5081" style:parent-style-name="DefaultParagraphFont" style:family="text">
      <style:text-properties fo:font-style="italic" style:font-style-asian="italic" fo:font-size="10pt" style:font-size-asian="10pt"/>
    </style:style>
    <style:style style:name="T5082" style:parent-style-name="DefaultParagraphFont" style:family="text">
      <style:text-properties fo:font-size="10pt" style:font-size-asian="10pt"/>
    </style:style>
    <style:style style:name="T5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5" style:parent-style-name="DefaultParagraphFont" style:family="text">
      <style:text-properties fo:font-size="10pt" style:font-size-asian="10pt"/>
    </style:style>
    <style:style style:name="T5086" style:parent-style-name="DefaultParagraphFont" style:family="text">
      <style:text-properties fo:font-style="italic" style:font-style-asian="italic" fo:font-size="10pt" style:font-size-asian="10pt"/>
    </style:style>
    <style:style style:name="T5087" style:parent-style-name="DefaultParagraphFont" style:family="text">
      <style:text-properties fo:font-size="10pt" style:font-size-asian="10pt"/>
    </style:style>
    <style:style style:name="T5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5090" style:parent-style-name="DefaultParagraphFont" style:family="text">
      <style:text-properties fo:letter-spacing="-0.0027in"/>
    </style:style>
    <style:style style:name="T5091" style:parent-style-name="DefaultParagraphFont" style:family="text">
      <style:text-properties fo:letter-spacing="-0.0027in" fo:font-size="10pt" style:font-size-asian="10pt"/>
    </style:style>
    <style:style style:name="T5092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5093" style:parent-style-name="DefaultParagraphFont" style:family="text">
      <style:text-properties fo:letter-spacing="-0.0027in" fo:font-size="10pt" style:font-size-asian="10pt"/>
    </style:style>
    <style:style style:name="T5094" style:parent-style-name="DefaultParagraphFont" style:family="text">
      <style:text-properties fo:letter-spacing="-0.0027in"/>
    </style:style>
    <style:style style:name="T5095" style:parent-style-name="DefaultParagraphFont" style:family="text">
      <style:text-properties fo:letter-spacing="-0.0027in"/>
    </style:style>
    <style:style style:name="T5096" style:parent-style-name="DefaultParagraphFont" style:family="text">
      <style:text-properties fo:letter-spacing="-0.0027in"/>
    </style:style>
    <style:style style:name="T5097" style:parent-style-name="DefaultParagraphFont" style:family="text">
      <style:text-properties fo:letter-spacing="-0.0027in"/>
    </style:style>
    <style:style style:name="T5098" style:parent-style-name="DefaultParagraphFont" style:family="text">
      <style:text-properties fo:letter-spacing="-0.0027in"/>
    </style:style>
    <style:style style:name="T5099" style:parent-style-name="DefaultParagraphFont" style:family="text">
      <style:text-properties fo:letter-spacing="-0.0027in"/>
    </style:style>
    <style:style style:name="T5100" style:parent-style-name="DefaultParagraphFont" style:family="text">
      <style:text-properties fo:letter-spacing="-0.0027in"/>
    </style:style>
    <style:style style:name="T5101" style:parent-style-name="DefaultParagraphFont" style:family="text">
      <style:text-properties fo:letter-spacing="-0.0027in"/>
    </style:style>
    <style:style style:name="T5102" style:parent-style-name="DefaultParagraphFont" style:family="text">
      <style:text-properties fo:letter-spacing="-0.0027in"/>
    </style:style>
    <style:style style:name="T5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5" style:parent-style-name="DefaultParagraphFont" style:family="text">
      <style:text-properties fo:font-size="10pt" style:font-size-asian="10pt"/>
    </style:style>
    <style:style style:name="T5106" style:parent-style-name="DefaultParagraphFont" style:family="text">
      <style:text-properties fo:font-style="italic" style:font-style-asian="italic" fo:font-size="10pt" style:font-size-asian="10pt"/>
    </style:style>
    <style:style style:name="T5107" style:parent-style-name="DefaultParagraphFont" style:family="text">
      <style:text-properties fo:font-size="10pt" style:font-size-asian="10pt"/>
    </style:style>
    <style:style style:name="T5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0" style:parent-style-name="DefaultParagraphFont" style:family="text">
      <style:text-properties fo:font-size="10pt" style:font-size-asian="10pt"/>
    </style:style>
    <style:style style:name="T5111" style:parent-style-name="DefaultParagraphFont" style:family="text">
      <style:text-properties fo:font-style="italic" style:font-style-asian="italic" fo:font-size="10pt" style:font-size-asian="10pt"/>
    </style:style>
    <style:style style:name="T5112" style:parent-style-name="DefaultParagraphFont" style:family="text">
      <style:text-properties fo:font-size="10pt" style:font-size-asian="10pt"/>
    </style:style>
    <style:style style:name="T5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5" style:parent-style-name="DefaultParagraphFont" style:family="text">
      <style:text-properties fo:font-size="10pt" style:font-size-asian="10pt"/>
    </style:style>
    <style:style style:name="T5116" style:parent-style-name="DefaultParagraphFont" style:family="text">
      <style:text-properties fo:font-style="italic" style:font-style-asian="italic" fo:font-size="10pt" style:font-size-asian="10pt"/>
    </style:style>
    <style:style style:name="T5117" style:parent-style-name="DefaultParagraphFont" style:family="text">
      <style:text-properties fo:font-size="10pt" style:font-size-asian="10pt"/>
    </style:style>
    <style:style style:name="T5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0" style:parent-style-name="DefaultParagraphFont" style:family="text">
      <style:text-properties fo:font-size="10pt" style:font-size-asian="10pt"/>
    </style:style>
    <style:style style:name="T5121" style:parent-style-name="DefaultParagraphFont" style:family="text">
      <style:text-properties fo:font-style="italic" style:font-style-asian="italic" fo:font-size="10pt" style:font-size-asian="10pt"/>
    </style:style>
    <style:style style:name="T5122" style:parent-style-name="DefaultParagraphFont" style:family="text">
      <style:text-properties fo:font-size="10pt" style:font-size-asian="10pt"/>
    </style:style>
    <style:style style:name="T5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5" style:parent-style-name="DefaultParagraphFont" style:family="text">
      <style:text-properties fo:font-size="10pt" style:font-size-asian="10pt"/>
    </style:style>
    <style:style style:name="T5126" style:parent-style-name="DefaultParagraphFont" style:family="text">
      <style:text-properties fo:font-style="italic" style:font-style-asian="italic" fo:font-size="10pt" style:font-size-asian="10pt"/>
    </style:style>
    <style:style style:name="T5127" style:parent-style-name="DefaultParagraphFont" style:family="text">
      <style:text-properties fo:font-size="10pt" style:font-size-asian="10pt"/>
    </style:style>
    <style:style style:name="T5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0" style:parent-style-name="DefaultParagraphFont" style:family="text">
      <style:text-properties fo:font-size="10pt" style:font-size-asian="10pt"/>
    </style:style>
    <style:style style:name="T5131" style:parent-style-name="DefaultParagraphFont" style:family="text">
      <style:text-properties fo:font-style="italic" style:font-style-asian="italic" fo:font-size="10pt" style:font-size-asian="10pt"/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5" style:parent-style-name="DefaultParagraphFont" style:family="text">
      <style:text-properties fo:font-size="10pt" style:font-size-asian="10pt"/>
    </style:style>
    <style:style style:name="T5136" style:parent-style-name="DefaultParagraphFont" style:family="text">
      <style:text-properties fo:font-style="italic" style:font-style-asian="italic" fo:font-size="10pt" style:font-size-asian="10pt"/>
    </style:style>
    <style:style style:name="T5137" style:parent-style-name="DefaultParagraphFont" style:family="text">
      <style:text-properties fo:font-size="10pt" style:font-size-asian="10pt"/>
    </style:style>
    <style:style style:name="T5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0" style:parent-style-name="DefaultParagraphFont" style:family="text">
      <style:text-properties fo:font-size="10pt" style:font-size-asian="10pt"/>
    </style:style>
    <style:style style:name="T5141" style:parent-style-name="DefaultParagraphFont" style:family="text">
      <style:text-properties fo:font-style="italic" style:font-style-asian="italic" fo:font-size="10pt" style:font-size-asian="10pt"/>
    </style:style>
    <style:style style:name="T5142" style:parent-style-name="DefaultParagraphFont" style:family="text">
      <style:text-properties fo:font-size="10pt" style:font-size-asian="10pt"/>
    </style:style>
    <style:style style:name="T5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5" style:parent-style-name="DefaultParagraphFont" style:family="text">
      <style:text-properties fo:font-size="10pt" style:font-size-asian="10pt"/>
    </style:style>
    <style:style style:name="T5146" style:parent-style-name="DefaultParagraphFont" style:family="text">
      <style:text-properties fo:font-style="italic" style:font-style-asian="italic" fo:font-size="10pt" style:font-size-asian="10pt"/>
    </style:style>
    <style:style style:name="T5147" style:parent-style-name="DefaultParagraphFont" style:family="text">
      <style:text-properties fo:font-size="10pt" style:font-size-asian="10pt"/>
    </style:style>
    <style:style style:name="T5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0" style:parent-style-name="DefaultParagraphFont" style:family="text">
      <style:text-properties fo:font-size="10pt" style:font-size-asian="10pt"/>
    </style:style>
    <style:style style:name="T5151" style:parent-style-name="DefaultParagraphFont" style:family="text">
      <style:text-properties fo:font-style="italic" style:font-style-asian="italic" fo:font-size="10pt" style:font-size-asian="10pt"/>
    </style:style>
    <style:style style:name="T5152" style:parent-style-name="DefaultParagraphFont" style:family="text">
      <style:text-properties fo:font-size="10pt" style:font-size-asian="10pt"/>
    </style:style>
    <style:style style:name="T5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5" style:parent-style-name="DefaultParagraphFont" style:family="text">
      <style:text-properties fo:font-size="10pt" style:font-size-asian="10pt"/>
    </style:style>
    <style:style style:name="T5156" style:parent-style-name="DefaultParagraphFont" style:family="text">
      <style:text-properties fo:font-style="italic" style:font-style-asian="italic" fo:font-size="10pt" style:font-size-asian="10pt"/>
    </style:style>
    <style:style style:name="T5157" style:parent-style-name="DefaultParagraphFont" style:family="text">
      <style:text-properties fo:font-size="10pt" style:font-size-asian="10pt"/>
    </style:style>
    <style:style style:name="T5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0" style:parent-style-name="DefaultParagraphFont" style:family="text">
      <style:text-properties fo:font-size="10pt" style:font-size-asian="10pt"/>
    </style:style>
    <style:style style:name="T5161" style:parent-style-name="DefaultParagraphFont" style:family="text">
      <style:text-properties fo:font-style="italic" style:font-style-asian="italic" fo:font-size="10pt" style:font-size-asian="10pt"/>
    </style:style>
    <style:style style:name="T5162" style:parent-style-name="DefaultParagraphFont" style:family="text">
      <style:text-properties fo:font-size="10pt" style:font-size-asian="10pt"/>
    </style:style>
    <style:style style:name="T5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5" style:parent-style-name="DefaultParagraphFont" style:family="text">
      <style:text-properties fo:font-size="10pt" style:font-size-asian="10pt"/>
    </style:style>
    <style:style style:name="T5166" style:parent-style-name="DefaultParagraphFont" style:family="text">
      <style:text-properties fo:font-style="italic" style:font-style-asian="italic" fo:font-size="10pt" style:font-size-asian="10pt"/>
    </style:style>
    <style:style style:name="T5167" style:parent-style-name="DefaultParagraphFont" style:family="text">
      <style:text-properties fo:font-size="10pt" style:font-size-asian="10pt"/>
    </style:style>
    <style:style style:name="T5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0" style:parent-style-name="DefaultParagraphFont" style:family="text">
      <style:text-properties fo:font-size="10pt" style:font-size-asian="10pt"/>
    </style:style>
    <style:style style:name="T5171" style:parent-style-name="DefaultParagraphFont" style:family="text">
      <style:text-properties fo:font-style="italic" style:font-style-asian="italic" fo:font-size="10pt" style:font-size-asian="10pt"/>
    </style:style>
    <style:style style:name="T5172" style:parent-style-name="DefaultParagraphFont" style:family="text">
      <style:text-properties fo:font-size="10pt" style:font-size-asian="10pt"/>
    </style:style>
    <style:style style:name="T5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5" style:parent-style-name="DefaultParagraphFont" style:family="text">
      <style:text-properties fo:font-size="10pt" style:font-size-asian="10pt"/>
    </style:style>
    <style:style style:name="T5176" style:parent-style-name="DefaultParagraphFont" style:family="text">
      <style:text-properties fo:font-style="italic" style:font-style-asian="italic" fo:font-size="10pt" style:font-size-asian="10pt"/>
    </style:style>
    <style:style style:name="T5177" style:parent-style-name="DefaultParagraphFont" style:family="text">
      <style:text-properties fo:font-size="10pt" style:font-size-asian="10pt"/>
    </style:style>
    <style:style style:name="T5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0" style:parent-style-name="DefaultParagraphFont" style:family="text">
      <style:text-properties fo:font-size="10pt" style:font-size-asian="10pt"/>
    </style:style>
    <style:style style:name="T5181" style:parent-style-name="DefaultParagraphFont" style:family="text">
      <style:text-properties fo:font-style="italic" style:font-style-asian="italic" fo:font-size="10pt" style:font-size-asian="10pt"/>
    </style:style>
    <style:style style:name="T5182" style:parent-style-name="DefaultParagraphFont" style:family="text">
      <style:text-properties fo:font-size="10pt" style:font-size-asian="10pt"/>
    </style:style>
    <style:style style:name="T5183" style:parent-style-name="DefaultParagraphFont" style:family="text">
      <style:text-properties fo:letter-spacing="0.0013in"/>
    </style:style>
    <style:style style:name="T5184" style:parent-style-name="DefaultParagraphFont" style:family="text">
      <style:text-properties fo:letter-spacing="0.0013in"/>
    </style:style>
    <style:style style:name="T5185" style:parent-style-name="DefaultParagraphFont" style:family="text">
      <style:text-properties fo:letter-spacing="0.0013in"/>
    </style:style>
    <style:style style:name="T5186" style:parent-style-name="DefaultParagraphFont" style:family="text">
      <style:text-properties fo:letter-spacing="0.0013in"/>
    </style:style>
    <style:style style:name="T5187" style:parent-style-name="DefaultParagraphFont" style:family="text">
      <style:text-properties fo:letter-spacing="0.0013in"/>
    </style:style>
    <style:style style:name="T5188" style:parent-style-name="DefaultParagraphFont" style:family="text">
      <style:text-properties fo:letter-spacing="0.0013in"/>
    </style:style>
    <style:style style:name="T5189" style:parent-style-name="DefaultParagraphFont" style:family="text">
      <style:text-properties fo:letter-spacing="0.0013in"/>
    </style:style>
    <style:style style:name="T5190" style:parent-style-name="DefaultParagraphFont" style:family="text">
      <style:text-properties fo:letter-spacing="0.0013in"/>
    </style:style>
    <style:style style:name="T5191" style:parent-style-name="DefaultParagraphFont" style:family="text">
      <style:text-properties fo:letter-spacing="0.0013in"/>
    </style:style>
    <style:style style:name="T5192" style:parent-style-name="DefaultParagraphFont" style:family="text">
      <style:text-properties fo:letter-spacing="0.0013in"/>
    </style:style>
    <style:style style:name="T5193" style:parent-style-name="DefaultParagraphFont" style:family="text">
      <style:text-properties fo:letter-spacing="0.0013in"/>
    </style:style>
    <style:style style:name="T5194" style:parent-style-name="DefaultParagraphFont" style:family="text">
      <style:text-properties fo:letter-spacing="0.0013in"/>
    </style:style>
    <style:style style:name="T5195" style:parent-style-name="DefaultParagraphFont" style:family="text">
      <style:text-properties fo:letter-spacing="0.0013in"/>
    </style:style>
    <style:style style:name="T5196" style:parent-style-name="DefaultParagraphFont" style:family="text">
      <style:text-properties fo:letter-spacing="0.0013in"/>
    </style:style>
    <style:style style:name="T5197" style:parent-style-name="DefaultParagraphFont" style:family="text">
      <style:text-properties fo:letter-spacing="0.0013in"/>
    </style:style>
    <style:style style:name="T5198" style:parent-style-name="DefaultParagraphFont" style:family="text">
      <style:text-properties fo:letter-spacing="0.0013in"/>
    </style:style>
    <style:style style:name="T5199" style:parent-style-name="DefaultParagraphFont" style:family="text">
      <style:text-properties fo:letter-spacing="0.0013in"/>
    </style:style>
    <style:style style:name="T5200" style:parent-style-name="DefaultParagraphFont" style:family="text">
      <style:text-properties fo:letter-spacing="0.0013in"/>
    </style:style>
    <style:style style:name="T5201" style:parent-style-name="DefaultParagraphFont" style:family="text">
      <style:text-properties fo:letter-spacing="0.0013in"/>
    </style:style>
    <style:style style:name="T5202" style:parent-style-name="DefaultParagraphFont" style:family="text">
      <style:text-properties fo:letter-spacing="0.0013in"/>
    </style:style>
    <style:style style:name="T5203" style:parent-style-name="DefaultParagraphFont" style:family="text">
      <style:text-properties fo:letter-spacing="0.0013in"/>
    </style:style>
    <style:style style:name="T5204" style:parent-style-name="DefaultParagraphFont" style:family="text">
      <style:text-properties fo:letter-spacing="0.0013in"/>
    </style:style>
    <style:style style:name="T5205" style:parent-style-name="DefaultParagraphFont" style:family="text">
      <style:text-properties fo:letter-spacing="0.0013in"/>
    </style:style>
    <style:style style:name="T5206" style:parent-style-name="DefaultParagraphFont" style:family="text">
      <style:text-properties fo:letter-spacing="0.0013in"/>
    </style:style>
    <style:style style:name="T5207" style:parent-style-name="DefaultParagraphFont" style:family="text">
      <style:text-properties fo:letter-spacing="0.0013in"/>
    </style:style>
    <style:style style:name="T5208" style:parent-style-name="DefaultParagraphFont" style:family="text">
      <style:text-properties fo:letter-spacing="0.0013in"/>
    </style:style>
    <style:style style:name="T5209" style:parent-style-name="DefaultParagraphFont" style:family="text">
      <style:text-properties fo:letter-spacing="0.0013in"/>
    </style:style>
    <style:style style:name="T5210" style:parent-style-name="DefaultParagraphFont" style:family="text">
      <style:text-properties fo:letter-spacing="0.0013in"/>
    </style:style>
    <style:style style:name="T5211" style:parent-style-name="DefaultParagraphFont" style:family="text">
      <style:text-properties fo:letter-spacing="0.0013in"/>
    </style:style>
    <style:style style:name="T5212" style:parent-style-name="DefaultParagraphFont" style:family="text">
      <style:text-properties fo:letter-spacing="0.0013in"/>
    </style:style>
    <style:style style:name="T5213" style:parent-style-name="DefaultParagraphFont" style:family="text">
      <style:text-properties fo:letter-spacing="0.0013in"/>
    </style:style>
    <style:style style:name="T5214" style:parent-style-name="DefaultParagraphFont" style:family="text">
      <style:text-properties fo:letter-spacing="0.0013in"/>
    </style:style>
    <style:style style:name="T5215" style:parent-style-name="DefaultParagraphFont" style:family="text">
      <style:text-properties fo:letter-spacing="0.0013in"/>
    </style:style>
    <style:style style:name="T5216" style:parent-style-name="DefaultParagraphFont" style:family="text">
      <style:text-properties fo:letter-spacing="0.0013in"/>
    </style:style>
    <style:style style:name="T5217" style:parent-style-name="DefaultParagraphFont" style:family="text">
      <style:text-properties fo:letter-spacing="0.0013in"/>
    </style:style>
    <style:style style:name="T5218" style:parent-style-name="DefaultParagraphFont" style:family="text">
      <style:text-properties fo:letter-spacing="0.0013in"/>
    </style:style>
    <style:style style:name="T5219" style:parent-style-name="DefaultParagraphFont" style:family="text">
      <style:text-properties fo:letter-spacing="0.0013in"/>
    </style:style>
    <style:style style:name="T5220" style:parent-style-name="DefaultParagraphFont" style:family="text">
      <style:text-properties fo:letter-spacing="0.0013in"/>
    </style:style>
    <style:style style:name="T5221" style:parent-style-name="DefaultParagraphFont" style:family="text">
      <style:text-properties fo:letter-spacing="0.0013in"/>
    </style:style>
    <style:style style:name="T5222" style:parent-style-name="DefaultParagraphFont" style:family="text">
      <style:text-properties fo:letter-spacing="0.0013in"/>
    </style:style>
    <style:style style:name="T5223" style:parent-style-name="DefaultParagraphFont" style:family="text">
      <style:text-properties fo:letter-spacing="0.0013in"/>
    </style:style>
    <style:style style:name="T5224" style:parent-style-name="DefaultParagraphFont" style:family="text">
      <style:text-properties fo:letter-spacing="0.0013in"/>
    </style:style>
    <style:style style:name="T5225" style:parent-style-name="DefaultParagraphFont" style:family="text">
      <style:text-properties fo:letter-spacing="0.0013in"/>
    </style:style>
    <style:style style:name="T5226" style:parent-style-name="DefaultParagraphFont" style:family="text">
      <style:text-properties fo:letter-spacing="0.0013in"/>
    </style:style>
    <style:style style:name="T5227" style:parent-style-name="DefaultParagraphFont" style:family="text">
      <style:text-properties fo:letter-spacing="0.0013in"/>
    </style:style>
    <style:style style:name="T5228" style:parent-style-name="DefaultParagraphFont" style:family="text">
      <style:text-properties fo:letter-spacing="0.0013in"/>
    </style:style>
    <style:style style:name="T5229" style:parent-style-name="DefaultParagraphFont" style:family="text">
      <style:text-properties fo:letter-spacing="0.0013in"/>
    </style:style>
    <style:style style:name="T5230" style:parent-style-name="DefaultParagraphFont" style:family="text">
      <style:text-properties fo:letter-spacing="0.0013in"/>
    </style:style>
    <style:style style:name="T5231" style:parent-style-name="DefaultParagraphFont" style:family="text">
      <style:text-properties fo:letter-spacing="0.0013in"/>
    </style:style>
    <style:style style:name="T5232" style:parent-style-name="DefaultParagraphFont" style:family="text">
      <style:text-properties fo:letter-spacing="0.0013in"/>
    </style:style>
    <style:style style:name="T5233" style:parent-style-name="DefaultParagraphFont" style:family="text">
      <style:text-properties fo:letter-spacing="0.0013in"/>
    </style:style>
    <style:style style:name="T5234" style:parent-style-name="DefaultParagraphFont" style:family="text">
      <style:text-properties fo:letter-spacing="0.0013in"/>
    </style:style>
    <style:style style:name="T5235" style:parent-style-name="DefaultParagraphFont" style:family="text">
      <style:text-properties fo:letter-spacing="0.0013in"/>
    </style:style>
    <style:style style:name="T5236" style:parent-style-name="DefaultParagraphFont" style:family="text">
      <style:text-properties fo:letter-spacing="0.0013in"/>
    </style:style>
    <style:style style:name="T5237" style:parent-style-name="DefaultParagraphFont" style:family="text">
      <style:text-properties fo:letter-spacing="0.0013in"/>
    </style:style>
    <style:style style:name="T5238" style:parent-style-name="DefaultParagraphFont" style:family="text">
      <style:text-properties fo:letter-spacing="0.0013in"/>
    </style:style>
    <style:style style:name="T5239" style:parent-style-name="DefaultParagraphFont" style:family="text">
      <style:text-properties fo:letter-spacing="0.0013in"/>
    </style:style>
    <style:style style:name="T5240" style:parent-style-name="DefaultParagraphFont" style:family="text">
      <style:text-properties fo:letter-spacing="0.0013in"/>
    </style:style>
    <style:style style:name="T5241" style:parent-style-name="DefaultParagraphFont" style:family="text">
      <style:text-properties fo:letter-spacing="0.0013in"/>
    </style:style>
    <style:style style:name="T5242" style:parent-style-name="DefaultParagraphFont" style:family="text">
      <style:text-properties fo:letter-spacing="0.0013in"/>
    </style:style>
    <style:style style:name="T5243" style:parent-style-name="DefaultParagraphFont" style:family="text">
      <style:text-properties fo:letter-spacing="0.0013in"/>
    </style:style>
    <style:style style:name="T5244" style:parent-style-name="DefaultParagraphFont" style:family="text">
      <style:text-properties fo:letter-spacing="0.0013in"/>
    </style:style>
    <style:style style:name="T5245" style:parent-style-name="DefaultParagraphFont" style:family="text">
      <style:text-properties fo:letter-spacing="0.0013in"/>
    </style:style>
    <style:style style:name="T5246" style:parent-style-name="DefaultParagraphFont" style:family="text">
      <style:text-properties fo:letter-spacing="0.0013in"/>
    </style:style>
    <style:style style:name="T5247" style:parent-style-name="DefaultParagraphFont" style:family="text">
      <style:text-properties fo:letter-spacing="0.0013in"/>
    </style:style>
    <style:style style:name="T5248" style:parent-style-name="DefaultParagraphFont" style:family="text">
      <style:text-properties fo:letter-spacing="0.0013in"/>
    </style:style>
    <style:style style:name="T5249" style:parent-style-name="DefaultParagraphFont" style:family="text">
      <style:text-properties fo:letter-spacing="0.0013in"/>
    </style:style>
    <style:style style:name="T5250" style:parent-style-name="DefaultParagraphFont" style:family="text">
      <style:text-properties fo:letter-spacing="0.0013in"/>
    </style:style>
    <style:style style:name="T5251" style:parent-style-name="DefaultParagraphFont" style:family="text">
      <style:text-properties fo:letter-spacing="0.0013in"/>
    </style:style>
    <style:style style:name="T5252" style:parent-style-name="DefaultParagraphFont" style:family="text">
      <style:text-properties fo:letter-spacing="0.0013in"/>
    </style:style>
    <style:style style:name="T5253" style:parent-style-name="DefaultParagraphFont" style:family="text">
      <style:text-properties fo:letter-spacing="0.0013in"/>
    </style:style>
    <style:style style:name="T5254" style:parent-style-name="DefaultParagraphFont" style:family="text">
      <style:text-properties fo:letter-spacing="0.0013in"/>
    </style:style>
    <style:style style:name="T5255" style:parent-style-name="DefaultParagraphFont" style:family="text">
      <style:text-properties fo:letter-spacing="0.0013in"/>
    </style:style>
    <style:style style:name="T5256" style:parent-style-name="DefaultParagraphFont" style:family="text">
      <style:text-properties fo:letter-spacing="0.0013in"/>
    </style:style>
    <style:style style:name="T5257" style:parent-style-name="DefaultParagraphFont" style:family="text">
      <style:text-properties fo:letter-spacing="0.0013in"/>
    </style:style>
    <style:style style:name="T5258" style:parent-style-name="DefaultParagraphFont" style:family="text">
      <style:text-properties fo:letter-spacing="0.0013in"/>
    </style:style>
    <style:style style:name="T5259" style:parent-style-name="DefaultParagraphFont" style:family="text">
      <style:text-properties fo:letter-spacing="0.0013in"/>
    </style:style>
    <style:style style:name="T5260" style:parent-style-name="DefaultParagraphFont" style:family="text">
      <style:text-properties fo:letter-spacing="0.0013in"/>
    </style:style>
    <style:style style:name="T5261" style:parent-style-name="DefaultParagraphFont" style:family="text">
      <style:text-properties fo:letter-spacing="0.0013in"/>
    </style:style>
    <style:style style:name="T5262" style:parent-style-name="DefaultParagraphFont" style:family="text">
      <style:text-properties fo:letter-spacing="0.0013in"/>
    </style:style>
    <style:style style:name="T5263" style:parent-style-name="DefaultParagraphFont" style:family="text">
      <style:text-properties fo:letter-spacing="0.0013in"/>
    </style:style>
    <style:style style:name="T5264" style:parent-style-name="DefaultParagraphFont" style:family="text">
      <style:text-properties fo:letter-spacing="0.0013in"/>
    </style:style>
    <style:style style:name="T5265" style:parent-style-name="DefaultParagraphFont" style:family="text">
      <style:text-properties fo:letter-spacing="0.0013in"/>
    </style:style>
    <style:style style:name="T5266" style:parent-style-name="DefaultParagraphFont" style:family="text">
      <style:text-properties fo:letter-spacing="0.0013in"/>
    </style:style>
    <style:style style:name="T5267" style:parent-style-name="DefaultParagraphFont" style:family="text">
      <style:text-properties fo:letter-spacing="0.0013in"/>
    </style:style>
    <style:style style:name="T5268" style:parent-style-name="DefaultParagraphFont" style:family="text">
      <style:text-properties fo:letter-spacing="0.0013in"/>
    </style:style>
    <style:style style:name="T5269" style:parent-style-name="DefaultParagraphFont" style:family="text">
      <style:text-properties fo:letter-spacing="0.0013in"/>
    </style:style>
    <style:style style:name="T5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2" style:parent-style-name="DefaultParagraphFont" style:family="text">
      <style:text-properties fo:font-size="10pt" style:font-size-asian="10pt"/>
    </style:style>
    <style:style style:name="T5273" style:parent-style-name="DefaultParagraphFont" style:family="text">
      <style:text-properties fo:font-style="italic" style:font-style-asian="italic" fo:font-size="10pt" style:font-size-asian="10pt"/>
    </style:style>
    <style:style style:name="T5274" style:parent-style-name="DefaultParagraphFont" style:family="text">
      <style:text-properties fo:font-size="10pt" style:font-size-asian="10pt"/>
    </style:style>
    <style:style style:name="T5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6" style:parent-style-name="DefaultParagraphFont" style:family="text">
      <style:text-properties fo:letter-spacing="0.0027in"/>
    </style:style>
    <style:style style:name="T5277" style:parent-style-name="DefaultParagraphFont" style:family="text">
      <style:text-properties fo:letter-spacing="0.0027in"/>
    </style:style>
    <style:style style:name="T5278" style:parent-style-name="DefaultParagraphFont" style:family="text">
      <style:text-properties fo:letter-spacing="0.0027in"/>
    </style:style>
    <style:style style:name="T5279" style:parent-style-name="DefaultParagraphFont" style:family="text">
      <style:text-properties fo:letter-spacing="0.0027in"/>
    </style:style>
    <style:style style:name="T5280" style:parent-style-name="DefaultParagraphFont" style:family="text">
      <style:text-properties fo:letter-spacing="0.0027in"/>
    </style:style>
    <style:style style:name="T5281" style:parent-style-name="DefaultParagraphFont" style:family="text">
      <style:text-properties fo:letter-spacing="0.0027in"/>
    </style:style>
    <style:style style:name="T5282" style:parent-style-name="DefaultParagraphFont" style:family="text">
      <style:text-properties fo:letter-spacing="0.0027in"/>
    </style:style>
    <style:style style:name="T5283" style:parent-style-name="DefaultParagraphFont" style:family="text">
      <style:text-properties fo:letter-spacing="0.0027in"/>
    </style:style>
    <style:style style:name="T5284" style:parent-style-name="DefaultParagraphFont" style:family="text">
      <style:text-properties fo:letter-spacing="0.0027in"/>
    </style:style>
    <style:style style:name="T5285" style:parent-style-name="DefaultParagraphFont" style:family="text">
      <style:text-properties fo:letter-spacing="0.0027in"/>
    </style:style>
    <style:style style:name="T5286" style:parent-style-name="DefaultParagraphFont" style:family="text">
      <style:text-properties fo:letter-spacing="0.0027in"/>
    </style:style>
    <style:style style:name="T5287" style:parent-style-name="DefaultParagraphFont" style:family="text">
      <style:text-properties fo:letter-spacing="0.0027in"/>
    </style:style>
    <style:style style:name="T5288" style:parent-style-name="DefaultParagraphFont" style:family="text">
      <style:text-properties fo:letter-spacing="0.0013in"/>
    </style:style>
    <style:style style:name="T5289" style:parent-style-name="DefaultParagraphFont" style:family="text">
      <style:text-properties fo:letter-spacing="0.0013in"/>
    </style:style>
    <style:style style:name="T5290" style:parent-style-name="DefaultParagraphFont" style:family="text">
      <style:text-properties fo:letter-spacing="0.0013in"/>
    </style:style>
    <style:style style:name="T5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2" style:parent-style-name="DefaultParagraphFont" style:family="text">
      <style:text-properties fo:font-size="10pt" style:font-size-asian="10pt"/>
    </style:style>
    <style:style style:name="T5293" style:parent-style-name="DefaultParagraphFont" style:family="text">
      <style:text-properties fo:font-style="italic" style:font-style-asian="italic" fo:font-size="10pt" style:font-size-asian="10pt"/>
    </style:style>
    <style:style style:name="T5294" style:parent-style-name="DefaultParagraphFont" style:family="text">
      <style:text-properties fo:font-size="10pt" style:font-size-asian="10pt"/>
    </style:style>
    <style:style style:name="T5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7" style:parent-style-name="DefaultParagraphFont" style:family="text">
      <style:text-properties fo:font-size="10pt" style:font-size-asian="10pt"/>
    </style:style>
    <style:style style:name="T5298" style:parent-style-name="DefaultParagraphFont" style:family="text">
      <style:text-properties fo:font-style="italic" style:font-style-asian="italic" fo:font-size="10pt" style:font-size-asian="10pt"/>
    </style:style>
    <style:style style:name="T5299" style:parent-style-name="DefaultParagraphFont" style:family="text">
      <style:text-properties fo:font-size="10pt" style:font-size-asian="10pt"/>
    </style:style>
    <style:style style:name="T5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1" style:parent-style-name="DefaultParagraphFont" style:family="text">
      <style:text-properties fo:font-style="italic" style:font-style-asian="italic" style:font-style-complex="italic"/>
    </style:style>
    <style:style style:name="T5302" style:parent-style-name="DefaultParagraphFont" style:family="text">
      <style:text-properties fo:font-style="italic" style:font-style-asian="italic" style:font-style-complex="italic"/>
    </style:style>
    <style:style style:name="T5303" style:parent-style-name="DefaultParagraphFont" style:family="text">
      <style:text-properties fo:font-style="italic" style:font-style-asian="italic" style:font-style-complex="italic"/>
    </style:style>
    <style:style style:name="T5304" style:parent-style-name="DefaultParagraphFont" style:family="text">
      <style:text-properties fo:font-style="italic" style:font-style-asian="italic" style:font-style-complex="italic"/>
    </style:style>
    <style:style style:name="T5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6" style:parent-style-name="DefaultParagraphFont" style:family="text">
      <style:text-properties fo:font-size="10pt" style:font-size-asian="10pt"/>
    </style:style>
    <style:style style:name="T5307" style:parent-style-name="DefaultParagraphFont" style:family="text">
      <style:text-properties fo:font-style="italic" style:font-style-asian="italic" fo:font-size="10pt" style:font-size-asian="10pt"/>
    </style:style>
    <style:style style:name="T5308" style:parent-style-name="DefaultParagraphFont" style:family="text">
      <style:text-properties fo:font-size="10pt" style:font-size-asian="10pt"/>
    </style:style>
    <style:style style:name="T5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0" style:parent-style-name="DefaultParagraphFont" style:family="text">
      <style:text-properties fo:font-size="10pt" style:font-size-asian="10pt"/>
    </style:style>
    <style:style style:name="T5311" style:parent-style-name="DefaultParagraphFont" style:family="text">
      <style:text-properties fo:font-style="italic" style:font-style-asian="italic" fo:font-size="10pt" style:font-size-asian="10pt"/>
    </style:style>
    <style:style style:name="T5312" style:parent-style-name="DefaultParagraphFont" style:family="text">
      <style:text-properties fo:font-size="10pt" style:font-size-asian="10pt"/>
    </style:style>
    <style:style style:name="T5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5" style:parent-style-name="DefaultParagraphFont" style:family="text">
      <style:text-properties fo:font-size="10pt" style:font-size-asian="10pt"/>
    </style:style>
    <style:style style:name="T5316" style:parent-style-name="DefaultParagraphFont" style:family="text">
      <style:text-properties fo:font-style="italic" style:font-style-asian="italic" fo:font-size="10pt" style:font-size-asian="10pt"/>
    </style:style>
    <style:style style:name="T5317" style:parent-style-name="DefaultParagraphFont" style:family="text">
      <style:text-properties fo:font-size="10pt" style:font-size-asian="10pt"/>
    </style:style>
    <style:style style:name="T5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9" style:parent-style-name="DefaultParagraphFont" style:family="text">
      <style:text-properties fo:font-style="italic" style:font-style-asian="italic" style:font-style-complex="italic"/>
    </style:style>
    <style:style style:name="T5320" style:parent-style-name="DefaultParagraphFont" style:family="text">
      <style:text-properties fo:font-style="italic" style:font-style-asian="italic" style:font-style-complex="italic"/>
    </style:style>
    <style:style style:name="T5321" style:parent-style-name="DefaultParagraphFont" style:family="text">
      <style:text-properties fo:font-style="italic" style:font-style-asian="italic" style:font-style-complex="italic"/>
    </style:style>
    <style:style style:name="T5322" style:parent-style-name="DefaultParagraphFont" style:family="text">
      <style:text-properties fo:font-style="italic" style:font-style-asian="italic" style:font-style-complex="italic"/>
    </style:style>
    <style:style style:name="T5323" style:parent-style-name="DefaultParagraphFont" style:family="text">
      <style:text-properties fo:font-style="italic" style:font-style-asian="italic" style:font-style-complex="italic"/>
    </style:style>
    <style:style style:name="T5324" style:parent-style-name="DefaultParagraphFont" style:family="text">
      <style:text-properties fo:font-style="italic" style:font-style-asian="italic" style:font-style-complex="italic"/>
    </style:style>
    <style:style style:name="T5325" style:parent-style-name="DefaultParagraphFont" style:family="text">
      <style:text-properties fo:font-style="italic" style:font-style-asian="italic" style:font-style-complex="italic"/>
    </style:style>
    <style:style style:name="T5326" style:parent-style-name="DefaultParagraphFont" style:family="text">
      <style:text-properties fo:font-style="italic" style:font-style-asian="italic" style:font-style-complex="italic"/>
    </style:style>
    <style:style style:name="T5327" style:parent-style-name="DefaultParagraphFont" style:family="text">
      <style:text-properties fo:font-style="italic" style:font-style-asian="italic" style:font-style-complex="italic"/>
    </style:style>
    <style:style style:name="T5328" style:parent-style-name="DefaultParagraphFont" style:family="text">
      <style:text-properties fo:font-style="italic" style:font-style-asian="italic" style:font-style-complex="italic"/>
    </style:style>
    <style:style style:name="T5329" style:parent-style-name="DefaultParagraphFont" style:family="text">
      <style:text-properties fo:font-style="italic" style:font-style-asian="italic" style:font-style-complex="italic"/>
    </style:style>
    <style:style style:name="T5330" style:parent-style-name="DefaultParagraphFont" style:family="text">
      <style:text-properties fo:font-style="italic" style:font-style-asian="italic" style:font-style-complex="italic"/>
    </style:style>
    <style:style style:name="T5331" style:parent-style-name="DefaultParagraphFont" style:family="text">
      <style:text-properties fo:font-style="italic" style:font-style-asian="italic" style:font-style-complex="italic"/>
    </style:style>
    <style:style style:name="T5332" style:parent-style-name="DefaultParagraphFont" style:family="text">
      <style:text-properties fo:font-style="italic" style:font-style-asian="italic" style:font-style-complex="italic"/>
    </style:style>
    <style:style style:name="T5333" style:parent-style-name="DefaultParagraphFont" style:family="text">
      <style:text-properties fo:font-style="italic" style:font-style-asian="italic" style:font-style-complex="italic"/>
    </style:style>
    <style:style style:name="T5334" style:parent-style-name="DefaultParagraphFont" style:family="text">
      <style:text-properties fo:font-style="italic" style:font-style-asian="italic" style:font-style-complex="italic"/>
    </style:style>
    <style:style style:name="T5335" style:parent-style-name="DefaultParagraphFont" style:family="text">
      <style:text-properties fo:font-style="italic" style:font-style-asian="italic" style:font-style-complex="italic"/>
    </style:style>
    <style:style style:name="T5336" style:parent-style-name="DefaultParagraphFont" style:family="text">
      <style:text-properties fo:font-style="italic" style:font-style-asian="italic" style:font-style-complex="italic"/>
    </style:style>
    <style:style style:name="T5337" style:parent-style-name="DefaultParagraphFont" style:family="text">
      <style:text-properties fo:font-style="italic" style:font-style-asian="italic" style:font-style-complex="italic"/>
    </style:style>
    <style:style style:name="T5338" style:parent-style-name="DefaultParagraphFont" style:family="text">
      <style:text-properties fo:font-style="italic" style:font-style-asian="italic" style:font-style-complex="italic"/>
    </style:style>
    <style:style style:name="T5339" style:parent-style-name="DefaultParagraphFont" style:family="text">
      <style:text-properties fo:font-style="italic" style:font-style-asian="italic" style:font-style-complex="italic"/>
    </style:style>
    <style:style style:name="T5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1" style:parent-style-name="DefaultParagraphFont" style:family="text">
      <style:text-properties fo:font-size="10pt" style:font-size-asian="10pt"/>
    </style:style>
    <style:style style:name="T5342" style:parent-style-name="DefaultParagraphFont" style:family="text">
      <style:text-properties fo:font-style="italic" style:font-style-asian="italic" fo:font-size="10pt" style:font-size-asian="10pt"/>
    </style:style>
    <style:style style:name="T5343" style:parent-style-name="DefaultParagraphFont" style:family="text">
      <style:text-properties fo:font-size="10pt" style:font-size-asian="10pt"/>
    </style:style>
    <style:style style:name="T5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6" style:parent-style-name="DefaultParagraphFont" style:family="text">
      <style:text-properties fo:font-size="10pt" style:font-size-asian="10pt"/>
    </style:style>
    <style:style style:name="T5347" style:parent-style-name="DefaultParagraphFont" style:family="text">
      <style:text-properties fo:font-style="italic" style:font-style-asian="italic" fo:font-size="10pt" style:font-size-asian="10pt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1" style:parent-style-name="DefaultParagraphFont" style:family="text">
      <style:text-properties fo:font-size="10pt" style:font-size-asian="10pt"/>
    </style:style>
    <style:style style:name="T5352" style:parent-style-name="DefaultParagraphFont" style:family="text">
      <style:text-properties fo:font-style="italic" style:font-style-asian="italic" fo:font-size="10pt" style:font-size-asian="10pt"/>
    </style:style>
    <style:style style:name="T5353" style:parent-style-name="DefaultParagraphFont" style:family="text">
      <style:text-properties fo:font-size="10pt" style:font-size-asian="10pt"/>
    </style:style>
    <style:style style:name="T5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6" style:parent-style-name="DefaultParagraphFont" style:family="text">
      <style:text-properties fo:font-size="10pt" style:font-size-asian="10pt"/>
    </style:style>
    <style:style style:name="T5357" style:parent-style-name="DefaultParagraphFont" style:family="text">
      <style:text-properties fo:font-style="italic" style:font-style-asian="italic" fo:font-size="10pt" style:font-size-asian="10pt"/>
    </style:style>
    <style:style style:name="T5358" style:parent-style-name="DefaultParagraphFont" style:family="text">
      <style:text-properties fo:font-size="10pt" style:font-size-asian="10pt"/>
    </style:style>
    <style:style style:name="T5359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5360" style:parent-style-name="DefaultParagraphFont" style:family="text">
      <style:text-properties fo:letter-spacing="-0.0041in"/>
    </style:style>
    <style:style style:name="T5361" style:parent-style-name="DefaultParagraphFont" style:family="text">
      <style:text-properties fo:letter-spacing="-0.0041in"/>
    </style:style>
    <style:style style:name="T5362" style:parent-style-name="DefaultParagraphFont" style:family="text">
      <style:text-properties fo:letter-spacing="-0.0041in"/>
    </style:style>
    <style:style style:name="T5363" style:parent-style-name="DefaultParagraphFont" style:family="text">
      <style:text-properties fo:letter-spacing="-0.0041in"/>
    </style:style>
    <style:style style:name="T5364" style:parent-style-name="DefaultParagraphFont" style:family="text">
      <style:text-properties fo:letter-spacing="-0.0041in"/>
    </style:style>
    <style:style style:name="T5365" style:parent-style-name="DefaultParagraphFont" style:family="text">
      <style:text-properties fo:letter-spacing="-0.0041in"/>
    </style:style>
    <style:style style:name="T5366" style:parent-style-name="DefaultParagraphFont" style:family="text">
      <style:text-properties fo:letter-spacing="-0.0041in"/>
    </style:style>
    <style:style style:name="T5367" style:parent-style-name="DefaultParagraphFont" style:family="text">
      <style:text-properties fo:letter-spacing="-0.0041in"/>
    </style:style>
    <style:style style:name="T5368" style:parent-style-name="DefaultParagraphFont" style:family="text">
      <style:text-properties fo:letter-spacing="-0.0041in"/>
    </style:style>
    <style:style style:name="T5369" style:parent-style-name="DefaultParagraphFont" style:family="text">
      <style:text-properties fo:letter-spacing="-0.0041in"/>
    </style:style>
    <style:style style:name="T5370" style:parent-style-name="DefaultParagraphFont" style:family="text">
      <style:text-properties fo:letter-spacing="-0.0041in"/>
    </style:style>
    <style:style style:name="T5371" style:parent-style-name="DefaultParagraphFont" style:family="text">
      <style:text-properties fo:letter-spacing="-0.0041in"/>
    </style:style>
    <style:style style:name="T5372" style:parent-style-name="DefaultParagraphFont" style:family="text">
      <style:text-properties fo:letter-spacing="-0.0041in"/>
    </style:style>
    <style:style style:name="T5373" style:parent-style-name="DefaultParagraphFont" style:family="text">
      <style:text-properties fo:letter-spacing="-0.0041in"/>
    </style:style>
    <style:style style:name="T5374" style:parent-style-name="DefaultParagraphFont" style:family="text">
      <style:text-properties fo:letter-spacing="-0.0041in"/>
    </style:style>
    <style:style style:name="T5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6" style:parent-style-name="DefaultParagraphFont" style:family="text">
      <style:text-properties fo:font-size="10pt" style:font-size-asian="10pt"/>
    </style:style>
    <style:style style:name="T5377" style:parent-style-name="DefaultParagraphFont" style:family="text">
      <style:text-properties fo:font-style="italic" style:font-style-asian="italic" fo:font-size="10pt" style:font-size-asian="10pt"/>
    </style:style>
    <style:style style:name="T5378" style:parent-style-name="DefaultParagraphFont" style:family="text">
      <style:text-properties fo:font-size="10pt" style:font-size-asian="10pt"/>
    </style:style>
    <style:style style:name="T5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1" style:parent-style-name="DefaultParagraphFont" style:family="text">
      <style:text-properties fo:font-size="10pt" style:font-size-asian="10pt"/>
    </style:style>
    <style:style style:name="T5382" style:parent-style-name="DefaultParagraphFont" style:family="text">
      <style:text-properties fo:font-style="italic" style:font-style-asian="italic" fo:font-size="10pt" style:font-size-asian="10pt"/>
    </style:style>
    <style:style style:name="T5383" style:parent-style-name="DefaultParagraphFont" style:family="text">
      <style:text-properties fo:font-size="10pt" style:font-size-asian="10pt"/>
    </style:style>
    <style:style style:name="T5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6" style:parent-style-name="DefaultParagraphFont" style:family="text">
      <style:text-properties fo:font-size="10pt" style:font-size-asian="10pt"/>
    </style:style>
    <style:style style:name="T5387" style:parent-style-name="DefaultParagraphFont" style:family="text">
      <style:text-properties fo:font-style="italic" style:font-style-asian="italic" fo:font-size="10pt" style:font-size-asian="10pt"/>
    </style:style>
    <style:style style:name="T5388" style:parent-style-name="DefaultParagraphFont" style:family="text">
      <style:text-properties fo:font-size="10pt" style:font-size-asian="10pt"/>
    </style:style>
    <style:style style:name="T5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5391" style:parent-style-name="DefaultParagraphFont" style:family="text">
      <style:text-properties fo:letter-spacing="-0.0013in"/>
    </style:style>
    <style:style style:name="T5392" style:parent-style-name="DefaultParagraphFont" style:family="text">
      <style:text-properties fo:letter-spacing="-0.0013in" fo:font-size="10pt" style:font-size-asian="10pt"/>
    </style:style>
    <style:style style:name="T5393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5394" style:parent-style-name="DefaultParagraphFont" style:family="text">
      <style:text-properties fo:letter-spacing="-0.0013in" fo:font-size="10pt" style:font-size-asian="10pt"/>
    </style:style>
    <style:style style:name="T5395" style:parent-style-name="DefaultParagraphFont" style:family="text">
      <style:text-properties fo:letter-spacing="-0.0013in"/>
    </style:style>
    <style:style style:name="T5396" style:parent-style-name="DefaultParagraphFont" style:family="text">
      <style:text-properties fo:letter-spacing="-0.0013in"/>
    </style:style>
    <style:style style:name="T5397" style:parent-style-name="DefaultParagraphFont" style:family="text">
      <style:text-properties fo:letter-spacing="-0.0013in"/>
    </style:style>
    <style:style style:name="T5398" style:parent-style-name="DefaultParagraphFont" style:family="text">
      <style:text-properties fo:letter-spacing="-0.0013in"/>
    </style:style>
    <style:style style:name="T5399" style:parent-style-name="DefaultParagraphFont" style:family="text">
      <style:text-properties fo:letter-spacing="-0.0013in"/>
    </style:style>
    <style:style style:name="T5400" style:parent-style-name="DefaultParagraphFont" style:family="text">
      <style:text-properties fo:letter-spacing="-0.0013in"/>
    </style:style>
    <style:style style:name="T5401" style:parent-style-name="DefaultParagraphFont" style:family="text">
      <style:text-properties fo:letter-spacing="-0.0013in"/>
    </style:style>
    <style:style style:name="T5402" style:parent-style-name="DefaultParagraphFont" style:family="text">
      <style:text-properties fo:letter-spacing="-0.0013in"/>
    </style:style>
    <style:style style:name="T5403" style:parent-style-name="DefaultParagraphFont" style:family="text">
      <style:text-properties fo:letter-spacing="-0.0013in"/>
    </style:style>
    <style:style style:name="T5404" style:parent-style-name="DefaultParagraphFont" style:family="text">
      <style:text-properties fo:letter-spacing="-0.0013in"/>
    </style:style>
    <style:style style:name="T5405" style:parent-style-name="DefaultParagraphFont" style:family="text">
      <style:text-properties fo:letter-spacing="-0.0013in"/>
    </style:style>
    <style:style style:name="T5406" style:parent-style-name="DefaultParagraphFont" style:family="text">
      <style:text-properties fo:letter-spacing="-0.0013in"/>
    </style:style>
    <style:style style:name="T5407" style:parent-style-name="DefaultParagraphFont" style:family="text">
      <style:text-properties fo:letter-spacing="-0.0013in"/>
    </style:style>
    <style:style style:name="T5408" style:parent-style-name="DefaultParagraphFont" style:family="text">
      <style:text-properties fo:letter-spacing="-0.0013in"/>
    </style:style>
    <style:style style:name="T5409" style:parent-style-name="DefaultParagraphFont" style:family="text">
      <style:text-properties fo:letter-spacing="-0.0013in"/>
    </style:style>
    <style:style style:name="T5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2" style:parent-style-name="DefaultParagraphFont" style:family="text">
      <style:text-properties fo:font-size="10pt" style:font-size-asian="10pt"/>
    </style:style>
    <style:style style:name="T5413" style:parent-style-name="DefaultParagraphFont" style:family="text">
      <style:text-properties fo:font-style="italic" style:font-style-asian="italic" fo:font-size="10pt" style:font-size-asian="10pt"/>
    </style:style>
    <style:style style:name="T5414" style:parent-style-name="DefaultParagraphFont" style:family="text">
      <style:text-properties fo:font-size="10pt" style:font-size-asian="10pt"/>
    </style:style>
    <style:style style:name="T5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6" style:parent-style-name="DefaultParagraphFont" style:family="text">
      <style:text-properties fo:font-style="italic" style:font-style-asian="italic"/>
    </style:style>
    <style:style style:name="T5417" style:parent-style-name="DefaultParagraphFont" style:family="text">
      <style:text-properties fo:font-style="italic" style:font-style-asian="italic"/>
    </style:style>
    <style:style style:name="T5418" style:parent-style-name="DefaultParagraphFont" style:family="text">
      <style:text-properties fo:font-style="italic" style:font-style-asian="italic"/>
    </style:style>
    <style:style style:name="T5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0" style:parent-style-name="DefaultParagraphFont" style:family="text">
      <style:text-properties fo:font-size="10pt" style:font-size-asian="10pt"/>
    </style:style>
    <style:style style:name="T5421" style:parent-style-name="DefaultParagraphFont" style:family="text">
      <style:text-properties fo:font-style="italic" style:font-style-asian="italic" fo:font-size="10pt" style:font-size-asian="10pt"/>
    </style:style>
    <style:style style:name="T5422" style:parent-style-name="DefaultParagraphFont" style:family="text">
      <style:text-properties fo:font-size="10pt" style:font-size-asian="10pt"/>
    </style:style>
    <style:style style:name="T5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5" style:parent-style-name="DefaultParagraphFont" style:family="text">
      <style:text-properties fo:font-size="10pt" style:font-size-asian="10pt"/>
    </style:style>
    <style:style style:name="T5426" style:parent-style-name="DefaultParagraphFont" style:family="text">
      <style:text-properties fo:font-style="italic" style:font-style-asian="italic" fo:font-size="10pt" style:font-size-asian="10pt"/>
    </style:style>
    <style:style style:name="T5427" style:parent-style-name="DefaultParagraphFont" style:family="text">
      <style:text-properties fo:font-size="10pt" style:font-size-asian="10pt"/>
    </style:style>
    <style:style style:name="T5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0" style:parent-style-name="DefaultParagraphFont" style:family="text">
      <style:text-properties fo:font-size="10pt" style:font-size-asian="10pt"/>
    </style:style>
    <style:style style:name="T5431" style:parent-style-name="DefaultParagraphFont" style:family="text">
      <style:text-properties fo:font-style="italic" style:font-style-asian="italic" fo:font-size="10pt" style:font-size-asian="10pt"/>
    </style:style>
    <style:style style:name="T5432" style:parent-style-name="DefaultParagraphFont" style:family="text">
      <style:text-properties fo:font-size="10pt" style:font-size-asian="10pt"/>
    </style:style>
    <style:style style:name="T5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5" style:parent-style-name="DefaultParagraphFont" style:family="text">
      <style:text-properties fo:font-size="10pt" style:font-size-asian="10pt"/>
    </style:style>
    <style:style style:name="T5436" style:parent-style-name="DefaultParagraphFont" style:family="text">
      <style:text-properties fo:font-style="italic" style:font-style-asian="italic" fo:font-size="10pt" style:font-size-asian="10pt"/>
    </style:style>
    <style:style style:name="T5437" style:parent-style-name="DefaultParagraphFont" style:family="text">
      <style:text-properties fo:font-size="10pt" style:font-size-asian="10pt"/>
    </style:style>
    <style:style style:name="T5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0" style:parent-style-name="DefaultParagraphFont" style:family="text">
      <style:text-properties fo:font-size="10pt" style:font-size-asian="10pt"/>
    </style:style>
    <style:style style:name="T5441" style:parent-style-name="DefaultParagraphFont" style:family="text">
      <style:text-properties fo:font-style="italic" style:font-style-asian="italic" fo:font-size="10pt" style:font-size-asian="10pt"/>
    </style:style>
    <style:style style:name="T5442" style:parent-style-name="DefaultParagraphFont" style:family="text">
      <style:text-properties fo:font-size="10pt" style:font-size-asian="10pt"/>
    </style:style>
    <style:style style:name="T5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5" style:parent-style-name="DefaultParagraphFont" style:family="text">
      <style:text-properties fo:font-size="10pt" style:font-size-asian="10pt"/>
    </style:style>
    <style:style style:name="T5446" style:parent-style-name="DefaultParagraphFont" style:family="text">
      <style:text-properties fo:font-style="italic" style:font-style-asian="italic" fo:font-size="10pt" style:font-size-asian="10pt"/>
    </style:style>
    <style:style style:name="T5447" style:parent-style-name="DefaultParagraphFont" style:family="text">
      <style:text-properties fo:font-size="10pt" style:font-size-asian="10pt"/>
    </style:style>
    <style:style style:name="T5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0" style:parent-style-name="DefaultParagraphFont" style:family="text">
      <style:text-properties fo:font-size="10pt" style:font-size-asian="10pt"/>
    </style:style>
    <style:style style:name="T5451" style:parent-style-name="DefaultParagraphFont" style:family="text">
      <style:text-properties fo:font-style="italic" style:font-style-asian="italic" fo:font-size="10pt" style:font-size-asian="10pt"/>
    </style:style>
    <style:style style:name="T5452" style:parent-style-name="DefaultParagraphFont" style:family="text">
      <style:text-properties fo:font-size="10pt" style:font-size-asian="10pt"/>
    </style:style>
    <style:style style:name="T5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5" style:parent-style-name="DefaultParagraphFont" style:family="text">
      <style:text-properties fo:font-size="10pt" style:font-size-asian="10pt"/>
    </style:style>
    <style:style style:name="T5456" style:parent-style-name="DefaultParagraphFont" style:family="text">
      <style:text-properties fo:font-style="italic" style:font-style-asian="italic" fo:font-size="10pt" style:font-size-asian="10pt"/>
    </style:style>
    <style:style style:name="T5457" style:parent-style-name="DefaultParagraphFont" style:family="text">
      <style:text-properties fo:font-size="10pt" style:font-size-asian="10pt"/>
    </style:style>
    <style:style style:name="T5458" style:parent-style-name="DefaultParagraphFont" style:family="text">
      <style:text-properties fo:font-style="italic" style:font-style-asian="italic" style:font-style-complex="italic"/>
    </style:style>
    <style:style style:name="T5459" style:parent-style-name="DefaultParagraphFont" style:family="text">
      <style:text-properties fo:font-style="italic" style:font-style-asian="italic" style:font-style-complex="italic"/>
    </style:style>
    <style:style style:name="T5460" style:parent-style-name="DefaultParagraphFont" style:family="text">
      <style:text-properties fo:font-style="italic" style:font-style-asian="italic" style:font-style-complex="italic"/>
    </style:style>
    <style:style style:name="T5461" style:parent-style-name="DefaultParagraphFont" style:family="text">
      <style:text-properties fo:font-style="italic" style:font-style-asian="italic" style:font-style-complex="italic"/>
    </style:style>
    <style:style style:name="T5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3" style:parent-style-name="DefaultParagraphFont" style:family="text">
      <style:text-properties fo:font-size="10pt" style:font-size-asian="10pt"/>
    </style:style>
    <style:style style:name="T5464" style:parent-style-name="DefaultParagraphFont" style:family="text">
      <style:text-properties fo:font-style="italic" style:font-style-asian="italic" fo:font-size="10pt" style:font-size-asian="10pt"/>
    </style:style>
    <style:style style:name="T5465" style:parent-style-name="DefaultParagraphFont" style:family="text">
      <style:text-properties fo:font-size="10pt" style:font-size-asian="10pt"/>
    </style:style>
    <style:style style:name="T5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8" style:parent-style-name="DefaultParagraphFont" style:family="text">
      <style:text-properties fo:font-size="10pt" style:font-size-asian="10pt"/>
    </style:style>
    <style:style style:name="T5469" style:parent-style-name="DefaultParagraphFont" style:family="text">
      <style:text-properties fo:font-style="italic" style:font-style-asian="italic" fo:font-size="10pt" style:font-size-asian="10pt"/>
    </style:style>
    <style:style style:name="T5470" style:parent-style-name="DefaultParagraphFont" style:family="text">
      <style:text-properties fo:font-size="10pt" style:font-size-asian="10pt"/>
    </style:style>
    <style:style style:name="T5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3" style:parent-style-name="DefaultParagraphFont" style:family="text">
      <style:text-properties fo:font-size="10pt" style:font-size-asian="10pt"/>
    </style:style>
    <style:style style:name="T5474" style:parent-style-name="DefaultParagraphFont" style:family="text">
      <style:text-properties fo:font-style="italic" style:font-style-asian="italic" fo:font-size="10pt" style:font-size-asian="10pt"/>
    </style:style>
    <style:style style:name="T5475" style:parent-style-name="DefaultParagraphFont" style:family="text">
      <style:text-properties fo:font-size="10pt" style:font-size-asian="10pt"/>
    </style:style>
    <style:style style:name="T5476" style:parent-style-name="DefaultParagraphFont" style:family="text">
      <style:text-properties fo:font-style="italic" style:font-style-asian="italic" style:font-style-complex="italic"/>
    </style:style>
    <style:style style:name="T5477" style:parent-style-name="DefaultParagraphFont" style:family="text">
      <style:text-properties fo:font-style="italic" style:font-style-asian="italic" style:font-style-complex="italic"/>
    </style:style>
    <style:style style:name="T5478" style:parent-style-name="DefaultParagraphFont" style:family="text">
      <style:text-properties fo:font-style="italic" style:font-style-asian="italic" style:font-style-complex="italic"/>
    </style:style>
    <style:style style:name="T5479" style:parent-style-name="DefaultParagraphFont" style:family="text">
      <style:text-properties fo:font-style="italic" style:font-style-asian="italic" style:font-style-complex="italic"/>
    </style:style>
    <style:style style:name="T5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1" style:parent-style-name="DefaultParagraphFont" style:family="text">
      <style:text-properties style:text-position="super 60%" fo:font-size="10pt" style:font-size-asian="10pt"/>
    </style:style>
    <style:style style:name="T5482" style:parent-style-name="DefaultParagraphFont" style:family="text">
      <style:text-properties style:text-position="super 60%" fo:font-size="10pt" style:font-size-asian="10pt"/>
    </style:style>
    <style:style style:name="T5483" style:parent-style-name="DefaultParagraphFont" style:family="text">
      <style:text-properties style:text-position="super 60%" fo:font-size="10pt" style:font-size-asian="10pt"/>
    </style:style>
    <style:style style:name="T5484" style:parent-style-name="DefaultParagraphFont" style:family="text">
      <style:text-properties fo:font-style="italic" style:font-style-asian="italic"/>
    </style:style>
    <style:style style:name="T5485" style:parent-style-name="DefaultParagraphFont" style:family="text">
      <style:text-properties fo:font-style="italic" style:font-style-asian="italic"/>
    </style:style>
    <style:style style:name="T5486" style:parent-style-name="DefaultParagraphFont" style:family="text">
      <style:text-properties fo:font-style="italic" style:font-style-asian="italic"/>
    </style:style>
    <style:style style:name="T5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8" style:parent-style-name="DefaultParagraphFont" style:family="text">
      <style:text-properties fo:font-size="10pt" style:font-size-asian="10pt"/>
    </style:style>
    <style:style style:name="T5489" style:parent-style-name="DefaultParagraphFont" style:family="text">
      <style:text-properties fo:font-style="italic" style:font-style-asian="italic" fo:font-size="10pt" style:font-size-asian="10pt"/>
    </style:style>
    <style:style style:name="T5490" style:parent-style-name="DefaultParagraphFont" style:family="text">
      <style:text-properties fo:font-size="10pt" style:font-size-asian="10pt"/>
    </style:style>
    <style:style style:name="T5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2" style:parent-style-name="DefaultParagraphFont" style:family="text">
      <style:text-properties fo:font-style="italic" style:font-style-asian="italic" style:font-style-complex="italic"/>
    </style:style>
    <style:style style:name="T5493" style:parent-style-name="DefaultParagraphFont" style:family="text">
      <style:text-properties fo:font-style="italic" style:font-style-asian="italic" style:font-style-complex="italic"/>
    </style:style>
    <style:style style:name="T5494" style:parent-style-name="DefaultParagraphFont" style:family="text">
      <style:text-properties fo:font-style="italic" style:font-style-asian="italic" style:font-style-complex="italic"/>
    </style:style>
    <style:style style:name="T5495" style:parent-style-name="DefaultParagraphFont" style:family="text">
      <style:text-properties fo:font-style="italic" style:font-style-asian="italic" style:font-style-complex="italic"/>
    </style:style>
    <style:style style:name="T5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7" style:parent-style-name="DefaultParagraphFont" style:family="text">
      <style:text-properties fo:font-size="10pt" style:font-size-asian="10pt"/>
    </style:style>
    <style:style style:name="T5498" style:parent-style-name="DefaultParagraphFont" style:family="text">
      <style:text-properties fo:font-style="italic" style:font-style-asian="italic" fo:font-size="10pt" style:font-size-asian="10pt"/>
    </style:style>
    <style:style style:name="T5499" style:parent-style-name="DefaultParagraphFont" style:family="text">
      <style:text-properties fo:font-size="10pt" style:font-size-asian="10pt"/>
    </style:style>
    <style:style style:name="T5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2" style:parent-style-name="DefaultParagraphFont" style:family="text">
      <style:text-properties fo:font-size="10pt" style:font-size-asian="10pt"/>
    </style:style>
    <style:style style:name="T5503" style:parent-style-name="DefaultParagraphFont" style:family="text">
      <style:text-properties fo:font-style="italic" style:font-style-asian="italic" fo:font-size="10pt" style:font-size-asian="10pt"/>
    </style:style>
    <style:style style:name="T5504" style:parent-style-name="DefaultParagraphFont" style:family="text">
      <style:text-properties fo:font-size="10pt" style:font-size-asian="10pt"/>
    </style:style>
    <style:style style:name="T5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7" style:parent-style-name="DefaultParagraphFont" style:family="text">
      <style:text-properties fo:font-size="10pt" style:font-size-asian="10pt"/>
    </style:style>
    <style:style style:name="T5508" style:parent-style-name="DefaultParagraphFont" style:family="text">
      <style:text-properties fo:font-style="italic" style:font-style-asian="italic" fo:font-size="10pt" style:font-size-asian="10pt"/>
    </style:style>
    <style:style style:name="T5509" style:parent-style-name="DefaultParagraphFont" style:family="text">
      <style:text-properties fo:font-size="10pt" style:font-size-asian="10pt"/>
    </style:style>
    <style:style style:name="T5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2" style:parent-style-name="DefaultParagraphFont" style:family="text">
      <style:text-properties fo:font-size="10pt" style:font-size-asian="10pt"/>
    </style:style>
    <style:style style:name="T5513" style:parent-style-name="DefaultParagraphFont" style:family="text">
      <style:text-properties fo:font-style="italic" style:font-style-asian="italic" fo:font-size="10pt" style:font-size-asian="10pt"/>
    </style:style>
    <style:style style:name="T5514" style:parent-style-name="DefaultParagraphFont" style:family="text">
      <style:text-properties fo:font-size="10pt" style:font-size-asian="10pt"/>
    </style:style>
    <style:style style:name="T5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7" style:parent-style-name="DefaultParagraphFont" style:family="text">
      <style:text-properties fo:font-size="10pt" style:font-size-asian="10pt"/>
    </style:style>
    <style:style style:name="T5518" style:parent-style-name="DefaultParagraphFont" style:family="text">
      <style:text-properties fo:font-style="italic" style:font-style-asian="italic" fo:font-size="10pt" style:font-size-asian="10pt"/>
    </style:style>
    <style:style style:name="T5519" style:parent-style-name="DefaultParagraphFont" style:family="text">
      <style:text-properties fo:font-size="10pt" style:font-size-asian="10pt"/>
    </style:style>
    <style:style style:name="T5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2" style:parent-style-name="DefaultParagraphFont" style:family="text">
      <style:text-properties fo:font-size="10pt" style:font-size-asian="10pt"/>
    </style:style>
    <style:style style:name="T5523" style:parent-style-name="DefaultParagraphFont" style:family="text">
      <style:text-properties fo:font-style="italic" style:font-style-asian="italic" fo:font-size="10pt" style:font-size-asian="10pt"/>
    </style:style>
    <style:style style:name="T5524" style:parent-style-name="DefaultParagraphFont" style:family="text">
      <style:text-properties fo:font-size="10pt" style:font-size-asian="10pt"/>
    </style:style>
    <style:style style:name="T5525" style:parent-style-name="DefaultParagraphFont" style:family="text">
      <style:text-properties fo:letter-spacing="-0.0013in"/>
    </style:style>
    <style:style style:name="T5526" style:parent-style-name="DefaultParagraphFont" style:family="text">
      <style:text-properties fo:letter-spacing="-0.0013in"/>
    </style:style>
    <style:style style:name="T5527" style:parent-style-name="DefaultParagraphFont" style:family="text">
      <style:text-properties fo:letter-spacing="-0.0013in"/>
    </style:style>
    <style:style style:name="T5528" style:parent-style-name="DefaultParagraphFont" style:family="text">
      <style:text-properties fo:letter-spacing="-0.0013in"/>
    </style:style>
    <style:style style:name="T5529" style:parent-style-name="DefaultParagraphFont" style:family="text">
      <style:text-properties fo:letter-spacing="-0.0013in"/>
    </style:style>
    <style:style style:name="T5530" style:parent-style-name="DefaultParagraphFont" style:family="text">
      <style:text-properties fo:letter-spacing="-0.0013in"/>
    </style:style>
    <style:style style:name="T5531" style:parent-style-name="DefaultParagraphFont" style:family="text">
      <style:text-properties fo:letter-spacing="-0.0013in"/>
    </style:style>
    <style:style style:name="T5532" style:parent-style-name="DefaultParagraphFont" style:family="text">
      <style:text-properties fo:letter-spacing="-0.0013in"/>
    </style:style>
    <style:style style:name="T5533" style:parent-style-name="DefaultParagraphFont" style:family="text">
      <style:text-properties fo:letter-spacing="-0.0013in"/>
    </style:style>
    <style:style style:name="T5534" style:parent-style-name="DefaultParagraphFont" style:family="text">
      <style:text-properties fo:letter-spacing="-0.0013in"/>
    </style:style>
    <style:style style:name="T5535" style:parent-style-name="DefaultParagraphFont" style:family="text">
      <style:text-properties fo:letter-spacing="-0.0013in"/>
    </style:style>
    <style:style style:name="T5536" style:parent-style-name="DefaultParagraphFont" style:family="text">
      <style:text-properties fo:letter-spacing="-0.0013in"/>
    </style:style>
    <style:style style:name="T5537" style:parent-style-name="DefaultParagraphFont" style:family="text">
      <style:text-properties fo:letter-spacing="-0.0013in"/>
    </style:style>
    <style:style style:name="T5538" style:parent-style-name="DefaultParagraphFont" style:family="text">
      <style:text-properties fo:letter-spacing="-0.0013in"/>
    </style:style>
    <style:style style:name="T5539" style:parent-style-name="DefaultParagraphFont" style:family="text">
      <style:text-properties fo:letter-spacing="-0.0013in"/>
    </style:style>
    <style:style style:name="T5540" style:parent-style-name="DefaultParagraphFont" style:family="text">
      <style:text-properties fo:letter-spacing="-0.0013in"/>
    </style:style>
    <style:style style:name="T5541" style:parent-style-name="DefaultParagraphFont" style:family="text">
      <style:text-properties fo:letter-spacing="-0.0013in"/>
    </style:style>
    <style:style style:name="T5542" style:parent-style-name="DefaultParagraphFont" style:family="text">
      <style:text-properties fo:letter-spacing="-0.0013in"/>
    </style:style>
    <style:style style:name="T5543" style:parent-style-name="DefaultParagraphFont" style:family="text">
      <style:text-properties fo:letter-spacing="-0.0013in"/>
    </style:style>
    <style:style style:name="T5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6" style:parent-style-name="DefaultParagraphFont" style:family="text">
      <style:text-properties fo:font-size="10pt" style:font-size-asian="10pt"/>
    </style:style>
    <style:style style:name="T5547" style:parent-style-name="DefaultParagraphFont" style:family="text">
      <style:text-properties fo:font-style="italic" style:font-style-asian="italic" fo:font-size="10pt" style:font-size-asian="10pt"/>
    </style:style>
    <style:style style:name="T5548" style:parent-style-name="DefaultParagraphFont" style:family="text">
      <style:text-properties fo:font-size="10pt" style:font-size-asian="10pt"/>
    </style:style>
    <style:style style:name="T5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1" style:parent-style-name="DefaultParagraphFont" style:family="text">
      <style:text-properties fo:font-size="10pt" style:font-size-asian="10pt"/>
    </style:style>
    <style:style style:name="T5552" style:parent-style-name="DefaultParagraphFont" style:family="text">
      <style:text-properties fo:font-style="italic" style:font-style-asian="italic" fo:font-size="10pt" style:font-size-asian="10pt"/>
    </style:style>
    <style:style style:name="T5553" style:parent-style-name="DefaultParagraphFont" style:family="text">
      <style:text-properties fo:font-size="10pt" style:font-size-asian="10pt"/>
    </style:style>
    <style:style style:name="T5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6" style:parent-style-name="DefaultParagraphFont" style:family="text">
      <style:text-properties fo:font-size="10pt" style:font-size-asian="10pt"/>
    </style:style>
    <style:style style:name="T5557" style:parent-style-name="DefaultParagraphFont" style:family="text">
      <style:text-properties fo:font-style="italic" style:font-style-asian="italic" fo:font-size="10pt" style:font-size-asian="10pt"/>
    </style:style>
    <style:style style:name="T5558" style:parent-style-name="DefaultParagraphFont" style:family="text">
      <style:text-properties fo:font-size="10pt" style:font-size-asian="10pt"/>
    </style:style>
    <style:style style:name="T55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1" style:parent-style-name="DefaultParagraphFont" style:family="text">
      <style:text-properties fo:font-size="10pt" style:font-size-asian="10pt"/>
    </style:style>
    <style:style style:name="T5562" style:parent-style-name="DefaultParagraphFont" style:family="text">
      <style:text-properties fo:font-style="italic" style:font-style-asian="italic" fo:font-size="10pt" style:font-size-asian="10pt"/>
    </style:style>
    <style:style style:name="T5563" style:parent-style-name="DefaultParagraphFont" style:family="text">
      <style:text-properties fo:font-size="10pt" style:font-size-asian="10pt"/>
    </style:style>
    <style:style style:name="T5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6" style:parent-style-name="DefaultParagraphFont" style:family="text">
      <style:text-properties fo:font-size="10pt" style:font-size-asian="10pt"/>
    </style:style>
    <style:style style:name="T5567" style:parent-style-name="DefaultParagraphFont" style:family="text">
      <style:text-properties fo:font-style="italic" style:font-style-asian="italic" fo:font-size="10pt" style:font-size-asian="10pt"/>
    </style:style>
    <style:style style:name="T5568" style:parent-style-name="DefaultParagraphFont" style:family="text">
      <style:text-properties fo:font-size="10pt" style:font-size-asian="10pt"/>
    </style:style>
    <style:style style:name="T5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1" style:parent-style-name="DefaultParagraphFont" style:family="text">
      <style:text-properties fo:font-size="10pt" style:font-size-asian="10pt"/>
    </style:style>
    <style:style style:name="T5572" style:parent-style-name="DefaultParagraphFont" style:family="text">
      <style:text-properties fo:font-style="italic" style:font-style-asian="italic" fo:font-size="10pt" style:font-size-asian="10pt"/>
    </style:style>
    <style:style style:name="T5573" style:parent-style-name="DefaultParagraphFont" style:family="text">
      <style:text-properties fo:font-size="10pt" style:font-size-asian="10pt"/>
    </style:style>
    <style:style style:name="T5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5" style:parent-style-name="DefaultParagraphFont" style:family="text">
      <style:text-properties fo:font-style="italic" style:font-style-asian="italic" style:font-style-complex="italic"/>
    </style:style>
    <style:style style:name="T5576" style:parent-style-name="DefaultParagraphFont" style:family="text">
      <style:text-properties fo:font-style="italic" style:font-style-asian="italic" style:font-style-complex="italic"/>
    </style:style>
    <style:style style:name="T5577" style:parent-style-name="DefaultParagraphFont" style:family="text">
      <style:text-properties fo:font-style="italic" style:font-style-asian="italic" style:font-style-complex="italic"/>
    </style:style>
    <style:style style:name="T5578" style:parent-style-name="DefaultParagraphFont" style:family="text">
      <style:text-properties fo:font-style="italic" style:font-style-asian="italic" style:font-style-complex="italic"/>
    </style:style>
    <style:style style:name="T5579" style:parent-style-name="DefaultParagraphFont" style:family="text">
      <style:text-properties fo:font-style="italic" style:font-style-asian="italic" style:font-style-complex="italic"/>
    </style:style>
    <style:style style:name="T5580" style:parent-style-name="DefaultParagraphFont" style:family="text">
      <style:text-properties fo:font-style="italic" style:font-style-asian="italic" style:font-style-complex="italic"/>
    </style:style>
    <style:style style:name="T5581" style:parent-style-name="DefaultParagraphFont" style:family="text">
      <style:text-properties fo:font-style="italic" style:font-style-asian="italic" style:font-style-complex="italic"/>
    </style:style>
    <style:style style:name="T5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3" style:parent-style-name="DefaultParagraphFont" style:family="text">
      <style:text-properties fo:font-size="10pt" style:font-size-asian="10pt"/>
    </style:style>
    <style:style style:name="T5584" style:parent-style-name="DefaultParagraphFont" style:family="text">
      <style:text-properties fo:font-style="italic" style:font-style-asian="italic" fo:font-size="10pt" style:font-size-asian="10pt"/>
    </style:style>
    <style:style style:name="T5585" style:parent-style-name="DefaultParagraphFont" style:family="text">
      <style:text-properties fo:font-size="10pt" style:font-size-asian="10pt"/>
    </style:style>
    <style:style style:name="T5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7" style:parent-style-name="DefaultParagraphFont" style:family="text">
      <style:text-properties fo:font-style="italic" style:font-style-asian="italic" style:font-style-complex="italic"/>
    </style:style>
    <style:style style:name="T5588" style:parent-style-name="DefaultParagraphFont" style:family="text">
      <style:text-properties fo:font-style="italic" style:font-style-asian="italic" style:font-style-complex="italic"/>
    </style:style>
    <style:style style:name="T5589" style:parent-style-name="DefaultParagraphFont" style:family="text">
      <style:text-properties fo:font-style="italic" style:font-style-asian="italic" style:font-style-complex="italic"/>
    </style:style>
    <style:style style:name="T5590" style:parent-style-name="DefaultParagraphFont" style:family="text">
      <style:text-properties fo:font-style="italic" style:font-style-asian="italic" style:font-style-complex="italic"/>
    </style:style>
    <style:style style:name="P5591" style:parent-style-name="Roman" style:family="paragraph">
      <style:text-properties fo:letter-spacing="0.0013in"/>
    </style:style>
    <style:style style:name="T5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3" style:parent-style-name="DefaultParagraphFont" style:family="text">
      <style:text-properties fo:font-size="10pt" style:font-size-asian="10pt"/>
    </style:style>
    <style:style style:name="T5594" style:parent-style-name="DefaultParagraphFont" style:family="text">
      <style:text-properties fo:font-style="italic" style:font-style-asian="italic" fo:font-size="10pt" style:font-size-asian="10pt"/>
    </style:style>
    <style:style style:name="T5595" style:parent-style-name="DefaultParagraphFont" style:family="text">
      <style:text-properties fo:font-size="10pt" style:font-size-asian="10pt"/>
    </style:style>
    <style:style style:name="T5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8" style:parent-style-name="DefaultParagraphFont" style:family="text">
      <style:text-properties fo:font-size="10pt" style:font-size-asian="10pt"/>
    </style:style>
    <style:style style:name="T5599" style:parent-style-name="DefaultParagraphFont" style:family="text">
      <style:text-properties fo:font-style="italic" style:font-style-asian="italic" fo:font-size="10pt" style:font-size-asian="10pt"/>
    </style:style>
    <style:style style:name="T5600" style:parent-style-name="DefaultParagraphFont" style:family="text">
      <style:text-properties fo:font-size="10pt" style:font-size-asian="10pt"/>
    </style:style>
    <style:style style:name="T5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3" style:parent-style-name="DefaultParagraphFont" style:family="text">
      <style:text-properties fo:font-size="10pt" style:font-size-asian="10pt"/>
    </style:style>
    <style:style style:name="T5604" style:parent-style-name="DefaultParagraphFont" style:family="text">
      <style:text-properties fo:font-style="italic" style:font-style-asian="italic" fo:font-size="10pt" style:font-size-asian="10pt"/>
    </style:style>
    <style:style style:name="T5605" style:parent-style-name="DefaultParagraphFont" style:family="text">
      <style:text-properties fo:font-size="10pt" style:font-size-asian="10pt"/>
    </style:style>
    <style:style style:name="T5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7" style:parent-style-name="DefaultParagraphFont" style:family="text">
      <style:text-properties fo:letter-spacing="0.0013in"/>
    </style:style>
    <style:style style:name="T5608" style:parent-style-name="DefaultParagraphFont" style:family="text">
      <style:text-properties fo:letter-spacing="0.0013in"/>
    </style:style>
    <style:style style:name="T5609" style:parent-style-name="DefaultParagraphFont" style:family="text">
      <style:text-properties fo:letter-spacing="0.0013in"/>
    </style:style>
    <style:style style:name="T5610" style:parent-style-name="DefaultParagraphFont" style:family="text">
      <style:text-properties fo:letter-spacing="0.0013in"/>
    </style:style>
    <style:style style:name="T5611" style:parent-style-name="DefaultParagraphFont" style:family="text">
      <style:text-properties fo:letter-spacing="0.0013in"/>
    </style:style>
    <style:style style:name="T5612" style:parent-style-name="DefaultParagraphFont" style:family="text">
      <style:text-properties fo:font-style="italic" style:font-style-asian="italic" style:font-style-complex="italic"/>
    </style:style>
    <style:style style:name="T5613" style:parent-style-name="DefaultParagraphFont" style:family="text">
      <style:text-properties fo:font-style="italic" style:font-style-asian="italic" style:font-style-complex="italic"/>
    </style:style>
    <style:style style:name="T5614" style:parent-style-name="DefaultParagraphFont" style:family="text">
      <style:text-properties fo:font-style="italic" style:font-style-asian="italic" style:font-style-complex="italic"/>
    </style:style>
    <style:style style:name="T5615" style:parent-style-name="DefaultParagraphFont" style:family="text">
      <style:text-properties fo:font-style="italic" style:font-style-asian="italic" style:font-style-complex="italic"/>
    </style:style>
    <style:style style:name="T5616" style:parent-style-name="DefaultParagraphFont" style:family="text">
      <style:text-properties fo:letter-spacing="0.0013in"/>
    </style:style>
    <style:style style:name="T5617" style:parent-style-name="DefaultParagraphFont" style:family="text">
      <style:text-properties fo:letter-spacing="0.0013in"/>
    </style:style>
    <style:style style:name="T5618" style:parent-style-name="DefaultParagraphFont" style:family="text">
      <style:text-properties fo:letter-spacing="0.0013in"/>
    </style:style>
    <style:style style:name="T5619" style:parent-style-name="DefaultParagraphFont" style:family="text">
      <style:text-properties fo:letter-spacing="0.0013in"/>
    </style:style>
    <style:style style:name="T5620" style:parent-style-name="DefaultParagraphFont" style:family="text">
      <style:text-properties fo:letter-spacing="0.0013in"/>
    </style:style>
    <style:style style:name="T5621" style:parent-style-name="DefaultParagraphFont" style:family="text">
      <style:text-properties fo:letter-spacing="0.0013in"/>
    </style:style>
    <style:style style:name="T5622" style:parent-style-name="DefaultParagraphFont" style:family="text">
      <style:text-properties fo:letter-spacing="0.0013in"/>
    </style:style>
    <style:style style:name="T5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4" style:parent-style-name="DefaultParagraphFont" style:family="text">
      <style:text-properties fo:font-size="10pt" style:font-size-asian="10pt"/>
    </style:style>
    <style:style style:name="T5625" style:parent-style-name="DefaultParagraphFont" style:family="text">
      <style:text-properties fo:font-style="italic" style:font-style-asian="italic" fo:font-size="10pt" style:font-size-asian="10pt"/>
    </style:style>
    <style:style style:name="T5626" style:parent-style-name="DefaultParagraphFont" style:family="text">
      <style:text-properties fo:font-size="10pt" style:font-size-asian="10pt"/>
    </style:style>
    <style:style style:name="T5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9" style:parent-style-name="DefaultParagraphFont" style:family="text">
      <style:text-properties fo:font-size="10pt" style:font-size-asian="10pt"/>
    </style:style>
    <style:style style:name="T5630" style:parent-style-name="DefaultParagraphFont" style:family="text">
      <style:text-properties fo:font-style="italic" style:font-style-asian="italic" fo:font-size="10pt" style:font-size-asian="10pt"/>
    </style:style>
    <style:style style:name="T5631" style:parent-style-name="DefaultParagraphFont" style:family="text">
      <style:text-properties fo:font-size="10pt" style:font-size-asian="10pt"/>
    </style:style>
    <style:style style:name="T5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4" style:parent-style-name="DefaultParagraphFont" style:family="text">
      <style:text-properties fo:font-size="10pt" style:font-size-asian="10pt"/>
    </style:style>
    <style:style style:name="T5635" style:parent-style-name="DefaultParagraphFont" style:family="text">
      <style:text-properties fo:font-style="italic" style:font-style-asian="italic" fo:font-size="10pt" style:font-size-asian="10pt"/>
    </style:style>
    <style:style style:name="T5636" style:parent-style-name="DefaultParagraphFont" style:family="text">
      <style:text-properties fo:font-size="10pt" style:font-size-asian="10pt"/>
    </style:style>
    <style:style style:name="T5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9" style:parent-style-name="DefaultParagraphFont" style:family="text">
      <style:text-properties fo:font-size="10pt" style:font-size-asian="10pt"/>
    </style:style>
    <style:style style:name="T5640" style:parent-style-name="DefaultParagraphFont" style:family="text">
      <style:text-properties fo:font-style="italic" style:font-style-asian="italic" fo:font-size="10pt" style:font-size-asian="10pt"/>
    </style:style>
    <style:style style:name="T5641" style:parent-style-name="DefaultParagraphFont" style:family="text">
      <style:text-properties fo:font-size="10pt" style:font-size-asian="10pt"/>
    </style:style>
    <style:style style:name="T5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4" style:parent-style-name="DefaultParagraphFont" style:family="text">
      <style:text-properties fo:font-size="10pt" style:font-size-asian="10pt"/>
    </style:style>
    <style:style style:name="T5645" style:parent-style-name="DefaultParagraphFont" style:family="text">
      <style:text-properties fo:font-style="italic" style:font-style-asian="italic" fo:font-size="10pt" style:font-size-asian="10pt"/>
    </style:style>
    <style:style style:name="T5646" style:parent-style-name="DefaultParagraphFont" style:family="text">
      <style:text-properties fo:font-size="10pt" style:font-size-asian="10pt"/>
    </style:style>
    <style:style style:name="T5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9" style:parent-style-name="DefaultParagraphFont" style:family="text">
      <style:text-properties fo:font-size="10pt" style:font-size-asian="10pt"/>
    </style:style>
    <style:style style:name="T5650" style:parent-style-name="DefaultParagraphFont" style:family="text">
      <style:text-properties fo:font-style="italic" style:font-style-asian="italic" fo:font-size="10pt" style:font-size-asian="10pt"/>
    </style:style>
    <style:style style:name="T5651" style:parent-style-name="DefaultParagraphFont" style:family="text">
      <style:text-properties fo:font-size="10pt" style:font-size-asian="10pt"/>
    </style:style>
    <style:style style:name="T5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4" style:parent-style-name="DefaultParagraphFont" style:family="text">
      <style:text-properties fo:font-size="10pt" style:font-size-asian="10pt"/>
    </style:style>
    <style:style style:name="T5655" style:parent-style-name="DefaultParagraphFont" style:family="text">
      <style:text-properties fo:font-style="italic" style:font-style-asian="italic" fo:font-size="10pt" style:font-size-asian="10pt"/>
    </style:style>
    <style:style style:name="T5656" style:parent-style-name="DefaultParagraphFont" style:family="text">
      <style:text-properties fo:font-size="10pt" style:font-size-asian="10pt"/>
    </style:style>
    <style:style style:name="T5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9" style:parent-style-name="DefaultParagraphFont" style:family="text">
      <style:text-properties fo:font-size="10pt" style:font-size-asian="10pt"/>
    </style:style>
    <style:style style:name="T5660" style:parent-style-name="DefaultParagraphFont" style:family="text">
      <style:text-properties fo:font-style="italic" style:font-style-asian="italic" fo:font-size="10pt" style:font-size-asian="10pt"/>
    </style:style>
    <style:style style:name="T5661" style:parent-style-name="DefaultParagraphFont" style:family="text">
      <style:text-properties fo:font-size="10pt" style:font-size-asian="10pt"/>
    </style:style>
    <style:style style:name="T5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4" style:parent-style-name="DefaultParagraphFont" style:family="text">
      <style:text-properties fo:font-size="10pt" style:font-size-asian="10pt"/>
    </style:style>
    <style:style style:name="T5665" style:parent-style-name="DefaultParagraphFont" style:family="text">
      <style:text-properties fo:font-style="italic" style:font-style-asian="italic" fo:font-size="10pt" style:font-size-asian="10pt"/>
    </style:style>
    <style:style style:name="T5666" style:parent-style-name="DefaultParagraphFont" style:family="text">
      <style:text-properties fo:font-size="10pt" style:font-size-asian="10pt"/>
    </style:style>
    <style:style style:name="T5667" style:parent-style-name="DefaultParagraphFont" style:family="text">
      <style:text-properties fo:letter-spacing="0.0013in"/>
    </style:style>
    <style:style style:name="T5668" style:parent-style-name="DefaultParagraphFont" style:family="text">
      <style:text-properties fo:letter-spacing="0.0013in"/>
    </style:style>
    <style:style style:name="T5669" style:parent-style-name="DefaultParagraphFont" style:family="text">
      <style:text-properties fo:letter-spacing="0.0013in"/>
    </style:style>
    <style:style style:name="T5670" style:parent-style-name="DefaultParagraphFont" style:family="text">
      <style:text-properties fo:letter-spacing="0.0013in"/>
    </style:style>
    <style:style style:name="T5671" style:parent-style-name="DefaultParagraphFont" style:family="text">
      <style:text-properties fo:letter-spacing="0.0013in"/>
    </style:style>
    <style:style style:name="T5672" style:parent-style-name="DefaultParagraphFont" style:family="text">
      <style:text-properties fo:letter-spacing="0.0013in"/>
    </style:style>
    <style:style style:name="T5673" style:parent-style-name="DefaultParagraphFont" style:family="text">
      <style:text-properties fo:letter-spacing="0.0013in"/>
    </style:style>
    <style:style style:name="T5674" style:parent-style-name="DefaultParagraphFont" style:family="text">
      <style:text-properties fo:letter-spacing="0.0013in"/>
    </style:style>
    <style:style style:name="T5675" style:parent-style-name="DefaultParagraphFont" style:family="text">
      <style:text-properties fo:letter-spacing="0.0013in"/>
    </style:style>
    <style:style style:name="T5676" style:parent-style-name="DefaultParagraphFont" style:family="text">
      <style:text-properties fo:letter-spacing="0.0013in"/>
    </style:style>
    <style:style style:name="T5677" style:parent-style-name="DefaultParagraphFont" style:family="text">
      <style:text-properties fo:letter-spacing="0.0013in"/>
    </style:style>
    <style:style style:name="T5678" style:parent-style-name="DefaultParagraphFont" style:family="text">
      <style:text-properties fo:letter-spacing="0.0013in"/>
    </style:style>
    <style:style style:name="T5679" style:parent-style-name="DefaultParagraphFont" style:family="text">
      <style:text-properties fo:letter-spacing="0.0013in"/>
    </style:style>
    <style:style style:name="T5680" style:parent-style-name="DefaultParagraphFont" style:family="text">
      <style:text-properties fo:letter-spacing="0.0013in"/>
    </style:style>
    <style:style style:name="T5681" style:parent-style-name="DefaultParagraphFont" style:family="text">
      <style:text-properties fo:letter-spacing="0.0013in"/>
    </style:style>
    <style:style style:name="T5682" style:parent-style-name="DefaultParagraphFont" style:family="text">
      <style:text-properties fo:letter-spacing="0.0013in"/>
    </style:style>
    <style:style style:name="T5683" style:parent-style-name="DefaultParagraphFont" style:family="text">
      <style:text-properties fo:letter-spacing="0.0013in"/>
    </style:style>
    <style:style style:name="T5684" style:parent-style-name="DefaultParagraphFont" style:family="text">
      <style:text-properties fo:letter-spacing="0.0013in"/>
    </style:style>
    <style:style style:name="T5685" style:parent-style-name="DefaultParagraphFont" style:family="text">
      <style:text-properties fo:letter-spacing="0.0013in"/>
    </style:style>
    <style:style style:name="T5686" style:parent-style-name="DefaultParagraphFont" style:family="text">
      <style:text-properties fo:letter-spacing="0.0013in"/>
    </style:style>
    <style:style style:name="T5687" style:parent-style-name="DefaultParagraphFont" style:family="text">
      <style:text-properties fo:letter-spacing="0.0013in"/>
    </style:style>
    <style:style style:name="T5688" style:parent-style-name="DefaultParagraphFont" style:family="text">
      <style:text-properties fo:letter-spacing="0.0013in"/>
    </style:style>
    <style:style style:name="T5689" style:parent-style-name="DefaultParagraphFont" style:family="text">
      <style:text-properties fo:letter-spacing="0.0013in"/>
    </style:style>
    <style:style style:name="T5690" style:parent-style-name="DefaultParagraphFont" style:family="text">
      <style:text-properties fo:letter-spacing="0.0013in"/>
    </style:style>
    <style:style style:name="T5691" style:parent-style-name="DefaultParagraphFont" style:family="text">
      <style:text-properties fo:letter-spacing="0.0013in"/>
    </style:style>
    <style:style style:name="T5692" style:parent-style-name="DefaultParagraphFont" style:family="text">
      <style:text-properties fo:letter-spacing="0.0013in"/>
    </style:style>
    <style:style style:name="T5693" style:parent-style-name="DefaultParagraphFont" style:family="text">
      <style:text-properties fo:letter-spacing="0.0013in"/>
    </style:style>
    <style:style style:name="T5694" style:parent-style-name="DefaultParagraphFont" style:family="text">
      <style:text-properties fo:letter-spacing="0.0013in"/>
    </style:style>
    <style:style style:name="T5695" style:parent-style-name="DefaultParagraphFont" style:family="text">
      <style:text-properties fo:letter-spacing="0.0013in"/>
    </style:style>
    <style:style style:name="T5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7" style:parent-style-name="DefaultParagraphFont" style:family="text">
      <style:text-properties fo:font-style="italic" style:font-style-asian="italic" style:font-style-complex="italic"/>
    </style:style>
    <style:style style:name="T5698" style:parent-style-name="DefaultParagraphFont" style:family="text">
      <style:text-properties fo:font-style="italic" style:font-style-asian="italic" style:font-style-complex="italic"/>
    </style:style>
    <style:style style:name="T5699" style:parent-style-name="DefaultParagraphFont" style:family="text">
      <style:text-properties fo:font-style="italic" style:font-style-asian="italic" style:font-style-complex="italic"/>
    </style:style>
    <style:style style:name="T5700" style:parent-style-name="DefaultParagraphFont" style:family="text">
      <style:text-properties fo:font-style="italic" style:font-style-asian="italic" style:font-style-complex="italic"/>
    </style:style>
    <style:style style:name="T5701" style:parent-style-name="DefaultParagraphFont" style:family="text">
      <style:text-properties fo:color="#000000"/>
    </style:style>
    <style:style style:name="T5702" style:parent-style-name="DefaultParagraphFont" style:family="text">
      <style:text-properties fo:color="#000000"/>
    </style:style>
    <style:style style:name="T5703" style:parent-style-name="DefaultParagraphFont" style:family="text">
      <style:text-properties fo:color="#000000"/>
    </style:style>
    <style:style style:name="T5704" style:parent-style-name="DefaultParagraphFont" style:family="text">
      <style:text-properties fo:color="#000000"/>
    </style:style>
    <style:style style:name="T5705" style:parent-style-name="DefaultParagraphFont" style:family="text">
      <style:text-properties fo:color="#000000"/>
    </style:style>
    <style:style style:name="T5706" style:parent-style-name="DefaultParagraphFont" style:family="text">
      <style:text-properties fo:color="#000000"/>
    </style:style>
    <style:style style:name="T5707" style:parent-style-name="DefaultParagraphFont" style:family="text">
      <style:text-properties fo:font-style="italic" style:font-style-asian="italic"/>
    </style:style>
    <style:style style:name="T5708" style:parent-style-name="DefaultParagraphFont" style:family="text">
      <style:text-properties fo:font-style="italic" style:font-style-asian="italic"/>
    </style:style>
    <style:style style:name="T5709" style:parent-style-name="DefaultParagraphFont" style:family="text">
      <style:text-properties fo:font-style="italic" style:font-style-asian="italic"/>
    </style:style>
    <style:style style:name="T5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1" style:parent-style-name="DefaultParagraphFont" style:family="text">
      <style:text-properties fo:font-size="10pt" style:font-size-asian="10pt"/>
    </style:style>
    <style:style style:name="T5712" style:parent-style-name="DefaultParagraphFont" style:family="text">
      <style:text-properties fo:font-style="italic" style:font-style-asian="italic" fo:font-size="10pt" style:font-size-asian="10pt"/>
    </style:style>
    <style:style style:name="T5713" style:parent-style-name="DefaultParagraphFont" style:family="text">
      <style:text-properties fo:font-size="10pt" style:font-size-asian="10pt"/>
    </style:style>
    <style:style style:name="T5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6" style:parent-style-name="DefaultParagraphFont" style:family="text">
      <style:text-properties fo:font-size="10pt" style:font-size-asian="10pt"/>
    </style:style>
    <style:style style:name="T5717" style:parent-style-name="DefaultParagraphFont" style:family="text">
      <style:text-properties fo:font-style="italic" style:font-style-asian="italic" fo:font-size="10pt" style:font-size-asian="10pt"/>
    </style:style>
    <style:style style:name="T5718" style:parent-style-name="DefaultParagraphFont" style:family="text">
      <style:text-properties fo:font-size="10pt" style:font-size-asian="10pt"/>
    </style:style>
    <style:style style:name="T5719" style:parent-style-name="DefaultParagraphFont" style:family="text">
      <style:text-properties fo:letter-spacing="-0.0027in"/>
    </style:style>
    <style:style style:name="T5720" style:parent-style-name="DefaultParagraphFont" style:family="text">
      <style:text-properties fo:letter-spacing="-0.0027in"/>
    </style:style>
    <style:style style:name="T5721" style:parent-style-name="DefaultParagraphFont" style:family="text">
      <style:text-properties fo:letter-spacing="-0.0027in"/>
    </style:style>
    <style:style style:name="T5722" style:parent-style-name="DefaultParagraphFont" style:family="text">
      <style:text-properties fo:letter-spacing="-0.0027in"/>
    </style:style>
    <style:style style:name="T5723" style:parent-style-name="DefaultParagraphFont" style:family="text">
      <style:text-properties fo:letter-spacing="-0.0027in"/>
    </style:style>
    <style:style style:name="T5724" style:parent-style-name="DefaultParagraphFont" style:family="text">
      <style:text-properties fo:letter-spacing="-0.0027in"/>
    </style:style>
    <style:style style:name="T5725" style:parent-style-name="DefaultParagraphFont" style:family="text">
      <style:text-properties fo:letter-spacing="-0.0027in"/>
    </style:style>
    <style:style style:name="T5726" style:parent-style-name="DefaultParagraphFont" style:family="text">
      <style:text-properties fo:letter-spacing="-0.0027in"/>
    </style:style>
    <style:style style:name="T5727" style:parent-style-name="DefaultParagraphFont" style:family="text">
      <style:text-properties fo:letter-spacing="-0.0027in"/>
    </style:style>
    <style:style style:name="T5728" style:parent-style-name="DefaultParagraphFont" style:family="text">
      <style:text-properties fo:font-style="italic" style:font-style-asian="italic" style:font-style-complex="italic"/>
    </style:style>
    <style:style style:name="T5729" style:parent-style-name="DefaultParagraphFont" style:family="text">
      <style:text-properties fo:font-style="italic" style:font-style-asian="italic" style:font-style-complex="italic"/>
    </style:style>
    <style:style style:name="T5730" style:parent-style-name="DefaultParagraphFont" style:family="text">
      <style:text-properties fo:font-style="italic" style:font-style-asian="italic" style:font-style-complex="italic"/>
    </style:style>
    <style:style style:name="T5731" style:parent-style-name="DefaultParagraphFont" style:family="text">
      <style:text-properties fo:font-style="italic" style:font-style-asian="italic" style:font-style-complex="italic"/>
    </style:style>
    <style:style style:name="P5732" style:parent-style-name="Roman" style:family="paragraph">
      <style:paragraph-properties fo:keep-with-next="always"/>
    </style:style>
    <style:style style:name="T5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5" style:parent-style-name="DefaultParagraphFont" style:family="text">
      <style:text-properties fo:font-size="10pt" style:font-size-asian="10pt"/>
    </style:style>
    <style:style style:name="T5736" style:parent-style-name="DefaultParagraphFont" style:family="text">
      <style:text-properties fo:font-style="italic" style:font-style-asian="italic" fo:font-size="10pt" style:font-size-asian="10pt"/>
    </style:style>
    <style:style style:name="T5737" style:parent-style-name="DefaultParagraphFont" style:family="text">
      <style:text-properties fo:font-size="10pt" style:font-size-asian="10pt"/>
    </style:style>
    <style:style style:name="T5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9" style:parent-style-name="DefaultParagraphFont" style:family="text">
      <style:text-properties fo:color="#000000"/>
    </style:style>
    <style:style style:name="T5740" style:parent-style-name="DefaultParagraphFont" style:family="text">
      <style:text-properties fo:font-style="italic" style:font-style-asian="italic" style:font-style-complex="italic"/>
    </style:style>
    <style:style style:name="T5741" style:parent-style-name="DefaultParagraphFont" style:family="text">
      <style:text-properties fo:font-style="italic" style:font-style-asian="italic" style:font-style-complex="italic"/>
    </style:style>
    <style:style style:name="T5742" style:parent-style-name="DefaultParagraphFont" style:family="text">
      <style:text-properties fo:font-style="italic" style:font-style-asian="italic" style:font-style-complex="italic"/>
    </style:style>
    <style:style style:name="T5743" style:parent-style-name="DefaultParagraphFont" style:family="text">
      <style:text-properties fo:font-style="italic" style:font-style-asian="italic" style:font-style-complex="italic"/>
    </style:style>
    <style:style style:name="T5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5" style:parent-style-name="DefaultParagraphFont" style:family="text">
      <style:text-properties fo:font-size="10pt" style:font-size-asian="10pt"/>
    </style:style>
    <style:style style:name="T5746" style:parent-style-name="DefaultParagraphFont" style:family="text">
      <style:text-properties fo:font-style="italic" style:font-style-asian="italic" fo:font-size="10pt" style:font-size-asian="10pt"/>
    </style:style>
    <style:style style:name="T5747" style:parent-style-name="DefaultParagraphFont" style:family="text">
      <style:text-properties fo:font-size="10pt" style:font-size-asian="10pt"/>
    </style:style>
    <style:style style:name="T5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0" style:parent-style-name="DefaultParagraphFont" style:family="text">
      <style:text-properties fo:font-size="10pt" style:font-size-asian="10pt"/>
    </style:style>
    <style:style style:name="T5751" style:parent-style-name="DefaultParagraphFont" style:family="text">
      <style:text-properties fo:font-style="italic" style:font-style-asian="italic" fo:font-size="10pt" style:font-size-asian="10pt"/>
    </style:style>
    <style:style style:name="T5752" style:parent-style-name="DefaultParagraphFont" style:family="text">
      <style:text-properties fo:font-size="10pt" style:font-size-asian="10pt"/>
    </style:style>
    <style:style style:name="T5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5" style:parent-style-name="DefaultParagraphFont" style:family="text">
      <style:text-properties fo:font-size="10pt" style:font-size-asian="10pt"/>
    </style:style>
    <style:style style:name="T5756" style:parent-style-name="DefaultParagraphFont" style:family="text">
      <style:text-properties fo:font-style="italic" style:font-style-asian="italic" fo:font-size="10pt" style:font-size-asian="10pt"/>
    </style:style>
    <style:style style:name="T5757" style:parent-style-name="DefaultParagraphFont" style:family="text">
      <style:text-properties fo:font-size="10pt" style:font-size-asian="10pt"/>
    </style:style>
    <style:style style:name="T5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0" style:parent-style-name="DefaultParagraphFont" style:family="text">
      <style:text-properties fo:font-size="10pt" style:font-size-asian="10pt"/>
    </style:style>
    <style:style style:name="T5761" style:parent-style-name="DefaultParagraphFont" style:family="text">
      <style:text-properties fo:font-style="italic" style:font-style-asian="italic" fo:font-size="10pt" style:font-size-asian="10pt"/>
    </style:style>
    <style:style style:name="T5762" style:parent-style-name="DefaultParagraphFont" style:family="text">
      <style:text-properties fo:font-size="10pt" style:font-size-asian="10pt"/>
    </style:style>
    <style:style style:name="T5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5" style:parent-style-name="DefaultParagraphFont" style:family="text">
      <style:text-properties fo:font-size="10pt" style:font-size-asian="10pt"/>
    </style:style>
    <style:style style:name="T5766" style:parent-style-name="DefaultParagraphFont" style:family="text">
      <style:text-properties fo:font-style="italic" style:font-style-asian="italic" fo:font-size="10pt" style:font-size-asian="10pt"/>
    </style:style>
    <style:style style:name="T5767" style:parent-style-name="DefaultParagraphFont" style:family="text">
      <style:text-properties fo:font-size="10pt" style:font-size-asian="10pt"/>
    </style:style>
    <style:style style:name="T5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9" style:parent-style-name="DefaultParagraphFont" style:family="text">
      <style:text-properties fo:font-style="italic" style:font-style-asian="italic"/>
    </style:style>
    <style:style style:name="T5770" style:parent-style-name="DefaultParagraphFont" style:family="text">
      <style:text-properties fo:font-style="italic" style:font-style-asian="italic"/>
    </style:style>
    <style:style style:name="T5771" style:parent-style-name="DefaultParagraphFont" style:family="text">
      <style:text-properties fo:font-style="italic" style:font-style-asian="italic"/>
    </style:style>
    <style:style style:name="T5772" style:parent-style-name="DefaultParagraphFont" style:family="text">
      <style:text-properties fo:font-style="italic" style:font-style-asian="italic"/>
    </style:style>
    <style:style style:name="T5773" style:parent-style-name="DefaultParagraphFont" style:family="text">
      <style:text-properties fo:font-style="italic" style:font-style-asian="italic"/>
    </style:style>
    <style:style style:name="T5774" style:parent-style-name="DefaultParagraphFont" style:family="text">
      <style:text-properties fo:font-style="italic" style:font-style-asian="italic"/>
    </style:style>
    <style:style style:name="T5775" style:parent-style-name="DefaultParagraphFont" style:family="text">
      <style:text-properties fo:font-style="italic" style:font-style-asian="italic"/>
    </style:style>
    <style:style style:name="T5776" style:parent-style-name="DefaultParagraphFont" style:family="text">
      <style:text-properties fo:font-style="italic" style:font-style-asian="italic"/>
    </style:style>
    <style:style style:name="T5777" style:parent-style-name="DefaultParagraphFont" style:family="text">
      <style:text-properties fo:font-style="italic" style:font-style-asian="italic"/>
    </style:style>
    <style:style style:name="T5778" style:parent-style-name="DefaultParagraphFont" style:family="text">
      <style:text-properties fo:font-style="italic" style:font-style-asian="italic"/>
    </style:style>
    <style:style style:name="T5779" style:parent-style-name="DefaultParagraphFont" style:family="text">
      <style:text-properties fo:font-style="italic" style:font-style-asian="italic"/>
    </style:style>
    <style:style style:name="T5780" style:parent-style-name="DefaultParagraphFont" style:family="text">
      <style:text-properties fo:font-style="italic" style:font-style-asian="italic"/>
    </style:style>
    <style:style style:name="P5781" style:parent-style-name="Roman" style:family="paragraph">
      <style:paragraph-properties fo:keep-with-next="always" fo:keep-together="always"/>
    </style:style>
    <style:style style:name="P5782" style:parent-style-name="Roman" style:family="paragraph">
      <style:paragraph-properties fo:keep-with-next="always" fo:keep-together="always"/>
    </style:style>
    <style:style style:name="P5783" style:parent-style-name="Laikas" style:family="paragraph">
      <style:paragraph-properties fo:keep-together="always"/>
    </style:style>
    <style:style style:name="P5784" style:parent-style-name="Roman12" style:family="paragraph">
      <style:paragraph-properties fo:keep-with-next="always" fo:keep-together="always"/>
    </style:style>
    <style:style style:name="T5785" style:parent-style-name="DefaultParagraphFont" style:family="text">
      <style:text-properties fo:letter-spacing="-0.0013in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/>
    </style:style>
    <style:style style:name="T5788" style:parent-style-name="DefaultParagraphFont" style:family="text">
      <style:text-properties fo:letter-spacing="-0.0013in"/>
    </style:style>
    <style:style style:name="T5789" style:parent-style-name="DefaultParagraphFont" style:family="text">
      <style:text-properties fo:letter-spacing="-0.0013in"/>
    </style:style>
    <style:style style:name="T5790" style:parent-style-name="DefaultParagraphFont" style:family="text">
      <style:text-properties fo:letter-spacing="-0.0013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13in"/>
    </style:style>
    <style:style style:name="T5801" style:parent-style-name="DefaultParagraphFont" style:family="text">
      <style:text-properties fo:font-style="italic" style:font-style-asian="italic"/>
    </style:style>
    <style:style style:name="T5802" style:parent-style-name="DefaultParagraphFont" style:family="text">
      <style:text-properties fo:font-style="italic" style:font-style-asian="italic"/>
    </style:style>
    <style:style style:name="T5803" style:parent-style-name="DefaultParagraphFont" style:family="text">
      <style:text-properties fo:font-style="italic" style:font-style-asian="italic"/>
    </style:style>
    <style:style style:name="P5804" style:parent-style-name="Roman" style:family="paragraph">
      <style:paragraph-properties fo:keep-with-next="always" fo:keep-together="always"/>
    </style:style>
    <style:style style:name="P5805" style:parent-style-name="Roman" style:family="paragraph">
      <style:paragraph-properties fo:keep-with-next="always" fo:keep-together="always"/>
    </style:style>
    <style:style style:name="T5806" style:parent-style-name="DefaultParagraphFont" style:family="text">
      <style:text-properties fo:font-style="italic" style:font-style-asian="italic"/>
    </style:style>
    <style:style style:name="T5807" style:parent-style-name="DefaultParagraphFont" style:family="text">
      <style:text-properties fo:font-style="italic" style:font-style-asian="italic"/>
    </style:style>
    <style:style style:name="T5808" style:parent-style-name="DefaultParagraphFont" style:family="text">
      <style:text-properties fo:font-style="italic" style:font-style-asian="italic"/>
    </style:style>
    <style:style style:name="T5809" style:parent-style-name="DefaultParagraphFont" style:family="text">
      <style:text-properties fo:color="#000000"/>
    </style:style>
    <style:style style:name="T5810" style:parent-style-name="DefaultParagraphFont" style:family="text">
      <style:text-properties fo:color="#000000"/>
    </style:style>
    <style:style style:name="T5811" style:parent-style-name="DefaultParagraphFont" style:family="text">
      <style:text-properties fo:color="#000000"/>
    </style:style>
    <style:style style:name="T5812" style:parent-style-name="DefaultParagraphFont" style:family="text">
      <style:text-properties fo:color="#000000"/>
    </style:style>
    <style:style style:name="T5813" style:parent-style-name="DefaultParagraphFont" style:family="text">
      <style:text-properties fo:color="#000000"/>
    </style:style>
    <style:style style:name="T5814" style:parent-style-name="DefaultParagraphFont" style:family="text">
      <style:text-properties fo:letter-spacing="0.0027in"/>
    </style:style>
    <style:style style:name="T5815" style:parent-style-name="DefaultParagraphFont" style:family="text">
      <style:text-properties fo:letter-spacing="0.0027in"/>
    </style:style>
    <style:style style:name="T5816" style:parent-style-name="DefaultParagraphFont" style:family="text">
      <style:text-properties fo:letter-spacing="0.0027in"/>
    </style:style>
    <style:style style:name="T5817" style:parent-style-name="DefaultParagraphFont" style:family="text">
      <style:text-properties fo:letter-spacing="0.0027in"/>
    </style:style>
    <style:style style:name="T5818" style:parent-style-name="DefaultParagraphFont" style:family="text">
      <style:text-properties fo:letter-spacing="0.0027in"/>
    </style:style>
    <style:style style:name="T5819" style:parent-style-name="DefaultParagraphFont" style:family="text">
      <style:text-properties fo:letter-spacing="0.0027in"/>
    </style:style>
    <style:style style:name="T5820" style:parent-style-name="DefaultParagraphFont" style:family="text">
      <style:text-properties fo:letter-spacing="0.0027in"/>
    </style:style>
    <style:style style:name="T5821" style:parent-style-name="DefaultParagraphFont" style:family="text">
      <style:text-properties fo:letter-spacing="0.0027in"/>
    </style:style>
    <style:style style:name="T5822" style:parent-style-name="DefaultParagraphFont" style:family="text">
      <style:text-properties fo:letter-spacing="0.0027in"/>
    </style:style>
    <style:style style:name="T5823" style:parent-style-name="DefaultParagraphFont" style:family="text">
      <style:text-properties fo:letter-spacing="0.0027in"/>
    </style:style>
    <style:style style:name="T5824" style:parent-style-name="DefaultParagraphFont" style:family="text">
      <style:text-properties fo:letter-spacing="0.0027in"/>
    </style:style>
    <style:style style:name="T5825" style:parent-style-name="DefaultParagraphFont" style:family="text">
      <style:text-properties fo:letter-spacing="0.0027in"/>
    </style:style>
    <style:style style:name="T5826" style:parent-style-name="DefaultParagraphFont" style:family="text">
      <style:text-properties fo:color="#000000" fo:letter-spacing="0.0027in"/>
    </style:style>
    <style:style style:name="T5827" style:parent-style-name="DefaultParagraphFont" style:family="text">
      <style:text-properties fo:color="#000000" fo:letter-spacing="0.0027in"/>
    </style:style>
    <style:style style:name="T5828" style:parent-style-name="DefaultParagraphFont" style:family="text">
      <style:text-properties fo:color="#000000" fo:letter-spacing="0.0027in"/>
    </style:style>
    <style:style style:name="T5829" style:parent-style-name="DefaultParagraphFont" style:family="text">
      <style:text-properties fo:color="#000000" fo:letter-spacing="0.0027in"/>
    </style:style>
    <style:style style:name="T5830" style:parent-style-name="DefaultParagraphFont" style:family="text">
      <style:text-properties fo:color="#000000" fo:letter-spacing="0.0027in"/>
    </style:style>
    <style:style style:name="T5831" style:parent-style-name="DefaultParagraphFont" style:family="text">
      <style:text-properties fo:color="#000000"/>
    </style:style>
    <style:style style:name="T5832" style:parent-style-name="DefaultParagraphFont" style:family="text">
      <style:text-properties fo:color="#000000"/>
    </style:style>
    <style:style style:name="T5833" style:parent-style-name="DefaultParagraphFont" style:family="text">
      <style:text-properties fo:color="#000000"/>
    </style:style>
    <style:style style:name="T5834" style:parent-style-name="DefaultParagraphFont" style:family="text">
      <style:text-properties fo:color="#000000"/>
    </style:style>
    <style:style style:name="T5835" style:parent-style-name="DefaultParagraphFont" style:family="text">
      <style:text-properties fo:color="#000000"/>
    </style:style>
    <style:style style:name="T5836" style:parent-style-name="DefaultParagraphFont" style:family="text">
      <style:text-properties fo:color="#000000"/>
    </style:style>
    <style:style style:name="T5837" style:parent-style-name="DefaultParagraphFont" style:family="text">
      <style:text-properties fo:color="#000000"/>
    </style:style>
    <style:style style:name="T5838" style:parent-style-name="DefaultParagraphFont" style:family="text">
      <style:text-properties style:text-position="super 60%" fo:font-size="10pt" style:font-size-asian="10pt"/>
    </style:style>
    <style:style style:name="T5839" style:parent-style-name="DefaultParagraphFont" style:family="text">
      <style:text-properties style:text-position="super 60%" fo:font-size="10pt" style:font-size-asian="10pt"/>
    </style:style>
    <style:style style:name="T5840" style:parent-style-name="DefaultParagraphFont" style:family="text">
      <style:text-properties style:text-position="super 60%" fo:font-size="10pt" style:font-size-asian="10pt"/>
    </style:style>
    <style:style style:name="T5841" style:parent-style-name="DefaultParagraphFont" style:family="text">
      <style:text-properties style:text-position="super 60%" fo:font-size="10pt" style:font-size-asian="10pt"/>
    </style:style>
    <style:style style:name="T5842" style:parent-style-name="DefaultParagraphFont" style:family="text">
      <style:text-properties fo:letter-spacing="-0.0013in"/>
    </style:style>
    <style:style style:name="T5843" style:parent-style-name="DefaultParagraphFont" style:family="text">
      <style:text-properties fo:letter-spacing="-0.0013in"/>
    </style:style>
    <style:style style:name="T5844" style:parent-style-name="DefaultParagraphFont" style:family="text">
      <style:text-properties fo:letter-spacing="-0.0013in"/>
    </style:style>
    <style:style style:name="T5845" style:parent-style-name="DefaultParagraphFont" style:family="text">
      <style:text-properties fo:letter-spacing="-0.0013in"/>
    </style:style>
    <style:style style:name="T5846" style:parent-style-name="DefaultParagraphFont" style:family="text">
      <style:text-properties fo:letter-spacing="-0.0013in"/>
    </style:style>
    <style:style style:name="T5847" style:parent-style-name="DefaultParagraphFont" style:family="text">
      <style:text-properties fo:letter-spacing="-0.0013in"/>
    </style:style>
    <style:style style:name="T5848" style:parent-style-name="DefaultParagraphFont" style:family="text">
      <style:text-properties fo:letter-spacing="-0.0013in"/>
    </style:style>
    <style:style style:name="T5849" style:parent-style-name="DefaultParagraphFont" style:family="text">
      <style:text-properties fo:letter-spacing="-0.0013in"/>
    </style:style>
    <style:style style:name="T5850" style:parent-style-name="DefaultParagraphFont" style:family="text">
      <style:text-properties fo:letter-spacing="-0.0013in"/>
    </style:style>
    <style:style style:name="T5851" style:parent-style-name="DefaultParagraphFont" style:family="text">
      <style:text-properties fo:letter-spacing="-0.0013in"/>
    </style:style>
    <style:style style:name="T5852" style:parent-style-name="DefaultParagraphFont" style:family="text">
      <style:text-properties fo:letter-spacing="-0.0013in"/>
    </style:style>
    <style:style style:name="T5853" style:parent-style-name="DefaultParagraphFont" style:family="text">
      <style:text-properties fo:letter-spacing="-0.0013in"/>
    </style:style>
    <style:style style:name="T5854" style:parent-style-name="DefaultParagraphFont" style:family="text">
      <style:text-properties fo:letter-spacing="-0.0013in"/>
    </style:style>
    <style:style style:name="T5855" style:parent-style-name="DefaultParagraphFont" style:family="text">
      <style:text-properties fo:letter-spacing="-0.0013in"/>
    </style:style>
    <style:style style:name="T5856" style:parent-style-name="DefaultParagraphFont" style:family="text">
      <style:text-properties fo:letter-spacing="-0.0013in"/>
    </style:style>
    <style:style style:name="T5857" style:parent-style-name="DefaultParagraphFont" style:family="text">
      <style:text-properties fo:letter-spacing="-0.0013in"/>
    </style:style>
    <style:style style:name="T5858" style:parent-style-name="DefaultParagraphFont" style:family="text">
      <style:text-properties fo:letter-spacing="-0.0013in"/>
    </style:style>
    <style:style style:name="T5859" style:parent-style-name="DefaultParagraphFont" style:family="text">
      <style:text-properties fo:letter-spacing="-0.0013in"/>
    </style:style>
    <style:style style:name="T5860" style:parent-style-name="DefaultParagraphFont" style:family="text">
      <style:text-properties fo:letter-spacing="-0.0013in"/>
    </style:style>
    <style:style style:name="T5861" style:parent-style-name="DefaultParagraphFont" style:family="text">
      <style:text-properties fo:letter-spacing="-0.0013in"/>
    </style:style>
    <style:style style:name="T5862" style:parent-style-name="DefaultParagraphFont" style:family="text">
      <style:text-properties fo:letter-spacing="-0.0013in"/>
    </style:style>
    <style:style style:name="T5863" style:parent-style-name="DefaultParagraphFont" style:family="text">
      <style:text-properties fo:letter-spacing="-0.0013in"/>
    </style:style>
    <style:style style:name="T5864" style:parent-style-name="DefaultParagraphFont" style:family="text">
      <style:text-properties fo:letter-spacing="-0.0013in"/>
    </style:style>
    <style:style style:name="T5865" style:parent-style-name="DefaultParagraphFont" style:family="text">
      <style:text-properties fo:letter-spacing="-0.0013in"/>
    </style:style>
    <style:style style:name="T5866" style:parent-style-name="DefaultParagraphFont" style:family="text">
      <style:text-properties fo:letter-spacing="-0.0013in"/>
    </style:style>
    <style:style style:name="T5867" style:parent-style-name="DefaultParagraphFont" style:family="text">
      <style:text-properties fo:letter-spacing="-0.0013in"/>
    </style:style>
    <style:style style:name="T5868" style:parent-style-name="DefaultParagraphFont" style:family="text">
      <style:text-properties fo:letter-spacing="-0.0013in"/>
    </style:style>
    <style:style style:name="T5869" style:parent-style-name="DefaultParagraphFont" style:family="text">
      <style:text-properties fo:letter-spacing="-0.0013in"/>
    </style:style>
    <style:style style:name="T5870" style:parent-style-name="DefaultParagraphFont" style:family="text">
      <style:text-properties fo:letter-spacing="-0.0013in"/>
    </style:style>
    <style:style style:name="T5871" style:parent-style-name="DefaultParagraphFont" style:family="text">
      <style:text-properties fo:letter-spacing="-0.0013in"/>
    </style:style>
    <style:style style:name="T5872" style:parent-style-name="DefaultParagraphFont" style:family="text">
      <style:text-properties fo:letter-spacing="-0.0013in"/>
    </style:style>
    <style:style style:name="T5873" style:parent-style-name="DefaultParagraphFont" style:family="text">
      <style:text-properties fo:letter-spacing="-0.0013in"/>
    </style:style>
    <style:style style:name="T5874" style:parent-style-name="DefaultParagraphFont" style:family="text">
      <style:text-properties fo:letter-spacing="-0.0013in"/>
    </style:style>
    <style:style style:name="T5875" style:parent-style-name="DefaultParagraphFont" style:family="text">
      <style:text-properties fo:letter-spacing="-0.0013in"/>
    </style:style>
    <style:style style:name="T5876" style:parent-style-name="DefaultParagraphFont" style:family="text">
      <style:text-properties fo:font-style="italic" style:font-style-asian="italic"/>
    </style:style>
    <style:style style:name="T5877" style:parent-style-name="DefaultParagraphFont" style:family="text">
      <style:text-properties fo:font-style="italic" style:font-style-asian="italic"/>
    </style:style>
    <style:style style:name="T5878" style:parent-style-name="DefaultParagraphFont" style:family="text">
      <style:text-properties fo:font-style="italic" style:font-style-asian="italic"/>
    </style:style>
    <style:style style:name="T5879" style:parent-style-name="DefaultParagraphFont" style:family="text">
      <style:text-properties fo:letter-spacing="-0.0013in"/>
    </style:style>
    <style:style style:name="T5880" style:parent-style-name="DefaultParagraphFont" style:family="text">
      <style:text-properties fo:letter-spacing="-0.0013in"/>
    </style:style>
    <style:style style:name="T5881" style:parent-style-name="DefaultParagraphFont" style:family="text">
      <style:text-properties fo:letter-spacing="-0.0013in"/>
    </style:style>
    <style:style style:name="T5882" style:parent-style-name="DefaultParagraphFont" style:family="text">
      <style:text-properties fo:letter-spacing="-0.0013in"/>
    </style:style>
    <style:style style:name="T5883" style:parent-style-name="DefaultParagraphFont" style:family="text">
      <style:text-properties fo:letter-spacing="-0.0013in"/>
    </style:style>
    <style:style style:name="T5884" style:parent-style-name="DefaultParagraphFont" style:family="text">
      <style:text-properties fo:letter-spacing="-0.0013in"/>
    </style:style>
    <style:style style:name="T5885" style:parent-style-name="DefaultParagraphFont" style:family="text">
      <style:text-properties fo:letter-spacing="-0.0013in"/>
    </style:style>
    <style:style style:name="T5886" style:parent-style-name="DefaultParagraphFont" style:family="text">
      <style:text-properties fo:letter-spacing="-0.0013in"/>
    </style:style>
    <style:style style:name="T5887" style:parent-style-name="DefaultParagraphFont" style:family="text">
      <style:text-properties fo:letter-spacing="-0.0013in"/>
    </style:style>
    <style:style style:name="T5888" style:parent-style-name="DefaultParagraphFont" style:family="text">
      <style:text-properties fo:letter-spacing="-0.0013in"/>
    </style:style>
    <style:style style:name="T5889" style:parent-style-name="DefaultParagraphFont" style:family="text">
      <style:text-properties fo:letter-spacing="-0.0013in"/>
    </style:style>
    <style:style style:name="T5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1" style:parent-style-name="DefaultParagraphFont" style:family="text">
      <style:text-properties fo:font-size="10pt" style:font-size-asian="10pt"/>
    </style:style>
    <style:style style:name="T5892" style:parent-style-name="DefaultParagraphFont" style:family="text">
      <style:text-properties fo:font-style="italic" style:font-style-asian="italic" fo:font-size="10pt" style:font-size-asian="10pt"/>
    </style:style>
    <style:style style:name="T5893" style:parent-style-name="DefaultParagraphFont" style:family="text">
      <style:text-properties fo:font-size="10pt" style:font-size-asian="10pt"/>
    </style:style>
    <style:style style:name="T5894" style:parent-style-name="DefaultParagraphFont" style:family="text">
      <style:text-properties fo:letter-spacing="-0.0013in"/>
    </style:style>
    <style:style style:name="T5895" style:parent-style-name="DefaultParagraphFont" style:family="text">
      <style:text-properties fo:letter-spacing="-0.0013in"/>
    </style:style>
    <style:style style:name="T5896" style:parent-style-name="DefaultParagraphFont" style:family="text">
      <style:text-properties fo:letter-spacing="-0.0013in"/>
    </style:style>
    <style:style style:name="T5897" style:parent-style-name="DefaultParagraphFont" style:family="text">
      <style:text-properties fo:letter-spacing="-0.0013in"/>
    </style:style>
    <style:style style:name="T5898" style:parent-style-name="DefaultParagraphFont" style:family="text">
      <style:text-properties fo:letter-spacing="-0.0013in"/>
    </style:style>
    <style:style style:name="T5899" style:parent-style-name="DefaultParagraphFont" style:family="text">
      <style:text-properties fo:letter-spacing="-0.0013in"/>
    </style:style>
    <style:style style:name="T5900" style:parent-style-name="DefaultParagraphFont" style:family="text">
      <style:text-properties fo:letter-spacing="-0.0013in"/>
    </style:style>
    <style:style style:name="T5901" style:parent-style-name="DefaultParagraphFont" style:family="text">
      <style:text-properties fo:letter-spacing="-0.0013in"/>
    </style:style>
    <style:style style:name="T5902" style:parent-style-name="DefaultParagraphFont" style:family="text">
      <style:text-properties fo:letter-spacing="-0.0013in"/>
    </style:style>
    <style:style style:name="T5903" style:parent-style-name="DefaultParagraphFont" style:family="text">
      <style:text-properties fo:letter-spacing="-0.0013in"/>
    </style:style>
    <style:style style:name="T5904" style:parent-style-name="DefaultParagraphFont" style:family="text">
      <style:text-properties fo:letter-spacing="-0.0013in"/>
    </style:style>
    <style:style style:name="T5905" style:parent-style-name="DefaultParagraphFont" style:family="text">
      <style:text-properties fo:letter-spacing="-0.0013in"/>
    </style:style>
    <style:style style:name="T5906" style:parent-style-name="DefaultParagraphFont" style:family="text">
      <style:text-properties fo:letter-spacing="-0.0013in"/>
    </style:style>
    <style:style style:name="T5907" style:parent-style-name="DefaultParagraphFont" style:family="text">
      <style:text-properties fo:letter-spacing="-0.0013in"/>
    </style:style>
    <style:style style:name="T5908" style:parent-style-name="DefaultParagraphFont" style:family="text">
      <style:text-properties fo:letter-spacing="-0.0013in"/>
    </style:style>
    <style:style style:name="T5909" style:parent-style-name="DefaultParagraphFont" style:family="text">
      <style:text-properties fo:letter-spacing="-0.0013in"/>
    </style:style>
    <style:style style:name="T5910" style:parent-style-name="DefaultParagraphFont" style:family="text">
      <style:text-properties fo:letter-spacing="-0.0013in"/>
    </style:style>
    <style:style style:name="P5911" style:parent-style-name="Roman" style:family="paragraph">
      <style:text-properties fo:letter-spacing="-0.0013in"/>
    </style:style>
    <style:style style:name="T5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3" style:parent-style-name="DefaultParagraphFont" style:family="text">
      <style:text-properties fo:color="#000000"/>
    </style:style>
    <style:style style:name="T5914" style:parent-style-name="DefaultParagraphFont" style:family="text">
      <style:text-properties fo:color="#000000"/>
    </style:style>
    <style:style style:name="T5915" style:parent-style-name="DefaultParagraphFont" style:family="text">
      <style:text-properties fo:color="#000000"/>
    </style:style>
    <style:style style:name="T5916" style:parent-style-name="DefaultParagraphFont" style:family="text">
      <style:text-properties fo:color="#000000"/>
    </style:style>
    <style:style style:name="T5917" style:parent-style-name="DefaultParagraphFont" style:family="text">
      <style:text-properties fo:color="#000000"/>
    </style:style>
    <style:style style:name="T5918" style:parent-style-name="DefaultParagraphFont" style:family="text">
      <style:text-properties fo:color="#000000"/>
    </style:style>
    <style:style style:name="T5919" style:parent-style-name="DefaultParagraphFont" style:family="text">
      <style:text-properties fo:color="#000000"/>
    </style:style>
    <style:style style:name="T5920" style:parent-style-name="DefaultParagraphFont" style:family="text">
      <style:text-properties fo:color="#000000"/>
    </style:style>
    <style:style style:name="T5921" style:parent-style-name="DefaultParagraphFont" style:family="text">
      <style:text-properties fo:color="#000000"/>
    </style:style>
    <style:style style:name="T5922" style:parent-style-name="DefaultParagraphFont" style:family="text">
      <style:text-properties fo:color="#000000"/>
    </style:style>
    <style:style style:name="T5923" style:parent-style-name="DefaultParagraphFont" style:family="text">
      <style:text-properties fo:color="#000000"/>
    </style:style>
    <style:style style:name="T5924" style:parent-style-name="DefaultParagraphFont" style:family="text">
      <style:text-properties fo:color="#000000"/>
    </style:style>
    <style:style style:name="T5925" style:parent-style-name="DefaultParagraphFont" style:family="text">
      <style:text-properties fo:color="#000000"/>
    </style:style>
    <style:style style:name="T5926" style:parent-style-name="DefaultParagraphFont" style:family="text">
      <style:text-properties fo:color="#000000"/>
    </style:style>
    <style:style style:name="T5927" style:parent-style-name="DefaultParagraphFont" style:family="text">
      <style:text-properties fo:color="#000000"/>
    </style:style>
    <style:style style:name="T5928" style:parent-style-name="DefaultParagraphFont" style:family="text">
      <style:text-properties fo:color="#000000"/>
    </style:style>
    <style:style style:name="T5929" style:parent-style-name="DefaultParagraphFont" style:family="text">
      <style:text-properties fo:color="#000000"/>
    </style:style>
    <style:style style:name="T5930" style:parent-style-name="DefaultParagraphFont" style:family="text">
      <style:text-properties fo:color="#000000"/>
    </style:style>
    <style:style style:name="T5931" style:parent-style-name="DefaultParagraphFont" style:family="text">
      <style:text-properties fo:color="#000000"/>
    </style:style>
    <style:style style:name="T5932" style:parent-style-name="DefaultParagraphFont" style:family="text">
      <style:text-properties fo:color="#000000"/>
    </style:style>
    <style:style style:name="T5933" style:parent-style-name="DefaultParagraphFont" style:family="text">
      <style:text-properties fo:color="#000000"/>
    </style:style>
    <style:style style:name="T5934" style:parent-style-name="DefaultParagraphFont" style:family="text">
      <style:text-properties fo:color="#000000"/>
    </style:style>
    <style:style style:name="T5935" style:parent-style-name="DefaultParagraphFont" style:family="text">
      <style:text-properties fo:color="#000000"/>
    </style:style>
    <style:style style:name="T59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937" style:parent-style-name="DefaultParagraphFont" style:family="text">
      <style:text-properties fo:color="#000000"/>
    </style:style>
    <style:style style:name="T5938" style:parent-style-name="DefaultParagraphFont" style:family="text">
      <style:text-properties fo:color="#000000" fo:font-size="10pt" style:font-size-asian="10pt"/>
    </style:style>
    <style:style style:name="T5939" style:parent-style-name="DefaultParagraphFont" style:family="text">
      <style:text-properties fo:font-style="italic" style:font-style-asian="italic" fo:color="#000000" fo:font-size="10pt" style:font-size-asian="10pt"/>
    </style:style>
    <style:style style:name="T5940" style:parent-style-name="DefaultParagraphFont" style:family="text">
      <style:text-properties fo:color="#000000" fo:font-size="10pt" style:font-size-asian="10pt"/>
    </style:style>
    <style:style style:name="T5941" style:parent-style-name="DefaultParagraphFont" style:family="text">
      <style:text-properties fo:color="#000000"/>
    </style:style>
    <style:style style:name="T5942" style:parent-style-name="DefaultParagraphFont" style:family="text">
      <style:text-properties fo:color="#000000"/>
    </style:style>
    <style:style style:name="T5943" style:parent-style-name="DefaultParagraphFont" style:family="text">
      <style:text-properties fo:color="#000000"/>
    </style:style>
    <style:style style:name="T5944" style:parent-style-name="DefaultParagraphFont" style:family="text">
      <style:text-properties fo:color="#000000"/>
    </style:style>
    <style:style style:name="T5945" style:parent-style-name="DefaultParagraphFont" style:family="text">
      <style:text-properties fo:color="#000000"/>
    </style:style>
    <style:style style:name="T5946" style:parent-style-name="DefaultParagraphFont" style:family="text">
      <style:text-properties fo:color="#000000"/>
    </style:style>
    <style:style style:name="T5947" style:parent-style-name="DefaultParagraphFont" style:family="text">
      <style:text-properties fo:color="#000000"/>
    </style:style>
    <style:style style:name="T5948" style:parent-style-name="DefaultParagraphFont" style:family="text">
      <style:text-properties fo:color="#000000"/>
    </style:style>
    <style:style style:name="T5949" style:parent-style-name="DefaultParagraphFont" style:family="text">
      <style:text-properties fo:color="#000000"/>
    </style:style>
    <style:style style:name="T5950" style:parent-style-name="DefaultParagraphFont" style:family="text">
      <style:text-properties fo:color="#000000"/>
    </style:style>
    <style:style style:name="T5951" style:parent-style-name="DefaultParagraphFont" style:family="text">
      <style:text-properties fo:color="#000000"/>
    </style:style>
    <style:style style:name="T5952" style:parent-style-name="DefaultParagraphFont" style:family="text">
      <style:text-properties fo:color="#000000"/>
    </style:style>
    <style:style style:name="T5953" style:parent-style-name="DefaultParagraphFont" style:family="text">
      <style:text-properties fo:color="#000000"/>
    </style:style>
    <style:style style:name="T5954" style:parent-style-name="DefaultParagraphFont" style:family="text">
      <style:text-properties fo:color="#000000"/>
    </style:style>
    <style:style style:name="T5955" style:parent-style-name="DefaultParagraphFont" style:family="text">
      <style:text-properties fo:color="#000000"/>
    </style:style>
    <style:style style:name="T5956" style:parent-style-name="DefaultParagraphFont" style:family="text">
      <style:text-properties fo:color="#000000"/>
    </style:style>
    <style:style style:name="T5957" style:parent-style-name="DefaultParagraphFont" style:family="text">
      <style:text-properties fo:color="#000000"/>
    </style:style>
    <style:style style:name="T5958" style:parent-style-name="DefaultParagraphFont" style:family="text">
      <style:text-properties fo:color="#000000"/>
    </style:style>
    <style:style style:name="T5959" style:parent-style-name="DefaultParagraphFont" style:family="text">
      <style:text-properties fo:color="#000000"/>
    </style:style>
    <style:style style:name="T5960" style:parent-style-name="DefaultParagraphFont" style:family="text">
      <style:text-properties fo:color="#000000"/>
    </style:style>
    <style:style style:name="T5961" style:parent-style-name="DefaultParagraphFont" style:family="text">
      <style:text-properties fo:color="#000000"/>
    </style:style>
    <style:style style:name="T5962" style:parent-style-name="DefaultParagraphFont" style:family="text">
      <style:text-properties fo:color="#000000"/>
    </style:style>
    <style:style style:name="T5963" style:parent-style-name="DefaultParagraphFont" style:family="text">
      <style:text-properties fo:color="#000000"/>
    </style:style>
    <style:style style:name="T5964" style:parent-style-name="DefaultParagraphFont" style:family="text">
      <style:text-properties fo:color="#000000"/>
    </style:style>
    <style:style style:name="T5965" style:parent-style-name="DefaultParagraphFont" style:family="text">
      <style:text-properties fo:color="#000000"/>
    </style:style>
    <style:style style:name="T5966" style:parent-style-name="DefaultParagraphFont" style:family="text">
      <style:text-properties fo:color="#000000"/>
    </style:style>
    <style:style style:name="T5967" style:parent-style-name="DefaultParagraphFont" style:family="text">
      <style:text-properties fo:color="#000000"/>
    </style:style>
    <style:style style:name="T5968" style:parent-style-name="DefaultParagraphFont" style:family="text">
      <style:text-properties fo:color="#000000"/>
    </style:style>
    <style:style style:name="T5969" style:parent-style-name="DefaultParagraphFont" style:family="text">
      <style:text-properties fo:color="#000000"/>
    </style:style>
    <style:style style:name="T5970" style:parent-style-name="DefaultParagraphFont" style:family="text">
      <style:text-properties fo:color="#000000"/>
    </style:style>
    <style:style style:name="T5971" style:parent-style-name="DefaultParagraphFont" style:family="text">
      <style:text-properties fo:color="#000000"/>
    </style:style>
    <style:style style:name="T5972" style:parent-style-name="DefaultParagraphFont" style:family="text">
      <style:text-properties fo:color="#000000"/>
    </style:style>
    <style:style style:name="T5973" style:parent-style-name="DefaultParagraphFont" style:family="text">
      <style:text-properties fo:color="#000000"/>
    </style:style>
    <style:style style:name="T5974" style:parent-style-name="DefaultParagraphFont" style:family="text">
      <style:text-properties fo:color="#000000"/>
    </style:style>
    <style:style style:name="T5975" style:parent-style-name="DefaultParagraphFont" style:family="text">
      <style:text-properties fo:color="#000000"/>
    </style:style>
    <style:style style:name="T5976" style:parent-style-name="DefaultParagraphFont" style:family="text">
      <style:text-properties fo:color="#000000"/>
    </style:style>
    <style:style style:name="T5977" style:parent-style-name="DefaultParagraphFont" style:family="text">
      <style:text-properties fo:color="#000000"/>
    </style:style>
    <style:style style:name="T5978" style:parent-style-name="DefaultParagraphFont" style:family="text">
      <style:text-properties fo:color="#000000"/>
    </style:style>
    <style:style style:name="T5979" style:parent-style-name="DefaultParagraphFont" style:family="text">
      <style:text-properties fo:color="#000000"/>
    </style:style>
    <style:style style:name="T5980" style:parent-style-name="DefaultParagraphFont" style:family="text">
      <style:text-properties fo:color="#000000"/>
    </style:style>
    <style:style style:name="T5981" style:parent-style-name="DefaultParagraphFont" style:family="text">
      <style:text-properties fo:color="#000000"/>
    </style:style>
    <style:style style:name="T5982" style:parent-style-name="DefaultParagraphFont" style:family="text">
      <style:text-properties fo:color="#000000"/>
    </style:style>
    <style:style style:name="T5983" style:parent-style-name="DefaultParagraphFont" style:family="text">
      <style:text-properties fo:color="#000000"/>
    </style:style>
    <style:style style:name="T5984" style:parent-style-name="DefaultParagraphFont" style:family="text">
      <style:text-properties fo:color="#000000"/>
    </style:style>
    <style:style style:name="T5985" style:parent-style-name="DefaultParagraphFont" style:family="text">
      <style:text-properties fo:color="#000000"/>
    </style:style>
    <style:style style:name="T5986" style:parent-style-name="DefaultParagraphFont" style:family="text">
      <style:text-properties fo:color="#000000"/>
    </style:style>
    <style:style style:name="T5987" style:parent-style-name="DefaultParagraphFont" style:family="text">
      <style:text-properties fo:color="#000000"/>
    </style:style>
    <style:style style:name="T5988" style:parent-style-name="DefaultParagraphFont" style:family="text">
      <style:text-properties fo:color="#000000"/>
    </style:style>
    <style:style style:name="T5989" style:parent-style-name="DefaultParagraphFont" style:family="text">
      <style:text-properties fo:color="#000000"/>
    </style:style>
    <style:style style:name="T5990" style:parent-style-name="DefaultParagraphFont" style:family="text">
      <style:text-properties fo:color="#000000"/>
    </style:style>
    <style:style style:name="T5991" style:parent-style-name="DefaultParagraphFont" style:family="text">
      <style:text-properties fo:color="#000000"/>
    </style:style>
    <style:style style:name="T5992" style:parent-style-name="DefaultParagraphFont" style:family="text">
      <style:text-properties fo:color="#000000"/>
    </style:style>
    <style:style style:name="T5993" style:parent-style-name="DefaultParagraphFont" style:family="text">
      <style:text-properties fo:color="#000000"/>
    </style:style>
    <style:style style:name="T5994" style:parent-style-name="DefaultParagraphFont" style:family="text">
      <style:text-properties fo:color="#000000"/>
    </style:style>
    <style:style style:name="T5995" style:parent-style-name="DefaultParagraphFont" style:family="text">
      <style:text-properties fo:color="#000000"/>
    </style:style>
    <style:style style:name="T5996" style:parent-style-name="DefaultParagraphFont" style:family="text">
      <style:text-properties fo:color="#000000"/>
    </style:style>
    <style:style style:name="P5997" style:parent-style-name="Roman" style:family="paragraph">
      <style:text-properties fo:color="#000000"/>
    </style:style>
    <style:style style:name="P5998" style:parent-style-name="Roman" style:family="paragraph">
      <style:text-properties fo:color="#000000"/>
    </style:style>
    <style:style style:name="T5999" style:parent-style-name="DefaultParagraphFont" style:family="text">
      <style:text-properties fo:color="#000000"/>
    </style:style>
    <style:style style:name="T6000" style:parent-style-name="DefaultParagraphFont" style:family="text">
      <style:text-properties fo:color="#000000"/>
    </style:style>
    <style:style style:name="T6001" style:parent-style-name="DefaultParagraphFont" style:family="text">
      <style:text-properties fo:color="#000000"/>
    </style:style>
    <style:style style:name="T6002" style:parent-style-name="DefaultParagraphFont" style:family="text">
      <style:text-properties fo:color="#000000"/>
    </style:style>
    <style:style style:name="T6003" style:parent-style-name="DefaultParagraphFont" style:family="text">
      <style:text-properties fo:color="#000000"/>
    </style:style>
    <style:style style:name="T6004" style:parent-style-name="DefaultParagraphFont" style:family="text">
      <style:text-properties fo:color="#000000"/>
    </style:style>
    <style:style style:name="T6005" style:parent-style-name="DefaultParagraphFont" style:family="text">
      <style:text-properties fo:color="#000000"/>
    </style:style>
    <style:style style:name="T6006" style:parent-style-name="DefaultParagraphFont" style:family="text">
      <style:text-properties fo:color="#000000"/>
    </style:style>
    <style:style style:name="T6007" style:parent-style-name="DefaultParagraphFont" style:family="text">
      <style:text-properties fo:color="#000000"/>
    </style:style>
    <style:style style:name="T6008" style:parent-style-name="DefaultParagraphFont" style:family="text">
      <style:text-properties fo:color="#000000"/>
    </style:style>
    <style:style style:name="T6009" style:parent-style-name="DefaultParagraphFont" style:family="text">
      <style:text-properties fo:color="#000000"/>
    </style:style>
    <style:style style:name="T6010" style:parent-style-name="DefaultParagraphFont" style:family="text">
      <style:text-properties fo:color="#000000"/>
    </style:style>
    <style:style style:name="T6011" style:parent-style-name="DefaultParagraphFont" style:family="text">
      <style:text-properties fo:color="#000000"/>
    </style:style>
    <style:style style:name="T6012" style:parent-style-name="DefaultParagraphFont" style:family="text">
      <style:text-properties fo:color="#000000"/>
    </style:style>
    <style:style style:name="T6013" style:parent-style-name="DefaultParagraphFont" style:family="text">
      <style:text-properties fo:color="#000000"/>
    </style:style>
    <style:style style:name="T60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6" style:parent-style-name="DefaultParagraphFont" style:family="text">
      <style:text-properties fo:font-size="10pt" style:font-size-asian="10pt"/>
    </style:style>
    <style:style style:name="T6017" style:parent-style-name="DefaultParagraphFont" style:family="text">
      <style:text-properties fo:font-style="italic" style:font-style-asian="italic" fo:font-size="10pt" style:font-size-asian="10pt"/>
    </style:style>
    <style:style style:name="T6018" style:parent-style-name="DefaultParagraphFont" style:family="text">
      <style:text-properties fo:font-size="10pt" style:font-size-asian="10pt"/>
    </style:style>
    <style:style style:name="T6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0" style:parent-style-name="DefaultParagraphFont" style:family="text">
      <style:text-properties fo:color="#000000"/>
    </style:style>
    <style:style style:name="T6021" style:parent-style-name="DefaultParagraphFont" style:family="text">
      <style:text-properties fo:color="#000000"/>
    </style:style>
    <style:style style:name="T6022" style:parent-style-name="DefaultParagraphFont" style:family="text">
      <style:text-properties fo:color="#000000"/>
    </style:style>
    <style:style style:name="T6023" style:parent-style-name="DefaultParagraphFont" style:family="text">
      <style:text-properties fo:color="#000000"/>
    </style:style>
    <style:style style:name="T6024" style:parent-style-name="DefaultParagraphFont" style:family="text">
      <style:text-properties fo:color="#000000"/>
    </style:style>
    <style:style style:name="T6025" style:parent-style-name="DefaultParagraphFont" style:family="text">
      <style:text-properties fo:color="#000000"/>
    </style:style>
    <style:style style:name="T6026" style:parent-style-name="DefaultParagraphFont" style:family="text">
      <style:text-properties fo:color="#000000"/>
    </style:style>
    <style:style style:name="T6027" style:parent-style-name="DefaultParagraphFont" style:family="text">
      <style:text-properties fo:color="#000000"/>
    </style:style>
    <style:style style:name="T6028" style:parent-style-name="DefaultParagraphFont" style:family="text">
      <style:text-properties style:text-position="super 60%" fo:font-size="10pt" style:font-size-asian="10pt"/>
    </style:style>
    <style:style style:name="T6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0" style:parent-style-name="DefaultParagraphFont" style:family="text">
      <style:text-properties fo:font-size="10pt" style:font-size-asian="10pt"/>
    </style:style>
    <style:style style:name="T6031" style:parent-style-name="DefaultParagraphFont" style:family="text">
      <style:text-properties fo:font-style="italic" style:font-style-asian="italic" fo:font-size="10pt" style:font-size-asian="10pt"/>
    </style:style>
    <style:style style:name="T6032" style:parent-style-name="DefaultParagraphFont" style:family="text">
      <style:text-properties fo:font-size="10pt" style:font-size-asian="10pt"/>
    </style:style>
    <style:style style:name="T6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5" style:parent-style-name="DefaultParagraphFont" style:family="text">
      <style:text-properties fo:font-size="10pt" style:font-size-asian="10pt"/>
    </style:style>
    <style:style style:name="T6036" style:parent-style-name="DefaultParagraphFont" style:family="text">
      <style:text-properties fo:font-style="italic" style:font-style-asian="italic" fo:font-size="10pt" style:font-size-asian="10pt"/>
    </style:style>
    <style:style style:name="T6037" style:parent-style-name="DefaultParagraphFont" style:family="text">
      <style:text-properties fo:font-size="10pt" style:font-size-asian="10pt"/>
    </style:style>
    <style:style style:name="T6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9" style:parent-style-name="DefaultParagraphFont" style:family="text">
      <style:text-properties fo:letter-spacing="-0.0013in"/>
    </style:style>
    <style:style style:name="T6040" style:parent-style-name="DefaultParagraphFont" style:family="text">
      <style:text-properties fo:letter-spacing="-0.0013in"/>
    </style:style>
    <style:style style:name="T6041" style:parent-style-name="DefaultParagraphFont" style:family="text">
      <style:text-properties fo:letter-spacing="-0.0013in"/>
    </style:style>
    <style:style style:name="T6042" style:parent-style-name="DefaultParagraphFont" style:family="text">
      <style:text-properties fo:letter-spacing="-0.0013in"/>
    </style:style>
    <style:style style:name="T6043" style:parent-style-name="DefaultParagraphFont" style:family="text">
      <style:text-properties fo:letter-spacing="-0.0013in"/>
    </style:style>
    <style:style style:name="T6044" style:parent-style-name="DefaultParagraphFont" style:family="text">
      <style:text-properties fo:letter-spacing="-0.0013in"/>
    </style:style>
    <style:style style:name="T6045" style:parent-style-name="DefaultParagraphFont" style:family="text">
      <style:text-properties fo:letter-spacing="-0.0013in"/>
    </style:style>
    <style:style style:name="T6046" style:parent-style-name="DefaultParagraphFont" style:family="text">
      <style:text-properties fo:letter-spacing="-0.0013in" style:text-position="super 60%" fo:font-size="10pt" style:font-size-asian="10pt"/>
    </style:style>
    <style:style style:name="T6047" style:parent-style-name="DefaultParagraphFont" style:family="text">
      <style:text-properties fo:letter-spacing="-0.0013in"/>
    </style:style>
    <style:style style:name="T6048" style:parent-style-name="DefaultParagraphFont" style:family="text">
      <style:text-properties fo:letter-spacing="-0.0013in"/>
    </style:style>
    <style:style style:name="T6049" style:parent-style-name="DefaultParagraphFont" style:family="text">
      <style:text-properties fo:letter-spacing="-0.0013in"/>
    </style:style>
    <style:style style:name="T6050" style:parent-style-name="DefaultParagraphFont" style:family="text">
      <style:text-properties fo:letter-spacing="-0.0013in"/>
    </style:style>
    <style:style style:name="T6051" style:parent-style-name="DefaultParagraphFont" style:family="text">
      <style:text-properties fo:letter-spacing="-0.0013in"/>
    </style:style>
    <style:style style:name="T6052" style:parent-style-name="DefaultParagraphFont" style:family="text">
      <style:text-properties fo:letter-spacing="-0.0013in"/>
    </style:style>
    <style:style style:name="T6053" style:parent-style-name="DefaultParagraphFont" style:family="text">
      <style:text-properties fo:letter-spacing="-0.0013in"/>
    </style:style>
    <style:style style:name="T6054" style:parent-style-name="DefaultParagraphFont" style:family="text">
      <style:text-properties fo:letter-spacing="-0.0013in"/>
    </style:style>
    <style:style style:name="T6055" style:parent-style-name="DefaultParagraphFont" style:family="text">
      <style:text-properties fo:letter-spacing="-0.0013in"/>
    </style:style>
    <style:style style:name="T6056" style:parent-style-name="DefaultParagraphFont" style:family="text">
      <style:text-properties fo:letter-spacing="-0.0013in"/>
    </style:style>
    <style:style style:name="T6057" style:parent-style-name="DefaultParagraphFont" style:family="text">
      <style:text-properties fo:letter-spacing="-0.0013in" style:text-position="super 60%" fo:font-size="10pt" style:font-size-asian="10pt"/>
    </style:style>
    <style:style style:name="T6058" style:parent-style-name="DefaultParagraphFont" style:family="text">
      <style:text-properties fo:letter-spacing="-0.0013in"/>
    </style:style>
    <style:style style:name="T6059" style:parent-style-name="DefaultParagraphFont" style:family="text">
      <style:text-properties fo:letter-spacing="-0.0013in"/>
    </style:style>
    <style:style style:name="T6060" style:parent-style-name="DefaultParagraphFont" style:family="text">
      <style:text-properties fo:letter-spacing="-0.0013in"/>
    </style:style>
    <style:style style:name="T6061" style:parent-style-name="DefaultParagraphFont" style:family="text">
      <style:text-properties fo:letter-spacing="-0.0013in"/>
    </style:style>
    <style:style style:name="T6062" style:parent-style-name="DefaultParagraphFont" style:family="text">
      <style:text-properties fo:letter-spacing="-0.0013in"/>
    </style:style>
    <style:style style:name="T6063" style:parent-style-name="DefaultParagraphFont" style:family="text">
      <style:text-properties fo:letter-spacing="-0.0013in"/>
    </style:style>
    <style:style style:name="T6064" style:parent-style-name="DefaultParagraphFont" style:family="text">
      <style:text-properties fo:letter-spacing="-0.0013in"/>
    </style:style>
    <style:style style:name="T6065" style:parent-style-name="DefaultParagraphFont" style:family="text">
      <style:text-properties fo:font-style="italic" style:font-style-asian="italic"/>
    </style:style>
    <style:style style:name="T6066" style:parent-style-name="DefaultParagraphFont" style:family="text">
      <style:text-properties fo:font-style="italic" style:font-style-asian="italic"/>
    </style:style>
    <style:style style:name="T6067" style:parent-style-name="DefaultParagraphFont" style:family="text">
      <style:text-properties fo:font-style="italic" style:font-style-asian="italic"/>
    </style:style>
    <style:style style:name="T6068" style:parent-style-name="DefaultParagraphFont" style:family="text">
      <style:text-properties style:text-position="super 60%" fo:font-size="10pt" style:font-size-asian="10pt"/>
    </style:style>
    <style:style style:name="T6069" style:parent-style-name="DefaultParagraphFont" style:family="text">
      <style:text-properties style:text-position="super 60%" fo:font-size="10pt" style:font-size-asian="10pt"/>
    </style:style>
    <style:style style:name="T6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1" style:parent-style-name="DefaultParagraphFont" style:family="text">
      <style:text-properties fo:font-size="10pt" style:font-size-asian="10pt"/>
    </style:style>
    <style:style style:name="T6072" style:parent-style-name="DefaultParagraphFont" style:family="text">
      <style:text-properties fo:font-style="italic" style:font-style-asian="italic" fo:font-size="10pt" style:font-size-asian="10pt"/>
    </style:style>
    <style:style style:name="T6073" style:parent-style-name="DefaultParagraphFont" style:family="text">
      <style:text-properties fo:font-size="10pt" style:font-size-asian="10pt"/>
    </style:style>
    <style:style style:name="T6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6" style:parent-style-name="DefaultParagraphFont" style:family="text">
      <style:text-properties fo:font-size="10pt" style:font-size-asian="10pt"/>
    </style:style>
    <style:style style:name="T6077" style:parent-style-name="DefaultParagraphFont" style:family="text">
      <style:text-properties fo:font-style="italic" style:font-style-asian="italic" fo:font-size="10pt" style:font-size-asian="10pt"/>
    </style:style>
    <style:style style:name="T6078" style:parent-style-name="DefaultParagraphFont" style:family="text">
      <style:text-properties fo:font-size="10pt" style:font-size-asian="10pt"/>
    </style:style>
    <style:style style:name="T6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1" style:parent-style-name="DefaultParagraphFont" style:family="text">
      <style:text-properties fo:font-size="10pt" style:font-size-asian="10pt"/>
    </style:style>
    <style:style style:name="T6082" style:parent-style-name="DefaultParagraphFont" style:family="text">
      <style:text-properties fo:font-style="italic" style:font-style-asian="italic" fo:font-size="10pt" style:font-size-asian="10pt"/>
    </style:style>
    <style:style style:name="T6083" style:parent-style-name="DefaultParagraphFont" style:family="text">
      <style:text-properties fo:font-size="10pt" style:font-size-asian="10pt"/>
    </style:style>
    <style:style style:name="T6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6" style:parent-style-name="DefaultParagraphFont" style:family="text">
      <style:text-properties fo:font-size="10pt" style:font-size-asian="10pt"/>
    </style:style>
    <style:style style:name="T6087" style:parent-style-name="DefaultParagraphFont" style:family="text">
      <style:text-properties fo:font-style="italic" style:font-style-asian="italic" fo:font-size="10pt" style:font-size-asian="10pt"/>
    </style:style>
    <style:style style:name="T6088" style:parent-style-name="DefaultParagraphFont" style:family="text">
      <style:text-properties fo:font-size="10pt" style:font-size-asian="10pt"/>
    </style:style>
    <style:style style:name="T6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1" style:parent-style-name="DefaultParagraphFont" style:family="text">
      <style:text-properties fo:font-size="10pt" style:font-size-asian="10pt"/>
    </style:style>
    <style:style style:name="T6092" style:parent-style-name="DefaultParagraphFont" style:family="text">
      <style:text-properties fo:font-style="italic" style:font-style-asian="italic" fo:font-size="10pt" style:font-size-asian="10pt"/>
    </style:style>
    <style:style style:name="T6093" style:parent-style-name="DefaultParagraphFont" style:family="text">
      <style:text-properties fo:font-size="10pt" style:font-size-asian="10pt"/>
    </style:style>
    <style:style style:name="T6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95" style:parent-style-name="DefaultParagraphFont" style:family="text">
      <style:text-properties fo:letter-spacing="0.0013in"/>
    </style:style>
    <style:style style:name="T6096" style:parent-style-name="DefaultParagraphFont" style:family="text">
      <style:text-properties fo:letter-spacing="0.0013in"/>
    </style:style>
    <style:style style:name="T6097" style:parent-style-name="DefaultParagraphFont" style:family="text">
      <style:text-properties fo:letter-spacing="0.0013in"/>
    </style:style>
    <style:style style:name="T6098" style:parent-style-name="DefaultParagraphFont" style:family="text">
      <style:text-properties fo:letter-spacing="0.0013in"/>
    </style:style>
    <style:style style:name="T6099" style:parent-style-name="DefaultParagraphFont" style:family="text">
      <style:text-properties fo:letter-spacing="0.0013in"/>
    </style:style>
    <style:style style:name="T6100" style:parent-style-name="DefaultParagraphFont" style:family="text">
      <style:text-properties fo:letter-spacing="0.0013in"/>
    </style:style>
    <style:style style:name="T6101" style:parent-style-name="DefaultParagraphFont" style:family="text">
      <style:text-properties fo:letter-spacing="0.0013in"/>
    </style:style>
    <style:style style:name="T6102" style:parent-style-name="DefaultParagraphFont" style:family="text">
      <style:text-properties fo:letter-spacing="0.0013in"/>
    </style:style>
    <style:style style:name="T6103" style:parent-style-name="DefaultParagraphFont" style:family="text">
      <style:text-properties fo:letter-spacing="0.0013in"/>
    </style:style>
    <style:style style:name="T6104" style:parent-style-name="DefaultParagraphFont" style:family="text">
      <style:text-properties fo:letter-spacing="0.0013in"/>
    </style:style>
    <style:style style:name="T6105" style:parent-style-name="DefaultParagraphFont" style:family="text">
      <style:text-properties fo:letter-spacing="0.0013in"/>
    </style:style>
    <style:style style:name="T6106" style:parent-style-name="DefaultParagraphFont" style:family="text">
      <style:text-properties fo:letter-spacing="0.0013in"/>
    </style:style>
    <style:style style:name="T6107" style:parent-style-name="DefaultParagraphFont" style:family="text">
      <style:text-properties fo:letter-spacing="0.0013in"/>
    </style:style>
    <style:style style:name="T6108" style:parent-style-name="DefaultParagraphFont" style:family="text">
      <style:text-properties fo:letter-spacing="0.0013in"/>
    </style:style>
    <style:style style:name="T6109" style:parent-style-name="DefaultParagraphFont" style:family="text">
      <style:text-properties fo:letter-spacing="0.0013in"/>
    </style:style>
    <style:style style:name="T6110" style:parent-style-name="DefaultParagraphFont" style:family="text">
      <style:text-properties fo:letter-spacing="0.0013in"/>
    </style:style>
    <style:style style:name="T6111" style:parent-style-name="DefaultParagraphFont" style:family="text">
      <style:text-properties fo:letter-spacing="0.0013in"/>
    </style:style>
    <style:style style:name="T6112" style:parent-style-name="DefaultParagraphFont" style:family="text">
      <style:text-properties fo:letter-spacing="0.0013in"/>
    </style:style>
    <style:style style:name="T6113" style:parent-style-name="DefaultParagraphFont" style:family="text">
      <style:text-properties fo:letter-spacing="0.0013in"/>
    </style:style>
    <style:style style:name="T6114" style:parent-style-name="DefaultParagraphFont" style:family="text">
      <style:text-properties fo:letter-spacing="0.0013in"/>
    </style:style>
    <style:style style:name="T6115" style:parent-style-name="DefaultParagraphFont" style:family="text">
      <style:text-properties fo:letter-spacing="0.0013in"/>
    </style:style>
    <style:style style:name="T6116" style:parent-style-name="DefaultParagraphFont" style:family="text">
      <style:text-properties fo:letter-spacing="0.0013in"/>
    </style:style>
    <style:style style:name="T6117" style:parent-style-name="DefaultParagraphFont" style:family="text">
      <style:text-properties fo:letter-spacing="0.0013in"/>
    </style:style>
    <style:style style:name="T6118" style:parent-style-name="DefaultParagraphFont" style:family="text">
      <style:text-properties fo:letter-spacing="0.0013in"/>
    </style:style>
    <style:style style:name="T6119" style:parent-style-name="DefaultParagraphFont" style:family="text">
      <style:text-properties fo:letter-spacing="0.0013in"/>
    </style:style>
    <style:style style:name="T6120" style:parent-style-name="DefaultParagraphFont" style:family="text">
      <style:text-properties fo:letter-spacing="0.0013in"/>
    </style:style>
    <style:style style:name="T6121" style:parent-style-name="DefaultParagraphFont" style:family="text">
      <style:text-properties fo:letter-spacing="0.0013in"/>
    </style:style>
    <style:style style:name="T6122" style:parent-style-name="DefaultParagraphFont" style:family="text">
      <style:text-properties fo:letter-spacing="0.0013in"/>
    </style:style>
    <style:style style:name="T6123" style:parent-style-name="DefaultParagraphFont" style:family="text">
      <style:text-properties fo:letter-spacing="0.0013in"/>
    </style:style>
    <style:style style:name="T6124" style:parent-style-name="DefaultParagraphFont" style:family="text">
      <style:text-properties fo:letter-spacing="0.0013in"/>
    </style:style>
    <style:style style:name="T6125" style:parent-style-name="DefaultParagraphFont" style:family="text">
      <style:text-properties fo:font-style="italic" style:font-style-asian="italic" style:font-style-complex="italic"/>
    </style:style>
    <style:style style:name="T6126" style:parent-style-name="DefaultParagraphFont" style:family="text">
      <style:text-properties fo:font-style="italic" style:font-style-asian="italic" style:font-style-complex="italic"/>
    </style:style>
    <style:style style:name="T6127" style:parent-style-name="DefaultParagraphFont" style:family="text">
      <style:text-properties fo:font-style="italic" style:font-style-asian="italic" style:font-style-complex="italic"/>
    </style:style>
    <style:style style:name="T6128" style:parent-style-name="DefaultParagraphFont" style:family="text">
      <style:text-properties fo:font-style="italic" style:font-style-asian="italic" style:font-style-complex="italic"/>
    </style:style>
    <style:style style:name="T6129" style:parent-style-name="DefaultParagraphFont" style:family="text">
      <style:text-properties fo:font-style="italic" style:font-style-asian="italic" style:font-style-complex="italic"/>
    </style:style>
    <style:style style:name="T6130" style:parent-style-name="DefaultParagraphFont" style:family="text">
      <style:text-properties fo:font-style="italic" style:font-style-asian="italic" style:font-style-complex="italic"/>
    </style:style>
    <style:style style:name="T6131" style:parent-style-name="DefaultParagraphFont" style:family="text">
      <style:text-properties fo:font-style="italic" style:font-style-asian="italic" style:font-style-complex="italic"/>
    </style:style>
    <style:style style:name="T6132" style:parent-style-name="DefaultParagraphFont" style:family="text">
      <style:text-properties fo:font-style="italic" style:font-style-asian="italic" style:font-style-complex="italic"/>
    </style:style>
    <style:style style:name="T6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4" style:parent-style-name="DefaultParagraphFont" style:family="text">
      <style:text-properties fo:font-size="10pt" style:font-size-asian="10pt"/>
    </style:style>
    <style:style style:name="T6135" style:parent-style-name="DefaultParagraphFont" style:family="text">
      <style:text-properties fo:font-style="italic" style:font-style-asian="italic" fo:font-size="10pt" style:font-size-asian="10pt"/>
    </style:style>
    <style:style style:name="T6136" style:parent-style-name="DefaultParagraphFont" style:family="text">
      <style:text-properties fo:font-size="10pt" style:font-size-asian="10pt"/>
    </style:style>
    <style:style style:name="T6137" style:parent-style-name="DefaultParagraphFont" style:family="text">
      <style:text-properties fo:letter-spacing="-0.0013in"/>
    </style:style>
    <style:style style:name="T6138" style:parent-style-name="DefaultParagraphFont" style:family="text">
      <style:text-properties fo:letter-spacing="-0.0013in"/>
    </style:style>
    <style:style style:name="T6139" style:parent-style-name="DefaultParagraphFont" style:family="text">
      <style:text-properties fo:letter-spacing="-0.0013in"/>
    </style:style>
    <style:style style:name="T6140" style:parent-style-name="DefaultParagraphFont" style:family="text">
      <style:text-properties fo:letter-spacing="-0.0013in"/>
    </style:style>
    <style:style style:name="T6141" style:parent-style-name="DefaultParagraphFont" style:family="text">
      <style:text-properties fo:letter-spacing="-0.0013in"/>
    </style:style>
    <style:style style:name="T6142" style:parent-style-name="DefaultParagraphFont" style:family="text">
      <style:text-properties fo:letter-spacing="-0.0013in"/>
    </style:style>
    <style:style style:name="T6143" style:parent-style-name="DefaultParagraphFont" style:family="text">
      <style:text-properties fo:letter-spacing="-0.0013in"/>
    </style:style>
    <style:style style:name="T6144" style:parent-style-name="DefaultParagraphFont" style:family="text">
      <style:text-properties fo:letter-spacing="-0.0013in"/>
    </style:style>
    <style:style style:name="T6145" style:parent-style-name="DefaultParagraphFont" style:family="text">
      <style:text-properties fo:letter-spacing="-0.0013in"/>
    </style:style>
    <style:style style:name="T6146" style:parent-style-name="DefaultParagraphFont" style:family="text">
      <style:text-properties fo:color="#000000" fo:letter-spacing="0.0013in"/>
    </style:style>
    <style:style style:name="T6147" style:parent-style-name="DefaultParagraphFont" style:family="text">
      <style:text-properties fo:color="#000000" fo:letter-spacing="0.0013in"/>
    </style:style>
    <style:style style:name="T6148" style:parent-style-name="DefaultParagraphFont" style:family="text">
      <style:text-properties fo:color="#000000" fo:letter-spacing="0.0013in"/>
    </style:style>
    <style:style style:name="T6149" style:parent-style-name="DefaultParagraphFont" style:family="text">
      <style:text-properties fo:color="#000000" fo:letter-spacing="0.0013in"/>
    </style:style>
    <style:style style:name="T6150" style:parent-style-name="DefaultParagraphFont" style:family="text">
      <style:text-properties fo:color="#000000" fo:letter-spacing="0.0013in"/>
    </style:style>
    <style:style style:name="T6151" style:parent-style-name="DefaultParagraphFont" style:family="text">
      <style:text-properties fo:color="#000000" fo:letter-spacing="0.0013in"/>
    </style:style>
    <style:style style:name="T6152" style:parent-style-name="DefaultParagraphFont" style:family="text">
      <style:text-properties fo:color="#000000" fo:letter-spacing="0.0013in"/>
    </style:style>
    <style:style style:name="T6153" style:parent-style-name="DefaultParagraphFont" style:family="text">
      <style:text-properties fo:color="#000000" fo:letter-spacing="0.0013in"/>
    </style:style>
    <style:style style:name="T6154" style:parent-style-name="DefaultParagraphFont" style:family="text">
      <style:text-properties fo:color="#000000" fo:letter-spacing="0.0013in"/>
    </style:style>
    <style:style style:name="T6155" style:parent-style-name="DefaultParagraphFont" style:family="text">
      <style:text-properties fo:color="#000000"/>
    </style:style>
    <style:style style:name="T6156" style:parent-style-name="DefaultParagraphFont" style:family="text">
      <style:text-properties fo:color="#000000"/>
    </style:style>
    <style:style style:name="T6157" style:parent-style-name="DefaultParagraphFont" style:family="text">
      <style:text-properties fo:color="#000000"/>
    </style:style>
    <style:style style:name="T6158" style:parent-style-name="DefaultParagraphFont" style:family="text">
      <style:text-properties fo:color="#000000"/>
    </style:style>
    <style:style style:name="T6159" style:parent-style-name="DefaultParagraphFont" style:family="text">
      <style:text-properties fo:color="#000000"/>
    </style:style>
    <style:style style:name="T6160" style:parent-style-name="DefaultParagraphFont" style:family="text">
      <style:text-properties fo:color="#000000"/>
    </style:style>
    <style:style style:name="T6161" style:parent-style-name="DefaultParagraphFont" style:family="text">
      <style:text-properties fo:color="#000000"/>
    </style:style>
    <style:style style:name="T6162" style:parent-style-name="DefaultParagraphFont" style:family="text">
      <style:text-properties fo:color="#000000"/>
    </style:style>
    <style:style style:name="T6163" style:parent-style-name="DefaultParagraphFont" style:family="text">
      <style:text-properties fo:color="#000000"/>
    </style:style>
    <style:style style:name="T6164" style:parent-style-name="DefaultParagraphFont" style:family="text">
      <style:text-properties fo:color="#000000"/>
    </style:style>
    <style:style style:name="T6165" style:parent-style-name="DefaultParagraphFont" style:family="text">
      <style:text-properties fo:color="#000000"/>
    </style:style>
    <style:style style:name="T6166" style:parent-style-name="DefaultParagraphFont" style:family="text">
      <style:text-properties fo:color="#000000"/>
    </style:style>
    <style:style style:name="T6167" style:parent-style-name="DefaultParagraphFont" style:family="text">
      <style:text-properties fo:color="#000000"/>
    </style:style>
    <style:style style:name="T6168" style:parent-style-name="DefaultParagraphFont" style:family="text">
      <style:text-properties fo:color="#000000"/>
    </style:style>
    <style:style style:name="T6169" style:parent-style-name="DefaultParagraphFont" style:family="text">
      <style:text-properties fo:color="#000000"/>
    </style:style>
    <style:style style:name="T6170" style:parent-style-name="DefaultParagraphFont" style:family="text">
      <style:text-properties fo:color="#000000"/>
    </style:style>
    <style:style style:name="T6171" style:parent-style-name="DefaultParagraphFont" style:family="text">
      <style:text-properties fo:color="#000000"/>
    </style:style>
    <style:style style:name="T6172" style:parent-style-name="DefaultParagraphFont" style:family="text">
      <style:text-properties fo:color="#000000"/>
    </style:style>
    <style:style style:name="T6173" style:parent-style-name="DefaultParagraphFont" style:family="text">
      <style:text-properties fo:color="#000000"/>
    </style:style>
    <style:style style:name="T6174" style:parent-style-name="DefaultParagraphFont" style:family="text">
      <style:text-properties fo:color="#000000"/>
    </style:style>
    <style:style style:name="T6175" style:parent-style-name="DefaultParagraphFont" style:family="text">
      <style:text-properties fo:color="#000000"/>
    </style:style>
    <style:style style:name="T6176" style:parent-style-name="DefaultParagraphFont" style:family="text">
      <style:text-properties fo:color="#000000"/>
    </style:style>
    <style:style style:name="T6177" style:parent-style-name="DefaultParagraphFont" style:family="text">
      <style:text-properties fo:color="#000000"/>
    </style:style>
    <style:style style:name="T6178" style:parent-style-name="DefaultParagraphFont" style:family="text">
      <style:text-properties fo:color="#000000"/>
    </style:style>
    <style:style style:name="T6179" style:parent-style-name="DefaultParagraphFont" style:family="text">
      <style:text-properties fo:color="#000000"/>
    </style:style>
    <style:style style:name="T6180" style:parent-style-name="DefaultParagraphFont" style:family="text">
      <style:text-properties fo:color="#000000"/>
    </style:style>
    <style:style style:name="T6181" style:parent-style-name="DefaultParagraphFont" style:family="text">
      <style:text-properties fo:color="#000000"/>
    </style:style>
    <style:style style:name="T6182" style:parent-style-name="DefaultParagraphFont" style:family="text">
      <style:text-properties fo:color="#000000"/>
    </style:style>
    <style:style style:name="T6183" style:parent-style-name="DefaultParagraphFont" style:family="text">
      <style:text-properties fo:color="#000000"/>
    </style:style>
    <style:style style:name="T6184" style:parent-style-name="DefaultParagraphFont" style:family="text">
      <style:text-properties fo:color="#000000"/>
    </style:style>
    <style:style style:name="T6185" style:parent-style-name="DefaultParagraphFont" style:family="text">
      <style:text-properties fo:color="#000000"/>
    </style:style>
    <style:style style:name="T6186" style:parent-style-name="DefaultParagraphFont" style:family="text">
      <style:text-properties fo:color="#000000"/>
    </style:style>
    <style:style style:name="T6187" style:parent-style-name="DefaultParagraphFont" style:family="text">
      <style:text-properties fo:color="#000000"/>
    </style:style>
    <style:style style:name="T6188" style:parent-style-name="DefaultParagraphFont" style:family="text">
      <style:text-properties fo:color="#000000"/>
    </style:style>
    <style:style style:name="T6189" style:parent-style-name="DefaultParagraphFont" style:family="text">
      <style:text-properties fo:color="#000000"/>
    </style:style>
    <style:style style:name="T6190" style:parent-style-name="DefaultParagraphFont" style:family="text">
      <style:text-properties fo:color="#000000"/>
    </style:style>
    <style:style style:name="T6191" style:parent-style-name="DefaultParagraphFont" style:family="text">
      <style:text-properties fo:color="#000000"/>
    </style:style>
    <style:style style:name="T6192" style:parent-style-name="DefaultParagraphFont" style:family="text">
      <style:text-properties fo:color="#000000"/>
    </style:style>
    <style:style style:name="T6193" style:parent-style-name="DefaultParagraphFont" style:family="text">
      <style:text-properties fo:color="#000000"/>
    </style:style>
    <style:style style:name="T6194" style:parent-style-name="DefaultParagraphFont" style:family="text">
      <style:text-properties fo:color="#000000"/>
    </style:style>
    <style:style style:name="T6195" style:parent-style-name="DefaultParagraphFont" style:family="text">
      <style:text-properties fo:color="#000000"/>
    </style:style>
    <style:style style:name="T6196" style:parent-style-name="DefaultParagraphFont" style:family="text">
      <style:text-properties fo:color="#000000"/>
    </style:style>
    <style:style style:name="T6197" style:parent-style-name="DefaultParagraphFont" style:family="text">
      <style:text-properties fo:color="#000000"/>
    </style:style>
    <style:style style:name="T6198" style:parent-style-name="DefaultParagraphFont" style:family="text">
      <style:text-properties fo:color="#000000"/>
    </style:style>
    <style:style style:name="T6199" style:parent-style-name="DefaultParagraphFont" style:family="text">
      <style:text-properties fo:color="#000000"/>
    </style:style>
    <style:style style:name="T6200" style:parent-style-name="DefaultParagraphFont" style:family="text">
      <style:text-properties fo:color="#000000"/>
    </style:style>
    <style:style style:name="T6201" style:parent-style-name="DefaultParagraphFont" style:family="text">
      <style:text-properties fo:color="#000000"/>
    </style:style>
    <style:style style:name="T6202" style:parent-style-name="DefaultParagraphFont" style:family="text">
      <style:text-properties fo:color="#000000"/>
    </style:style>
    <style:style style:name="T6203" style:parent-style-name="DefaultParagraphFont" style:family="text">
      <style:text-properties fo:color="#000000"/>
    </style:style>
    <style:style style:name="T6204" style:parent-style-name="DefaultParagraphFont" style:family="text">
      <style:text-properties fo:color="#000000"/>
    </style:style>
    <style:style style:name="T6205" style:parent-style-name="DefaultParagraphFont" style:family="text">
      <style:text-properties fo:color="#000000"/>
    </style:style>
    <style:style style:name="T6206" style:parent-style-name="DefaultParagraphFont" style:family="text">
      <style:text-properties fo:color="#000000"/>
    </style:style>
    <style:style style:name="T6207" style:parent-style-name="DefaultParagraphFont" style:family="text">
      <style:text-properties fo:color="#000000"/>
    </style:style>
    <style:style style:name="T6208" style:parent-style-name="DefaultParagraphFont" style:family="text">
      <style:text-properties fo:color="#000000"/>
    </style:style>
    <style:style style:name="T6209" style:parent-style-name="DefaultParagraphFont" style:family="text">
      <style:text-properties fo:color="#000000"/>
    </style:style>
    <style:style style:name="T6210" style:parent-style-name="DefaultParagraphFont" style:family="text">
      <style:text-properties fo:color="#000000"/>
    </style:style>
    <style:style style:name="T6211" style:parent-style-name="DefaultParagraphFont" style:family="text">
      <style:text-properties fo:color="#000000"/>
    </style:style>
    <style:style style:name="T6212" style:parent-style-name="DefaultParagraphFont" style:family="text">
      <style:text-properties fo:color="#000000"/>
    </style:style>
    <style:style style:name="T6213" style:parent-style-name="DefaultParagraphFont" style:family="text">
      <style:text-properties fo:color="#000000"/>
    </style:style>
    <style:style style:name="T6214" style:parent-style-name="DefaultParagraphFont" style:family="text">
      <style:text-properties fo:color="#000000"/>
    </style:style>
    <style:style style:name="T6215" style:parent-style-name="DefaultParagraphFont" style:family="text">
      <style:text-properties fo:color="#000000"/>
    </style:style>
    <style:style style:name="T6216" style:parent-style-name="DefaultParagraphFont" style:family="text">
      <style:text-properties fo:color="#000000"/>
    </style:style>
    <style:style style:name="T6217" style:parent-style-name="DefaultParagraphFont" style:family="text">
      <style:text-properties fo:color="#000000"/>
    </style:style>
    <style:style style:name="T6218" style:parent-style-name="DefaultParagraphFont" style:family="text">
      <style:text-properties fo:color="#000000"/>
    </style:style>
    <style:style style:name="T6219" style:parent-style-name="DefaultParagraphFont" style:family="text">
      <style:text-properties fo:color="#000000"/>
    </style:style>
    <style:style style:name="T6220" style:parent-style-name="DefaultParagraphFont" style:family="text">
      <style:text-properties fo:color="#000000"/>
    </style:style>
    <style:style style:name="T6221" style:parent-style-name="DefaultParagraphFont" style:family="text">
      <style:text-properties fo:color="#000000"/>
    </style:style>
    <style:style style:name="T6222" style:parent-style-name="DefaultParagraphFont" style:family="text">
      <style:text-properties fo:color="#000000"/>
    </style:style>
    <style:style style:name="T6223" style:parent-style-name="DefaultParagraphFont" style:family="text">
      <style:text-properties fo:color="#000000"/>
    </style:style>
    <style:style style:name="T6224" style:parent-style-name="DefaultParagraphFont" style:family="text">
      <style:text-properties fo:color="#000000"/>
    </style:style>
    <style:style style:name="T6225" style:parent-style-name="DefaultParagraphFont" style:family="text">
      <style:text-properties fo:color="#000000"/>
    </style:style>
    <style:style style:name="T6226" style:parent-style-name="DefaultParagraphFont" style:family="text">
      <style:text-properties fo:color="#000000"/>
    </style:style>
    <style:style style:name="T6227" style:parent-style-name="DefaultParagraphFont" style:family="text">
      <style:text-properties fo:color="#000000"/>
    </style:style>
    <style:style style:name="T6228" style:parent-style-name="DefaultParagraphFont" style:family="text">
      <style:text-properties fo:color="#000000"/>
    </style:style>
    <style:style style:name="T6229" style:parent-style-name="DefaultParagraphFont" style:family="text">
      <style:text-properties fo:color="#000000"/>
    </style:style>
    <style:style style:name="T6230" style:parent-style-name="DefaultParagraphFont" style:family="text">
      <style:text-properties fo:color="#000000"/>
    </style:style>
    <style:style style:name="T6231" style:parent-style-name="DefaultParagraphFont" style:family="text">
      <style:text-properties style:text-position="super 60%" fo:font-size="10pt" style:font-size-asian="10pt"/>
    </style:style>
    <style:style style:name="T6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4" style:parent-style-name="DefaultParagraphFont" style:family="text">
      <style:text-properties fo:font-size="10pt" style:font-size-asian="10pt"/>
    </style:style>
    <style:style style:name="T6235" style:parent-style-name="DefaultParagraphFont" style:family="text">
      <style:text-properties fo:font-style="italic" style:font-style-asian="italic" fo:font-size="10pt" style:font-size-asian="10pt"/>
    </style:style>
    <style:style style:name="T6236" style:parent-style-name="DefaultParagraphFont" style:family="text">
      <style:text-properties fo:font-size="10pt" style:font-size-asian="10pt"/>
    </style:style>
    <style:style style:name="T6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38" style:parent-style-name="DefaultParagraphFont" style:family="text">
      <style:text-properties style:text-position="super 60%" fo:font-size="10pt" style:font-size-asian="10pt"/>
    </style:style>
    <style:style style:name="T6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0" style:parent-style-name="DefaultParagraphFont" style:family="text">
      <style:text-properties fo:font-size="10pt" style:font-size-asian="10pt"/>
    </style:style>
    <style:style style:name="T6241" style:parent-style-name="DefaultParagraphFont" style:family="text">
      <style:text-properties fo:font-style="italic" style:font-style-asian="italic" fo:font-size="10pt" style:font-size-asian="10pt"/>
    </style:style>
    <style:style style:name="T6242" style:parent-style-name="DefaultParagraphFont" style:family="text">
      <style:text-properties fo:font-size="10pt" style:font-size-asian="10pt"/>
    </style:style>
    <style:style style:name="T6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5" style:parent-style-name="DefaultParagraphFont" style:family="text">
      <style:text-properties fo:font-size="10pt" style:font-size-asian="10pt"/>
    </style:style>
    <style:style style:name="T6246" style:parent-style-name="DefaultParagraphFont" style:family="text">
      <style:text-properties fo:font-style="italic" style:font-style-asian="italic" fo:font-size="10pt" style:font-size-asian="10pt"/>
    </style:style>
    <style:style style:name="T6247" style:parent-style-name="DefaultParagraphFont" style:family="text">
      <style:text-properties fo:font-size="10pt" style:font-size-asian="10pt"/>
    </style:style>
    <style:style style:name="T62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9" style:parent-style-name="DefaultParagraphFont" style:family="text">
      <style:text-properties fo:font-style="italic" style:font-style-asian="italic" style:font-style-complex="italic"/>
    </style:style>
    <style:style style:name="T6250" style:parent-style-name="DefaultParagraphFont" style:family="text">
      <style:text-properties fo:font-style="italic" style:font-style-asian="italic" style:font-style-complex="italic"/>
    </style:style>
    <style:style style:name="T6251" style:parent-style-name="DefaultParagraphFont" style:family="text">
      <style:text-properties fo:font-style="italic" style:font-style-asian="italic" style:font-style-complex="italic"/>
    </style:style>
    <style:style style:name="T6252" style:parent-style-name="DefaultParagraphFont" style:family="text">
      <style:text-properties fo:font-style="italic" style:font-style-asian="italic" style:font-style-complex="italic"/>
    </style:style>
    <style:style style:name="T6253" style:parent-style-name="DefaultParagraphFont" style:family="text">
      <style:text-properties fo:font-style="italic" style:font-style-asian="italic" style:font-style-complex="italic"/>
    </style:style>
    <style:style style:name="T6254" style:parent-style-name="DefaultParagraphFont" style:family="text">
      <style:text-properties fo:font-style="italic" style:font-style-asian="italic" style:font-style-complex="italic"/>
    </style:style>
    <style:style style:name="T6255" style:parent-style-name="DefaultParagraphFont" style:family="text">
      <style:text-properties fo:font-style="italic" style:font-style-asian="italic" style:font-style-complex="italic"/>
    </style:style>
    <style:style style:name="T6256" style:parent-style-name="DefaultParagraphFont" style:family="text">
      <style:text-properties fo:font-style="italic" style:font-style-asian="italic" style:font-style-complex="italic"/>
    </style:style>
    <style:style style:name="T6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8" style:parent-style-name="DefaultParagraphFont" style:family="text">
      <style:text-properties fo:font-size="10pt" style:font-size-asian="10pt"/>
    </style:style>
    <style:style style:name="T6259" style:parent-style-name="DefaultParagraphFont" style:family="text">
      <style:text-properties fo:font-style="italic" style:font-style-asian="italic" fo:font-size="10pt" style:font-size-asian="10pt"/>
    </style:style>
    <style:style style:name="T6260" style:parent-style-name="DefaultParagraphFont" style:family="text">
      <style:text-properties fo:font-size="10pt" style:font-size-asian="10pt"/>
    </style:style>
    <style:style style:name="T6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3" style:parent-style-name="DefaultParagraphFont" style:family="text">
      <style:text-properties fo:font-size="10pt" style:font-size-asian="10pt"/>
    </style:style>
    <style:style style:name="T6264" style:parent-style-name="DefaultParagraphFont" style:family="text">
      <style:text-properties fo:font-style="italic" style:font-style-asian="italic" fo:font-size="10pt" style:font-size-asian="10pt"/>
    </style:style>
    <style:style style:name="T6265" style:parent-style-name="DefaultParagraphFont" style:family="text">
      <style:text-properties fo:font-size="10pt" style:font-size-asian="10pt"/>
    </style:style>
    <style:style style:name="T6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7" style:parent-style-name="DefaultParagraphFont" style:family="text">
      <style:text-properties style:text-position="super 60%" fo:font-size="10pt" style:font-size-asian="10pt"/>
    </style:style>
    <style:style style:name="T6268" style:parent-style-name="DefaultParagraphFont" style:family="text">
      <style:text-properties style:text-position="super 60%" fo:font-size="10pt" style:font-size-asian="10pt"/>
    </style:style>
    <style:style style:name="T6269" style:parent-style-name="DefaultParagraphFont" style:family="text">
      <style:text-properties fo:font-style="italic" style:font-style-asian="italic" style:font-style-complex="italic"/>
    </style:style>
    <style:style style:name="T6270" style:parent-style-name="DefaultParagraphFont" style:family="text">
      <style:text-properties fo:font-style="italic" style:font-style-asian="italic" style:font-style-complex="italic"/>
    </style:style>
    <style:style style:name="T6271" style:parent-style-name="DefaultParagraphFont" style:family="text">
      <style:text-properties fo:font-style="italic" style:font-style-asian="italic" style:font-style-complex="italic"/>
    </style:style>
    <style:style style:name="T6272" style:parent-style-name="DefaultParagraphFont" style:family="text">
      <style:text-properties fo:font-style="italic" style:font-style-asian="italic" style:font-style-complex="italic"/>
    </style:style>
    <style:style style:name="T6273" style:parent-style-name="DefaultParagraphFont" style:family="text">
      <style:text-properties fo:font-style="italic" style:font-style-asian="italic"/>
    </style:style>
    <style:style style:name="T6274" style:parent-style-name="DefaultParagraphFont" style:family="text">
      <style:text-properties fo:font-style="italic" style:font-style-asian="italic"/>
    </style:style>
    <style:style style:name="T6275" style:parent-style-name="DefaultParagraphFont" style:family="text">
      <style:text-properties fo:font-style="italic" style:font-style-asian="italic"/>
    </style:style>
    <style:style style:name="T6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7" style:parent-style-name="DefaultParagraphFont" style:family="text">
      <style:text-properties fo:font-size="10pt" style:font-size-asian="10pt"/>
    </style:style>
    <style:style style:name="T6278" style:parent-style-name="DefaultParagraphFont" style:family="text">
      <style:text-properties fo:font-style="italic" style:font-style-asian="italic" fo:font-size="10pt" style:font-size-asian="10pt"/>
    </style:style>
    <style:style style:name="T6279" style:parent-style-name="DefaultParagraphFont" style:family="text">
      <style:text-properties fo:font-size="10pt" style:font-size-asian="10pt"/>
    </style:style>
    <style:style style:name="T6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2" style:parent-style-name="DefaultParagraphFont" style:family="text">
      <style:text-properties fo:font-size="10pt" style:font-size-asian="10pt"/>
    </style:style>
    <style:style style:name="T6283" style:parent-style-name="DefaultParagraphFont" style:family="text">
      <style:text-properties fo:font-style="italic" style:font-style-asian="italic" fo:font-size="10pt" style:font-size-asian="10pt"/>
    </style:style>
    <style:style style:name="T6284" style:parent-style-name="DefaultParagraphFont" style:family="text">
      <style:text-properties fo:font-size="10pt" style:font-size-asian="10pt"/>
    </style:style>
    <style:style style:name="T6285" style:parent-style-name="DefaultParagraphFont" style:family="text">
      <style:text-properties fo:letter-spacing="-0.0013in"/>
    </style:style>
    <style:style style:name="T6286" style:parent-style-name="DefaultParagraphFont" style:family="text">
      <style:text-properties fo:letter-spacing="-0.0013in"/>
    </style:style>
    <style:style style:name="T6287" style:parent-style-name="DefaultParagraphFont" style:family="text">
      <style:text-properties fo:letter-spacing="-0.0013in"/>
    </style:style>
    <style:style style:name="T6288" style:parent-style-name="DefaultParagraphFont" style:family="text">
      <style:text-properties fo:letter-spacing="-0.0013in"/>
    </style:style>
    <style:style style:name="T6289" style:parent-style-name="DefaultParagraphFont" style:family="text">
      <style:text-properties fo:letter-spacing="-0.0013in"/>
    </style:style>
    <style:style style:name="T6290" style:parent-style-name="DefaultParagraphFont" style:family="text">
      <style:text-properties fo:letter-spacing="-0.0013in"/>
    </style:style>
    <style:style style:name="T6291" style:parent-style-name="DefaultParagraphFont" style:family="text">
      <style:text-properties fo:letter-spacing="-0.0013in"/>
    </style:style>
    <style:style style:name="T6292" style:parent-style-name="DefaultParagraphFont" style:family="text">
      <style:text-properties fo:letter-spacing="-0.0013in"/>
    </style:style>
    <style:style style:name="T6293" style:parent-style-name="DefaultParagraphFont" style:family="text">
      <style:text-properties fo:letter-spacing="-0.0013in"/>
    </style:style>
    <style:style style:name="T6294" style:parent-style-name="DefaultParagraphFont" style:family="text">
      <style:text-properties fo:letter-spacing="-0.0013in"/>
    </style:style>
    <style:style style:name="T6295" style:parent-style-name="DefaultParagraphFont" style:family="text">
      <style:text-properties fo:letter-spacing="-0.0013in"/>
    </style:style>
    <style:style style:name="T6296" style:parent-style-name="DefaultParagraphFont" style:family="text">
      <style:text-properties fo:letter-spacing="-0.0013in"/>
    </style:style>
    <style:style style:name="T6297" style:parent-style-name="DefaultParagraphFont" style:family="text">
      <style:text-properties fo:letter-spacing="-0.0013in"/>
    </style:style>
    <style:style style:name="T6298" style:parent-style-name="DefaultParagraphFont" style:family="text">
      <style:text-properties fo:letter-spacing="-0.0013in"/>
    </style:style>
    <style:style style:name="T6299" style:parent-style-name="DefaultParagraphFont" style:family="text">
      <style:text-properties fo:letter-spacing="-0.0013in"/>
    </style:style>
    <style:style style:name="T6300" style:parent-style-name="DefaultParagraphFont" style:family="text">
      <style:text-properties fo:letter-spacing="-0.0013in"/>
    </style:style>
    <style:style style:name="T6301" style:parent-style-name="DefaultParagraphFont" style:family="text">
      <style:text-properties fo:letter-spacing="-0.0013in"/>
    </style:style>
    <style:style style:name="T6302" style:parent-style-name="DefaultParagraphFont" style:family="text">
      <style:text-properties fo:letter-spacing="-0.0013in"/>
    </style:style>
    <style:style style:name="T6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5" style:parent-style-name="DefaultParagraphFont" style:family="text">
      <style:text-properties fo:font-size="10pt" style:font-size-asian="10pt"/>
    </style:style>
    <style:style style:name="T6306" style:parent-style-name="DefaultParagraphFont" style:family="text">
      <style:text-properties fo:font-style="italic" style:font-style-asian="italic" fo:font-size="10pt" style:font-size-asian="10pt"/>
    </style:style>
    <style:style style:name="T6307" style:parent-style-name="DefaultParagraphFont" style:family="text">
      <style:text-properties fo:font-size="10pt" style:font-size-asian="10pt"/>
    </style:style>
    <style:style style:name="T6308" style:parent-style-name="DefaultParagraphFont" style:family="text">
      <style:text-properties fo:letter-spacing="-0.0013in"/>
    </style:style>
    <style:style style:name="T6309" style:parent-style-name="DefaultParagraphFont" style:family="text">
      <style:text-properties fo:letter-spacing="-0.0013in"/>
    </style:style>
    <style:style style:name="T6310" style:parent-style-name="DefaultParagraphFont" style:family="text">
      <style:text-properties fo:letter-spacing="-0.0013in"/>
    </style:style>
    <style:style style:name="T6311" style:parent-style-name="DefaultParagraphFont" style:family="text">
      <style:text-properties fo:letter-spacing="-0.0013in"/>
    </style:style>
    <style:style style:name="T6312" style:parent-style-name="DefaultParagraphFont" style:family="text">
      <style:text-properties fo:letter-spacing="-0.0013in"/>
    </style:style>
    <style:style style:name="T6313" style:parent-style-name="DefaultParagraphFont" style:family="text">
      <style:text-properties fo:letter-spacing="-0.0013in"/>
    </style:style>
    <style:style style:name="T6314" style:parent-style-name="DefaultParagraphFont" style:family="text">
      <style:text-properties fo:letter-spacing="-0.0013in"/>
    </style:style>
    <style:style style:name="T6315" style:parent-style-name="DefaultParagraphFont" style:family="text">
      <style:text-properties fo:letter-spacing="-0.0013in"/>
    </style:style>
    <style:style style:name="T6316" style:parent-style-name="DefaultParagraphFont" style:family="text">
      <style:text-properties fo:letter-spacing="-0.0013in"/>
    </style:style>
    <style:style style:name="T6317" style:parent-style-name="DefaultParagraphFont" style:family="text">
      <style:text-properties fo:letter-spacing="-0.0013in"/>
    </style:style>
    <style:style style:name="T6318" style:parent-style-name="DefaultParagraphFont" style:family="text">
      <style:text-properties fo:letter-spacing="-0.0013in"/>
    </style:style>
    <style:style style:name="T6319" style:parent-style-name="DefaultParagraphFont" style:family="text">
      <style:text-properties fo:letter-spacing="-0.0013in"/>
    </style:style>
    <style:style style:name="T6320" style:parent-style-name="DefaultParagraphFont" style:family="text">
      <style:text-properties fo:letter-spacing="-0.0013in"/>
    </style:style>
    <style:style style:name="T6321" style:parent-style-name="DefaultParagraphFont" style:family="text">
      <style:text-properties fo:letter-spacing="-0.0013in"/>
    </style:style>
    <style:style style:name="T6322" style:parent-style-name="DefaultParagraphFont" style:family="text">
      <style:text-properties fo:letter-spacing="-0.0013in"/>
    </style:style>
    <style:style style:name="T6323" style:parent-style-name="DefaultParagraphFont" style:family="text">
      <style:text-properties fo:letter-spacing="-0.0013in"/>
    </style:style>
    <style:style style:name="T6324" style:parent-style-name="DefaultParagraphFont" style:family="text">
      <style:text-properties fo:letter-spacing="-0.0013in"/>
    </style:style>
    <style:style style:name="T6325" style:parent-style-name="DefaultParagraphFont" style:family="text">
      <style:text-properties fo:letter-spacing="-0.0013in"/>
    </style:style>
    <style:style style:name="T6326" style:parent-style-name="DefaultParagraphFont" style:family="text">
      <style:text-properties fo:letter-spacing="-0.0013in"/>
    </style:style>
    <style:style style:name="T6327" style:parent-style-name="DefaultParagraphFont" style:family="text">
      <style:text-properties fo:letter-spacing="-0.0013in"/>
    </style:style>
    <style:style style:name="T6328" style:parent-style-name="DefaultParagraphFont" style:family="text">
      <style:text-properties fo:letter-spacing="-0.0013in"/>
    </style:style>
    <style:style style:name="T6329" style:parent-style-name="DefaultParagraphFont" style:family="text">
      <style:text-properties fo:letter-spacing="-0.0013in"/>
    </style:style>
    <style:style style:name="T6330" style:parent-style-name="DefaultParagraphFont" style:family="text">
      <style:text-properties fo:letter-spacing="-0.0013in"/>
    </style:style>
    <style:style style:name="T6331" style:parent-style-name="DefaultParagraphFont" style:family="text">
      <style:text-properties fo:letter-spacing="-0.0013in"/>
    </style:style>
    <style:style style:name="T6332" style:parent-style-name="DefaultParagraphFont" style:family="text">
      <style:text-properties fo:letter-spacing="-0.0013in"/>
    </style:style>
    <style:style style:name="T6333" style:parent-style-name="DefaultParagraphFont" style:family="text">
      <style:text-properties fo:letter-spacing="-0.0013in"/>
    </style:style>
    <style:style style:name="T6334" style:parent-style-name="DefaultParagraphFont" style:family="text">
      <style:text-properties fo:letter-spacing="-0.0013in"/>
    </style:style>
    <style:style style:name="T6335" style:parent-style-name="DefaultParagraphFont" style:family="text">
      <style:text-properties fo:letter-spacing="-0.0013in"/>
    </style:style>
    <style:style style:name="T6336" style:parent-style-name="DefaultParagraphFont" style:family="text">
      <style:text-properties fo:letter-spacing="-0.0013in"/>
    </style:style>
    <style:style style:name="T6337" style:parent-style-name="DefaultParagraphFont" style:family="text">
      <style:text-properties fo:letter-spacing="-0.0013in"/>
    </style:style>
    <style:style style:name="T6338" style:parent-style-name="DefaultParagraphFont" style:family="text">
      <style:text-properties fo:letter-spacing="-0.0013in"/>
    </style:style>
    <style:style style:name="T6339" style:parent-style-name="DefaultParagraphFont" style:family="text">
      <style:text-properties fo:letter-spacing="-0.0013in"/>
    </style:style>
    <style:style style:name="T6340" style:parent-style-name="DefaultParagraphFont" style:family="text">
      <style:text-properties fo:letter-spacing="-0.0013in"/>
    </style:style>
    <style:style style:name="T6341" style:parent-style-name="DefaultParagraphFont" style:family="text">
      <style:text-properties fo:letter-spacing="-0.0013in"/>
    </style:style>
    <style:style style:name="T6342" style:parent-style-name="DefaultParagraphFont" style:family="text">
      <style:text-properties fo:letter-spacing="-0.0013in"/>
    </style:style>
    <style:style style:name="T6343" style:parent-style-name="DefaultParagraphFont" style:family="text">
      <style:text-properties fo:letter-spacing="-0.0013in"/>
    </style:style>
    <style:style style:name="T6344" style:parent-style-name="DefaultParagraphFont" style:family="text">
      <style:text-properties fo:letter-spacing="-0.0013in"/>
    </style:style>
    <style:style style:name="T6345" style:parent-style-name="DefaultParagraphFont" style:family="text">
      <style:text-properties fo:letter-spacing="-0.0013in"/>
    </style:style>
    <style:style style:name="T6346" style:parent-style-name="DefaultParagraphFont" style:family="text">
      <style:text-properties fo:letter-spacing="-0.0013in"/>
    </style:style>
    <style:style style:name="T6347" style:parent-style-name="DefaultParagraphFont" style:family="text">
      <style:text-properties fo:letter-spacing="-0.0013in"/>
    </style:style>
    <style:style style:name="T6348" style:parent-style-name="DefaultParagraphFont" style:family="text">
      <style:text-properties fo:letter-spacing="-0.0013in"/>
    </style:style>
    <style:style style:name="T6349" style:parent-style-name="DefaultParagraphFont" style:family="text">
      <style:text-properties fo:letter-spacing="-0.0013in"/>
    </style:style>
    <style:style style:name="T6350" style:parent-style-name="DefaultParagraphFont" style:family="text">
      <style:text-properties fo:letter-spacing="-0.0013in"/>
    </style:style>
    <style:style style:name="T6351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6352" style:parent-style-name="DefaultParagraphFont" style:family="text">
      <style:text-properties fo:letter-spacing="-0.0027in"/>
    </style:style>
    <style:style style:name="T6353" style:parent-style-name="DefaultParagraphFont" style:family="text">
      <style:text-properties fo:letter-spacing="-0.0027in"/>
    </style:style>
    <style:style style:name="T6354" style:parent-style-name="DefaultParagraphFont" style:family="text">
      <style:text-properties fo:letter-spacing="-0.0027in"/>
    </style:style>
    <style:style style:name="T6355" style:parent-style-name="DefaultParagraphFont" style:family="text">
      <style:text-properties fo:letter-spacing="-0.0027in"/>
    </style:style>
    <style:style style:name="T6356" style:parent-style-name="DefaultParagraphFont" style:family="text">
      <style:text-properties fo:letter-spacing="-0.0027in"/>
    </style:style>
    <style:style style:name="T6357" style:parent-style-name="DefaultParagraphFont" style:family="text">
      <style:text-properties fo:letter-spacing="-0.0027in"/>
    </style:style>
    <style:style style:name="T6358" style:parent-style-name="DefaultParagraphFont" style:family="text">
      <style:text-properties fo:letter-spacing="-0.0027in"/>
    </style:style>
    <style:style style:name="T6359" style:parent-style-name="DefaultParagraphFont" style:family="text">
      <style:text-properties fo:letter-spacing="-0.0027in"/>
    </style:style>
    <style:style style:name="T6360" style:parent-style-name="DefaultParagraphFont" style:family="text">
      <style:text-properties fo:letter-spacing="-0.0027in"/>
    </style:style>
    <style:style style:name="T6361" style:parent-style-name="DefaultParagraphFont" style:family="text">
      <style:text-properties fo:letter-spacing="-0.0027in"/>
    </style:style>
    <style:style style:name="T6362" style:parent-style-name="DefaultParagraphFont" style:family="text">
      <style:text-properties fo:letter-spacing="-0.0027in"/>
    </style:style>
    <style:style style:name="T6363" style:parent-style-name="DefaultParagraphFont" style:family="text">
      <style:text-properties fo:letter-spacing="-0.0027in"/>
    </style:style>
    <style:style style:name="T6364" style:parent-style-name="DefaultParagraphFont" style:family="text">
      <style:text-properties fo:letter-spacing="-0.0027in"/>
    </style:style>
    <style:style style:name="T6365" style:parent-style-name="DefaultParagraphFont" style:family="text">
      <style:text-properties fo:letter-spacing="-0.0027in"/>
    </style:style>
    <style:style style:name="T6366" style:parent-style-name="DefaultParagraphFont" style:family="text">
      <style:text-properties fo:letter-spacing="-0.0027in"/>
    </style:style>
    <style:style style:name="T6367" style:parent-style-name="DefaultParagraphFont" style:family="text">
      <style:text-properties fo:letter-spacing="-0.0027in"/>
    </style:style>
    <style:style style:name="T6368" style:parent-style-name="DefaultParagraphFont" style:family="text">
      <style:text-properties fo:letter-spacing="-0.0027in"/>
    </style:style>
    <style:style style:name="T6369" style:parent-style-name="DefaultParagraphFont" style:family="text">
      <style:text-properties fo:letter-spacing="-0.0027in"/>
    </style:style>
    <style:style style:name="T6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1" style:parent-style-name="DefaultParagraphFont" style:family="text">
      <style:text-properties fo:font-size="10pt" style:font-size-asian="10pt"/>
    </style:style>
    <style:style style:name="T6372" style:parent-style-name="DefaultParagraphFont" style:family="text">
      <style:text-properties fo:font-style="italic" style:font-style-asian="italic" fo:font-size="10pt" style:font-size-asian="10pt"/>
    </style:style>
    <style:style style:name="T6373" style:parent-style-name="DefaultParagraphFont" style:family="text">
      <style:text-properties fo:font-size="10pt" style:font-size-asian="10pt"/>
    </style:style>
    <style:style style:name="T6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6" style:parent-style-name="DefaultParagraphFont" style:family="text">
      <style:text-properties fo:font-size="10pt" style:font-size-asian="10pt"/>
    </style:style>
    <style:style style:name="T6377" style:parent-style-name="DefaultParagraphFont" style:family="text">
      <style:text-properties fo:font-style="italic" style:font-style-asian="italic" fo:font-size="10pt" style:font-size-asian="10pt"/>
    </style:style>
    <style:style style:name="T6378" style:parent-style-name="DefaultParagraphFont" style:family="text">
      <style:text-properties fo:font-size="10pt" style:font-size-asian="10pt"/>
    </style:style>
    <style:style style:name="T6379" style:parent-style-name="DefaultParagraphFont" style:family="text">
      <style:text-properties fo:font-style="italic" style:font-style-asian="italic" style:font-style-complex="italic"/>
    </style:style>
    <style:style style:name="T6380" style:parent-style-name="DefaultParagraphFont" style:family="text">
      <style:text-properties fo:font-style="italic" style:font-style-asian="italic" style:font-style-complex="italic"/>
    </style:style>
    <style:style style:name="T6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3" style:parent-style-name="DefaultParagraphFont" style:family="text">
      <style:text-properties fo:font-size="10pt" style:font-size-asian="10pt"/>
    </style:style>
    <style:style style:name="T6384" style:parent-style-name="DefaultParagraphFont" style:family="text">
      <style:text-properties fo:font-style="italic" style:font-style-asian="italic" fo:font-size="10pt" style:font-size-asian="10pt"/>
    </style:style>
    <style:style style:name="T6385" style:parent-style-name="DefaultParagraphFont" style:family="text">
      <style:text-properties fo:font-size="10pt" style:font-size-asian="10pt"/>
    </style:style>
    <style:style style:name="T6386" style:parent-style-name="DefaultParagraphFont" style:family="text">
      <style:text-properties fo:letter-spacing="-0.0013in"/>
    </style:style>
    <style:style style:name="T6387" style:parent-style-name="DefaultParagraphFont" style:family="text">
      <style:text-properties fo:letter-spacing="-0.0013in"/>
    </style:style>
    <style:style style:name="T6388" style:parent-style-name="DefaultParagraphFont" style:family="text">
      <style:text-properties fo:letter-spacing="-0.0013in"/>
    </style:style>
    <style:style style:name="T6389" style:parent-style-name="DefaultParagraphFont" style:family="text">
      <style:text-properties fo:letter-spacing="-0.0013in"/>
    </style:style>
    <style:style style:name="T6390" style:parent-style-name="DefaultParagraphFont" style:family="text">
      <style:text-properties fo:letter-spacing="-0.0013in"/>
    </style:style>
    <style:style style:name="T6391" style:parent-style-name="DefaultParagraphFont" style:family="text">
      <style:text-properties fo:letter-spacing="-0.0013in"/>
    </style:style>
    <style:style style:name="T6392" style:parent-style-name="DefaultParagraphFont" style:family="text">
      <style:text-properties fo:letter-spacing="-0.0013in"/>
    </style:style>
    <style:style style:name="T6393" style:parent-style-name="DefaultParagraphFont" style:family="text">
      <style:text-properties fo:letter-spacing="-0.0013in"/>
    </style:style>
    <style:style style:name="T6394" style:parent-style-name="DefaultParagraphFont" style:family="text">
      <style:text-properties fo:letter-spacing="-0.0013in"/>
    </style:style>
    <style:style style:name="T6395" style:parent-style-name="DefaultParagraphFont" style:family="text">
      <style:text-properties fo:letter-spacing="-0.0013in"/>
    </style:style>
    <style:style style:name="T6396" style:parent-style-name="DefaultParagraphFont" style:family="text">
      <style:text-properties fo:letter-spacing="-0.0013in"/>
    </style:style>
    <style:style style:name="T6397" style:parent-style-name="DefaultParagraphFont" style:family="text">
      <style:text-properties fo:letter-spacing="-0.0013in"/>
    </style:style>
    <style:style style:name="T6398" style:parent-style-name="DefaultParagraphFont" style:family="text">
      <style:text-properties fo:letter-spacing="-0.0013in"/>
    </style:style>
    <style:style style:name="T6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0" style:parent-style-name="DefaultParagraphFont" style:family="text">
      <style:text-properties fo:font-style="italic" style:font-style-asian="italic" style:font-style-complex="italic"/>
    </style:style>
    <style:style style:name="T6401" style:parent-style-name="DefaultParagraphFont" style:family="text">
      <style:text-properties fo:font-style="italic" style:font-style-asian="italic" style:font-style-complex="italic"/>
    </style:style>
    <style:style style:name="T6402" style:parent-style-name="DefaultParagraphFont" style:family="text">
      <style:text-properties fo:font-style="italic" style:font-style-asian="italic" style:font-style-complex="italic"/>
    </style:style>
    <style:style style:name="T6403" style:parent-style-name="DefaultParagraphFont" style:family="text">
      <style:text-properties fo:font-style="italic" style:font-style-asian="italic" style:font-style-complex="italic"/>
    </style:style>
    <style:style style:name="T6404" style:parent-style-name="DefaultParagraphFont" style:family="text">
      <style:text-properties fo:font-style="italic" style:font-style-asian="italic" style:font-style-complex="italic"/>
    </style:style>
    <style:style style:name="T6405" style:parent-style-name="DefaultParagraphFont" style:family="text">
      <style:text-properties fo:font-style="italic" style:font-style-asian="italic" style:font-style-complex="italic"/>
    </style:style>
    <style:style style:name="T6406" style:parent-style-name="DefaultParagraphFont" style:family="text">
      <style:text-properties fo:font-style="italic" style:font-style-asian="italic" style:font-style-complex="italic"/>
    </style:style>
    <style:style style:name="T6407" style:parent-style-name="DefaultParagraphFont" style:family="text">
      <style:text-properties fo:font-style="italic" style:font-style-asian="italic" style:font-style-complex="italic"/>
    </style:style>
    <style:style style:name="P6408" style:parent-style-name="Roman" style:family="paragraph">
      <style:text-properties fo:letter-spacing="-0.0013in"/>
    </style:style>
    <style:style style:name="T6409" style:parent-style-name="DefaultParagraphFont" style:family="text">
      <style:text-properties fo:font-style="italic" style:font-style-asian="italic" style:font-style-complex="italic"/>
    </style:style>
    <style:style style:name="T6410" style:parent-style-name="DefaultParagraphFont" style:family="text">
      <style:text-properties fo:font-style="italic" style:font-style-asian="italic" style:font-style-complex="italic"/>
    </style:style>
    <style:style style:name="T6411" style:parent-style-name="DefaultParagraphFont" style:family="text">
      <style:text-properties fo:font-style="italic" style:font-style-asian="italic" style:font-style-complex="italic"/>
    </style:style>
    <style:style style:name="T6412" style:parent-style-name="DefaultParagraphFont" style:family="text">
      <style:text-properties fo:font-style="italic" style:font-style-asian="italic" style:font-style-complex="italic"/>
    </style:style>
    <style:style style:name="T6413" style:parent-style-name="DefaultParagraphFont" style:family="text">
      <style:text-properties fo:letter-spacing="-0.0027in"/>
    </style:style>
    <style:style style:name="T6414" style:parent-style-name="DefaultParagraphFont" style:family="text">
      <style:text-properties fo:letter-spacing="-0.0027in"/>
    </style:style>
    <style:style style:name="T6415" style:parent-style-name="DefaultParagraphFont" style:family="text">
      <style:text-properties fo:letter-spacing="-0.0027in"/>
    </style:style>
    <style:style style:name="T6416" style:parent-style-name="DefaultParagraphFont" style:family="text">
      <style:text-properties fo:letter-spacing="-0.0027in"/>
    </style:style>
    <style:style style:name="T6417" style:parent-style-name="DefaultParagraphFont" style:family="text">
      <style:text-properties fo:letter-spacing="-0.0027in"/>
    </style:style>
    <style:style style:name="T6418" style:parent-style-name="DefaultParagraphFont" style:family="text">
      <style:text-properties fo:letter-spacing="-0.0027in"/>
    </style:style>
    <style:style style:name="T6419" style:parent-style-name="DefaultParagraphFont" style:family="text">
      <style:text-properties fo:letter-spacing="-0.0027in"/>
    </style:style>
    <style:style style:name="T6420" style:parent-style-name="DefaultParagraphFont" style:family="text">
      <style:text-properties fo:letter-spacing="-0.0027in"/>
    </style:style>
    <style:style style:name="T6421" style:parent-style-name="DefaultParagraphFont" style:family="text">
      <style:text-properties fo:letter-spacing="-0.0027in"/>
    </style:style>
    <style:style style:name="T6422" style:parent-style-name="DefaultParagraphFont" style:family="text">
      <style:text-properties fo:letter-spacing="-0.0027in"/>
    </style:style>
    <style:style style:name="T6423" style:parent-style-name="DefaultParagraphFont" style:family="text">
      <style:text-properties fo:letter-spacing="-0.0027in"/>
    </style:style>
    <style:style style:name="T6424" style:parent-style-name="DefaultParagraphFont" style:family="text">
      <style:text-properties fo:letter-spacing="-0.0027in"/>
    </style:style>
    <style:style style:name="T6425" style:parent-style-name="DefaultParagraphFont" style:family="text">
      <style:text-properties fo:font-style="italic" style:font-style-asian="italic"/>
    </style:style>
    <style:style style:name="T6426" style:parent-style-name="DefaultParagraphFont" style:family="text">
      <style:text-properties fo:font-style="italic" style:font-style-asian="italic"/>
    </style:style>
    <style:style style:name="T6427" style:parent-style-name="DefaultParagraphFont" style:family="text">
      <style:text-properties fo:font-style="italic" style:font-style-asian="italic"/>
    </style:style>
    <style:style style:name="T6428" style:parent-style-name="DefaultParagraphFont" style:family="text">
      <style:text-properties fo:font-style="italic" style:font-style-asian="italic"/>
    </style:style>
    <style:style style:name="T6429" style:parent-style-name="DefaultParagraphFont" style:family="text">
      <style:text-properties fo:font-style="italic" style:font-style-asian="italic"/>
    </style:style>
    <style:style style:name="T6430" style:parent-style-name="DefaultParagraphFont" style:family="text">
      <style:text-properties fo:font-style="italic" style:font-style-asian="italic" style:font-style-complex="italic"/>
    </style:style>
    <style:style style:name="T6431" style:parent-style-name="DefaultParagraphFont" style:family="text">
      <style:text-properties fo:font-style="italic" style:font-style-asian="italic" style:font-style-complex="italic"/>
    </style:style>
    <style:style style:name="T6432" style:parent-style-name="DefaultParagraphFont" style:family="text">
      <style:text-properties fo:font-style="italic" style:font-style-asian="italic" style:font-style-complex="italic"/>
    </style:style>
    <style:style style:name="T6433" style:parent-style-name="DefaultParagraphFont" style:family="text">
      <style:text-properties fo:font-style="italic" style:font-style-asian="italic" style:font-style-complex="italic"/>
    </style:style>
    <style:style style:name="T6434" style:parent-style-name="DefaultParagraphFont" style:family="text">
      <style:text-properties fo:font-style="italic" style:font-style-asian="italic" style:font-style-complex="italic"/>
    </style:style>
    <style:style style:name="T6435" style:parent-style-name="DefaultParagraphFont" style:family="text">
      <style:text-properties fo:font-style="italic" style:font-style-asian="italic" style:font-style-complex="italic"/>
    </style:style>
    <style:style style:name="T6436" style:parent-style-name="DefaultParagraphFont" style:family="text">
      <style:text-properties fo:font-style="italic" style:font-style-asian="italic" style:font-style-complex="italic"/>
    </style:style>
    <style:style style:name="T6437" style:parent-style-name="DefaultParagraphFont" style:family="text">
      <style:text-properties fo:font-style="italic" style:font-style-asian="italic" style:font-style-complex="italic"/>
    </style:style>
    <style:style style:name="T6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9" style:parent-style-name="DefaultParagraphFont" style:family="text">
      <style:text-properties fo:font-size="10pt" style:font-size-asian="10pt"/>
    </style:style>
    <style:style style:name="T6440" style:parent-style-name="DefaultParagraphFont" style:family="text">
      <style:text-properties fo:font-style="italic" style:font-style-asian="italic" fo:font-size="10pt" style:font-size-asian="10pt"/>
    </style:style>
    <style:style style:name="T6441" style:parent-style-name="DefaultParagraphFont" style:family="text">
      <style:text-properties fo:font-size="10pt" style:font-size-asian="10pt"/>
    </style:style>
    <style:style style:name="T6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3" style:parent-style-name="DefaultParagraphFont" style:family="text">
      <style:text-properties fo:font-style="italic" style:font-style-asian="italic" style:font-style-complex="italic"/>
    </style:style>
    <style:style style:name="T6444" style:parent-style-name="DefaultParagraphFont" style:family="text">
      <style:text-properties fo:font-style="italic" style:font-style-asian="italic" style:font-style-complex="italic"/>
    </style:style>
    <style:style style:name="T6445" style:parent-style-name="DefaultParagraphFont" style:family="text">
      <style:text-properties fo:font-style="italic" style:font-style-asian="italic" style:font-style-complex="italic"/>
    </style:style>
    <style:style style:name="T6446" style:parent-style-name="DefaultParagraphFont" style:family="text">
      <style:text-properties fo:font-style="italic" style:font-style-asian="italic" style:font-style-complex="italic"/>
    </style:style>
    <style:style style:name="T6447" style:parent-style-name="DefaultParagraphFont" style:family="text">
      <style:text-properties fo:font-style="italic" style:font-style-asian="italic" style:font-style-complex="italic"/>
    </style:style>
    <style:style style:name="T6448" style:parent-style-name="DefaultParagraphFont" style:family="text">
      <style:text-properties fo:font-style="italic" style:font-style-asian="italic" style:font-style-complex="italic"/>
    </style:style>
    <style:style style:name="T6449" style:parent-style-name="DefaultParagraphFont" style:family="text">
      <style:text-properties fo:font-style="italic" style:font-style-asian="italic" style:font-style-complex="italic"/>
    </style:style>
    <style:style style:name="T6450" style:parent-style-name="DefaultParagraphFont" style:family="text">
      <style:text-properties fo:font-style="italic" style:font-style-asian="italic" style:font-style-complex="italic"/>
    </style:style>
    <style:style style:name="T6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2" style:parent-style-name="DefaultParagraphFont" style:family="text">
      <style:text-properties fo:font-size="10pt" style:font-size-asian="10pt"/>
    </style:style>
    <style:style style:name="T6453" style:parent-style-name="DefaultParagraphFont" style:family="text">
      <style:text-properties fo:font-style="italic" style:font-style-asian="italic" fo:font-size="10pt" style:font-size-asian="10pt"/>
    </style:style>
    <style:style style:name="T6454" style:parent-style-name="DefaultParagraphFont" style:family="text">
      <style:text-properties fo:font-size="10pt" style:font-size-asian="10pt"/>
    </style:style>
    <style:style style:name="T6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457" style:parent-style-name="DefaultParagraphFont" style:family="text">
      <style:text-properties fo:color="#000000"/>
    </style:style>
    <style:style style:name="T6458" style:parent-style-name="DefaultParagraphFont" style:family="text">
      <style:text-properties fo:color="#000000" fo:font-size="10pt" style:font-size-asian="10pt"/>
    </style:style>
    <style:style style:name="T6459" style:parent-style-name="DefaultParagraphFont" style:family="text">
      <style:text-properties fo:font-style="italic" style:font-style-asian="italic" fo:color="#000000" fo:font-size="10pt" style:font-size-asian="10pt"/>
    </style:style>
    <style:style style:name="T6460" style:parent-style-name="DefaultParagraphFont" style:family="text">
      <style:text-properties fo:color="#000000" fo:font-size="10pt" style:font-size-asian="10pt"/>
    </style:style>
    <style:style style:name="T6461" style:parent-style-name="DefaultParagraphFont" style:family="text">
      <style:text-properties fo:color="#000000"/>
    </style:style>
    <style:style style:name="T6462" style:parent-style-name="DefaultParagraphFont" style:family="text">
      <style:text-properties fo:font-style="italic" style:font-style-asian="italic" style:font-style-complex="italic"/>
    </style:style>
    <style:style style:name="T6463" style:parent-style-name="DefaultParagraphFont" style:family="text">
      <style:text-properties fo:font-style="italic" style:font-style-asian="italic" style:font-style-complex="italic"/>
    </style:style>
    <style:style style:name="T6464" style:parent-style-name="DefaultParagraphFont" style:family="text">
      <style:text-properties fo:font-style="italic" style:font-style-asian="italic" style:font-style-complex="italic"/>
    </style:style>
    <style:style style:name="T6465" style:parent-style-name="DefaultParagraphFont" style:family="text">
      <style:text-properties fo:font-style="italic" style:font-style-asian="italic" style:font-style-complex="italic"/>
    </style:style>
    <style:style style:name="T6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7" style:parent-style-name="DefaultParagraphFont" style:family="text">
      <style:text-properties fo:font-style="italic" style:font-style-asian="italic" style:font-style-complex="italic"/>
    </style:style>
    <style:style style:name="T6468" style:parent-style-name="DefaultParagraphFont" style:family="text">
      <style:text-properties fo:font-style="italic" style:font-style-asian="italic" style:font-style-complex="italic"/>
    </style:style>
    <style:style style:name="T6469" style:parent-style-name="DefaultParagraphFont" style:family="text">
      <style:text-properties fo:font-style="italic" style:font-style-asian="italic" style:font-style-complex="italic"/>
    </style:style>
    <style:style style:name="T6470" style:parent-style-name="DefaultParagraphFont" style:family="text">
      <style:text-properties fo:font-style="italic" style:font-style-asian="italic" style:font-style-complex="italic"/>
    </style:style>
    <style:style style:name="T6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2" style:parent-style-name="DefaultParagraphFont" style:family="text">
      <style:text-properties fo:font-size="10pt" style:font-size-asian="10pt"/>
    </style:style>
    <style:style style:name="T6473" style:parent-style-name="DefaultParagraphFont" style:family="text">
      <style:text-properties fo:font-style="italic" style:font-style-asian="italic" fo:font-size="10pt" style:font-size-asian="10pt"/>
    </style:style>
    <style:style style:name="T6474" style:parent-style-name="DefaultParagraphFont" style:family="text">
      <style:text-properties fo:font-size="10pt" style:font-size-asian="10pt"/>
    </style:style>
    <style:style style:name="T6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7" style:parent-style-name="DefaultParagraphFont" style:family="text">
      <style:text-properties fo:font-size="10pt" style:font-size-asian="10pt"/>
    </style:style>
    <style:style style:name="T6478" style:parent-style-name="DefaultParagraphFont" style:family="text">
      <style:text-properties fo:font-style="italic" style:font-style-asian="italic" fo:font-size="10pt" style:font-size-asian="10pt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2" style:parent-style-name="DefaultParagraphFont" style:family="text">
      <style:text-properties fo:font-size="10pt" style:font-size-asian="10pt"/>
    </style:style>
    <style:style style:name="T6483" style:parent-style-name="DefaultParagraphFont" style:family="text">
      <style:text-properties fo:font-style="italic" style:font-style-asian="italic" fo:font-size="10pt" style:font-size-asian="10pt"/>
    </style:style>
    <style:style style:name="T6484" style:parent-style-name="DefaultParagraphFont" style:family="text">
      <style:text-properties fo:font-size="10pt" style:font-size-asian="10pt"/>
    </style:style>
    <style:style style:name="T6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7" style:parent-style-name="DefaultParagraphFont" style:family="text">
      <style:text-properties fo:font-size="10pt" style:font-size-asian="10pt"/>
    </style:style>
    <style:style style:name="T6488" style:parent-style-name="DefaultParagraphFont" style:family="text">
      <style:text-properties fo:font-style="italic" style:font-style-asian="italic" fo:font-size="10pt" style:font-size-asian="10pt"/>
    </style:style>
    <style:style style:name="T6489" style:parent-style-name="DefaultParagraphFont" style:family="text">
      <style:text-properties fo:font-size="10pt" style:font-size-asian="10pt"/>
    </style:style>
    <style:style style:name="T6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2" style:parent-style-name="DefaultParagraphFont" style:family="text">
      <style:text-properties fo:font-size="10pt" style:font-size-asian="10pt"/>
    </style:style>
    <style:style style:name="T6493" style:parent-style-name="DefaultParagraphFont" style:family="text">
      <style:text-properties fo:font-style="italic" style:font-style-asian="italic" fo:font-size="10pt" style:font-size-asian="10pt"/>
    </style:style>
    <style:style style:name="T6494" style:parent-style-name="DefaultParagraphFont" style:family="text">
      <style:text-properties fo:font-size="10pt" style:font-size-asian="10pt"/>
    </style:style>
    <style:style style:name="T6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7" style:parent-style-name="DefaultParagraphFont" style:family="text">
      <style:text-properties fo:font-size="10pt" style:font-size-asian="10pt"/>
    </style:style>
    <style:style style:name="T6498" style:parent-style-name="DefaultParagraphFont" style:family="text">
      <style:text-properties fo:font-style="italic" style:font-style-asian="italic" fo:font-size="10pt" style:font-size-asian="10pt"/>
    </style:style>
    <style:style style:name="T6499" style:parent-style-name="DefaultParagraphFont" style:family="text">
      <style:text-properties fo:font-size="10pt" style:font-size-asian="10pt"/>
    </style:style>
    <style:style style:name="T65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501" style:parent-style-name="DefaultParagraphFont" style:family="text">
      <style:text-properties fo:color="#000000"/>
    </style:style>
    <style:style style:name="T6502" style:parent-style-name="DefaultParagraphFont" style:family="text">
      <style:text-properties fo:color="#000000" fo:font-size="10pt" style:font-size-asian="10pt"/>
    </style:style>
    <style:style style:name="T6503" style:parent-style-name="DefaultParagraphFont" style:family="text">
      <style:text-properties fo:font-style="italic" style:font-style-asian="italic" fo:color="#000000" fo:font-size="10pt" style:font-size-asian="10pt"/>
    </style:style>
    <style:style style:name="T6504" style:parent-style-name="DefaultParagraphFont" style:family="text">
      <style:text-properties fo:color="#000000" fo:font-size="10pt" style:font-size-asian="10pt"/>
    </style:style>
    <style:style style:name="T6505" style:parent-style-name="DefaultParagraphFont" style:family="text">
      <style:text-properties fo:color="#000000"/>
    </style:style>
    <style:style style:name="T6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508" style:parent-style-name="DefaultParagraphFont" style:family="text">
      <style:text-properties fo:color="#000000"/>
    </style:style>
    <style:style style:name="T6509" style:parent-style-name="DefaultParagraphFont" style:family="text">
      <style:text-properties fo:color="#000000" fo:font-size="10pt" style:font-size-asian="10pt"/>
    </style:style>
    <style:style style:name="T6510" style:parent-style-name="DefaultParagraphFont" style:family="text">
      <style:text-properties fo:font-style="italic" style:font-style-asian="italic" fo:color="#000000" fo:font-size="10pt" style:font-size-asian="10pt"/>
    </style:style>
    <style:style style:name="T6511" style:parent-style-name="DefaultParagraphFont" style:family="text">
      <style:text-properties fo:color="#000000" fo:font-size="10pt" style:font-size-asian="10pt"/>
    </style:style>
    <style:style style:name="T6512" style:parent-style-name="DefaultParagraphFont" style:family="text">
      <style:text-properties fo:color="#000000"/>
    </style:style>
    <style:style style:name="T6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4" style:parent-style-name="DefaultParagraphFont" style:family="text">
      <style:text-properties fo:letter-spacing="0.0013in"/>
    </style:style>
    <style:style style:name="T6515" style:parent-style-name="DefaultParagraphFont" style:family="text">
      <style:text-properties fo:letter-spacing="0.0013in"/>
    </style:style>
    <style:style style:name="T6516" style:parent-style-name="DefaultParagraphFont" style:family="text">
      <style:text-properties fo:letter-spacing="0.0013in"/>
    </style:style>
    <style:style style:name="T6517" style:parent-style-name="DefaultParagraphFont" style:family="text">
      <style:text-properties fo:letter-spacing="0.0013in"/>
    </style:style>
    <style:style style:name="T6518" style:parent-style-name="DefaultParagraphFont" style:family="text">
      <style:text-properties fo:letter-spacing="0.0013in"/>
    </style:style>
    <style:style style:name="T6519" style:parent-style-name="DefaultParagraphFont" style:family="text">
      <style:text-properties fo:letter-spacing="0.0013in"/>
    </style:style>
    <style:style style:name="T6520" style:parent-style-name="DefaultParagraphFont" style:family="text">
      <style:text-properties fo:letter-spacing="0.0013in"/>
    </style:style>
    <style:style style:name="T6521" style:parent-style-name="DefaultParagraphFont" style:family="text">
      <style:text-properties fo:letter-spacing="0.0013in"/>
    </style:style>
    <style:style style:name="T6522" style:parent-style-name="DefaultParagraphFont" style:family="text">
      <style:text-properties fo:letter-spacing="0.0013in"/>
    </style:style>
    <style:style style:name="T6523" style:parent-style-name="DefaultParagraphFont" style:family="text">
      <style:text-properties fo:letter-spacing="0.0013in"/>
    </style:style>
    <style:style style:name="T6524" style:parent-style-name="DefaultParagraphFont" style:family="text">
      <style:text-properties fo:letter-spacing="0.0013in"/>
    </style:style>
    <style:style style:name="T6525" style:parent-style-name="DefaultParagraphFont" style:family="text">
      <style:text-properties fo:letter-spacing="0.0013in"/>
    </style:style>
    <style:style style:name="T6526" style:parent-style-name="DefaultParagraphFont" style:family="text">
      <style:text-properties fo:letter-spacing="0.0013in"/>
    </style:style>
    <style:style style:name="T6527" style:parent-style-name="DefaultParagraphFont" style:family="text">
      <style:text-properties fo:letter-spacing="0.0013in"/>
    </style:style>
    <style:style style:name="T6528" style:parent-style-name="DefaultParagraphFont" style:family="text">
      <style:text-properties fo:letter-spacing="0.0013in"/>
    </style:style>
    <style:style style:name="T6529" style:parent-style-name="DefaultParagraphFont" style:family="text">
      <style:text-properties fo:letter-spacing="0.0013in"/>
    </style:style>
    <style:style style:name="T6530" style:parent-style-name="DefaultParagraphFont" style:family="text">
      <style:text-properties fo:letter-spacing="0.0013in"/>
    </style:style>
    <style:style style:name="T6531" style:parent-style-name="DefaultParagraphFont" style:family="text">
      <style:text-properties fo:letter-spacing="0.0013in"/>
    </style:style>
    <style:style style:name="T6532" style:parent-style-name="DefaultParagraphFont" style:family="text">
      <style:text-properties fo:letter-spacing="0.0013in"/>
    </style:style>
    <style:style style:name="T6533" style:parent-style-name="DefaultParagraphFont" style:family="text">
      <style:text-properties fo:font-style="italic" style:font-style-asian="italic" style:font-style-complex="italic"/>
    </style:style>
    <style:style style:name="T6534" style:parent-style-name="DefaultParagraphFont" style:family="text">
      <style:text-properties fo:font-style="italic" style:font-style-asian="italic" style:font-style-complex="italic"/>
    </style:style>
    <style:style style:name="T6535" style:parent-style-name="DefaultParagraphFont" style:family="text">
      <style:text-properties fo:font-style="italic" style:font-style-asian="italic" style:font-style-complex="italic"/>
    </style:style>
    <style:style style:name="T6536" style:parent-style-name="DefaultParagraphFont" style:family="text">
      <style:text-properties fo:font-style="italic" style:font-style-asian="italic" style:font-style-complex="italic"/>
    </style:style>
    <style:style style:name="T6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8" style:parent-style-name="DefaultParagraphFont" style:family="text">
      <style:text-properties fo:font-size="10pt" style:font-size-asian="10pt"/>
    </style:style>
    <style:style style:name="T6539" style:parent-style-name="DefaultParagraphFont" style:family="text">
      <style:text-properties fo:font-style="italic" style:font-style-asian="italic" fo:font-size="10pt" style:font-size-asian="10pt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3" style:parent-style-name="DefaultParagraphFont" style:family="text">
      <style:text-properties fo:font-size="10pt" style:font-size-asian="10pt"/>
    </style:style>
    <style:style style:name="T6544" style:parent-style-name="DefaultParagraphFont" style:family="text">
      <style:text-properties fo:font-style="italic" style:font-style-asian="italic" fo:font-size="10pt" style:font-size-asian="10pt"/>
    </style:style>
    <style:style style:name="T6545" style:parent-style-name="DefaultParagraphFont" style:family="text">
      <style:text-properties fo:font-size="10pt" style:font-size-asian="10pt"/>
    </style:style>
    <style:style style:name="T6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7" style:parent-style-name="DefaultParagraphFont" style:family="text">
      <style:text-properties fo:letter-spacing="0.0013in"/>
    </style:style>
    <style:style style:name="T6548" style:parent-style-name="DefaultParagraphFont" style:family="text">
      <style:text-properties fo:letter-spacing="0.0013in"/>
    </style:style>
    <style:style style:name="T6549" style:parent-style-name="DefaultParagraphFont" style:family="text">
      <style:text-properties fo:letter-spacing="0.0013in"/>
    </style:style>
    <style:style style:name="T6550" style:parent-style-name="DefaultParagraphFont" style:family="text">
      <style:text-properties fo:letter-spacing="0.0013in"/>
    </style:style>
    <style:style style:name="T6551" style:parent-style-name="DefaultParagraphFont" style:family="text">
      <style:text-properties fo:letter-spacing="0.0013in"/>
    </style:style>
    <style:style style:name="T6552" style:parent-style-name="DefaultParagraphFont" style:family="text">
      <style:text-properties fo:letter-spacing="0.0013in"/>
    </style:style>
    <style:style style:name="T6553" style:parent-style-name="DefaultParagraphFont" style:family="text">
      <style:text-properties fo:letter-spacing="0.0013in"/>
    </style:style>
    <style:style style:name="T6554" style:parent-style-name="DefaultParagraphFont" style:family="text">
      <style:text-properties fo:letter-spacing="0.0013in"/>
    </style:style>
    <style:style style:name="T6555" style:parent-style-name="DefaultParagraphFont" style:family="text">
      <style:text-properties fo:letter-spacing="0.0013in"/>
    </style:style>
    <style:style style:name="T6556" style:parent-style-name="DefaultParagraphFont" style:family="text">
      <style:text-properties fo:letter-spacing="0.0013in"/>
    </style:style>
    <style:style style:name="T6557" style:parent-style-name="DefaultParagraphFont" style:family="text">
      <style:text-properties fo:letter-spacing="0.0013in"/>
    </style:style>
    <style:style style:name="T6558" style:parent-style-name="DefaultParagraphFont" style:family="text">
      <style:text-properties fo:letter-spacing="0.0013in"/>
    </style:style>
    <style:style style:name="T6559" style:parent-style-name="DefaultParagraphFont" style:family="text">
      <style:text-properties fo:letter-spacing="0.0013in"/>
    </style:style>
    <style:style style:name="T6560" style:parent-style-name="DefaultParagraphFont" style:family="text">
      <style:text-properties fo:letter-spacing="0.0013in"/>
    </style:style>
    <style:style style:name="T6561" style:parent-style-name="DefaultParagraphFont" style:family="text">
      <style:text-properties fo:letter-spacing="0.0013in"/>
    </style:style>
    <style:style style:name="T6562" style:parent-style-name="DefaultParagraphFont" style:family="text">
      <style:text-properties fo:letter-spacing="0.0013in"/>
    </style:style>
    <style:style style:name="T6563" style:parent-style-name="DefaultParagraphFont" style:family="text">
      <style:text-properties fo:letter-spacing="0.0013in"/>
    </style:style>
    <style:style style:name="T6564" style:parent-style-name="DefaultParagraphFont" style:family="text">
      <style:text-properties fo:letter-spacing="0.0013in"/>
    </style:style>
    <style:style style:name="T6565" style:parent-style-name="DefaultParagraphFont" style:family="text">
      <style:text-properties fo:letter-spacing="0.0013in"/>
    </style:style>
    <style:style style:name="T6566" style:parent-style-name="DefaultParagraphFont" style:family="text">
      <style:text-properties fo:letter-spacing="0.0013in"/>
    </style:style>
    <style:style style:name="T6567" style:parent-style-name="DefaultParagraphFont" style:family="text">
      <style:text-properties fo:letter-spacing="0.0013in"/>
    </style:style>
    <style:style style:name="T6568" style:parent-style-name="DefaultParagraphFont" style:family="text">
      <style:text-properties fo:letter-spacing="0.0013in"/>
    </style:style>
    <style:style style:name="T6569" style:parent-style-name="DefaultParagraphFont" style:family="text">
      <style:text-properties fo:letter-spacing="0.0013in"/>
    </style:style>
    <style:style style:name="T6570" style:parent-style-name="DefaultParagraphFont" style:family="text">
      <style:text-properties fo:letter-spacing="0.0013in"/>
    </style:style>
    <style:style style:name="T6571" style:parent-style-name="DefaultParagraphFont" style:family="text">
      <style:text-properties fo:letter-spacing="0.0013in"/>
    </style:style>
    <style:style style:name="T6572" style:parent-style-name="DefaultParagraphFont" style:family="text">
      <style:text-properties fo:letter-spacing="0.0013in"/>
    </style:style>
    <style:style style:name="T6573" style:parent-style-name="DefaultParagraphFont" style:family="text">
      <style:text-properties fo:letter-spacing="0.0013in"/>
    </style:style>
    <style:style style:name="T6574" style:parent-style-name="DefaultParagraphFont" style:family="text">
      <style:text-properties fo:letter-spacing="0.0013in"/>
    </style:style>
    <style:style style:name="T6575" style:parent-style-name="DefaultParagraphFont" style:family="text">
      <style:text-properties fo:letter-spacing="0.0013in"/>
    </style:style>
    <style:style style:name="T6576" style:parent-style-name="DefaultParagraphFont" style:family="text">
      <style:text-properties fo:letter-spacing="0.0013in"/>
    </style:style>
    <style:style style:name="T6577" style:parent-style-name="DefaultParagraphFont" style:family="text">
      <style:text-properties fo:letter-spacing="0.0013in"/>
    </style:style>
    <style:style style:name="T6578" style:parent-style-name="DefaultParagraphFont" style:family="text">
      <style:text-properties fo:letter-spacing="0.0013in"/>
    </style:style>
    <style:style style:name="T6579" style:parent-style-name="DefaultParagraphFont" style:family="text">
      <style:text-properties fo:letter-spacing="0.0013in"/>
    </style:style>
    <style:style style:name="T6580" style:parent-style-name="DefaultParagraphFont" style:family="text">
      <style:text-properties fo:letter-spacing="0.0013in"/>
    </style:style>
    <style:style style:name="T6581" style:parent-style-name="DefaultParagraphFont" style:family="text">
      <style:text-properties fo:letter-spacing="0.0013in"/>
    </style:style>
    <style:style style:name="T6582" style:parent-style-name="DefaultParagraphFont" style:family="text">
      <style:text-properties fo:letter-spacing="0.0013in"/>
    </style:style>
    <style:style style:name="T6583" style:parent-style-name="DefaultParagraphFont" style:family="text">
      <style:text-properties fo:font-style="italic" style:font-style-asian="italic" style:font-style-complex="italic"/>
    </style:style>
    <style:style style:name="T6584" style:parent-style-name="DefaultParagraphFont" style:family="text">
      <style:text-properties fo:font-style="italic" style:font-style-asian="italic" style:font-style-complex="italic"/>
    </style:style>
    <style:style style:name="T6585" style:parent-style-name="DefaultParagraphFont" style:family="text">
      <style:text-properties fo:font-style="italic" style:font-style-asian="italic" style:font-style-complex="italic"/>
    </style:style>
    <style:style style:name="T6586" style:parent-style-name="DefaultParagraphFont" style:family="text">
      <style:text-properties fo:font-style="italic" style:font-style-asian="italic" style:font-style-complex="italic"/>
    </style:style>
    <style:style style:name="T6587" style:parent-style-name="DefaultParagraphFont" style:family="text">
      <style:text-properties fo:font-style="italic" style:font-style-asian="italic" style:font-style-complex="italic"/>
    </style:style>
    <style:style style:name="T6588" style:parent-style-name="DefaultParagraphFont" style:family="text">
      <style:text-properties fo:font-style="italic" style:font-style-asian="italic" style:font-style-complex="italic"/>
    </style:style>
    <style:style style:name="T6589" style:parent-style-name="DefaultParagraphFont" style:family="text">
      <style:text-properties fo:font-style="italic" style:font-style-asian="italic" style:font-style-complex="italic"/>
    </style:style>
    <style:style style:name="T6590" style:parent-style-name="DefaultParagraphFont" style:family="text">
      <style:text-properties fo:font-style="italic" style:font-style-asian="italic" style:font-style-complex="italic"/>
    </style:style>
    <style:style style:name="T6591" style:parent-style-name="DefaultParagraphFont" style:family="text">
      <style:text-properties fo:font-style="italic" style:font-style-asian="italic" style:font-style-complex="italic"/>
    </style:style>
    <style:style style:name="T6592" style:parent-style-name="DefaultParagraphFont" style:family="text">
      <style:text-properties fo:font-style="italic" style:font-style-asian="italic" style:font-style-complex="italic"/>
    </style:style>
    <style:style style:name="T6593" style:parent-style-name="DefaultParagraphFont" style:family="text">
      <style:text-properties fo:font-style="italic" style:font-style-asian="italic" style:font-style-complex="italic"/>
    </style:style>
    <style:style style:name="T6594" style:parent-style-name="DefaultParagraphFont" style:family="text">
      <style:text-properties fo:font-style="italic" style:font-style-asian="italic" style:font-style-complex="italic"/>
    </style:style>
    <style:style style:name="T6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6" style:parent-style-name="DefaultParagraphFont" style:family="text">
      <style:text-properties fo:font-size="10pt" style:font-size-asian="10pt"/>
    </style:style>
    <style:style style:name="T6597" style:parent-style-name="DefaultParagraphFont" style:family="text">
      <style:text-properties fo:font-style="italic" style:font-style-asian="italic" fo:font-size="10pt" style:font-size-asian="10pt"/>
    </style:style>
    <style:style style:name="T6598" style:parent-style-name="DefaultParagraphFont" style:family="text">
      <style:text-properties fo:font-size="10pt" style:font-size-asian="10pt"/>
    </style:style>
    <style:style style:name="T6599" style:parent-style-name="DefaultParagraphFont" style:family="text">
      <style:text-properties fo:font-style="italic" style:font-style-asian="italic" style:font-style-complex="italic"/>
    </style:style>
    <style:style style:name="T6600" style:parent-style-name="DefaultParagraphFont" style:family="text">
      <style:text-properties fo:font-style="italic" style:font-style-asian="italic" style:font-style-complex="italic"/>
    </style:style>
    <style:style style:name="T6601" style:parent-style-name="DefaultParagraphFont" style:family="text">
      <style:text-properties fo:font-style="italic" style:font-style-asian="italic" style:font-style-complex="italic"/>
    </style:style>
    <style:style style:name="T6602" style:parent-style-name="DefaultParagraphFont" style:family="text">
      <style:text-properties fo:font-style="italic" style:font-style-asian="italic" style:font-style-complex="italic"/>
    </style:style>
    <style:style style:name="T6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4" style:parent-style-name="DefaultParagraphFont" style:family="text">
      <style:text-properties fo:font-style="italic" style:font-style-asian="italic" style:font-style-complex="italic"/>
    </style:style>
    <style:style style:name="T6605" style:parent-style-name="DefaultParagraphFont" style:family="text">
      <style:text-properties fo:font-style="italic" style:font-style-asian="italic" style:font-style-complex="italic"/>
    </style:style>
    <style:style style:name="T6606" style:parent-style-name="DefaultParagraphFont" style:family="text">
      <style:text-properties fo:font-style="italic" style:font-style-asian="italic" style:font-style-complex="italic"/>
    </style:style>
    <style:style style:name="T6607" style:parent-style-name="DefaultParagraphFont" style:family="text">
      <style:text-properties fo:font-style="italic" style:font-style-asian="italic" style:font-style-complex="italic"/>
    </style:style>
    <style:style style:name="T6608" style:parent-style-name="DefaultParagraphFont" style:family="text">
      <style:text-properties fo:font-style="italic" style:font-style-asian="italic" style:font-style-complex="italic"/>
    </style:style>
    <style:style style:name="T6609" style:parent-style-name="DefaultParagraphFont" style:family="text">
      <style:text-properties fo:font-style="italic" style:font-style-asian="italic" style:font-style-complex="italic"/>
    </style:style>
    <style:style style:name="T6610" style:parent-style-name="DefaultParagraphFont" style:family="text">
      <style:text-properties fo:font-style="italic" style:font-style-asian="italic" style:font-style-complex="italic"/>
    </style:style>
    <style:style style:name="T6611" style:parent-style-name="DefaultParagraphFont" style:family="text">
      <style:text-properties fo:font-style="italic" style:font-style-asian="italic" style:font-style-complex="italic"/>
    </style:style>
    <style:style style:name="T6612" style:parent-style-name="DefaultParagraphFont" style:family="text">
      <style:text-properties fo:font-style="italic" style:font-style-asian="italic"/>
    </style:style>
    <style:style style:name="T6613" style:parent-style-name="DefaultParagraphFont" style:family="text">
      <style:text-properties fo:font-style="italic" style:font-style-asian="italic"/>
    </style:style>
    <style:style style:name="T6614" style:parent-style-name="DefaultParagraphFont" style:family="text">
      <style:text-properties fo:font-style="italic" style:font-style-asian="italic"/>
    </style:style>
    <style:style style:name="T6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16" style:parent-style-name="DefaultParagraphFont" style:family="text">
      <style:text-properties fo:font-size="10pt" style:font-size-asian="10pt"/>
    </style:style>
    <style:style style:name="T6617" style:parent-style-name="DefaultParagraphFont" style:family="text">
      <style:text-properties fo:font-style="italic" style:font-style-asian="italic" fo:font-size="10pt" style:font-size-asian="10pt"/>
    </style:style>
    <style:style style:name="T6618" style:parent-style-name="DefaultParagraphFont" style:family="text">
      <style:text-properties fo:font-size="10pt" style:font-size-asian="10pt"/>
    </style:style>
    <style:style style:name="T6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1" style:parent-style-name="DefaultParagraphFont" style:family="text">
      <style:text-properties fo:font-size="10pt" style:font-size-asian="10pt"/>
    </style:style>
    <style:style style:name="T6622" style:parent-style-name="DefaultParagraphFont" style:family="text">
      <style:text-properties fo:font-style="italic" style:font-style-asian="italic" fo:font-size="10pt" style:font-size-asian="10pt"/>
    </style:style>
    <style:style style:name="T6623" style:parent-style-name="DefaultParagraphFont" style:family="text">
      <style:text-properties fo:font-size="10pt" style:font-size-asian="10pt"/>
    </style:style>
    <style:style style:name="T6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tyle="italic" style:font-style-asian="italic" fo:font-size="10pt" style:font-size-asian="10pt"/>
    </style:style>
    <style:style style:name="T6628" style:parent-style-name="DefaultParagraphFont" style:family="text">
      <style:text-properties fo:font-size="10pt" style:font-size-asian="10pt"/>
    </style:style>
    <style:style style:name="T6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1" style:parent-style-name="DefaultParagraphFont" style:family="text">
      <style:text-properties fo:font-size="10pt" style:font-size-asian="10pt"/>
    </style:style>
    <style:style style:name="T6632" style:parent-style-name="DefaultParagraphFont" style:family="text">
      <style:text-properties fo:font-style="italic" style:font-style-asian="italic" fo:font-size="10pt" style:font-size-asian="10pt"/>
    </style:style>
    <style:style style:name="T6633" style:parent-style-name="DefaultParagraphFont" style:family="text">
      <style:text-properties fo:font-size="10pt" style:font-size-asian="10pt"/>
    </style:style>
    <style:style style:name="T6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36" style:parent-style-name="DefaultParagraphFont" style:family="text">
      <style:text-properties fo:font-size="10pt" style:font-size-asian="10pt"/>
    </style:style>
    <style:style style:name="T6637" style:parent-style-name="DefaultParagraphFont" style:family="text">
      <style:text-properties fo:font-style="italic" style:font-style-asian="italic" fo:font-size="10pt" style:font-size-asian="10pt"/>
    </style:style>
    <style:style style:name="T6638" style:parent-style-name="DefaultParagraphFont" style:family="text">
      <style:text-properties fo:font-size="10pt" style:font-size-asian="10pt"/>
    </style:style>
    <style:style style:name="T6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0" style:parent-style-name="DefaultParagraphFont" style:family="text">
      <style:text-properties fo:font-style="italic" style:font-style-asian="italic" style:font-style-complex="italic"/>
    </style:style>
    <style:style style:name="T6641" style:parent-style-name="DefaultParagraphFont" style:family="text">
      <style:text-properties fo:font-style="italic" style:font-style-asian="italic" style:font-style-complex="italic"/>
    </style:style>
    <style:style style:name="T6642" style:parent-style-name="DefaultParagraphFont" style:family="text">
      <style:text-properties fo:font-style="italic" style:font-style-asian="italic" style:font-style-complex="italic"/>
    </style:style>
    <style:style style:name="T6643" style:parent-style-name="DefaultParagraphFont" style:family="text">
      <style:text-properties fo:font-style="italic" style:font-style-asian="italic" style:font-style-complex="italic"/>
    </style:style>
    <style:style style:name="T6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5" style:parent-style-name="DefaultParagraphFont" style:family="text">
      <style:text-properties fo:font-size="10pt" style:font-size-asian="10pt"/>
    </style:style>
    <style:style style:name="T6646" style:parent-style-name="DefaultParagraphFont" style:family="text">
      <style:text-properties fo:font-style="italic" style:font-style-asian="italic" fo:font-size="10pt" style:font-size-asian="10pt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9" style:parent-style-name="DefaultParagraphFont" style:family="text">
      <style:text-properties fo:font-size="10pt" style:font-size-asian="10pt"/>
    </style:style>
    <style:style style:name="T6650" style:parent-style-name="DefaultParagraphFont" style:family="text">
      <style:text-properties fo:font-style="italic" style:font-style-asian="italic" fo:font-size="10pt" style:font-size-asian="10pt"/>
    </style:style>
    <style:style style:name="T6651" style:parent-style-name="DefaultParagraphFont" style:family="text">
      <style:text-properties fo:font-size="10pt" style:font-size-asian="10pt"/>
    </style:style>
    <style:style style:name="T6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4" style:parent-style-name="DefaultParagraphFont" style:family="text">
      <style:text-properties fo:font-size="10pt" style:font-size-asian="10pt"/>
    </style:style>
    <style:style style:name="T6655" style:parent-style-name="DefaultParagraphFont" style:family="text">
      <style:text-properties fo:font-style="italic" style:font-style-asian="italic" fo:font-size="10pt" style:font-size-asian="10pt"/>
    </style:style>
    <style:style style:name="T6656" style:parent-style-name="DefaultParagraphFont" style:family="text">
      <style:text-properties fo:font-size="10pt" style:font-size-asian="10pt"/>
    </style:style>
    <style:style style:name="T6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9" style:parent-style-name="DefaultParagraphFont" style:family="text">
      <style:text-properties fo:font-size="10pt" style:font-size-asian="10pt"/>
    </style:style>
    <style:style style:name="T6660" style:parent-style-name="DefaultParagraphFont" style:family="text">
      <style:text-properties fo:font-style="italic" style:font-style-asian="italic" fo:font-size="10pt" style:font-size-asian="10pt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3" style:parent-style-name="DefaultParagraphFont" style:family="text">
      <style:text-properties fo:font-size="10pt" style:font-size-asian="10pt"/>
    </style:style>
    <style:style style:name="T6664" style:parent-style-name="DefaultParagraphFont" style:family="text">
      <style:text-properties fo:font-style="italic" style:font-style-asian="italic" fo:font-size="10pt" style:font-size-asian="10pt"/>
    </style:style>
    <style:style style:name="T6665" style:parent-style-name="DefaultParagraphFont" style:family="text">
      <style:text-properties fo:font-size="10pt" style:font-size-asian="10pt"/>
    </style:style>
    <style:style style:name="T6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fo:font-style="italic" style:font-style-asian="italic" fo:font-size="10pt" style:font-size-asian="10pt"/>
    </style:style>
    <style:style style:name="T6670" style:parent-style-name="DefaultParagraphFont" style:family="text">
      <style:text-properties fo:font-size="10pt" style:font-size-asian="10pt"/>
    </style:style>
    <style:style style:name="T6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3" style:parent-style-name="DefaultParagraphFont" style:family="text">
      <style:text-properties fo:font-size="10pt" style:font-size-asian="10pt"/>
    </style:style>
    <style:style style:name="T6674" style:parent-style-name="DefaultParagraphFont" style:family="text">
      <style:text-properties fo:font-style="italic" style:font-style-asian="italic" fo:font-size="10pt" style:font-size-asian="10pt"/>
    </style:style>
    <style:style style:name="T6675" style:parent-style-name="DefaultParagraphFont" style:family="text">
      <style:text-properties fo:font-size="10pt" style:font-size-asian="10pt"/>
    </style:style>
    <style:style style:name="T66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77" style:parent-style-name="DefaultParagraphFont" style:family="text">
      <style:text-properties fo:letter-spacing="-0.0013in"/>
    </style:style>
    <style:style style:name="T6678" style:parent-style-name="DefaultParagraphFont" style:family="text">
      <style:text-properties fo:letter-spacing="-0.0013in"/>
    </style:style>
    <style:style style:name="T6679" style:parent-style-name="DefaultParagraphFont" style:family="text">
      <style:text-properties fo:letter-spacing="-0.0013in"/>
    </style:style>
    <style:style style:name="T6680" style:parent-style-name="DefaultParagraphFont" style:family="text">
      <style:text-properties fo:letter-spacing="-0.0013in"/>
    </style:style>
    <style:style style:name="T6681" style:parent-style-name="DefaultParagraphFont" style:family="text">
      <style:text-properties fo:letter-spacing="-0.0013in"/>
    </style:style>
    <style:style style:name="T6682" style:parent-style-name="DefaultParagraphFont" style:family="text">
      <style:text-properties fo:letter-spacing="-0.0013in"/>
    </style:style>
    <style:style style:name="T6683" style:parent-style-name="DefaultParagraphFont" style:family="text">
      <style:text-properties fo:letter-spacing="-0.0013in"/>
    </style:style>
    <style:style style:name="T6684" style:parent-style-name="DefaultParagraphFont" style:family="text">
      <style:text-properties fo:letter-spacing="-0.0013in"/>
    </style:style>
    <style:style style:name="T6685" style:parent-style-name="DefaultParagraphFont" style:family="text">
      <style:text-properties fo:letter-spacing="-0.0013in"/>
    </style:style>
    <style:style style:name="T6686" style:parent-style-name="DefaultParagraphFont" style:family="text">
      <style:text-properties fo:letter-spacing="-0.0013in"/>
    </style:style>
    <style:style style:name="T6687" style:parent-style-name="DefaultParagraphFont" style:family="text">
      <style:text-properties fo:letter-spacing="-0.0013in"/>
    </style:style>
    <style:style style:name="T6688" style:parent-style-name="DefaultParagraphFont" style:family="text">
      <style:text-properties fo:letter-spacing="-0.0013in"/>
    </style:style>
    <style:style style:name="T6689" style:parent-style-name="DefaultParagraphFont" style:family="text">
      <style:text-properties fo:letter-spacing="-0.0013in"/>
    </style:style>
    <style:style style:name="T6690" style:parent-style-name="DefaultParagraphFont" style:family="text">
      <style:text-properties fo:letter-spacing="-0.0013in"/>
    </style:style>
    <style:style style:name="T6691" style:parent-style-name="DefaultParagraphFont" style:family="text">
      <style:text-properties fo:letter-spacing="-0.0013in"/>
    </style:style>
    <style:style style:name="T6692" style:parent-style-name="DefaultParagraphFont" style:family="text">
      <style:text-properties fo:letter-spacing="-0.0013in"/>
    </style:style>
    <style:style style:name="T6693" style:parent-style-name="DefaultParagraphFont" style:family="text">
      <style:text-properties fo:letter-spacing="-0.0013in"/>
    </style:style>
    <style:style style:name="T6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5" style:parent-style-name="DefaultParagraphFont" style:family="text">
      <style:text-properties fo:font-size="10pt" style:font-size-asian="10pt"/>
    </style:style>
    <style:style style:name="T6696" style:parent-style-name="DefaultParagraphFont" style:family="text">
      <style:text-properties fo:font-style="italic" style:font-style-asian="italic" fo:font-size="10pt" style:font-size-asian="10pt"/>
    </style:style>
    <style:style style:name="T6697" style:parent-style-name="DefaultParagraphFont" style:family="text">
      <style:text-properties fo:font-size="10pt" style:font-size-asian="10pt"/>
    </style:style>
    <style:style style:name="T6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0" style:parent-style-name="DefaultParagraphFont" style:family="text">
      <style:text-properties fo:font-size="10pt" style:font-size-asian="10pt"/>
    </style:style>
    <style:style style:name="T6701" style:parent-style-name="DefaultParagraphFont" style:family="text">
      <style:text-properties fo:font-style="italic" style:font-style-asian="italic" fo:font-size="10pt" style:font-size-asian="10pt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5" style:parent-style-name="DefaultParagraphFont" style:family="text">
      <style:text-properties fo:font-size="10pt" style:font-size-asian="10pt"/>
    </style:style>
    <style:style style:name="T6706" style:parent-style-name="DefaultParagraphFont" style:family="text">
      <style:text-properties fo:font-style="italic" style:font-style-asian="italic" fo:font-size="10pt" style:font-size-asian="10pt"/>
    </style:style>
    <style:style style:name="T6707" style:parent-style-name="DefaultParagraphFont" style:family="text">
      <style:text-properties fo:font-size="10pt" style:font-size-asian="10pt"/>
    </style:style>
    <style:style style:name="T6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0" style:parent-style-name="DefaultParagraphFont" style:family="text">
      <style:text-properties fo:font-size="10pt" style:font-size-asian="10pt"/>
    </style:style>
    <style:style style:name="T6711" style:parent-style-name="DefaultParagraphFont" style:family="text">
      <style:text-properties fo:font-style="italic" style:font-style-asian="italic" fo:font-size="10pt" style:font-size-asian="10pt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5" style:parent-style-name="DefaultParagraphFont" style:family="text">
      <style:text-properties fo:font-size="10pt" style:font-size-asian="10pt"/>
    </style:style>
    <style:style style:name="T6716" style:parent-style-name="DefaultParagraphFont" style:family="text">
      <style:text-properties fo:font-style="italic" style:font-style-asian="italic" fo:font-size="10pt" style:font-size-asian="10pt"/>
    </style:style>
    <style:style style:name="T6717" style:parent-style-name="DefaultParagraphFont" style:family="text">
      <style:text-properties fo:font-size="10pt" style:font-size-asian="10pt"/>
    </style:style>
    <style:style style:name="T6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0" style:parent-style-name="DefaultParagraphFont" style:family="text">
      <style:text-properties fo:font-size="10pt" style:font-size-asian="10pt"/>
    </style:style>
    <style:style style:name="T6721" style:parent-style-name="DefaultParagraphFont" style:family="text">
      <style:text-properties fo:font-style="italic" style:font-style-asian="italic" fo:font-size="10pt" style:font-size-asian="10pt"/>
    </style:style>
    <style:style style:name="T6722" style:parent-style-name="DefaultParagraphFont" style:family="text">
      <style:text-properties fo:font-size="10pt" style:font-size-asian="10pt"/>
    </style:style>
    <style:style style:name="T6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fo:font-style="italic" style:font-style-asian="italic" fo:font-size="10pt" style:font-size-asian="10pt"/>
    </style:style>
    <style:style style:name="T6727" style:parent-style-name="DefaultParagraphFont" style:family="text">
      <style:text-properties fo:font-size="10pt" style:font-size-asian="10pt"/>
    </style:style>
    <style:style style:name="T6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9" style:parent-style-name="DefaultParagraphFont" style:family="text">
      <style:text-properties fo:font-size="10pt" style:font-size-asian="10pt"/>
    </style:style>
    <style:style style:name="T6730" style:parent-style-name="DefaultParagraphFont" style:family="text">
      <style:text-properties fo:font-style="italic" style:font-style-asian="italic" fo:font-size="10pt" style:font-size-asian="10pt"/>
    </style:style>
    <style:style style:name="T6731" style:parent-style-name="DefaultParagraphFont" style:family="text">
      <style:text-properties fo:font-size="10pt" style:font-size-asian="10pt"/>
    </style:style>
    <style:style style:name="T6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4" style:parent-style-name="DefaultParagraphFont" style:family="text">
      <style:text-properties fo:font-size="10pt" style:font-size-asian="10pt"/>
    </style:style>
    <style:style style:name="T6735" style:parent-style-name="DefaultParagraphFont" style:family="text">
      <style:text-properties fo:font-style="italic" style:font-style-asian="italic" fo:font-size="10pt" style:font-size-asian="10pt"/>
    </style:style>
    <style:style style:name="T6736" style:parent-style-name="DefaultParagraphFont" style:family="text">
      <style:text-properties fo:font-size="10pt" style:font-size-asian="10pt"/>
    </style:style>
    <style:style style:name="T6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9" style:parent-style-name="DefaultParagraphFont" style:family="text">
      <style:text-properties fo:font-size="10pt" style:font-size-asian="10pt"/>
    </style:style>
    <style:style style:name="T6740" style:parent-style-name="DefaultParagraphFont" style:family="text">
      <style:text-properties fo:font-style="italic" style:font-style-asian="italic" fo:font-size="10pt" style:font-size-asian="10pt"/>
    </style:style>
    <style:style style:name="T6741" style:parent-style-name="DefaultParagraphFont" style:family="text">
      <style:text-properties fo:font-size="10pt" style:font-size-asian="10pt"/>
    </style:style>
    <style:style style:name="T6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4" style:parent-style-name="DefaultParagraphFont" style:family="text">
      <style:text-properties fo:font-size="10pt" style:font-size-asian="10pt"/>
    </style:style>
    <style:style style:name="T6745" style:parent-style-name="DefaultParagraphFont" style:family="text">
      <style:text-properties fo:font-style="italic" style:font-style-asian="italic" fo:font-size="10pt" style:font-size-asian="10pt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fo:font-style="italic" style:font-style-asian="italic" fo:font-size="10pt" style:font-size-asian="10pt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fo:font-style="italic" style:font-style-asian="italic" fo:font-size="10pt" style:font-size-asian="10pt"/>
    </style:style>
    <style:style style:name="T6756" style:parent-style-name="DefaultParagraphFont" style:family="text">
      <style:text-properties fo:font-size="10pt" style:font-size-asian="10pt"/>
    </style:style>
    <style:style style:name="T6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8" style:parent-style-name="DefaultParagraphFont" style:family="text">
      <style:text-properties fo:font-size="10pt" style:font-size-asian="10pt"/>
    </style:style>
    <style:style style:name="T6759" style:parent-style-name="DefaultParagraphFont" style:family="text">
      <style:text-properties fo:font-style="italic" style:font-style-asian="italic" fo:font-size="10pt" style:font-size-asian="10pt"/>
    </style:style>
    <style:style style:name="T6760" style:parent-style-name="DefaultParagraphFont" style:family="text">
      <style:text-properties fo:font-size="10pt" style:font-size-asian="10pt"/>
    </style:style>
    <style:style style:name="T6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3" style:parent-style-name="DefaultParagraphFont" style:family="text">
      <style:text-properties fo:font-size="10pt" style:font-size-asian="10pt"/>
    </style:style>
    <style:style style:name="T6764" style:parent-style-name="DefaultParagraphFont" style:family="text">
      <style:text-properties fo:font-style="italic" style:font-style-asian="italic" fo:font-size="10pt" style:font-size-asian="10pt"/>
    </style:style>
    <style:style style:name="T6765" style:parent-style-name="DefaultParagraphFont" style:family="text">
      <style:text-properties fo:font-size="10pt" style:font-size-asian="10pt"/>
    </style:style>
    <style:style style:name="T6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8" style:parent-style-name="DefaultParagraphFont" style:family="text">
      <style:text-properties fo:font-size="10pt" style:font-size-asian="10pt"/>
    </style:style>
    <style:style style:name="T6769" style:parent-style-name="DefaultParagraphFont" style:family="text">
      <style:text-properties fo:font-style="italic" style:font-style-asian="italic" fo:font-size="10pt" style:font-size-asian="10pt"/>
    </style:style>
    <style:style style:name="T6770" style:parent-style-name="DefaultParagraphFont" style:family="text">
      <style:text-properties fo:font-size="10pt" style:font-size-asian="10pt"/>
    </style:style>
    <style:style style:name="T6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3" style:parent-style-name="DefaultParagraphFont" style:family="text">
      <style:text-properties fo:font-size="10pt" style:font-size-asian="10pt"/>
    </style:style>
    <style:style style:name="T6774" style:parent-style-name="DefaultParagraphFont" style:family="text">
      <style:text-properties fo:font-style="italic" style:font-style-asian="italic" fo:font-size="10pt" style:font-size-asian="10pt"/>
    </style:style>
    <style:style style:name="T6775" style:parent-style-name="DefaultParagraphFont" style:family="text">
      <style:text-properties fo:font-size="10pt" style:font-size-asian="10pt"/>
    </style:style>
    <style:style style:name="T6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77" style:parent-style-name="DefaultParagraphFont" style:family="text">
      <style:text-properties fo:font-size="10pt" style:font-size-asian="10pt"/>
    </style:style>
    <style:style style:name="T6778" style:parent-style-name="DefaultParagraphFont" style:family="text">
      <style:text-properties fo:font-style="italic" style:font-style-asian="italic" fo:font-size="10pt" style:font-size-asian="10pt"/>
    </style:style>
    <style:style style:name="T6779" style:parent-style-name="DefaultParagraphFont" style:family="text">
      <style:text-properties fo:font-size="10pt" style:font-size-asian="10pt"/>
    </style:style>
    <style:style style:name="T6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2" style:parent-style-name="DefaultParagraphFont" style:family="text">
      <style:text-properties fo:font-size="10pt" style:font-size-asian="10pt"/>
    </style:style>
    <style:style style:name="T6783" style:parent-style-name="DefaultParagraphFont" style:family="text">
      <style:text-properties fo:font-style="italic" style:font-style-asian="italic" fo:font-size="10pt" style:font-size-asian="10pt"/>
    </style:style>
    <style:style style:name="T6784" style:parent-style-name="DefaultParagraphFont" style:family="text">
      <style:text-properties fo:font-size="10pt" style:font-size-asian="10pt"/>
    </style:style>
    <style:style style:name="T6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87" style:parent-style-name="DefaultParagraphFont" style:family="text">
      <style:text-properties fo:font-size="10pt" style:font-size-asian="10pt"/>
    </style:style>
    <style:style style:name="T6788" style:parent-style-name="DefaultParagraphFont" style:family="text">
      <style:text-properties fo:font-style="italic" style:font-style-asian="italic" fo:font-size="10pt" style:font-size-asian="10pt"/>
    </style:style>
    <style:style style:name="T6789" style:parent-style-name="DefaultParagraphFont" style:family="text">
      <style:text-properties fo:font-size="10pt" style:font-size-asian="10pt"/>
    </style:style>
    <style:style style:name="T6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2" style:parent-style-name="DefaultParagraphFont" style:family="text">
      <style:text-properties fo:font-size="10pt" style:font-size-asian="10pt"/>
    </style:style>
    <style:style style:name="T6793" style:parent-style-name="DefaultParagraphFont" style:family="text">
      <style:text-properties fo:font-style="italic" style:font-style-asian="italic" fo:font-size="10pt" style:font-size-asian="10pt"/>
    </style:style>
    <style:style style:name="T6794" style:parent-style-name="DefaultParagraphFont" style:family="text">
      <style:text-properties fo:font-size="10pt" style:font-size-asian="10pt"/>
    </style:style>
    <style:style style:name="T6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fo:font-style="italic" style:font-style-asian="italic" fo:font-size="10pt" style:font-size-asian="10pt"/>
    </style:style>
    <style:style style:name="T6799" style:parent-style-name="DefaultParagraphFont" style:family="text">
      <style:text-properties fo:font-size="10pt" style:font-size-asian="10pt"/>
    </style:style>
    <style:style style:name="T6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2" style:parent-style-name="DefaultParagraphFont" style:family="text">
      <style:text-properties fo:font-size="10pt" style:font-size-asian="10pt"/>
    </style:style>
    <style:style style:name="T6803" style:parent-style-name="DefaultParagraphFont" style:family="text">
      <style:text-properties fo:font-style="italic" style:font-style-asian="italic" fo:font-size="10pt" style:font-size-asian="10pt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fo:font-style="italic" style:font-style-asian="italic" fo:font-size="10pt" style:font-size-asian="10pt"/>
    </style:style>
    <style:style style:name="T6809" style:parent-style-name="DefaultParagraphFont" style:family="text">
      <style:text-properties fo:font-size="10pt" style:font-size-asian="10pt"/>
    </style:style>
    <style:style style:name="T68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fo:font-style="italic" style:font-style-asian="italic" fo:font-size="10pt" style:font-size-asian="10pt"/>
    </style:style>
    <style:style style:name="T6814" style:parent-style-name="DefaultParagraphFont" style:family="text">
      <style:text-properties fo:font-size="10pt" style:font-size-asian="10pt"/>
    </style:style>
    <style:style style:name="T6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6" style:parent-style-name="DefaultParagraphFont" style:family="text">
      <style:text-properties fo:font-size="10pt" style:font-size-asian="10pt"/>
    </style:style>
    <style:style style:name="T6817" style:parent-style-name="DefaultParagraphFont" style:family="text">
      <style:text-properties fo:font-style="italic" style:font-style-asian="italic" fo:font-size="10pt" style:font-size-asian="10pt"/>
    </style:style>
    <style:style style:name="T6818" style:parent-style-name="DefaultParagraphFont" style:family="text">
      <style:text-properties fo:font-size="10pt" style:font-size-asian="10pt"/>
    </style:style>
    <style:style style:name="T6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1" style:parent-style-name="DefaultParagraphFont" style:family="text">
      <style:text-properties fo:font-size="10pt" style:font-size-asian="10pt"/>
    </style:style>
    <style:style style:name="T6822" style:parent-style-name="DefaultParagraphFont" style:family="text">
      <style:text-properties fo:font-style="italic" style:font-style-asian="italic" fo:font-size="10pt" style:font-size-asian="10pt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5" style:parent-style-name="DefaultParagraphFont" style:family="text">
      <style:text-properties fo:font-size="10pt" style:font-size-asian="10pt"/>
    </style:style>
    <style:style style:name="T6826" style:parent-style-name="DefaultParagraphFont" style:family="text">
      <style:text-properties fo:font-style="italic" style:font-style-asian="italic" fo:font-size="10pt" style:font-size-asian="10pt"/>
    </style:style>
    <style:style style:name="T6827" style:parent-style-name="DefaultParagraphFont" style:family="text">
      <style:text-properties fo:font-size="10pt" style:font-size-asian="10pt"/>
    </style:style>
    <style:style style:name="T6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tyle="italic" style:font-style-asian="italic" fo:font-size="10pt" style:font-size-asian="10pt"/>
    </style:style>
    <style:style style:name="T6832" style:parent-style-name="DefaultParagraphFont" style:family="text">
      <style:text-properties fo:font-size="10pt" style:font-size-asian="10pt"/>
    </style:style>
    <style:style style:name="T6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5" style:parent-style-name="DefaultParagraphFont" style:family="text">
      <style:text-properties fo:font-size="10pt" style:font-size-asian="10pt"/>
    </style:style>
    <style:style style:name="T6836" style:parent-style-name="DefaultParagraphFont" style:family="text">
      <style:text-properties fo:font-style="italic" style:font-style-asian="italic" fo:font-size="10pt" style:font-size-asian="10pt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0" style:parent-style-name="DefaultParagraphFont" style:family="text">
      <style:text-properties fo:font-size="10pt" style:font-size-asian="10pt"/>
    </style:style>
    <style:style style:name="T6841" style:parent-style-name="DefaultParagraphFont" style:family="text">
      <style:text-properties fo:font-style="italic" style:font-style-asian="italic" fo:font-size="10pt" style:font-size-asian="10pt"/>
    </style:style>
    <style:style style:name="T6842" style:parent-style-name="DefaultParagraphFont" style:family="text">
      <style:text-properties fo:font-size="10pt" style:font-size-asian="10pt"/>
    </style:style>
    <style:style style:name="T6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fo:font-style="italic" style:font-style-asian="italic" fo:font-size="10pt" style:font-size-asian="10pt"/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9" style:parent-style-name="DefaultParagraphFont" style:family="text">
      <style:text-properties fo:font-style="italic" style:font-style-asian="italic" style:font-style-complex="italic"/>
    </style:style>
    <style:style style:name="T6850" style:parent-style-name="DefaultParagraphFont" style:family="text">
      <style:text-properties fo:font-style="italic" style:font-style-asian="italic" style:font-style-complex="italic"/>
    </style:style>
    <style:style style:name="T6851" style:parent-style-name="DefaultParagraphFont" style:family="text">
      <style:text-properties fo:font-style="italic" style:font-style-asian="italic" style:font-style-complex="italic"/>
    </style:style>
    <style:style style:name="T6852" style:parent-style-name="DefaultParagraphFont" style:family="text">
      <style:text-properties fo:font-style="italic" style:font-style-asian="italic" style:font-style-complex="italic"/>
    </style:style>
    <style:style style:name="T6853" style:parent-style-name="DefaultParagraphFont" style:family="text">
      <style:text-properties fo:font-style="italic" style:font-style-asian="italic" style:font-style-complex="italic"/>
    </style:style>
    <style:style style:name="T6854" style:parent-style-name="DefaultParagraphFont" style:family="text">
      <style:text-properties fo:font-style="italic" style:font-style-asian="italic" style:font-style-complex="italic"/>
    </style:style>
    <style:style style:name="T6855" style:parent-style-name="DefaultParagraphFont" style:family="text">
      <style:text-properties fo:font-style="italic" style:font-style-asian="italic" style:font-style-complex="italic"/>
    </style:style>
    <style:style style:name="T6856" style:parent-style-name="DefaultParagraphFont" style:family="text">
      <style:text-properties fo:font-style="italic" style:font-style-asian="italic" style:font-style-complex="italic"/>
    </style:style>
    <style:style style:name="T6857" style:parent-style-name="DefaultParagraphFont" style:family="text">
      <style:text-properties fo:font-style="italic" style:font-style-asian="italic" style:font-style-complex="italic"/>
    </style:style>
    <style:style style:name="T6858" style:parent-style-name="DefaultParagraphFont" style:family="text">
      <style:text-properties fo:font-style="italic" style:font-style-asian="italic" style:font-style-complex="italic"/>
    </style:style>
    <style:style style:name="T6859" style:parent-style-name="DefaultParagraphFont" style:family="text">
      <style:text-properties fo:font-style="italic" style:font-style-asian="italic" style:font-style-complex="italic"/>
    </style:style>
    <style:style style:name="T6860" style:parent-style-name="DefaultParagraphFont" style:family="text">
      <style:text-properties fo:font-style="italic" style:font-style-asian="italic" style:font-style-complex="italic"/>
    </style:style>
    <style:style style:name="T6861" style:parent-style-name="DefaultParagraphFont" style:family="text">
      <style:text-properties fo:font-style="italic" style:font-style-asian="italic" style:font-style-complex="italic"/>
    </style:style>
    <style:style style:name="T6862" style:parent-style-name="DefaultParagraphFont" style:family="text">
      <style:text-properties fo:font-style="italic" style:font-style-asian="italic" style:font-style-complex="italic"/>
    </style:style>
    <style:style style:name="T6863" style:parent-style-name="DefaultParagraphFont" style:family="text">
      <style:text-properties fo:font-style="italic" style:font-style-asian="italic" style:font-style-complex="italic"/>
    </style:style>
    <style:style style:name="T6864" style:parent-style-name="DefaultParagraphFont" style:family="text">
      <style:text-properties fo:font-style="italic" style:font-style-asian="italic" style:font-style-complex="italic"/>
    </style:style>
    <style:style style:name="T6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6" style:parent-style-name="DefaultParagraphFont" style:family="text">
      <style:text-properties fo:font-size="10pt" style:font-size-asian="10pt"/>
    </style:style>
    <style:style style:name="T6867" style:parent-style-name="DefaultParagraphFont" style:family="text">
      <style:text-properties fo:font-style="italic" style:font-style-asian="italic" fo:font-size="10pt" style:font-size-asian="10pt"/>
    </style:style>
    <style:style style:name="T6868" style:parent-style-name="DefaultParagraphFont" style:family="text">
      <style:text-properties fo:font-size="10pt" style:font-size-asian="10pt"/>
    </style:style>
    <style:style style:name="T6869" style:parent-style-name="DefaultParagraphFont" style:family="text">
      <style:text-properties fo:font-style="italic" style:font-style-asian="italic" style:font-style-complex="italic"/>
    </style:style>
    <style:style style:name="T6870" style:parent-style-name="DefaultParagraphFont" style:family="text">
      <style:text-properties fo:font-style="italic" style:font-style-asian="italic" style:font-style-complex="italic"/>
    </style:style>
    <style:style style:name="T6871" style:parent-style-name="DefaultParagraphFont" style:family="text">
      <style:text-properties fo:font-style="italic" style:font-style-asian="italic" style:font-style-complex="italic"/>
    </style:style>
    <style:style style:name="T6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3" style:parent-style-name="DefaultParagraphFont" style:family="text">
      <style:text-properties fo:letter-spacing="-0.0013in"/>
    </style:style>
    <style:style style:name="T6874" style:parent-style-name="DefaultParagraphFont" style:family="text">
      <style:text-properties fo:letter-spacing="-0.0013in"/>
    </style:style>
    <style:style style:name="T6875" style:parent-style-name="DefaultParagraphFont" style:family="text">
      <style:text-properties fo:letter-spacing="-0.0013in"/>
    </style:style>
    <style:style style:name="T6876" style:parent-style-name="DefaultParagraphFont" style:family="text">
      <style:text-properties fo:letter-spacing="-0.0013in"/>
    </style:style>
    <style:style style:name="T6877" style:parent-style-name="DefaultParagraphFont" style:family="text">
      <style:text-properties fo:letter-spacing="-0.0013in"/>
    </style:style>
    <style:style style:name="T6878" style:parent-style-name="DefaultParagraphFont" style:family="text">
      <style:text-properties fo:letter-spacing="-0.0013in"/>
    </style:style>
    <style:style style:name="T6879" style:parent-style-name="DefaultParagraphFont" style:family="text">
      <style:text-properties fo:letter-spacing="-0.0013in"/>
    </style:style>
    <style:style style:name="T6880" style:parent-style-name="DefaultParagraphFont" style:family="text">
      <style:text-properties fo:letter-spacing="-0.0013in"/>
    </style:style>
    <style:style style:name="T6881" style:parent-style-name="DefaultParagraphFont" style:family="text">
      <style:text-properties fo:letter-spacing="-0.0013in"/>
    </style:style>
    <style:style style:name="T6882" style:parent-style-name="DefaultParagraphFont" style:family="text">
      <style:text-properties fo:letter-spacing="-0.0013in"/>
    </style:style>
    <style:style style:name="T6883" style:parent-style-name="DefaultParagraphFont" style:family="text">
      <style:text-properties fo:letter-spacing="-0.0013in"/>
    </style:style>
    <style:style style:name="T6884" style:parent-style-name="DefaultParagraphFont" style:family="text">
      <style:text-properties fo:letter-spacing="-0.0013in"/>
    </style:style>
    <style:style style:name="T6885" style:parent-style-name="DefaultParagraphFont" style:family="text">
      <style:text-properties fo:letter-spacing="-0.0013in"/>
    </style:style>
    <style:style style:name="T6886" style:parent-style-name="DefaultParagraphFont" style:family="text">
      <style:text-properties fo:letter-spacing="-0.0013in"/>
    </style:style>
    <style:style style:name="T6887" style:parent-style-name="DefaultParagraphFont" style:family="text">
      <style:text-properties fo:letter-spacing="-0.0013in"/>
    </style:style>
    <style:style style:name="T6888" style:parent-style-name="DefaultParagraphFont" style:family="text">
      <style:text-properties fo:letter-spacing="-0.0013in"/>
    </style:style>
    <style:style style:name="T6889" style:parent-style-name="DefaultParagraphFont" style:family="text">
      <style:text-properties fo:letter-spacing="-0.0013in"/>
    </style:style>
    <style:style style:name="T6890" style:parent-style-name="DefaultParagraphFont" style:family="text">
      <style:text-properties fo:letter-spacing="-0.0013in"/>
    </style:style>
    <style:style style:name="T6891" style:parent-style-name="DefaultParagraphFont" style:family="text">
      <style:text-properties fo:letter-spacing="-0.0013in"/>
    </style:style>
    <style:style style:name="T6892" style:parent-style-name="DefaultParagraphFont" style:family="text">
      <style:text-properties fo:letter-spacing="-0.0013in"/>
    </style:style>
    <style:style style:name="T6893" style:parent-style-name="DefaultParagraphFont" style:family="text">
      <style:text-properties fo:letter-spacing="-0.0013in"/>
    </style:style>
    <style:style style:name="T6894" style:parent-style-name="DefaultParagraphFont" style:family="text">
      <style:text-properties fo:letter-spacing="-0.0013in"/>
    </style:style>
    <style:style style:name="T6895" style:parent-style-name="DefaultParagraphFont" style:family="text">
      <style:text-properties fo:letter-spacing="-0.0013in"/>
    </style:style>
    <style:style style:name="T6896" style:parent-style-name="DefaultParagraphFont" style:family="text">
      <style:text-properties fo:letter-spacing="-0.0013in"/>
    </style:style>
    <style:style style:name="T6897" style:parent-style-name="DefaultParagraphFont" style:family="text">
      <style:text-properties fo:letter-spacing="-0.0013in"/>
    </style:style>
    <style:style style:name="T6898" style:parent-style-name="DefaultParagraphFont" style:family="text">
      <style:text-properties fo:letter-spacing="-0.0013in"/>
    </style:style>
    <style:style style:name="T6899" style:parent-style-name="DefaultParagraphFont" style:family="text">
      <style:text-properties fo:letter-spacing="-0.0013in"/>
    </style:style>
    <style:style style:name="T6900" style:parent-style-name="DefaultParagraphFont" style:family="text">
      <style:text-properties fo:letter-spacing="-0.0013in"/>
    </style:style>
    <style:style style:name="T6901" style:parent-style-name="DefaultParagraphFont" style:family="text">
      <style:text-properties fo:letter-spacing="-0.0013in"/>
    </style:style>
    <style:style style:name="T6902" style:parent-style-name="DefaultParagraphFont" style:family="text">
      <style:text-properties fo:letter-spacing="-0.0013in"/>
    </style:style>
    <style:style style:name="T6903" style:parent-style-name="DefaultParagraphFont" style:family="text">
      <style:text-properties fo:letter-spacing="-0.0013in"/>
    </style:style>
    <style:style style:name="T6904" style:parent-style-name="DefaultParagraphFont" style:family="text">
      <style:text-properties fo:letter-spacing="-0.0013in"/>
    </style:style>
    <style:style style:name="T6905" style:parent-style-name="DefaultParagraphFont" style:family="text">
      <style:text-properties fo:letter-spacing="-0.0013in"/>
    </style:style>
    <style:style style:name="T6906" style:parent-style-name="DefaultParagraphFont" style:family="text">
      <style:text-properties fo:letter-spacing="-0.0013in"/>
    </style:style>
    <style:style style:name="T6907" style:parent-style-name="DefaultParagraphFont" style:family="text">
      <style:text-properties fo:letter-spacing="-0.0013in"/>
    </style:style>
    <style:style style:name="T6908" style:parent-style-name="DefaultParagraphFont" style:family="text">
      <style:text-properties fo:letter-spacing="-0.0013in"/>
    </style:style>
    <style:style style:name="T6909" style:parent-style-name="DefaultParagraphFont" style:family="text">
      <style:text-properties fo:letter-spacing="-0.0013in"/>
    </style:style>
    <style:style style:name="T6910" style:parent-style-name="DefaultParagraphFont" style:family="text">
      <style:text-properties fo:letter-spacing="-0.0013in"/>
    </style:style>
    <style:style style:name="T6911" style:parent-style-name="DefaultParagraphFont" style:family="text">
      <style:text-properties fo:letter-spacing="-0.0013in"/>
    </style:style>
    <style:style style:name="T6912" style:parent-style-name="DefaultParagraphFont" style:family="text">
      <style:text-properties fo:letter-spacing="-0.0013in"/>
    </style:style>
    <style:style style:name="T6913" style:parent-style-name="DefaultParagraphFont" style:family="text">
      <style:text-properties fo:letter-spacing="-0.0013in"/>
    </style:style>
    <style:style style:name="T6914" style:parent-style-name="DefaultParagraphFont" style:family="text">
      <style:text-properties fo:letter-spacing="-0.0013in"/>
    </style:style>
    <style:style style:name="T6915" style:parent-style-name="DefaultParagraphFont" style:family="text">
      <style:text-properties fo:letter-spacing="-0.0013in"/>
    </style:style>
    <style:style style:name="T6916" style:parent-style-name="DefaultParagraphFont" style:family="text">
      <style:text-properties fo:letter-spacing="-0.0013in"/>
    </style:style>
    <style:style style:name="T6917" style:parent-style-name="DefaultParagraphFont" style:family="text">
      <style:text-properties fo:letter-spacing="-0.0013in"/>
    </style:style>
    <style:style style:name="T6918" style:parent-style-name="DefaultParagraphFont" style:family="text">
      <style:text-properties fo:letter-spacing="-0.0013in"/>
    </style:style>
    <style:style style:name="T6919" style:parent-style-name="DefaultParagraphFont" style:family="text">
      <style:text-properties fo:letter-spacing="-0.0013in"/>
    </style:style>
    <style:style style:name="T6920" style:parent-style-name="DefaultParagraphFont" style:family="text">
      <style:text-properties fo:letter-spacing="-0.0013in"/>
    </style:style>
    <style:style style:name="T6921" style:parent-style-name="DefaultParagraphFont" style:family="text">
      <style:text-properties fo:letter-spacing="-0.0013in"/>
    </style:style>
    <style:style style:name="T6922" style:parent-style-name="DefaultParagraphFont" style:family="text">
      <style:text-properties fo:letter-spacing="-0.0013in"/>
    </style:style>
    <style:style style:name="T6923" style:parent-style-name="DefaultParagraphFont" style:family="text">
      <style:text-properties fo:letter-spacing="-0.0013in"/>
    </style:style>
    <style:style style:name="T6924" style:parent-style-name="DefaultParagraphFont" style:family="text">
      <style:text-properties fo:letter-spacing="-0.0013in"/>
    </style:style>
    <style:style style:name="T6925" style:parent-style-name="DefaultParagraphFont" style:family="text">
      <style:text-properties fo:font-style="italic" style:font-style-asian="italic" style:font-style-complex="italic"/>
    </style:style>
    <style:style style:name="T6926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I<text:s/>(PAVASARIO)<text:s/>SESIJOS</text:p>
      <text:p text:style-name="Title"><text:span text:style-name="T32">VAKARINIO</text:span><text:span text:style-name="T33"><text:s/></text:span><text:span text:style-name="T34">posėdžio</text:span><text:span text:style-name="T35"><text:s/>NR. </text:span><text:span text:style-name="T36">3</text:span><text:span text:style-name="T37">7</text:span><text:span text:style-name="T38">0</text:span></text:p>
      <text:p text:style-name="P39">STENOGRAMA</text:p>
      <text:p text:style-name="P40"/>
      <text:p text:style-name="P41">2016 m.<text:s/>birželio<text:s/>28 d.</text:p>
      <text:p text:style-name="P42"/>
      <text:p text:style-name="Pirmininkai">Pirmininkauja Lietuvos Respublikos Seimo Pirmininkė<text:s/><text:span text:style-name="T43">L. GRAUŽINIENĖ</text:span><text:line-break/>ir Seimo Pirmininko pavaduotoja<text:s/><text:span text:style-name="T44">I. DEGUTIENĖ</text:span></text:p>
      <text:p text:style-name="P45"/>
      <text:p text:style-name="P46"/>
      <text:section text:name="Sect1" text:style-name="S1">
        <text:soft-page-break/>
        <text:p text:style-name="Roman"><text:span text:style-name="T47">PIRMININKĖ (L. GRAUŽINIENĖ).</text:span><text:s/>Ger­bia­mie­ji ko­le­gos, pra­dė­si­me bir­že­lio 28 die­nos (ant­ra­die­nio) va­ka­ri­nį ple­na­ri­nį po­sė­dį.<text:s/>(<text:span text:style-name="T48">Gon</text:span><text:span text:style-name="T49">­gas</text:span>)<text:s/>Re­gist­ruo­ja­mės.<text:s/></text:p>
        <text:p text:style-name="Roman">Už­si­re­gist­ra­vo 58 Sei­mo na­riai.<text:s/></text:p>
        <text:p text:style-name="Roman"/>
        <text:p text:style-name="Laikas">15.02 val.</text:p>
        <text:p text:style-name="Roman12">Sei­mo nu­ta­ri­mo „Dėl Lie­tu­vos Res­pub­li­kos Sei­mo lai­ki­no­sios ty­ri­mo ko­mi­si­jos dėl su­ti­ki­mo Lie­tu­vos Res­pub­li­kos Sei­mo na­rį Vy­tau­tą Gap­šį pa­trauk­ti bau­džia­mo­jon<text:s/><text:span text:style-name="T50">atsako</text:span><text:span text:style-name="T51">­my</text:span><text:span text:style-name="T52">­bėn, jį su</text:span><text:span text:style-name="T53">­im</text:span><text:span text:style-name="T54">­ti ir ki</text:span><text:span text:style-name="T55">­taip su</text:span><text:span text:style-name="T56">­var</text:span><text:span text:style-name="T57">­žy</text:span><text:span text:style-name="T58">­ti jo lais</text:span><text:span text:style-name="T59">­vę su</text:span><text:span text:style-name="T60">­da</text:span><text:span text:style-name="T61">­ry</text:span><text:span text:style-name="T62">­mo“ pro</text:span><text:span text:style-name="T63">­jek</text:span><text:span text:style-name="T64">­tas Nr. XIIP-4555(2)</text:span><text:s/>(<text:span text:style-name="T65">pri</text:span><text:span text:style-name="T66">­ėmi</text:span><text:span text:style-name="T67">­mo tę</text:span><text:span text:style-name="T68">­si</text:span><text:span text:style-name="T69">­nys</text:span>)</text:p>
        <text:p text:style-name="Roman"/>
        <text:p text:style-name="Roman">Pir­ma­sis po­pie­ti­nės dar­bo­tvarkės klau­si­mas – Sei­mo nu­ta­ri­mo „Dėl Lie­tu­vos Res­pub­li­kos Sei­mo lai­ki­no­sios ty­ri­mo ko­mi­si­jos dėl su­ti­ki­mo Lie­tu­vos Res­pub­li­kos Sei­mo na­rį Vy­tau­tą Gap­šį pa­trauk­ti bau­džia­mo­jon at­sa­ko­my­bėn, jį su­im­ti ir ki­taip su­var­žy­ti jo lais­vę su­da­ry­mo“ pro­jek­tas Nr. XIIP-4555. Pri­ėmi­mo sta­di­ja. Ger­bia­mie­ji Sei­mo na­riai, iš tie­sų dar kar­tą pa­žiū­rė­ję į duo­me­nų ba­zę mes pa­ma­tė­me, kad E. Gent­vi­lo pa­tai­sa bu­vo įre­gist­ruo­ta bū­tent ta­da, kai vy­ko pats bal­sa­vi­mas, bal­sa­vi­mo me­tu. To­dėl aš ma­nau, kad vis dėl­to tu­rė­jo bū­ti pa­da­ry­ta per­trau­ka ir bal­suo­ta dėl Sei­mo na­rio E. Gent­vi­lo pa­siū­ly­mo, to­dėl pra­šau Sei­mo tei­sės grįž­ti prie 4 straips­nio ir per­svars­ty­ti pri­ėmi­mo sta­di­jo­je 4 straips­nį, kad E. Gent­vi­las ga­lė­tų pa­teik­ti sa­vo pa­siū­ly­mą. Bal­suo­ti ne­rei­kia, to­kią ga­li­my­bę tu­ri­me. Dėl 4 straips­nio yra E. Gent­vi­lo pa­siū­ly­mas. Pra­šom, pri­sta­tys Sei­mo na­rys.<text:s/></text:p>
        <text:p text:style-name="Roman"><text:span text:style-name="T70">E. GENTVILAS</text:span><text:s/><text:span text:style-name="T71">(</text:span><text:span text:style-name="T72">LSF</text:span><text:span text:style-name="T73"><text:note text:note-class="footnote" text:id="_ftn0"><text:note-citation text:label=""></text:note-citation><text:note-body><text:p text:style-name="Roman"><text:s/><text:span text:style-name="T74">Santrumpų reikšmės:<text:s/></text:span><text:span text:style-name="T75">DPF</text:span><text:span text:style-name="T76"><text:s/>– Darbo partij</text:span><text:span text:style-name="T77">­os frakcija;<text:s/></text:span><text:span text:style-name="T78">LLRA</text:span><text:span text:style-name="T79">-KŠS</text:span><text:span text:style-name="T80">F</text:span><text:span text:style-name="T81"><text:s/>– Lietuvos lenkų rinkimų akcijos</text:span><text:span text:style-name="T82">-Krikščioniškų šeimų sąjungos</text:span><text:span text:style-name="T83"><text:s/>frakcija;<text:s/></text:span><text:span text:style-name="T84">LSDPF</text:span><text:span text:style-name="T85"><text:s/>– Lietuvos social</text:span><text:span text:style-name="T86">­demokratų partijos frakcija;<text:s/></text:span><text:span text:style-name="T87">LSF</text:span><text:span text:style-name="T88"><text:s/>– Liberalų sąjūdžio frakcija;<text:s/></text:span><text:span text:style-name="T89">MSNG</text:span><text:span text:style-name="T90"><text:s/>– Mišri Seimo narių grupė;<text:s/></text:span><text:span text:style-name="T91">TS</text:span><text:span text:style-name="T92">‑LKDF</text:span><text:span text:style-name="T93"><text:s/>– Tėvynės sąjungos-Lietuvos krikščionių<text:s/></text:span><text:span text:style-name="T94">demokratų frakcija;<text:s/></text:span><text:span text:style-name="T95">TTF</text:span><text:span text:style-name="T96"><text:s/>– frakcija „Tvarka ir teisingumas“.</text:span></text:p></text:note-body></text:note></text:span><text:span text:style-name="T97">)</text:span>. Ačiū. Tą pa­siū­ly­mą ta­da for­mu­la­vau žo­džiu, pa­pra­šiau per­trau­kos tam, kad ga­lė­čiau įre­gist­ruo­ti, jūs ne­pa­tei­kė­te bal­sa­vi­mo dėl per­trau­kos. Eti­kos ir pro­ce­dū­rų ko­mi­si­jai ap­skun­dė­me, bet šian­dien Eti­kos ir pro­ce­dū­rų ko­mi­si­ja, kaip su­pran­tu, to ne­svars­tė, nes jūs ėmė­tės ap­dai­res­nių prie­mo­nių ir šian­dien pa­tei­kė­te svars­ty­ti. Ge­rai, tvar­ka. Nors bu­vo ga­li­my­bė ir pra­ėju­sia­me po­sė­dy­je pa­teik­ti ma­no pa­siū­ly­mą svars­ty­ti, nes jūs jį ga­vo­te įre­gist­ruo­tą 15 val. 30 min., o dėl 4 punk­to bu­vo bal­suo­ja­ma 15 val. 32 min.<text:s/></text:p>
        <text:p text:style-name="Roman">Da­bar apie es­mę. Ka­dan­gi ko­mi­si­ja pla­nuo­tų dirb­ti pa­gal bu­vu­sį jų pa­siū­ly­mą iki rug­sė­jo 15 die­nos, mes ma­no­me, kad tai yra bū­das ap­skri­tai iš­veng­ti ap­kal­tos, at­si­pra­šau, ne ap­kal­tos, o imu­ni­te­to klau­si­mo svars­ty­mo dar iki rin­ki­mų, to­dėl siū­lo­me, kad ko­mi­si­ja pui­kiai ga­li spė­ti pa­si­dar­buo­ti iki lie­pos 15 die­nos. Jei­gu ko­mi­si­jos vie­no­kios ar ki­to­kios iš­va­dos bus jau lie­pos 15 die­ną, Sei­mas spręs ar at­si­ras pa­ra­šų, ini­ci­juo­jan­čių ne­ei­li­nę se­si­ją, ku­rio­je bū­tų svars­to­mas imu­ni­te­to klau­si­mas. To­dėl aš pra­šau bal­suo­ti už ra­cio­na­lų ter­mi­ną, tai yra lie­pos 15 die­ną, ne­nu­tem­piant iki rug­sė­jo 15 die­nos, nes mes ži­no­me ir pri­si­me­na­me, kaip bu­vo V. Us­pas­ki­cho imu­ni­te­to nai­ki­ni­mo klau­si­mu, kaip su­ge­bė­da­vo ne­svars­ty­ti tų klau­si­mų. Bi­jau, kad čia<text:s/><text:soft-page-break/>taip pat ga­li siek­ti dangs­ty­tis imu­ni­te­tu ir Sei­mo na­rio man­da­tu, to­dėl pra­šo­me anks­tes­nio ter­mi­no ir siū­lo­me bal­suo­ti už lie­pos 15 die­nos ter­mi­ną.<text:s/></text:p>
        <text:p text:style-name="Roman"><text:span text:style-name="T98">PIRMININKĖ.</text:span><text:s/>Prieš pa­tai­są. M. Zas­čiu­rins­kas – nuo­mo­nė prieš.<text:s/></text:p>
        <text:p text:style-name="Roman"><text:span text:style-name="T99">M. ZASČIURINSKAS</text:span><text:s/><text:span text:style-name="T100">(</text:span><text:span text:style-name="T101">DPF</text:span><text:span text:style-name="T102">)</text:span>. Dė­ko­ju, ger­bia­mo­ji Pir­mi­nin­ke. Ger­bia­mie­ji ko­le­gos, ne pa­slap­tis, kad aš bu­vau dau­ge­lio ko­mi­si­jų na­riu ir tik­rai tu­riu ga­na di­de­lę prak­ti­ką, kaip ko­mi­si­jos re­a­liai dir­ba, mes tu­rė­jo­me Pa­ne­vė­žio tei­sė­jus, tu­rė­jo­me įvai­rias gru­pes. Aš su­pran­tu, kad tas siū­ly­mas yra gry­nai po­li­ti­zuo­tas sie­kiant pa­ro­dy­ti, kad aš kaž­ką siū­lau. Bet, ko­le­gos, pri­si­min­ki­me, kad Kon­sti­tu­ci­ja iš mū­sų rei­ka­lau­ja elg­tis ati­tin­ka­mai, ne­tu­rė­ti iš­anks­ti­nės nuo­mo­nės, bet elg­tis ati­tin­ka­mai ge­rai iš­ana­li­za­vus ir įsi­ti­ki­nus.<text:s/></text:p>
        <text:p text:style-name="Roman">Lai­ki­nų­jų ko­mi­si­jų dar­bą reg­la­men­tuo­ja spe­cia­lus at­ski­ras įsta­ty­mas, ku­rio 1 straips­nis aiš­kiai rei­ka­lau­ja, kad kiek­vie­nas lai­ki­no­sios ko­mi­si­jos na­rys, Sei­mo na­rys pri­va­lo as­me­niš­kai įsi­ti­kin­ti vi­sais fak­tais, ku­rie iš­dės­ty­ti pro­ku­ro­ro krei­pi­me­si, pa­tik­rin­ti juos ir tik po to pra­dė­ti bal­sa­vi­mo<text:s/>pro­ce­dū­rą. Tai jei­gu mes no­ri­me čia pa­da­ry­ti lenk­ty­nes ir pa­sa­ky­ti, kad jei­gu la­bai pa­si­steng­si­me, vai­kas ga­li gim­ti ne per de­vy­nis mė­ne­sius, o per vie­ną mė­ne­sį, klau­sy­ki­te, tai yra ne­re­a­lu ir ne­rim­ta.<text:s/></text:p>
        <text:p text:style-name="Roman">Aš ma­nau, kad klau­si­mas yra ne­ei­li­nis, ka­dan­gi su­si­jęs su ne­lie­čia­my­bės pa­nai­ki­ni­mu<text:s/><text:span text:style-name="T103">vie</text:span><text:span text:style-name="T104">­no iš kon</text:span><text:span text:style-name="T105">­sti</text:span><text:span text:style-name="T106">­tu</text:span><text:span text:style-name="T107">­ci</text:span><text:span text:style-name="T108">­nių as</text:span><text:span text:style-name="T109">­me</text:span><text:span text:style-name="T110">­nų, ku</text:span><text:span text:style-name="T111">­rie yra Kon</text:span><text:span text:style-name="T112">­sti</text:span><text:span text:style-name="T113">­tu</text:span><text:span text:style-name="T114">­ci</text:span><text:span text:style-name="T115">­jo</text:span><text:span text:style-name="T116">­je api</text:span><text:span text:style-name="T117">­brėž</text:span><text:span text:style-name="T118">­ti, tai yra Sei</text:span><text:span text:style-name="T119">­mo na</text:span><text:span text:style-name="T120">­rio, mes<text:s/></text:span>tu­ri­me tvir­tai įsi­ti­kin­ti, kad nė­ra klai­dų, ir tik po to bal­suo­ti. O da­ry­ti grei­tą bal­sa­vi­mą tam, kad jį pa­da­ry­tu­me, tik­rai yra ne­ko­rek­tiš­ka ir ga­lų ga­le mes prie­sai­ką da­vė­me, pa­dė­ję ran­ką ant Kon­sti­tu­ci­jos. O Kon­sti­tu­ci­ja kaip tik ir rei­ka­lau­ja bal­suo­ti tik vi­siš­kai įsi­ti­ki­nus tais ar­gu­men­tais, ku­rie mums pa­tei­kia­mi. To­dėl aš kvie­čiu, ko­le­gos, ne­pri­tar­ti to­kiam sku­bo­tam siū­ly­mui. Ačiū.<text:s/></text:p>
        <text:p text:style-name="Roman"><text:span text:style-name="T121">PIRMININKĖ.</text:span><text:s/>Ačiū. Nuo­mo­nės už ir prieš iš­sa­ky­tos. Bal­suo­ja­me. Kas pri­ta­ria­te E. Gent­vi­lo siū­ly­mui, bal­suo­ja­te už, kas tu­ri­te ki­tą nuo­mo­nę, bal­suo­ja­te prieš ar­ba su­si­lai­ko­te. Kas už Sei­mo na­rio pa­tai­są, bal­suo­ja­te už, kas tu­ri­te ki­tą nuo­mo­nę ir re­mia­te ko­mi­si­ją, bal­suo­ja­te prieš ar­ba su­si­lai­ko­te.<text:s/></text:p>
        <text:p text:style-name="Roman">Bal­sa­vo 81 Sei­mo na­rys: už – 26, prieš – 11, su­si­lai­kė 44. Jū­sų pa­tai­sai ne­pri­tar­ta.<text:s/></text:p>
        <text:p text:style-name="Roman">Pa­straips­niui. Bal­suo­ja­me už vi­są 4 straips­nį. Kas pri­ta­ria­te, kad 4 straips­nis bū­tų pri­im­tas, bal­suo­ja­te už, kas tu­ri­te ki­tą nuo­mo­nę, bal­suo­ja­te prieš ar­ba su­si­lai­ko­te. Už 4 straips­nį. Straips­nis nu­sta­to, kad rug­sė­jo 15 die­ną, nes da­tą vis tiek tu­ri­me nu­sta­ty­ti.<text:s/></text:p>
        <text:p text:style-name="Roman">Bal­sa­vo 87 Sei­mo na­riai: už – 70, prieš – 7, su­si­lai­kė 10. 4 straips­nis yra pri­im­tas.<text:s/></text:p>
        <text:p text:style-name="Roman">Da­bar dėl vi­so. Nuo­mo­nės bu­vo iš­sa­ky­tos? Iš nau­jo. Nuo­mo­nė už – P. Gra­žu­lis. Ne­rei­kia. At­si­sa­ko­te. E. Gent­vi­las. Pra­šom.<text:s/></text:p>
        <text:p text:style-name="Roman"><text:span text:style-name="T122">E. GENTVILAS</text:span><text:s/><text:span text:style-name="T123">(</text:span><text:span text:style-name="T124">LSF</text:span><text:span text:style-name="T125">)</text:span>. Ačiū. Ten­ka bal­suo­ti už vi­są nu­ta­ri­mą, nes prie­šin­gu at­ve­ju mes jau gir­dė­jo­me to­kių de­ma­go­gi­jų, kai sa­ko­ma, jūs ne­bal­sa­vo­te pa­tys, jū­sų ran­ko­mis bal­suo­ja­ma prieš. Kad ne­bū­tų to­kių de­ma­go­gi­jų, ten­ka bal­suo­ti už, pri­pa­žįs­tant, kad ter­mi­nas, ku­ris nu­maty­tas 4 punk­te, t. y. rug­sė­jo 15 die­na, yra skir­tas dangs­ty­mui. Ko­le­gos, ku­rie bal­sa­vo­te už rug­sė­jo 15 die­ną, pri­si­min­ki­te šian­die­ną, bir­že­lio 28 die­ną, ir pa­ma­ty­si­te, kad gau­si­te ko­mi­si­jos iš­va­das ko­kią nors rug­sė­jo 20 die­ną, dar įvyks ke­lios ma­ni­pu­lia­ci­jos tuo klau­si­mu, bus ati­dė­lio­ja­ma. Spa­lio 9 die­ną Sei­mo rin­ki­mai, ir mes dar ne­bū­si­me pri­ėmę jo­kio spren­di­mo dėl imu­ni­te­to.<text:s/></text:p>
        <text:p text:style-name="Roman">No­riu pa­sa­ky­ti po­nui M. Zas­čiu­rins­kui. Nie­kas ne­tu­ri jo­kios iš­anks­ti­nės nuo­mo­nės, aš no­rė­jau, kad ko­mi­si­ja, tu­rė­da­ma nor­ma­liai lai­ko, iki lie­pos 15<text:s/>dienos<text:s/>pa­sa­ky­tų sa­vo vie­no­kią ar ki­to­kią po­zi­ci­ją. Vie­no­kią ar ki­to­kią, ku­rios aš iš anks­to ne­ži­nau. Ta­čiau da­bar yra pa­da­ry­ta taip, kad ko­mi­si­ja rug­sė­jo pa­bai­go­je, pa­ma­ty­si­te, pa­teiks ko­kią nors iš­va­dą ir ta­da bus sa­ko­ma bal­suo­ti vie­naip ar ki­taip. Ir dar, jei­gu bus ta iš­va­da dėl imu­ni­te­to at­ėmi­mo, tai dar bus nu­temp­ta po spa­lio 9 die­nos. Štai šiuo at­ve­ju aš ma­tau dangs­ty­mą, ne­no­rą spręs­ti, nes ne­aiš­ku, kaip čia at­si­ras ko­kie do­ku­men­tai ir ko­kią iš­va­dą teks da­ry­ti, tai ge­riau ne­da­ry­ki­me, nes pas­kui ga­li pa­aiš­kė­ti, kad ta iš­va­da ga­li bū­ti ne­pa­lan­ki dangs­to­ma­jam ar­ba val­dan­čia­jai ko­a­li­ci­jai, ku­ri šian­dien su­si­me­tė ir vie­nin­gai bal­suo­ja už la­bai vė­ly­vą ter­mi­ną. Tai vie­nas da­ly­kas.</text:p>
        <text:soft-page-break/>
        <text:p text:style-name="Roman">O ant­ras da­ly­kas, iš prin­ci­po sa­kiau ir vi­si li­be­ra­lai vi­sa­da sa­ky­da­vo: man­da­tas ne­ga­li bū­ti prie­mo­ne iš­veng­ti tei­sin­gu­mo. To­dėl ten­ka bal­suo­ti už ši­tą nu­ta­ri­mą, nors jo ter­mi­nas yra vi­siš­kai ne­ra­cio­na­lus.</text:p>
        <text:p text:style-name="Roman"><text:span text:style-name="T126">PIRMININKĖ.</text:span><text:s/>Ge­rai, ačiū. Nuo­mo­nės už, prieš iš­sa­ky­tos. Klau­siu Eti­kos ir pro­ce­dū­rų ko­mi­si­jos, nes ži­nau, kad šian­dien svars­tė­te. Ar ma­no klau­si­mą pri­ėmė­te svars­ty­ti to­liau, ar mes ga­li­me bal­suo­ti? Taip, ger­bia­mas pir­mi­nin­kas L. Tal­mon­tas.</text:p>
        <text:p text:style-name="Roman"><text:span text:style-name="T127">E. GENTVILAS</text:span><text:s/><text:span text:style-name="T128">(</text:span><text:span text:style-name="T129">LSF</text:span><text:span text:style-name="T130">)</text:span>. Iš­jun­ki­te ma­no mik­ro­fo­ną.</text:p>
        <text:p text:style-name="Roman"><text:span text:style-name="T131">L. TALMONT</text:span><text:s/><text:span text:style-name="T132">(</text:span><text:span text:style-name="T133">LLRA-KŠSF</text:span><text:span text:style-name="T134">)</text:span>. …ką nu­spren­dė Eti­kos ir pro­ce­dū­rų ko­mi­si­ja. Sei­mo na­riai, da­ly­vau­da­mi bal­sa­vi­me, pri­ėmę Sei­mo nu­ta­ri­mo „Dėl Lie­tu­vos Res­pub­li­kos Sei­mo lai­ki­no­sios<text:span text:style-name="T135"><text:s/>ty</text:span><text:span text:style-name="T136">­ri</text:span><text:span text:style-name="T137">­mo ko</text:span><text:span text:style-name="T138">­mi</text:span><text:span text:style-name="T139">­si</text:span><text:span text:style-name="T140">­jos dėl su</text:span><text:span text:style-name="T141">­ti</text:span><text:span text:style-name="T142">­ki</text:span><text:span text:style-name="T143">­mo Lie</text:span><text:span text:style-name="T144">­tu</text:span><text:span text:style-name="T145">­vos Res</text:span><text:span text:style-name="T146">­pub</text:span><text:span text:style-name="T147">­li</text:span><text:span text:style-name="T148">­kos Sei</text:span><text:span text:style-name="T149">­mo na</text:span><text:span text:style-name="T150">­rį Vy</text:span><text:span text:style-name="T151">­tau</text:span><text:span text:style-name="T152">­tą Gap</text:span><text:span text:style-name="T153">­šį pa</text:span><text:span text:style-name="T154">­trauk</text:span><text:span text:style-name="T155">­ti<text:s/></text:span>bau­džia­mo­jon at­sa­ko­my­bėn, jį su­im­ti ir ki­taip su­var­žy­ti jo lais­vę su­da­ry­mo“ pro­jek­tą Nr. XIIP-4555(2), vie­šų­jų ir pri­va­čių in­te­re­sų kon­flik­to ne­pa­tirs.<text:s/></text:p>
        <text:p text:style-name="Roman"><text:span text:style-name="T156">PIRMININKĖ.</text:span><text:s/>Ge­rai, ačiū. Vi­si esa­me ra­mūs ir kiek­vie­nas bal­suo­ja pa­gal sa­vo są­ži­nę. Tai­gi, Vy­tau­tai, dar no­rė­jo­te kal­bė­ti? Po bal­sa­vi­mo. Ge­rai. Tai­gi bal­suo­ja­me. Pri­ėmi­mas. Už vi­są nu­ta­ri­mo pro­jek­tą bal­suo­ja­me. Kas pri­ta­ria­te, kad bū­tų su­da­ry­ta ko­mi­si­ja ir pri­im­tas Sei­mo nu­ta­ri­mas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97 Sei­mo na­riai. Už – 94, prieš nė­ra, su­si­lai­kė 3. Sei­mo nu­ta­ri­mas (pro­jek­tas Nr. XIIP-4555) pri­im­tas. (<text:span text:style-name="T157">Gon</text:span><text:span text:style-name="T158">­gas</text:span>) Va­di­na­si, mū­sų vi­sų nuo­gąs­ta­vi­mai nepa­si­tvir­ti­no, ti­ki­mės, kad ko­mi­si­ja dirbs sklan­džiai.<text:s/></text:p>
        <text:p text:style-name="Roman">V. Gap­šys.<text:s/></text:p>
        <text:p text:style-name="Roman"><text:span text:style-name="T159">V. GAPŠYS</text:span><text:s/><text:span text:style-name="T160">(</text:span><text:span text:style-name="T161">DPF</text:span><text:span text:style-name="T162">)</text:span>. Dė­ko­ju, Pir­mi­nin­ke. Aš no­riu nu­ra­min­ti E. Gent­vi­lą, ku­ris ban­do nu­ra­min­ti pats sa­ve ir sa­vo frak­ci­ją dėl to, kad tu­ri tur­būt ki­tų klau­si­mų, rim­tes­nių. Ga­liu pa­sa­ky­ti, aš pats dė­siu vi­sas pa­stan­gas, kad nė vie­na die­na il­giau, ne­gu nu­sta­ty­tas ko­mi­si­jos ter­mi­nas, ko­mi­si­ja ne­dirb­tų ir kad pa­gal Sei­mo sta­tu­tą bū­tų iš­lai­ky­ta… Jūs pui­kiai ži­no­te Sei­mo sta­tu­tą, kad ki­tą die­ną po to, ki­ta­me po­sė­dy­je po ko­mi­si­jos iš­va­dos pa­tei­ki­mo dėl jos yra ei­na­ma į sa­lę, dėl jos yra bal­suo­ja­ma. To­dėl ga­li­te bū­ti ra­mus, nu­si­ra­min­ti, nu­ra­min­ti sa­vo ko­le­gas, o kad jūs ap­si­me­ta­te kaž­ko­kiais skaid­ruo­liais, tai jums čia nie­ko ne­pa­dės.<text:s/></text:p>
        <text:p text:style-name="Roman"><text:span text:style-name="T163">PIRMININKĖ.</text:span><text:s/>Ačiū. Yra dar vie­na ko­mi­si­ja, Sei­mo nu­ta­ri­mo „Dėl Lie­tu­vos Res­pub­li­kos Sei­mo lai­ki­no­sios ty­ri­mo ko­mi­si­jos…“<text:s/>Vis­kas, dir­ba­me to­liau, nes klau­si­mų yra. Pa­var­dė bu­vo pa­mi­nė­ta? At­si­pra­šau, ne­gir­dė­jau. Kaž­kaip pra­klau­siau.</text:p>
        <text:p text:style-name="Roman"><text:span text:style-name="T164">E. GENTVILAS</text:span><text:s/><text:span text:style-name="T165">(</text:span><text:span text:style-name="T166">LSF</text:span><text:span text:style-name="T167">)</text:span>. Pa­var­dė tik­rai bu­vo pa­mi­nė­ta, bet aš tik­rai ko­le­gai V. Gap­šiui ne­rep­li­kuo­siu. Aš tik no­rė­jau pa­klaus­ti Eti­kos ir pro­ce­dū­rų ko­mi­si­jos pir­mi­nin­ko L. Tal­mon­to, ko­dėl ne­svars­tė­te mū­sų frak­ci­jos pra­šy­mo iš­tir­ti po­nios L. Grau­ži­nie­nės veiks­mus dėl ga­li­mo Sta­tu­to 109 straips­nio pa­žei­di­mo?</text:p>
        <text:p text:style-name="Roman"><text:span text:style-name="T168">L. TALMONT</text:span><text:s/><text:span text:style-name="T169">(</text:span><text:span text:style-name="T170">LLRA-KŠSF</text:span><text:span text:style-name="T171">)</text:span>. Pa­sky­rė­me iš­va­dų ren­gė­ją. Jū­sų klau­si­mas bus nag­ri­nė­ja­mas.<text:s/></text:p>
        <text:p text:style-name="Roman"><text:span text:style-name="T172">PIRMININKĖ.</text:span><text:s/>Taip, vis­ką su­spė­si­me. Tai­gi ne­be­at­si­me­nu, per­skai­čiau ar ne.<text:s/></text:p>
        <text:p text:style-name="Roman"/>
        <text:p text:style-name="Laikas">15.14 val.</text:p>
        <text:p text:style-name="Roman12">Sei­mo nu­ta­ri­mo „Dėl Lie­tu­vos Res­pub­li­kos Sei­mo lai­ki­no­sios ty­ri­mo ko­mi­si­jos dėl ma­ni­pu­lia­vi­mo vie­šo­jo­je erd­vė­je žval­gy­bos ir kri­mi­na­li­nės žval­gy­bos in­for­ma­ci­ja bei ikiteis­mi­nio ty­ri­mo duo­me­ni­mis, ga­li­mai ne­tei­sė­to po­vei­kio tei­sė­sau­gos ins­ti­tu­ci­joms, įtrau­kiant jas į po­li­ti­nę ko­vą, su­da­ry­mo“ pro­jek­tas Nr. XIIP-4283(3) (<text:span text:style-name="T173">pri</text:span><text:span text:style-name="T174">­ėmi</text:span><text:span text:style-name="T175">­mas</text:span>)</text:p>
        <text:p text:style-name="Roman"/>
        <text:p text:style-name="Roman">Sei­mo nu­ta­ri­mo „Dėl Lie­tu­vos Res­pub­li­kos Sei­mo lai­ki­no­sios ty­ri­mo ko­mi­si­jos dėl ma­ni­pu­lia­vi­mo vie­šo­jo­je erd­vė­je žval­gy­bos ir kri­mi­na­li­nės žval­gy­bos in­for­ma­ci­ja bei iki­teis­mi­nio ty­ri­mo duo­me­ni­mis, ga­li­mai ne­tei­sė­to po­vei­kio tei­sė­sau­gos ins­ti­tu­ci­joms, įtrau­kiant jas į po­li­ti­nę ko­vą, su­da­ry­mo“ pro­jek­tas Nr. XIIP-4283(3). Pri­ėmi­mo sta­di­ja.<text:s/></text:p>
        <text:soft-page-break/>
        <text:p text:style-name="Roman">Pa­straips­niui. 1 straips­nis. Pa­sta­bų, pa­siū­ly­mų nė­ra. Ga­li­me pri­im­ti ben­dru su­ta­ri­mu? Ne­gir­džiu. Ga­li­me. Prieš­ta­rau­jan­čių nė­ra.<text:s/></text:p>
        <text:p text:style-name="Roman">2 straips­nis. Da­bar, ka­dan­gi šį klau­si­mą svars­tė Eti­kos ir pro­ce­dū­rų ko­mi­si­ja, tai Eti­kos ir pro­ce­dū­rų ko­mi­si­ja… (<text:span text:style-name="T176">Triukš</text:span><text:span text:style-name="T177">­mas sa</text:span><text:span text:style-name="T178">­lė</text:span><text:span text:style-name="T179">­je</text:span>) Ar ga­li­me pa­klau­sy­ti, nes triukš­mas di­de­lis? Pas­kui vėl nie­ko ne­su­pra­si­te, ką rei­kia da­ry­ti. Ger­bia­mie­ji Sei­mo na­riai, tai ne­ei­li­nis da­ly­kas, taip nie­ka­da ne­bu­vo, pir­mą­kart da­ry­si­me. Ger­bia­mo­ji Žvi­kie­ne, Kęs­tu­ti Dauk­šy, ar ga­li­te su­telk­ti dė­me­sį? La­bai gar­siai vi­si šne­ka­te apie sa­vo rei­ka­lus.<text:s/></text:p>
        <text:p text:style-name="Roman">Eti­kos ir pro­ce­dū­rų ko­mi­si­ja pa­sa­kė, kad pir­miau­sia rei­kia nu­sta­ty­ti ko­mi­si­jos na­rių skai­čių, tuo­met ko­mi­si­jos su­dė­tį pa­gal frak­ci­jų pro­por­ci­nio at­sto­va­vi­mo prin­ci­pą, nes bu­vo at­si­sa­ky­ta teik­ti na­rius.<text:s/></text:p>
        <text:p text:style-name="Roman">Pir­miau­sia dėl skai­čiaus. 2 straips­ny­je sa­ko­ma, kad ko­mi­si­ją rei­kia su­da­ry­ti iš aš­tuo­nių Lie­tu­vos Res­pub­li­kos Sei­mo na­rių pa­gal pro­por­ci­nį frak­ci­jų at­sto­va­vi­mą. Tai­gi kas pri­ta­ria­te, kad bū­tų iš aš­tuo­nių Sei­mo na­rių, bal­suo­ja­te, kas tu­ri­te ki­tą nuo­mo­nę, bal­suo­ja­te prieš ar­ba su­si­lai­ko­te.<text:s/></text:p>
        <text:p text:style-name="Roman">Bal­sa­vo 80 Sei­mo na­rių. Už – 53, prieš – 11, su­si­lai­kė 16. Pri­tar­ta su­da­ry­ti iš aš­tuo­nių Sei­mo na­rių.<text:s/></text:p>
        <text:p text:style-name="Roman">Ka­dan­gi dvi frak­ci­jos bu­vo at­si­sa­kiu­sios de­le­guo­ti, tai dar kar­tą klau­siu Tė­vy­nės są­jun­gos-Lie­tu­vos krikš­čio­nių de­mok­ra­tų frak­ci­jos se­niū­no, ar jūs de­le­guo­ja­te ką nors į ko­mi­si­ją?</text:p>
        <text:p text:style-name="Roman"><text:span text:style-name="T180">A. KUBILIUS</text:span><text:s/><text:span text:style-name="T181">(</text:span><text:span text:style-name="T182">TS-LKDF</text:span><text:span text:style-name="T183">)</text:span>. Ger­bia­ma Pir­mi­nin­ke, mes…</text:p>
        <text:p text:style-name="Roman"><text:span text:style-name="T184">PIRMININKĖ.</text:span><text:s/>Tą nu­ma­to Sta­tu­tas. Aš tie­siog pro­ce­dū­riš­kai.<text:s/></text:p>
        <text:p text:style-name="Roman"><text:span text:style-name="T185">A. KUBILIUS</text:span><text:s/><text:span text:style-name="T186">(</text:span><text:span text:style-name="T187">TS-LKDF</text:span><text:span text:style-name="T188">)</text:span>. …ky­la klau­si­mas, ar Sei­mas pri­ta­ria mū­sų pa­tai­sai, kad bū­tų ti­ria­ma, kaip Mi­nist­ras Pir­mi­nin­kas ma­ni­pu­liuo­ja tei­sė­sau­ga. Ne­la­bai su­pran­ta­me, ar tas bu­vo pri­im­ta, ar ne. Jei­gu tas bū­tų pri­im­ta, ta­da mes tu­rė­tu­me dar sy­kį svars­ty­ti.<text:s/></text:p>
        <text:p text:style-name="Roman"><text:span text:style-name="T189">PIRMININKĖ.</text:span><text:s/>Dėl 4 straips­nio mes jū­sų pa­tai­sas pri­im­si­me.</text:p>
        <text:p text:style-name="Roman"><text:span text:style-name="T190">A. KUBILIUS</text:span><text:s/><text:span text:style-name="T191">(</text:span><text:span text:style-name="T192">TS-LKDF</text:span><text:span text:style-name="T193">)</text:span>. Tai ta­da lauk­si­me to straips­nio.<text:s/></text:p>
        <text:p text:style-name="Roman"><text:span text:style-name="T194">PIRMININKĖ.</text:span><text:s/>Mes ne­ga­li­me. 2 straips­nį mes tu­ri­me pri­im­ti pir­miau ne­gu 4 straips­nį. Tai, kiek su­pran­tu, jūs ne­de­le­guo­ja­te, taip? (<text:span text:style-name="T195">Bal</text:span><text:span text:style-name="T196">­sai sa</text:span><text:span text:style-name="T197">­lė</text:span><text:span text:style-name="T198">­je</text:span>) Pas­kui ne­bus ga­li­my­bių, mes tu­ri­me 2 straips­nį. (<text:span text:style-name="T199">Bal</text:span><text:span text:style-name="T200">­sai sa</text:span><text:span text:style-name="T201">­lė</text:span><text:span text:style-name="T202">­je</text:span>) Tai Sta­tu­te sa­ko­ma. Klau­siu Li­be­ra­lų frak­ci­jos se­niū­no E. Gen­t­vi­lo. Iš­ly­gų ne­nu­ma­to, jei­gu…</text:p>
        <text:p text:style-name="Roman"><text:span text:style-name="T203">E. GENTVILAS</text:span><text:s/><text:span text:style-name="T204">(</text:span><text:span text:style-name="T205">LSF</text:span><text:span text:style-name="T206">)</text:span>. Aš no­riu pa­sa­ky­ti, kad mes iš­ly­gų ir­gi ne­nu­ma­to­me jo­kių. Mes ne­de­le­guo­ja­me, kad ir kas ten pa­si­keis­tų, ar A. But­ke­vi­čių įra­šy­tų, ar A. Ku­bi­lių ten nu­tar­tų ana­li­zuo­ti, mes ne­skir­si­me į tą ko­mi­si­ją jo­kio sa­vo na­rio.<text:s/></text:p>
        <text:p text:style-name="Roman"><text:span text:style-name="T207">PIRMININKĖ.</text:span><text:s/>Ačiū, su­pra­to­me. Tai­gi nau­jų de­le­ga­tų nė­ra. Tai yra su­dė­tis, kad iš 8 Sei­mo na­rių pa­teik­ta. Rei­kia da­bar at­ski­rai bal­suo­ti dėl vi­so 2 straips­nio, nes mes pir­ma ap­si­spren­dė­me dėl skai­čiaus, ką pa­sa­kė Eti­kos ir pro­ce­dū­rų ko­mi­si­ja. Da­bar dėl 2 straips­nio.<text:s/></text:p>
        <text:p text:style-name="Roman">Bal­suo­ja­me. Kas pri­ta­ria­te, kad 2 straips­nis bū­tų pri­im­tas, bal­suo­ja­te už, kas tu­ri­te ki­tą nuo­mo­nę, bal­suo­ja­te prieš ar­ba su­si­lai­ko­te.<text:s/></text:p>
        <text:p text:style-name="Roman">Dėl 2 straips­nio pri­ėmi­mo bal­sa­vo 83 Sei­mo na­riai: už – 51,<text:s/>prieš – 14, su­si­lai­kė 18. 2 straips­nis pri­im­tas.<text:s/></text:p>
        <text:p text:style-name="Roman">Kad ga­lė­tu­me pri­im­ti 3 straips­nį, klau­siu, ar yra iš­si­rink­tas pir­mi­nin­kas? (<text:span text:style-name="T208">Bal</text:span><text:span text:style-name="T209">­sai sa</text:span><text:span text:style-name="T210">­lė</text:span><text:span text:style-name="T211">­je</text:span>) Yra aš­tuo­ni Sei­mo na­riai. Ge­rai. 5 mi­nu­čių po­sė­džio per­trau­ka. Per 5 mi­nu­tes su­si­ren­ka­te, pa­sa­ko­te ko­mi­si­jai pa­var­dę. Dar kar­tą pri­me­nu, kas de­le­guo­ti: G. Ja­ka­vo­nis, Z. Je­dins­kij, D. Pet­ro­šius, V. Skar­ba­lius, A. Skar­džius, A. Stan­ci­kie­nė, E. Šab­lins­kas ir V. Va­si­liaus­kas. (<text:span text:style-name="T212">Bal</text:span><text:span text:style-name="T213">­sai sa</text:span><text:span text:style-name="T214">­lė</text:span><text:span text:style-name="T215">­je</text:span>) Jau pa­skel­biau per­trau­ką. Dai­nius Pet­ro­šius, Da­lius… Da­rius. Ne­tei­sin­gai su­ra­šė­te. Da­rius Pet­ro­šius.</text:p>
        <text:p text:style-name="Roman"><text:span text:style-name="T216">V. VASILIAUSKAS</text:span><text:s/><text:span text:style-name="T217">(</text:span><text:span text:style-name="T218">MSNG</text:span><text:span text:style-name="T219">)</text:span>. Ga­liu?</text:p>
        <text:p text:style-name="Roman"><text:span text:style-name="T220">PIRMININKĖ.</text:span><text:s/>Pra­šom. V. Va­si­liaus­kas.</text:p>
        <text:p text:style-name="Roman"><text:span text:style-name="T221">V. VASILIAUSKAS</text:span><text:s/><text:span text:style-name="T222">(</text:span><text:span text:style-name="T223">MSNG</text:span><text:span text:style-name="T224">)</text:span>. Ačiū, po­nia Pir­mi­nin­ke. Lai­ki­no­sios ko­mi­si­jos pir­mi­nin­ku iš­rink­tas V. Va­si­liaus­kas.<text:s/></text:p>
        <text:p text:style-name="Roman"><text:span text:style-name="T225">PIRMININKĖ.</text:span><text:s/>Taip, V. Va­si­liaus­kas. Ir dar „Tvar­ka ir tei­sin­gu­mas“. Pra­šom. Kaž­ką no­ri pa­sa­ky­ti.</text:p>
        <text:soft-page-break/>
        <text:p text:style-name="Roman"><text:span text:style-name="T226">K. BARTKEVIČIUS</text:span><text:s/><text:span text:style-name="T227">(</text:span><text:span text:style-name="T228">TTF</text:span><text:span text:style-name="T229">)</text:span>. Nuo frak­ci­jos „Tvar­ka ir tei­sin­gu­mas“ – K. Koms­kis.</text:p>
        <text:p text:style-name="Roman"><text:span text:style-name="T230">PIRMININKĖ.</text:span><text:s/>Vie­toj ko K. Koms­kis?<text:s/></text:p>
        <text:p text:style-name="Roman"><text:span text:style-name="T231">K. BARTKEVIČIUS</text:span><text:s/><text:span text:style-name="T232">(</text:span><text:span text:style-name="T233">TTF</text:span><text:span text:style-name="T234">)</text:span>. Vie­toj V. Va­si­liaus­ko.</text:p>
        <text:p text:style-name="Roman"><text:span text:style-name="T235">PIRMININKĖ.</text:span><text:s/>Tai ne­ga­li bū­ti K. Koms­kis vie­toj V. Va­si­liaus­ko. (<text:span text:style-name="T236">Bal</text:span><text:span text:style-name="T237">­sai sa</text:span><text:span text:style-name="T238">­lė</text:span><text:span text:style-name="T239">­je</text:span>) Mes 2 straips­nį jau pa­tvir­ti­no­me.</text:p>
        <text:p text:style-name="Roman"><text:span text:style-name="T240">R. ŽEMAITAITIS</text:span><text:s/><text:span text:style-name="T241">(</text:span><text:span text:style-name="T242">TTF</text:span><text:span text:style-name="T243">)</text:span>. Pir­mi­nin­ke, yra es­mi­nis da­ly­kas, kad V. Va­si­liaus­kas tuo me­tu bu­vo frak­ci­jos „Tvar­ka ir tei­sin­gu­mas“ at­sto­vas, da­bar jis nė­ra, yra Miš­rios.</text:p>
        <text:p text:style-name="Roman"><text:span text:style-name="T244">PIRMININKĖ.</text:span><text:s/>Tai rei­kė­jo pa­sa­ky­ti prieš tvir­ti­nant 2 straips­nį, da­bar jau pa­tvir­ti­nom.</text:p>
        <text:p text:style-name="Roman"><text:span text:style-name="T245">R. ŽEMAITAITIS</text:span><text:s/><text:span text:style-name="T246">(</text:span><text:span text:style-name="T247">TTF</text:span><text:span text:style-name="T248">)</text:span>. Tai pa­pil­dy­ti.</text:p>
        <text:p text:style-name="Roman"><text:span text:style-name="T249">PIRMININKĖ.</text:span><text:s/>Na, de­mo­kra­tija, ne­rei­kia mie­go­ti po­sė­džių sa­lė­je. (<text:span text:style-name="T250">Bal</text:span><text:span text:style-name="T251">­sai sa</text:span><text:span text:style-name="T252">­lė</text:span><text:span text:style-name="T253">­je</text:span>) Ne­be­ga­liu pa­keis­ti, 2 straips­nis pri­im­tas. Ga­li­me to­liau dirb­ti?</text:p>
        <text:p text:style-name="Roman">Dėl 2 straips­nio yra re­dak­ci­nė pa­tai­sa – ne Dai­nius, o Da­rius Pet­ro­šius. Re­da­guo­da­mi su­tvar­kys nu­ta­ri­mą.</text:p>
        <text:p text:style-name="Roman">3 straips­nis – ko­mi­si­jos pir­mi­nin­ku pa­skir­ti Sei­mo na­rį V. Va­si­liaus­ką. Bal­suo­ja­me dėl 3 straips­nio. (<text:span text:style-name="T254">Bal</text:span><text:span text:style-name="T255">­sai sa</text:span><text:span text:style-name="T256">­lė</text:span><text:span text:style-name="T257">­je</text:span>) Kas pri­ta­ria­te, bal­suo­ja­te už, kas tu­ri­te ki­tą nuo­mo­nę, bal­suo­ja­te prieš ar­ba su­si­lai­ko­te. Pri­ėjo­me prie jū­sų pa­tai­sų.<text:s/></text:p>
        <text:p text:style-name="Roman">Bal­sa­vo 73 Sei­mo na­riai: už – 44, prieš – 15, su­si­lai­kė 14. 3 straips­niui pri­tar­ta.</text:p>
        <text:p text:style-name="Roman">Dėl 4 straips­nio yra pa­tai­sų. Pra­šom. A. Ku­bi­lius.</text:p>
        <text:p text:style-name="Roman"><text:span text:style-name="T258">A. KUBILIUS</text:span><text:s/><text:span text:style-name="T259">(</text:span><text:span text:style-name="T260">TS-LKDF</text:span><text:span text:style-name="T261">)</text:span>. Ger­bia­mo­ji Pir­mi­nin­ke, aš sa­kiau, kad pa­žei­džia­te de­mo­kra­tijos prin­ci­pus. Jūs pa­skai­ty­ki­te straips­nį, ku­riam ką tik pri­ta­rė­me, t. y. 2 straips­nį. „Ko­mi­si­ją su­da­ry­ti iš aš­tuo­nių Lie­tu­vos Res­pub­li­kos Sei­mo na­rių pa­gal Sei­mo frak­ci­jų pro­por­ci­nio at­sto­va­vi­mo prin­ci­pą“. To­liau iš­var­di­ja­mos aš­tuo­nios pa­var­dės. Sa­ky­ki­te, kas at­sto­vau­ja „Tvar­kos ir tei­sin­gu­mo“ frak­ci­jai tarp tų aš­tuo­nių pa­var­džių? Pats šiurkš­čiau­sias Sei­mo sta­tu­to pa­žei­di­mas, to­dėl siū­lau, ger­bia­mo­ji Pir­mi­nin­ke, jūs pa­ti pra­šy­ki­te per­trau­kos ir šią pro­ble­mą kaip nors iš­spręs­ki­te.<text:s/></text:p>
        <text:p text:style-name="Roman"><text:span text:style-name="T262">PIRMININKĖ.</text:span><text:s/>Ne, tai yra tai, kad frak­ci­jos tu­ri tei­sę at­si­sa­ky­ti. Aš ne­ga­liu ži­no­ti, gal jos ne­no­ri de­le­guo­ti, kaip ir jūs, ly­giai taip pat. Jie nie­ko ne­sa­kė, mes pri­ėmė­me 2 straips­nį, bet jei­gu rei­kia, mes grį­ši­me prie 2 straips­nio ir per­bal­suo­si­me iš nau­jo, jei­gu tik­rai yra Sta­tu­to pa­žei­di­mas, kaip jūs sa­ko­te.<text:s/></text:p>
        <text:p text:style-name="Roman"><text:span text:style-name="T263">R. ŽEMAITAITIS</text:span><text:s/><text:span text:style-name="T264">(</text:span><text:span text:style-name="T265">TTF</text:span><text:span text:style-name="T266">)</text:span>. To­dėl aš ir sa­kau, Sei­mo Pir­mi­nin­ke, nes tuo me­tu V. Va­si­liaus­kas bu­vo frak­ci­jos „Tvar­ka ir tei­sin­gu­mas“ at­sto­vas, to­dėl, kad yra per­bal­sa­vi­mas. Da­ry­ki­me per­trau­ką, frak­ci­ja pa­kei­čia V. Va­si­liaus­ką ir siū­lo, nes nuo Miš­rios frak­ci­jos yra at­sto­vas. Nuo Miš­rios frak­ci­jos ne­ga­li bū­ti du at­sto­vai. Ne­nor­ma­lu yra. Miš­ri frak­ci­ja tu­ri ap­si­spręs­ti, kas bus.<text:s/></text:p>
        <text:p text:style-name="Roman"><text:span text:style-name="T267">PIRMININKĖ.</text:span><text:s/>Ge­rai. Klau­siu Miš­rios frak­ci­jos se­niū­no. (<text:span text:style-name="T268">Bal</text:span><text:span text:style-name="T269">­sai sa</text:span><text:span text:style-name="T270">­lė</text:span><text:span text:style-name="T271">­je</text:span>) Tuoj pat iš­si­aiš­kin­si­me. A. Stan­ci­kie­nė no­ri pa­sa­ky­ti žo­dį.</text:p>
        <text:p text:style-name="Roman"><text:span text:style-name="T272">A. STANCIKIENĖ</text:span><text:s/><text:span text:style-name="T273">(</text:span><text:span text:style-name="T274">MSNG</text:span><text:span text:style-name="T275">)</text:span>. Ger­bia­ma Sei­mo Pir­mi­nin­ke, kad dau­giau ne­vil­kin­tu­me šios ko­mi­si­jos su­da­ry­mo, aš at­si­sa­kau, nes bu­vau de­le­guo­ta Miš­rios frak­ci­jos, ir Miš­ri frak­ci­ja de­le­guo­ja V. Va­si­liaus­ką.<text:s/></text:p>
        <text:p text:style-name="Roman"><text:span text:style-name="T276">PIRMININKĖ.</text:span><text:s/>Ačiū. Pro­ble­ma iš­spręs­ta. Da­bar fak­tiš­kai… (<text:span text:style-name="T277">Bal</text:span><text:span text:style-name="T278">­sai sa</text:span><text:span text:style-name="T279">­lė</text:span><text:span text:style-name="T280">­je</text:span>) Pa­lau­ki­te, pa­lau­ki­te! Pir­miau­sia dėl su­dė­ties iš­si­aiš­kin­ki­me. Su­grį­ši­me, at­gal su­grį­ši­me. Da­bar V. Va­si­liaus­kas lie­ka… (<text:span text:style-name="T281">Bal</text:span><text:span text:style-name="T282">­sai sa</text:span><text:span text:style-name="T283">­lė</text:span><text:span text:style-name="T284">­je</text:span>) Pa­lau­ki­te, kad vi­siems aiš­ku bū­tų. V. Va­si­liaus­kas lie­ka, ta­da vie­toj A. Stan­ci­kie­nės Miš­ri frak­ci­ja de­le­guo­ja V. Va­si­liaus­ką, o frak­ci­ja „Tvar­ka ir tei­sin­gu­mas“ de­le­guo­ja K. Koms­kį, taip aš su­pra­tau? Vis­ką aš per­klau­sau po to, ma­to­te, kad per­bal­suo­ja­me kar­tais.<text:s/></text:p>
        <text:p text:style-name="Roman">To­kiu at­ve­ju klau­siu Sei­mo, ar su­tin­ka Sei­mas grįž­ti ir bal­suo­ti iš nau­jo dėl 2 straips­nio pri­ėmi­mo? Pra­šom pa­tvir­tin­ti bal­suo­jant, kad 2 straips­nį lai­ko­me ne­pri­im­tu, ir bal­suo­si­me dar kar­tą. (<text:span text:style-name="T285">Bal</text:span><text:span text:style-name="T286">­sai sa</text:span><text:span text:style-name="T287">­lė</text:span><text:span text:style-name="T288">­je</text:span>)<text:s/></text:p>
        <text:p text:style-name="Roman">Bal­sa­vo 69 Sei­mo na­riai: už – 60, prieš – 2, su­si­lai­kė 7. Tai­gi<text:s/>2 straips­nis lai­ko­mas ne­priim­tu.<text:s/></text:p>
        <text:soft-page-break/>
        <text:p text:style-name="P289">A. Ku­bi­lius.</text:p>
        <text:p text:style-name="Roman"><text:span text:style-name="T290">A. KUBILIUS</text:span><text:s/><text:span text:style-name="T291">(</text:span><text:span text:style-name="T292">TS-LKDF</text:span><text:span text:style-name="T293">)</text:span>. Pir­mi­nin­ke, mes no­rė­tu­me ma­ty­ti raš­tu frak­ci­jų de­le­guo­tus na­rius, ne­ma­to­me. Tai vie­nas da­ly­kas.</text:p>
        <text:p text:style-name="Roman">Ant­ras. Iš kar­to no­riu pa­sa­ky­ti, kad pir­mi­nin­kas taip pat ne­ga­li bū­ti pa­tvir­tin­tas, nes ne­tei­sė­tas bu­vo su­si­rin­ki­mas.</text:p>
        <text:p text:style-name="Roman"><text:span text:style-name="T294">PIRMININKĖ.</text:span><text:s/>Ge­rai. Da­ro­me 5 mi­nu­čių per­trau­ką. Pa­tei­ki­te nau­ją nu­ta­ri­mo pro­jek­tą ir su­si­rin­ki­te dar kar­tą iš­rink­ti pir­mi­nin­ką. (<text:span text:style-name="T295">Bal</text:span><text:span text:style-name="T296">­sai sa</text:span><text:span text:style-name="T297">­lė</text:span><text:span text:style-name="T298">­je</text:span>) Ne, 5 mi­nu­čių per­trau­ka bu­vo. Rei­kia pa­reng­ti nau­ją nu­ta­ri­mo pro­jek­tą su nau­jo­mis pa­var­dė­mis tų, ku­riuos de­le­ga­vo. Tai vie­na. Ir an­tra, tu­ri dar kar­tą pa­sa­ky­ti pir­mi­nin­ko pa­var­dę.<text:s/></text:p>
        <text:p text:style-name="Roman"/>
        <text:p text:style-name="Laikas">15.30 val.</text:p>
        <text:p text:style-name="Roman12"><text:span text:style-name="T299">Vie</text:span><text:span text:style-name="T300">­tos sa</text:span><text:span text:style-name="T301">­vi</text:span><text:span text:style-name="T302">­val</text:span><text:span text:style-name="T303">­dos įsta</text:span><text:span text:style-name="T304">­ty</text:span><text:span text:style-name="T305">­mo Nr. I-533 3, 4, 6, 9, 10</text:span><text:span text:style-name="T306">3</text:span><text:span text:style-name="T307">, 13, 14, 15, 16, 20, 23, 29, 31, 32, 33,</text:span><text:s/>34, 35, 50 straips­nių pa­kei­ti­mo ir Įsta­ty­mo pa­pil­dy­mo 32<text:span text:style-name="T308">1</text:span><text:s/>straips­niu įsta­ty­mo projek­tas Nr. XIIP-3926(3) (<text:span text:style-name="T309">pri</text:span><text:span text:style-name="T310">­ėmi</text:span><text:span text:style-name="T311">­mo tę</text:span><text:span text:style-name="T312">­si</text:span><text:span text:style-name="T313">­nys</text:span>)</text:p>
        <text:p text:style-name="Roman"/>
        <text:p text:style-name="Roman">Jei­gu Sei­mas su­tik­tų, tai mes ga­lė­tu­me pri­im­ti, li­ko tik bal­sa­vi­mas dėl Sa­vi­val­dos įsta­ty­mo. (<text:span text:style-name="T314">Bal</text:span><text:span text:style-name="T315">­sai sa</text:span><text:span text:style-name="T316">­lė</text:span><text:span text:style-name="T317">­je</text:span>) Ga­li­me su­tik­ti? Ge­rai. Ta­da mes dir­ba­me.<text:s/></text:p>
        <text:p text:style-name="Roman">Iš ry­ti­nio po­sė­džio li­ko tik pri­ėmi­mo<text:s/>bal­sa­vi­mai. Vie­tos sa­vi­val­dos įsta­ty­mas Nr. XIIP-3926. Ga­li­me su­si­kaup­ti? Kas pri­ta­ria­te, kad įsta­ty­mas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4 Sei­mo na­riai: už – 91, prieš nė­ra, su­si­lai­kė 3. Įsta­ty­mas (pro­jek­tas Nr. XIIP-3926) pri­im­tas. (<text:span text:style-name="T318">Gon</text:span><text:span text:style-name="T319">­gas</text:span>)<text:s/></text:p>
        <text:p text:style-name="Roman"/>
        <text:p text:style-name="Laikas">15.31 val.</text:p>
        <text:p text:style-name="Roman12">Vie­tos sa­vi­val­dos įsta­ty­mo Nr. I-533 13, 15 ir 27 straips­nių pa­kei­ti­mo įsta­ty­mo<text:s/><text:span text:style-name="T320">Nr. XII-1887 1 straips</text:span><text:span text:style-name="T321">­nio pa</text:span><text:span text:style-name="T322">­kei</text:span><text:span text:style-name="T323">­ti</text:span><text:span text:style-name="T324">­mo įsta</text:span><text:span text:style-name="T325">­ty</text:span><text:span text:style-name="T326">­mo pro</text:span><text:span text:style-name="T327">­jek</text:span><text:span text:style-name="T328">­tas Nr. XIIP-3927(2) (</text:span><text:span text:style-name="T329">pri</text:span><text:span text:style-name="T330">­ėmi</text:span><text:span text:style-name="T331">­mo tę</text:span><text:span text:style-name="T332">­si</text:span><text:span text:style-name="T333">­nys</text:span><text:span text:style-name="T334">)</text:span></text:p>
        <text:p text:style-name="Roman"/>
        <text:p text:style-name="Roman">Įsta­ty­mas Nr. XIIP-3927. Li­ko tik bal­sa­vi­mas.<text:s/></text:p>
        <text:p text:style-name="Roman">Bal­suo­ja­me. Kas pri­ta­ria­te, kad įsta­ty­mo ly­di­ma­sis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0 Sei­mo na­rių: už – 98, prieš nė­ra, su­si­lai­kė 2. Įsta­ty­mas (pro­jek­tas Nr. XIIP-3927) pri­im­tas. (<text:span text:style-name="T335">Gon</text:span><text:span text:style-name="T336">­gas</text:span>)<text:s/></text:p>
        <text:p text:style-name="Roman"/>
        <text:p text:style-name="Laikas">15.32 val.</text:p>
        <text:p text:style-name="Roman12"><text:span text:style-name="T337">Vals</text:span><text:span text:style-name="T338">­ty</text:span><text:span text:style-name="T339">­bės tar</text:span><text:span text:style-name="T340">­ny</text:span><text:span text:style-name="T341">­bos įsta</text:span><text:span text:style-name="T342">­ty</text:span><text:span text:style-name="T343">­mo Nr. VIII-1316 4 straips</text:span><text:span text:style-name="T344">­nio pa</text:span><text:span text:style-name="T345">­kei</text:span><text:span text:style-name="T346">­ti</text:span><text:span text:style-name="T347">­mo įsta</text:span><text:span text:style-name="T348">­ty</text:span><text:span text:style-name="T349">­mo pro</text:span><text:span text:style-name="T350">­jek</text:span><text:span text:style-name="T351">­tas Nr. XIIP-3928(2)</text:span><text:s/>(<text:span text:style-name="T352">pri</text:span><text:span text:style-name="T353">­ėmi</text:span><text:span text:style-name="T354">­mo tę</text:span><text:span text:style-name="T355">­si</text:span><text:span text:style-name="T356">­nys</text:span>)</text:p>
        <text:p text:style-name="Roman"/>
        <text:p text:style-name="Roman"><text:span text:style-name="T357">Įsta</text:span><text:span text:style-name="T358">­ty</text:span><text:span text:style-name="T359">­mas Nr. XIIP-3928. Bal</text:span><text:span text:style-name="T360">­suo</text:span><text:span text:style-name="T361">­ja</text:span><text:span text:style-name="T362">­me. Kas pri</text:span><text:span text:style-name="T363">­ta</text:span><text:span text:style-name="T364">­ria</text:span><text:span text:style-name="T365">­te ly</text:span><text:span text:style-name="T366">­di</text:span><text:span text:style-name="T367">­ma</text:span><text:span text:style-name="T368">­jam, bal</text:span><text:span text:style-name="T369">­suo</text:span><text:span text:style-name="T370">­ja</text:span><text:span text:style-name="T371">­te…<text:s/></text:span>(<text:span text:style-name="T372">Nė</text:span><text:span text:style-name="T373">­ra įra</text:span><text:span text:style-name="T374">­šo</text:span>)</text:p>
        <text:p text:style-name="Roman"/>
        <text:p text:style-name="Priemimas">Šio įsta­ty­mo pri­ėmi­mas</text:p>
        <text:p text:style-name="Roman"/>
        <text:p text:style-name="Roman">Bal­sa­vo 97 Sei­mo na­riai: už – 92, prieš nė­ra, su­si­lai­kė 5. Įsta­ty­mas (pro­jek­tas Nr. XIIP-3928) pri­im­tas. (<text:span text:style-name="T375">Gon</text:span><text:span text:style-name="T376">­gas</text:span>)<text:s/></text:p>
        <text:p text:style-name="Roman"/>
        <text:soft-page-break/>
        <text:p text:style-name="Laikas">15.33 val.</text:p>
        <text:p text:style-name="Roman12"><text:span text:style-name="T377">Vals</text:span><text:span text:style-name="T378">­ty</text:span><text:span text:style-name="T379">­bės tar</text:span><text:span text:style-name="T380">­ny</text:span><text:span text:style-name="T381">­bos įsta</text:span><text:span text:style-name="T382">­ty</text:span><text:span text:style-name="T383">­mo 3 prie</text:span><text:span text:style-name="T384">­do pa</text:span><text:span text:style-name="T385">­kei</text:span><text:span text:style-name="T386">­ti</text:span><text:span text:style-name="T387">­mo ir kai ku</text:span><text:span text:style-name="T388">­rių su juo su</text:span><text:span text:style-name="T389">­si</text:span><text:span text:style-name="T390">­ju</text:span><text:span text:style-name="T391">­sių įsta</text:span><text:span text:style-name="T392">­ty</text:span><text:span text:style-name="T393">­mų pri</text:span><text:span text:style-name="T394">­pa</text:span><text:span text:style-name="T395">­ži</text:span><text:span text:style-name="T396">­ni</text:span><text:span text:style-name="T397">­mo ne</text:span><text:span text:style-name="T398">­te</text:span><text:span text:style-name="T399">­ku</text:span><text:span text:style-name="T400">­siais ga</text:span><text:span text:style-name="T401">­lios įsta</text:span><text:span text:style-name="T402">­ty</text:span><text:span text:style-name="T403">­mo Nr. XII-681 2 ir 3 straips</text:span><text:span text:style-name="T404">­nių pa</text:span><text:span text:style-name="T405">­kei</text:span><text:span text:style-name="T406">­ti</text:span><text:span text:style-name="T407">­mo įsta</text:span><text:span text:style-name="T408">­ty</text:span><text:span text:style-name="T409">­mo pro</text:span><text:span text:style-name="T410">­jek</text:span><text:span text:style-name="T411">­tas Nr. XIIP-3929(2)<text:s/></text:span>(<text:span text:style-name="T412">pri</text:span><text:span text:style-name="T413">­ėmi</text:span><text:span text:style-name="T414">­mo tę</text:span><text:span text:style-name="T415">­si</text:span><text:span text:style-name="T416">­nys</text:span>)</text:p>
        <text:p text:style-name="Roman"/>
        <text:p text:style-name="Roman">Įsta­ty­mas Nr. XIIP-3929. Pri­ėmi­mas. Taip pat ly­di­ma­sis. Kas pri­ta­ria­te, kad jis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4 Sei­mo na­riai: už – 89, prieš nė­ra, 5 su­si­lai­kė. Įsta­ty­mas (pro­jek­tas Nr. XIIP-3929) pri­im­tas. (<text:span text:style-name="T417">Gon</text:span><text:span text:style-name="T418">­gas</text:span>)<text:s/></text:p>
        <text:p text:style-name="Roman"/>
        <text:p text:style-name="Laikas">15.34 val.</text:p>
        <text:p text:style-name="Roman12">Ener­gi­jos iš­tek­lių rin­kos įsta­ty­mo Nr. XI-2023 1 straips­nio pa­kei­ti­mo įsta­ty­mo projek­tas Nr. XIIP-4063(2) (<text:span text:style-name="T419">pri</text:span><text:span text:style-name="T420">­ėmi</text:span><text:span text:style-name="T421">­mo tę</text:span><text:span text:style-name="T422">­si</text:span><text:span text:style-name="T423">­nys</text:span>)</text:p>
        <text:p text:style-name="Roman"/>
        <text:p text:style-name="Roman"><text:span text:style-name="T424">Ir dar dar</text:span><text:span text:style-name="T425">­bo</text:span><text:span text:style-name="T426">­tvarkės 1-6 klau</text:span><text:span text:style-name="T427">­si</text:span><text:span text:style-name="T428">­mas – Ener</text:span><text:span text:style-name="T429">­gi</text:span><text:span text:style-name="T430">­jos iš</text:span><text:span text:style-name="T431">­tek</text:span><text:span text:style-name="T432">­lių rin</text:span><text:span text:style-name="T433">­kos įsta</text:span><text:span text:style-name="T434">­ty</text:span><text:span text:style-name="T435">­mo Nr. XI-2023 1<text:s/></text:span>strai­ps­nio pa­kei­ti­mo įsta­ty­mo pro­jek­tas Nr. XIIP-4063. Pri­ėmi­mo sta­di­ja. Čia pa­straips­niui yra pri­im­ta. Mes bu­vo­me su­sto­ję dėl da­tos. Eko­no­mi­kos ko­mi­te­tas pa­tei­kė nau­ją da­tą, ir mes jau pri­ta­rė­me. Pa­straips­niui yra pri­tar­ta, taip? Mo­ty­vų nė­ra.</text:p>
        <text:p text:style-name="Roman">Bal­suo­ja­me dėl vi­so. Kas pri­ta­ria­te, bal­suo­ja­te už, kas tu­ri­te ki­tą nuo­mo­nę, bal­suo­ja­te prieš ar­ba su­si­lai­ko­te. Li­ko tik pri­ėmi­mas.</text:p>
        <text:p text:style-name="Roman"/>
        <text:p text:style-name="Priemimas">Šio įsta­ty­mo pri­ėmi­mas</text:p>
        <text:p text:style-name="Roman"/>
        <text:p text:style-name="Roman">Bal­sa­vo 93 Sei­mo na­riai: už – 68, prieš nė­ra, su­si­lai­kė 25. Įsta­ty­mas (pro­jek­tas Nr. XIIP-4063) pri­im­tas. (<text:span text:style-name="T436">Gon</text:span><text:span text:style-name="T437">­gas</text:span>)<text:s/></text:p>
        <text:p text:style-name="Roman"/>
        <text:p text:style-name="Laikas">15.35 val.</text:p>
        <text:p text:style-name="Roman12">Ga­ran­ti­jų dar­buo­to­jams jų darb­da­viui ta­pus ne­mo­kiam ir il­ga­lai­kio dar­bo iš­mo­kų įsta­ty­mo pro­jek­tas Nr. XIIP-4524(3) (<text:span text:style-name="T438">pri</text:span><text:span text:style-name="T439">­ėmi</text:span><text:span text:style-name="T440">­mas</text:span>)</text:p>
        <text:p text:style-name="Roman"/>
        <text:p text:style-name="Roman">Ar mes ga­li­me dar vie­ną įsta­ty­mą pri­im­ti? Ga­li­me? Ga­ran­ti­jų dar­buo­to­jams jų darb­da­viui ta­pus ne­mo­kiam ir il­ga­lai­kio dar­bo iš­mo­kų įsta­ty­mo pro­jek­tas Nr. XIIP-4524. Pri­ėmi­mo sta­di­ja. La­bai svar­bu, nes ne­ga­liu pa­si­ra­šy­ti Dar­bo ko­dek­so.<text:s/></text:p>
        <text:p text:style-name="Roman">Pa­straips­niui. 1, 2, 3, 4, 5 straips­niai.<text:s/>Dėl<text:s/>6 straips­nio<text:s/>yra Tei­sės de­par­ta­men­to pa­sta­ba. Jai pri­tar­ta.<text:s/>Dėl<text:s/>7, 8, 9, 10, 11 straips­nių<text:s/>yra Tei­sės de­par­ta­men­to pa­sta­bų. Joms pri­tar­ta.<text:s/>Dėl<text:s/>12, 13, 14, 15, 16 yra Tei­sės de­par­ta­men­to pa­sta­bų. Joms pri­tar­ta.<text:s/>Dėl<text:s/>17, 18, 19, 20 yra Tei­sės de­par­ta­men­to pa­sta­bų. Joms pri­tar­ta. 21 straips­nis. Yra Tei­sės de­par­ta­men­to pa­sta­bų, joms pri­tar­ta. 23 straips­nis. Yra Tei­sės de­par­ta­men­to pa­sta­bų. Joms pri­tar­ta. Ir įgy­ven­di­ni­mas. Taip pat Tei­sės de­par­ta­men­to 24 straips­nio pa­tai­sai pri­tar­ta. Pa­straips­niui ga­li­me pri­im­ti ben­dru su­ta­ri­mu? Pri­im­ta ben­dru su­ta­ri­mu.<text:s/></text:p>
        <text:p text:style-name="Roman">Dėl vi­so. Nė­ra no­rin­čių kal­bė­ti?<text:s/></text:p>
        <text:p text:style-name="Roman">Bal­suo­ja­me. Kas pri­ta­ria­te, kad<text:s/>įsta­ty­mas bū­tų pri­im­tas, bal­suo­ja­te už, kas tu­ri­te ki­tą nuo­mo­nę, bal­suo­ja­te prieš ar­ba su­si­lai­ko­te. Ger­bia­mi Sei­mo na­riai, pra­šau bal­suo­ti. Ger­bia­ma ko­mi­te­to pir­mi­nin­ke, jums ypač svar­bus klau­si­mas. (<text:span text:style-name="T441">Bal</text:span><text:span text:style-name="T442">­sai sa</text:span><text:span text:style-name="T443">­lė</text:span><text:span text:style-name="T444">­je</text:span>) Pri­ima­me jū­sų įsta­ty­mą. Jūs net ne… Jau pa­vė­la­vo­te. (<text:span text:style-name="T445">Bal</text:span><text:span text:style-name="T446">­sai sa</text:span><text:span text:style-name="T447">­lė</text:span><text:span text:style-name="T448">­je</text:span>)<text:s/></text:p>
        <text:p text:style-name="Roman"/>
        <text:soft-page-break/>
        <text:p text:style-name="P449">Šio įsta­ty­mo pri­ėmi­mas</text:p>
        <text:p text:style-name="P450"/>
        <text:p text:style-name="P451">Bal­sa­vo 100 Sei­mo na­rių: už – 90, prieš nė­ra, su­si­lai­kė 10. Įsta­ty­mas (pro­jek­tas Nr. XIIP-4524) pri­im­tas. (<text:span text:style-name="T452">Gon</text:span><text:span text:style-name="T453">­gas</text:span>)<text:s/></text:p>
        <text:p text:style-name="Roman"/>
        <text:p text:style-name="Laikas">15.38 val.</text:p>
        <text:p text:style-name="Roman12">Vals­ty­bi­nio so­cia­li­nio drau­di­mo įsta­ty­mo Nr. I-1336 pa­kei­ti­mo<text:s/><text:span text:style-name="T454">įsta</text:span><text:span text:style-name="T455">­ty</text:span><text:span text:style-name="T456">­mo pro</text:span><text:span text:style-name="T457">­jek</text:span><text:span text:style-name="T458">­tas Nr. XIIP-3235(3) (</text:span><text:span text:style-name="T459">pri</text:span><text:span text:style-name="T460">­ėmi</text:span><text:span text:style-name="T461">­mo tę</text:span><text:span text:style-name="T462">­si</text:span><text:span text:style-name="T463">­nys</text:span><text:span text:style-name="T464">)</text:span></text:p>
        <text:p text:style-name="Roman"/>
        <text:p text:style-name="Roman">Da­bar ga­li­me grįž­ti prie tos… Ar tu­ri­te jau nau­ją? Nė­ra dar. Ge­rai. Dir­ba­me to­liau. Bet nė­ra do­ku­men­to. Vals­ty­bi­nio so­cia­li­nio drau­di­mo įsta­ty­mo Nr. I-1336 pa­kei­ti­mo<text:s/><text:span text:style-name="T465">įsta</text:span><text:span text:style-name="T466">­ty</text:span><text:span text:style-name="T467">­mo pro</text:span><text:span text:style-name="T468">­jek</text:span><text:span text:style-name="T469">­tas</text:span><text:s/>Nr. XIIP-3235. Pri­ėmi­mo sta­di­ja. Li­ko tik bal­sa­vi­mas.<text:s/></text:p>
        <text:p text:style-name="Roman">Ger­bia­mi Sei­mo na­riai, bū­ki­te ge­ri, su­si­kaup­ki­te ir sės­ki­te į dar­bo vie­tas. Pri­ima­me vi­są pa­ke­tą so­cia­li­nio drau­di­mo įsta­ty­mų.</text:p>
        <text:p text:style-name="Roman">Bal­suo­ja­me. Kas pri­ta­ria­te, kad įsta­ty­mas bū­tų pri­im­tas, bal­suo­ja­te už, kas tu­ri­te ki­tą nuo­mo­nę, bal­suo­ja­te prieš ar­ba su­si­lai­ko­te.<text:s/></text:p>
        <text:p text:style-name="Roman">Bal­sa­vo 62 Sei­mo na­riai: už – 59, prieš – 1, su­si­lai­kė 2. Nė­ra. Kur 70 Sei­mo na­rių? (<text:span text:style-name="T470">Bal</text:span><text:span text:style-name="T471">­sai sa</text:span><text:span text:style-name="T472">­lė</text:span><text:span text:style-name="T473">­je</text:span>) Ne­bal­suo­ja opo­zi­ci­ja. Pra­šau pa­kvies­ti vi­sus Sei­mo na­rius. Ar­ba tų, ku­rie esa­te ne sa­vo dar­bo vie­to­je, pra­šau at­si­sės­ti ir bal­suo­ti. Nė­ra dau­giau?<text:s/></text:p>
        <text:p text:style-name="Roman">Dar kar­tą skel­biu bal­sa­vi­mą. Ger­bia­mi Sei­mo na­riai, dar kar­tą pra­šau at­sa­kin­gai dirb­ti ir bal­suo­ti. Bal­suo­ja­me. (<text:span text:style-name="T474">Bal</text:span><text:span text:style-name="T475">­sai sa</text:span><text:span text:style-name="T476">­lė</text:span><text:span text:style-name="T477">­je</text:span>) Nė­ra. Už­si­re­gist­ra­vo 64: bal­sa­vo 62. Nė­ra, tai nė­ra.<text:s/></text:p>
        <text:p text:style-name="Roman"/>
        <text:p text:style-name="Laikas">15.41 val.</text:p>
        <text:p text:style-name="Roman12">Iš­mo­kų vai­kams įsta­ty­mo Nr. I-621 1, 3, 12, 13 straips­nių, ket­vir­to­jo skir­snio pavadi­ni­mo pa­kei­ti­mo ir Įsta­ty­mo pa­pil­dy­mo 10<text:span text:style-name="T478">1</text:span><text:s/>ir 10<text:span text:style-name="T479">2</text:span><text:s/>straips­niais<text:s/><text:span text:style-name="T480">įsta</text:span><text:span text:style-name="T481">­ty</text:span><text:span text:style-name="T482">­mo pro</text:span><text:span text:style-name="T483">­jek</text:span><text:span text:style-name="T484">­tas Nr. XIIP-3267(2) (</text:span><text:span text:style-name="T485">pri</text:span><text:span text:style-name="T486">­ėmi</text:span><text:span text:style-name="T487">­mo tę</text:span><text:span text:style-name="T488">­si</text:span><text:span text:style-name="T489">­nys</text:span><text:span text:style-name="T490">)</text:span></text:p>
        <text:p text:style-name="Roman"/>
        <text:p text:style-name="Roman">Dar­bo­tvarkės klau­si­mas, pro­jek­tas Nr. XIIP-3267. Nė­ra,<text:s/>tai dirb­si­me il­giau. Ga­li­me iš vi­so iki rug­sė­jo mė­ne­sio dirb­ti. (<text:span text:style-name="T491">Bal</text:span><text:span text:style-name="T492">­sai sa</text:span><text:span text:style-name="T493">­lė</text:span><text:span text:style-name="T494">­je</text:span>)<text:s/></text:p>
        <text:p text:style-name="Roman">Pro­jek­tas Nr. XIIP-3267. Ki­tų ne­tei­kiu bal­suo­ti, nes li­ko tik bal­suo­ti. Iš­mo­kų vai­kams<text:s/><text:span text:style-name="T495">įsta</text:span><text:span text:style-name="T496">­ty</text:span><text:span text:style-name="T497">­mo kai ku</text:span><text:span text:style-name="T498">­rių straips</text:span><text:span text:style-name="T499">­nių pa</text:span><text:span text:style-name="T500">­kei</text:span><text:span text:style-name="T501">­ti</text:span><text:span text:style-name="T502">­mas. Kvie</text:span><text:span text:style-name="T503">­čiu ko</text:span><text:span text:style-name="T504">­mi</text:span><text:span text:style-name="T505">­te</text:span><text:span text:style-name="T506">­to pir</text:span><text:span text:style-name="T507">­mi</text:span><text:span text:style-name="T508">­nin</text:span><text:span text:style-name="T509">­kę į tri</text:span><text:span text:style-name="T510">­bū</text:span><text:span text:style-name="T511">­ną.<text:s/></text:span>(<text:span text:style-name="T512">Bal</text:span><text:span text:style-name="T513">­sai sa</text:span><text:span text:style-name="T514">­lė</text:span><text:span text:style-name="T515">­je</text:span>)</text:p>
        <text:p text:style-name="Roman">Pra­šom. A. Ku­bi­lius.<text:s/></text:p>
        <text:p text:style-name="Roman"><text:span text:style-name="T516">A. KUBILIUS</text:span><text:s/><text:span text:style-name="T517">(</text:span><text:span text:style-name="T518">TS-LKDF</text:span><text:span text:style-name="T519">)</text:span>. Ger­bia­ma Pir­mi­nin­ke, jūs taip pra­si­ta­rė­te, kad štai prieš tai ne­pri­im­tas So­cia­li­nio drau­di­mo įsta­ty­mas yra tie­sio­giai su­si­jęs su Dar­bo ko­dek­su. Mū­sų įsi­ti­ki­ni­mu, nie­ko nė­ra su­si­jęs, jūs ga­li­te drą­siai pa­si­ra­šy­ti Dar­bo ko­dek­są ir siųs­ti jį Pre­zi­den­tei, o čia mes ši­tą įsta­ty­mą ga­li­me il­gai ir nuo­sek­liai svars­ty­ti ieš­ko­da­mi kom­pro­mi­sų, ku­rių iki šiol val­dan­tie­ji ne­ieš­ko­jo.<text:s/></text:p>
        <text:p text:style-name="Roman"><text:span text:style-name="T520">PIRMININKĖ.</text:span><text:s/>Aš sa­kiau dėl ga­ran­ti­jų, ku­rį pri­ėmė­me. Čia aš taip sa­kiau, kad ga­li­me dirb­ti per va­sa­rą. Taip. (<text:span text:style-name="T521">Bal</text:span><text:span text:style-name="T522">­sai sa</text:span><text:span text:style-name="T523">­lė</text:span><text:span text:style-name="T524">­je</text:span>)<text:s/></text:p>
        <text:p text:style-name="Roman">Taip. 4 straips­nis. Bu­vo pri­tar­ta pa­tai­sai ir rei­kia bal­suo­ti dėl vi­so 4 straips­nio. Pa­tai­sa bu­vo pri­im­ta, tai su pa­tai­sa. Dėl 4 straips­nio. Kas?.. Mo­ty­vai prieš – R. J. Da­gys.<text:s/></text:p>
        <text:p text:style-name="Roman"><text:span text:style-name="T525">R. J. DAGYS</text:span><text:s/><text:span text:style-name="T526">(</text:span><text:span text:style-name="T527">TS-LKDF</text:span><text:span text:style-name="T528">)</text:span>. Ger­bia­mi ko­le­gos, aš no­riu pri­min­ti, ką mes pra­ėju­sį kar­tą nu­vei­kė­me. Mes tie­siog su­ma­ži­no­me iš­mo­kas stu­den­tėms ir dok­to­ran­tėms, ku­rios au­gi­na vai­kus, at­si­sa­kė­me mo­kė­ti, kam pri­ta­rė­me po svars­ty­mo, joms mi­ni­ma­lią al­gą, kai au­gi­na vai­kus, ir kar­tu su­jau­kė­me vi­są ko­mi­te­to pa­siū­ly­tą pro­jek­tą. Ap­gai­les­tau­ju, kad ko­mi­te­to pir­mi­nin­kė ne­stab­dė pri­ėmi­mo.<text:s/></text:p>
        <text:p text:style-name="Roman">Tai ma­nau, kad mes iš­vis dėl Iš­mo­kų vai­kams įsta­ty­mo ne­ga­li­me nie­ko do­ro nu­veik­ti, to­dėl siū­lau jo tie­siog ne­pri­im­ti, nes nė­ra jo­kios pras­mės. Siū­lau ne­tęs­ti pro­ce­dū­ros, ji­nai yra iš­ves­ti­nė, su so­cia­li­niu pa­ke­tu nie­ko ben­dro ne­tu­rin­ti pa­pil­do­mai, tai­gi be jos ga­li­me ap­si­ei­ti. (<text:span text:style-name="T529">Bal</text:span><text:span text:style-name="T530">­sai sa</text:span><text:span text:style-name="T531">­lė</text:span><text:span text:style-name="T532">­je</text:span>)<text:s/></text:p>
        <text:soft-page-break/>
        <text:p text:style-name="P533"><text:span text:style-name="T534">PIRMININKĖ.</text:span><text:s/>Taip. Da­bar bal­suo­ja­me dėl 4 straips­nio. Nuo­mo­nė už – I. Šiau­lie­nė.<text:s/></text:p>
        <text:p text:style-name="Roman"><text:span text:style-name="T535">I. ŠIAULIENĖ</text:span><text:s/><text:span text:style-name="T536">(</text:span><text:span text:style-name="T537">LSDPF</text:span><text:span text:style-name="T538">)</text:span>. Ger­bia­mi ko­le­gos, aš no­rė­čiau pa­tiks­lin­ti, kad nie­ko mes ne­pa­blo­gi­no­me, kaip tik pra­tę­sia­me net iki 30 me­tų tiems, ku­rie stu­di­juo­ja dok­to­ran­tū­ro­je, me­di­ci­nos re­zi­den­tū­ro­je. Ir ke­tu­rių ba­zi­nių so­cia­li­nių iš­mo­kų dy­džio iš­mo­ka per mė­ne­sį tam, ku­ris ne­tu­ri dar­bo sta­žo, nė­ra mo­kė­jęs so­cia­li­nio drau­di­mo, yra tik­rai pa­kan­ka­ma, at­si­žvelg­ta į tai, kad tos mo­ti­nos ne­pa­lik­tų, bet ne­ga­li bū­ti aš­tuo­nios, nes bus dau­giau, gaus di­des­nę iš­mo­ką ne­gu tie, ku­rie mo­kė­jo so­cia­li­nį drau­di­mą. Tai­gi be­my­lint ne­rei­kia at­ski­rų ka­te­go­ri­jų per­my­lė­ti.<text:s/></text:p>
        <text:p text:style-name="Roman"><text:span text:style-name="T539">PIRMININKĖ.</text:span><text:s/><text:span text:style-name="T540">Nuo</text:span><text:span text:style-name="T541">­mo</text:span><text:span text:style-name="T542">­nės už, prieš iš</text:span><text:span text:style-name="T543">­sa</text:span><text:span text:style-name="T544">­ky</text:span><text:span text:style-name="T545">­tos. Bal</text:span><text:span text:style-name="T546">­suo</text:span><text:span text:style-name="T547">­ja</text:span><text:span text:style-name="T548">­me dė</text:span><text:span text:style-name="T549">l 4 straips</text:span><text:span text:style-name="T550">­nio. Kas pri</text:span><text:span text:style-name="T551">­ta</text:span><text:span text:style-name="T552">­ria</text:span><text:span text:style-name="T553">te 4 straips</text:span><text:span text:style-name="T554">­niui, bal</text:span><text:span text:style-name="T555">­suo</text:span><text:span text:style-name="T556">­ja</text:span><text:span text:style-name="T557">­te už, kas tu</text:span><text:span text:style-name="T558">­ri</text:span><text:span text:style-name="T559">­te ki</text:span><text:span text:style-name="T560">­tą nuo</text:span><text:span text:style-name="T561">­mo</text:span><text:span text:style-name="T562">­nę, bal</text:span><text:span text:style-name="T563">­suo</text:span><text:span text:style-name="T564">­ja</text:span><text:span text:style-name="T565">­te prieš ar</text:span><text:span text:style-name="T566">­ba su</text:span><text:span text:style-name="T567">­si</text:span><text:span text:style-name="T568">­lai</text:span><text:span text:style-name="T569">­ko</text:span><text:span text:style-name="T570">­te.<text:s/></text:span>(<text:span text:style-name="T571">Bal</text:span><text:span text:style-name="T572">­sai sa</text:span><text:span text:style-name="T573">­lė</text:span><text:span text:style-name="T574">­je</text:span>)<text:s/></text:p>
        <text:p text:style-name="Roman"><text:span text:style-name="T575">K. MIŠKINIENĖ</text:span><text:s/><text:span text:style-name="T576">(</text:span><text:span text:style-name="T577">LSDPF</text:span><text:span text:style-name="T578">)</text:span>. Iš vals­ty­bės biu­dže­to.<text:s/></text:p>
        <text:p text:style-name="Roman"><text:span text:style-name="T579">PIRMININKĖ.</text:span><text:s/>Bal­sa­vo 93 Sei­mo na­riai: už – 64, prieš – 2, su­si­lai­kė 27. 4 straips­nis. Priim­tas.<text:s/></text:p>
        <text:p text:style-name="Roman">5 straips­nis. Yra Tei­sės de­par­ta­men­to pa­sta­ba, jai ne­pri­ta­rė. Ant­rai dėl 3 da­lies yra pri­tar­ta. Yra Sei­mo na­rių K. Dauk­šio, I. Šiau­lie­nės ir K. Bart­ke­vi­čiaus pa­siū­ly­mas.<text:s/></text:p>
        <text:p text:style-name="Roman"><text:span text:style-name="T580">K. MIŠKINIENĖ</text:span><text:s/><text:span text:style-name="T581">(</text:span><text:span text:style-name="T582">LSDPF</text:span><text:span text:style-name="T583">)</text:span>. Jie at­si­ė­mė.<text:s/></text:p>
        <text:p text:style-name="Roman"><text:span text:style-name="T584">PIRMININKĖ.</text:span><text:s/>At­si­ė­mė. Tai 5 straips­niui ga­li­me pri­tar­ti ben­dru su­ta­ri­mu?</text:p>
        <text:p text:style-name="Roman"><text:span text:style-name="T585">K. MIŠKINIENĖ</text:span><text:s/><text:span text:style-name="T586">(</text:span><text:span text:style-name="T587">LSDPF</text:span><text:span text:style-name="T588">)</text:span>. Ga­lim.</text:p>
        <text:p text:style-name="Roman"><text:span text:style-name="T589">PIRMININKĖ.</text:span><text:s/>Pri­tar­ta ben­dru su­ta­ri­mu.<text:s/></text:p>
        <text:p text:style-name="Roman">6 straips­nis. Yra Sei­mo na­rių Sei­mo na­rių…</text:p>
        <text:p text:style-name="Roman"><text:span text:style-name="T590">K. MIŠKINIENĖ</text:span><text:s/><text:span text:style-name="T591">(</text:span><text:span text:style-name="T592">LSDPF</text:span><text:span text:style-name="T593">)</text:span>. At­si­ė­mė.</text:p>
        <text:p text:style-name="Roman"><text:span text:style-name="T594">PIRMININKĖ.</text:span><text:s/>…K. Dauk­šio, I. Šiau­lie­nės ir K. Bart­ke­vi­čiaus. Jie taip pat at­si­ė­mė. Taip? Tei­sin­gai?</text:p>
        <text:p text:style-name="Roman"><text:span text:style-name="T595">K. MIŠKINIENĖ</text:span><text:s/><text:span text:style-name="T596">(</text:span><text:span text:style-name="T597">LSDPF</text:span><text:span text:style-name="T598">)</text:span>. Taip.<text:s/></text:p>
        <text:p text:style-name="Roman"><text:span text:style-name="T599">PIRMININKĖ.</text:span><text:s/>Gal ga­li­me 6 straips­nį pri­im­ti ben­dru su­ta­ri­mu?<text:s/></text:p>
        <text:p text:style-name="Roman"><text:span text:style-name="T600">K. MIŠKINIENĖ</text:span><text:s/><text:span text:style-name="T601">(</text:span><text:span text:style-name="T602">LSDPF</text:span><text:span text:style-name="T603">)</text:span>. Ga­li­me.<text:s/></text:p>
        <text:p text:style-name="Roman"><text:span text:style-name="T604">PIRMININKĖ.</text:span><text:s/>Pri­im­ta ben­dru su­ta­ri­mu.<text:s/></text:p>
        <text:p text:style-name="Roman">7 straips­nis. Pa­sta­bų nė­ra. Ga­li­me pri­im­ti ben­dru su­ta­ri­mu?<text:s/></text:p>
        <text:p text:style-name="Roman"><text:span text:style-name="T605">K. MIŠKINIENĖ</text:span><text:s/><text:span text:style-name="T606">(</text:span><text:span text:style-name="T607">LSDPF</text:span><text:span text:style-name="T608">)</text:span>. Ga­li­me.<text:s/></text:p>
        <text:p text:style-name="Roman"><text:span text:style-name="T609">PIRMININKĖ.</text:span><text:s/>Pri­im­ta.<text:s/></text:p>
        <text:p text:style-name="Roman">8 straips­nis. Tei­sės de­par­ta­men­to pa­sta­ba, jai pri­tar­ta. Ga­li­me 8 straips­nį… At­si­pra­šau, yra Sei­mo na­rių K. Dauk­šio, I. Šiau­lie­nės ir K. Bart­ke­vi­čiaus pa­siū­ly­mas, jie taip pat…</text:p>
        <text:p text:style-name="Roman"><text:span text:style-name="T610">K. MIŠKINIENĖ</text:span><text:s/><text:span text:style-name="T611">(</text:span><text:span text:style-name="T612">LSDPF</text:span><text:span text:style-name="T613">)</text:span>. Ga­li­me.<text:s/></text:p>
        <text:p text:style-name="Roman"><text:span text:style-name="T614">PIRMININKĖ.</text:span><text:s/>At­si­ė­mė, taip?<text:s/></text:p>
        <text:p text:style-name="Roman"><text:span text:style-name="T615">K. MIŠKINIENĖ</text:span><text:s/><text:span text:style-name="T616">(</text:span><text:span text:style-name="T617">LSDPF</text:span><text:span text:style-name="T618">)</text:span>. Taip, at­si­ė­mė.<text:s/></text:p>
        <text:p text:style-name="Roman"><text:span text:style-name="T619">PIRMININKĖ.</text:span><text:s/>8 straips­nis. Gal ga­li­me pri­im­ti ben­dru su­ta­ri­mu?<text:s/></text:p>
        <text:p text:style-name="Roman"><text:span text:style-name="T620">K. MIŠKINIENĖ</text:span><text:s/><text:span text:style-name="T621">(</text:span><text:span text:style-name="T622">LSDPF</text:span><text:span text:style-name="T623">)</text:span>. Ga­li­me.<text:s/></text:p>
        <text:p text:style-name="Roman"><text:span text:style-name="T624">PIRMININKĖ.</text:span><text:s/>Pri­im­ta ben­dru su­ta­ri­mu. Ir dar yra ben­dro po­bū­džio Tei­sės de­par­ta­men­to pa­sta­ba, jai taip pat pri­ta­rė. Su­re­da­guo­si­me.<text:s/></text:p>
        <text:p text:style-name="Roman"><text:span text:style-name="T625">K. MIŠKINIENĖ</text:span><text:s/><text:span text:style-name="T626">(</text:span><text:span text:style-name="T627">LSDPF</text:span><text:span text:style-name="T628">)</text:span>. Taip.<text:s/></text:p>
        <text:p text:style-name="Roman"><text:span text:style-name="T629">PIRMININKĖ.</text:span><text:s/>Ačiū, pir­mi­nin­ke. Dėl vi­so. Nuo­mo­nė už – K. Miš­ki­nie­nė.<text:s/></text:p>
        <text:p text:style-name="Roman"><text:span text:style-name="T630">K. MIŠKINIENĖ</text:span><text:s/><text:span text:style-name="T631">(</text:span><text:span text:style-name="T632">LSDPF</text:span><text:span text:style-name="T633">)</text:span>. Ger­bia­mi ko­le­gos… (<text:span text:style-name="T634">Bal</text:span><text:span text:style-name="T635">­sai sa</text:span><text:span text:style-name="T636">­lė</text:span><text:span text:style-name="T637">­je</text:span>)<text:s/></text:p>
        <text:p text:style-name="Roman"><text:span text:style-name="T638">PIRMININKĖ.</text:span><text:s/>Ji­nai bu­vo pra­ne­šė­ja, ne tei­kė­ja pa­tai­sos. Pra­šom.<text:s/></text:p>
        <text:p text:style-name="Roman"><text:span text:style-name="T639">K. MIŠKINIENĖ</text:span><text:s/><text:span text:style-name="T640">(</text:span><text:span text:style-name="T641">LSDPF</text:span><text:span text:style-name="T642">)</text:span>. Aš no­riu at­kreip­ti dė­me­sį į tai, kad čia kaip tik iš vals­ty­bės biu­dže­to nu­ma­to­mos iš­mo­kos ir stu­di­juo­jan­tiems, ma­moms, bū­si­moms ma­moms, taip pat pa­gim­džiu­sioms vie­nu me­tu ne vie­ną vai­ką, tai­gi ne iš so­cia­li­nio drau­di­mo ši­tos iš­mo­kos bus mo­ka­mos, o nu­ma­to­mos lė­šos vals­ty­bės biu­dže­te, kad taip mes ga­lė­tu­me pa­rem­ti tas šei­mas, ku­rios vie­nu me­tu pa­gim­do ne vie­ną vai­ką, taip pat stu­di­juo­jan­čius vai­kus, taip pat pa­ge­ri­na­me si­tu­a­ci­ją, iš­gry­ni­na­me so­cia­li­nio drau­di­mo sis­te­mą ir taip pri­si­de­da­me prie pa­ra­mos gims­ta­mu­mui. Siū­lau pri­tar­ti pro­jek­tui.<text:s/></text:p>
        <text:soft-page-break/>
        <text:p text:style-name="P643"><text:span text:style-name="T644">PIRMININKĖ.</text:span><text:s/>Nuo­mo­nė prieš – R. J. Da­gys.<text:s/></text:p>
        <text:p text:style-name="Roman"><text:span text:style-name="T645">R. J. DAGYS</text:span><text:s/><text:span text:style-name="T646">(</text:span><text:span text:style-name="T647">TS-LKDF</text:span><text:span text:style-name="T648">)</text:span>. Ger­bia­mi ko­le­gos, po svars­ty­mo pro­jek­tas, ku­rį bu­vo pri­ėmęs mū­sų ko­mi­te­tas, iš tik­rų­jų bu­vo pri­im­ti­nas, nes bu­vo su­re­gu­liuo­ta svar­biau­sia da­lis, tai yra Iš­mo­kų vai­kams įsta­ty­mas ga­ran­ta­vo pa­ja­mas tai vie­nai svei­kiau­sių da­lių mū­sų vi­suo­me­nės, ku­rios mes no­rė­tu­me, kad gims­ta­mu­mas bū­tų di­des­nis, tai stu­den­tės, dok­to­ran­tės, ku­rios ne­tu­ri drau­džia­mų­jų pa­ja­mų. Tam bu­vo pa­siū­ly­ta (ir tam bu­vo pri­tar­ta) pa­di­din­ti tas iš­mo­kas iki mi­ni­ma­lios al­gos dy­džio. Da­bar jūs su­grą­ži­no­te į pra­ėju­sį bū­vį, tai yra pu­sę mi­ni­ma­lios al­gos, ga­lės vai­ką au­gin­ti… Ši­tą įsta­ty­mą rei­kia de­rin­ti ir žiū­rė­ti, at­si­žvel­giant į mū­sų de­mo­gra­finę si­tu­a­ci­ją, ar mes ska­ti­na­me gims­ta­mu­mą, ar ne. Lė­šų tas da­ly­kas iš tik­rų­jų rei­ka­lau­ja ne­di­de­lių, tai ne­bu­vo fan­ta­zi­jos už 130 mln. sa­lei, dėl ku­rios mes čia vie­nu me­tu bal­sa­vo­me. Tai kal­ba­ma apie 7 mln. Ir mes par­ti­nių bo­sų nu­ro­dy­mu at­si­sa­kė­me ši­tos nuo­sta­tos pra­ėju­sį kar­tą čia, sa­lė­je, vi­si sė­din­tys, val­dan­čio­ji dau­gu­ma, at­si­sa­kė, nors prieš tai, karš­tai pa­kal­bė­jo ži­niask­lai­dai, kaip jie gra­žiai dir­ba, kaip jie ko­vo­ja už tas mo­ti­nas, kaip jie ža­da ap­gin­ti jų in­te­re­sus,<text:s/><text:span text:style-name="T649">pa</text:span><text:span text:style-name="T650">­si</text:span><text:span text:style-name="T651">­pia</text:span><text:span text:style-name="T652">­ri</text:span><text:span text:style-name="T653">­no</text:span><text:s/>– ir į krū­mus. Tai to­kiai veid­mai­nys­tei aš pri­tar­ti iš prin­ci­po ne­ga­liu, nors ši­ta­me įsta­ty­me yra vie­nas tei­gia­mas po­zi­ty­vas, kad už dvy­nu­kus, try­nu­kus mo­ka­mos di­des­nės iš­mo­kos vai­kams, bet tai vie­nin­te­lis pliu­sas ir tai ne­spren­džia es­mi­nės ši­to įsta­ty­mo pa­skir­ties.<text:s/></text:p>
        <text:p text:style-name="Roman"><text:span text:style-name="T654">PIRMININKĖ.</text:span><text:s/>Ačiū. Nuo­mo­nė už – A. Sy­sas.<text:s/></text:p>
        <text:p text:style-name="Roman"><text:span text:style-name="T655">A. SYSAS</text:span><text:s/><text:span text:style-name="T656">(</text:span><text:span text:style-name="T657">LSDPF</text:span><text:span text:style-name="T658">)</text:span>. Ačiū, Pir­mi­nin­ke. Ger­bia­mie­ji ko­le­gos, įsi­skai­ty­ki­me į įsta­ty­mo pa­va­di­ni­mą – Iš­mo­kų vai­kams įsta­ty­mas. Vien dėl to už ši­tą įsta­ty­mą rei­kia bal­suo­ti, kad mes pa­ga­liau de­da­me ak­cen­tus ten, kur rei­kia. La­bai daug vi­so­kių so­cia­li­nio drau­di­mo iš­mo­kų mes no­ri­me mo­kė­ti, nors ten yra žmo­gaus drau­di­mas, ne vai­kų. Bū­tent Iš­mo­kų vai­kams įsta­ty­mas kon­kre­ti­zuo­ja, kad vals­ty­bė re­mia šei­mą. Ne­su­ves­ki­me vis­ko, kad gims­ta­mu­mas pri­klau­so tik nuo iš­mo­kos dy­džio. Šei­mai rei­kia šiek tiek dau­giau: ir nor­ma­lių dar­bo są­ly­gų, ir dar­bo, ir ga­li­my­bių pa­si­nau­do­ti iki­mo­kyk­li­nė­mis įstai­go­mis, ir ki­tų da­ly­kų. Šia­me įsta­ty­me pa­ly­gin­ti įdė­ta la­bai daug to, ko ne­bu­vo. Bū­tų kvai­la bal­suo­ti prieš. Vi­są lai­ką kal­ba­me apie šei­mą, šei­mą, o čia yra la­bai kon­kre­tūs pi­ni­gai, nes aš pri­si­me­nu ne vie­ną spren­di­mą, kai pi­ni­gai iš vai­kų bu­vo at­ima­mi, iš šei­mų, iš be­dar­bių ir vi­sų ki­tų.<text:s/></text:p>
        <text:p text:style-name="Roman">Šiuo at­ve­ju, duok Die­ve, kad biu­dže­te at­si­ras­tų tiek lė­šų, kiek čia pa­skai­čiuo­ta, ir bū­tent at­si­žvelg­ta ir į dok­to­ran­tų, jau­nų mo­te­rų pra­šy­mus, uni­ver­si­te­tų rek­to­rių pra­šy­mus, kad iki 30 me­tų, o ne iki 26 me­tų bū­tų re­mia­mos. Vis­kas yra įdė­ta. Taip, bū­tų daug ge­riau, kad vie­toj aš­tuo­nių mo­kė­tu­me še­šio­li­ka ba­zi­nių dy­džių, bet tam rei­kia pi­ni­gų, ir jau kas kas, o kai ku­rie tik­rai tu­rė­tų ži­no­ti, kad kaž­ka­da at­ėmė­te 50 Lt, ar­ba 15 eu­rų. Ne­kal­bė­ki­me apie tai, ko ne­ga­li­me vie­nu sy­kiu pa­da­ry­ti. Pa­da­ry­ki­me tą ma­žą žings­nį bū­tent per ši­tą įsta­ty­mą.<text:s/></text:p>
        <text:p text:style-name="Roman"><text:span text:style-name="T659">PIRMININKĖ.</text:span><text:s/>Ge­rai, ačiū. Bal­suo­ja­me. Nuo­mo­nės už, prieš iš­sa­ky­tos. Kas pri­ta­ria­te, kad šis įsta­ty­mas bū­tų pri­im­tas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107 Sei­mo na­riai: už – 86, prieš nė­ra, su­si­lai­kė 21. Įsta­ty­mas (pro­jek­tas Nr. XIIP-3267) pri­im­tas. (<text:span text:style-name="T660">Gon</text:span><text:span text:style-name="T661">­gas</text:span>)<text:s/></text:p>
        <text:p text:style-name="Roman"/>
        <text:p text:style-name="Laikas">15.53 val.</text:p>
        <text:p text:style-name="Roman12">Vals­ty­bi­nio so­cia­li­nio drau­di­mo įsta­ty­mo Nr. I-1336 pa­kei­ti­mo<text:s/><text:span text:style-name="T662">įsta</text:span><text:span text:style-name="T663">­ty</text:span><text:span text:style-name="T664">­mo pro</text:span><text:span text:style-name="T665">­jek</text:span><text:span text:style-name="T666">­tas Nr. XIIP-3235</text:span>(3) (<text:span text:style-name="T667">pri</text:span><text:span text:style-name="T668">­ėmi</text:span><text:span text:style-name="T669">­mo tę</text:span><text:span text:style-name="T670">­si</text:span><text:span text:style-name="T671">­nys</text:span>)</text:p>
        <text:p text:style-name="Roman"/>
        <text:p text:style-name="Roman">Ban­do­me bal­suo­ti dėl įsta­ty­mo Nr. XIIP-3235. Ger­bia­mie­ji Sei­mo na­riai, pra­šo­me bal­suo­ti. Bal­sa­vi­mas. (<text:span text:style-name="T672">Bal</text:span><text:span text:style-name="T673">­sai sa</text:span><text:span text:style-name="T674">­lė</text:span><text:span text:style-name="T675">­je</text:span>) Li­ko bal­sa­vi­mas. Grįž­ki­te į sa­vo dar­bo vie­tas. Ger­bia­mo­ji mi­nist­re, pra­šo­me sės­ti į sa­vo dar­bo vie­tą, ne­truk­dy­ki­te Sei­mui dirb­ti. Bal­suo­ja­me. Kas pri­ta­ria­te, kad bū­tų pri­im­tas įsta­ty­mas, bal­suo­ja­te už, kas tu­ri­te ki­tą nuo­mo­nę, bal­suo­ja­te prieš ar­ba su­si­lai­ko­te. (<text:span text:style-name="T676">Bal</text:span><text:span text:style-name="T677">­sai sa</text:span><text:span text:style-name="T678">­lė</text:span><text:span text:style-name="T679">­je</text:span>)<text:s/></text:p>
        <text:soft-page-break/>
        <text:p text:style-name="Roman">Sei­mo na­riai, bū­ki­te ge­ri, ne­pa­li­ki­te sa­lės. Vyks­ta vien pri­ėmi­mai. (<text:span text:style-name="T680">Triukš</text:span><text:span text:style-name="T681">­mas sa</text:span><text:span text:style-name="T682">­lė</text:span><text:span text:style-name="T683">­je</text:span>)<text:s/></text:p>
        <text:p text:style-name="Roman">Ką gi, bal­sa­vo tik 61, už­si­re­gist­ra­vo 63. Kiek ma­tau, su­dė­tin­ga, be de­ry­bų, kaip sa­kė A. Ku­bi­lius, nie­ko ne­bus. Prem­je­ras sa­lė­je, gal­būt jūs pa­si­tar­si­te ir ga­lė­si­me pri­im­ti.</text:p>
        <text:p text:style-name="Roman"/>
        <text:p text:style-name="Laikas">15.54 val.</text:p>
        <text:p text:style-name="Roman12">Sei­mo nu­ta­ri­mo „Dėl Lie­tu­vos Res­pub­li­kos Sei­mo lai­ki­no­sios ty­ri­mo ko­mi­si­jos dėl ma­ni­pu­lia­vi­mo vie­šo­jo­je erd­vė­je žval­gy­bos ir kri­mi­na­li­nės žval­gy­bos in­for­ma­ci­ja bei ikiteis­mi­nio ty­ri­mo duo­me­ni­mis, ga­li­mai ne­tei­sė­to po­vei­kio tei­sė­sau­gos ins­ti­tu­ci­joms, įtrau­kiant jas į po­li­ti­nę ko­vą, su­da­ry­mo“<text:s/>pro­jek­tas<text:s/><text:span text:style-name="T684">Nr. XIIP-</text:span>4283(3)<text:s/>(<text:span text:style-name="T685">pri</text:span><text:span text:style-name="T686">­ėmi</text:span><text:span text:style-name="T687">­mo tę</text:span><text:span text:style-name="T688">­si</text:span><text:span text:style-name="T689">­nys</text:span>)</text:p>
        <text:p text:style-name="Roman"/>
        <text:p text:style-name="Roman">Da­bar jau yra pa­teik­tas ko­mi­si­jos su­tvar­ky­tas nu­ta­ri­mas. Kvie­čiu grįž­ti po per­trau­kos prie nu­ta­ri­mo pri­ėmi­mo. Dėl 2 straips­nio. Dar kar­tą skai­tau su­dė­tį: G. Ja­ka­vo­nis, Z. Je­dins­kis, K. Koms­kis, D. Pet­ro­šius, V. Skar­ba­lius, A. Skar­džius, E. Šab­lins­kas ir V. Va­si­liaus­kas.<text:s/></text:p>
        <text:p text:style-name="Roman">2 straips­nis. Bal­suo­ja­me. Kas pri­ta­ria­te, bal­suo­ja­te už, kas tu­ri­te ki­tą nuo­mo­nę, bal­suo­ja­te prieš ar­ba su­si­lai­ko­te. (<text:span text:style-name="T690">Triukš</text:span><text:span text:style-name="T691">­mas sa</text:span><text:span text:style-name="T692">­lė</text:span><text:span text:style-name="T693">­je</text:span>)<text:s/></text:p>
        <text:p text:style-name="Roman">Bal­sa­vo 77 Sei­mo na­riai: už – 35, prieš – 11, su­si­lai­kė 31. 2 straips­nis ne­pri­im­tas. Ką gi, ko­mi­si­ja ne­ga­li dirb­ti. (<text:span text:style-name="T694">Bal</text:span><text:span text:style-name="T695">­sai sa</text:span><text:span text:style-name="T696">­lė</text:span><text:span text:style-name="T697">­je</text:span>)<text:s/></text:p>
        <text:p text:style-name="Roman">Frak­ci­jos gal no­rės pa­keis­ti Sei­mo na­rius, lau­kia­me pa­siū­ly­mų. (<text:span text:style-name="T698">Bal</text:span><text:span text:style-name="T699">­sai sa</text:span><text:span text:style-name="T700">­lė</text:span><text:span text:style-name="T701">­je</text:span>) Jū­sų pa­tai­sų nie­kaip ne­ga­lė­jo­me svars­ty­ti. (<text:span text:style-name="T702">Bal</text:span><text:span text:style-name="T703">­sai sa</text:span><text:span text:style-name="T704">­lė</text:span><text:span text:style-name="T705">­je</text:span>) Ge­rai, ket­vir­ta­die­nį.<text:s/></text:p>
        <text:p text:style-name="Roman">Grįž­ta­me prie pa­grin­di­nės dar­bo­tvarkės. Gal da­bar bal­suo­si­te? Klau­siu A. Ku­bi­lių, gal da­bar bal­suo­si­te? (<text:span text:style-name="T706">Bal</text:span><text:span text:style-name="T707">­sai sa</text:span><text:span text:style-name="T708">­lė</text:span><text:span text:style-name="T709">­je</text:span>) Ge­rai. Ju­da­me to­liau.</text:p>
        <text:p text:style-name="Roman">Ly­di­mie­ji. Aš no­riu pa­klaus­ti, ar ga­li­me ly­di­muo­sius pri­imi­nė­ti ne­pri­ėmę ba­zi­nio? Ko­mi­te­to pir­mi­nin­kės klau­siu? Ga­li­me? (<text:span text:style-name="T710">Bal</text:span><text:span text:style-name="T711">­sai sa</text:span><text:span text:style-name="T712">­lė</text:span><text:span text:style-name="T713">­je</text:span>) Pa­si­žiū­rė­ki­te, ar ly­di­mie­ji ne­pri­eš­ta­raus pa­grin­di­niam. (<text:span text:style-name="T714">Bal</text:span><text:span text:style-name="T715">­sai sa</text:span><text:span text:style-name="T716">­lė</text:span><text:span text:style-name="T717">­je</text:span>) Sa­ko, kad ga­li­me. Nie­kas ne­klius.<text:s/></text:p>
        <text:p text:style-name="Roman"/>
        <text:p text:style-name="Laikas">15.56 val.</text:p>
        <text:p text:style-name="Roman12">Vals­ty­bi­nio so­cia­li­nio drau­di­mo fon­do biu­dže­to san­da­ros įsta­ty­mo Nr. IX-547 2, 4, 5, 6, 11 ir 14 straips­nių pa­kei­ti­mo<text:s/><text:span text:style-name="T718">įsta</text:span><text:span text:style-name="T719">­ty</text:span><text:span text:style-name="T720">­mo pro</text:span><text:span text:style-name="T721">­jek</text:span><text:span text:style-name="T722">­tas Nr. XIIP-3251</text:span>(2) (<text:span text:style-name="T723">pri</text:span><text:span text:style-name="T724">­ėmi</text:span><text:span text:style-name="T725">­mas</text:span>)</text:p>
        <text:p text:style-name="Roman"/>
        <text:p text:style-name="Roman">Ta­da Vals­ty­bi­nio so­cia­li­nio drau­di­mo fon­do biu­dže­to san­da­ros įsta­ty­mo Nr. IX-547 2, 4, 5, 6, 11 ir 14 straips­nių pa­kei­ti­mo<text:s/><text:span text:style-name="T726">įsta</text:span><text:span text:style-name="T727">­ty</text:span><text:span text:style-name="T728">­mo pro</text:span><text:span text:style-name="T729">­jek</text:span><text:span text:style-name="T730">­tas Nr. XIIP-3251</text:span>. Pri­ėmi­mo sta­di­ja. Pa­straips­niui. 1 straips­nis, 2 straips­nis. 3 straips­nis. Yra Tei­sės de­par­ta­men­to pa­sta­ba. Pri­tar­ta iš da­lies. Ir ki­tai pri­tar­ta. 4, 5, 6, 7 straips­niai. Jo­kių pa­sta­bų, pa­siū­ly­mų nė­ra. Ga­li­me pa­straips­niui pri­im­ti? (<text:span text:style-name="T731">Bal</text:span><text:span text:style-name="T732">­sai sa</text:span><text:span text:style-name="T733">­lė</text:span><text:span text:style-name="T734">­je</text:span>) Pri­im­ta pa­straips­niui.<text:s/></text:p>
        <text:p text:style-name="Roman">Dėl vi­so nuo­mo­nė prieš – R. J. Da­gys.</text:p>
        <text:p text:style-name="Roman"><text:span text:style-name="T735">R. J. DAGYS</text:span><text:s/><text:span text:style-name="T736">(</text:span><text:span text:style-name="T737">TS-LKDF</text:span><text:span text:style-name="T738">)</text:span>. Ger­bia­mie­ji ko­le­gos, ką mes da­bar da­ro­me? Pa­grin­di­nis įsta­ty­mas ne­pri­im­tas, o čia yra de­ri­na­mie­ji įsta­ty­mai su pa­grin­di­niu įsta­ty­mu. (<text:span text:style-name="T739">Bal</text:span><text:span text:style-name="T740">­sai sa</text:span><text:span text:style-name="T741">­lė</text:span><text:span text:style-name="T742">­je</text:span>) Tai da­bar mes pri­im­si­me tą įsta­ty­mą, su­de­rin­si­me su ne­eg­zis­tuo­jan­čiu įsta­ty­mu, vie­nus pri­im­si­me, ki­tus ne? Ką mes čia da­ro­me? O šiaip ga­lė­čiau at­kreip­ti ko­le­gų dė­me­sį, dėl ko mes čia la­bai lau­žo­me ei­tis ir ko­dėl taip karšt­li­giš­kai no­ri­me pa­sa­ky­ti, kad mes ma­žin­si­me san­ty­ki­nes pen­si­jas. Ogi to­dėl, kaip iš­aiš­kė­jo, mū­sų Fi­nan­sų mi­nis­te­ri­ja, tai, kad bus pri­im­tas Pen­si­jų re­for­mos įsta­ty­mas, ku­ris nie­ko iš es­mės mums ir pen­si­nin­kams ge­ro ne­at­ne­ša, tie­siog ga­vo nuo­lai­dą, kad ga­li šiais me­tais pa­da­ry­ti di­des­nį biu­dže­to de­fi­ci­tą ir pa­ža­dų dau­giau iš­da­lin­ti, o jei­gu mes ši­to ne­pri­im­si­me, tie vi­si pa­ža­dai su­degs ir dau­giau nie­ko čia nė­ra. Ir vi­si kuk­liai bal­suo­ja dėl to, ne­svar­bu, kad nuo to nei pen­si­jų re­for­ma vyks­ta, nei kas nors mū­sų su­tvar­ky­ta, ki­toms Vy­riau­sy­bėms vis­kas už­krau­na­ma ant gal­vos ir tai yra pa­grin­di­nis mo­ty­vas leis­ti, pa­ža­dė­ti prieš rin­ki­mus dau­giau pi­ni­gų kaž­kam ir vis­kas, dau­giau nie­ko nė­ra.<text:s/></text:p>
        <text:p text:style-name="Roman">To­dėl siū­lau vi­siems ši­tiems re­for­mų įsta­ty­mams ne­pri­tar­ti, nes yra tik vie­nin­te­lė min­tis, ku­ri su­ka­si ap­lin­kui, lau­žo ran­kas sa­viems Sei­mo na­riams, ku­rie su­pran­ta, kad da­ro blo­gą dar­bą, pri­ima pen­si­nin­kams nie­ko ge­ro ne­ža­dan­tį įsta­ty­mą, vien dėl kaž­kie­no pa­ža­dų kaž­kam ir ge­res­nio ki­tų me­tų biu­dže­to, nors tą biu­dže­tą pri­imi­nės nau­ja Vy­riau­sy­bė. Tai ir vis­kas!</text:p>
        <text:soft-page-break/>
        <text:p text:style-name="Roman"><text:span text:style-name="T743">PIRMININKĖ.</text:span><text:s/>Nuo­mo­nės už, prieš iš­sa­ky­tos. Bal­suo­ja­me. Kas pri­ta­ria­te pri­ėmi­mui, bal­suo­ja­te už, kas tu­ri­te ki­tą nuo­mo­nę, bal­suo­ja­te prieš ar­ba su­si­lai­ko­te. (<text:span text:style-name="T744">Bal</text:span><text:span text:style-name="T745">­sai sa</text:span><text:span text:style-name="T746">­lė</text:span><text:span text:style-name="T747">­je</text:span>) Vi­si ty­li, aš klau­siau, sa­kė, ga­li­ma.<text:s/></text:p>
        <text:p text:style-name="Roman">Bal­sa­vo 65. Nė­ra pri­ėmi­mo. A. Ku­bi­lius. Pra­šom.</text:p>
        <text:p text:style-name="Roman"><text:span text:style-name="T748">A. KUBILIUS</text:span><text:s/><text:span text:style-name="T749">(</text:span><text:span text:style-name="T750">TS-LKDF</text:span><text:span text:style-name="T751">)</text:span>. Žiū­rė­ki­te, aš pa­žiū­rė­jau šį įsta­ty­mą, aiš­ku, nie­ko ja­me nė­ra, bet jis su­de­ri­na są­vo­kas su pa­grin­di­niu įsta­ty­mu, ku­ria­me yra nu­ma­ty­ta, So­cia­li­nio drau­di­mo įsta­ty­me, kad ba­zi­nė pen­si­ja bus mo­ka­ma iš biu­dže­to, o li­ku­si da­lis – iš „Sod­ros“. To įsta­ty­mo ne­pri­ėmė­me, o šia­me įsta­ty­me jau kal­ba­me apie tai, kad ba­zi­nė pen­si­ja tik­rai bus mo­ka­ma iš biu­dže­to. Pir­mi­nin­ke, aš siū­lau ati­džiau pa­žiū­rė­ti, nes ne­ga­li­ma pri­imi­nė­ti ly­di­mų­jų įsta­ty­mų, kai pa­grin­di­nio įsta­ty­mo ne­pri­ėmė­me. Mes tik­rai ža­da­me ir to­liau elg­tis taip pat dėl pa­grin­di­nio įsta­ty­mo, t. y. ne­bal­suo­ti už jo pri­ėmi­mą. Tai kam čia da­bar kan­ki­na­me ir pir­mi­nin­kę, ir jūs mus kan­ki­na­te.<text:s/></text:p>
        <text:p text:style-name="Roman"><text:span text:style-name="T752">PIRMININKĖ.</text:span><text:s/>Aš no­riu… D. Kuo­dy­tė.<text:s/></text:p>
        <text:p text:style-name="Roman"><text:span text:style-name="T753">D. KUODYTĖ</text:span><text:s/><text:span text:style-name="T754">(</text:span><text:span text:style-name="T755">LSF</text:span><text:span text:style-name="T756">)</text:span>. Ger­bia­mie­ji ko­le­gos, su vi­sa pa­gar­ba, pa­ti esu opo­zi­ci­jo­je, bet tai, apie ką kal­ba A. Ku­bi­lius, pa­straips­niui mes esa­me pri­ėmę. Li­ko vie­nin­te­lis bal­sa­vi­mas dėl vi­so so­cia­li­nio drau­di­mo pro­jek­to. Jei­gu pa­tys blo­kuo­ja­me ši­tą pro­jek­tą, tai da­bar no­ri­me, kad ir tie… Ko­le­gos, nors kiek ra­cio­na­lu­mo siū­ly­čiau, pra­šy­čiau, mal­dau­čiau.<text:s/></text:p>
        <text:p text:style-name="Roman"><text:span text:style-name="T757">PIRMININKĖ.</text:span><text:s/>Ačiū. Iš tie­sų Da­lios pa­sta­ba yra la­bai tei­sin­ga, ka­dan­gi mes pa­grin­di­nį pri­ėmė­me pa­straips­niui. Pa­tai­sų ir pa­siū­ly­mų pa­teik­ti jau ne­ga­li­me. Klau­si­mas yra tik dėl pri­ėmi­mo. Jei­gu mes vi­sus per­ei­si­me pa­straips­niui, tai iš tie­sų bus tik ne­pri­im­ta, bet vis­kam pri­tar­ta. Pra­šom. E. Gent­vi­las.<text:s/></text:p>
        <text:p text:style-name="Roman"><text:span text:style-name="T758">E. GENTVILAS</text:span><text:s/><text:span text:style-name="T759">(</text:span><text:span text:style-name="T760">LSF</text:span><text:span text:style-name="T761">)</text:span>. Ačiū. Vis dėl­to no­riu ko­le­gei Da­liai pa­prieš­ta­rau­ti, ži­no­te, fut­bo­lo ter­mi­nais kal­bant, pir­miau žai­džia­me pra­tę­si­mą, o pas­kui žai­si­me pa­grin­di­nį rung­ty­nių lai­ką. Pir­miau pa­lau­ki­me, kol val­dan­tie­ji pri­si­ims at­sa­ko­my­bę už So­cia­li­nio drau­di­mo įsta­ty­mą, sa­lė­je val­dan­čių­jų bus ne 55, o bent 71, bus pri­im­tas, su­žais­tas pa­grin­di­nis lai­kas, ta­da jau pra­tę­si­mas. Da­bar ne­lo­giš­kai iš­ei­na: pri­ima­me pa­pil­do­mus, jau ir vie­nuo­li­kos met­rų bau­di­nius tuoj mu­ši­me.<text:s/></text:p>
        <text:p text:style-name="Roman"><text:span text:style-name="T762">PIRMININKĖ.</text:span><text:s/>A. Sy­sas.<text:s/></text:p>
        <text:p text:style-name="Roman"><text:span text:style-name="T763">A. SYSAS</text:span><text:s/><text:span text:style-name="T764">(</text:span><text:span text:style-name="T765">LSDPF</text:span><text:span text:style-name="T766">)</text:span>. Ger­bia­mie­ji ko­le­gos, mes pa­tys tą žai­di­mą su­gal­vo­jo­me. Iš prin­ci­po So­cia­li­nio drau­di­mo įsta­ty­me yra spra­gų, ga­li­ma sa­ky­ti, kai kam ne­pa­tin­ka, bet tai yra pa­grin­di­niai so­cia­li­nio mo­de­lio įsta­ty­mai. Mū­sų so­cia­li­nio drau­di­mo sis­te­ma yra ne­tva­ri ir, užuot da­vę ko­kį nors im­pul­są, kad no­ri­me keis­ti, mes kal­ba­me apie to­kius da­ly­kus, ku­rie pri­klau­sys nuo bū­si­mų vy­riau­sy­bių. Kas jau kas, o A. Ku­bi­lius ga­li pui­kiai pa­sa­ky­ti, kaip jis per dvi nak­tis ap­ver­tė Lie­tu­vą nuo ko­jų ant gal­vos, vi­siems su­ma­ži­no, vis­ką pa­kei­tė. To­dėl nors ir ką mes į Biu­dže­to san­da­ros įsta­ty­mą šian­dien įra­šy­tu­me, at­ėju­si nau­jo­ji Vy­riau­sy­bė ga­lės įra­šy­ti vi­siš­kai ki­tus skai­čius, pa­teik­da­ma biu­dže­tą, ir su­ra­šy­ti vi­sus įsta­ty­mus. Jei­gu mes no­ri­me vil­kin­ti, tai ši­tas pro­ce­sas se­ka­si ne­blo­gai, nes va­sa­rą da­lies žmo­nių nė­ra ir ta­da pik­tnau­džiau­ja­me, o po to iš­ėję už du­rų žur­na­lis­tams aiš­ki­na­me, ko­kie blo­gi įsta­ty­mai.<text:s/></text:p>
        <text:p text:style-name="Roman"><text:span text:style-name="T767">PIRMININKĖ.</text:span><text:s/>K. Dauk­šys.<text:s/></text:p>
        <text:p text:style-name="Roman"><text:span text:style-name="T768">K. DAUKŠYS</text:span><text:s/><text:span text:style-name="T769">(</text:span><text:span text:style-name="T770">DPF</text:span><text:span text:style-name="T771">)</text:span>. Ger­bia­mo­ji Pir­mi­nin­ke, aš siū­lau šian­dien baig­ti su so­cia­li­niu mo­de­liu, jį pa­lik­ti ket­vir­ta­die­niui iš ry­to. Ti­kiuo­si, kad val­dan­čia­jai dau­gu­mai tik­rai už­teks gar­bės, oru­mo ir su­pra­ti­mo, kad kon­ser­va­to­riai su li­be­ra­lais iš mū­sų ne­si­šai­py­tų, ir vis­ką pri­im­si­me, o šian­dien grįž­ki­me prie Moks­lo ir stu­di­jų įsta­ty­mo ir bai­ki­me jį. Vis­kas.<text:s/></text:p>
        <text:p text:style-name="Roman"><text:span text:style-name="T772">PIRMININKĖ.</text:span><text:s/>Ger­bia­ma­sis R. J. Da­gys.<text:s/></text:p>
        <text:p text:style-name="Roman"><text:span text:style-name="T773">R. J. DAGYS</text:span><text:s/><text:span text:style-name="T774">(</text:span><text:span text:style-name="T775">TS-LKDF</text:span><text:span text:style-name="T776">)</text:span>. Ger­bia­mie­ji ko­le­gos, kaip tik prem­je­ras at­ėjo pra­šy­ti mū­sų pa­gal­bos dėl jū­sų pa­čių neap­si­spren­di­mo. Bet iš tik­rų­jų jūs su­kū­rė­te mo­de­lį, už ku­rį bal­suo­ti iš prin­ci­po ne­ga­li­ma, nes jūs siū­lo­te nu­ver­tin­ti pen­si­jas. Ant­ras da­ly­kas, tas mo­de­lis nie­ko ne­siū­lo, nes vi­są lai­ką ski­ria pa­rei­gą ki­toms vy­riau­sy­bėms tuos da­ly­kus spręs­ti. Jūs no­ri­te iš mū­sų pa­ra­mos? Pri­si­im­ki­te vi­są at­sa­ko­my­bę, jūs – dau­gu­ma. Aš siū­lau šiuo at­ve­ju tik­rai ne­žais­ti tų žai­di­mų. Ir jei­gu jūs ket­ve­rius me­tus bu­vo­te ne­įga­lūs ką nors pri­im­ti, tai pri­si­im­ki­te at­sa­ko­my­<text:soft-page-break/>bę. Ko­dėl jūs da­bar ape­liuo­ja­te į ki­tus, aiš­kin­ki­tės tar­pu­sa­vy­je. Mes tik­rai žmo­nėms ne­aiš­kin­si­me, ko­dėl jūs no­ri­te su­ma­žin­ti san­ty­ki­nes pen­si­jas.<text:s/></text:p>
        <text:p text:style-name="Roman"><text:span text:style-name="T777">PIRMININKĖ.</text:span><text:s/>Pir­mi­nin­kė K. Miš­ki­nie­nė.<text:s/></text:p>
        <text:p text:style-name="Roman"><text:span text:style-name="T778">K. MIŠKINIENĖ</text:span><text:s/><text:span text:style-name="T779">(</text:span><text:span text:style-name="T780">LSDPF</text:span><text:span text:style-name="T781">)</text:span>. Ger­bia­mo­ji Sei­mo Pir­mi­nin­ke, ger­bia­mie­ji ko­le­gos, iš tik­rų­jų ir pa­grin­di­nia­me įsta­ty­me nu­ma­ty­tas ba­zi­nės, pa­grin­di­nės, da­lies per­kė­li­mas į vals­ty­bės biu­dže­tą, ir, aš ma­nau, tai yra di­de­lis žings­nis. Tik­rai ne­su­pran­ta­ma, ko­dėl mes per­ėjo­me pa­straips­niui ir da­bar da­ro­mos kliū­tys. Bet, ger­bia­mo­ji Pir­mi­nin­ke, mums li­ko dar ne­svars­ty­tas Pen­si­jų įsta­ty­mas, ko­mi­te­tas yra pa­ren­gęs, jei­gu ga­li­ma, tie­siog šian­dien bent pen­si­jas ap­svars­ty­ki­me, tuo­met ket­vir­ta­die­nį ga­lė­si­me ga­lu­ti­nai ap­si­spręs­ti.<text:s/></text:p>
        <text:p text:style-name="Roman"><text:span text:style-name="T782">PIRMININKĖ.</text:span><text:s/>Ger­bia­mo­ji pir­mi­nin­ke, jū­sų dar ir prieš tai yra klau­si­mų, vis­kas iš ei­lės.</text:p>
        <text:p text:style-name="Roman"><text:span text:style-name="T783">K. MIŠKINIENĖ</text:span><text:s/><text:span text:style-name="T784">(</text:span><text:span text:style-name="T785">LSDPF</text:span><text:span text:style-name="T786">)</text:span>. Li­ga ir mo­ti­nys­tė.<text:s/></text:p>
        <text:p text:style-name="Roman"><text:span text:style-name="T787">PIRMININKĖ.</text:span><text:s/>Aš no­riu dar kar­tą pa­sa­ky­ti, pir­miau­sia pa­straips­niui rei­kia pri­im­ti ši­tuos, kad lik­tų tik bal­sa­vi­mas. Ma­nau, kad prem­je­ras da­bar ir spręs vi­sus su­si­da­riu­sius ne­sklan­du­mus, nes vi­sa­da, kai su­si­tin­ka trys vy­rai, su­si­ta­ria.<text:s/></text:p>
        <text:p text:style-name="Roman"/>
        <text:p text:style-name="Laikas">16.06 val.</text:p>
        <text:p text:style-name="Roman12">Li­gos ir mo­ti­nys­tės so­cia­li­nio drau­di­mo įsta­ty­mo Nr. IX-110 pa­kei­ti­mo<text:s/><text:span text:style-name="T788">įsta</text:span><text:span text:style-name="T789">­ty</text:span><text:span text:style-name="T790">­mo pro</text:span><text:span text:style-name="T791">­jek</text:span><text:span text:style-name="T792">­tas Nr. XIIP-3236</text:span>(3) (<text:span text:style-name="T793">pri</text:span><text:span text:style-name="T794">­ėmi</text:span><text:span text:style-name="T795">­mas</text:span>)</text:p>
        <text:p text:style-name="Roman"/>
        <text:p text:style-name="Roman">Ju­da­me to­liau pa­gal dar­bo­tvarkę. Pro­jek­tas Nr. XIIP-3251. Ne. Li­gos ir mo­ti­nys­tės so­cia­li­nio drau­di­mo įsta­ty­mo Nr. IX-110 pa­kei­ti­mo<text:s/><text:span text:style-name="T796">įsta</text:span><text:span text:style-name="T797">­ty</text:span><text:span text:style-name="T798">­mo pro</text:span><text:span text:style-name="T799">­jek</text:span><text:span text:style-name="T800">­tas Nr. XIIP-3236. Pri</text:span><text:span text:style-name="T801">­ėmi</text:span><text:span text:style-name="T802">­mo sta</text:span><text:span text:style-name="T803">­di</text:span><text:span text:style-name="T804">­ja. Pa</text:span><text:span text:style-name="T805">­straips</text:span><text:span text:style-name="T806">­niui. Va</text:span><text:span text:style-name="T807">­do</text:span><text:span text:style-name="T808">­vau</text:span><text:span text:style-name="T809">­jan</text:span><text:span text:style-name="T810">­tis 156 straips</text:span><text:span text:style-name="T811">­nio 4 da</text:span><text:span text:style-name="T812">­li</text:span><text:span text:style-name="T813">­mi, pra</text:span><text:span text:style-name="T814">­šo</text:span><text:span text:style-name="T815">­ma pra</text:span><text:span text:style-name="T816">­dė</text:span><text:span text:style-name="T817">­ti nuo 24 straips</text:span><text:span text:style-name="T818">­nio. Tai yra straips</text:span><text:span text:style-name="T819">­nius, ku</text:span><text:span text:style-name="T820">­rie le</text:span><text:span text:style-name="T821">­mia įsta</text:span><text:span text:style-name="T822">­ty</text:span><text:span text:style-name="T823">­mo pro</text:span><text:span text:style-name="T824">­jek</text:span><text:span text:style-name="T825">­to prin</text:span><text:span text:style-name="T826">­ci</text:span><text:span text:style-name="T827">­pus ir san</text:span><text:span text:style-name="T828">­da</text:span><text:span text:style-name="T829">­rą, po</text:span><text:span text:style-name="T830">­sė</text:span><text:span text:style-name="T831">­džio pir</text:span><text:span text:style-name="T832">­mi</text:span><text:span text:style-name="T833">­nin</text:span><text:span text:style-name="T834">­kas ga</text:span><text:span text:style-name="T835">­li pa</text:span><text:span text:style-name="T836">­teik</text:span><text:span text:style-name="T837">­ti bal</text:span><text:span text:style-name="T838">­sa</text:span><text:span text:style-name="T839">­vi</text:span><text:span text:style-name="T840">­mui pir</text:span><text:span text:style-name="T841">­miau už ki</text:span><text:span text:style-name="T842">­tus. To</text:span><text:span text:style-name="T843">­dėl pra</text:span><text:span text:style-name="T844">­dė</text:span><text:span text:style-name="T845">­si</text:span><text:span text:style-name="T846">­me nuo 24 straips</text:span><text:span text:style-name="T847">­nio.<text:s/></text:span></text:p>
        <text:p text:style-name="P848">24 straips­nis. Vai­ko prie­žiū­ros iš­mo­kų dy­dis. Dėl 1 punk­to yra Sei­mo na­rių K. Miš­ki­nie­nės, K. Dauk­šio, I. Šiau­lie­nės ir K. Bart­ke­vi­čiaus pa­siū­ly­mas. Kas pri­sta­to? Ger­bia­ma­sis Kęs­tu­ti, jums pri­sta­ty­ti pa­tai­są.<text:s/></text:p>
        <text:p text:style-name="Roman"><text:span text:style-name="T849">K. MIŠKINIENĖ</text:span><text:span text:style-name="T850"><text:s/></text:span><text:span text:style-name="T851">(</text:span><text:span text:style-name="T852">LSDPF</text:span><text:span text:style-name="T853">)</text:span><text:span text:style-name="T854">. I. Šiau</text:span><text:span text:style-name="T855">­lie</text:span><text:span text:style-name="T856">­nė.<text:s/></text:span></text:p>
        <text:p text:style-name="Roman"><text:span text:style-name="T857">PIRMININKĖ.</text:span><text:span text:style-name="T858"><text:s/>I. Šiau</text:span><text:span text:style-name="T859">­lie</text:span><text:span text:style-name="T860">­nė. Ge</text:span><text:span text:style-name="T861">­rai, pra</text:span><text:span text:style-name="T862">­šom, Ire</text:span><text:span text:style-name="T863">­na.<text:s/></text:span></text:p>
        <text:p text:style-name="Roman"><text:span text:style-name="T864">I. ŠIAULIENĖ</text:span><text:span text:style-name="T865"><text:s/></text:span><text:span text:style-name="T866">(</text:span><text:span text:style-name="T867">LSDPF</text:span><text:span text:style-name="T868">)</text:span><text:span text:style-name="T869">. Ger</text:span><text:span text:style-name="T870">­bia</text:span><text:span text:style-name="T871">­mie</text:span><text:span text:style-name="T872">­ji ko</text:span><text:span text:style-name="T873">­le</text:span><text:span text:style-name="T874">­gos, siū</text:span><text:span text:style-name="T875">­lo</text:span><text:span text:style-name="T876">­ma 24 straips</text:span><text:span text:style-name="T877">­nio 1 da</text:span><text:span text:style-name="T878">­lį iš</text:span><text:span text:style-name="T879">­dės</text:span><text:span text:style-name="T880">­ty</text:span><text:span text:style-name="T881">­ti taip, kad vai</text:span><text:span text:style-name="T882">­ko prie</text:span><text:span text:style-name="T883">­žiū</text:span><text:span text:style-name="T884">­ros iš</text:span><text:span text:style-name="T885">­mo</text:span><text:span text:style-name="T886">­kos dy</text:span><text:span text:style-name="T887">­dis, iki vai</text:span><text:span text:style-name="T888">­kui su</text:span><text:span text:style-name="T889">­eis vie</text:span><text:span text:style-name="T890">­ne</text:span><text:span text:style-name="T891">­ri me</text:span><text:span text:style-name="T892">­tai, yra šim</text:span><text:span text:style-name="T893">­tu pro</text:span><text:span text:style-name="T894">­cen</text:span><text:span text:style-name="T895">­tų iš</text:span><text:span text:style-name="T896">­mo</text:span><text:span text:style-name="T897">­kos ga</text:span><text:span text:style-name="T898">­vė</text:span><text:span text:style-name="T899">­jo kom</text:span><text:span text:style-name="T900">­pen</text:span><text:span text:style-name="T901">­suo</text:span><text:span text:style-name="T902">­ja</text:span><text:span text:style-name="T903">­mo už</text:span><text:span text:style-name="T904">­dar</text:span><text:span text:style-name="T905">­bio dy</text:span><text:span text:style-name="T906">­džio, jei</text:span><text:span text:style-name="T907">­gu ap</text:span><text:span text:style-name="T908">­draus</text:span><text:span text:style-name="T909">­ta</text:span><text:span text:style-name="T910">­sis pa</text:span><text:span text:style-name="T911">­si</text:span><text:span text:style-name="T912">­ren</text:span><text:span text:style-name="T913">­ka gau</text:span><text:span text:style-name="T914">­ti šią iš</text:span><text:span text:style-name="T915">­mo</text:span><text:span text:style-name="T916">­ką, kol vai</text:span><text:span text:style-name="T917">­kui su</text:span><text:span text:style-name="T918">­eis vie</text:span><text:span text:style-name="T919">­ne</text:span><text:span text:style-name="T920">­ri me</text:span><text:span text:style-name="T921">­tai. Jei</text:span><text:span text:style-name="T922">­gu pa</text:span><text:span text:style-name="T923">­si</text:span><text:span text:style-name="T924">­ren</text:span><text:span text:style-name="T925">­ka gau</text:span><text:span text:style-name="T926">­ti prie</text:span><text:span text:style-name="T927">­žiū</text:span><text:span text:style-name="T928">­ros iš</text:span><text:span text:style-name="T929">­mo</text:span><text:span text:style-name="T930">­ką, kol vai</text:span><text:span text:style-name="T931">­kui su</text:span><text:span text:style-name="T932">­eis dve</text:span><text:span text:style-name="T933">­ji me</text:span><text:span text:style-name="T934">­tai, dy</text:span><text:span text:style-name="T935">­dis, iki vai</text:span><text:span text:style-name="T936">­kui su</text:span><text:span text:style-name="T937">­eis vie</text:span><text:span text:style-name="T938">­ne</text:span><text:span text:style-name="T939">­ri me</text:span><text:span text:style-name="T940">­tai, yra 70 %, o ant</text:span><text:span text:style-name="T941">­rais me</text:span><text:span text:style-name="T942">­tais – 40 % iš</text:span><text:span text:style-name="T943">­mo</text:span><text:span text:style-name="T944">­kos ga</text:span><text:span text:style-name="T945">­vė</text:span><text:span text:style-name="T946">­jo kom</text:span><text:span text:style-name="T947">­pen</text:span><text:span text:style-name="T948">­suo</text:span><text:span text:style-name="T949">­ja</text:span><text:span text:style-name="T950">­mo už</text:span><text:span text:style-name="T951">­dar</text:span><text:span text:style-name="T952">­bio dy</text:span><text:span text:style-name="T953">­džio. Ap</text:span><text:span text:style-name="T954">­si</text:span><text:span text:style-name="T955">­spren</text:span><text:span text:style-name="T956">­dus bū</text:span><text:span text:style-name="T957">­tų pa</text:span><text:span text:style-name="T958">­pras</text:span><text:span text:style-name="T959">­čiau spręs</text:span><text:span text:style-name="T960">­ti dėl ki</text:span><text:span text:style-name="T961">­tų straips</text:span><text:span text:style-name="T962">­nių. Da</text:span><text:span text:style-name="T963">­bar to</text:span><text:span text:style-name="T964">­kia pat tvar</text:span><text:span text:style-name="T965">­ka, ko</text:span><text:span text:style-name="T966">­kia yra šiuo me</text:span><text:span text:style-name="T967">­tu.</text:span></text:p>
        <text:p text:style-name="Roman"><text:span text:style-name="T968">PIRMININKĖ.</text:span><text:span text:style-name="T969"><text:s/>No</text:span><text:span text:style-name="T970">­riu pa</text:span><text:span text:style-name="T971">­klaus</text:span><text:span text:style-name="T972">­ti, ar yra 29 pa</text:span><text:span text:style-name="T973">­lai</text:span><text:span text:style-name="T974">­kan</text:span><text:span text:style-name="T975">­tys Sei</text:span><text:span text:style-name="T976">­mo na</text:span><text:span text:style-name="T977">­riai? Ke</text:span><text:span text:style-name="T978">­lia</text:span><text:span text:style-name="T979">­me ran</text:span><text:span text:style-name="T980">­kas, bus grei</text:span><text:span text:style-name="T981">­čiau. Ma</text:span><text:span text:style-name="T982">­tau, kad yra. Svars</text:span><text:span text:style-name="T983">­to</text:span><text:span text:style-name="T984">­me. Ko</text:span><text:span text:style-name="T985">­mi</text:span><text:span text:style-name="T986">­te</text:span><text:span text:style-name="T987">­to nuo</text:span><text:span text:style-name="T988">­mo</text:span><text:span text:style-name="T989">­nė.<text:s/></text:span></text:p>
        <text:p text:style-name="Roman"><text:span text:style-name="T990">K. MIŠKINIENĖ</text:span><text:span text:style-name="T991"><text:s/></text:span><text:span text:style-name="T992">(</text:span><text:span text:style-name="T993">LSDPF</text:span><text:span text:style-name="T994">)</text:span><text:span text:style-name="T995">. Ger</text:span><text:span text:style-name="T996">­bia</text:span><text:span text:style-name="T997">­mie</text:span><text:span text:style-name="T998">­ji ko</text:span><text:span text:style-name="T999">­le</text:span><text:span text:style-name="T1000">­gos, ko</text:span><text:span text:style-name="T1001">­mi</text:span><text:span text:style-name="T1002">­te</text:span><text:span text:style-name="T1003">­tas svars</text:span><text:span text:style-name="T1004">­ty</text:span><text:span text:style-name="T1005">­da</text:span><text:span text:style-name="T1006">­mas šį pa</text:span><text:span text:style-name="T1007">­siū</text:span><text:span text:style-name="T1008">­ly</text:span><text:span text:style-name="T1009">­mą jam pri</text:span><text:span text:style-name="T1010">­ta</text:span><text:span text:style-name="T1011">­rė, nes iš tik</text:span><text:span text:style-name="T1012">­rų</text:span><text:span text:style-name="T1013">­jų, sie</text:span><text:span text:style-name="T1014">­kiant su</text:span><text:span text:style-name="T1015">­ba</text:span><text:span text:style-name="T1016">­lan</text:span><text:span text:style-name="T1017">­suo</text:span><text:span text:style-name="T1018">­ti „Sod</text:span><text:span text:style-name="T1019">­ros“ biu</text:span><text:span text:style-name="T1020">­dže</text:span><text:span text:style-name="T1021">­tą, tai pa</text:span><text:span text:style-name="T1022">­rei</text:span><text:span text:style-name="T1023">­ka</text:span><text:span text:style-name="T1024">­laus pa</text:span><text:span text:style-name="T1025">­pil</text:span><text:span text:style-name="T1026">­do</text:span><text:span text:style-name="T1027">­mų di</text:span><text:span text:style-name="T1028">­de</text:span><text:span text:style-name="T1029">­lių pi</text:span><text:span text:style-name="T1030">­ni</text:span><text:span text:style-name="T1031">­gų. Pir</text:span><text:span text:style-name="T1032">­mais me</text:span><text:span text:style-name="T1033">­tais – 56 mln., ki</text:span><text:span text:style-name="T1034">­tais – 135 mln. To</text:span><text:span text:style-name="T1035">­dėl ko</text:span><text:span text:style-name="T1036">­mi</text:span><text:span text:style-name="T1037">­te</text:span><text:span text:style-name="T1038">­tas pri</text:span><text:span text:style-name="T1039">­ta</text:span><text:span text:style-name="T1040">­rė šiam pa</text:span><text:span text:style-name="T1041">­siū</text:span><text:span text:style-name="T1042">­ly</text:span><text:span text:style-name="T1043">­mui, kad bū</text:span><text:span text:style-name="T1044">­tų šiuo me</text:span><text:span text:style-name="T1045">­tu ga</text:span><text:span text:style-name="T1046">­lio</text:span><text:span text:style-name="T1047">­jan</text:span><text:span text:style-name="T1048">­ti tvar</text:span><text:span text:style-name="T1049">­ka.<text:s/></text:span></text:p>
        <text:p text:style-name="Roman"><text:span text:style-name="T1050">PIRMININKĖ.</text:span><text:span text:style-name="T1051"><text:s/>Gir</text:span><text:span text:style-name="T1052">­džiu, Sei</text:span><text:span text:style-name="T1053">­mo na</text:span><text:span text:style-name="T1054">­riai ne</text:span><text:span text:style-name="T1055">­su</text:span><text:span text:style-name="T1056">­tin</text:span><text:span text:style-name="T1057">­ka, kad bu</text:span><text:span text:style-name="T1058">­vo 29 bal</text:span><text:span text:style-name="T1059">­sai, taip? Bal</text:span><text:span text:style-name="T1060">­suo</text:span><text:span text:style-name="T1061">­ja</text:span><text:span text:style-name="T1062">­me. Pa</text:span><text:span text:style-name="T1063">­si</text:span><text:span text:style-name="T1064">­tik</text:span><text:span text:style-name="T1065">­ri</text:span><text:span text:style-name="T1066">­na</text:span><text:span text:style-name="T1067">­me, ar bu</text:span><text:span text:style-name="T1068">­vo 29 pa</text:span><text:span text:style-name="T1069">­lai</text:span><text:span text:style-name="T1070">­kan</text:span><text:span text:style-name="T1071">­tys Sei</text:span><text:span text:style-name="T1072">­mo na</text:span><text:span text:style-name="T1073">­riai. Ar pa</text:span><text:span text:style-name="T1074">­lai</text:span><text:span text:style-name="T1075">­ko</text:span><text:span text:style-name="T1076">­te šią pa</text:span><text:span text:style-name="T1077">­tai</text:span><text:span text:style-name="T1078">­są?<text:s/></text:span></text:p>
        <text:p text:style-name="Roman"><text:span text:style-name="T1079">Yra 46 Sei</text:span><text:span text:style-name="T1080">­mo na</text:span><text:span text:style-name="T1081">­riai. Vis</text:span><text:span text:style-name="T1082">­kas ge</text:span><text:span text:style-name="T1083">­rai, bet pa</text:span><text:span text:style-name="T1084">­si</text:span><text:span text:style-name="T1085">­tik</text:span><text:span text:style-name="T1086">­ri</text:span><text:span text:style-name="T1087">­no</text:span><text:span text:style-name="T1088">­me. Ma</text:span><text:span text:style-name="T1089">­čiau, yra nuo</text:span><text:span text:style-name="T1090">­mo</text:span><text:span text:style-name="T1091">­nės už ir prieš. Nuo</text:span><text:span text:style-name="T1092">­mo</text:span><text:span text:style-name="T1093">­nė už –<text:s/></text:span>A. Sy­sas.</text:p>
        <text:p text:style-name="Roman"><text:span text:style-name="T1094">A. SYSAS</text:span><text:s/><text:span text:style-name="T1095">(</text:span><text:span text:style-name="T1096">LSDPF</text:span><text:span text:style-name="T1097">)</text:span>. Ačiū, Pir­mi­nin­ke. Ger­bia­mie­ji ko­le­gos, aš su­pran­tu be­ga­li­nį no­rą mo­kė­ti di­des­nes iš­mo­kas, bū­tų lo­giš­ka, jei­gu tam bū­tų lė­šų. Mes jau bu­vo­me vie­ną kar­tą už­li­pę ant ši­to grėb­lio, kai iš­mo­kas pa­da­rė­me to­kias di­de­les, kad po to ne­ga­lė­jo­me mo­kė­ti ir rei­kė­jo ma­žin­ti, ir pra­si­dė­jo teis­mai, per­se­kio­ji­mas kai ku­rių ma­my­čių, ku­rios su­ge­bė­jo pa­pras­čiau­siai rei­kia­mu lai­ku bū­ti rei­kia­mo­je vie­to­je. Šiuo at­ve­ju, ger­bia­mie­ji, šia pa­tai­sa siū­lo­ma grįž­ti prie<text:s/><text:soft-page-break/>tos tvar­kos, ku­ri šian­dien yra, nes tai, kas bu­vo pri­im­ta po svars­ty­mo, dar la­biau iš­krei­pia sis­te­mą. Ma­ža to, kad mo­ka­me iš­mo­ką 85 % , mo­ka­me vi­są dar­bo už­mo­kes­tį. Bet so­cia­li­nio drau­di­mo sis­te­ma grin­džia­ma drau­džia­mų­jų pa­ja­mų pra­ra­di­mu. O dėl šio pa­siū­ly­mo, kur bu­vo 85, tai jau da­bar mums Vals­ty­bės kon­tro­lė ra­šo pa­sta­bas ir rei­kė­tų šią vie­tą tai­sy­ti. Ne­ga­li žmo­gus, tu­rin­tis drau­džia­mų­jų pa­ja­mų, t. y. gau­nan­tis at­ly­gi­ni­mą, gau­ti ir iš­mo­kas. Čia es­mi­nis da­ly­kas. Jei­gu mes no­ri­me už­lip­ti ant to grėb­lio, gau­ti 135… Aš žiū­riu į sa­vo rink­tą Sei­mo na­rį Ant­akal­nio apy­gar­do­je, tai ne­da­ry­ki­te tos klai­dos, ger­bia­ma­sis Sei­mo na­ry, kad po to sa­ky­tų, kad iš­lai­da­vo­me, švais­tė­mės pi­ni­gais.</text:p>
        <text:p text:style-name="Roman"><text:span text:style-name="T1098">PIRMININKĖ.</text:span><text:s/>Nuo­mo­nė prieš – R. J. Da­gys. (<text:span text:style-name="T1099">Bal</text:span><text:span text:style-name="T1100">­sai sa</text:span><text:span text:style-name="T1101">­lė</text:span><text:span text:style-name="T1102">­je</text:span>)<text:s/></text:p>
        <text:p text:style-name="Roman"><text:span text:style-name="T1103">R. J. DAGYS</text:span><text:s/><text:span text:style-name="T1104">(</text:span><text:span text:style-name="T1105">TS-LKDF</text:span><text:span text:style-name="T1106">)</text:span>. Ža­viuo­si A. Sy­su, ku­ris,<text:s/>kai tas bu­vo pri­ima­ma anks­čiau, pra­ėju­sio­je ka­den­ci­jo­je ši tvar­ka įve­di­nė­ja­ma, aiš­ki­no, kaip mes blo­gai el­gia­mės, o da­bar siū­lo grą­žin­ti at­gal tą pa­tį ir ran­da net ar­gu­men­tų, net ra­cio­na­lių. Aš ir pra­ėju­sį kar­tą ne­bal­sa­vau už tai, bet to­kia veid­mai­nys­tė man tik­rai ne­pa­tin­ka.<text:s/></text:p>
        <text:p text:style-name="Roman">Ki­tas da­ly­kas, dau­gu­ma pri­ėmė kur kas ra­di­ka­les­nes nuo­sta­tas, ne tik su­grą­žin­ti se­ną ikik­ri­zi­nę tvar­ką, kas da­bar yra, bet dar ir kom­pen­suo­ti, per­skai­čiuo­ti at­ga­li­ne da­ta vi­soms da­bar esan­čioms mo­ti­noms. Ir da­bar vėl stai­ga ap­si­ver­tė. At­ėjo kaž­kas, pa­sa­kė nuo­mo­nę, kaip sa­ko ru­siš­kai,<text:s/><text:span text:style-name="T1107">jest mne</text:span><text:span text:style-name="T1108">­ni</text:span><text:span text:style-name="T1109">­je</text:span><text:s/>(yra nuo­mo­nė), ir pa­gal tą nuo­mo­nę nu­spren­dė su­grą­žin­ti, ir no­ri mū­sų pa­lai­ky­mo dėl to. Tai, ger­bia­mie­ji, jūs ir pri­si­im­ki­te vi­są at­sa­ko­my­bę už nuo­mo­nių kai­tą, pa­si­džiau­gė­te, pa­si­kal­bė­jo­te apie žmo­nes, ko­kie jūs ge­ri, pa­sto­vė­jo­te ek­ra­nuo­se ir vi­sur ki­tur pa­si­džiau­gė­te, tai da­bar pra­šom sa­vo bal­sais pa­sa­ky­ti, kad mes šiaip jus ap­ga­vo­me. Siū­lau tik­rai ki­tiems tuo­se žai­di­muo­se ne­da­ly­vau­ti ir su­si­lai­ky­ti dėl ši­to bal­sa­vi­mo. (<text:span text:style-name="T1110">Bal</text:span><text:span text:style-name="T1111">­sai sa</text:span><text:span text:style-name="T1112">­lė</text:span><text:span text:style-name="T1113">­je</text:span>)<text:s/></text:p>
        <text:p text:style-name="Roman"><text:span text:style-name="T1114">PIRMININKĖ.</text:span><text:s/>Ne, pa­var­dės ne­bu­vo. Vis­kas. Ne­pik­tnau­džiau­ki­te sa­vo tei­se. Bal­suo­ja­me. Nuo­mo­nės už, prieš yra iš­sa­ky­tos, ir bal­suo­ja­me. Kas pri­ta­ria­te, bal­suo­ja­te už, kas tu­ri­te ki­tą nuo­mo­nę, bal­suo­ja­te ki­taip.<text:s/></text:p>
        <text:p text:style-name="Roman">Bal­sa­vo 87 Sei­mo na­riai. Už – 57, prieš – 1, su­si­lai­kė 29. Pa­tai­sai pri­tar­ta.<text:s/></text:p>
        <text:p text:style-name="Roman">Ana­lo­giš­ka pa­tai­sa yra ir dėl 2 da­lies. Es­mė yra ta pa­ti. Čia ap­si­spręs­ti ne­rei­kia, su­re­da­guo­si­te, taip?<text:s/></text:p>
        <text:p text:style-name="Roman"><text:span text:style-name="T1115">K. MIŠKINIENĖ</text:span><text:s/><text:span text:style-name="T1116">(</text:span><text:span text:style-name="T1117">LSDPF</text:span><text:span text:style-name="T1118">)</text:span>. Taip.</text:p>
        <text:p text:style-name="Roman"><text:span text:style-name="T1119">PIRMININKĖ.</text:span><text:s/>Pa­baig­si­me straips­nį, vis­kas. Pa­lau­ki­te, vy­rai! No­ri­te kal­bė­ti, ži­nau, kad no­ri­te, bet rei­kia pa­lauk­ti. Yra Tei­sės de­par­ta­men­to pa­sta­ba, ku­riai ne­pri­ta­rė. Ir 24 straips­nis bū­tų vi­sas. Dėl vi­so 24 straips­nio bal­suo­ja­me, jei­gu no­rin­čių kal­bė­ti nė­ra. Pa­žiū­rė­si­me. Nė­ra, bal­suo­ja­me. Kas pri­ta­ria­te 24 straips­niui, bal­suo­ja­te už, kas tu­ri­te ki­tą nuo­mo­nę, bal­suo­ja­te…</text:p>
        <text:p text:style-name="Roman">Dėl 24 straips­nio bal­sa­vo 85 Sei­mo na­riai. Už – 60, prieš nė­ra, su­si­lai­kė 25. 24 straips­nis pri­im­tas su vi­so­mis pa­tai­so­mis, ku­rioms yra pri­ta­ręs Sei­mas.<text:s/></text:p>
        <text:p text:style-name="Roman">Re­pli­ka po bal­sa­vi­mo – A. Ku­bi­lius.<text:s/></text:p>
        <text:p text:style-name="Roman"><text:span text:style-name="T1120">A. KUBILIUS</text:span><text:s/><text:span text:style-name="T1121">(</text:span><text:span text:style-name="T1122">TS-LKDF</text:span><text:span text:style-name="T1123">)</text:span>. Ger­bia­mie­ji ko­le­gos, čia da­bar toks dar­bas, kad tu­ri vi­sas Sei­mas pa­dė­ti val­dan­tie­siems iš­si­pai­nio­ti iš tų spren­di­mų, ku­riuos pa­tys val­dan­tie­ji pri­ėmė pra­ei­tą ant­ra­die­nį, kai bu­vo svars­to­mas šis įsta­ty­mas. Aš ta­da kvie­čiau svei­ku pro­tu įsi­klau­sy­ti ir pa­klaus­ti Vy­riau­sy­bės, ar yra tiek pi­ni­gų, kiek val­dan­tie­ji ta­da, ant­ra­die­nį, čia vi­sur pri­da­li­no. Aš sa­kiau, kad čia tur­būt pa­svei­ki­no­te ma­no tre­čios anū­kės gi­mi­mą to­kio­mis dos­nio­mis iš­mo­ko­mis ir dar at­ga­li­nę da­tą, pa­si­ro­do, nu­ma­tė­te, aš jau vi­sai pra­džiu­gi­nau ir sa­vo mar­čią, kad val­džia to­kia dos­ni. Tai ge­rai, kad at­si­ran­da šiek tiek svei­ko pro­to. Bet, ger­bia­mi ko­le­gos, aš tik dar kar­tą įsi­ti­ki­nu, kad Pre­zi­den­tė bu­vo vi­siš­kai tei­si. Pri­im­ti to­kius įsta­ty­mus, esant to­kiam cha­o­sui val­dan­čio­jo­je ko­a­li­ci­jo­je, yra ne­įma­no­ma. Aš to­dėl ir ra­gi­nu su­sto­ti šį to­les­nį cha­o­są gim­dy­ti, nes da­bar tu­ri vi­sas Sei­mas už­si­im­ti tuo, kad ati­tai­sy­tu­me jū­sų pa­čių pri­da­ry­tas klai­das, o kas dar ži­no, ką jūs su­gal­vo­si­te ry­toj, kai dar ko­kie du jau­ni ap­si­nuo­gi­nę žmo­nės prie Vy­riau­sy­bės du­rų ban­dys de­monst­ruo­ti ar tik­rie­ji so­cial­de­mok­ra­tai at­eis prie jū­sų būs­ti­nės? Kuo čia už­si­i­mi­nė­ja­me da­bar? Ger­bia­mie­ji ko­le­gos, ra­gi­nu rim­tai svars­ty­ti ir su­stab­dy­ti ši­tą ba­la­ga­ną.<text:s/></text:p>
        <text:soft-page-break/>
        <text:p text:style-name="P1124"><text:span text:style-name="T1125">PIRMININKĖ.</text:span><text:s/>K. Dauk­šys.<text:s/></text:p>
        <text:p text:style-name="Roman"><text:span text:style-name="T1126">K. DAUKŠYS</text:span><text:s/><text:span text:style-name="T1127">(</text:span><text:span text:style-name="T1128">DPF</text:span><text:span text:style-name="T1129">)</text:span>. Štai ką reiš­kia, ger­bia­ma­sis prem­je­re, kai ei­na­te ne per tas du­ris. Tik per­ėjo­te pro kon­ser­va­to­rių pu­sę, iš kar­to kaip už­kė­lė no­sis, jau at­ro­do, čia be jų nie­ko gy­ve­ni­me ne­at­si­tiks. Aš no­riu pri­min­ti ger­bia­ma­jam sa­vo ko­le­gai, kad kai at­imi­nė­jo iš mo­ti­nų, iš pen­si­nin­kų, iš žmo­nių pi­ni­gus per tris nak­tis, kas ten so­cia­li­nių rei­ka­lų ir dar­bo mi­nist­ras bu­vo? Gal kar­tais pa­var­dę ži­no­te? Gal apy­gar­dą jo ži­no­te? Tai kar­tą bai­ki­te tas kro­ko­di­lo aša­ras lie­ti at­si­sto­ję! (<text:span text:style-name="T1130">Bal</text:span><text:span text:style-name="T1131">­sai sa</text:span><text:span text:style-name="T1132">­lė</text:span><text:span text:style-name="T1133">­je</text:span>)<text:s/></text:p>
        <text:p text:style-name="Roman"><text:span text:style-name="T1134">PIRMININKĖ.</text:span><text:s/>Ge­rai. Ačiū. Bal­suo­ja­me. Jau bal­sa­vo­me.<text:s/></text:p>
        <text:p text:style-name="Roman">Grįž­ta­me prie 1 straips­nio. Vis­kas, bai­gia­me. Mes čia šian­dien la­bai daug kal­ba­me.<text:s/></text:p>
        <text:p text:style-name="Roman">1 straips­nis. Pa­sta­bų, pa­siū­ly­mų nė­ra. 2 straips­nis. Taip pat. 3, 4 straips­niai.<text:s/></text:p>
        <text:p text:style-name="Roman">Dėl 5 straips­nio yra Tei­sės de­par­ta­men­to pa­siū­ly­mas. Ko­mi­te­tas jam ne­pri­ta­rė.<text:s/></text:p>
        <text:p text:style-name="Roman">6, 7, 8, 9 straips­niai. Nė­ra.<text:s/></text:p>
        <text:p text:style-name="P1135">Dėl 10 straips­nio yra Tei­sės de­par­ta­men­to pa­sta­ba, jai pri­tar­ta. Ne­ga­li­me. Iki 10 straips­nio.<text:s/></text:p>
        <text:p text:style-name="Roman">Tai nuo 1 iki 10 straips­nio pa­straips­niui ga­li­me pri­im­ti? Pri­im­ta. Pra­šo bal­suo­ti. Dėl kiek­vie­no bal­suo­ti pra­šo­te? Ga­li­me ben­dru su­ta­ri­mu pri­im­ti?</text:p>
        <text:p text:style-name="Roman"><text:span text:style-name="T1136">K. MIŠKINIENĖ</text:span><text:s/><text:span text:style-name="T1137">(</text:span><text:span text:style-name="T1138">LSDPF</text:span><text:span text:style-name="T1139">)</text:span>. Kar­tu. Ga­li­ma.</text:p>
        <text:p text:style-name="Roman"><text:span text:style-name="T1140">PIRMININKĖ.</text:span><text:s/>Dėl 10 straips­nio yra Tei­sės de­par­ta­men­to pa­sta­ba, jai pri­tar­ta. Yra Sei­mo na­rių K. Miš­ki­nie­nės, K. Dauk­šio ir I. Šiau­lie­nės pa­tai­sa. Kas pri­sta­to? Ire­na, pra­šom.<text:s/></text:p>
        <text:p text:style-name="Roman"><text:span text:style-name="T1141">I. ŠIAULIENĖ</text:span><text:s/><text:span text:style-name="T1142">(</text:span><text:span text:style-name="T1143">LSDPF</text:span><text:span text:style-name="T1144">)</text:span>. Ačiū. Ger­bia­mie­ji ko­le­gos, čia yra tik 10 straips­nio 2 da­lies pa­tiks­li­ni­mas: vie­toj „šei­mos na­riui“ yra įra­šo­ma, kad tu­rės tei­sę gau­ti li­gos iš­mo­ką šio įsta­ty­mo 8 straips­ny­je nu­sta­ty­ta tvar­ka mo­ti­na, tė­vas, įmo­tė, įtė­vis. 10 straips­nio 2 da­lis.</text:p>
        <text:p text:style-name="Roman"><text:span text:style-name="T1145">K. MIŠKINIENĖ</text:span><text:s/><text:span text:style-name="T1146">(</text:span><text:span text:style-name="T1147">LSDPF</text:span><text:span text:style-name="T1148">)</text:span>. Ne, dėl 10 straips­nio 4 da­lies.<text:s/></text:p>
        <text:p text:style-name="Roman"><text:span text:style-name="T1149">PIRMININKĖ.</text:span><text:s/>Rei­kia 29 Sei­mo na­rių pa­lai­ky­mo. Ieš­ko­me pa­lai­ky­mo. Ke­lia­me ran­kas. (<text:span text:style-name="T1150">Bal</text:span><text:span text:style-name="T1151">­sai sa</text:span><text:span text:style-name="T1152">­lė</text:span><text:span text:style-name="T1153">­je</text:span>) Yra dar dau­giau. Svars­to­me. Ko­mi­te­to nuo­mo­nė.<text:s/></text:p>
        <text:p text:style-name="Roman"><text:span text:style-name="T1154">K. MIŠKINIENĖ</text:span><text:s/><text:span text:style-name="T1155">(</text:span><text:span text:style-name="T1156">LSDPF</text:span><text:span text:style-name="T1157">)</text:span>. Ko­mi­te­tas pri­ta­rė ir siū­lo pri­tar­ti šiam pa­siū­ly­mui su tam tik­ra pa­tai­sa – vie­toj žo­džių „šei­mos na­riui“ įra­šy­ti žo­džius „mo­ti­nai, tė­vui, įmo­tei, įtė­viui“, ir per 120 ka­len­do­ri­nių me­tų die­nų tik­rai ga­li­ma spręs­ti tas li­gos pro­ble­mas. Ko­mi­te­tas pri­ta­rė.<text:s/></text:p>
        <text:p text:style-name="Roman"><text:span text:style-name="T1158">PIRMININKĖ.</text:span><text:s/>Nuo­mo­nių už, prieš nė­ra. Bal­suo­ja­me. Kas pri­ta­ria­te Sei­mo na­rių pa­siū­ly­mui, bal­suo­ja­te už, kas tu­ri­te ki­tą nuo­mo­nę, bal­suo­ja­te prieš ar­ba su­si­lai­ko­te.<text:s/></text:p>
        <text:p text:style-name="Roman">Bal­sa­vo 86 Sei­mo na­riai: už – 82, prieš nė­ra, su­si­lai­kė 4. Pa­tai­sai yra pri­tar­ta.</text:p>
        <text:p text:style-name="Roman">To­liau yra Tei­sės de­par­ta­men­to pa­siū­ly­mas, jam pri­tar­ta. Ir abie­jų pa­siū­ly­mų dėl 10 strai­ps­nio 4 da­lies nuo­sta­tos tu­rė­tų bū­ti su­jung­tos.</text:p>
        <text:p text:style-name="Roman"><text:span text:style-name="T1159">K. MIŠKINIENĖ</text:span><text:s/><text:span text:style-name="T1160">(</text:span><text:span text:style-name="T1161">LSDPF</text:span><text:span text:style-name="T1162">)</text:span>. Taip.</text:p>
        <text:p text:style-name="Roman"><text:span text:style-name="T1163">PIRMININKĖ.</text:span><text:s/>Ko­mi­te­tui su­tvar­ky­ti. Dėl 5-os jau bu­vo bal­suo­ta, ne­rei­kia. Tei­sės de­par­ta­men­to pa­sta­bai pri­tar­ta ir ki­tai pa­sta­bai ne­pri­tar­ta.<text:s/></text:p>
        <text:p text:style-name="Roman">Dėl vi­so 10 straips­nio. Ar ga­li­me pri­im­ti ben­dru su­ta­ri­mu?</text:p>
        <text:p text:style-name="Roman"><text:span text:style-name="T1164">K. MIŠKINIENĖ</text:span><text:s/><text:span text:style-name="T1165">(</text:span><text:span text:style-name="T1166">LSDPF</text:span><text:span text:style-name="T1167">)</text:span>. Ga­li­me.</text:p>
        <text:p text:style-name="Roman"><text:span text:style-name="T1168">PIRMININKĖ.</text:span><text:s/>Pri­im­ta ben­dru su­ta­ri­mu. 11 straips­nis. Yra Tei­sės de­par­ta­men­to pa­sta­ba, jai pri­tar­ta. Ar ga­li­me pri­im­ti ben­dru su­ta­ri­mu?</text:p>
        <text:p text:style-name="Roman"><text:span text:style-name="T1169">K. MIŠKINIENĖ</text:span><text:s/><text:span text:style-name="T1170">(</text:span><text:span text:style-name="T1171">LSDPF</text:span><text:span text:style-name="T1172">)</text:span>. Ga­li­me.</text:p>
        <text:p text:style-name="Roman"><text:span text:style-name="T1173">PIRMININKĖ.</text:span><text:s/>Pri­im­ta. 12, 13, 14, 15 straips­niai. Pa­sta­bų, pa­siū­ly­mų nė­ra. Ga­li­me pri­im­ti pa­straips­niui?</text:p>
        <text:p text:style-name="Roman"><text:span text:style-name="T1174">K. MIŠKINIENĖ</text:span><text:s/><text:span text:style-name="T1175">(</text:span><text:span text:style-name="T1176">LSDPF</text:span><text:span text:style-name="T1177">)</text:span>. Ga­li­me.<text:s/></text:p>
        <text:p text:style-name="Roman"><text:span text:style-name="T1178">PIRMININKĖ.</text:span><text:span text:style-name="T1179"><text:s/>Pri</text:span><text:span text:style-name="T1180">­im</text:span><text:span text:style-name="T1181">­ta. 16 straips</text:span><text:span text:style-name="T1182">­nis. Yra Tei</text:span><text:span text:style-name="T1183">­sės de</text:span><text:span text:style-name="T1184">­par</text:span><text:span text:style-name="T1185">­ta</text:span><text:span text:style-name="T1186">­men</text:span><text:span text:style-name="T1187">­to pa</text:span><text:span text:style-name="T1188">­sta</text:span><text:span text:style-name="T1189">­ba, jai yra pri</text:span><text:span text:style-name="T1190">­tar</text:span><text:span text:style-name="T1191">­ta.<text:s/></text:span>Yra Sei­mo na­rių K. Miš­ki­nie­nės, K. Dauk­šio ir I. Šiau­lie­nės pa­siū­ly­mas. Ire­na, pra­šom pri­staty­ti.<text:s/></text:p>
        <text:p text:style-name="Roman"><text:span text:style-name="T1192">I. ŠIAULIENĖ</text:span><text:s/><text:span text:style-name="T1193">(</text:span><text:span text:style-name="T1194">LSDPF</text:span><text:span text:style-name="T1195">)</text:span>. Dė­ko­ju. Ger­bia­mie­ji ko­le­gos, 16 straips­nio 3 da­lis yra pa­pil­do­ma įra­šant, kad darb­da­vio su­teik­tos 14 die­nų nėš­tu­mo ir gim­dy­mo atos­to­gos pa­gal jau mū­sų pri­im­to Dar­bo ko­dek­so 132 straips­nio 1 da­lį. Tie­siog yra tiks­lin­ga pa­pil­dy­ti, kad pa­grin­das skir­ti mo­ti­nys­tės iš­mo­ką nėš­tu­mo ir gim­dy­mo atos­to­gų lai­ko­tar­piu yra ne tik atos­to­gų pa­žy­mė­ji­mas, bet ir pri­jun­gia tai, ką nu­ma­to Dar­bo ko­dek­sas.</text:p>
        <text:soft-page-break/>
        <text:p text:style-name="Roman"><text:span text:style-name="T1196">PIRMININKĖ.</text:span><text:s/>Gal ga­li­me ben­dru su­ta­ri­mu pri­tar­ti po svars­ty­mo?</text:p>
        <text:p text:style-name="Roman"><text:span text:style-name="T1197">K. MIŠKINIENĖ</text:span><text:s/><text:span text:style-name="T1198">(</text:span><text:span text:style-name="T1199">LSDPF</text:span><text:span text:style-name="T1200">)</text:span>. Ga­li­me.</text:p>
        <text:p text:style-name="Roman"><text:span text:style-name="T1201">PIRMININKĖ.</text:span><text:s/>Pri­tar­ta ben­dru su­ta­ri­mu po svars­ty­mo. Gal ga­li­me ben­dru su­ta­ri­mu pri­im­ti pa­tai­są?<text:s/></text:p>
        <text:p text:style-name="Roman"><text:span text:style-name="T1202">K. MIŠKINIENĖ</text:span><text:s/><text:span text:style-name="T1203">(</text:span><text:span text:style-name="T1204">LSDPF</text:span><text:span text:style-name="T1205">)</text:span>. Ga­li­me.</text:p>
        <text:p text:style-name="Roman"><text:span text:style-name="T1206">PIRMININKĖ.</text:span><text:s/>Pa­tai­sa pri­im­ta ben­dru su­ta­ri­mu. Ar ga­li­me 16 straips­nį pri­im­ti ben­dru su­ta­ri­mu?<text:s/></text:p>
        <text:p text:style-name="Roman"><text:span text:style-name="T1207">K. MIŠKINIENĖ</text:span><text:s/><text:span text:style-name="T1208">(</text:span><text:span text:style-name="T1209">LSDPF</text:span><text:span text:style-name="T1210">)</text:span>. Ga­li­me. (<text:span text:style-name="T1211">Bal</text:span><text:span text:style-name="T1212">­sai sa</text:span><text:span text:style-name="T1213">­lė</text:span><text:span text:style-name="T1214">­je</text:span>)<text:s/></text:p>
        <text:p text:style-name="Roman"><text:span text:style-name="T1215">PIRMININKĖ.</text:span><text:s/>Sa­kiau, kad Tei­sės de­par­ta­men­to pa­tai­sai yra pri­tar­ta. 16 straips­nį ga­li­me pri­im­ti ben­dru su­ta­ri­mu?<text:s/></text:p>
        <text:p text:style-name="Roman"><text:span text:style-name="T1216">K. MIŠKINIENĖ</text:span><text:s/><text:span text:style-name="T1217">(</text:span><text:span text:style-name="T1218">LSDPF</text:span><text:span text:style-name="T1219">)</text:span>. Ga­li­me.</text:p>
        <text:p text:style-name="Roman"><text:span text:style-name="T1220">PIRMININKĖ.</text:span><text:s/>Pri­im­ta ben­dru su­ta­ri­mu.</text:p>
        <text:p text:style-name="Roman">17 straips­nis. Dėl 16 jau yra ap­si­spręs­ta. Ar ga­li­me pri­im­ti 17 straips­nį?</text:p>
        <text:p text:style-name="Roman"><text:span text:style-name="T1221">K. MIŠKINIENĖ</text:span><text:s/><text:span text:style-name="T1222">(</text:span><text:span text:style-name="T1223">LSDPF</text:span><text:span text:style-name="T1224">)</text:span>. Taip.</text:p>
        <text:p text:style-name="Roman"><text:span text:style-name="T1225">PIRMININKĖ.</text:span><text:s/>Pri­im­tas ben­dru su­ta­ri­mu. 18, 19, 20, 21, 22 straips­niai. Yra Tei­sės de­par­ta­men­to pa­sta­ba, jai pri­tar­ta. 23 straips­nis. Ga­li­me pri­im­ti pa­straips­niui?<text:s/></text:p>
        <text:p text:style-name="Roman"><text:span text:style-name="T1226">K. MIŠKINIENĖ</text:span><text:s/><text:span text:style-name="T1227">(</text:span><text:span text:style-name="T1228">LSDPF</text:span><text:span text:style-name="T1229">)</text:span>. Ga­li­me.</text:p>
        <text:p text:style-name="Roman"><text:span text:style-name="T1230">PIRMININKĖ.</text:span><text:s/>Pri­im­ta pa­straips­niui. 24 straips­nį mes jau pri­ėmė­me. 25, 26, 27, 28 strai­ps­niai. Pa­sta­bų, pa­siū­ly­mų nė­ra. Ga­li­me pri­im­ti ben­dru su­ta­ri­mu? Pri­im­ta.<text:s/></text:p>
        <text:p text:style-name="Roman">30 straips­nis. Yra Sei­mo na­rių K. Miš­ki­nie­nės, K. Dauk­šio ir I. Šiau­lie­nės pa­siū­ly­mas. Ire­na, pra­šom pri­sta­ty­ti.</text:p>
        <text:p text:style-name="Roman"><text:span text:style-name="T1231">I. ŠIAULIENĖ</text:span><text:s/><text:span text:style-name="T1232">(</text:span><text:span text:style-name="T1233">LSDPF</text:span><text:span text:style-name="T1234">)</text:span>. Dė­ko­ju. Čia yra tru­pu­tį tiks­li­na­ma, kad li­gos, so­cia­li­nio drau­di­mo ir mo­ti­nys­tės so­cia­li­nio drau­di­mo pa­ja­mų da­lį ga­li su­da­ry­ti lė­šos, skir­tos iš So­cia­li­nio drau­di­mo re­zer­vi­nio fon­do pa­gal Vy­riau­sy­bės tvir­ti­na­mą Vals­ty­bi­nio so­cia­li­nio drau­di­mo fon­do biu­dže­to re­zer­vo su­da­ry­mo ir val­dy­mo nuo­sta­tų tvar­ką.<text:s/></text:p>
        <text:p text:style-name="Roman"><text:span text:style-name="T1235">PIRMININKĖ.</text:span><text:s/>Rei­kia 29 Sei­mo na­rių pa­lai­ky­mo. Ieš­ko­me. Ka­dan­gi vi­si ne­la­bai no­ri kel­ti ran­kas, bal­suo­ja­me. Kas pa­lai­ko, ma­ty­si­me tiks­liau.</text:p>
        <text:p text:style-name="Roman">Bal­sa­vo 68 Sei­mo na­riai: už – 58, prieš nė­ra, su­si­lai­kė 10. Pa­tai­sai pri­tar­ta. At­si­pra­šau, pa­rė­mi­mas, aš pas­ku­bė­jau. 58 Sei­mo na­riai su­tin­ka svars­ty­ti. Ko­mi­te­to nuo­mo­nė.</text:p>
        <text:p text:style-name="Roman"><text:span text:style-name="T1236">K. MIŠKINIENĖ</text:span><text:s/><text:span text:style-name="T1237">(</text:span><text:span text:style-name="T1238">LSDPF</text:span><text:span text:style-name="T1239">)</text:span>. Ko­mi­te­tas ap­si­spren­dė ne­pri­tar­ti, nes li­gos, so­cia­li­nio drau­di­mo ir mo­ti­nys­tės So­cia­li­nio drau­di­mo iš­lai­doms vir­ši­jant pa­ja­mas iš­lai­doms pa­deng­ti tu­ri bū­ti nau­do­ja­mos vals­ty­bės biu­dže­to, o ne So­cia­li­nio drau­di­mo re­zer­vo fon­do lė­šos. Toks yra ko­mi­te­to spren­di­mas.<text:s/></text:p>
        <text:p text:style-name="Roman"><text:span text:style-name="T1240">PIRMININKĖ.</text:span><text:s/>Pa­tai­są pa­lai­ko K. Dauk­šys.</text:p>
        <text:p text:style-name="Roman"><text:span text:style-name="T1241">K. DAUKŠYS</text:span><text:s/><text:span text:style-name="T1242">(</text:span><text:span text:style-name="T1243">DPF</text:span><text:span text:style-name="T1244">)</text:span>. Ačiū, ger­bia­ma Sei­mo Pir­mi­nin­ke. Ger­bia­mi ko­le­gos, vi­si su­pran­ta­me, kad ga­li bū­ti me­tų, kai iš­mo­kų bus dau­giau ne­gu tuo me­tu bus su­rink­ta lė­šų bū­tent šio­je sri­ty­je. To­dėl „Sod­ra“, iš anks­to su­da­ry­da­ma re­zer­vą, ga­lė­tų iš to re­zer­vo pa­rem­ti. To­dėl mes ir siū­lo­me tą da­ly­ką pa­da­ry­ti, kad ne­laks­ty­tu­me kiek­vie­ną kar­tą iš Vy­riau­sy­bės gau­ti ko­kių nors pa­pil­do­mų asig­na­vi­mų, o iš „Sod­ros“ re­zer­vo tai da­liai, kiek mo­ti­nys­tei su­kaup­ta, tiek re­zer­vui ati­duo­ti, jei­gu rei­kės.<text:s/></text:p>
        <text:p text:style-name="Roman"><text:span text:style-name="T1245">PIRMININKĖ.</text:span><text:s/>Nuo­mo­nė prieš – R. J. Da­gys.</text:p>
        <text:p text:style-name="Roman"><text:span text:style-name="T1246">R. J. DAGYS</text:span><text:s/><text:span text:style-name="T1247">(</text:span><text:span text:style-name="T1248">TS-LKDF</text:span><text:span text:style-name="T1249">)</text:span>. Iš es­mės ši­to­kia pa­tai­sa siū­lo­ma su­nai­kin­ti re­zer­vą kaip to­kį, to­dėl ko­mi­te­tas tam ir ne­pri­ta­rė. Ką tai reiš­kia? Re­zer­vas, Vy­riau­sy­bės siū­ly­mu, ir taip bu­vo su­tar­ta, ku­ria­mas tam at­ve­jui, kai Vy­riau­sy­bė pri­ima spren­di­mą, kad re­zer­vą ga­li­ma nau­do­ti su­si­da­rius tam tik­rai si­tu­a­ci­jai. O šiuo at­ve­ju ga­li­ma tie­siog sem­ti iš re­zer­vo fon­do.<text:s/></text:p>
        <text:p text:style-name="Roman">Pri­min­siu, kad da­bar bus ke­li re­zer­vo fon­dai pa­gal at­ski­ras drau­di­mo rū­šis. Ka­dan­gi ir šiuo me­tu li­gos ir mo­ti­nys­tės iš­mo­kos vir­ši­ja įmo­kas, tai to re­zer­vo fon­do nie­ka­da ne­liks, ir kri­zės at­ve­ju, kai kas nors at­si­tiks, mes tu­rė­si­me su­ma­žin­ti tas iš­mo­kas nie­ko ne­su­kau­pę at­ei­čiai, nes kiek­vie­ną kar­tą, kai šaus į gal­vą, mū­sų po­li­ti­kai, ne­ras­da­mi lė­šų iš vals­ty­bės biu­dže­to, tie­siog sems iš re­zer­vo fon­do. Taip, kaip bu­vo prieš kri­zę pa­da­ry­ta. Po­nia V. Blin­ke­vi­čiū­tė iš­sė­mė taip, kad 3 mlrd. bu­vo mi­nu­sas. Ne tik re­zer­vo fon­do ne­li­ko, bet tie­siog ne­li­ko nie­ko.<text:s/></text:p>
        <text:soft-page-break/>
        <text:p text:style-name="Roman">Šiuo at­ve­ju aš siū­lau ne­pri­tar­ti, nes ta­da pras­mės su­da­ry­ti tuos re­zer­vus tie­siog ne­lie­ka. Kas iš to, kad juos taip pa­va­din­si­me. Jie tik­rai bus iš­eik­vo­ti ne ta­da, ka­da kri­zė ar kas nors, o tie­siog pa­gal mū­sų pa­gei­da­vi­mus.</text:p>
        <text:p text:style-name="Roman"><text:span text:style-name="T1250">PIRMININKĖ.</text:span><text:s/>Ge­rai, ačiū. Bal­suo­ja­me. Nuo­mo­nės už, prieš iš­sa­ky­tos. Kas pri­ta­ria­te pa­tai­sai, bal­suo­ja­te už, kas tu­ri­te ki­tą nuo­mo­nę, bal­suo­ja­te prieš ar­ba su­si­lai­ko­te.<text:s/></text:p>
        <text:p text:style-name="Roman">Bal­sa­vo 86 Sei­mo na­riai: už – 54, prieš – 6, su­si­lai­kė 26. Pa­tai­sai pri­tar­ta.<text:s/></text:p>
        <text:p text:style-name="Roman"><text:span text:style-name="T1251">K. MIŠKINIENĖ</text:span><text:s/><text:span text:style-name="T1252">(</text:span><text:span text:style-name="T1253">LSDPF</text:span><text:span text:style-name="T1254">)</text:span>. Ger­bia­ma Pir­mi­nin­ke…</text:p>
        <text:p text:style-name="Roman"><text:span text:style-name="T1255">PIRMININKĖ.</text:span><text:s/>Pri­ta­rus pa­siū­ly­mui, su­de­ri­nant pro­jek­to nuo­sta­tas su ko­mi­te­to pa­siū­ly­mais dėl pro­jek­to Nr. XIIP-3235, rei­kė­tų pa­tiks­lin­ti nuo­sta­tų pa­va­di­ni­mą įra­šant „Vals­ty­bi­nio so­cia­li­nio drau­di­mo re­zer­vo fon­do su­da­ry­mo ir val­dy­mo nuo­sta­tų“. Šią re­dak­ci­ją, kad pro­to­ko­lui bū­tų pa­tiks­li­na­ma, taip?</text:p>
        <text:p text:style-name="Roman"><text:span text:style-name="T1256">K. MIŠKINIENĖ</text:span><text:s/><text:span text:style-name="T1257">(</text:span><text:span text:style-name="T1258">LSDPF</text:span><text:span text:style-name="T1259">)</text:span>. Taip. Čia ko­mi­te­to pa­siū­ly­mas.</text:p>
        <text:p text:style-name="Roman"><text:span text:style-name="T1260">PIRMININKĖ.</text:span><text:s/>Dėl 4 da­lies pa­tai­sos bal­suo­ti ne­rei­kia, nes mes jau ap­si­spren­dė­me, su­si­ję. Ir yra Tei­sės de­par­ta­men­to pa­sta­ba, dėl ku­rios ir­gi jau ne­rei­kia, nes yra pri­tar­ta.<text:s/></text:p>
        <text:p text:style-name="Roman">Dėl vi­so 30 straips­nio. Bal­suo­ja­me. Kas pri­ta­ria­te, kad 30 straips­nis bū­tų pri­im­tas, bal­suo­ja­te už, kas tu­ri­te ki­tą nuo­mo­nę, bal­suo­ja­te prieš ar­ba su­si­lai­ko­te.<text:s/></text:p>
        <text:p text:style-name="Roman">Bal­sa­vo 83 Sei­mo na­riai: už – 55, prieš – 1, su­si­lai­kė 27. 30 straips­niui pri­tar­ta.<text:s/></text:p>
        <text:p text:style-name="Roman">31, 32, 33, 34. Ne. At­si­pra­šau. 33 straips­nis. Pa­sta­bų, pa­siū­ly­mų nė­ra. Ga­li­me pa­straips­niui pri­tar­ti? Ir 34 straips­nis. Pri­im­ta ben­dru su­ta­ri­mu. 2 straips­nis. Jau yra ap­si­spręs­ta dėl pa­tai­sų. Ga­li­me 2 straips­nį pri­im­ti ben­dru su­ta­ri­mu?<text:s/></text:p>
        <text:p text:style-name="Roman"><text:span text:style-name="T1261">K. MIŠKINIENĖ</text:span><text:s/><text:span text:style-name="T1262">(</text:span><text:span text:style-name="T1263">LSDPF</text:span><text:span text:style-name="T1264">)</text:span>. Ga­li­ma.</text:p>
        <text:p text:style-name="Roman"><text:span text:style-name="T1265">PIRMININKĖ.</text:span><text:s/>Pri­im­ta ben­dru su­ta­ri­mu. Ačiū pir­mi­nin­kei. Dė­ko­ja­me.<text:s/></text:p>
        <text:p text:style-name="Roman">Dėl vi­so. Nuo­mo­nė už – K. Miš­ki­nie­nė. Kol pir­mi­nin­kė pa­si­ruoš, prieš – S. Brun­dza. Pra­šom, Sta­sy. Jums įjung­tas mik­ro­fo­nas.<text:s/></text:p>
        <text:p text:style-name="Roman"><text:span text:style-name="T1266">S. BRUNDZA</text:span><text:s/><text:span text:style-name="T1267">(</text:span><text:span text:style-name="T1268">LSDPF</text:span><text:span text:style-name="T1269">)</text:span>. Ačiū. Aš ne­ži­nau, ne­no­rė­čiau kar­to­tis, bet aš prieš, kad ma­my­tės gau­tų ma­žiau pi­ni­gų, nes tas pre­ce­den­tas, kai ga­vo dau­giau, po to vie­nin­te­liai me­tai ir bu­vo, kai ba­lan­sas bu­vo tei­gia­mas. Da­bar ba­lan­sas – mi­nus 11 tūks­tan­čių, o es­tai tu­ri plius 2 tūkst. 300 su kaž­kiek.<text:s/></text:p>
        <text:p text:style-name="P1270">To­liau. Dar 2014 me­tais bu­vo 12,5 tūkst. iš­va­žiuo­jan­čių gy­ven­to­jų, o 2015 me­tais yra jau 15,6. To­kiu bū­du mes iš­ve­ja­me žmo­nes į už­sie­nį, nes jie čia ne­ma­to per­spek­ty­vos nei pa­tys se­nat­vė­je tu­rė­ti orią se­nat­vę, nei nor­ma­liai už­au­gin­ti šei­mas. Jei­gu mes to sie­kia­me, ta­da pir­myn.</text:p>
        <text:p text:style-name="Roman"><text:span text:style-name="T1271">PIRMININKĖ.</text:span><text:s/>Nuo­monė<text:s/>už – K. Miš­ki­nie­nė.</text:p>
        <text:p text:style-name="Roman"><text:span text:style-name="T1272">K. MIŠKINIENĖ</text:span><text:s/><text:span text:style-name="T1273">(</text:span><text:span text:style-name="T1274">LSDPF</text:span><text:span text:style-name="T1275">)</text:span>. Ger­bia­mi ko­le­gos, tai­gi iš­ties mes at­si­sa­kė­me ne­rei­ka­lin­go po­li­ti­ka­vi­mo. La­bai džiau­giuo­si, kad vis dėl­to pa­gal mū­sų iš­ga­les… Tuo la­biau kad vi­suo­me­nė­je ne­bu­vo jo­kio ne­pa­si­ten­ki­ni­mo dėl mū­sų nu­sta­ty­tos tvar­kos pa­gim­džius vai­ką mo­kė­ti nu­ma­ty­tas iš­mo­kas pir­mais ir ant­rais me­tais. Čia jau pa­si­da­rė įpras­ta tvar­ka, ir mes at­ku­ria­me tą tvar­ką. Taip pat at­si­žvel­gė­me į Kon­sti­tu­ci­nio Teis­mo pa­sta­bas ir ne­ri­bo­si­me mo­ti­nys­tės iš­mo­kų dy­džio gi­mus pir­mam vai­ku­čiui. Jei­gu bū­nant atos­to­go­se at­si­ras ant­ras vai­kas, tai pa­gal Kon­sti­tu­ci­nio Teis­mo pri­im­tą spren­di­mą ir mū­sų įsta­ty­mą tos iš­mo­kos taip pat ne­bus ri­bo­ja­mos. Čia jau ko­le­gos kal­bė­jo: su­da­ro­mos pa­lan­kes­nės są­ly­gos šei­moms, ku­rios au­gi­na ser­gan­tį vai­ką ne tik slau­gy­ti sta­cio­na­re, bet taip pat ir sa­na­to­ri­jo­se, re­a­bi­li­ta­ci­jos įstai­go­se.<text:s/></text:p>
        <text:p text:style-name="Roman">Ger­bia­mi ko­le­gos, čia jau bu­vo apie ki­tus klau­si­mus kal­bė­ta. Aš tik­rai dė­ko­ju vi­siems už su­pra­ti­mą ir pra­šau pri­tar­ti pa­teik­tam įsta­ty­mo pro­jek­tui.<text:s/></text:p>
        <text:p text:style-name="Roman"><text:span text:style-name="T1276">PIRMININKĖ.</text:span><text:s/>Nuo­mo­nė prieš – R. J. Da­gys.</text:p>
        <text:p text:style-name="Roman"><text:span text:style-name="T1277">R. J. DAGYS</text:span><text:s/><text:span text:style-name="T1278">(</text:span><text:span text:style-name="T1279">TS-LKDF</text:span><text:span text:style-name="T1280">)</text:span>. Ger­bia­mi ko­le­gos, tik­rai su­dė­tin­ga kal­bė­ti dėl ši­to įsta­ty­mo pri­ėmi­mo. Jis sun­kiai sie­ja­mas su tuo Re­for­mos įsta­ty­mu, nes mes iš es­mės nie­ko ten ne­kei­čia­me, su­tvar­ko­me tam tik­rus tech­ni­nius da­ly­kus. Ką ger­bia­ma K. Miš­ki­nie­nė kal­bė­jo, taip, tai yra su­tvar­ky­ta. Kal­bant apie na­mo sta­ty­bą, lan­gai yra pa­keis­ti, įsta­ty­tos ki­to­kios du­rys, bet… Ir pra­si­de­da bet. Bet nu­kė­lė­me sto­gą. Kas iš to na­mo be sto­go, kai jis ne­tu­ri re­zer­vo fon­do?<text:s/><text:soft-page-break/>Tai vie­nin­te­lis straips­nis, ku­ris sie­ja­mas su pa­čia re­for­ma. Iš es­mės tai yra re­zer­vo for­ma­vi­mas, kad kiek­vie­na drau­di­mo rū­šis bū­tų tva­ri ir kaup­tų re­zer­vą dėl tų ne­nu­ma­ty­tų svy­ravi­mų.<text:s/></text:p>
        <text:p text:style-name="Roman">Da­bar čia vi­so­kie bal­sa­vi­mai: tai bri­tai iš­ei­na, tai dar kas nors su­gal­vos. Rin­kos svy­ruo­ja. Kad tais at­ve­jais, kai at­si­tin­ka bė­da, mes tu­rė­tu­me iš ko ne­ma­žin­ti ir ne­keis­ti tų iš­mo­kų, su­pras­da­mi, kad tai tu­ri bū­ti il­ga­lai­kis pro­ce­sas. Da­bar ne – mes paukšt iš­me­tė­me ir lei­džia­me sem­ti iš to re­zer­vo fon­do ka­da no­ri ir kaip no­ri. Pa­da­rė­me kuk­lią pa­tai­są ir nu­kė­lė­me ši­to na­mo sto­gą. Kaip da­bar bal­suo­ti? Lan­gai pa­keis­ti, bet sto­gas nu­kel­tas. Ar čia na­mas? Tuo la­biau kad čia bu­vo kal­ba­ma… Pa­kei­ti­mo es­mė bu­vo iš es­mės su­tvar­ky­ti so­cia­li­nio drau­di­mo biu­dže­to sis­te­mą. Re­zer­vo for­ma­vi­mas bu­vo es­mi­nis punk­tas. To­dėl aš ne­ga­liu bal­suo­ti už tą įsta­ty­mo pro­jek­tą, nes jis su­tvar­kė smul­kme­nas, o pa­grin­dą su­ga­di­no.<text:s/></text:p>
        <text:p text:style-name="Roman"><text:span text:style-name="T1281">PIRMININKĖ.</text:span><text:s/>Nuo­mo­nė prieš – R. Baš­kie­nė.</text:p>
        <text:p text:style-name="Roman"><text:span text:style-name="T1282">R. BAŠKIENĖ</text:span><text:s/><text:span text:style-name="T1283">(</text:span><text:span text:style-name="T1284">MSNG</text:span><text:span text:style-name="T1285">)</text:span>. Ger­bia­mie­ji ko­le­gos, iš tik­rų­jų yra daug ir gal­būt tei­gia­mų as­pek­tų, ta­čiau aš no­riu at­kreip­ti jū­sų dė­me­sį į bai­gia­mą­sias nuo­sta­tas. Ir at­kreip­ti dė­me­sį į tas ma­mas, ku­rios pa­gim­dys vai­ke­lius iki įsta­ty­mo įsi­ga­lio­ji­mo. Ko­dėl gi ger­bia­mo­sios K. Miš­ki­nie­nė ir I. Šiau­lie­nė pri­trū­ko jaut­ru­mo ir pa­siū­lė iš­brauk­ti ir ne­per­skai­čiuo­ti pa­gal įsta­ty­mo įsi­ga­lio­ji­mo nu­sta­ty­tą tvar­ką joms mo­ka­mų iš­mo­kų? Iš tik­rų­jų mes nu­skriau­džia­me ši­tas mo­ti­nas ar­ba čia yra koks nors ne­aiš­ku­mas. Aš ma­nau, kad ger­bia­mo­ji Kris­ti­na mums pa­aiš­kins, kad mes ga­lė­tu­me leng­viau ap­si­spręs­ti, kad ne­lik­tų nu­skriaus­tos tos, ku­rios po įsta­ty­mo įsi­ga­lio­ji­mo. Mes no­ri­me pa­da­ry­ti, kad vi­siems ši­tuo įsta­ty­mu bū­tų ge­riau ir kad Lie­tu­vo­je vai­ku­čių gim­tų kiek ga­li­ma dau­giau. Tad abe­jo­nės iš­sa­ky­tos, ma­nau, su­lauk­siu at­sa­ky­mo.</text:p>
        <text:p text:style-name="Roman"><text:span text:style-name="T1286">PIRMININKĖ.</text:span><text:s/>Nuo­mo­nės už, prieš yra iš­sa­ky­tos. Pra­šom. Trum­pai.</text:p>
        <text:p text:style-name="Roman"><text:span text:style-name="T1287">K. MIŠKINIENĖ</text:span><text:s/><text:span text:style-name="T1288">(</text:span><text:span text:style-name="T1289">LSDPF</text:span><text:span text:style-name="T1290">)</text:span>. Ger­bia­ma… Ačiū, ger­bia­ma Sei­mo Pir­mi­nin­ke. At­sa­ky­da­ma ko­le­gei Ri­mai, aš no­riu la­bai aiš­kiai pa­sa­ky­ti, kad šis pa­siū­ly­mas dėl per­skai­čia­vi­mo bū­tų įre­gist­ruo­tas tuo­met, jei­gu bū­tų pri­tar­ta ko­le­gos S. Brun­dzos pa­siū­ly­mui, t. y. jei­gu mes grįž­tu­me prie se­nos tvar­kos, kai bu­vo mo­ka­ma 100 % ir 85 %. Taip siū­lė ko­le­ga S. Brun­dza. Bet ka­dan­gi mes at­kū­rė­me pa­gal ga­lio­jan­čią tvar­ką, tai­gi nie­kas ne­bus per­skai­čiuo­ja­ma. Kaip vis­kas šiuo me­tu su­skai­čiuo­ta, tą ma­my­tės gaus: ir šiuo me­tu au­gi­nan­čios vai­kus, ir tos, ku­rios lau­kia­si, ly­giai taip pat to­kias pa­čias iš­mo­kas gaus.<text:s/></text:p>
        <text:p text:style-name="Roman"><text:span text:style-name="T1291">PIRMININKĖ.</text:span><text:s/>Ačiū. Jei­gu pa­si­da­rė aiš­kiau… Tai­gi kvie­čiu vi­sus bal­suo­ti. Nuo­mo­nės už, prieš iš­sa­ky­tos. Kas pri­ta­ria­te pri­ėmi­mui, bal­suo­ja­te už, kas tu­ri­te ki­tą nuo­mo­nę, bal­suo­ja­te prieš ar­ba… (<text:span text:style-name="T1292">Bal</text:span><text:span text:style-name="T1293">­sai sa</text:span><text:span text:style-name="T1294">­lė</text:span><text:span text:style-name="T1295">­je</text:span>)<text:s/></text:p>
        <text:p text:style-name="Roman"/>
        <text:p text:style-name="Priemimas">Šio įsta­ty­mo pri­ėmi­mas</text:p>
        <text:p text:style-name="Roman"/>
        <text:p text:style-name="Roman">Bal­sa­vo 88 Sei­mo na­riai: už – 61, prieš – 1, su­si­lai­kė 26. Įsta­ty­mas (pro­jek­tas Nr. XIIP-3236) pri­im­tas. (<text:span text:style-name="T1296">Gon</text:span><text:span text:style-name="T1297">­gas</text:span>)<text:s/></text:p>
        <text:p text:style-name="Roman"/>
        <text:p text:style-name="Laikas">16.39 val.</text:p>
        <text:p text:style-name="Roman12">Gy­ven­to­jų pa­ja­mų mo­kes­čio įsta­ty­mo Nr. IX-1007 17 ir 38 straips­nių pa­kei­ti­mo<text:s/><text:span text:style-name="T1298">įsta</text:span><text:span text:style-name="T1299">­ty</text:span><text:span text:style-name="T1300">­mo pro</text:span><text:span text:style-name="T1301">­jek</text:span><text:span text:style-name="T1302">­tas Nr. XIIP-3254(2) (</text:span><text:span text:style-name="T1303">pri</text:span><text:span text:style-name="T1304">­ėmi</text:span><text:span text:style-name="T1305">­mas</text:span><text:span text:style-name="T1306">)</text:span></text:p>
        <text:p text:style-name="Roman"/>
        <text:p text:style-name="Roman">Gy­ven­to­jų pa­ja­mų mo­kes­čio įsta­ty­mo Nr. IX-1007 17 ir 38 straips­nių pa­kei­ti­mo<text:s/><text:span text:style-name="T1307">įsta</text:span><text:span text:style-name="T1308">­ty</text:span><text:span text:style-name="T1309">­mo pro</text:span><text:span text:style-name="T1310">­jek</text:span><text:span text:style-name="T1311">­tas</text:span><text:s/>Nr. XIIP-3254. Pri­ėmi­mas pa­straips­niui. 1, 2, 3 straips­niai. Pa­sta­bų, pa­siū­ly­mų nė­ra. Ga­li­me pri­im­ti pa­straips­niui? Pri­im­ta pa­straips­niui.<text:s/></text:p>
        <text:p text:style-name="Roman">Nuo­mo­nės už, prieš no­rin­čių kal­bė­ti nė­ra.</text:p>
        <text:p text:style-name="Roman">Bal­suo­ja­me. Kas pri­ta­ria­te, bal­suo­ja­te už, kas tu­ri­te ki­tą nuo­mo­nę, bal­suo­ja­te prieš ar­ba su­si­lai­ko­te.</text:p>
        <text:p text:style-name="Roman"/>
        <text:soft-page-break/>
        <text:p text:style-name="P1312">Šio įsta­ty­mo pri­ėmi­mas</text:p>
        <text:p text:style-name="P1313"/>
        <text:p text:style-name="P1314">Bal­sa­vo 80 Sei­mo na­rių: už – 63, prieš – 1, su­si­lai­kė 16. Įsta­ty­mas (pro­jek­tas Nr. XIIP-3254(2) pri­im­tas. (<text:span text:style-name="T1315">Gon</text:span><text:span text:style-name="T1316">­gas</text:span>)<text:s/></text:p>
        <text:p text:style-name="Roman"/>
        <text:p text:style-name="Laikas">16.40 val.</text:p>
        <text:p text:style-name="Roman12">Dar­buo­to­jų sau­gos ir svei­ka­tos įsta­ty­mo Nr. IX-1672 1, 2, 3, 9, 10, 12, 13, 16, 21, 22, 25, 26, 27, 29, 31, 33, 34, 35, 44 straips­nių, V sky­riaus ir prie­do pa­kei­ti­mo ir Įsta­ty­mo papil­dy­mo V<text:span text:style-name="T1317">1</text:span><text:s/>sky­riu­mi<text:s/><text:span text:style-name="T1318">įsta</text:span><text:span text:style-name="T1319">­ty</text:span><text:span text:style-name="T1320">­mo pro</text:span><text:span text:style-name="T1321">­jek</text:span><text:span text:style-name="T1322">­tas Nr. XIIP-3243(2) (</text:span><text:span text:style-name="T1323">pri</text:span><text:span text:style-name="T1324">­ėmi</text:span><text:span text:style-name="T1325">­mas</text:span><text:span text:style-name="T1326">)</text:span></text:p>
        <text:p text:style-name="P1327"/>
        <text:p text:style-name="Roman">Dar­buo­to­jų sau­gos ir svei­ka­tos įsta­ty­mo dau­ge­lio straips­nių pa­kei­ti­mo<text:s/><text:span text:style-name="T1328">įsta</text:span><text:span text:style-name="T1329">­ty</text:span><text:span text:style-name="T1330">­mo pro</text:span><text:span text:style-name="T1331">­jek</text:span><text:span text:style-name="T1332">­tas Nr. XIIP-3243. Pri</text:span><text:span text:style-name="T1333">­ėmi</text:span><text:span text:style-name="T1334">­mo sta</text:span><text:span text:style-name="T1335">­di</text:span><text:span text:style-name="T1336">­ja.<text:s/></text:span></text:p>
        <text:p text:style-name="Roman"><text:span text:style-name="T1337">Pa</text:span><text:span text:style-name="T1338">­straips</text:span><text:span text:style-name="T1339">­niui. 1, 2, 3 straips</text:span><text:span text:style-name="T1340">­niai. Yra Tei</text:span><text:span text:style-name="T1341">­sės de</text:span><text:span text:style-name="T1342">­par</text:span><text:span text:style-name="T1343">­ta</text:span><text:span text:style-name="T1344">­men</text:span><text:span text:style-name="T1345">­to pa</text:span><text:span text:style-name="T1346">­sta</text:span><text:span text:style-name="T1347">­ba, jai pri</text:span><text:span text:style-name="T1348">­tar</text:span><text:span text:style-name="T1349">­ta. 4 straip</text:span><text:span text:style-name="T1350">­s</text:span><text:span text:style-name="T1351">­</text:span><text:span text:style-name="T1352">nis.</text:span><text:span text:style-name="T1353"><text:s/>5 straips</text:span><text:span text:style-name="T1354">­nis. Tei</text:span><text:span text:style-name="T1355">­sės de</text:span><text:span text:style-name="T1356">­par</text:span><text:span text:style-name="T1357">­ta</text:span><text:span text:style-name="T1358">­men</text:span><text:span text:style-name="T1359">­to pa</text:span><text:span text:style-name="T1360">­tai</text:span><text:span text:style-name="T1361">­sai pri</text:span><text:span text:style-name="T1362">­tar</text:span><text:span text:style-name="T1363">­ta. 6, 7 – Tei</text:span><text:span text:style-name="T1364">­sės de</text:span><text:span text:style-name="T1365">­par</text:span><text:span text:style-name="T1366">­ta</text:span><text:span text:style-name="T1367">­men</text:span><text:span text:style-name="T1368">­to pa</text:span><text:span text:style-name="T1369">­sta</text:span><text:span text:style-name="T1370">­bai<text:s/></text:span><text:span text:style-name="T1371">pri</text:span><text:span text:style-name="T1372">­tar</text:span><text:span text:style-name="T1373">­ta. 8, 9 – Tei</text:span><text:span text:style-name="T1374">­sės de</text:span><text:span text:style-name="T1375">­par</text:span><text:span text:style-name="T1376">­ta</text:span><text:span text:style-name="T1377">­men</text:span><text:span text:style-name="T1378">­to pa</text:span><text:span text:style-name="T1379">­sta</text:span><text:span text:style-name="T1380">­bai pri</text:span><text:span text:style-name="T1381">­tar</text:span><text:span text:style-name="T1382">­ta. 10 straips</text:span><text:span text:style-name="T1383">­nis. Taip pat Tei</text:span><text:span text:style-name="T1384">­sės de</text:span><text:span text:style-name="T1385">­par</text:span><text:span text:style-name="T1386">­ta</text:span><text:span text:style-name="T1387">­men</text:span><text:span text:style-name="T1388">­to pa</text:span><text:span text:style-name="T1389">­sta</text:span><text:span text:style-name="T1390">­boms pri</text:span><text:span text:style-name="T1391">­tar</text:span><text:span text:style-name="T1392">­ta. 11 straips</text:span><text:span text:style-name="T1393">­nis. Pa</text:span><text:span text:style-name="T1394">­sta</text:span><text:span text:style-name="T1395">­bų nė</text:span><text:span text:style-name="T1396">­ra. 12, 13. Nė</text:span><text:span text:style-name="T1397">­ra pa</text:span><text:span text:style-name="T1398">­sta</text:span><text:span text:style-name="T1399">­bų. 14 straips</text:span><text:span text:style-name="T1400">­nis. Nė</text:span><text:span text:style-name="T1401">­ra pa</text:span><text:span text:style-name="T1402">­sta</text:span><text:span text:style-name="T1403">­bų. 15, 16, 17, 18, pa</text:span><text:span text:style-name="T1404">­sta</text:span><text:span text:style-name="T1405">­bų, pa</text:span><text:span text:style-name="T1406">­siū</text:span><text:span text:style-name="T1407">­ly</text:span><text:span text:style-name="T1408">­mų nė</text:span><text:span text:style-name="T1409">­ra. Ga</text:span><text:span text:style-name="T1410">­li</text:span><text:span text:style-name="T1411">­me pri</text:span><text:span text:style-name="T1412">­im</text:span><text:span text:style-name="T1413">­ti pa</text:span><text:span text:style-name="T1414">­straips</text:span><text:span text:style-name="T1415">­niui? (</text:span><text:span text:style-name="T1416">Bal</text:span><text:span text:style-name="T1417">­sai sa</text:span><text:span text:style-name="T1418">­lė</text:span><text:span text:style-name="T1419">­je</text:span><text:span text:style-name="T1420">) Pri</text:span><text:span text:style-name="T1421">­im</text:span><text:span text:style-name="T1422">­ta pa</text:span><text:span text:style-name="T1423">­straips</text:span><text:span text:style-name="T1424">­niui. 19 straips</text:span><text:span text:style-name="T1425">­nis. Pa</text:span><text:span text:style-name="T1426">­sta</text:span><text:span text:style-name="T1427">­bų, pa</text:span><text:span text:style-name="T1428">­siū</text:span><text:span text:style-name="T1429">­ly</text:span><text:span text:style-name="T1430">­mų nė</text:span><text:span text:style-name="T1431">­ra. At</text:span><text:span text:style-name="T1432">­ski</text:span><text:span text:style-name="T1433">­rai rei</text:span><text:span text:style-name="T1434">­kia? Ne</text:span><text:span text:style-name="T1435">­rei</text:span><text:span text:style-name="T1436">­kia at</text:span><text:span text:style-name="T1437">­ski</text:span><text:span text:style-name="T1438">­rai 26? 20 straips</text:span><text:span text:style-name="T1439">­nis. Yra Tei</text:span><text:span text:style-name="T1440">­sės de</text:span><text:span text:style-name="T1441">­par</text:span><text:span text:style-name="T1442">­ta</text:span><text:span text:style-name="T1443">­men</text:span><text:span text:style-name="T1444">­to pa</text:span><text:span text:style-name="T1445">­sta</text:span><text:span text:style-name="T1446">­ba, ku</text:span><text:span text:style-name="T1447">­riai yra pri</text:span><text:span text:style-name="T1448">­tar</text:span><text:span text:style-name="T1449">­ta. 21, 22, 23, 24. Pa</text:span><text:span text:style-name="T1450">­sta</text:span><text:span text:style-name="T1451">­bų, pa</text:span><text:span text:style-name="T1452">­siū</text:span><text:span text:style-name="T1453">­ly</text:span><text:span text:style-name="T1454">­mų nė</text:span><text:span text:style-name="T1455">­ra. Ga</text:span><text:span text:style-name="T1456">­li</text:span><text:span text:style-name="T1457">­me pri</text:span><text:span text:style-name="T1458">­im</text:span><text:span text:style-name="T1459">­ti pa</text:span><text:span text:style-name="T1460">­straips</text:span><text:span text:style-name="T1461">­niui? Pri</text:span><text:span text:style-name="T1462">­im</text:span><text:span text:style-name="T1463">­ta pa</text:span><text:span text:style-name="T1464">­straips</text:span><text:span text:style-name="T1465">­niui. No</text:span><text:span text:style-name="T1466">­rin</text:span><text:span text:style-name="T1467">­čių kal</text:span><text:span text:style-name="T1468">­bė</text:span><text:span text:style-name="T1469">­ti nė</text:span><text:span text:style-name="T1470">­ra.<text:s/></text:span></text:p>
        <text:p text:style-name="P1471">Bal­suo­ja­me. Kas pri­ta­ria­te,<text:s/>bal­suo­ja­te už, kas tu­ri­te ki­tą nuo­mo­nę, bal­suo­ja­te prieš ar­ba su­si­lai­ko­te.<text:s/></text:p>
        <text:p text:style-name="P1472"/>
        <text:p text:style-name="Priemimas">Šio įsta­ty­mo pri­ėmi­mas</text:p>
        <text:p text:style-name="P1473"/>
        <text:p text:style-name="Roman"><text:span text:style-name="T1474">Bal</text:span><text:span text:style-name="T1475">­sa</text:span><text:span text:style-name="T1476">­vo 82 Sei</text:span><text:span text:style-name="T1477">­mo na</text:span><text:span text:style-name="T1478">­riai: už – 78, prieš nė</text:span><text:span text:style-name="T1479">­ra, su</text:span><text:span text:style-name="T1480">­si</text:span><text:span text:style-name="T1481">­lai</text:span><text:span text:style-name="T1482">­kė 4. Įsta</text:span><text:span text:style-name="T1483">­ty</text:span><text:span text:style-name="T1484">­mas (pro</text:span><text:span text:style-name="T1485">­jek</text:span><text:span text:style-name="T1486">­tas Nr. XIIP-3243(2) pri</text:span><text:span text:style-name="T1487">­im</text:span><text:span text:style-name="T1488">­tas. (</text:span><text:span text:style-name="T1489">Gon</text:span><text:span text:style-name="T1490">­gas</text:span><text:span text:style-name="T1491">)<text:s/></text:span></text:p>
        <text:p text:style-name="Roman"/>
        <text:p text:style-name="Laikas">16.43 val.</text:p>
        <text:p text:style-name="Roman12">Vals­ty­bės įmo­nės Ig­na­li­nos ato­mi­nės elek­tri­nės dar­buo­to­jų pa­pil­do­mų už­im­tu­mo ir so­cia­li­nių ga­ran­ti­jų įsta­ty­mo Nr. IX-1541 2, 4, 5, 8 straips­nių pa­kei­ti­mo ir 7 straips­nio<text:s/><text:span text:style-name="T1492">pri</text:span><text:span text:style-name="T1493">­pa</text:span><text:span text:style-name="T1494">­ži</text:span><text:span text:style-name="T1495">­ni</text:span><text:span text:style-name="T1496">­mo ne</text:span><text:span text:style-name="T1497">­te</text:span><text:span text:style-name="T1498">­ku</text:span><text:span text:style-name="T1499">­siu ga</text:span><text:span text:style-name="T1500">­lios įsta</text:span><text:span text:style-name="T1501">­ty</text:span><text:span text:style-name="T1502">­mo pro</text:span><text:span text:style-name="T1503">­jek</text:span><text:span text:style-name="T1504">­tas<text:s/></text:span><text:span text:style-name="T1505">Nr. XIIP-4446(2) (</text:span><text:span text:style-name="T1506">svars</text:span><text:span text:style-name="T1507">­ty</text:span><text:span text:style-name="T1508">­mas ir pri</text:span><text:span text:style-name="T1509">­ėmi</text:span><text:span text:style-name="T1510">­mas</text:span><text:span text:style-name="T1511">)</text:span></text:p>
        <text:p text:style-name="Roman"/>
        <text:p text:style-name="Roman">Vals­ty­bės įmo­nės Ig­na­li­nos ato­mi­nės elek­tri­nės dar­buo­to­jų pa­pil­do­mų už­im­tu­mo ir so­cia­li­nių ga­ran­ti­jų įsta­ty­mo ati­tin­ka­mų straips­nių pa­kei­ti­mas<text:s/><text:span text:style-name="T1512">Nr. XIIP-4446. Pri</text:span><text:span text:style-name="T1513">­ėmi</text:span><text:span text:style-name="T1514">­mo sta</text:span><text:span text:style-name="T1515">­di</text:span><text:span text:style-name="T1516">­ja. (</text:span><text:span text:style-name="T1517">Bal</text:span><text:span text:style-name="T1518">­sai sa</text:span><text:span text:style-name="T1519">­lė</text:span><text:span text:style-name="T1520">­je</text:span><text:span text:style-name="T1521">) Pri</text:span><text:span text:style-name="T1522">­ėmi</text:span><text:span text:style-name="T1523">­mo, at</text:span><text:span text:style-name="T1524">­si</text:span><text:span text:style-name="T1525">­pra</text:span><text:span text:style-name="T1526">­šau, dar svars</text:span><text:span text:style-name="T1527">­ty</text:span><text:span text:style-name="T1528">­mas. Kvie</text:span><text:span text:style-name="T1529">­čiu So</text:span><text:span text:style-name="T1530">­cia</text:span><text:span text:style-name="T1531">­li</text:span><text:span text:style-name="T1532">­nių rei</text:span><text:span text:style-name="T1533">­ka</text:span><text:span text:style-name="T1534">­lų ir dar</text:span><text:span text:style-name="T1535">­bo ko</text:span><text:span text:style-name="T1536">­mi</text:span><text:span text:style-name="T1537">­te</text:span><text:span text:style-name="T1538">­to pra</text:span><text:span text:style-name="T1539">­ne</text:span><text:span text:style-name="T1540">­šė</text:span><text:span text:style-name="T1541">­ją R. J. Da</text:span><text:span text:style-name="T1542">­gį.</text:span></text:p>
        <text:p text:style-name="Roman"><text:span text:style-name="T1543">R. J. DAGYS</text:span><text:span text:style-name="T1544"><text:s/></text:span><text:span text:style-name="T1545">(</text:span><text:span text:style-name="T1546">TS-LKDF</text:span><text:span text:style-name="T1547">)</text:span><text:span text:style-name="T1548">. Ger</text:span><text:span text:style-name="T1549">­bia</text:span><text:span text:style-name="T1550">­mi ko</text:span><text:span text:style-name="T1551">­le</text:span><text:span text:style-name="T1552">­gos, ko</text:span><text:span text:style-name="T1553">­mi</text:span><text:span text:style-name="T1554">­te</text:span><text:span text:style-name="T1555">­tas ap</text:span><text:span text:style-name="T1556">­svars</text:span><text:span text:style-name="T1557">­tė įsta</text:span><text:span text:style-name="T1558">­ty</text:span><text:span text:style-name="T1559">­mo pro</text:span><text:span text:style-name="T1560">­jek</text:span><text:span text:style-name="T1561">­tą ir pri</text:span><text:span text:style-name="T1562">­ta</text:span><text:span text:style-name="T1563">­rė jam ben</text:span><text:span text:style-name="T1564">­dru su</text:span><text:span text:style-name="T1565">­ta</text:span><text:span text:style-name="T1566">­ri</text:span><text:span text:style-name="T1567">­mu.<text:s/></text:span></text:p>
        <text:p text:style-name="Roman"><text:span text:style-name="T1568">PIRMININKĖ.</text:span><text:span text:style-name="T1569"><text:s/>Ačiū. Ga</text:span><text:span text:style-name="T1570">­li</text:span><text:span text:style-name="T1571">­me po svars</text:span><text:span text:style-name="T1572">­ty</text:span><text:span text:style-name="T1573">­mo pri</text:span><text:span text:style-name="T1574">­tar</text:span><text:span text:style-name="T1575">­ti ben</text:span><text:span text:style-name="T1576">­dru su</text:span><text:span text:style-name="T1577">­ta</text:span><text:span text:style-name="T1578">­</text:span><text:span text:style-name="T1579">ri</text:span><text:span text:style-name="T1580">­mu? Pri</text:span><text:span text:style-name="T1581">­tar</text:span><text:span text:style-name="T1582">­ta ben</text:span><text:span text:style-name="T1583">­dru suta</text:span><text:span text:style-name="T1584">ri</text:span><text:span text:style-name="T1585">­mu.<text:s/></text:span></text:p>
        <text:p text:style-name="P1586">Siū­lau ypa­tin­gą sku­bą. Ga­li­me pri­tar­ti ben­dru su­ta­ri­mu? Pri­tar­ta ben­dru su­ta­ri­mu.<text:s/></text:p>
        <text:p text:style-name="Roman"><text:span text:style-name="T1587">Pri</text:span><text:span text:style-name="T1588">­ėmi</text:span><text:span text:style-name="T1589">­mas pa</text:span><text:span text:style-name="T1590">­straips</text:span><text:span text:style-name="T1591">­niui. 1, 2, 3, 4, 5, 6 straips</text:span><text:span text:style-name="T1592">­niai. Jo</text:span><text:span text:style-name="T1593">­kių pa</text:span><text:span text:style-name="T1594">­sta</text:span><text:span text:style-name="T1595">­bų, pa</text:span><text:span text:style-name="T1596">­siū</text:span><text:span text:style-name="T1597">­ly</text:span><text:span text:style-name="T1598">­mų nė</text:span><text:span text:style-name="T1599">­ra. Ga</text:span><text:span text:style-name="T1600">­li</text:span><text:span text:style-name="T1601">­me pri</text:span><text:span text:style-name="T1602">­im</text:span><text:span text:style-name="T1603">­ti pa</text:span><text:span text:style-name="T1604">­straips</text:span><text:span text:style-name="T1605">­niui? (</text:span><text:span text:style-name="T1606">Bal</text:span><text:span text:style-name="T1607">­sai sa</text:span><text:span text:style-name="T1608">­lė</text:span><text:span text:style-name="T1609">­je</text:span><text:span text:style-name="T1610">) Pri</text:span><text:span text:style-name="T1611">­im</text:span><text:span text:style-name="T1612">­ta pa</text:span><text:span text:style-name="T1613">­straips</text:span><text:span text:style-name="T1614">­niui. No</text:span><text:span text:style-name="T1615">­rin</text:span><text:span text:style-name="T1616">­čių kal</text:span><text:span text:style-name="T1617">­bė</text:span><text:span text:style-name="T1618">­ti nė</text:span><text:span text:style-name="T1619">­ra. Bal</text:span><text:span text:style-name="T1620">­suo</text:span><text:span text:style-name="T1621">­ja</text:span><text:span text:style-name="T1622">­me. Kas pri</text:span><text:span text:style-name="T1623">­ta</text:span><text:span text:style-name="T1624">­ria</text:span><text:span text:style-name="T1625">­te, bal</text:span><text:span text:style-name="T1626">­suo</text:span><text:span text:style-name="T1627">­ja</text:span><text:span text:style-name="T1628">­te už, kas tu</text:span><text:span text:style-name="T1629">­ri</text:span><text:span text:style-name="T1630">­te ki</text:span><text:span text:style-name="T1631">­tą nuo</text:span><text:span text:style-name="T1632">­mo</text:span><text:span text:style-name="T1633">­nę, bal</text:span><text:span text:style-name="T1634">­suo</text:span><text:span text:style-name="T1635">­ja</text:span><text:span text:style-name="T1636">­te ki</text:span><text:span text:style-name="T1637">­taip.<text:s/></text:span></text:p>
        <text:p text:style-name="P1638"/>
        <text:p text:style-name="Priemimas">Šio įsta­ty­mo pri­ėmi­mas</text:p>
        <text:p text:style-name="P1639"/>
        <text:p text:style-name="Roman"><text:span text:style-name="T1640">Bal</text:span><text:span text:style-name="T1641">­sa</text:span><text:span text:style-name="T1642">­vo 83 Sei</text:span><text:span text:style-name="T1643">­mo na</text:span><text:span text:style-name="T1644">­riai: už – 82, prieš nė</text:span><text:span text:style-name="T1645">­ra, su</text:span><text:span text:style-name="T1646">­si</text:span><text:span text:style-name="T1647">­lai</text:span><text:span text:style-name="T1648">­kė 1. Įsta</text:span><text:span text:style-name="T1649">­ty</text:span><text:span text:style-name="T1650">­mas (pro</text:span><text:span text:style-name="T1651">­jek</text:span><text:span text:style-name="T1652">­tas Nr. XIIP-4446(2) yra pri</text:span><text:span text:style-name="T1653">­im</text:span><text:span text:style-name="T1654">­tas. (</text:span><text:span text:style-name="T1655">Gon</text:span><text:span text:style-name="T1656">­gas</text:span><text:span text:style-name="T1657">)<text:s/></text:span></text:p>
        <text:soft-page-break/>
        <text:p text:style-name="P1658"><text:span text:style-name="T1659">Dar kar</text:span><text:span text:style-name="T1660">­tą no</text:span><text:span text:style-name="T1661">­riu at</text:span><text:span text:style-name="T1662">­si</text:span><text:span text:style-name="T1663">­klaus</text:span><text:span text:style-name="T1664">­ti. Gal opo</text:span><text:span text:style-name="T1665">­zi</text:span><text:span text:style-name="T1666">­ci</text:span><text:span text:style-name="T1667">­ja per</text:span><text:span text:style-name="T1668">­si</text:span><text:span text:style-name="T1669">­gal</text:span><text:span text:style-name="T1670">­vo</text:span><text:span text:style-name="T1671">­jo? (</text:span><text:span text:style-name="T1672">Bal</text:span><text:span text:style-name="T1673">­sai sa</text:span><text:span text:style-name="T1674">­lė</text:span><text:span text:style-name="T1675">­je</text:span><text:span text:style-name="T1676">) Ne. Va</text:span><text:span text:style-name="T1677">­di</text:span><text:span text:style-name="T1678">­na</text:span><text:span text:style-name="T1679">­si, lie</text:span><text:span text:style-name="T1680">­ka.<text:s/></text:span></text:p>
        <text:p text:style-name="P1681"/>
        <text:p text:style-name="Laikas">16.45 val.</text:p>
        <text:p text:style-name="Roman12">Vals­ty­bi­nių so­cia­li­nio drau­di­mo pen­si­jų įsta­ty­mo Nr. I-549 pa­kei­ti­mo<text:s/><text:span text:style-name="T1682">įsta</text:span><text:span text:style-name="T1683">­ty</text:span><text:span text:style-name="T1684">­mo projek</text:span><text:span text:style-name="T1685">­tas Nr. XIIP-3239(2) (</text:span><text:span text:style-name="T1686">svars</text:span><text:span text:style-name="T1687">­ty</text:span><text:span text:style-name="T1688">­mas</text:span><text:span text:style-name="T1689">)</text:span></text:p>
        <text:p text:style-name="P1690"/>
        <text:p text:style-name="Roman"><text:span text:style-name="T1691">Dar</text:span><text:span text:style-name="T1692">­bo</text:span><text:span text:style-name="T1693">­tvarkės 2-3.1a</text:span><text:span text:style-name="T1694"><text:s/>klau</text:span><text:span text:style-name="T1695">­si</text:span><text:span text:style-name="T1696">­mas –<text:s/></text:span><text:span text:style-name="T1697">Vals</text:span><text:span text:style-name="T1698">­ty</text:span><text:span text:style-name="T1699">­bi</text:span><text:span text:style-name="T1700">­nių so</text:span><text:span text:style-name="T1701">­cia</text:span><text:span text:style-name="T1702">­li</text:span><text:span text:style-name="T1703">­nio drau</text:span><text:span text:style-name="T1704">­di</text:span><text:span text:style-name="T1705">­mo pen</text:span><text:span text:style-name="T1706">­si</text:span><text:span text:style-name="T1707">­jų įsta</text:span><text:span text:style-name="T1708">­ty</text:span><text:span text:style-name="T1709">­mo<text:s/></text:span>Nr. I-549 pa­kei­ti­mo<text:s/><text:span text:style-name="T1710">įsta</text:span><text:span text:style-name="T1711">­ty</text:span><text:span text:style-name="T1712">­mo pro</text:span><text:span text:style-name="T1713">­jek</text:span><text:span text:style-name="T1714">­tas Nr. XIIP-3239. Svars</text:span><text:span text:style-name="T1715">­ty</text:span><text:span text:style-name="T1716">­mo sta</text:span><text:span text:style-name="T1717">­di</text:span><text:span text:style-name="T1718">­ja. Kvie</text:span><text:span text:style-name="T1719">­čiu pa</text:span><text:span text:style-name="T1720">­grin</text:span><text:span text:style-name="T1721">­di</text:span><text:span text:style-name="T1722">­nio ko</text:span><text:span text:style-name="T1723">­mi</text:span><text:span text:style-name="T1724">­te</text:span><text:span text:style-name="T1725">­to, So</text:span><text:span text:style-name="T1726">­cia</text:span><text:span text:style-name="T1727">­li</text:span><text:span text:style-name="T1728">­nių rei</text:span><text:span text:style-name="T1729">­ka</text:span><text:span text:style-name="T1730">­lų ir dar</text:span><text:span text:style-name="T1731">­bo ko</text:span><text:span text:style-name="T1732">­mi</text:span><text:span text:style-name="T1733">­te</text:span><text:span text:style-name="T1734">­to, pir</text:span><text:span text:style-name="T1735">­mi</text:span><text:span text:style-name="T1736">­nin</text:span><text:span text:style-name="T1737">­kę K. Miš</text:span><text:span text:style-name="T1738">­ki</text:span><text:span text:style-name="T1739">­nie</text:span><text:span text:style-name="T1740">­nę pa</text:span><text:span text:style-name="T1741">­teik</text:span><text:span text:style-name="T1742">­ti iš</text:span><text:span text:style-name="T1743">­va</text:span><text:span text:style-name="T1744">­dą.<text:s/></text:span></text:p>
        <text:p text:style-name="Roman"><text:span text:style-name="T1745">K. MIŠKINIENĖ</text:span><text:span text:style-name="T1746"><text:s/></text:span><text:span text:style-name="T1747">(</text:span><text:span text:style-name="T1748">LSDPF</text:span><text:span text:style-name="T1749">)</text:span><text:span text:style-name="T1750">. Ger</text:span><text:span text:style-name="T1751">­bia</text:span><text:span text:style-name="T1752">­mi ko</text:span><text:span text:style-name="T1753">­le</text:span><text:span text:style-name="T1754">­gos, tei</text:span><text:span text:style-name="T1755">­kia</text:span><text:span text:style-name="T1756">­mas dar vie</text:span><text:span text:style-name="T1757">­nas svar</text:span><text:span text:style-name="T1758">­bus pa</text:span><text:span text:style-name="T1759">­ke</text:span><text:span text:style-name="T1760">­tas – tai yra So</text:span><text:span text:style-name="T1761">­cia</text:span><text:span text:style-name="T1762">­li</text:span><text:span text:style-name="T1763">­nio drau</text:span><text:span text:style-name="T1764">­di</text:span><text:span text:style-name="T1765">­mo pen</text:span><text:span text:style-name="T1766">­si</text:span><text:span text:style-name="T1767">­jų įsta</text:span><text:span text:style-name="T1768">­ty</text:span><text:span text:style-name="T1769">­mo pa</text:span><text:span text:style-name="T1770">­kei</text:span><text:span text:style-name="T1771">­ti</text:span><text:span text:style-name="T1772">­mo įsta</text:span><text:span text:style-name="T1773">­ty</text:span><text:span text:style-name="T1774">­mo pro</text:span><text:span text:style-name="T1775">­jek</text:span><text:span text:style-name="T1776">­tas, ku</text:span><text:span text:style-name="T1777">­ria</text:span><text:span text:style-name="T1778">­me nu</text:span><text:span text:style-name="T1779">­ma</text:span><text:span text:style-name="T1780">­ty</text:span><text:span text:style-name="T1781">­ta aiš</text:span><text:span text:style-name="T1782">­ki in</text:span><text:span text:style-name="T1783">­dek</text:span><text:span text:style-name="T1784">­sa</text:span><text:span text:style-name="T1785">­vi</text:span><text:span text:style-name="T1786">­mo tvar</text:span><text:span text:style-name="T1787">­ka, ne</text:span><text:span text:style-name="T1788">­pri</text:span><text:span text:style-name="T1789">­klau</text:span><text:span text:style-name="T1790">­so</text:span><text:span text:style-name="T1791">­mai nuo po</text:span><text:span text:style-name="T1792">­li</text:span><text:span text:style-name="T1793">­ti</text:span><text:span text:style-name="T1794">­kų va</text:span><text:span text:style-name="T1795">­lios. Taip pat į pa</text:span><text:span text:style-name="T1796">­grin</text:span><text:span text:style-name="T1797">­di</text:span><text:span text:style-name="T1798">­nės da</text:span><text:span text:style-name="T1799">­bar</text:span><text:span text:style-name="T1800">­ti</text:span><text:span text:style-name="T1801">­nės pen</text:span><text:span text:style-name="T1802">­si</text:span><text:span text:style-name="T1803">­jos da</text:span><text:span text:style-name="T1804">­lį siū</text:span><text:span text:style-name="T1805">­lo</text:span><text:span text:style-name="T1806">­ma in</text:span><text:span text:style-name="T1807">­teg</text:span><text:span text:style-name="T1808">­ruo</text:span><text:span text:style-name="T1809">­ti prie</text:span><text:span text:style-name="T1810">­dą už sta</text:span><text:span text:style-name="T1811">­žą, įves</text:span><text:span text:style-name="T1812">­ti ap</text:span><text:span text:style-name="T1813">­skai</text:span><text:span text:style-name="T1814">­tos vie</text:span><text:span text:style-name="T1815">­ne</text:span><text:span text:style-name="T1816">­tus, di</text:span><text:span text:style-name="T1817">­din</text:span><text:span text:style-name="T1818">­ti bū</text:span><text:span text:style-name="T1819">­ti</text:span><text:span text:style-name="T1820">­no</text:span><text:span text:style-name="T1821">­jo sta</text:span><text:span text:style-name="T1822">­žo rei</text:span><text:span text:style-name="T1823">­ka</text:span><text:span text:style-name="T1824">­la</text:span><text:span text:style-name="T1825">­vi</text:span><text:span text:style-name="T1826">­mą vi</text:span><text:span text:style-name="T1827">­sai se</text:span><text:span text:style-name="T1828">­nat</text:span><text:span text:style-name="T1829">­vės pen</text:span><text:span text:style-name="T1830">­si</text:span><text:span text:style-name="T1831">­jai gau</text:span><text:span text:style-name="T1832">­ti nuo 30 iki 35 %. Taip pat nau</text:span><text:span text:style-name="T1833">­jai ski</text:span><text:span text:style-name="T1834">­ria</text:span><text:span text:style-name="T1835">­mų ne</text:span><text:span text:style-name="T1836">­tek</text:span><text:span text:style-name="T1837">­to dar</text:span><text:span text:style-name="T1838">­bin</text:span><text:span text:style-name="T1839">­gu</text:span><text:span text:style-name="T1840">­mo pen</text:span><text:span text:style-name="T1841">­si</text:span><text:span text:style-name="T1842">­jų dy</text:span><text:span text:style-name="T1843">­dį siū</text:span><text:span text:style-name="T1844">­lo</text:span><text:span text:style-name="T1845">­ma di</text:span><text:span text:style-name="T1846">­fe</text:span><text:span text:style-name="T1847">­ren</text:span><text:span text:style-name="T1848">­ci</text:span><text:span text:style-name="T1849">­juo</text:span><text:span text:style-name="T1850">­ti pa</text:span><text:span text:style-name="T1851">­gal 5 % in</text:span><text:span text:style-name="T1852">­ter</text:span><text:span text:style-name="T1853">­va</text:span><text:span text:style-name="T1854">­lo dar</text:span><text:span text:style-name="T1855">­bin</text:span><text:span text:style-name="T1856">­gu</text:span><text:span text:style-name="T1857">­mo ly</text:span><text:span text:style-name="T1858">­gio pro</text:span><text:span text:style-name="T1859">­cen</text:span><text:span text:style-name="T1860">­tus. Tai</text:span><text:span text:style-name="T1861">­gi to</text:span><text:span text:style-name="T1862">­kie es</text:span><text:span text:style-name="T1863">­mi</text:span><text:span text:style-name="T1864">­niai pa</text:span><text:span text:style-name="T1865">­kei</text:span><text:span text:style-name="T1866">­ti</text:span><text:span text:style-name="T1867">­mai. Ko</text:span><text:span text:style-name="T1868">­mi</text:span><text:span text:style-name="T1869">­te</text:span><text:span text:style-name="T1870">­tas svars</text:span><text:span text:style-name="T1871">­tė mi</text:span><text:span text:style-name="T1872">­nė</text:span><text:span text:style-name="T1873">­tą pro</text:span><text:span text:style-name="T1874">­jek</text:span><text:span text:style-name="T1875">­tą dau</text:span><text:span text:style-name="T1876">­ge</text:span><text:span text:style-name="T1877">­ly</text:span><text:span text:style-name="T1878">­je po</text:span><text:span text:style-name="T1879">­sė</text:span><text:span text:style-name="T1880">­džių ir va</text:span><text:span text:style-name="T1881">­kar ko</text:span><text:span text:style-name="T1882">­mi</text:span><text:span text:style-name="T1883">­te</text:span><text:span text:style-name="T1884">­tas pri</text:span><text:span text:style-name="T1885">­ta</text:span><text:span text:style-name="T1886">­rė iš</text:span><text:span text:style-name="T1887">­va</text:span><text:span text:style-name="T1888">­dai ir pa</text:span><text:span text:style-name="T1889">­to</text:span><text:span text:style-name="T1890">­bu</text:span><text:span text:style-name="T1891">­lin</text:span><text:span text:style-name="T1892">­tam pro</text:span><text:span text:style-name="T1893">­jek</text:span><text:span text:style-name="T1894">­tui.<text:s/></text:span></text:p>
        <text:p text:style-name="P1895">Bal­sa­vi­mo re­zul­ta­tai: už – 6, prieš – 1, su­si­lai­kė 1.<text:s/></text:p>
        <text:p text:style-name="Roman"><text:span text:style-name="T1896">PIRMININKĖ.</text:span><text:span text:style-name="T1897"><text:s/>Ačiū. Kvie</text:span><text:span text:style-name="T1898">­čiu pa</text:span><text:span text:style-name="T1899">­pil</text:span><text:span text:style-name="T1900">­do</text:span><text:span text:style-name="T1901">­mo ko</text:span><text:span text:style-name="T1902">­mi</text:span><text:span text:style-name="T1903">­te</text:span><text:span text:style-name="T1904">­to, Biu</text:span><text:span text:style-name="T1905">­dže</text:span><text:span text:style-name="T1906">­to ir fi</text:span><text:span text:style-name="T1907">­nan</text:span><text:span text:style-name="T1908">­sų ko</text:span><text:span text:style-name="T1909">­mi</text:span><text:span text:style-name="T1910">­te</text:span><text:span text:style-name="T1911">­to, pir</text:span><text:span text:style-name="T1912">­mi</text:span><text:span text:style-name="T1913">­nin</text:span><text:span text:style-name="T1914">­ką P. Nar</text:span><text:span text:style-name="T1915">­ke</text:span><text:span text:style-name="T1916">­vi</text:span><text:span text:style-name="T1917">­čių.<text:s/></text:span></text:p>
        <text:p text:style-name="Roman"><text:span text:style-name="T1918">P. NARKEVIČIUS</text:span><text:span text:style-name="T1919"><text:s/></text:span><text:span text:style-name="T1920">(</text:span><text:span text:style-name="T1921">DPF</text:span><text:span text:style-name="T1922">)</text:span><text:span text:style-name="T1923">. Ačiū, ger</text:span><text:span text:style-name="T1924">­bia</text:span><text:span text:style-name="T1925">­ma Pir</text:span><text:span text:style-name="T1926">­mi</text:span><text:span text:style-name="T1927">­nin</text:span><text:span text:style-name="T1928">­ke. Lie</text:span><text:span text:style-name="T1929">­tu</text:span><text:span text:style-name="T1930">­vos Res</text:span><text:span text:style-name="T1931">­pub</text:span><text:span text:style-name="T1932">­li</text:span><text:span text:style-name="T1933">­kos Sei</text:span><text:span text:style-name="T1934">­mo Biu</text:span><text:span text:style-name="T1935">­dže</text:span><text:span text:style-name="T1936">­to ir fi</text:span><text:span text:style-name="T1937">­nan</text:span><text:span text:style-name="T1938">­sų ko</text:span><text:span text:style-name="T1939">­mi</text:span><text:span text:style-name="T1940">­te</text:span><text:span text:style-name="T1941">­tas, kaip pa</text:span><text:span text:style-name="T1942">­pil</text:span><text:span text:style-name="T1943">­do</text:span><text:span text:style-name="T1944">­mas ko</text:span><text:span text:style-name="T1945">­mi</text:span><text:span text:style-name="T1946">­te</text:span><text:span text:style-name="T1947">­tas, svars</text:span><text:span text:style-name="T1948">­tė dėl Lie</text:span><text:span text:style-name="T1949">­tu</text:span><text:span text:style-name="T1950">­vos Res</text:span><text:span text:style-name="T1951">­pub</text:span><text:span text:style-name="T1952">­li</text:span><text:span text:style-name="T1953">­kos v</text:span>als­ty­bi­nių so­cia­li­nio drau­di­mo pen­si­jų įsta­ty­mo pa­kei­ti­mo<text:s/><text:span text:style-name="T1954">įsta</text:span><text:span text:style-name="T1955">­ty</text:span><text:span text:style-name="T1956">­mo pro</text:span><text:span text:style-name="T1957">­jek</text:span><text:span text:style-name="T1958">­tą Nr. XIIP-3239 ir nu</text:span><text:span text:style-name="T1959">­ta</text:span><text:span text:style-name="T1960">­rė iš es</text:span><text:span text:style-name="T1961">­mės pri</text:span><text:span text:style-name="T1962">­tar</text:span><text:span text:style-name="T1963">­ti ini</text:span><text:span text:style-name="T1964">­cia</text:span><text:span text:style-name="T1965">­to</text:span><text:span text:style-name="T1966">­rių pa</text:span><text:span text:style-name="T1967">­teik</text:span><text:span text:style-name="T1968">­tam pro</text:span><text:span text:style-name="T1969">­jek</text:span><text:span text:style-name="T1970">­tui ir pa</text:span><text:span text:style-name="T1971">­siū</text:span><text:span text:style-name="T1972">­ly</text:span><text:span text:style-name="T1973">­ti pa</text:span><text:span text:style-name="T1974">­grin</text:span><text:span text:style-name="T1975">­di</text:span><text:span text:style-name="T1976">­niam So</text:span><text:span text:style-name="T1977">­cia</text:span><text:span text:style-name="T1978">­li</text:span><text:span text:style-name="T1979">­nių rei</text:span><text:span text:style-name="T1980">­ka</text:span><text:span text:style-name="T1981">­lų ir dar</text:span><text:span text:style-name="T1982">­bo ko</text:span><text:span text:style-name="T1983">­mi</text:span><text:span text:style-name="T1984">­te</text:span><text:span text:style-name="T1985">­tui pa</text:span><text:span text:style-name="T1986">­to</text:span><text:span text:style-name="T1987">­bu</text:span><text:span text:style-name="T1988">­lin</text:span><text:span text:style-name="T1989">­ti pro</text:span><text:span text:style-name="T1990">­jek</text:span><text:span text:style-name="T1991">­tą pa</text:span><text:span text:style-name="T1992">­gal Sei</text:span><text:span text:style-name="T1993">­mo kan</text:span><text:span text:style-name="T1994">­ce</text:span><text:span text:style-name="T1995">­lia</text:span><text:span text:style-name="T1996">­ri</text:span><text:span text:style-name="T1997">­jos Tei</text:span><text:span text:style-name="T1998">­sės de</text:span><text:span text:style-name="T1999">­par</text:span><text:span text:style-name="T2000">­ta</text:span><text:span text:style-name="T2001">­men</text:span><text:span text:style-name="T2002">­to pa</text:span><text:span text:style-name="T2003">­sta</text:span><text:span text:style-name="T2004">­bas ir siū</text:span><text:span text:style-name="T2005">­ly</text:span><text:span text:style-name="T2006">­mus bei Sei</text:span><text:span text:style-name="T2007">­mo na</text:span><text:span text:style-name="T2008">­rių siū</text:span><text:span text:style-name="T2009">­ly</text:span><text:span text:style-name="T2010">­mus, ku</text:span><text:span text:style-name="T2011">­riems ko</text:span><text:span text:style-name="T2012">­mi</text:span><text:span text:style-name="T2013">­te</text:span><text:span text:style-name="T2014">­tas pri</text:span><text:span text:style-name="T2015">­ta</text:span><text:span text:style-name="T2016">­rė. Bal</text:span><text:span text:style-name="T2017">­sa</text:span><text:span text:style-name="T2018">­vi</text:span><text:span text:style-name="T2019">­mo re</text:span><text:span text:style-name="T2020">­zul</text:span><text:span text:style-name="T2021">­ta</text:span><text:span text:style-name="T2022">­tai – pri</text:span><text:span text:style-name="T2023">­tar</text:span><text:span text:style-name="T2024">­ta ben</text:span><text:span text:style-name="T2025">­dru su</text:span><text:span text:style-name="T2026">­ta</text:span><text:span text:style-name="T2027">­ri</text:span><text:span text:style-name="T2028">­mu.<text:s/></text:span></text:p>
        <text:p text:style-name="Roman"><text:span text:style-name="T2029">PIRMININKĖ.</text:span><text:span text:style-name="T2030"><text:s/>Dis</text:span><text:span text:style-name="T2031">­ku</text:span><text:span text:style-name="T2032">­si</text:span><text:span text:style-name="T2033">­jo</text:span><text:span text:style-name="T2034">­je už</text:span><text:span text:style-name="T2035">­si</text:span><text:span text:style-name="T2036">­ra</text:span><text:span text:style-name="T2037">­šę da</text:span><text:span text:style-name="T2038">­ly</text:span><text:span text:style-name="T2039">­vau</text:span><text:span text:style-name="T2040">­ti du Sei</text:span><text:span text:style-name="T2041">­mo na</text:span><text:span text:style-name="T2042">­riai. Pir</text:span><text:span text:style-name="T2043">­mą</text:span><text:span text:style-name="T2044">­jį kvie</text:span><text:span text:style-name="T2045">­čiu M. Zas</text:span><text:span text:style-name="T2046">­čiu</text:span><text:span text:style-name="T2047">­rins</text:span><text:span text:style-name="T2048">­ką.<text:s/></text:span></text:p>
        <text:p text:style-name="Roman"><text:span text:style-name="T2049">M. ZASČIURINSKAS</text:span><text:span text:style-name="T2050"><text:s/></text:span><text:span text:style-name="T2051">(</text:span><text:span text:style-name="T2052">DPF</text:span><text:span text:style-name="T2053">)</text:span><text:span text:style-name="T2054">. Ger</text:span><text:span text:style-name="T2055">­bia</text:span><text:span text:style-name="T2056">­mi ko</text:span><text:span text:style-name="T2057">­le</text:span><text:span text:style-name="T2058">­gos, kal</text:span><text:span text:style-name="T2059">­bė</text:span><text:span text:style-name="T2060">­ti apie tą, ką mes jau ži</text:span><text:span text:style-name="T2061">­no</text:span><text:span text:style-name="T2062">­me, kad pa</text:span><text:span text:style-name="T2063">­gal so</text:span><text:span text:style-name="T2064">­cia</text:span><text:span text:style-name="T2065">­li</text:span><text:span text:style-name="T2066">­nes iš</text:span><text:span text:style-name="T2067">­mo</text:span><text:span text:style-name="T2068">­kas, pa</text:span><text:span text:style-name="T2069">­gal pen</text:span><text:span text:style-name="T2070">­si</text:span><text:span text:style-name="T2071">­jas mes esa</text:span><text:span text:style-name="T2072">­me vie</text:span><text:span text:style-name="T2073">­na iš skur</text:span><text:span text:style-name="T2074">­džiau</text:span><text:span text:style-name="T2075">­sių Eu</text:span><text:span text:style-name="T2076">­ro</text:span><text:span text:style-name="T2077">­pos Są</text:span><text:span text:style-name="T2078">­jun</text:span><text:span text:style-name="T2079">­gos vals</text:span><text:span text:style-name="T2080">­ty</text:span><text:span text:style-name="T2081">­bių, kad mū</text:span><text:span text:style-name="T2082">­sų ro</text:span><text:span text:style-name="T2083">­dik</text:span><text:span text:style-name="T2084">­liai yra tre</text:span><text:span text:style-name="T2085">­čio</text:span><text:span text:style-name="T2086">­je vie</text:span><text:span text:style-name="T2087">­to</text:span><text:span text:style-name="T2088">­je nuo ga</text:span><text:span text:style-name="T2089">­lo, apie tai, kad lat</text:span><text:span text:style-name="T2090">­viai ir es</text:span><text:span text:style-name="T2091">­tai ge</text:span><text:span text:style-name="T2092">­ri</text:span><text:span text:style-name="T2093">­na sa</text:span><text:span text:style-name="T2094">­vo ro</text:span><text:span text:style-name="T2095">­dik</text:span><text:span text:style-name="T2096">­lius ir tols</text:span><text:span text:style-name="T2097">­ta nuo mū</text:span><text:span text:style-name="T2098">­sų į prie</text:span><text:span text:style-name="T2099">­kį, tik</text:span><text:span text:style-name="T2100">­riau</text:span><text:span text:style-name="T2101">­siai ne</text:span><text:span text:style-name="T2102">­rei</text:span><text:span text:style-name="T2103">­kia, nes apie tai mes jau dis</text:span><text:span text:style-name="T2104">­ku</text:span><text:span text:style-name="T2105">­ta</text:span><text:span text:style-name="T2106">­vo</text:span><text:span text:style-name="T2107">­me. Šian</text:span><text:span text:style-name="T2108">­dien mes svars</text:span><text:span text:style-name="T2109">­to</text:span><text:span text:style-name="T2110">­me vie</text:span><text:span text:style-name="T2111">­ną iš ker</text:span><text:span text:style-name="T2112">­ti</text:span><text:span text:style-name="T2113">­nių įsta</text:span><text:span text:style-name="T2114">­ty</text:span><text:span text:style-name="T2115">­mo pro</text:span><text:span text:style-name="T2116">­jek</text:span><text:span text:style-name="T2117">­tų, ku</text:span><text:span text:style-name="T2118">­ris nu</text:span><text:span text:style-name="T2119">­ma</text:span><text:span text:style-name="T2120">­to mū</text:span><text:span text:style-name="T2121">­sų so</text:span><text:span text:style-name="T2122">­cia</text:span><text:span text:style-name="T2123">­li</text:span><text:span text:style-name="T2124">­nę ap</text:span><text:span text:style-name="T2125">­sau</text:span><text:span text:style-name="T2126">­gą, jos per</text:span><text:span text:style-name="T2127">­spek</text:span><text:span text:style-name="T2128">­ty</text:span><text:span text:style-name="T2129">­vą ir mo</text:span><text:span text:style-name="T2130">­de</text:span><text:span text:style-name="T2131">­liuo</text:span><text:span text:style-name="T2132">­ja si</text:span><text:span text:style-name="T2133">­tu</text:span><text:span text:style-name="T2134">­a</text:span><text:span text:style-name="T2135">­ci</text:span><text:span text:style-name="T2136">­ją iki 2060 me</text:span><text:span text:style-name="T2137">­tų.<text:s/></text:span></text:p>
        <text:p text:style-name="Roman"><text:span text:style-name="T2138">Čia rei</text:span><text:span text:style-name="T2139">­kė</text:span><text:span text:style-name="T2140">­tų pa</text:span><text:span text:style-name="T2141">­sa</text:span><text:span text:style-name="T2142">­ky</text:span><text:span text:style-name="T2143">­ti dar to</text:span><text:span text:style-name="T2144">­kį da</text:span><text:span text:style-name="T2145">­ly</text:span><text:span text:style-name="T2146">­ką. Jei</text:span><text:span text:style-name="T2147">­gu mes kal</text:span><text:span text:style-name="T2148">­ba</text:span><text:span text:style-name="T2149">­me apie trum</text:span><text:span text:style-name="T2150">­pa</text:span><text:span text:style-name="T2151">­lai</text:span><text:span text:style-name="T2152">­kę per</text:span><text:span text:style-name="T2153">­spek</text:span><text:span text:style-name="T2154">­ty</text:span><text:span text:style-name="T2155">­vą – me</text:span><text:span text:style-name="T2156">­tus, dve</text:span><text:span text:style-name="T2157">­jus, tre</text:span><text:span text:style-name="T2158">­jus, ket</text:span><text:span text:style-name="T2159">­ve</text:span><text:span text:style-name="T2160">­rius, tai mes to</text:span><text:span text:style-name="T2161">­kiu at</text:span><text:span text:style-name="T2162">­ve</text:span><text:span text:style-name="T2163">­ju ope</text:span><text:span text:style-name="T2164">­ruo</text:span><text:span text:style-name="T2165">­ja</text:span><text:span text:style-name="T2166">­me, kal</text:span><text:span text:style-name="T2167">­bė</text:span><text:span text:style-name="T2168">­da</text:span><text:span text:style-name="T2169">­mi apie pen</text:span><text:span text:style-name="T2170">­si</text:span><text:span text:style-name="T2171">­jos dy</text:span><text:span text:style-name="T2172">­dį, ab</text:span><text:span text:style-name="T2173">­so</text:span><text:span text:style-name="T2174">­liu</text:span><text:span text:style-name="T2175">­čiais skai</text:span><text:span text:style-name="T2176">­čiais. Tai yra sa</text:span><text:span text:style-name="T2177">­ko</text:span><text:span text:style-name="T2178">­me, kad vi</text:span><text:span text:style-name="T2179">­du</text:span><text:span text:style-name="T2180">­ti</text:span><text:span text:style-name="T2181">­nė mū</text:span><text:span text:style-name="T2182">­sų pen</text:span><text:span text:style-name="T2183">­si</text:span><text:span text:style-name="T2184">­ja yra tiek eu</text:span><text:span text:style-name="T2185">­rų ar</text:span><text:span text:style-name="T2186">­ba bus tiek eu</text:span><text:span text:style-name="T2187">­rų. Bet ka</text:span><text:span text:style-name="T2188">­da mes kal</text:span><text:span text:style-name="T2189">­ba</text:span><text:span text:style-name="T2190">­me apie il</text:span><text:span text:style-name="T2191">­ges</text:span><text:span text:style-name="T2192">­nę per</text:span><text:span text:style-name="T2193">­spek</text:span><text:span text:style-name="T2194">­ty</text:span><text:span text:style-name="T2195">­vą – 10, 20, 30 me</text:span><text:span text:style-name="T2196">­tų, tai to</text:span><text:span text:style-name="T2197">­kiu at</text:span><text:span text:style-name="T2198">­ve</text:span><text:span text:style-name="T2199">­ju tiek me</text:span><text:span text:style-name="T2200">­to</text:span><text:span text:style-name="T2201">­di</text:span><text:span text:style-name="T2202">­ko</text:span><text:span text:style-name="T2203">­je, tiek, ne</text:span><text:span text:style-name="T2204">­ži</text:span><text:span text:style-name="T2205">­nau, te</text:span><text:span text:style-name="T2206">­ori</text:span><text:span text:style-name="T2207">­jo</text:span><text:span text:style-name="T2208">­je ir prak</text:span><text:span text:style-name="T2209">­ti</text:span><text:span text:style-name="T2210">­ko</text:span><text:span text:style-name="T2211">­je yra nau</text:span><text:span text:style-name="T2212">­do</text:span><text:span text:style-name="T2213">­ja</text:span><text:span text:style-name="T2214">­mas ki</text:span><text:span text:style-name="T2215">­tas dy</text:span><text:span text:style-name="T2216">­dis, tai yra vi</text:span><text:span text:style-name="T2217">­du</text:span><text:span text:style-name="T2218">­ti</text:span><text:span text:style-name="T2219">­nio dar</text:span><text:span text:style-name="T2220">­bo už</text:span><text:span text:style-name="T2221">­mo</text:span><text:span text:style-name="T2222">­kes</text:span><text:span text:style-name="T2223">­čio san</text:span><text:span text:style-name="T2224">­ty</text:span><text:span text:style-name="T2225">­kis su tau mo</text:span><text:span text:style-name="T2226">­ka</text:span><text:span text:style-name="T2227">­ma vi</text:span><text:span text:style-name="T2228">­du</text:span><text:span text:style-name="T2229">­ti</text:span><text:span text:style-name="T2230">­ne pen</text:span><text:span text:style-name="T2231">­si</text:span><text:span text:style-name="T2232">­ja, ar</text:span><text:span text:style-name="T2233">­ba, ki</text:span><text:span text:style-name="T2234">­taip sa</text:span><text:span text:style-name="T2235">­kant, pen</text:span><text:span text:style-name="T2236">­si</text:span><text:span text:style-name="T2237">­jų pa</text:span><text:span text:style-name="T2238">­kei</text:span><text:span text:style-name="T2239">­ti</text:span><text:span text:style-name="T2240">­mo nor</text:span><text:span text:style-name="T2241">­ma. Ir tik</text:span><text:span text:style-name="T2242">­tai ši</text:span><text:span text:style-name="T2243">­ta nor</text:span><text:span text:style-name="T2244">­ma ir nu</text:span><text:span text:style-name="T2245">­sa</text:span><text:span text:style-name="T2246">­ko</text:span><text:s/>tai, kaip kei­sis kiek­vie­no žmo­gaus pen­si­ja. Kas yra ne­ge­rai šia­me įsta­ty­mo pro­jek­te? Tai yra tai, ir gar­siai rei­kia įvar­dy­ti ir pri­si­im­ti at­sa­ko­my­bę, kad mes mo­de­liuo­ja­me pa­kei­ti­mo nor­mos ma­ži­ni­mą. Jei­gu šian­dien pa­kei­ti­mo nor­ma yra ar­ba 33 %, ar­ba 34 %, pri­klau­so­mai nuo to, kaip mes skai­čiuo­si­me, ar su pen­si­jų kau­pi­mu, ar ne, tai, pa­vyz­džiui, 2026 me­tais ši­ta pa­kei­ti­mo nor­ma su­da­rys 29 %. Ki­taip sa­kant, mes ma­ži­na­me pen­si­jų dy­dį kiek­vie­nam dir­ban­čia­jam, tai už tai mes ga­li­me bal­suo­ti ar ne­ga­li­me?<text:s/></text:p>
        <text:p text:style-name="Roman">Ki­tas lyg ir po­zi­ty­vus da­ly­kas yra in­dek­sa­vi­mas. Iš tie­sų gal­būt rei­kė­tų in­dek­suo­ti pa­gal už­pra­ei­tų me­tų dy­džius, bet ga­li­ma su­tik­ti ir su tuo mo­de­liu, ku­rį pa­siū­lė moks­li­nin­kai ir Vy­riau­sy­bė, t. y. in­dek­suo­ti pa­gal sep­ty­ne­rių me­tų re­zul­ta­tus. Tre­ji me­tai už pra­ėju­sių me­tų, tre­ji me­tai į prie­kį ir me­tai taip. Bet jei­gu mes įsi­skai­ty­si­me į vi­są ši­tą punk­tą, kaip da­ro­mas in­dek­<text:soft-page-break/>sa­vi­mas, tai 2 da­ly­je įra­šy­tos to­kios są­ly­gos, ku­rios fak­tiš­kai ne­leis mums in­dek­suo­ti. Va­di­na­si, mes nu­siun­čia­me po­zi­ty­vią ži­nią, kad mes in­dek­suo­ja­me, bet per re­a­lų me­cha­niz­mą, jei­gu bus biu­dže­to de­fi­ci­tas, jei­gu dar ki­ti ro­dik­liai, fak­tiš­kai mes in­dek­suo­ti ne­ga­lė­si­me.<text:s/></text:p>
        <text:p text:style-name="Roman">To­liau. Kal­bant apie šį mo­de­lį ne­ga­ty­vus da­ly­kas tas, kad skai­čiuo­jant, kiek BVP pro­cen­tų ten­ka so­cia­li­nei ap­sau­gai, ji­nai iki 2060 me­tų yra ma­žė­jan­ti. Pri­si­min­ki­me, kad šian­dien BVP pro­cen­tas du kar­tus ma­žes­nis ne­gu Eu­ro­pos Są­jun­gos vi­dur­kis.<text:s/></text:p>
        <text:p text:style-name="Roman">Dar­bo sta­žas. Dar­bo sta­žo di­di­ni­mas reiš­kia, kad bus ma­ži­na­mos pen­si­jos, nes for­mu­lė­je skai­čiuo­ja­mas be­ta dy­dis, ku­ris tie­sio­giai vei­kia mū­sų pen­si­nį dy­dį.<text:s/></text:p>
        <text:p text:style-name="Roman">Pen­si­nis am­žius. Pen­si­nį am­žių pa­sau­lis skai­čiuo­ja pa­gal vi­du­ti­nę gy­ve­ni­mo truk­mę, ta­čiau pri­imant Lie­tu­vos ypa­ty­bę, kad 46–47 %, pa­vyz­džiui, vy­rų iš­mirš­ta ne­su­lau­kę pen­si­nio am­žiaus, nors jie mo­kė­jo pen­si­jas, mes ta­da sa­ko­me: di­din­ki­me pen­si­nį am­žių, bet jau skai­čiuo­ki­me, kiek iš tų li­ku­sių gy­vų dar gy­vens. Aš ne­pri­ta­riu pen­si­nio am­žiaus di­di­ni­mui.</text:p>
        <text:p text:style-name="Roman">To­liau. Iš­anks­ti­nė pen­si­ja. Ži­no­me, ko­kia si­tu­a­ci­ja yra Dar­bo bir­žo­je, dar­bo rin­ko­je, kaip sun­ku gau­ti dar­bą. Šian­dien žmo­gus pats pa­si­skai­čiuo­ja, ar pen­ke­riais me­tais anks­čiau jis ga­li iš­ei­ti į pen­si­ją, ar ne, pui­kiai ži­no­da­mas, kad nuo to ma­žės pen­si­ja. Da­bar ši­ta­me mo­de­ly­je yra siū­lo­ma su­ma­žin­ti iki tre­jų me­tų. Tai mes pa­ge­rin­si­me ar pa­blo­gin­si­me žmo­gaus gy­ve­ni­mo są­ly­gas tam, ku­ris ne­tu­ri iš ko mai­tin­tis?</text:p>
        <text:p text:style-name="Roman">To­liau taš­kai, ta­ri­fai. (<text:span text:style-name="T2247">Bal</text:span><text:span text:style-name="T2248">­sai sa</text:span><text:span text:style-name="T2249">­lė</text:span><text:span text:style-name="T2250">­je</text:span>) Ap­skai­tos vie­ne­tai. Jei­gu ap­skai­tos vie­ne­tus, eu­rus, va­din­si­me taš­kais ir į vie­šą­ją erd­vę pa­sklei­si­me, kad mes pa­ge­ri­no­me so­cia­li­nę sis­te­mą, tai to­kio­mis pa­sa­ko­mis ne­ti­kės ne tik moks­lų dak­ta­ras, pa­vyz­džiui, R. Kuo­dis, bet taip pat ne­ti­kės ir vai­kų lop­še­lio-dar­že­lio auk­lė­ti­niai. Ačiū.</text:p>
        <text:p text:style-name="Roman"><text:span text:style-name="T2251">PIRMININKĖ.</text:span><text:s/>Kvie­čiu R. J. Da­gį. To­liau po­sė­džiui pir­mi­nin­kaus Pir­mi­nin­ko pa­va­duo­to­ja I. De­gu­tie­nė.</text:p>
        <text:p text:style-name="Roman"><text:span text:style-name="T2252">R. J. DAGYS</text:span><text:s/><text:span text:style-name="T2253">(</text:span><text:span text:style-name="T2254">TS-LKDF</text:span><text:span text:style-name="T2255">)</text:span>. Ger­bia­mie­ji ko­le­gos, kai kal­ba­me apie so­cia­li­nio drau­di­mo sis­te­mą, ga­na su­dė­tin­ga dis­ku­tuo­ti, kai len­da­me į tam tik­ras de­ta­les, ter­mi­nus, nes ne vi­si tai ge­rai su­pran­ta ir ne­bū­ti­na vi­siems su­pras­ti.<text:s/></text:p>
        <text:p text:style-name="Roman">Aš kal­bė­siu apie tai, kas aki­vaiz­du, ir ele­men­ta­rios ži­nios ga­li pa­ro­dy­ti tą mū­sų mo­de­lio tva­ru­mą. So­cia­li­nio drau­di­mo sis­te­ma ir pen­si­jų sis­te­ma vei­kia ko­kiu prin­ci­pu – so­li­da­ru­mo prin­ci­pu. Kiek į ka­ti­lą iš tuo me­tu dir­ban­čių žmo­nių su­ren­ka­ma mo­kes­čių, tiek ir iš­da­li­na­ma tuo me­tu gau­nan­tiems pen­si­jas. Vis­kas. Šiuo me­tu san­ty­kis tarp tų, ku­rie už­dir­ba, ir tarp tų, ku­rie tu­ri tei­sę gau­ti pen­si­jas, yra maž­daug du ir vie­nas. 2035 me­tais tas san­ty­kis bus 1,17 ir vie­nas. Čia mū­sų mi­nis­te­ri­jos duo­me­nys.<text:s/></text:p>
        <text:p text:style-name="Roman">Aiš­ku, kad ta py­ra­go da­lis, ku­rią gaus kiek­vie­nas pen­si­nin­kas 2035 me­tais ir iki to lai­ko, nuo­sek­liai ma­žės, san­ty­ki­nai nuo­sek­liai ma­žės. Tai ta va­di­na­mo­ji pa­kei­ti­mo nor­ma. Jei­gu ją pa­ly­gin­si­me su vi­du­ti­ne al­ga, ji­nai ma­žė­ja, kaip ir ko­le­ga prieš tai sa­kė, nuo 34 % iki 24 % 2035 me­tais.<text:s/></text:p>
        <text:p text:style-name="Roman">Kaip tą ga­li­ma su­stab­dy­ti? Duo­dant pa­pil­do­mų pi­ni­gų, ki­taip ne­iš­ei­na, o pi­ni­gų nie­kas ne­duo­da. Jų tie­siog nie­kas ne­ža­da duo­ti, nes no­rint duo­ti rei­kia iš kaž­kur pa­im­ti. Iš biu­dže­to, ap­ri­bo­jant vi­so­kiais fis­ka­li­niais da­ly­kais, rei­ka­lin­gais da­ly­kais, ži­nant, kad kraš­to ap­sau­gos iš­mo­kas, svei­ka­tos iš­mo­kas rei­kės ge­ro­kai di­din­ti, so­cia­li­nes iš­mo­kas rei­kės di­din­ti, nes sens­tan­ti vi­suo­me­nė rei­ka­laus dau­giau pi­ni­gų. Iš kur mes juos pa­im­si­me? Pi­ni­gų čia ne­bus. Pa­pil­do­mų mo­kes­čių nie­kas ne­siū­lo. Re­a­laus šal­ti­nio, ką sa­ko Tarp­tau­ti­nis va­liu­tos fon­das, Pa­sau­lio<text:span text:style-name="T2256"><text:s/>ban</text:span><text:span text:style-name="T2257">­kas ir ki</text:span><text:span text:style-name="T2258">­tos ins</text:span><text:span text:style-name="T2259">­ti</text:span><text:span text:style-name="T2260">­tu</text:span><text:span text:style-name="T2261">­ci</text:span><text:span text:style-name="T2262">­jos – nė</text:span><text:span text:style-name="T2263">­ra pi</text:span><text:span text:style-name="T2264">­ni</text:span><text:span text:style-name="T2265">­gų. Va</text:span><text:span text:style-name="T2266">­di</text:span><text:span text:style-name="T2267">­na</text:span><text:span text:style-name="T2268">­si, vis</text:span><text:span text:style-name="T2269">­kas aiš</text:span><text:span text:style-name="T2270">­ku, san</text:span><text:span text:style-name="T2271">­ty</text:span><text:span text:style-name="T2272">­ki</text:span><text:span text:style-name="T2273">­nės pen</text:span><text:span text:style-name="T2274">­si</text:span><text:span text:style-name="T2275">­jos ma</text:span><text:span text:style-name="T2276">­žės.<text:s/></text:span></text:p>
        <text:p text:style-name="Roman">Ki­tas klau­si­mas, kam mes da­ro­me re­for­mą? Ar tam, kad ją pa­da­ry­tu­me? Ar, kaip mi­nė­jau, vien to­dėl, kad pra­muš­tu­me pa­pil­do­mų pi­ni­gų re­for­mos da­ry­mo pre­teks­tu ir ki­ta­me biu­dže­te la­biau paiš­lai­dau­tu­me, pa­da­lin­tu­me tuos bo­nu­sus kaž­kam, kad ge­riau už ta­ve bal­suo­tų? Ma­tau kol kas tik vie­ną pras­mę, nes anks­tes­nės re­for­mos tiks­las, ką Sei­mas čia pa­tvir­ti­no, bu­vo, kad pen­si­jos san­ty­ki­nai ne­nu­ver­tė­tų. Pa­kei­ti­mo nor­ma at­spin­di… san­ty­kis ro­do nu­ver­tė­ji­mo laips­nį.<text:s/></text:p>
        <text:p text:style-name="Roman">Da­bar­ti­nė re­for­ma iki 2035 me­tų ga­ran­tuo­ja 43 % nu­ver­tė­ji­mą. Klau­si­mas, ar mes ši­tą žmo­nėms da­bar no­ri­me pa­teik­ti? Ir taip jau ci­niš­kai mū­sų žmo­nės žiū­ri į vi­sos val­džios sek­to­<text:soft-page-break/>rių. Ką, jie ši­to, gal­vo­ja­te, ne­pa­ma­tys? Jie ne­ma­to, mes čia pa­si­slėp­si­me nuo ko nors? Tai­gi mes pjau­na­me ša­ką, ant ku­rios vi­si sė­di­me. Tu­ri­me pa­sa­ky­ti, ar mes ga­ran­tuo­ja­me pen­si­jas, ar ne. Jei­gu žmo­nės ma­tys, kad iš tų so­cia­li­nio drau­di­mo pen­si­jų nie­ko ne­ga­li­ma su­si­kur­ti se­nat­vė­je, tai kas bus? Pir­miau­sia nu­si­vy­li­mas, pas­kui at­si­ras no­ras slėp­ti mo­kes­čius, o ko­kia pras­mė man juos mo­kė­ti, jei­gu aš už juos nie­ko ne­gau­siu, ko­kia man pras­mė ta­da juos mo­kė­ti? Ir tre­čias, va­žiuo­si­me už­si­dirb­ti pen­si­jas ki­tur. Na­tū­ra­lus, žmo­giš­kai lo­giš­kas pa­aiš­ki­ni­mas, ką šio­je si­tu­a­ci­jo­je da­ry­ti. Vi­sa ki­ta yra iš­ve­džio­ji­mai. Vi­sa ki­ta yra tech­ni­ka. Ar taš­kai, ar ką tu<text:s/><text:span text:style-name="T2277">ten no</text:span><text:span text:style-name="T2278">­ri, skai</text:span><text:span text:style-name="T2279">­čiuok, vis tiek iš</text:span><text:span text:style-name="T2280">­ei</text:span><text:span text:style-name="T2281">­na, kad pen</text:span><text:span text:style-name="T2282">­si</text:span><text:span text:style-name="T2283">­ja ma</text:span><text:span text:style-name="T2284">­žė</text:span><text:span text:style-name="T2285">­ja. Ar ji ten per taš</text:span><text:span text:style-name="T2286">­kus, ar ne per taš</text:span><text:span text:style-name="T2287">­kus<text:s/></text:span>su­ma­žė­ja, koks skir­tu­mas? Žmo­gui ji­nai su­ma­žė­ja, o pas vi­sus ki­tus kai­my­nus, pra­šau, pa­di­dė­ja.<text:s/></text:p>
        <text:p text:style-name="Roman">Ka­da mes tą re­for­mą da­ro­me, ką, pas mus kri­zė kur nors čia, ger­bia­mie­ji, ma­žė­ja biu­dže­tas, eko­no­mi­nis nuos­mu­kis, kad mes ne­tu­ri­me kaip pa­da­ry­ti, kad pen­si­jas ma­ži­na­me? Ne, kaip tik au­gi­mas. Pa­pil­do­mų pi­ni­gų yra. Ga­li­me pa­pil­do­mai ap­mo­kes­tin­ti di­de­lį pel­ną? Ga­li­me, bet ne­no­ri­me. So­cia­li­nė at­skir­tis di­dė­ja? Di­dė­ja. Te­gul di­dė­ja to­liau.<text:s/></text:p>
        <text:p text:style-name="Roman">Štai ko­kia ta mū­sų re­for­ma. Kaip ga­li­ma už ją bal­suo­ti? Ir dar še­dev­ras – kiek­vie­nais me­tais<text:span text:style-name="T2288"><text:s/>ki</text:span><text:span text:style-name="T2289">­tos Vy</text:span><text:span text:style-name="T2290">­riau</text:span><text:span text:style-name="T2291">­sy</text:span><text:span text:style-name="T2292">­bės tu</text:span><text:span text:style-name="T2293">­rės pa</text:span><text:span text:style-name="T2294">­si</text:span><text:span text:style-name="T2295">­rū</text:span><text:span text:style-name="T2296">­pin</text:span><text:span text:style-name="T2297">­ti, kad pen</text:span><text:span text:style-name="T2298">­si</text:span><text:span text:style-name="T2299">­jos bū</text:span><text:span text:style-name="T2300">­tų ge</text:span><text:span text:style-name="T2301">­ros. To</text:span><text:span text:style-name="T2302">­kia įdė</text:span><text:span text:style-name="T2303">­ta Fi</text:span><text:span text:style-name="T2304">­nan</text:span><text:span text:style-name="T2305">­sų mi</text:span><text:span text:style-name="T2306">­nis</text:span><text:span text:style-name="T2307">­te</text:span><text:span text:style-name="T2308">­ri</text:span><text:span text:style-name="T2309">­jos pa</text:span><text:span text:style-name="T2310">­tai</text:span><text:span text:style-name="T2311">­sa. Mes nie</text:span><text:span text:style-name="T2312">­ko ne</text:span><text:span text:style-name="T2313">­pa</text:span><text:span text:style-name="T2314">­da</text:span><text:span text:style-name="T2315">­rė</text:span><text:span text:style-name="T2316">­me, pa</text:span><text:span text:style-name="T2317">­da</text:span><text:span text:style-name="T2318">­ry</text:span><text:span text:style-name="T2319">­ki</text:span><text:span text:style-name="T2320">­te jūs, o mes ta</text:span><text:span text:style-name="T2321">­da kal</text:span><text:span text:style-name="T2322">­tin</text:span><text:span text:style-name="T2323">­si</text:span><text:span text:style-name="T2324">­me jus, kad jūs kaž</text:span><text:span text:style-name="T2325">­ką ne taip vyk</text:span><text:span text:style-name="T2326">­do</text:span><text:span text:style-name="T2327">­te, o mes čia pra</text:span><text:span text:style-name="T2328">­dė</text:span><text:span text:style-name="T2329">­jo</text:span><text:span text:style-name="T2330">­me tą re</text:span><text:span text:style-name="T2331">­for</text:span><text:span text:style-name="T2332">­mą. Aud</text:span><text:span text:style-name="T2333">­rin</text:span><text:span text:style-name="T2334">­gos veik</text:span><text:span text:style-name="T2335">­los si</text:span><text:span text:style-name="T2336">­mu</text:span><text:span text:style-name="T2337">­lia</text:span><text:span text:style-name="T2338">­ci</text:span><text:span text:style-name="T2339">­jai pri</text:span><text:span text:style-name="T2340">­tar</text:span><text:span text:style-name="T2341">­ti ne</text:span><text:span text:style-name="T2342">­ga</text:span><text:span text:style-name="T2343">­li</text:span><text:span text:style-name="T2344">­ma.<text:s/></text:span></text:p>
        <text:p text:style-name="Roman"><text:span text:style-name="T2345">PIRMININKĖ (I. DEGUTIENĖ</text:span>,<text:s/><text:span text:style-name="T2346">TS-LKDF</text:span><text:span text:style-name="T2347">).<text:s/></text:span>Dė­ko­ju. Dau­giau dis­ku­si­jo­je nė­ra no­rin­čių kal­bė­ti.<text:s/></text:p>
        <text:p text:style-name="Roman">Da­bar kvie­čiu į tri­bū­ną ko­mi­te­to pir­mi­nin­kę. Svars­to­me pa­tai­sas. Pir­mo­ji yra dėl 1 strai­ps­nio. Sei­mo na­rio M. Zas­čiu­rins­ko pa­siū­ly­mas. Me­čis­lo­vai, pra­šau pri­sta­ty­ti pir­mą­ją sa­vo pa­tai­są dėl 1 straips­nio.</text:p>
        <text:p text:style-name="Roman"><text:span text:style-name="T2348">M. ZASČIURINSKAS</text:span><text:s/><text:span text:style-name="T2349">(</text:span><text:span text:style-name="T2350">DPF</text:span><text:span text:style-name="T2351">)</text:span>. Ger­bia­mie­ji ko­le­gos, ką aš čia pa­da­riau su ta sa­vo pir­ma pa­tai­sa? Pa­sa­ky­siu at­vi­rai, per­skai­čiau par­ti­jų pro­gra­mų nuo­sta­tas, nu­ko­pi­ja­vau ir įkė­liau į įsta­ty­mo tiks­lą. Bet mū­sų So­cia­li­nių rei­ka­lų ir dar­bo ko­mi­te­to pir­mi­nin­kė, pa­si­ro­do, taip suor­ga­ni­za­vo va­kar 8 val. 30 min. ko­mi­te­to po­sė­dį, kad aš kaip ko­mi­te­to na­rys ir kaip pa­siū­ly­mų tei­kė­jas su­ži­no­jau apie tai, kai jau šaukš­tai bu­vo po pie­tų. (<text:span text:style-name="T2352">Bal</text:span><text:span text:style-name="T2353">­sai sa</text:span><text:span text:style-name="T2354">­lė</text:span><text:span text:style-name="T2355">­je</text:span>) Kai ko­le­ga N. Pu­tei­kis pa­ra­šė laiš­ką ir pa­klau­sė ma­no nuo­mo­nės, kaip ir ki­tų ko­mi­te­to na­rių. Tai ką aš pa­siū­liau? Ka­dan­gi vi­sos par­ti­jos kal­ba apie tai, kad pen­si­jos yra ma­žos ir bū­ti­na pen­si­jas di­din­ti, kad jos ar­tė­tų prie Eu­ro­pos Są­jun­gos vi­dur­kio, tai pui­kiai su­vok­da­mas, kad vi­si ži­no, tiek ko­mi­te­to na­riai, tiek Sei­mo na­riai, kad mū­sų pen­si­jos yra vie­nos ma­žiau­sių Eu­ro­pos Są­jun­go­je, tre­čio­je vie­to­je nuo ga­lo, aš pa­siū­liau įra­šy­ti to­kį sa­ki­nį, kad šio įsta­ty­mo pa­skir­tis – už­tik­rin­ti, kad so­cia­li­nio drau­di­mo pen­si­jos di­dė­tų ir ar­tė­tų prie Eu­ro­pos Są­jun­gos vi­dur­kio.<text:s/></text:p>
        <text:p text:style-name="Roman">At­ro­do, šven­tas rei­ka­las, au­to­ma­tiš­kai vi­si pri­tar­tų ir ne­bū­tų jo­kio gin­čo. Kad bū­tų aiš­kiau, iš va­do­vė­lio per­ra­šiau, kad trum­puo­ju pe­ri­odu pen­si­jos di­dė­ji­mas… ma­to dy­dis yra pi­ni­gi­nis vie­ne­tas, o il­guo­ju pe­ri­odu – san­ty­ki­nis dy­dis. Ir ką jūs gal­vo­ja­te? Mū­sų my­li­mas ko­mi­te­tas pa­siū­lė ne­pri­tar­ti šiam da­ly­kui. To­kiu at­ve­ju kaip su­pras­ti? Va­di­na­si, mes pa­si­ry­žę ne­vyk­dy­ti mū­sų par­ti­jų pro­gra­mų?<text:s/></text:p>
        <text:p text:style-name="Roman">Ger­bia­mie­ji ko­le­gos, aš ma­nau, kad įra­šy­ki­me pa­pras­tą sa­ki­nį, kad mū­sų tiks­las yra, kad pen­si­jos ne­ma­žė­tų, ir vi­si bus pa­ten­kin­ti ir vi­si jau­si­tės at­li­kę tam tik­rą pa­rei­gą sa­vo rin­kė­jams. Ačiū. (<text:span text:style-name="T2356">Bal</text:span><text:span text:style-name="T2357">­sai sa</text:span><text:span text:style-name="T2358">­lė</text:span><text:span text:style-name="T2359">­je</text:span>)<text:s/></text:p>
        <text:p text:style-name="Roman"><text:span text:style-name="T2360">PIRMININKĖ.</text:span><text:s/>Ko­mi­te­to nuo­mo­nė ir ko­men­ta­ras.<text:s/></text:p>
        <text:p text:style-name="Roman"><text:span text:style-name="T2361">K. MIŠKINIENĖ</text:span><text:s/><text:span text:style-name="T2362">(</text:span><text:span text:style-name="T2363">LSDPF</text:span><text:span text:style-name="T2364">)</text:span>. Ger­bia­ma­sis ko­le­ga Me­čis­lo­vai, ko­mi­te­to su­si­ta­ri­mu va­kar bu­vo su­reng­tas po­sė­dis, aš ap­gai­les­tau­ju, kad jūs ja­me ne­da­ly­va­vo­te, o tie­siog iš­ties vi­si tiks­lai la­bai gra­žūs. Po­sė­dy­je da­ly­va­vo Tei­sės de­par­ta­men­to at­sto­vai. Įpras­ta tvar­ka to­kios de­kla­ra­tyvios, kad ir la­bai ge­ros nuo­sta­tos, į įsta­ty­mą ne­ra­šo­mos, to­dėl ko­mi­te­tas ne­pri­ta­rė jū­sų pa­siū­ly­mui.<text:s/></text:p>
        <text:p text:style-name="Roman"><text:span text:style-name="T2365">PIRMININKĖ.</text:span><text:s/>Bal­suo­ja­me. Kas pri­ta­ria­te M. Zas­čiu­rins­ko siū­ly­mui, bal­suo­ja­te už, kas pa­lai­ko­te ko­mi­te­tą, bal­suo­ja­te prieš.<text:s/></text:p>
        <text:p text:style-name="Roman">Bal­sa­vo 67 Sei­mo na­riai: už – 18, prieš – 5, su­si­lai­kė 44. Pa­tai­sai ne­pri­tar­ta.<text:s/></text:p>
        <text:p text:style-name="Roman">M. Zas­čiu­rins­ko siū­ly­mas dėl 2 straips­nio. Ger­bia­ma­sis Me­čis­lo­vai.<text:s/></text:p>
        <text:soft-page-break/>
        <text:p text:style-name="Roman"><text:span text:style-name="T2366">M. ZASČIURINSKAS</text:span><text:s/><text:span text:style-name="T2367">(</text:span><text:span text:style-name="T2368">DPF</text:span><text:span text:style-name="T2369">)</text:span>. Dė­ko­ju, ger­bia­mo­ji po­sė­džio pir­mi­nin­ke. Ger­bia­mo­ji po­sė­džio pir­mi­nin­ke, pir­miau­sia aš no­riu pa­pra­šy­ti, kad jūs, kaip pir­mi­nin­kė, nu­ra­min­tu­mė­te ma­no kai­my­ną V. Kam­ble­vi­čių, nes jis są­mo­nin­gai truk­do man pa­teik­ti sa­vo siū­ly­mus. (<text:span text:style-name="T2370">Bal</text:span><text:span text:style-name="T2371">­sas sa</text:span><text:span text:style-name="T2372">­lė</text:span><text:span text:style-name="T2373">­je: „Jis ne</text:span><text:span text:style-name="T2374">­są</text:span><text:span text:style-name="T2375">­mo</text:span><text:span text:style-name="T2376">­nes kal</text:span><text:span text:style-name="T2377">­ba.“</text:span>)<text:s/></text:p>
        <text:p text:style-name="Roman"><text:span text:style-name="T2378">PIRMININKĖ.</text:span><text:s/>Ger­bia­ma­sis Kam­ble­vi­čiau, ne­truk­dy­ki­te ko­le­gai M. Zas­čiu­rins­kui. Jau įjun­gė­me.<text:s/></text:p>
        <text:p text:style-name="Roman"><text:span text:style-name="T2379">M. ZASČIURINSKAS</text:span><text:s/><text:span text:style-name="T2380">(</text:span><text:span text:style-name="T2381">DPF</text:span><text:span text:style-name="T2382">)</text:span>. Ga­liu kal­bė­ti?<text:s/></text:p>
        <text:p text:style-name="Roman"><text:span text:style-name="T2383">PIRMININKĖ.</text:span><text:s/>Taip, pra­šom.<text:s/></text:p>
        <text:p text:style-name="Roman"><text:span text:style-name="T2384">M. ZASČIURINSKAS</text:span><text:s/><text:span text:style-name="T2385">(</text:span><text:span text:style-name="T2386">DPF</text:span><text:span text:style-name="T2387">)</text:span>. Ger­bia­mie­ji ko­le­gos, aš ne­rei­ka­lau­ju, kad bū­tų bal­suo­ja­ma dėl ši­to straips­nio. Įsi­vaiz­da­vau, kad tai yra gry­nai tech­ni­nio po­bū­džio, bet ma­no my­li­mas ko­mi­te­tas, kaip vi­sa­da, su­ra­do ar­gu­men­tų, kad ir ne­su­pra­to, apie ką čia iš vi­so kal­ba­ma. Aš tei­kiau siū­ly­mą, kad jei­gu mes įra­šo­me są­vo­kas, tai kiek­vie­na­me įsta­ty­me jos tu­ri bū­ti, kaip rei­ka­lau­ja Tei­sin­gu­mo mi­nis­te­ri­jos re­ko­men­da­ci­jos. Kiek­vie­na­me są­vo­kos tu­ri bū­ti ar­ba tos pa­čios, ar­ba įra­šy­ta, kad jos yra nau­jos. Bet jei­gu ko­mi­te­tas gal­vo­ja, kad ne­rei­kia ši­to ra­šy­ti, tai aš ne­rei­ka­lau­ju bal­suo­ti. Ačiū.<text:s/></text:p>
        <text:p text:style-name="Roman"><text:span text:style-name="T2388">PIRMININKĖ.</text:span><text:s/>Dė­kui. Da­bar to­liau yra dar vie­na jū­sų pa­tai­sa dėl 2 straips­nio, iš­brau­kiant 7, 8, 9 ir 10 da­lis.<text:s/></text:p>
        <text:p text:style-name="Roman"><text:span text:style-name="T2389">M. ZASČIURINSKAS</text:span><text:s/><text:span text:style-name="T2390">(</text:span><text:span text:style-name="T2391">DPF</text:span><text:span text:style-name="T2392">)</text:span>. Taip, čia yra į są­vo­kų da­lį įra­šy­ta pra­džia la­bai stam­baus ir prin­ci­pi­nio klau­si­mo. Jei­gu Sei­mas bal­suos, ne­pri­tars ši­tam iš­brau­ki­mui, va­di­na­si, ne­liks pras­mės bal­suo­ti ir dėl ki­tų straips­nių. Ko­kia es­mė?<text:s/></text:p>
        <text:p text:style-name="Roman">R. Kuo­dis, eko­no­mi­kos moks­lų dak­ta­ras, pa­ra­šė aiš­kų straips­nį, kad taš­kų įve­di­mas į so­cia­li­nės ap­sau­gos ir drau­di­mo sis­te­mą yra be­pras­mis, kad tai klai­dins žmo­nes ir ga­li­mai ga­li su­ma­žin­ti per­skai­čiuo­jant mo­te­rų pen­si­jas. To­dėl aš ne­pri­ta­riu, kad bū­tų įve­da­ma taš­kų sis­te­ma, ir pa­siū­liau ją iš­brauk­ti, pra­de­dant nuo są­vo­kų ter­mi­no. Ačiū.<text:s/></text:p>
        <text:p text:style-name="Roman"><text:span text:style-name="T2393">PIRMININKĖ.</text:span><text:span text:style-name="T2394"><text:s/>Dė</text:span><text:span text:style-name="T2395">­kui. Aš la</text:span><text:span text:style-name="T2396">­bai pa</text:span><text:span text:style-name="T2397">­pra</text:span><text:span text:style-name="T2398">­šy</text:span><text:span text:style-name="T2399">­čiau ko</text:span><text:span text:style-name="T2400">­le</text:span><text:span text:style-name="T2401">­gų baig</text:span><text:span text:style-name="T2402">­ti tur</text:span><text:span text:style-name="T2403">­gų. Mi</text:span><text:span text:style-name="T2404">­nist</text:span><text:span text:style-name="T2405">­ras J. Ber</text:span><text:span text:style-name="T2406">­na</text:span><text:span text:style-name="T2407">­to</text:span><text:span text:style-name="T2408">­nis,<text:s/></text:span>K. Dauk­šys, D. Kuo­dy­tė. Vyks­ta ple­na­ri­nis po­sė­dis, ei­ki­te į sa­vo vie­tas, ir grei­tai! (<text:span text:style-name="T2409">Šur</text:span><text:span text:style-name="T2410">­mu</text:span><text:span text:style-name="T2411">­lys sa</text:span><text:span text:style-name="T2412">­lė</text:span><text:span text:style-name="T2413">­je</text:span>)<text:s/></text:p>
        <text:p text:style-name="Roman">Ko­mi­te­to nuo­mo­nė. Pra­šom.<text:s/></text:p>
        <text:p text:style-name="Roman"><text:span text:style-name="T2414">K. MIŠKINIENĖ</text:span><text:s/><text:span text:style-name="T2415">(</text:span><text:span text:style-name="T2416">LSDPF</text:span><text:span text:style-name="T2417">)</text:span>.<text:span text:style-name="T2418"><text:s/>Ačiū, ger</text:span><text:span text:style-name="T2419">­bia</text:span><text:span text:style-name="T2420">­mo</text:span><text:span text:style-name="T2421">­ji po</text:span><text:span text:style-name="T2422">­sė</text:span><text:span text:style-name="T2423">­džio pir</text:span><text:span text:style-name="T2424">­mi</text:span><text:span text:style-name="T2425">­nin</text:span><text:span text:style-name="T2426">­ke. Ko</text:span><text:span text:style-name="T2427">­mi</text:span><text:span text:style-name="T2428">­te</text:span><text:span text:style-name="T2429">­tas iš</text:span><text:span text:style-name="T2430">­ties svar</text:span><text:span text:style-name="T2431">­</text:span><text:span text:style-name="T2432">s</text:span><text:span text:style-name="T2433">­tė<text:s/></text:span>vi­są pro­jek­tą la­bai ati­džiai ir bu­vo ap­si­spręs­ta, kad ko­mi­te­tas pri­ta­rė ini­cia­to­rių pa­teik­tam pro­jek­tui, ku­ria­me nu­ma­ty­tas in­di­vi­du­a­lios so­cia­li­nio drau­di­mo pen­si­jos da­lies ap­skai­čia­vi­mas. Jei­gu mes iš­brauk­tu­me ši­tas da­lis, tie­siog ki­to bū­do ko­le­ga Me­čis­lo­vas ne­pa­siū­lė, tuo­met griū­tų vi­sa kon­cep­ci­ja. To­dėl ko­mi­te­tas ne­pri­ta­rė M. Zas­čiu­rins­ko pa­siū­ly­mams dėl mi­nė­tų straips­nių.<text:s/></text:p>
        <text:p text:style-name="Roman"><text:span text:style-name="T2434">PIRMININKĖ.</text:span><text:s/>R. J. Da­gys – prieš pa­siū­ly­mą.<text:s/></text:p>
        <text:p text:style-name="Roman"><text:span text:style-name="T2435">R. J. DAGYS</text:span><text:s/><text:span text:style-name="T2436">(</text:span><text:span text:style-name="T2437">TS-LKDF</text:span><text:span text:style-name="T2438">)</text:span>. Ačiū, po­sė­džio pir­mi­nin­ke, už pa­da­ry­tą pa­sta­bą mū­sų so­cia­li­nių rei­ka­lų ir dar­bo mi­nist­rei, ku­ri ne­si­tei­kė da­ly­vau­ti mū­sų svars­ty­muo­se, jai ne­la­bai rū­pi ši­tie da­ly­kai. Bet aš no­riu, kal­bė­da­mas apie Me­čis­lo­vo pa­tai­są, kad mes su­pras­tu­me, dėl ko bal­suoja­me.<text:s/></text:p>
        <text:p text:style-name="Roman">Ko­le­ga Me­čis­lo­vai, jei­gu no­ri­me pa­tai­sy­ti, per­ei­ti prie ki­tos sis­te­mos, ką siū­lo ko­le­ga R. Kuo­dis, tai rei­kia keis­ti vi­są sis­te­mą. Yra tik du bū­dai. Ar­ba prog­no­zuo­ja­mos va­di­na­mo­sios šve­diš­kos pen­si­jos, tai yra vi­siš­kai at­ski­ras me­cha­niz­mas, ki­taip prog­no­zuo­ja­mos, ki­taip ver­ti­na­mos, aš ir­gi esu jų ša­li­nin­kas. Bet ki­tas da­ly­kas yra taš­kų sis­te­ma, mo­di­fi­kuo­ta taš­kų sis­te­ma, vo­kiš­ka sis­te­ma, ku­rią mes čia ir pa­si­rin­ko­me. Bet jei­gu iš tos vo­kiš­kos taš­kų sis­te­mos mes iš­brauk­si­me taš­kus, tai mes iš vi­so jo­kios sis­te­mos ne­gau­si­me.<text:s/></text:p>
        <text:p text:style-name="Roman">Šiuo at­ve­ju jū­sų pa­tai­sa yra ne vie­to­je, jūs tu­rė­tu­mė­te kal­bė­ti prieš ši­to­kį mo­de­lį, kaip to­kį, ga­le, nes da­bar bū­tų vi­siš­kas cha­o­sas, nes mes ir da­bar tu­ri­me taš­kų sis­te­mą, va­di­na­si, ir da­bar­ti­nę sis­te­mą pa­neig­tu­me, tai vi­siš­kai bū­tų su­vel­ta vi­sa drau­di­mo sis­te­ma. To­dėl aš ma­nau, kad ši­ta pa­tai­sa, to­kiu pa­vi­da­lu, yra ne vie­to­je.<text:s/></text:p>
        <text:p text:style-name="Roman"><text:span text:style-name="T2439">PIRMININKĖ.</text:span><text:s/>Ger­bia­mie­ji ko­le­gos, bal­suo­ja­me. Kas pri­ta­ria­te ko­le­gos M. Zas­čiu­rins­ko siū­ly­mui, bal­suo­ja­te už, kas tu­ri­te ki­tą nuo­mo­nę, bal­suo­ja­te prieš ar­ba su­si­lai­ko­te.<text:s/></text:p>
        <text:soft-page-break/>
        <text:p text:style-name="Roman">Bal­sa­vo 69 Sei­mo na­riai: už – 4, prieš – 8, su­si­lai­kė 57. M. Zas­čiu­rins­ko siū­ly­mui dėl pro­jek­to 2 straips­nio pa­kei­ti­mo iš­brau­kiant 7, 8, 9 ir 10 da­lis yra ne­pri­tar­ta. Ger­bia­ma­sis Me­čis­lo­vai, ta­da, kaip jūs pats mi­nė­jo­te, ly­giai tas pats yra ir su ki­tais siū­ly­mais, dėl jų mes ne­tu­ri­me bal­suo­ti, nes iš es­mės tu­ri­nys yra tas pats.<text:s/></text:p>
        <text:p text:style-name="Roman">Da­bar tik dėl 11 punk­to, ku­ris va­di­na­si „Pen­si­jų so­cia­li­nio drau­di­mo įmo­ka“. Pra­šom.<text:s/></text:p>
        <text:p text:style-name="Roman"><text:span text:style-name="T2440">M. ZASČIURINSKAS</text:span><text:s/><text:span text:style-name="T2441">(</text:span><text:span text:style-name="T2442">DPF</text:span><text:span text:style-name="T2443">)</text:span>. Ger­bia­mie­ji ko­le­gos, bu­vo įdo­mu gir­dė­ti ko­men­ta­rus, nes da­bar bu­vo kal­ba­ma apie vo­kiš­ką sis­te­mą, apie skan­di­na­viš­ką sis­te­mą ir apie tai, ką da­bar tu­ri­me. Jei­gu mes iš­brau­kia­me taš­kus, tai lie­ka da­bar­ti­nė pen­si­jų sis­te­ma, ku­rią mes ir da­bar skai­čiuo­ja­me. O iš es­mės, ar mes va­di­na­me taš­kais, ar mes va­di­na­me eu­rais, vis­kas yra tas pats. Skir­sis tik po ke­lių, po pen­ke­rių, po de­šim­ties me­tų, kai bus at­lie­ka­mas per­skai­čia­vi­mas. To­dėl ma­no nuo­mo­nė bu­vo, kad ne­rei­kia ap­gau­di­nė­ti žmo­nių, kad mes ką nors ge­ri­na­me, o bū­ti są­ži­nin­giems. Tai to­kia bu­vo es­mė. Ko­mi­te­to pir­mi­nin­kė pa­aiš­ki­no.<text:s/></text:p>
        <text:p text:style-name="Roman">Da­bar dėl ši­to siū­ly­mo. Šis siū­ly­mas yra la­bai ele­men­ta­rus ir pa­pras­tas. Įsta­ty­mo pro­jek­tuo­se nie­kur nė­ra api­brėž­ta, ma­no ži­nio­mis, kas yra pen­si­jos pa­kei­ti­mo nor­ma. Pen­si­jos pa­kei­ti­mo nor­ma yra pa­grin­di­nis ro­dik­lis, ku­ris per il­gą­jį pe­ri­odą ir nu­sta­to pen­si­jos dy­dį, kai tik pa­gal jį ga­li­ma at­lik­ti pen­si­jų pa­si­kei­ti­mo ver­ti­ni­mą. Aš ir pa­tei­kiau, nes to­kio ter­mi­no įsta­ty­me nė­ra ir ne­bu­vo. O ar­gu­men­to, kad są­vo­kos api­brė­ži­mas ne­ko­rek­tiš­kas, tai iš­vis ne­su­pran­tu. Ban­džiau šian­dien pa­klaus­ti vie­no pro­fe­so­riaus, sa­kau: ar tu su­pran­ti, kas čia tu­rė­ta gal­vo­je? Jis nu­si­juo­kė ir sa­ko: skai­tyk straips­nį. Tai­gi aš siū­lau, kad ši įsta­ty­mo są­vo­ka iš­lik­tų. Ji bus nors šia­me įsta­ty­me. Ta­da mes ga­lė­si­me blai­viai ir re­a­liai ver­tin­ti, ar sie­kia­me, kad pen­si­jos di­dė­tų ir ne­bū­tų ma­ži­na­mos, o ta­da ga­lė­tu­me pri­im­ti tei­sin­gus spren­di­mus. Mes da­bar kal­ba­me, kad pen­si­jos di­dės, o iš tik­rų­jų pa­gal pa­kei­ti­mo nor­mą jos yra ma­ži­na­mos. Ačiū.</text:p>
        <text:p text:style-name="Roman"><text:span text:style-name="T2444">K. MIŠKINIENĖ</text:span><text:s/><text:span text:style-name="T2445">(</text:span><text:span text:style-name="T2446">LSDPF</text:span><text:span text:style-name="T2447">)</text:span>. Tai­gi…<text:s/></text:p>
        <text:p text:style-name="Roman"><text:span text:style-name="T2448">PIRMININKĖ.</text:span><text:s/>Taip, pir­mi­nin­ke.</text:p>
        <text:p text:style-name="Roman"><text:span text:style-name="T2449">K. MIŠKINIENĖ</text:span><text:s/><text:span text:style-name="T2450">(</text:span><text:span text:style-name="T2451">LSDPF</text:span><text:span text:style-name="T2452">)</text:span>. Ačiū, po­sė­džio pir­mi­nin­ke. Ger­bia­ma­sis ko­le­ga Me­čis­lo­vai, po­sė­dy­je da­ly­va­vęs ger­bia­mas T. Me­dais­kis pa­aiš­ki­no, kad ap­skai­tos vie­ne­tų sis­te­ma leis tei­sin­giau įver­tin­ti kiek­vie­no žmo­gaus sta­žą, įmo­kas ir adek­va­čiai pa­skirs­ty­ti pen­si­jas.<text:s/></text:p>
        <text:p text:style-name="Roman">O jū­sų siū­ly­mui įves­ti są­vo­ką „pa­kei­ti­mo nor­ma“ ko­mi­te­tas ne­pri­ta­rė to­dėl, kad įsta­ty­me to­liau ši są­vo­ka api­brė­žia­ma kaip vi­du­ti­nės se­nat­vės pen­si­jos ir vi­du­ti­nio dar­bo už­mo­kes­čio san­ty­kio ro­dik­lis. Dėl to ko­mi­te­tas ne­pri­ta­rė.</text:p>
        <text:p text:style-name="Roman"><text:span text:style-name="T2453">PIRMININKĖ.</text:span><text:s/>R. J. Da­gys, pa­lai­kan­tis M. Zas­čiu­rins­ko siū­ly­mą.</text:p>
        <text:p text:style-name="Roman"><text:span text:style-name="T2454">R. J. DAGYS</text:span><text:s/><text:span text:style-name="T2455">(</text:span><text:span text:style-name="T2456">TS-LKDF</text:span><text:span text:style-name="T2457">)</text:span>. Esu, švel­niai pa­sa­kius, nu­ste­bin­tas ko­mi­te­to pir­mi­nin­kės pa­aiš­ki­ni­mo, nes ko­mi­te­te bu­vo pa­aiš­kin­ta, kad to­kios nor­mos iš­vis nie­kur dau­giau nie­kas ne­nau­do­ja, to­dėl jos ne­rei­kia įra­šy­ti. Taip bu­vo ar­gu­men­tuo­ta, o ne taip, kaip jūs da­bar pa­aiš­ki­no­te.<text:s/></text:p>
        <text:p text:style-name="Roman">Da­bar dėl pa­čios es­mės. Aš ma­nau, kad yra tiks­lin­ga įves­ti šią są­vo­ką, nes jei­gu žiū­rė­tu­me mū­sų ko­men­ta­rus ir spe­cia­lis­tų kal­bas, ir pa­na­šiai, mes su­si­du­ria­me su tam tik­ra di­le­ma, kas yra pa­kei­ti­mo nor­ma. Ji skai­čiuo­ja­ma įvai­riai. Du as­pek­tai šiuo at­ve­ju yra, nuo ko skai­čiuo­ti. San­ty­ki­nai pa­gal gry­ną­sias pa­ja­mas į ran­kas, su mo­kes­čiais, be mo­kes­čių.<text:s/></text:p>
        <text:p text:style-name="Roman">Iš ki­tos pu­sės, skir­tin­gai trak­tuo­ja­ma. Vie­ni skai­čiuo­ja nuo drau­džia­mų­jų pa­ja­mų, ki­ti skai­čiuo­ja nuo vi­du­ti­nio sta­tis­ti­nio vi­dur­kio ro­dik­lio. Šiaip da­bar jau drau­džia­mų­jų pa­ja­mų mes ki­tuo­se įsta­ty­muo­se at­si­sa­kė­me, nes jos yra šiek tiek klai­di­nan­ti są­vo­ka, iš­krei­pia, mo­kes­ti­niai žai­di­mai pra­si­de­da, jie vi­sa­da su­tam­pa su vi­du­ti­ne al­ga. Ma­nau, tik­rai nie­ko blo­go ne­at­si­tik­tų, jei­gu mes šia­me įsta­ty­me<text:s/>api­brėž­tu­me, kas yra pa­kei­ti­mo nor­ma, nu­sto­tu­me gin­čy­tis ir ne­bū­tų skir­tin­gų skai­čių iš­orė­je, ne­pai­sant, kas kaip ly­gi­na pas­kui, pas­kui ne­su­si­kal­ba tar­pu­sa­vy­je. Aš siū­lau tik­rai pri­tar­ti, nes tas siū­ly­mas yra ra­cio­na­lus.<text:s/></text:p>
        <text:p text:style-name="Roman"><text:span text:style-name="T2458">PIRMININKĖ.</text:span><text:s/>Bal­suo­ja­me. Kas pri­ta­ria­te M. Zas­čiu­rins­ko siū­ly­mui, bal­suo­ja­te už, kas tu­ri­te ki­tą nuo­mo­nę, bal­suo­ja­te prieš ar­ba su­si­lai­ko­te.<text:s/></text:p>
        <text:p text:style-name="Roman">Bal­sa­vo 70: už – 23, prieš – 4, su­si­lai­kė 43. Pa­tai­sai ne­pri­tar­ta.<text:s/></text:p>
        <text:p text:style-name="Roman">Da­bar 6 straips­nis. Ir­gi M. Zas­čiu­rins­ko siū­ly­mas.<text:s/></text:p>
        <text:p text:style-name="Roman"><text:span text:style-name="T2459">M. ZASČIURINSKAS</text:span><text:s/><text:span text:style-name="T2460">(</text:span><text:span text:style-name="T2461">DPF</text:span><text:span text:style-name="T2462">)</text:span>. Dė­kui, ger­bia­ma pir­mi­nin­ke. 6 straips­nio tiks­li­ni­mo es­mė yra to­kia, kad siū­lau iš­brauk­ti sa­ki­nį, ku­ris lie­čia pri­va­čius kau­pia­muo­sius fon­dus, vien to­dėl,<text:s/><text:soft-page-break/>kad ne­bū­tų dis­kri­mi­nuo­ja­mi tie pen­si­nin­kai, ku­rie ne­da­ly­vau­ja pri­va­čia­me pen­si­jų kau­pi­me. Su ši­tuo sa­ki­niu tai yra dis­kri­mi­na­ci­nė nor­ma. Ačiū.</text:p>
        <text:p text:style-name="Roman"><text:span text:style-name="T2463">PIRMININKĖ.</text:span><text:s/>Ko­mi­te­to nuo­mo­nė.</text:p>
        <text:p text:style-name="Roman"><text:span text:style-name="T2464">K. MIŠKINIENĖ</text:span><text:s/><text:span text:style-name="T2465">(</text:span><text:span text:style-name="T2466">LSDPF</text:span><text:span text:style-name="T2467">)</text:span>. Ko­mi­te­tas ne­pri­ta­rė. Tie­siog da­bar to­kia sis­te­ma eg­zis­tuo­ja, to­dėl ko­mi­te­tas siū­lo pa­lik­ti mi­nė­tus žo­džius dėl kau­pi­mo.<text:s/></text:p>
        <text:p text:style-name="Roman"><text:span text:style-name="T2468">PIRMININKĖ.</text:span><text:s/>R. J. Da­gys – prieš pa­tai­są.</text:p>
        <text:p text:style-name="Roman"><text:span text:style-name="T2469">R. J. DAGYS</text:span><text:s/><text:span text:style-name="T2470">(</text:span><text:span text:style-name="T2471">TS-LKDF</text:span><text:span text:style-name="T2472">)</text:span>. Tik­rai prieš šią pa­tai­są. Ma­nau, kad mes tu­ri­me dvi sis­te­mas: kau­pia­mą­ją ir so­li­da­rią, bet ir dau­ge­liui mū­sų Sei­mo na­rių, kad ži­no­tų, no­rė­čiau pa­sa­ky­ti. Anks­čiau bu­vo la­bai ar­ši da­bar­ti­nės dau­gu­mos pu­sės kri­ti­ka dėl kau­pia­mų­jų fon­dų. Tai da­bar, no­rint pa­ge­rin­ti vi­są vaiz­dą, jei­gu mo­de­liuo­jant pen­si­jų at­ei­tį, 80 me­tais, at­krei­piu dė­me­sį, pa­gal jų prog­no­zes, jei­gu mes mo­kė­si­me to­kią kau­pia­mą­ją da­lį, kaip da­bar, tai ji su­da­rys 60 % bū­si­mo­sios pen­si­jos ir tik 40 % so­li­da­rios pen­si­jos. Aiš­ku, tas skai­čia­vi­mas yra fan­tas­ti­ka, nie­kas tuo ne­ti­ki, bet dėl pa­gra­ži­ni­mo ji to­kia yra įves­ta, kad gra­žiau gra­fi­kas at­ro­dy­tų.</text:p>
        <text:p text:style-name="Roman"><text:span text:style-name="T2473">PIRMININKĖ.</text:span><text:s/>Bal­suo­ja­me. Kas pri­ta­ria­te M. Zas­čiu­rins­ko siū­ly­mui, bal­suo­ja­te už, kas tu­ri­te ki­tą nuo­mo­nę, bal­suo­ja­te prieš ar­ba su­si­lai­ko­te.<text:s/></text:p>
        <text:p text:style-name="Roman">Bal­sa­vo 69: už – 10, prieš – 8, su­si­lai­kė 51. Ne­pri­tar­ta.<text:s/></text:p>
        <text:p text:style-name="Roman">Da­bar 8 straips­nis. M. Zas­čiu­rins­kas. At­si­i­ma­te, Me­čis­lo­vai?<text:s/></text:p>
        <text:p text:style-name="Roman"><text:span text:style-name="T2474">K. MIŠKINIENĖ</text:span><text:s/><text:span text:style-name="T2475">(</text:span><text:span text:style-name="T2476">LSDPF</text:span><text:span text:style-name="T2477">)</text:span>. Pri­tar­ta iš da­lies, dėl ap­skai­tos vie­ne­tų jau Sei­mas ap­si­spren­dė, o ki­tai da­liai pri­tar­ta.<text:s/></text:p>
        <text:p text:style-name="Roman"><text:span text:style-name="T2478">M. ZASČIURINSKAS</text:span><text:s/><text:span text:style-name="T2479">(</text:span><text:span text:style-name="T2480">DPF</text:span><text:span text:style-name="T2481">)</text:span>. Ger­bia­ma pir­mi­nin­ke, aš iš da­lies pri­ta­riu pri­ta­ri­mui.<text:s/></text:p>
        <text:p text:style-name="Roman"><text:span text:style-name="T2482">PIRMININKĖ.</text:span><text:s/>Ačiū. Va­di­na­si, ne­rei­kia bal­suo­ti.<text:s/></text:p>
        <text:p text:style-name="Roman">To­liau yra dėl 8 straips­nio 2 da­lies. Ko­mi­te­tas čia ne­pri­ta­rė.<text:s/></text:p>
        <text:p text:style-name="Roman"><text:span text:style-name="T2483">M. ZASČIURINSKAS</text:span><text:s/><text:span text:style-name="T2484">(</text:span><text:span text:style-name="T2485">DPF</text:span><text:span text:style-name="T2486">)</text:span>. Čia ko­mi­te­tas ne­pri­ta­rė. Kal­ba­ma apie tai, ką šiek tiek šne­kė­jau. Pen­si­jos yra in­dek­suo­ja­mos. Tai yra tik­rai po­zi­ty­vas. Po­zi­ty­vas yra ir tai, kad in­dek­suo­ja­mos pa­gal sep­ty­ne­rių me­tų lai­ko­tar­pį, ta­čiau ne­ga­ty­vas yra tai, kad pa­pil­do­mai su­ra­šo­mos to­kios są­ly­gos, ku­rios iš es­mės ne­leis, di­de­lė ti­ki­my­bė, in­dek­suo­ti ši­tų pen­si­jų. Taip, kaip ir su taš­kais gy­ven­to­jai bus ap­gau­ti, taip ir su in­dek­sa­vi­mu, to­dėl aš siū­lau pa­lik­ti šva­rų in­dek­sa­vi­mą be jo­kių pa­pil­do­mų są­ly­gų. Tai su­da­rys ga­li­my­bes žmo­nėms gau­ti di­des­nes pen­si­jas. Ačiū.<text:s/></text:p>
        <text:p text:style-name="Roman"><text:span text:style-name="T2487">PIRMININKĖ.</text:span><text:s/>Ko­mi­te­to nuo­mo­nė.<text:s/></text:p>
        <text:p text:style-name="Roman"><text:span text:style-name="T2488">K. MIŠKINIENĖ</text:span><text:s/><text:span text:style-name="T2489">(</text:span><text:span text:style-name="T2490">LSDPF</text:span><text:span text:style-name="T2491">)</text:span>. Ger­bia­ma­sis ko­le­ga Me­čis­lo­vas at­kar­to­jo 2 da­lies 1 punk­to di­des­nę da­lį. O dėl 2 da­lies, jei mes ją iš­brauk­si­me, tuo­met ne­bus ga­li­ma su­ba­lan­suo­ti so­cia­li­nio drau­di­mo pa­ja­mų ir iš­lai­dų, bū­tent pen­si­jų da­lies. To­dėl ko­mi­te­tas ko­le­gos M. Zas­čiu­rins­ko pa­siū­ly­mui ne­pri­ta­rė.<text:s/></text:p>
        <text:p text:style-name="Roman"><text:span text:style-name="T2492">PIRMININKĖ.</text:span><text:s/>Bal­suo­ja­me. Kas pri­ta­ria­te M. Zas­čiu­rins­ko pa­siū­ly­mui pa­keis­ti 8 strai­psnio 2 da­lį? (<text:span text:style-name="T2493">Bal</text:span><text:span text:style-name="T2494">­sai sa</text:span><text:span text:style-name="T2495">­lė</text:span><text:span text:style-name="T2496">­je</text:span>) Ger­bia­mi so­cial­de­mok­ra­tai, man at­ro­do, jums šis mo­de­lis vi­sai ne­ak­tu­a­lus.<text:s/></text:p>
        <text:p text:style-name="Roman">Bal­sa­vo 71 Sei­mo na­rys: už – 6, prieš – 7, su­si­lai­kė 58. Siū­ly­mui ne­pri­tar­ta.</text:p>
        <text:p text:style-name="Roman">Vėl M. Zas­čiu­rins­ko pa­siū­ly­mas dėl 8 straips­nio 4 da­lies pa­kei­ti­mo iš­brau­kiant 5 punk­tą.</text:p>
        <text:p text:style-name="Roman"><text:span text:style-name="T2497">M. ZASČIURINSKAS</text:span><text:s/><text:span text:style-name="T2498">(</text:span><text:span text:style-name="T2499">DPF</text:span><text:span text:style-name="T2500">)</text:span>. Taip. Yra no­ri­ma ba­zi­nę pen­si­ją per­kel­ti į vals­ty­bės biu­dže­tą, pa­vyz­džiui, kaip yra Vo­kie­ti­jo­je, nes Vo­kie­ti­jo­je 30 % sod­ri­nės sis­te­mos yra fi­nan­suo­ja­ma iš vals­ty­bės biu­dže­to. Lie­tu­vo­je skir­tu­mas yra tas, kad mes sa­ko­me, kad per­kel­si­me, tai per­kel­sim, bet per­kel­si­me tik 1 % ir pir­mais me­tais jį gal­būt kom­pen­suo­si­me iš vals­ty­bės biu­dže­to, o ki­tais me­tais to kom­pen­sa­vi­mo jau ne­bus nu­ma­to­ma. Tai vie­na.<text:s/></text:p>
        <text:p text:style-name="Roman">An­tra. „Sod­ros“ pa­ja­mos yra ma­ži­na­mos ir ki­tais bū­dais. Ta­da ti­ki­my­bė yra to­kia, kad ba­zi­nės pen­si­jos per­kė­li­mas taps ne­įma­no­mu, nes ne­už­teks ši­tų lė­šų. Čia yra su­ra­šy­tas va­rian­tas kaip „Eg­le, žal­čių ka­ra­lie­ne, su­ne­šiok kur­pai­tes“, kad tuo at­ve­ju in­dek­sa­vi­mas yra ne­vyk­do­mas, jei­gu tam tik­ros są­ly­gos, BVP san­ty­kis su dar­bo už­mo­kes­čio fon­du yra nei­gia­mas. Tai su­po­nuo­ja tai, kad bus di­de­lė ti­ki­my­bė, kad in­dek­sa­vi­mas ne­bus vyk­do­mas.<text:s/></text:p>
        <text:p text:style-name="Roman">Ma­no siū­ly­mas yra toks, kad mes be jo­kių są­ly­gų at­lie­ka­me in­dek­sa­vi­mą, ir tuo at­ve­ju, jei­gu pa­gal kiek­vie­ną so­cia­li­nio drau­di­mo rū­šį pa­si­da­rys dau­giau pa­ja­mų, kad tos pa­ja­mos bū­tų per­de­da­mos į re­zer­vi­nį fon­dą, nes da­bar re­zer­vi­nio fon­do for­ma­vi­mas fak­tiš­kai yra ne­nu­sta­<text:soft-page-break/>ty­tas. Ir tai aš čia įra­šiau 10 % to­dėl, kad tie 10 % maž­daug ati­tik­tų 2008 me­tų star­ti­nį re­zer­vo fon­dą, ku­ris tuo me­tu bu­vo 1 mlrd. Lt.<text:s/></text:p>
        <text:p text:style-name="Roman"><text:span text:style-name="T2501">PIRMININKĖ.</text:span><text:s/>R. J. Da­gys – prieš. At­si­pra­šau, dar ko­mi­te­to nuo­mo­nė.</text:p>
        <text:p text:style-name="Roman"><text:span text:style-name="T2502">K. MIŠKINIENĖ</text:span><text:s/><text:span text:style-name="T2503">(</text:span><text:span text:style-name="T2504">LSDPF</text:span><text:span text:style-name="T2505">)</text:span>. Ko­mi­te­tas ne­pri­ta­rė, nes ko­le­ga pa­siū­lė, kad tol, kol re­zer­ve ne­su­kaup­si­me 10 %, tai iš prin­ci­po mes kaip tik ne­ga­lė­si­me in­dek­suo­ti. Toks bū­das yra tik­rai ne­su­pran­ta­mas. Siū­lo­mas vi­siš­kai ki­toks, kad jei­gu tik yra ga­li­my­bė, – in­dek­suo­ti, o da­lį ati­dė­ti į re­zer­vi­nį fon­dą.<text:s/></text:p>
        <text:p text:style-name="Roman"><text:span text:style-name="T2506">PIRMININKĖ.</text:span><text:s/>R. J. Da­gys.</text:p>
        <text:p text:style-name="Roman"><text:span text:style-name="T2507">R. J. DAGYS</text:span><text:s/><text:span text:style-name="T2508">(</text:span><text:span text:style-name="T2509">TS-LKDF</text:span><text:span text:style-name="T2510">)</text:span>. Ger­bia­ma pir­mi­nin­ke, mū­sų ko­mi­te­to ne­pri­ta­ri­mas bu­vo ki­ta lin­kme. Ne dėl to, dėl 1 da­lies, ką siū­lo Me­čis­lo­vas, kad rei­kia per­ves­ti į re­zer­vi­nį fon­dą iš vals­ty­bės, kam tik­rai ga­li­ma pri­tar­ti, bet 10 % ri­ba yra ne­re­a­li. Ką reiš­kia 10 % ri­ba? Tai reiš­kia, kad su­kaup­si­me re­zer­vi­nius fon­dus tik pus­an­tro mė­ne­sio pen­si­joms. Tai čia joks re­zer­vas, kri­zės me­tu vis­kas iš­tirps per vie­ną mė­ne­sį. Jei­gu pri­si­min­si­me kri­zės me­tus, kiek bu­vo su­kaup­ta re­zer­vo fon­do Es­ti­jo­je, tai jie tu­rė­jo be­veik pil­ną biu­dže­tą re­zer­vo, to­kį pa­tį be­veik me­tams ir iš sa­vo re­zer­vo sko­li­no ki­toms vals­ty­bėms. Tai čia yra re­zer­vas. Es­mė – sil­pno­ji pa­tai­sos vie­ta yra 10 %. Jei­gu jūs bū­tu­mė­te da­ly­va­vę ko­mi­te­to po­sė­dy­je, gal­būt mes bū­tu­me su­ra­dę ra­cio­na­lų pa­siū­ly­mą ir pa­da­rę tą re­a­lią ri­bą, o ne 10 %, nes 10 % yra ne­pa­kan­ka­mas re­zer­vas ką nors sta­bi­li­zuo­ti.<text:s/></text:p>
        <text:p text:style-name="Roman"><text:span text:style-name="T2511">PIRMININKĖ.</text:span><text:s/>Bal­suo­ja­me. Kas pa­lai­ko­te siū­ly­mą, bal­suo­ja­te už, kas tu­ri­te ki­tą nuo­mo­nę, bal­suo­ja­te prieš ar­ba su­si­lai­ko­te.<text:s/></text:p>
        <text:p text:style-name="Roman">Bal­sa­vo 67: už – 2, prieš – 11, su­si­lai­kė 54. Pa­tai­sai ne­pri­tar­ta. (<text:span text:style-name="T2512">Bal</text:span><text:span text:style-name="T2513">­sai sa</text:span><text:span text:style-name="T2514">­lė</text:span><text:span text:style-name="T2515">­je</text:span>)<text:s/></text:p>
        <text:p text:style-name="Roman">Sei­mo na­rio R. J. Da­gio siū­ly­mas dėl 8 straips­nio.</text:p>
        <text:p text:style-name="Roman"><text:span text:style-name="T2516">R. J. DAGYS</text:span><text:s/><text:span text:style-name="T2517">(</text:span><text:span text:style-name="T2518">TS-LKDF</text:span><text:span text:style-name="T2519">)</text:span>. Ger­bia­mi ko­le­gos, čia vie­nas iš tų siū­ly­mų, ku­ris ga­lė­tų tap­ti tam tik­ru su­ta­ri­mu ar­ba ke­liu į su­ta­ri­mą dėl pen­si­nės re­for­mos. Jo es­mė yra ta, kad mes tu­ri­me ga­ran­tuo­ti sa­vo žmo­nėms tam tik­rą at­ei­tį so­cia­li­nio drau­di­mo sis­te­mo­je, „Sod­ros“ sis­te­mo­je, kad jų vi­du­ti­nės pen­si­jos ne­nu­kris iki tam tik­ro že­mes­nio ly­gio, pa­ly­gin­ti su vi­du­ti­ne al­ga. Tar­ki­me, ko­kią no­ri­me tą ri­bą ga­li­me nu­sta­ty­ti: treč­da­lį ga­li­me nu­sta­ty­ti, 30 %, bet tai yra aiš­ki per­spek­ty­va. Me­cha­niz­mas yra nu­ma­ty­tas toks pat, kaip šiuo me­tu in­dek­sa­vi­mo for­mu­lė, tik jis tai­ko­mas taip, kad jei­gu at­si­tin­ka taip, kad So­cia­li­nio drau­di­mo fon­de pi­ni­gų nė­ra, tar­ki­me, ne­už­ten­ka iš­lai­ky­ti mū­sų už­si­brėž­tai 30 % pen­si­jų ri­bai ar 29 % ri­bai, pa­ly­gin­ti su vi­du­ti­ne al­ga, ta­da tas de­fi­ci­tas den­gia­mas iš vals­ty­bės biu­dže­to. Vis­kas, taš­kas.<text:s/></text:p>
        <text:p text:style-name="Roman">Tai iš es­mės ati­tin­ka so­cia­li­nio drau­di­mo prin­ci­pus kaip to­kius. Tai bent jau sta­bi­li­zuo­ja mū­sų at­ei­tį ir žmo­nių su­pra­ti­mą, kad so­cia­li­nio drau­di­mo sis­te­ma vis tiek ga­ran­tuos tam tik­rą mi­ni­mu­mą. Jei­gu bus ge­riau, tų lu­bų mes nie­ka­da ne­už­dė­si­me. Ga­lų ga­le, ko­kį lu­bų dy­dį nu­ma­ty­ti, vėl pa­lie­ka­ma pa­čiam Sei­mui nu­spręs­ti, ga­vus Vy­riau­sy­bės (…), žiū­rint į ke­lerių me­tų ten­den­ci­jas, ką mes ga­li­me ga­ran­tuo­ti. Bet tai bū­tų aiš­kus ga­ran­tas žmo­nėms, kad jie tik­rai ką nors gaus. Da­bar pa­gal da­bar­ti­nius skai­čia­vi­mus to­kio ga­ran­to nė­ra ir tai yra vi­siš­kai ne­tva­ri sis­te­ma. Siū­lau įsi­klau­sy­ti į mū­sų žo­džius, nes pas­kui vėl ape­liuo­si­te, ko­dėl mes jū­sų ne­pa­laiko­me.<text:s/></text:p>
        <text:p text:style-name="Roman"><text:span text:style-name="T2520">PIRMININKĖ.</text:span><text:s/>M. Zas­čiu­rins­kas pa­lai­ko. Dar ko­mi­te­to iš­va­da, pir­mi­nin­ke.</text:p>
        <text:p text:style-name="Roman"><text:span text:style-name="T2521">K. MIŠKINIENĖ</text:span><text:s/><text:span text:style-name="T2522">(</text:span><text:span text:style-name="T2523">LSDPF</text:span><text:span text:style-name="T2524">)</text:span>. Ačiū, po­sė­džio pir­mi­nin­ke. Pir­miau­sia tei­kiant šį pa­siū­ly­mą ne­nu­ro­dy­tas lė­šų po­rei­kis ir fi­nan­sa­vi­mo šal­ti­niai. Kai ana­li­za­vo­me šį pa­siū­ly­mą su spe­cia­lis­tais, tai vi­du­ti­niuo­ju il­guo­ju lai­ko­tar­piu la­bai iš­aug­tų lė­šų po­rei­kis to­kiai sis­te­mai, su­da­ry­tų net virš 3 % BVP. To­dėl ko­mi­te­tas ne­pri­ta­rė ko­le­gos R. J. Da­gio pa­siū­ly­mui.</text:p>
        <text:p text:style-name="Roman"><text:span text:style-name="T2525">PIRMININKĖ.</text:span><text:s/>M. Zas­čiu­rins­kas, pa­lai­kan­tis siū­ly­mą.</text:p>
        <text:p text:style-name="Roman"><text:span text:style-name="T2526">M. ZASČIURINSKAS</text:span><text:s/><text:span text:style-name="T2527">(</text:span><text:span text:style-name="T2528">DPF</text:span><text:span text:style-name="T2529">)</text:span>. Ger­bia­mi ko­le­gos, aš pa­lai­kau<text:s/>ši­tą R. J. Da­gio siū­ly­mą, ir pa­sa­ky­siu ko­dėl. Man šiek tiek ap­mau­du, kai mū­sų ar­gu­men­tai, ko­dėl ne­pri­ta­ria­ma siū­ly­mui, vi­siš­kai nė­ra žmo­gaus, vi­siš­kai nė­ra pen­si­nin­ko, nors kal­ba­me apie pen­si­nę sis­te­mą. Mū­sų ar­gu­men­tai yra to­kie: tai ne­ko­rek­tiš­ka, tai nė­ra pi­ni­gų, tai tas, tai tas, tai tas. Ko­le­gos, mes tu­ri­me at­si­min­ti, kad mū­sų pen­si­jos yra tre­čio­je vie­to­je nuo ga­lo. Eu­ro­pos Są­jun­ga mums apie tai<text:s/><text:soft-page-break/>jau ra­šo, o mes vis kal­ba­me: pi­ni­gų yra, pi­ni­gų nė­ra. Juk so­cia­li­nei ap­sau­gai da­bar pa­gal ski­ria­mą li­ku­ti­nę sis­te­mą, kiek lie­ka nuo ki­tų, tai ati­ten­ka ir so­cia­li­nei ap­sau­gai.<text:s/></text:p>
        <text:p text:style-name="Roman">Aš tei­kiau sa­vo in­dek­sa­vi­mo sis­te­mą, ku­ri yra skaid­res­nė, šva­res­nė ir aiš­kes­nė. Tai yra in­dek­sa­vi­mas be­ato­dai­riš­kai vyk­do­mas bet ko­kio­mis są­ly­go­mis. Jei­gu pi­ni­gų ne­už­ten­ka, tam aš pa­siū­liau nau­do­ti re­zer­vo fon­dą, o 10 % pa­siū­liau to­dėl, kad yra di­de­lis pa­vo­jus, kad re­zer­vo fon­das iš­vis ne­bus su­da­ry­tas. Tai 10 % – tie 300 mln. eu­rų –<text:s/>tik­riau­siai ne­ga­lė­tų iš­gąs­din­ti ki­tų biu­dže­to val­dy­to­jų. Ri­mo siū­ly­mas yra šiek tiek ki­toks, bet jis siū­lo spręs­ti pa­grin­di­nę<text:s/><text:span text:style-name="T2530">pro</text:span><text:span text:style-name="T2531">­ble</text:span><text:span text:style-name="T2532">­mą, t. y. už</text:span><text:span text:style-name="T2533">­tik</text:span><text:span text:style-name="T2534">­rin</text:span><text:span text:style-name="T2535">­ti, kad pen</text:span><text:span text:style-name="T2536">­si</text:span><text:span text:style-name="T2537">­jos bū</text:span><text:span text:style-name="T2538">­tų di</text:span><text:span text:style-name="T2539">­di</text:span><text:span text:style-name="T2540">­na</text:span><text:span text:style-name="T2541">­mos, kad žmo</text:span><text:span text:style-name="T2542">­nės ne</text:span><text:span text:style-name="T2543">­skai</text:span><text:span text:style-name="T2544">­čiuo</text:span><text:span text:style-name="T2545">­tų pi</text:span><text:span text:style-name="T2546">­ni</text:span><text:span text:style-name="T2547">­gė</text:span><text:span text:style-name="T2548">­lių,<text:s/></text:span>kai rei­kia nu­pirk­ti sa­vo anū­kė­liams sal­dai­niu­kų, kad jie tu­rė­tų nors ko­kią pro­švais­tę į orią se­nat­vę<text:span text:style-name="T2549">.</text:span><text:s/>To­dėl aš ir pa­lai­kau, kad jo siū­lo­ma sis­te­ma yra ge­res­nė ne­gu tai, kas yra įkel­ta į šį<text:s/><text:span text:style-name="T2550">mo</text:span><text:span text:style-name="T2551">­de</text:span><text:span text:style-name="T2552">­lį. Ačiū.</text:span></text:p>
        <text:p text:style-name="Roman"><text:span text:style-name="T2553">PIRMININKĖ.</text:span><text:s/>B. Bra­daus­kas – prieš.<text:s/></text:p>
        <text:p text:style-name="Roman"><text:span text:style-name="T2554">B. BRADAUSKAS</text:span><text:s/><text:span text:style-name="T2555">(</text:span><text:span text:style-name="T2556">LSDPF</text:span><text:span text:style-name="T2557">)</text:span>. Dė­ko­ju, pir­mi­nin­ke. Klau­sau­si to­kių gra­žių kal­bų ir at­si­ža­vė­ti ne­ga­liu, ypač R. J. Da­giu. Ri­man­tai, tau va­do­vau­jant vis­kas bu­vo suž­lug­dy­ta: at­im­tos pen­si­jos, su­ma­žin­ta… Vie­nin­te­lė vals­ty­bė Eu­ro­po­je ir pa­sau­ly­je, ku­ri per kri­zę su­ma­ži­no pen­si­jas ir at­ėmė iš mū­sų tų var­ga­nų žmo­nių… Ir pa­kvie­tė vals­ty­bę gel­bė­ti pen­si­nin­kų są­skai­ta. Vie­nin­te­lė! Ką tu da­bar kal­bi? Klau­syk, rei­kia tu­rė­ti bent kiek są­ži­nės.<text:s/></text:p>
        <text:p text:style-name="Roman">O M. Zas­čiu­rins­kui no­riu pa­sa­ky­ti: čiul­be­sys pui­kus, bet su re­a­ly­be šim­tu pro­cen­tų pra­silen­kia.<text:s/></text:p>
        <text:p text:style-name="Roman">Ger­bia­mie­ji, už­ten­ka kal­bų! Aš su­pran­tu, rin­ki­mai čia pat, jūs no­ri­te, kad jus iš­rink­tų, bet, ne­duok Die­ve, kad rin­kė­jai pa­ti­kės ju­mis, jū­sų kal­bo­mis. Jūs vėl juos ap­gau­si­te, jūs vėl juos žlug­dy­si­te. Rei­kia pa­pras­to, pa­pras­čiau­sio da­ly­ko – kel­ti pen­si­jas, o ne svars­ty­ti, iš ko­kios ki­še­nės, į ku­rią ki­še­nę. Vals­ty­bė yra vie­na, ir koks skir­tu­mas, iš ku­rio čia biu­dže­to – iš „Sod­ros“, iš biu­dže­to deng­si­me, ir vi­sa ki­ta. Tie­siog pa­dė­ki­me pen­si­nin­kams, o ne da­ry­ki­me tai, ką jūs čia da­bar da­ro­te – prieš­rin­ki­mi­nį šou. Dar la­bai to­li iki rin­ki­mų. Pa­mirš jū­sų tuos svai­čio­ji­mus, bet jūs dar kar­tą ap­gau­si­te žmo­nes. Bū­ki­te bent kiek są­ži­nin­gi pa­si­sa­ky­da­mi. Ačiū.<text:s/></text:p>
        <text:p text:style-name="Roman"><text:span text:style-name="T2558">PIRMININKĖ.</text:span><text:s/>Bal­suo­ja­me. (<text:span text:style-name="T2559">Bal</text:span><text:span text:style-name="T2560">­sai sa</text:span><text:span text:style-name="T2561">­lė</text:span><text:span text:style-name="T2562">­je</text:span>) Kas pri­ta­ria­te R. J. Da­gio siū­ly­mui, bal­suo­ja­te už, kas tu­ri­te ki­tą nuo­mo­nę, bal­suo­ja­te prieš ar­ba su­si­lai­ko­te.<text:s/></text:p>
        <text:p text:style-name="Roman">Bal­sa­vo 69 Sei­mo na­riai: už – 17, prieš – 10, su­si­lai­kė 42. Pa­tai­sai ne­pri­tar­ta.</text:p>
        <text:p text:style-name="Roman">Re­pli­ka po bal­sa­vi­mo – R. J. Da­gys.</text:p>
        <text:p text:style-name="Roman"><text:span text:style-name="T2563">R. J. DAGYS</text:span><text:s/><text:span text:style-name="T2564">(</text:span><text:span text:style-name="T2565">TS-LKDF</text:span><text:span text:style-name="T2566">)</text:span>. Ger­bia­mas Bro­niau, aš pa­sa­ky­siu. Yra to­kia lie­tu­viš­ka pa­tar­lė: la­šas po la­šo ir ak­me­nį pra­ta­šo. Jums tai ne­tin­ka – Bro­niaus ne­pra­ta­šo, nes jūs pui­kiai ži­no­te, kad kri­zės me­tu Šve­di­jo­je pen­si­jos su­ma­žė­jo 5 %, ne­pai­sant kri­zės. Pui­kiai tai ži­no­te. Aš jums ro­džiau skai­čius, ir vis tiek jū­sų nie­kas ne­pra­ta­šo.<text:s/></text:p>
        <text:p text:style-name="Roman">Ger­bia­mi ko­le­gos, ko­mi­te­to pir­mi­nin­ke, aš la­bai pra­šau ar­gu­men­tus pa­teik­ti ko­rek­tiš­kai. Kai jūs kal­ba­te, kad rei­kia biu­dže­to lė­šų, aš jū­sų pa­klau­siu, iš kur, ko­kių lė­šų čia rei­kia? Jei­gu jūs už­si­brė­ši­te, kad mi­ni­ma­li pen­si­ja ne­ga­li bū­ti ma­žes­nė ne­gu 25 %, tų lė­šų ne­rei­kės iki 2035 me­tų, nes da­bar pa­kei­ti­mo nor­ma aukš­tes­nė. Pra­šau bū­ti ko­rek­tiš­kus.</text:p>
        <text:p text:style-name="Roman"><text:span text:style-name="T2567">PIRMININKĖ.</text:span><text:s/>Dar vie­nas M. Zas­čiu­rins­ko siū­ly­mas dėl 9 straips­nio.</text:p>
        <text:p text:style-name="Roman"><text:span text:style-name="T2568">M. ZASČIURINSKAS</text:span><text:s/><text:span text:style-name="T2569">(</text:span><text:span text:style-name="T2570">DPF</text:span><text:span text:style-name="T2571">)</text:span>. Ger­bia­ma pir­mi­nin­ke, ka­dan­gi yra įra­šy­ti žo­džiai, ku­rių man rei­kia, ačiū. Ne­bal­suo­ki­te.</text:p>
        <text:p text:style-name="Roman"><text:span text:style-name="T2572">PIRMININKĖ.</text:span><text:s/>Ge­rai. Dė­ko­ju. At­si­sa­ko. Dėl 10 straips­nio ir­gi M. Zas­čiu­rins­ko…</text:p>
        <text:p text:style-name="Roman"><text:span text:style-name="T2573">M. ZASČIURINSKAS</text:span><text:s/><text:span text:style-name="T2574">(</text:span><text:span text:style-name="T2575">DPF</text:span><text:span text:style-name="T2576">)</text:span>. Taip pat pri­ta­riu pri­ta­ri­mui iš da­lies.</text:p>
        <text:p text:style-name="Roman"><text:span text:style-name="T2577">PIRMININKĖ.</text:span><text:s/>Pri­ta­ria­te ko­mi­te­to pri­ta­ri­mui iš da­lies. Dė­ko­ju.<text:s/></text:p>
        <text:p text:style-name="Roman">11 straips­nis…</text:p>
        <text:p text:style-name="Roman"><text:span text:style-name="T2578">M. ZASČIURINSKAS</text:span><text:s/><text:span text:style-name="T2579">(</text:span><text:span text:style-name="T2580">DPF</text:span><text:span text:style-name="T2581">)</text:span>. Ap­skai­tos vie­ne­tai – jau bal­suo­ta.</text:p>
        <text:p text:style-name="Roman"><text:span text:style-name="T2582">PIRMININKĖ.</text:span><text:s/>Jau bal­suo­ta. Dė­kui. Dėl 12 straips­nio ir­gi, man at­ro­do, bal­sa­vo­me.</text:p>
        <text:p text:style-name="Roman"><text:span text:style-name="T2583">M. ZASČIURINSKAS</text:span><text:s/><text:span text:style-name="T2584">(</text:span><text:span text:style-name="T2585">DPF</text:span><text:span text:style-name="T2586">)</text:span>. Pir­mi­nin­ke, yra 3 da­lis.</text:p>
        <text:p text:style-name="Roman"><text:span text:style-name="T2587">PIRMININKĖ.</text:span><text:s/>Tuoj, žiū­ri­me.<text:s/></text:p>
        <text:p text:style-name="Roman"><text:span text:style-name="T2588">M. ZASČIURINSKAS</text:span><text:s/><text:span text:style-name="T2589">(</text:span><text:span text:style-name="T2590">DPF</text:span><text:span text:style-name="T2591">)</text:span>. 11 straips­nio 3 da­lis.</text:p>
        <text:p text:style-name="Roman"><text:span text:style-name="T2592">PIRMININKĖ.</text:span><text:s/>Taip. Pa­pil­dy­ti 11 straips­nio 3 da­li­mi. Pra­šau.</text:p>
        <text:soft-page-break/>
        <text:p text:style-name="Roman"><text:span text:style-name="T2593">M. ZASČIURINSKAS</text:span><text:s/><text:span text:style-name="T2594">(</text:span><text:span text:style-name="T2595">DPF</text:span><text:span text:style-name="T2596">)</text:span>. No­riu pa­teik­ti sa­vo sam­pra­tą,<text:s/>ka­dan­gi aš bu­vau vi­so­se kon­fe­ren­ci­jo­se, kai moks­li­nin­kai ši­tai ren­gė, da­ly­va­vau dau­ge­ly­je dis­ku­si­jų, ir vi­sur bu­vo kal­ba­ma, kad ap­skai­tos vie­ne­tų įtei­si­ni­mas pa­keis per­skai­čiuo­tas pen­si­jas. Vie­nu at­ve­ju jos ga­li bū­ti ma­ži­na­mos, ki­tu at­ve­ju ga­li di­dė­ti. O mo­te­rų pen­si­jos, nes jos ne­tu­rės ga­li­my­bės pa­si­rink­ti iš sa­vo 25 me­tų, ga­li­mai su­ma­žės. Ta­čiau vie­nu me­tu moks­li­nin­kas T. Me­dais­kis at­ėjo į ko­mi­te­to po­sė­dį ir jau pra­dė­jo tvir­tin­ti, kad pen­si­jų dy­dis ne­si­keis. Aš ma­nau, kad tai bū­tų skaid­ru ir są­ži­nin­ga, nu­ra­min­tų vi­sus li­ku­sius pen­si­nin­kus, ku­rie tu­ri abe­jo­nių, kad mes tai įra­šy­tu­me į įsta­ty­mą. Įra­šy­tu­me tai, ką mes gir­dė­jo­me įsta­ty­mų ini­cia­to­rius tei­giant po­sė­džio me­tu, t. y. aš siū­lau įra­šy­ti, kad ap­skai­tos vie­ne­tais ap­skai­čiuo­ta pen­si­ja ne­ga­li bū­ti ma­žes­nė nei įpras­ta tvar­ka ap­skai­čiuo­ta pen­si­ja. Skir­tu­mas den­gia­mas vals­ty­bės biu­dže­to są­skai­ta.<text:s/></text:p>
        <text:p text:style-name="Roman">Ko­dėl pa­siū­liau įra­šy­ti vals­ty­bės biu­dže­to są­skai­ta? To­dėl,<text:s/>kad Vy­riau­sy­bės at­sto­vai taip pat tvir­ti­no, kad ji ne­bus ma­ži­na­ma. Ačiū.</text:p>
        <text:p text:style-name="Roman"><text:span text:style-name="T2597">PIRMININKĖ.</text:span><text:s/>D. Kuo­dy­tė. At­si­pra­šau. Pir­mi­nin­ke, jū­sų ko­mi­te­to nuo­mo­nė.</text:p>
        <text:p text:style-name="Roman"><text:span text:style-name="T2598">K. MIŠKINIENĖ</text:span><text:s/><text:span text:style-name="T2599">(</text:span><text:span text:style-name="T2600">LSDPF</text:span><text:span text:style-name="T2601">)</text:span>. Tai­gi gal šį kar­tą ten­kins ar­gu­men­tai. Ko­le­gos Me­čis­lo­vo ne­ri­mas… Kad pen­si­jos, per­skai­čia­vus į ap­skai­tos vie­ne­tus, ne­su­ma­žės,<text:s/>įtvir­tin­ta dau­ge­ly­je įsta­ty­mo straips­nių ir jie jums yra nu­ro­dy­ti.<text:s/></text:p>
        <text:p text:style-name="Roman">Be to, ger­bia­mas T. Me­dais­kis įro­dė, tie­siog pa­ro­dė dau­gy­bę skaid­rių mums, kad po ap­skai­tos vie­ne­tų įve­di­mo pen­si­ja jo­kiu bū­du ne­tu­ri ma­žė­ti ir net di­dė­ti. Aiš­ku, pri­klau­sys nuo sta­žo, nuo dau­ge­lio ro­dik­lių, kaip tai bus, bet tik­rai yra už­tik­ri­ni­mas, kad pen­si­ja ne­ma­žės.</text:p>
        <text:p text:style-name="Roman"><text:span text:style-name="T2602">PIRMININKĖ.</text:span><text:s/>D. Kuo­dy­tė prieš pa­tai­są.<text:s/></text:p>
        <text:p text:style-name="Roman"><text:span text:style-name="T2603">D. KUODYTĖ</text:span><text:s/><text:span text:style-name="T2604">(</text:span><text:span text:style-name="T2605">LSF</text:span><text:span text:style-name="T2606">)</text:span>. Ger­bia­mi ko­le­gos, ta­me pa­čia­me ko­mi­te­to po­sė­dy­je tas pats pro­fe­so­rius T. Me­dais­kis at­krei­pė dė­me­sį, kad šiuo įsta­ty­mu mes nai­ki­na­me se­ną­ją tvar­ką ir pri­ima­me nau­ją tvar­ką, to­dėl jo­kios įpras­tos tvar­kos nė­ra. Bu­vo pa­sa­ky­ta, kad pa­ra­šę „įpras­to­ji tvar­ka“, mes įtvir­tin­tu­me vi­siš­ką nesu­si­pra­ti­mą, nes to­kio da­ly­ko tie­siog nė­ra. To­dėl siū­lau ne­pri­tar­ti ši­tam pa­siū­ly­mui.<text:s/></text:p>
        <text:p text:style-name="Roman"><text:span text:style-name="T2607">PIRMININKĖ.</text:span><text:s/>Bal­suo­ja­me. Kas pri­ta­ria­te M. Zas­čiu­rins­ko siū­ly­mui, bal­suo­ja­te už, kas tu­ri­te ki­tą nuo­mo­nę, bal­suo­ja­te prieš ar­ba su­si­lai­ko­te.<text:s/></text:p>
        <text:p text:style-name="Roman">Bal­sa­vo 68: už – 13, prieš – 6, su­si­lai­kė 49. Siū­ly­mui ne­pri­tar­ta.<text:s/></text:p>
        <text:p text:style-name="Roman">To­liau, Me­čis­lo­vai, jū­sų siū­ly­mas…</text:p>
        <text:p text:style-name="Roman"><text:span text:style-name="T2608">K. MIŠKINIENĖ</text:span><text:s/><text:span text:style-name="T2609">(</text:span><text:span text:style-name="T2610">LSDPF</text:span><text:span text:style-name="T2611">)</text:span>. Su­si­jęs jau su ap­skai­tos…</text:p>
        <text:p text:style-name="Roman"><text:span text:style-name="T2612">PIRMININKĖ.</text:span><text:s/>Su­si­jęs. Iš­brauk­ti 11, 12, 13 straips­nius. Dėl ši­to ne­rei­kia bal­suo­ti. Tuo­jau ran­du. M. Zas­čiu­rins­ko siū­ly­mas dėl 15 straips­nio.<text:s/></text:p>
        <text:p text:style-name="Roman"><text:span text:style-name="T2613">K. MIŠKINIENĖ</text:span><text:s/><text:span text:style-name="T2614">(</text:span><text:span text:style-name="T2615">LSDPF</text:span><text:span text:style-name="T2616">)</text:span>. 15?</text:p>
        <text:p text:style-name="Roman"><text:span text:style-name="T2617">M. ZASČIURINSKAS</text:span><text:s/><text:span text:style-name="T2618">(</text:span><text:span text:style-name="T2619">DPF</text:span><text:span text:style-name="T2620">)</text:span>.<text:span text:style-name="T2621"><text:s/>Ger</text:span><text:span text:style-name="T2622">­bia</text:span><text:span text:style-name="T2623">­mi ko</text:span><text:span text:style-name="T2624">­le</text:span><text:span text:style-name="T2625">­gos, jei</text:span><text:span text:style-name="T2626">­gu mes jau džiu</text:span><text:span text:style-name="T2627">­gi</text:span><text:span text:style-name="T2628">­na</text:span><text:span text:style-name="T2629">­me esa</text:span><text:span text:style-name="T2630">­mus ir<text:s/></text:span>bū­si­mus pen­si­nin­kus, siū­lau, kad įsta­ty­me bū­tų aiš­kiai pa­ra­šy­ta, kad Lie­tu­vos Res­pub­li­kos įsta­ty­mais nu­sta­ty­tas se­nat­vės pen­si­jos am­žius ne­kei­čia­mas, kad ne­kil­tų jo­kių min­čių di­din­ti pen­si­nį am­žių. Ko­dėl tai siū­lau? Ga­li­ma ar­gu­men­tuo­ti: vi­sų pir­ma, kad gy­ve­ni­mo truk­mė Lie­tu­vo­je yra vie­na ma­žiau­sių Eu­ro­pos Są­jun­go­je, kad mir­tin­gu­mas yra vie­nas iš di­džiau­sių Eu­ro­pos Są­jun­go­je, kad skir­tu­mas tarp vy­rų ir mo­te­rų 10–11 me­tų pa­gal mir­tin­gu­mo ro­dik­lius taip pat<text:s/><text:span text:style-name="T2631">yra blo</text:span><text:span text:style-name="T2632">­giau</text:span><text:span text:style-name="T2633">­sias Eu</text:span><text:span text:style-name="T2634">­ro</text:span><text:span text:style-name="T2635">­pos Są</text:span><text:span text:style-name="T2636">­jun</text:span><text:span text:style-name="T2637">­go</text:span><text:span text:style-name="T2638">­je. To</text:span><text:span text:style-name="T2639">­kio</text:span><text:span text:style-name="T2640">­je ap</text:span><text:span text:style-name="T2641">­lin</text:span><text:span text:style-name="T2642">­ko</text:span><text:span text:style-name="T2643">­je mums kal</text:span><text:span text:style-name="T2644">­bė</text:span><text:span text:style-name="T2645">­ti ir siųs</text:span><text:span text:style-name="T2646">­ti ži</text:span><text:span text:style-name="T2647">­nią, kad mes dar</text:span><text:s/>di­din­si­me pen­si­nį am­žių, ir mo­ty­vuo­ti tuo, kad to­kiu at­ve­ju tau­py­si­me biu­dže­to lė­šas, ma­no nuo­mo­ne, yra ne­mo­ra­lu. To­dėl aš siū­lau, kad įsta­ty­me bū­tų aiš­kiai pa­ra­šy­ta ir nu­siųs­ta aiš­ki ži­nia, kad Lie­tu­vos Res­pub­li­kos įsta­ty­mais nu­sta­ty­tas se­nat­vės pen­si­jos am­žius ne­kei­čia­mas. Tai yra tai, kas yra da­bar – di­di­na­ma po ke­lis mė­ne­sius kas pus­me­tį, ne­bū­tų kei­čia­ma. Ačiū.<text:s/></text:p>
        <text:p text:style-name="Roman"><text:span text:style-name="T2648">PIRMININKĖ.</text:span><text:s/>Pir­mi­nin­kė.<text:s/></text:p>
        <text:p text:style-name="Roman"><text:span text:style-name="T2649">K. MIŠKINIENĖ</text:span><text:s/><text:span text:style-name="T2650">(</text:span><text:span text:style-name="T2651">LSDPF</text:span><text:span text:style-name="T2652">)</text:span>. Ger­bia­mi ko­le­gos, tai ly­giai taip pat, bet pa­ra­šy­ta ki­tais žo­džiais, kad se­nat­vės pen­si­jos am­žius nuo 2026 m. sau­sio 1 d. nu­sta­to­mas 65 me­tai, ir taš­kas.<text:s/></text:p>
        <text:p text:style-name="Roman"><text:span text:style-name="T2653">PIRMININKĖ.</text:span><text:s/>R. J. Da­gys – prieš pa­tai­są.<text:s/></text:p>
        <text:p text:style-name="Roman"><text:span text:style-name="T2654">R. J. DAGYS</text:span><text:s/><text:span text:style-name="T2655">(</text:span><text:span text:style-name="T2656">TS-LKDF</text:span><text:span text:style-name="T2657">)</text:span>. Na, ger­bia­ma pir­mi­nin­ke, kas su ju­mis da­ro­si? Pa­tai­sa vi­sai ki­ta, ji­sai siū­lo su­stab­dy­ti da­bar pen­si­nio am­žiaus il­gi­ni­mą, o mū­sų pro­jek­te jis nu­ma­ty­tas pa­baig­ti. Tai jūs sa­ko­te, ki­tais žo­džiais ki­tur<text:s/>pa­ra­šy­ta.</text:p>
        <text:soft-page-break/>
        <text:p text:style-name="Roman"><text:span text:style-name="T2658">PIRMININKĖ.</text:span><text:s/>Pa­lau­ki­te! Ger­bia­mas Da­gy, jūs pa­lai­ko­te M. Zas­čiu­rins­ko pa­tai­są?</text:p>
        <text:p text:style-name="Roman"><text:span text:style-name="T2659">R. J. DAGYS</text:span><text:s/><text:span text:style-name="T2660">(</text:span><text:span text:style-name="T2661">TS-LKDF</text:span><text:span text:style-name="T2662">)</text:span>. Ne, ne­pa­lai­kau. Bet ar­gu­men­ta­ci­ja vi­siš­kai prie­šin­ga.</text:p>
        <text:p text:style-name="Roman"><text:span text:style-name="T2663">PIRMININKĖ.</text:span><text:s/>Ir ne­pa­lai­ko­te ko­mi­te­to?</text:p>
        <text:p text:style-name="Roman"><text:span text:style-name="T2664">R. J. DAGYS</text:span><text:s/><text:span text:style-name="T2665">(</text:span><text:span text:style-name="T2666">TS-LKDF</text:span><text:span text:style-name="T2667">)</text:span>. Pa­lai­kau ko­mi­te­to nuo­mo­nę, nes ši­tą re­for­mą tu­ri­me pa­baig­ti. Ką, mes da­bar tuos žmo­nes ju­din­si­me vėl?<text:s/></text:p>
        <text:p text:style-name="Roman"><text:span text:style-name="T2668">PIRMININKĖ.</text:span><text:s/>Pa­lau­ki­te, aš ne­su­pra­tau. Ko­mi­te­tas ir ne­pri­ta­rė ši­tai pa­tai­sai.<text:s/></text:p>
        <text:p text:style-name="Roman"><text:span text:style-name="T2669">R. J. DAGYS</text:span><text:s/><text:span text:style-name="T2670">(</text:span><text:span text:style-name="T2671">TS-LKDF</text:span><text:span text:style-name="T2672">)</text:span>. Taip, bet ar­gu­men­ta­ci­ja bu­vo pa­sa­ky­ta, kad ki­ta­me straips­ny­je pa­ra­šy­ta tas pats ki­tais žo­džiais, o ten ne­pa­ra­šy­ta taip. Mes tie­siog ši­tos re­for­mos klau­si­mo ne­kves­tio­nuo­ja­me, iki 65 me­tų vis­kas ju­da, kaip nu­ma­ty­ta.<text:s/></text:p>
        <text:p text:style-name="Roman"><text:span text:style-name="T2673">K. MIŠKINIENĖ</text:span><text:s/><text:span text:style-name="T2674">(</text:span><text:span text:style-name="T2675">LSDPF</text:span><text:span text:style-name="T2676">)</text:span>. Ko­le­ga Ri­man­tai, čia pa­ra­šy­ta la­bai aiš­kiai: 15 straips­nis „Se­nat­vės pen­si­jos am­žius“. Ko­mi­te­tas ap­si­spren­dė pa­ra­šy­ti la­bai aiš­kiai am­žių ir dėl to ne­pri­ta­rė M. Zas­čiu­rins­ko pa­siū­ly­mui.<text:s/></text:p>
        <text:p text:style-name="Roman"><text:span text:style-name="T2677">R. J. DAGYS</text:span><text:s/><text:span text:style-name="T2678">(</text:span><text:span text:style-name="T2679">TS-LKDF</text:span><text:span text:style-name="T2680">)</text:span>. M. Zas­čiu­rins­kas siū­lo su­stab­dy­ti da­bar­ti­nį il­gi­ni­mą!</text:p>
        <text:p text:style-name="Roman"><text:span text:style-name="T2681">PIRMININKĖ.</text:span><text:s/>Ger­bia­mi ko­le­gos, ne­si­gin­čy­ki­te, vi­si skai­ty­ti mo­kat! Ir čia la­bai aiš­kiai vis­kas pa­ra­šy­ta, kad iš­brau­kia­ma „se­nat­vės pen­si­jos am­žius, nuo 2026 m. sau­sio 1 d. nu­sta­to­ma 65 me­tai“, ir Me­čis­lo­vas siū­lo: „Lie­tu­vos Res­pub­li­kos įsta­ty­mais nu­sta­ty­tas se­nat­vės pen­si­jos am­žius ne­kei­čia­mas“. Tai da­bar K. Dauk­šys pa­lai­ko M. Zas­čiu­rin­sko siū­ly­mą.<text:s/></text:p>
        <text:p text:style-name="Roman"><text:span text:style-name="T2682">K. DAUKŠYS</text:span><text:s/><text:span text:style-name="T2683">(</text:span><text:span text:style-name="T2684">DPF</text:span><text:span text:style-name="T2685">)</text:span>. Ačiū, ger­bia­ma Sei­mo pir­mi­nin­ke, po­sė­džio pir­mi­nin­ke. Aš pa­sa­ky­siu taip, pa­lai­ky­siu vi­sus ir R. J. Da­gio, ir M. Zas­čiu­rins­ko, ir vi­sus ki­tus pa­siū­ly­mus, jei­gu jie nu­stos var­žy­tis gro­žio kon­kur­se ir kal­bės trum­pai ir aiš­kiai. Taip.<text:s/></text:p>
        <text:p text:style-name="Roman"><text:span text:style-name="T2686">PIRMININKĖ.</text:span><text:s/>Tai trum­pai ir aiš­kiai – bal­suo­ja­me. Kas pa­lai­ko­te M. Zas­čiu­rins­ko siū­ly­mą, bal­suo­ja­te už, kas tu­ri­te ki­tą nuo­mo­nę, bal­suo­ja­te prieš ar­ba su­si­lai­ko­te.<text:s/></text:p>
        <text:p text:style-name="Roman">Bal­sa­vo 77: už – 21, prieš – 7, su­si­lai­kė 49. Pa­tai­sai ne­pri­tar­ta.<text:s/></text:p>
        <text:p text:style-name="Roman"><text:span text:style-name="T2687">16 straips</text:span><text:span text:style-name="T2688">­nis. Sei</text:span><text:span text:style-name="T2689">­mo na</text:span><text:span text:style-name="T2690">­rių R. Baš</text:span><text:span text:style-name="T2691">­kie</text:span><text:span text:style-name="T2692">­nės, V. Si</text:span><text:span text:style-name="T2693">­mu</text:span><text:span text:style-name="T2694">­li</text:span><text:span text:style-name="T2695">­ko, R. Ačo, P. Urb</text:span><text:span text:style-name="T2696">­šio, P. Gy</text:span><text:span text:style-name="T2697">­lio,<text:s/></text:span>V. Ma­tu­le­vi­čiaus<text:s/>siū­ly­mas. Pri­sta­to R. Baš­kie­nė. Taip? Pra­šau.<text:s/></text:p>
        <text:p text:style-name="Roman"><text:span text:style-name="T2698">R. BAŠKIENĖ</text:span><text:s/><text:span text:style-name="T2699">(</text:span><text:span text:style-name="T2700">MSNG</text:span><text:span text:style-name="T2701">)</text:span>. La­bai ačiū. Ger­bia­mi ko­le­gos, jūs pui­kiai ži­no­te, kad, tu­rė­da­mas bū­ti­ną­jį sta­žą, už kiek­vie­nus dirb­tus me­tus žmo­gus dar tu­ri ga­li­my­bę gau­ti 3 % nuo ba­zi­nės pen­si­jos, tai yra vil­tis, kad tu­rint 30 me­tų dar­bo sta­žą yra dar ga­li­my­bė dir­bant pri­si­dur­ti, taip sa­kant, prie pen­si­jos tam tik­rą dy­dį. Da­bar gi pa­siū­ly­mas pail­gin­ti bū­ti­ną­jį dar­bo sta­žą se­nat­vės pen­si­jai gau­ti iki 35 me­tų, na, vėl­gi ne­su­da­ro tos ga­li­my­bės gau­ti di­des­nę pen­si­ją ir pa­da­ro įkai­tu žmo­gų bū­ti­nai dirb­ti. Pa­skai­čiuo­ki­me me­tus, tai nė­ra jau toks ma­žas am­žiaus tarps­nis. To­dėl mes siū­lo­me ne­di­din­ti ir pa­lik­ti taip, kaip yra da­bar – 30 me­tų dar­bo sta­žas bū­ti­na­jai pen­si­jai gau­ti.<text:s/></text:p>
        <text:p text:style-name="Roman"><text:span text:style-name="T2702">PIRMININKĖ.</text:span><text:s/>Nė­ra no­rin­čių kal­bė­ti. Yra K. Dauk­šys – prieš. Ne­no­ri­te? Tai bal­suo­ja­me. Kas… (<text:span text:style-name="T2703">Bal</text:span><text:span text:style-name="T2704">­sas sa</text:span><text:span text:style-name="T2705">­lė</text:span><text:span text:style-name="T2706">­je: „Ko</text:span><text:span text:style-name="T2707">­mi</text:span><text:span text:style-name="T2708">­te</text:span><text:span text:style-name="T2709">­to nuo</text:span><text:span text:style-name="T2710">­mo</text:span><text:span text:style-name="T2711">­nė.“</text:span>) Tie­sa, ko­mi­te­to. Pir­mi­nin­ke.<text:s/></text:p>
        <text:p text:style-name="Roman"><text:span text:style-name="T2712">K. MIŠKINIENĖ</text:span><text:s/><text:span text:style-name="T2713">(</text:span><text:span text:style-name="T2714">LSDPF</text:span><text:span text:style-name="T2715">)</text:span>. Tai­gi ko­mi­te­tas il­gai dis­ku­ta­vo ir vis dėl­to siū­lo ne­pri­tar­ti dėl tos prie­žas­ties, kad pri­tar­ta siū­ly­mui pa­laips­niui il­gin­ti bū­ti­ną­jį sta­žą, kol 2027 me­tais jis pa­sieks 35 me­tus, ka­dan­gi pen­si­nis am­žius nuo 2012 me­tų pa­laips­niui di­di­na­mas iki 2026 me­tų, kol jis pa­sieks 65 me­tus, ati­tin­ka­mai tu­rė­tų bū­ti di­di­na­mas ir bū­ti­no­jo sta­žo se­nat­vės pen­si­jai rei­ka­la­vi­mas.<text:s/></text:p>
        <text:p text:style-name="Roman">Ko­le­gos, jūs ma­to­te sa­vo ver­si­jo­se, pro­jek­te, ko­kie ba­zi­nių pen­si­jų dy­džiai yra nu­sta­ty­ti įvai­rio­se ša­ly­se… At­si­pra­šau, koks yra nu­ma­ty­tas bū­ti­na­sis sta­žas įvai­rio­se ša­ly­se, pa­vyz­džiui, Aust­ri­jo­je – 45, Bel­gi­jo­je – 45, Bul­ga­ri­jo­je – 38 ir t. t. Dėl to ko­mi­te­tas siū­lo ne­pri­tar­ti šiam siū­ly­mui ir pa­lik­ti…</text:p>
        <text:p text:style-name="Roman"><text:span text:style-name="T2716">PIRMININKĖ.</text:span><text:s/>M. Zas­čiu­rins­kas pri­ta­ria siū­ly­mui.<text:s/></text:p>
        <text:p text:style-name="Roman"><text:span text:style-name="T2717">M. ZASČIURINSKAS</text:span><text:s/><text:span text:style-name="T2718">(</text:span><text:span text:style-name="T2719">DPF</text:span><text:span text:style-name="T2720">)</text:span>. Ger­bia­mi ko­le­gos, aš su­pran­tu, kad ne­pri­tar­tu­me ši­tam siū­ly­mui, su­ras­ti ar­gu­men­tų fak­tiš­kai ne­įma­no­ma, ir ši­tie ar­gu­men­tai, ku­rie čia yra pa­ra­šy­ti, na, ne­py­ki­te, dau­giau ne­gu juo­kin­gi. Vi­du­ti­nė pen­si­ja Grai­ki­jo­je – 1600 eu­rų, at­si­me­na­te to­kius skai­čius? Lie­tu­vo­je – 208 eu­rai. Ir mes ly­gi­na­mės, ka­dan­gi Grai­ki­jo­je yra to­kie, tai pa­da­ry­ki­me ir tai. Tai gal pir­miau pa­di­din­ki­me tą vi­du­ti­nę pen­si­ją iki to­kio ly­gio, kad pas­kui ga­lė­tu­me ly­gin­ti ži­gu­liu­ką su mer­se­de­su ar za­po­ro­žie­tį su mer­se­de­su. Ir mes štai ne­si­gė­di­ja­me ra­šy­ti<text:s/><text:soft-page-break/>ofi­cia­lia­me do­ku­men­te to­kį ar­gu­men­tą, ko­dėl rei­kia pa­lik­ti tą pa­tį sta­žą. Tai čia vie­nas ar­gumen­tas.<text:s/></text:p>
        <text:p text:style-name="Roman">Ant­ras ar­gu­men­tas. Mes kal­ba­me, kad iki 2026 me­tų, tai yra ro­dik­liai, ku­rie pa­teik­ti ofi­cia­liai, pen­si­jų pa­kei­ti­mo nor­ma yra ma­ži­na­ma. Yra ma­ži­na­ma. Ir da­bar tas bū­ti­no­jo sta­žo se­nat­vės pen­si­jai gau­ti di­di­ni­mas juk ma­ži­na pen­si­ją to­dėl, kad pen­si­ją skai­čiuo­jant yra nau­do­ja­ma for­mu­lė, kur nau­do­ja­mas san­ty­kis. Tai ko<text:s/>mes<text:s/>sie­kia­me? Dar la­biau su­ma­žin­ti pen­si­ją ne tik tiems žmo­nėms, ku­rie są­ži­nin­gai dir­ba iki 30 me­tų, o ir tiems, ku­rie pra­tęs sa­vo dar­bą iki 35 me­tų.<text:s/></text:p>
        <text:p text:style-name="Roman">Ir pas­ku­ti­nis ar­gu­men­tas. Čia įvai­rio­se dis­ku­si­jo­se su­ge­bė­jo žmo­nės pa­sa­ky­ti, kad rei­kia ma­žin­ti, nes jūs su­pras­ki­te, kad da­bar yra daug žmo­nių, iš­dir­bu­sių 40 ir dau­giau me­tų, to­dėl rei­kia jiems tą sta­žą pa­di­din­ti, bet mes ne­už­mirš­ki­me, kad tie žmo­nės tą sta­žą pa­pras­tai už­si­dir­bo ta­ry­bi­niais lai­kais, ir tų žmo­nių skai­čius<text:s/>ma­žė­ja, to­dėl aš pri­ta­riu ko­le­gės R. Baš­kie­nės siū­lo­mai pa­tai­sai. Ačiū.<text:s/></text:p>
        <text:p text:style-name="Roman"><text:span text:style-name="T2721">PIRMININKĖ.</text:span><text:s/>Ger­bia­mi ko­le­gos, bal­suo­ja­me. Kas pri­ta­ria­te R. Baš­kie­nės, V. Si­mu­li­ko, R. Ačo, P. Urb­šio, P. Gy­lio, V. Ma­tu­le­vi­čiaus siū­ly­mui, bal­suo­ja­te už, kas tu­ri­te ki­tą nuo­mo­nę, bal­suo­ja­te prieš ar­ba su­si­lai­ko­te. (<text:span text:style-name="T2722">Bal</text:span><text:span text:style-name="T2723">­sai sa</text:span><text:span text:style-name="T2724">­lė</text:span><text:span text:style-name="T2725">­je</text:span>)<text:s/></text:p>
        <text:p text:style-name="Roman">Ger­bia­mi ko­le­gos, ir dar to­kie pat siū­ly­mai (ta­da ne­be­rei­kės bal­suo­ti)<text:s/><text:span text:style-name="T2726">R. Ta</text:span><text:span text:style-name="T2727">­ma</text:span><text:span text:style-name="T2728">­šu</text:span><text:span text:style-name="T2729">­nie</text:span><text:span text:style-name="T2730">­nės, J. Nar</text:span><text:span text:style-name="T2731">­ke</text:span><text:span text:style-name="T2732">­vi</text:span><text:span text:style-name="T2733">­čiaus, V. Krav</text:span><text:span text:style-name="T2734">­čio</text:span><text:span text:style-name="T2735">­nok, L. Tal</text:span><text:span text:style-name="T2736">­mon</text:span><text:span text:style-name="T2737">­to, J. Kvet</text:span><text:span text:style-name="T2738">­kov</text:span><text:span text:style-name="T2739">­skio, J. Nar</text:span><text:span text:style-name="T2740">­ke</text:span><text:span text:style-name="T2741">­vi</text:span><text:span text:style-name="T2742">­čiaus, M. Zas</text:span><text:span text:style-name="T2743">­čiu</text:span><text:span text:style-name="T2744">­rins</text:span><text:span text:style-name="T2745">­ko toks pat ir dar M. Zas</text:span><text:span text:style-name="T2746">­čiu</text:span><text:span text:style-name="T2747">­rins</text:span><text:span text:style-name="T2748">­ko toks pat.<text:s/></text:span></text:p>
        <text:p text:style-name="P2749">Bal­sa­vo 71: už – 29, prieš – 4, su­si­lai­kė 38. Ne­pri­tar­ta vi­siems ma­no iš­var­din­tų au­to­rių siū­ly­mams.<text:s/></text:p>
        <text:p text:style-name="Roman"><text:span text:style-name="T2750">Da</text:span><text:span text:style-name="T2751">­bar 20 straips</text:span><text:span text:style-name="T2752">­nis. Sei</text:span><text:span text:style-name="T2753">­mo na</text:span><text:span text:style-name="T2754">­rių I. Šiau</text:span><text:span text:style-name="T2755">­lie</text:span><text:span text:style-name="T2756">­nės, K. Dauk</text:span><text:span text:style-name="T2757">­šio, P. Gra</text:span><text:span text:style-name="T2758">­žu</text:span><text:span text:style-name="T2759">­lio, K. Miš</text:span><text:span text:style-name="T2760">­ki</text:span><text:span text:style-name="T2761">­nie</text:span><text:span text:style-name="T2762">­nės, K. Koms</text:span><text:span text:style-name="T2763">­kio. I. Šiau</text:span><text:span text:style-name="T2764">­lie</text:span><text:span text:style-name="T2765">­nė pri</text:span><text:span text:style-name="T2766">­sta</text:span><text:span text:style-name="T2767">­to?</text:span></text:p>
        <text:p text:style-name="Roman"><text:span text:style-name="T2768">I. ŠIAULIENĖ</text:span><text:s/><text:span text:style-name="T2769">(</text:span><text:span text:style-name="T2770">LSDPF</text:span><text:span text:style-name="T2771">)</text:span>. Dė­ko­ju. Ger­bia­mie­ji ko­le­gos, mes ši­tą pa­tai­są at­si­i­ma­me ir siū­lo­me pri­tar­ti ko­mi­te­to nuo­mo­nei.<text:s/></text:p>
        <text:p text:style-name="Roman"><text:span text:style-name="T2772">K. MIŠKINIENĖ</text:span><text:s/><text:span text:style-name="T2773">(</text:span><text:span text:style-name="T2774">LSDPF</text:span><text:span text:style-name="T2775">)</text:span>. Pen­ke­riems me­tams.<text:s/></text:p>
        <text:p text:style-name="Roman"><text:span text:style-name="T2776">PIRMININKĖ.</text:span><text:s/>Ger­bia­mo­ji K. Miš­ki­nie­nė. (<text:span text:style-name="T2777">Bal</text:span><text:span text:style-name="T2778">­sai sa</text:span><text:span text:style-name="T2779">­lė</text:span><text:span text:style-name="T2780">­je</text:span>)<text:s/></text:p>
        <text:p text:style-name="Roman"><text:span text:style-name="T2781">K. MIŠKINIENĖ</text:span><text:s/><text:span text:style-name="T2782">(</text:span><text:span text:style-name="T2783">LSDPF</text:span><text:span text:style-name="T2784">)</text:span>. Ačiū.</text:p>
        <text:p text:style-name="Roman"><text:span text:style-name="T2785">PIRMININKĖ.</text:span><text:s/>At­si­ė­mė, su­pra­tau.</text:p>
        <text:p text:style-name="Roman"><text:span text:style-name="T2786">K. MIŠKINIENĖ</text:span><text:s/><text:span text:style-name="T2787">(</text:span><text:span text:style-name="T2788">LSDPF</text:span><text:span text:style-name="T2789">)</text:span>. Lie­ka ga­lio­ti pen­ke­ri me­tai.</text:p>
        <text:p text:style-name="Roman"><text:span text:style-name="T2790">PIRMININKĖ.</text:span><text:s/>Ge­rai. Sei­mo na­rys A. Dumb­ra­va. Siū­ly­mas dėl 22 straips­nio.</text:p>
        <text:p text:style-name="Roman"><text:span text:style-name="T2791">A. DUMBRAVA</text:span><text:s/><text:span text:style-name="T2792">(</text:span><text:span text:style-name="T2793">TTF</text:span><text:span text:style-name="T2794">)</text:span>. Dė­ko­ju, ger­bia­mo­ji po­sė­džio pir­mi­nin­ke. Siū­ly­mas yra toks. Ka­dan­gi mes da­bar pa­di­di­no­me bū­ti­ną­jį sta­žą iki 35 me­tų, mes ži­no­me, kad žmo­nės į iš­anks­ti­nę se­nat­vės pen­si­ją ei­na la­bai ne­no­riai, gal per vi­są Lie­tu­vą su­si­da­ry­tų 10 tūkst., nes jie la­bai daug pra­ran­da iš­ei­da­mi į iš­anks­ti­nę se­nat­vės pen­si­ją. Jei­gu žmo­gus nau­do­ja­si tuo įsta­ty­mu, per pen­ke­rius me­tus (60 mė­ne­sių) su­si­da­ro 24 %, tai tik­rai ne kiek­vie­nas žmo­gus ryž­tų­si to­kiam žings­niui. Čia ei­na žmo­nės iš be­jė­giš­ku­mo, jau ne­tu­rė­da­mi ko­kių nors ki­tų re­zer­vų. Ki­ti ne­ina į tą pen­si­ją, tar­kim, pa­si­ti­kė­da­mi sa­vo vai­kais, pa­si­kliau­da­mi vai­kais, žo­džiu, lau­kia, ka­da su­kaks pen­si­nis am­žius ir tik ta­da iš­eis. Bet yra to­kių žmo­nių, ku­rie ge­rų ar­ti­mų­jų ne­tu­ri ir jiems fak­tiš­kai su­ma­žė­ja pen­si­ja, ir iki gy­ve­ni­mo pa­bai­gos lie­ka su­ma­žin­ta pen­si­ja. Aš tik siū­lau, kad tiems žmo­nėms tas su­ma­ži­ni­mas ne­bū­tų toks žen­klus ir vie­toj 0,4 % pa­lik­ti 0,2 %, ta­da bus ne 24 %, o 12 %.</text:p>
        <text:p text:style-name="Roman">Ir ne­su­tik­čiau su ko­mi­te­to iš­va­do­mis, kad tie žmo­nės, ku­rie iš­ei­na į se­nat­vės pen­si­ją, gaus di­des­nes pa­ja­mas ne­gu tie, ku­rie ne­iš­ei­na. Vi­sa­da tie žmo­nės pra­lai­mės, ku­rie iš­ei­na į iš­anks­ti­nę se­nat­vės pen­si­ją, nes jie jau ne­be­dir­ba, o pen­si­ja vi­suo­met yra ma­žes­nė už dar­bo už­mo­kes­tį, ir bū­tų ne­lo­giš­ka, kas yra čia iš­dės­ty­ta. To­dėl tik­rai siū­ly­čiau pri­tar­ti, vi­si žmo­nės ne­iš­eis į iš­anks­ti­nę se­nat­vės pen­si­ją, nes pen­si­ja vi­suo­met yra ma­žes­nė už pa­ja­mas. Kaip jau ir mi­nė­jau, žmo­gus yra pri­vers­tas iš­ei­ti į tą pen­si­ją, nes ne­be­tu­ri dar­bo ar­ba dar­bo vie­tos su­ma­ži­na­mos, ar­ba vyks­ta kai ku­rie ki­ti da­ly­kai, to­dėl ma­no yra toks siū­ly­mas, kad vis dėl­to jie ma­žiau nu­ken­tė­tų, ir siū­lau 0,2 %. Ačiū. (<text:span text:style-name="T2795">Bal</text:span><text:span text:style-name="T2796">­sai sa</text:span><text:span text:style-name="T2797">­lė</text:span><text:span text:style-name="T2798">­je</text:span>)<text:s/></text:p>
        <text:soft-page-break/>
        <text:p text:style-name="P2799"><text:span text:style-name="T2800">PIRMININKĖ.</text:span><text:s/>Pir­mi­nin­ke?<text:s/></text:p>
        <text:p text:style-name="Roman"><text:span text:style-name="T2801">K. MIŠKINIENĖ</text:span><text:s/><text:span text:style-name="T2802">(</text:span><text:span text:style-name="T2803">LSDPF</text:span><text:span text:style-name="T2804">)</text:span>. Ačiū. Ger­bia­mie­ji ko­le­gos, iš tik­rų­jų svars­ty­da­mi mi­nė­tą siū­ly­mą mes į po­sė­dį pa­si­kvie­tė­me „Sod­ros“ va­do­vy­bę, bu­vo pa­teik­ta aiš­ki ar­gu­men­ta­ci­ja, kad tas 0,4 % ne šiaip sau kaip nors su­gal­vo­tas, jis aiš­kiai ap­skai­čiuo­tas. Jei­gu mes pri­tar­tu­me ko­le­gos A. Dumb­ra­vos siū­ly­mui, mes ne­pa­siek­tu­me so­cia­li­nio tei­sin­gu­mo so­cia­li­nio drau­di­mo sis­te­mo­je. Dėl to ko­mi­te­tas siū­lo ne­pri­tar­ti.<text:s/></text:p>
        <text:p text:style-name="Roman"><text:span text:style-name="T2805">PIRMININKĖ.</text:span><text:s/>Bal­suo­ja­me. Kas pri­ta­ria­te ko­le­gos… (<text:span text:style-name="T2806">Bal</text:span><text:span text:style-name="T2807">­sai sa</text:span><text:span text:style-name="T2808">­lė</text:span><text:span text:style-name="T2809">­je</text:span>) Ri­mai, no­ri­te kal­bė­ti? Pra­šau.</text:p>
        <text:p text:style-name="Roman"><text:span text:style-name="T2810">R. J. DAGYS</text:span><text:s/><text:span text:style-name="T2811">(</text:span><text:span text:style-name="T2812">TS-LKDF</text:span><text:span text:style-name="T2813">)</text:span>. Ger­bia­mo­ji pir­mi­nin­ke, vėl jūs kal­ba­te ne apie tai, kas bu­vo pa­teik­ta ko­mi­te­te. Iš tik­rų­jų, kaip ska­tin­ti anks­tes­nį iš­ėji­mą, nie­kas tiks­liai ne­ži­no. Da­bar la­bai ma­žai kas iš­ei­na į anks­tes­nes pen­si­jas. Mes siū­lo­me at­si­sa­ky­ti ir ne­aiš­kių pen­si­jų ėmi­mo ta­ri­fų. Čia yra gry­nai skai­čia­vi­mo bū­das, čia yra po­li­ti­nis ko­e­fi­cien­tas, o ne koks nors skai­čia­vi­mas. To­dėl siū­lau, ko­le­gos, iš prin­ci­po tie 0,2 % ar 0,4 % tai yra dau­giau psi­cho­lo­gi­nis ko­e­fi­cien­tas, nes žmo­nės šiaip ar taip ne­ga­li nau­do­tis ma­žo­mis pen­si­jo­mis.<text:s/></text:p>
        <text:p text:style-name="Roman"><text:span text:style-name="T2814">PIRMININKĖ.</text:span><text:s/>Bal­suo­ja­me. Kas pri­ta­ria­te ko­le­gos A. Dumb­ra­vos siū­ly­mui, bal­suo­ja­te už, kas tu­ri­te ki­tą nuo­mo­nę, bal­suo­ja­te prieš ar­ba su­si­lai­ko­te. (<text:span text:style-name="T2815">Bal</text:span><text:span text:style-name="T2816">­sai sa</text:span><text:span text:style-name="T2817">­lė</text:span><text:span text:style-name="T2818">­je</text:span>)<text:s/></text:p>
        <text:p text:style-name="Roman">Bal­sa­vo 67: už – 29, prieš – 1, su­si­lai­kė 37. Ne­pri­tar­ta pa­tai­sai, 22 straips­nio 1 da­lies 3 punk­to kei­ti­mui.<text:s/></text:p>
        <text:p text:style-name="Roman">To­liau 23 straips­nio 2 da­lies kei­ti­mas. Vėl A. Dumb­ra­va.<text:s/></text:p>
        <text:p text:style-name="Roman"><text:span text:style-name="T2819">K. MIŠKINIENĖ</text:span><text:s/><text:span text:style-name="T2820">(</text:span><text:span text:style-name="T2821">LSDPF</text:span><text:span text:style-name="T2822">)</text:span>. Tas pats, ana­lo­giš­kas.<text:s/></text:p>
        <text:p text:style-name="Roman"><text:span text:style-name="T2823">PIRMININKĖ.</text:span><text:s/>Pa­gal teks­tą man ne­at­ro­do ana­lo­giš­kas. Pir­mu at­ve­ju ap­skai­čiuo­tos ben­dro­ji ir in­di­vi­du­a­lio­ji pen­si­jų da­lys ma­ži­na­mos po 0,2 % už kiek­vie­ną mė­ne­sį, o čia skai­tau teks­tą: „Ski­riant se­nat­vės pen­si­ją as­me­niui, ga­vu­siam iš­anks­ti­nę se­nat­vės pen­si­ją, se­nat­vės pen­si­jos dy­dis ap­skai­čiuo­ja­mas pa­gal šio straips­nio 17… ir 18 straips­nį bei ma­ži­na­mas 0,2 % už kiek­vie­ną pil­ną mė­ne­sį“, tai čia tas pats?<text:s/></text:p>
        <text:p text:style-name="Roman"><text:span text:style-name="T2824">K. MIŠKINIENĖ</text:span><text:s/><text:span text:style-name="T2825">(</text:span><text:span text:style-name="T2826">LSDPF</text:span><text:span text:style-name="T2827">)</text:span>. Taip.<text:s/></text:p>
        <text:p text:style-name="Roman"><text:span text:style-name="T2828">PIRMININKĖ.</text:span><text:s/>Ge­rai.<text:s/></text:p>
        <text:p text:style-name="Roman"><text:span text:style-name="T2829">A. DUMBRAVA</text:span><text:s/><text:span text:style-name="T2830">(</text:span><text:span text:style-name="T2831">TTF</text:span><text:span text:style-name="T2832">)</text:span>. Tas pats, tas pats.</text:p>
        <text:p text:style-name="Roman"><text:span text:style-name="T2833">PIRMININKĖ.</text:span><text:s/>Su­si­ję, tai ne­rei­kia. Ge­rai, ačiū.<text:s/></text:p>
        <text:p text:style-name="Roman">Ir da­bar ei­na­me prie pa­bai­gos. Dėl 50 straips­nio M. Zas­čiu­rins­ko siū­ly­mas.</text:p>
        <text:p text:style-name="Roman"><text:span text:style-name="T2834">M. ZASČIURINSKAS</text:span><text:s/><text:span text:style-name="T2835">(</text:span><text:span text:style-name="T2836">DPF</text:span><text:span text:style-name="T2837">)</text:span>. Dė­ko­ju, ger­bia­mo­ji pir­mi­nin­ke. Ką aš čia siū­lau? Va­di­na­si, taip, įsta­ty­mas įsi­ga­lio­ja, taip? Ta­da se­nat­vės ir ne­tek­to dar­bin­gu­mo pen­si­jos ga­li bū­ti kei­čia­mos, t. y. jos ga­li ma­žė­ti, di­dė­ti ir lik­ti to­kios pa­čios. Ant­ras punk­tas kal­ba apie tai, kaip rei­kia elg­tis tuo at­ve­ju, jei­gu po tiks­li­ni­mo tie dy­džiai di­dė­ja. Yra siū­lo­mas įsta­ty­mo pro­jek­te va­rian­tas, kad žmo­gui pra­de­da­ma mo­kė­ti di­des­nė per­skai­čiuo­ta pen­si­jos da­lis po to, kai jis pa­tei­kia ati­tin­ka­mus do­ku­men­tus. Jei­gu jam dėl vie­no­kių ar ki­to­kių prie­žas­čių at­si­ra­do tei­sė gau­ti di­des­nę, bet jam dėl vie­no­kių ar ki­to­kių prie­žas­čių ne­pa­vy­ko pa­teik­ti iš kar­to do­ku­men­tų, jis pa­tei­kė po mė­ne­sio, po dvie­jų, to­kiu at­ve­ju pa­gal įsta­ty­mo su­ma­ny­to­jus tas žmo­gus ne­ten­ka to ne­di­de­lio pi­ni­gų kie­kio, ku­ris jam pri­klau­so. Aš ma­nau, kad tai yra ne­są­ži­nin­ga, ga­lų ga­le ir ne­pro­tin­ga, nes pa­gal ki­tus „Sod­ros“ at­ve­jus yra skai­čiuo­ja­ma… di­di­ni­mas at­lie­ka­mas ne nuo to mo­men­to, kai jis pa­tei­kia do­ku­men­tus, bet nuo to mo­men­to, kai jam at­si­ra­do tei­sė gau­ti tą di­des­nę su­mą, to­dėl ma­no įsta­ty­mo… aš pa­si­sten­giau la­bai pa­pras­tai pa­aiš­kin­ti ši­to vi­so straips­nio es­mę. Ma­no siū­ly­mo es­mė ir yra, kad mo­ka­ma ne nuo ta­da, kai jis pa­tei­kė do­ku­men­tus, bet nuo ta­da, nuo ka­da at­si­ran­da pa­grin­das, ir, kad ne­bū­tų pik­tnau­džia­vi­mo, įde­du sau­gik­lį – bet ne dau­giau kaip už tris mė­ne­sius nuo pa­grin­do at­si­ra­di­mo. Aš ma­nau, kad to­kia sis­te­ma bū­tų są­ži­nin­ges­nė. Ačiū.<text:s/></text:p>
        <text:p text:style-name="Roman"><text:span text:style-name="T2838">PIRMININKĖ.</text:span><text:span text:style-name="T2839"><text:s/>Lai</text:span><text:span text:style-name="T2840">­kas! Dė</text:span><text:span text:style-name="T2841">­ko</text:span><text:span text:style-name="T2842">­ju. Bal</text:span><text:span text:style-name="T2843">­suo</text:span><text:span text:style-name="T2844">­ja</text:span><text:span text:style-name="T2845">­me. At</text:span><text:span text:style-name="T2846">­si</text:span><text:span text:style-name="T2847">­pra</text:span><text:span text:style-name="T2848">­šau, pir</text:span><text:span text:style-name="T2849">­mi</text:span><text:span text:style-name="T2850">­nin</text:span><text:span text:style-name="T2851">­ke, jū</text:span><text:span text:style-name="T2852">­sų ko</text:span><text:span text:style-name="T2853">­mi</text:span><text:span text:style-name="T2854">­te</text:span><text:span text:style-name="T2855">­to po</text:span><text:span text:style-name="T2856">­zi</text:span><text:span text:style-name="T2857">­ci</text:span><text:span text:style-name="T2858">­ja.</text:span></text:p>
        <text:p text:style-name="Roman"><text:span text:style-name="T2859">K. MIŠKINIENĖ</text:span><text:s/><text:span text:style-name="T2860">(</text:span><text:span text:style-name="T2861">LSDPF</text:span><text:span text:style-name="T2862">)</text:span>. Ko­mi­te­tas ne­pri­ta­rė, pri­ta­rė da­bar ga­lio­jan­čiai tvar­kai, kai mo­ka­ma pa­tei­kus do­ku­men­tus nuo ki­to ei­nan­čio mė­ne­sio, po to, kai bu­vo pa­teik­ti rei­ka­lin­gi do­ku­men­tai. Dėl to ko­mi­te­tas ne­pri­ta­rė ir siū­lo ne­pri­tar­ti.</text:p>
        <text:soft-page-break/>
        <text:p text:style-name="Roman"><text:span text:style-name="T2863">PIRMININKĖ.</text:span><text:span text:style-name="T2864"><text:s/>Ge</text:span><text:span text:style-name="T2865">­rai, bal</text:span><text:span text:style-name="T2866">­suo</text:span><text:span text:style-name="T2867">­ja</text:span><text:span text:style-name="T2868">­me. Kas pri</text:span><text:span text:style-name="T2869">­ta</text:span><text:span text:style-name="T2870">­ria</text:span><text:span text:style-name="T2871">­te M. Zas</text:span><text:span text:style-name="T2872">­čiu</text:span><text:span text:style-name="T2873">­rins</text:span><text:span text:style-name="T2874">­ko siū</text:span><text:span text:style-name="T2875">­ly</text:span><text:span text:style-name="T2876">­mui keis</text:span><text:span text:style-name="T2877">­ti 50<text:s/></text:span>strai­­ps­nio 2 da­lį, bal­suo­ja­te už, kas tu­ri­te ki­tą nuo­mo­nę, bal­suo­ja­te prieš ar­ba su­si­lai­ko­te.<text:s/></text:p>
        <text:p text:style-name="Roman">Bal­sa­vo 67 Sei­mo na­riai: už – 12, prieš – 2, su­si­lai­kė 53. Pa­tai­sai ne­pri­tar­ta.</text:p>
        <text:p text:style-name="Roman">To­liau dėl 54 straips­nio yra Sei­mo na­rio A. Dumb­ra­vos pa­tai­sa, tiks­liau sa­kant, dvi, bet mes dėl to jau bal­sa­vo­me ir ap­si­spren­dė­me.<text:s/></text:p>
        <text:p text:style-name="Roman"><text:span text:style-name="T2878">K. MIŠKINIENĖ</text:span><text:s/><text:span text:style-name="T2879">(</text:span><text:span text:style-name="T2880">LSDPF</text:span><text:span text:style-name="T2881">)</text:span>. Taip.</text:p>
        <text:p text:style-name="Roman"><text:span text:style-name="T2882">PIRMININKĖ.</text:span><text:span text:style-name="T2883"><text:s/>Ne</text:span><text:span text:style-name="T2884">­be</text:span><text:span text:style-name="T2885">­rei</text:span><text:span text:style-name="T2886">­kia bal</text:span><text:span text:style-name="T2887">­suo</text:span><text:span text:style-name="T2888">­ti. To</text:span><text:span text:style-name="T2889">­liau dėl 57 straips</text:span><text:span text:style-name="T2890">­nio yra M. Zas</text:span><text:span text:style-name="T2891">­čiu</text:span><text:span text:style-name="T2892">­rins</text:span><text:span text:style-name="T2893">­ko siū</text:span><text:span text:style-name="T2894">­ly</text:span><text:span text:style-name="T2895">­mas.<text:s/></text:span></text:p>
        <text:p text:style-name="Roman"><text:span text:style-name="T2896">K. MIŠKINIENĖ</text:span><text:s/><text:span text:style-name="T2897">(</text:span><text:span text:style-name="T2898">LSDPF</text:span><text:span text:style-name="T2899">)</text:span>. Ir­gi bal­sa­vo­me.<text:s/></text:p>
        <text:p text:style-name="Roman"><text:span text:style-name="T2900">PIRMININKĖ.</text:span><text:s/>Ir­gi bal­sa­vo­me, va­di­na­si, ne­be­rei­kia bal­suo­ti ir dėl vis­ko ap­si­spren­dė­me, ar taip, ko­mi­te­to pir­mi­nin­ke?<text:s/></text:p>
        <text:p text:style-name="Roman"><text:span text:style-name="T2901">K. MIŠKINIENĖ</text:span><text:s/><text:span text:style-name="T2902">(</text:span><text:span text:style-name="T2903">LSDPF</text:span><text:span text:style-name="T2904">)</text:span>. Taip.<text:s/></text:p>
        <text:p text:style-name="Roman"><text:span text:style-name="T2905">PIRMININKĖ.</text:span><text:s/>Aš dau­giau pa­tai­sų ne­ma­tau.<text:s/></text:p>
        <text:p text:style-name="Roman"><text:span text:style-name="T2906">K. MIŠKINIENĖ</text:span><text:s/><text:span text:style-name="T2907">(</text:span><text:span text:style-name="T2908">LSDPF</text:span><text:span text:style-name="T2909">)</text:span>. Taip.</text:p>
        <text:p text:style-name="Roman"><text:span text:style-name="T2910">PIRMININKĖ.</text:span><text:s/>Vis­kas?</text:p>
        <text:p text:style-name="Roman"><text:span text:style-name="T2911">K. MIŠKINIENĖ</text:span><text:s/><text:span text:style-name="T2912">(</text:span><text:span text:style-name="T2913">LSDPF</text:span><text:span text:style-name="T2914">)</text:span>. Taip, vis­kas.</text:p>
        <text:p text:style-name="Roman"><text:span text:style-name="T2915">PIRMININKĖ.</text:span><text:s/>La­bai ačiū. Ger­bia­mie­ji ko­le­gos, mes čia gau­na­me pa­sta­bą, ir aš bu­vau tei­si, kad dėl 57 straips­nio yra M. Zas­čiu­rins­ko siū­ly­mas iš­brauk­ti, ati­tin­ka­mai pa­keis­ti ki­tų straips­nių nu­me­ra­ci­ją. Jūs at­si­i­ma­te? Jei­gu at­si­i­ma­te, tai ta­da ki­taip. Ge­rai. Dėl pro­to­ko­lo – M. Zas­čiu­rins­kas at­si­i­ma šią pa­tai­są. Bai­gė­me vi­sus straips­nius nag­ri­nė­ti. Da­bar po svars­ty­mo vie­nas – už, vie­nas – prieš. K. Miš­ki­nie­nė – už.<text:s/></text:p>
        <text:p text:style-name="Roman"><text:span text:style-name="T2916">K. MIŠKINIENĖ</text:span><text:s/><text:span text:style-name="T2917">(</text:span><text:span text:style-name="T2918">LSDPF</text:span><text:span text:style-name="T2919">)</text:span>. Ger­bia­mie­ji ko­le­gos, iš tik­rų­jų pa­kan­ka­mai įtemp­tos bu­vo mū­sų dis­ku­si­jos tiek ko­mi­te­te, tiek ir čia, po­sė­džių sa­lė­je, bet iš es­mės tos pa­sta­bos, ku­rios bu­vo iš­sa­ky­tos, kaip pa­si­keis san­ty­kis il­guo­ju lai­ko­tar­piu, iš tik­rų­jų nė­ra taip pa­pras­ta įver­tin­ti, ka­dan­gi su de­mo­gra­finiais iš­šū­kiais su­si­du­ria ne vien mū­sų vals­ty­bė, bet ir vi­sa Eu­ro­pa, ge­o­po­li­ti­niai iš­šū­kiai. Iš es­mės bai­gia­mo­sio­se nuo­sta­to­se yra straips­nis, ku­ris įpa­rei­go­ja Vy­riau­sy­bę tuo­met, kai san­ty­kis kei­čia­si la­bai ne­pa­lan­kia lin­kme, tie­siog di­din­ti vals­ty­bės biu­dže­to asig­na­vi­mus tam, kad mū­sų pen­si­nin­kai ga­lė­tų gy­ven­ti oriai.<text:s/></text:p>
        <text:p text:style-name="Roman">Ger­bia­mie­ji ko­le­gos, aš taip pat no­riu at­kreip­ti dė­me­sį, kad ne­nu­ma­ty­tas nei­gia­mas in­dek­sa­vi­mas, tai yra nie­ka­da dau­giau, jei­gu mes pri­im­si­me ši­tą įsta­ty­mą, ne­bus ga­li­ma ma­žin­ti pen­si­jų mū­sų sen­jo­rams. Ma­no su­pra­ti­mu, tai yra taip pat la­bai svar­bu.<text:s/></text:p>
        <text:p text:style-name="Roman">Ir aš dė­ko­ju jums už tai, kad pri­ta­rė­te ga­li­my­bei iš­ei­ti į iš­anks­ti­nę pen­si­ją, li­kus pen­ke­riems me­tams iki se­nat­vės pen­si­jos am­žiaus, nes iš tik­rų­jų, kaip jau ko­le­ga Me­čis­lo­vas čia ne kar­tą mi­nė­jo, mū­sų pen­si­jos la­bai ma­žos ir kar­tais da­lis žmo­nių ne­tu­ri ki­tų pra­gy­ve­ni­mo šal­ti­nių, to­dėl ko­mi­te­tas ap­si­spren­dė ir pri­ta­rė. Siū­lau pri­tar­ti pro­jek­tui. Ačiū.<text:s/></text:p>
        <text:p text:style-name="Roman"><text:span text:style-name="T2920">PIRMININKĖ.</text:span><text:s/>R. J. Da­gys – prieš.<text:s/></text:p>
        <text:p text:style-name="Roman"><text:span text:style-name="T2921">R. J. DAGYS</text:span><text:s/><text:span text:style-name="T2922">(</text:span><text:span text:style-name="T2923">TS-LKDF</text:span><text:span text:style-name="T2924">)</text:span>. Ger­bia­mie­ji ko­le­gos, įsta­ty­mo ver­ty­bė – ne dis­ku­si­ja, o re­zul­ta­tas. Re­zul­ta­tas yra aki­vaiz­dus – pen­si­jos nu­ver­tės, tai yra aki­vaiz­du. Nors ir ką jūs kal­bė­tu­mė­te, jūs pa­tys nie­kaip to ne­ga­li­te nu­neig­ti – nu­ver­tės. Tai yra re­zul­ta­tas. Ar mes tai no­rė­jo­me da­ry­ti? Ar dėl to mes da­rė­me ši­tą re­for­mą? Ar at­si­skai­ty­ti, pūs­ti mig­lą ko­kiems nors eks­per­tams, kad mes čia kaž­ką vei­kia­me? Dar pa­pras­čiau pa­aiš­kin­siu. Nu­ma­ty­tas įdo­mus me­cha­niz­mas, pi­ni­gų ne­nu­ma­ty­ta, nu­ver­tė­ji­mas bus aki­vaiz­dus, bet nu­ma­ty­ta ki­toms… Sto­gą pen­si­jų re­for­mos mes at­si­sa­ko­me sta­ty­ti, pu­sę sie­nų nu­griau­na­me, bet iš ki­tų vy­riau­sy­bių rei­ka­lau­ja­me, kad tas sto­gas ir sie­nos at­si­ras­tų, nes mes to pa­da­ry­ti ne­ga­li­me, mes at­si­sa­ko­me tai da­ry­ti, bet ki­ti tu­rės tai pa­da­ry­ti su ki­tų me­tų biu­dže­tais. Tai kam iš vi­so da­ry­ti? Tai ki­tos vy­riau­sy­bės ir at­sa­kys už pen­si­jas ir po­li­tiš­kai, ir vi­saip ki­taip. Kam jas da­ry­ti?<text:s/></text:p>
        <text:p text:style-name="Roman">Ši­ta re­for­ma bu­vo da­ro­ma tam, kad žmo­nės ma­ty­tų per­spek­ty­vą ir pa­si­ti­kė­tų so­cia­li­nio drau­di­mo sis­te­ma. Re­zul­ta­tas iš­ėjo prie­šin­gas. Nie­kas to­kia sis­te­ma ne­ti­kės. Ar kas no­rės iš mū­sų gau­ti pen­si­jas, ma­žes­nes ne­gu ket­vir­ta­da­lis, ly­gi­nant su vi­du­ti­ne al­ga, ir vi­są sa­vo am­že­lį mo­kė­ti mo­kes­čius? Su­ras­ki­te man to­kį. Ei­ki­me į gat­vę, mė­gin­ki­me su­ras­ti to­kį žmo­gų, ku­ris su­tiks. Aš no­rė­čiau pa­žiū­rė­ti, kaip jis at­ro­do, kad vi­są gy­ve­ni­mą mo­kė­jo di­de­lius so­cia­li­nio drau­di­mo mo­kes­čius, gaus tik ket­vir­ta­da­lį, ly­gi­nant su vi­du­ti­ne al­ga.<text:s/></text:p>
        <text:soft-page-break/>
        <text:p text:style-name="Roman"><text:span text:style-name="T2925">PIRMININKĖ.</text:span><text:s/>Lai­kas.<text:s/></text:p>
        <text:p text:style-name="Roman"><text:span text:style-name="T2926">R. J. DAGYS</text:span><text:s/><text:span text:style-name="T2927">(</text:span><text:span text:style-name="T2928">TS-LKDF</text:span><text:span text:style-name="T2929">)</text:span>. Ir vis­kas.<text:s/></text:p>
        <text:p text:style-name="Roman"><text:span text:style-name="T2930">PIRMININKĖ.</text:span><text:s/>Bal­suo­ja­me. Kas po svars­ty­mo pri­ta­ria­te Vals­ty­bi­nių<text:s/>so­cia­li­nio drau­di­mo pen­si­jų įsta­ty­mo pa­kei­ti­mo<text:s/><text:span text:style-name="T2931">įsta</text:span><text:span text:style-name="T2932">­ty</text:span><text:span text:style-name="T2933">­mo pro</text:span><text:span text:style-name="T2934">­jek</text:span><text:span text:style-name="T2935">­tui, bal</text:span><text:span text:style-name="T2936">­suo</text:span><text:span text:style-name="T2937">­ja</text:span><text:span text:style-name="T2938">­te už, kas tu</text:span><text:span text:style-name="T2939">­ri</text:span><text:span text:style-name="T2940">­te ki</text:span><text:span text:style-name="T2941">­tą nuo</text:span><text:span text:style-name="T2942">­mo</text:span><text:span text:style-name="T2943">­nę, bal</text:span><text:span text:style-name="T2944">­suo</text:span><text:span text:style-name="T2945">­ja</text:span><text:span text:style-name="T2946">­te prieš ar</text:span><text:span text:style-name="T2947">­ba su</text:span><text:span text:style-name="T2948">­si</text:span><text:span text:style-name="T2949">­lai</text:span><text:span text:style-name="T2950">­ko</text:span><text:span text:style-name="T2951">­te.<text:s/></text:span></text:p>
        <text:p text:style-name="P2952">Bal­sa­vo 76 Sei­mo na­riai: už – 50, prieš – 12, su­si­lai­kė 14. Po svars­ty­mo pri­tar­ta. Pri­ėmi­mas nu­ma­to­mas bir­že­lio 29 die­ną.<text:s/></text:p>
        <text:p text:style-name="P2953"/>
        <text:p text:style-name="Laikas">18.06 val.</text:p>
        <text:p text:style-name="Roman12">Pen­si­jų sis­te­mos re­for­mos įsta­ty­mo Nr. IX-1215 3, 4, 5 ir 6 straips­nių pa­kei­ti­mo<text:s/><text:span text:style-name="T2954">įsta</text:span><text:span text:style-name="T2955">­ty</text:span><text:span text:style-name="T2956">­mo pro</text:span><text:span text:style-name="T2957">­jek</text:span><text:span text:style-name="T2958">­tas Nr. XIIP-3252</text:span>(2) (<text:span text:style-name="T2959">svars</text:span><text:span text:style-name="T2960">­ty</text:span><text:span text:style-name="T2961">­mas</text:span>)</text:p>
        <text:p text:style-name="P2962"/>
        <text:p text:style-name="Roman">Pen­si­jų sis­te­mos re­for­mos įsta­ty­mo 3, 4, 5 ir 6 straips­nių pa­kei­ti­mo<text:s/><text:span text:style-name="T2963">įsta</text:span><text:span text:style-name="T2964">­ty</text:span><text:span text:style-name="T2965">­mo pro</text:span><text:span text:style-name="T2966">­jek</text:span><text:span text:style-name="T2967">­to svars</text:span><text:span text:style-name="T2968">­ty</text:span><text:span text:style-name="T2969">­mas, tai yra ly</text:span><text:span text:style-name="T2970">­di</text:span><text:span text:style-name="T2971">­mie</text:span><text:span text:style-name="T2972">­ji įsta</text:span><text:span text:style-name="T2973">­ty</text:span><text:span text:style-name="T2974">­mai. So</text:span><text:span text:style-name="T2975">­cia</text:span><text:span text:style-name="T2976">­li</text:span><text:span text:style-name="T2977">­nių rei</text:span><text:span text:style-name="T2978">­ka</text:span><text:span text:style-name="T2979">­lų ir dar</text:span><text:span text:style-name="T2980">­bo ko</text:span><text:span text:style-name="T2981">­mi</text:span><text:span text:style-name="T2982">­te</text:span><text:span text:style-name="T2983">­to pir</text:span><text:span text:style-name="T2984">­mi</text:span><text:span text:style-name="T2985">­nin</text:span><text:span text:style-name="T2986">­kė K. Mi</text:span><text:span text:style-name="T2987">­</text:span><text:span text:style-name="T2988">š</text:span><text:span text:style-name="T2989">­ki</text:span><text:span text:style-name="T2990">­nie</text:span><text:span text:style-name="T2991">­nė. Iš</text:span><text:span text:style-name="T2992">­va</text:span><text:span text:style-name="T2993">­da.<text:s/></text:span></text:p>
        <text:p text:style-name="Roman"><text:span text:style-name="T2994">K. MIŠKINIENĖ</text:span><text:span text:style-name="T2995"><text:s/></text:span><text:span text:style-name="T2996">(</text:span><text:span text:style-name="T2997">LSDPF</text:span><text:span text:style-name="T2998">)</text:span><text:span text:style-name="T2999">. Ger</text:span><text:span text:style-name="T3000">­bia</text:span><text:span text:style-name="T3001">­mo</text:span><text:span text:style-name="T3002">­ji po</text:span><text:span text:style-name="T3003">­sė</text:span><text:span text:style-name="T3004">­džio pir</text:span><text:span text:style-name="T3005">­mi</text:span><text:span text:style-name="T3006">­nin</text:span><text:span text:style-name="T3007">­ke, ger</text:span><text:span text:style-name="T3008">­bia</text:span><text:span text:style-name="T3009">­mie</text:span><text:span text:style-name="T3010">­ji ko</text:span><text:span text:style-name="T3011">­le</text:span><text:span text:style-name="T3012">­gos, tai</text:span><text:span text:style-name="T3013">­gi ly</text:span><text:span text:style-name="T3014">­di</text:span><text:span text:style-name="T3015">­mie</text:span><text:span text:style-name="T3016">­ji pro</text:span><text:span text:style-name="T3017">­jek</text:span><text:span text:style-name="T3018">­tai ir Pen</text:span><text:span text:style-name="T3019">­si</text:span><text:span text:style-name="T3020">­jų sis</text:span><text:span text:style-name="T3021">­te</text:span><text:span text:style-name="T3022">­mos re</text:span><text:span text:style-name="T3023">­for</text:span><text:span text:style-name="T3024">­mos… Ko</text:span><text:span text:style-name="T3025">­mi</text:span><text:span text:style-name="T3026">­te</text:span><text:span text:style-name="T3027">­tas at</text:span><text:span text:style-name="T3028">­si</text:span><text:span text:style-name="T3029">­žvel</text:span><text:span text:style-name="T3030">­gė į Tei</text:span><text:span text:style-name="T3031">­sės de</text:span><text:span text:style-name="T3032">­par</text:span><text:span text:style-name="T3033">­ta</text:span><text:span text:style-name="T3034">­men</text:span><text:span text:style-name="T3035">­to pa</text:span><text:span text:style-name="T3036">­sta</text:span><text:span text:style-name="T3037">­bas, taip pat pri</text:span><text:span text:style-name="T3038">­ta</text:span><text:span text:style-name="T3039">­rė Biu</text:span><text:span text:style-name="T3040">­dže</text:span><text:span text:style-name="T3041">­to ir fi</text:span><text:span text:style-name="T3042">­nan</text:span><text:span text:style-name="T3043">­sų ko</text:span><text:span text:style-name="T3044">­mi</text:span><text:span text:style-name="T3045">­te</text:span><text:span text:style-name="T3046">­to pa</text:span><text:span text:style-name="T3047">­siū</text:span><text:span text:style-name="T3048">­ly</text:span><text:span text:style-name="T3049">­mams, tei</text:span><text:span text:style-name="T3050">­kia sa</text:span><text:span text:style-name="T3051">­vo siū</text:span><text:span text:style-name="T3052">­ly</text:span><text:span text:style-name="T3053">­mus ir siū</text:span><text:span text:style-name="T3054">­lo… Šiam pro</text:span><text:span text:style-name="T3055">­jek</text:span><text:span text:style-name="T3056">­tui bu</text:span><text:span text:style-name="T3057">­vo pri</text:span><text:span text:style-name="T3058">­tar</text:span><text:span text:style-name="T3059">­ta ben</text:span><text:span text:style-name="T3060">­dru su</text:span><text:span text:style-name="T3061">­ta</text:span><text:span text:style-name="T3062">­ri</text:span><text:span text:style-name="T3063">­mu.<text:s/></text:span></text:p>
        <text:p text:style-name="Roman"><text:span text:style-name="T3064">PIRMININKĖ.</text:span><text:span text:style-name="T3065"><text:s/>Dė</text:span><text:span text:style-name="T3066">­ko</text:span><text:span text:style-name="T3067">­ju. Kvie</text:span><text:span text:style-name="T3068">­čiu P. Nar</text:span><text:span text:style-name="T3069">­ke</text:span><text:span text:style-name="T3070">­vi</text:span><text:span text:style-name="T3071">­čių, Biu</text:span><text:span text:style-name="T3072">­dže</text:span><text:span text:style-name="T3073">­to ir fi</text:span><text:span text:style-name="T3074">­nan</text:span><text:span text:style-name="T3075">­sų ko</text:span><text:span text:style-name="T3076">­mi</text:span><text:span text:style-name="T3077">­te</text:span><text:span text:style-name="T3078">­to pir</text:span><text:span text:style-name="T3079">­mi</text:span><text:span text:style-name="T3080">­nin</text:span><text:span text:style-name="T3081">­ką. Nė</text:span><text:span text:style-name="T3082">­ra. Yra. Ne</text:span><text:span text:style-name="T3083">­iš</text:span><text:span text:style-name="T3084">­gir</text:span><text:span text:style-name="T3085">­do.<text:s/></text:span></text:p>
        <text:p text:style-name="Roman"><text:span text:style-name="T3086">P. NARKEVIČIUS</text:span><text:span text:style-name="T3087"><text:s/></text:span><text:span text:style-name="T3088">(</text:span><text:span text:style-name="T3089">DPF</text:span><text:span text:style-name="T3090">)</text:span><text:span text:style-name="T3091">. Ger</text:span><text:span text:style-name="T3092">­bia</text:span><text:span text:style-name="T3093">­mo</text:span><text:span text:style-name="T3094">­ji po</text:span><text:span text:style-name="T3095">­sė</text:span><text:span text:style-name="T3096">­džio pir</text:span><text:span text:style-name="T3097">­mi</text:span><text:span text:style-name="T3098">­nin</text:span><text:span text:style-name="T3099">­ke, ger</text:span><text:span text:style-name="T3100">­bia</text:span><text:span text:style-name="T3101">­mie</text:span><text:span text:style-name="T3102">­ji ko</text:span><text:span text:style-name="T3103">­le</text:span><text:span text:style-name="T3104">­gos, Lie</text:span><text:span text:style-name="T3105">­tu</text:span><text:span text:style-name="T3106">­vos Res</text:span><text:span text:style-name="T3107">­pub</text:span><text:span text:style-name="T3108">­li</text:span><text:span text:style-name="T3109">­kos Sei</text:span><text:span text:style-name="T3110">­mo Biu</text:span><text:span text:style-name="T3111">­dže</text:span><text:span text:style-name="T3112">­to ir fi</text:span><text:span text:style-name="T3113">­nan</text:span><text:span text:style-name="T3114">­sų ko</text:span><text:span text:style-name="T3115">­mi</text:span><text:span text:style-name="T3116">­te</text:span><text:span text:style-name="T3117">­tas, kaip pa</text:span><text:span text:style-name="T3118">­pil</text:span><text:span text:style-name="T3119">­do</text:span><text:span text:style-name="T3120">­mas ko</text:span><text:span text:style-name="T3121">­mi</text:span><text:span text:style-name="T3122">­te</text:span><text:span text:style-name="T3123">­tas, svars</text:span><text:span text:style-name="T3124">­tė<text:s/></text:span>Pen­si­jų sis­te­mos re­for­mos įsta­ty­mo 3, 4, 5 ir 6 straips­nių pa­kei­ti­mo<text:s/><text:span text:style-name="T3125">įsta</text:span><text:span text:style-name="T3126">­ty</text:span><text:span text:style-name="T3127">­mo pro</text:span><text:span text:style-name="T3128">­jek</text:span><text:span text:style-name="T3129">­tą Nr. XIIP-3252, pa</text:span><text:span text:style-name="T3130">­siū</text:span><text:span text:style-name="T3131">­lė iš es</text:span><text:span text:style-name="T3132">­mės pri</text:span><text:span text:style-name="T3133">­tar</text:span><text:span text:style-name="T3134">­ti ini</text:span><text:span text:style-name="T3135">­cia</text:span><text:span text:style-name="T3136">­to</text:span><text:span text:style-name="T3137">­rių pa</text:span><text:span text:style-name="T3138">­teik</text:span><text:span text:style-name="T3139">­tam įsta</text:span><text:span text:style-name="T3140">­ty</text:span><text:span text:style-name="T3141">­mo pro</text:span><text:span text:style-name="T3142">­jek</text:span><text:span text:style-name="T3143">­tui ir pa</text:span><text:span text:style-name="T3144">­siū</text:span><text:span text:style-name="T3145">­lė pa</text:span><text:span text:style-name="T3146">­grin</text:span><text:span text:style-name="T3147">­di</text:span><text:span text:style-name="T3148">­niam So</text:span><text:span text:style-name="T3149">­cia</text:span><text:span text:style-name="T3150">­li</text:span><text:span text:style-name="T3151">­nių rei</text:span><text:span text:style-name="T3152">­ka</text:span><text:span text:style-name="T3153">­lų ir dar</text:span><text:span text:style-name="T3154">­bo ko</text:span><text:span text:style-name="T3155">­mi</text:span><text:span text:style-name="T3156">­te</text:span><text:span text:style-name="T3157">­tui pa</text:span><text:span text:style-name="T3158">­to</text:span><text:span text:style-name="T3159">­bu</text:span><text:span text:style-name="T3160">­lin</text:span><text:span text:style-name="T3161">­ti įsta</text:span><text:span text:style-name="T3162">­ty</text:span><text:span text:style-name="T3163">­mo pro</text:span><text:span text:style-name="T3164">­jek</text:span><text:span text:style-name="T3165">­tą pa</text:span><text:span text:style-name="T3166">­gal Sei</text:span><text:span text:style-name="T3167">­mo kan</text:span><text:span text:style-name="T3168">­ce</text:span><text:span text:style-name="T3169">­lia</text:span><text:span text:style-name="T3170">­ri</text:span><text:span text:style-name="T3171">­jos Tei</text:span><text:span text:style-name="T3172">­sės de</text:span><text:span text:style-name="T3173">­par</text:span><text:span text:style-name="T3174">­ta</text:span><text:span text:style-name="T3175">­men</text:span><text:span text:style-name="T3176">­to pa</text:span><text:span text:style-name="T3177">­sta</text:span><text:span text:style-name="T3178">­bas ir pa</text:span><text:span text:style-name="T3179">­siū</text:span><text:span text:style-name="T3180">­ly</text:span><text:span text:style-name="T3181">­mus. Bal</text:span><text:span text:style-name="T3182">­sa</text:span><text:span text:style-name="T3183">­vi</text:span><text:span text:style-name="T3184">­mo re</text:span><text:span text:style-name="T3185">­zul</text:span><text:span text:style-name="T3186">­ta</text:span><text:span text:style-name="T3187">­tai: pri</text:span><text:span text:style-name="T3188">­tar</text:span><text:span text:style-name="T3189">­ta ben</text:span><text:span text:style-name="T3190">­dru su</text:span><text:span text:style-name="T3191">­ta</text:span><text:span text:style-name="T3192">­ri</text:span><text:span text:style-name="T3193">­mu.<text:s/></text:span></text:p>
        <text:p text:style-name="Roman"><text:span text:style-name="T3194">PIRMININKĖ.</text:span><text:span text:style-name="T3195"><text:s/>Dė</text:span><text:span text:style-name="T3196">­ko</text:span><text:span text:style-name="T3197">­ju. Dis</text:span><text:span text:style-name="T3198">­ku</text:span><text:span text:style-name="T3199">­si</text:span><text:span text:style-name="T3200">­jo</text:span><text:span text:style-name="T3201">­je nė</text:span><text:span text:style-name="T3202">­ra no</text:span><text:span text:style-name="T3203">­rin</text:span><text:span text:style-name="T3204">­čių kal</text:span><text:span text:style-name="T3205">­bė</text:span><text:span text:style-name="T3206">­ti. Po svars</text:span><text:span text:style-name="T3207">­ty</text:span><text:span text:style-name="T3208">­mo vie</text:span><text:span text:style-name="T3209">­nas – už, vie</text:span><text:span text:style-name="T3210">­nas – prieš. Ar ga</text:span><text:span text:style-name="T3211">­li</text:span><text:span text:style-name="T3212">­me ben</text:span><text:span text:style-name="T3213">­dru su</text:span><text:span text:style-name="T3214">­ta</text:span><text:span text:style-name="T3215">­ri</text:span><text:span text:style-name="T3216">­mu pri</text:span><text:span text:style-name="T3217">­tar</text:span><text:span text:style-name="T3218">­ti po svars</text:span><text:span text:style-name="T3219">­ty</text:span><text:span text:style-name="T3220">­mo? Pri</text:span><text:span text:style-name="T3221">­tar</text:span><text:span text:style-name="T3222">­ta ben</text:span><text:span text:style-name="T3223">­dru su</text:span><text:span text:style-name="T3224">­ta</text:span><text:span text:style-name="T3225">­ri</text:span><text:span text:style-name="T3226">­mu po svars</text:span><text:span text:style-name="T3227">­ty</text:span><text:span text:style-name="T3228">­mo.<text:s/></text:span></text:p>
        <text:p text:style-name="P3229"/>
        <text:p text:style-name="Laikas">18.08 val.</text:p>
        <text:p text:style-name="Roman12">Vals­ty­bi­nių pen­si­jų įsta­ty­mo Nr. I-730 3, 4, 5, 9, 10, 14, 15 ir 16 straips­nių pa­kei­ti­mo<text:s/><text:span text:style-name="T3230">įsta</text:span><text:span text:style-name="T3231">­ty</text:span><text:span text:style-name="T3232">­mo pro</text:span><text:span text:style-name="T3233">­jek</text:span><text:span text:style-name="T3234">­tas Nr. XIIP-3255</text:span>(2) (<text:span text:style-name="T3235">svars</text:span><text:span text:style-name="T3236">­ty</text:span><text:span text:style-name="T3237">­mas</text:span>)</text:p>
        <text:p text:style-name="P3238"/>
        <text:p text:style-name="Roman"><text:span text:style-name="T3239">Dar vie</text:span><text:span text:style-name="T3240">­nas ly</text:span><text:span text:style-name="T3241">­di</text:span><text:span text:style-name="T3242">­ma</text:span><text:span text:style-name="T3243">­sis –<text:s/></text:span><text:span text:style-name="T3244">Vals</text:span><text:span text:style-name="T3245">­ty</text:span><text:span text:style-name="T3246">­bi</text:span><text:span text:style-name="T3247">­nių pen</text:span><text:span text:style-name="T3248">­si</text:span><text:span text:style-name="T3249">­jų įsta</text:span><text:span text:style-name="T3250">­ty</text:span><text:span text:style-name="T3251">­mo 3, 4, 5, 9, 10, 14, 15 ir 16 straips</text:span><text:span text:style-name="T3252">­nių pa</text:span><text:span text:style-name="T3253">­kei</text:span><text:span text:style-name="T3254">­ti</text:span><text:span text:style-name="T3255">­mo<text:s/></text:span><text:span text:style-name="T3256">įsta</text:span><text:span text:style-name="T3257">­ty</text:span><text:span text:style-name="T3258">­mo pro</text:span><text:span text:style-name="T3259">­jek</text:span><text:span text:style-name="T3260">­to svars</text:span><text:span text:style-name="T3261">­ty</text:span><text:span text:style-name="T3262">­mas. K. Miš</text:span><text:span text:style-name="T3263">­ki</text:span><text:span text:style-name="T3264">­nie</text:span><text:span text:style-name="T3265">­nė, So</text:span><text:span text:style-name="T3266">­cia</text:span><text:span text:style-name="T3267">­li</text:span><text:span text:style-name="T3268">­nių rei</text:span><text:span text:style-name="T3269">­ka</text:span><text:span text:style-name="T3270">­lų ir dar</text:span><text:span text:style-name="T3271">­bo ko</text:span><text:span text:style-name="T3272">­mi</text:span><text:span text:style-name="T3273">­te</text:span><text:span text:style-name="T3274">­to iš</text:span><text:span text:style-name="T3275">­va</text:span><text:span text:style-name="T3276">­da.<text:s/></text:span></text:p>
        <text:p text:style-name="Roman"><text:span text:style-name="T3277">K. MIŠKINIENĖ</text:span><text:span text:style-name="T3278"><text:s/></text:span><text:span text:style-name="T3279">(</text:span><text:span text:style-name="T3280">LSDPF</text:span><text:span text:style-name="T3281">)</text:span><text:span text:style-name="T3282">. Ger</text:span><text:span text:style-name="T3283">­bia</text:span><text:span text:style-name="T3284">­mie</text:span><text:span text:style-name="T3285">­ji ko</text:span><text:span text:style-name="T3286">­le</text:span><text:span text:style-name="T3287">­gos, va</text:span><text:span text:style-name="T3288">­kar ko</text:span><text:span text:style-name="T3289">­mi</text:span><text:span text:style-name="T3290">­te</text:span><text:span text:style-name="T3291">­tas ap</text:span><text:span text:style-name="T3292">­svars</text:span><text:span text:style-name="T3293">­tė mi</text:span><text:span text:style-name="T3294">­nė</text:span><text:span text:style-name="T3295">­tą ly</text:span><text:span text:style-name="T3296">­di</text:span><text:span text:style-name="T3297">­mą</text:span><text:span text:style-name="T3298">­jį įsta</text:span><text:span text:style-name="T3299">­ty</text:span><text:span text:style-name="T3300">­mo pro</text:span><text:span text:style-name="T3301">­jek</text:span><text:span text:style-name="T3302">­tą, pri</text:span><text:span text:style-name="T3303">­ta</text:span><text:span text:style-name="T3304">­rė Tei</text:span><text:span text:style-name="T3305">­sės de</text:span><text:span text:style-name="T3306">­par</text:span><text:span text:style-name="T3307">­ta</text:span><text:span text:style-name="T3308">­men</text:span><text:span text:style-name="T3309">­to pa</text:span><text:span text:style-name="T3310">­sta</text:span><text:span text:style-name="T3311">­boms, taip pat Biu</text:span><text:span text:style-name="T3312">­dže</text:span><text:span text:style-name="T3313">­to ir fi</text:span><text:span text:style-name="T3314">­nan</text:span><text:span text:style-name="T3315">­sų ko</text:span><text:span text:style-name="T3316">­mi</text:span><text:span text:style-name="T3317">­te</text:span><text:span text:style-name="T3318">­to pa</text:span><text:span text:style-name="T3319">­siū</text:span><text:span text:style-name="T3320">­ly</text:span><text:span text:style-name="T3321">­mui, tei</text:span><text:span text:style-name="T3322">­kė sa</text:span><text:span text:style-name="T3323">­vo siū</text:span><text:span text:style-name="T3324">­ly</text:span><text:span text:style-name="T3325">­mus su pa</text:span><text:span text:style-name="T3326">­tiks</text:span><text:span text:style-name="T3327">­li</text:span><text:span text:style-name="T3328">­ni</text:span><text:span text:style-name="T3329">­mais ir siū</text:span><text:span text:style-name="T3330">­lo pri</text:span><text:span text:style-name="T3331">­tar</text:span><text:span text:style-name="T3332">­ti ben</text:span><text:span text:style-name="T3333">­dru su</text:span><text:span text:style-name="T3334">­ta</text:span><text:span text:style-name="T3335">­ri</text:span><text:span text:style-name="T3336">­mu.<text:s/></text:span></text:p>
        <text:p text:style-name="Roman"><text:span text:style-name="T3337">PIRMININKĖ.</text:span><text:span text:style-name="T3338"><text:s/>Dė</text:span><text:span text:style-name="T3339">­kui. Kvie</text:span><text:span text:style-name="T3340">­čiu P. Nar</text:span><text:span text:style-name="T3341">­ke</text:span><text:span text:style-name="T3342">­vi</text:span><text:span text:style-name="T3343">­čių, Biu</text:span><text:span text:style-name="T3344">­dže</text:span><text:span text:style-name="T3345">­to ir fi</text:span><text:span text:style-name="T3346">­nan</text:span><text:span text:style-name="T3347">­sų ko</text:span><text:span text:style-name="T3348">­mi</text:span><text:span text:style-name="T3349">­te</text:span><text:span text:style-name="T3350">­to iš</text:span><text:span text:style-name="T3351">­va</text:span><text:span text:style-name="T3352">­da.<text:s/></text:span></text:p>
        <text:p text:style-name="Roman"><text:span text:style-name="T3353">P. NARKEVIČIUS</text:span><text:span text:style-name="T3354"><text:s/></text:span><text:span text:style-name="T3355">(</text:span><text:span text:style-name="T3356">DPF</text:span><text:span text:style-name="T3357">)</text:span><text:span text:style-name="T3358">. Ačiū, ger</text:span><text:span text:style-name="T3359">­bia</text:span><text:span text:style-name="T3360">­mo</text:span><text:span text:style-name="T3361">­ji po</text:span><text:span text:style-name="T3362">­sė</text:span><text:span text:style-name="T3363">­džio pir</text:span><text:span text:style-name="T3364">­mi</text:span><text:span text:style-name="T3365">­nin</text:span><text:span text:style-name="T3366">­ke. Ger</text:span><text:span text:style-name="T3367">­bia</text:span><text:span text:style-name="T3368">­mie</text:span><text:span text:style-name="T3369">­ji ko</text:span><text:span text:style-name="T3370">­le</text:span><text:span text:style-name="T3371">­gos, Biu</text:span><text:span text:style-name="T3372">­dže</text:span><text:span text:style-name="T3373">­to ir fi</text:span><text:span text:style-name="T3374">­nan</text:span><text:span text:style-name="T3375">­sų ko</text:span><text:span text:style-name="T3376">­mi</text:span><text:span text:style-name="T3377">­te</text:span><text:span text:style-name="T3378">­tas, kaip pa</text:span><text:span text:style-name="T3379">­pil</text:span><text:span text:style-name="T3380">­do</text:span><text:span text:style-name="T3381">­mas ko</text:span><text:span text:style-name="T3382">­mi</text:span><text:span text:style-name="T3383">­te</text:span><text:span text:style-name="T3384">­tas, svars</text:span><text:span text:style-name="T3385">­tė V</text:span>als­ty­bi­nių pen­si­jų įsta­ty­mo Nr. I-730 3, 4, 5, 9, 10, 14, 15 ir 16 straips­nių pa­kei­ti­mo<text:s/><text:span text:style-name="T3386">įsta</text:span><text:span text:style-name="T3387">­ty</text:span><text:span text:style-name="T3388">­mo pro</text:span><text:span text:style-name="T3389">­jek</text:span><text:span text:style-name="T3390">­tą Nr. XIIP-3255,</text:span><text:s/>nu­ta­rė iš es­mės pri­tar­ti ini­cia­to­rių pa­teik­tam įsta­ty­mo pro­jek­tui ir pa­siū­ly­ti pa­grin­di­niam So­cia­li­nių rei­ka­lų ir dar­bo ko­mi­te­tui pa­to­bu­lin­ti įsta­ty­mo pro­jek­tą pa­gal Sei­mo kan­ce­lia­ri­jos Tei­sės de­par­ta­men­to pa­sta­bas ir siū­ly­mus. Bal­sa­vi­mo re­zul­ta­tai: pri­tar­ta ben­dru su­ta­ri­mu.<text:s/></text:p>
        <text:p text:style-name="Roman"><text:span text:style-name="T3391">PIRMININKĖ.</text:span><text:s/>Dė­ko­ju. Dis­ku­si­jo­je nė­ra no­rin­čių kal­bė­ti. Ga­li­me ben­dru su­ta­ri­mu pri­tar­ti po svars­ty­mo? Pri­tar­ta po svars­ty­mo ben­dru su­ta­ri­mu.<text:s/></text:p>
        <text:p text:style-name="Roman"/>
        <text:p text:style-name="Laikas">18.09 val.</text:p>
        <text:p text:style-name="Roman12"><text:span text:style-name="T3392">Tei</text:span><text:span text:style-name="T3393">­sė</text:span><text:span text:style-name="T3394">­jų vals</text:span><text:span text:style-name="T3395">­ty</text:span><text:span text:style-name="T3396">­bi</text:span><text:span text:style-name="T3397">­nių pen</text:span><text:span text:style-name="T3398">­si</text:span><text:span text:style-name="T3399">­jų įsta</text:span><text:span text:style-name="T3400">­ty</text:span><text:span text:style-name="T3401">­mo Nr. IX-1011 3 ir 4 straips</text:span><text:span text:style-name="T3402">­nių pa</text:span><text:span text:style-name="T3403">­kei</text:span><text:span text:style-name="T3404">­ti</text:span><text:span text:style-name="T3405">­mo<text:s/></text:span><text:span text:style-name="T3406">įsta</text:span><text:span text:style-name="T3407">­ty</text:span><text:span text:style-name="T3408">­mo pro</text:span><text:span text:style-name="T3409">­jek</text:span><text:span text:style-name="T3410">­tas Nr. XIIP-3256<text:s/></text:span><text:span text:style-name="T3411">(</text:span><text:span text:style-name="T3412">svars</text:span><text:span text:style-name="T3413">­ty</text:span><text:span text:style-name="T3414">­mas</text:span><text:span text:style-name="T3415">)</text:span></text:p>
        <text:p text:style-name="Roman"/>
        <text:p text:style-name="Roman">Ly­di­ma­sis – Tei­sė­jų vals­ty­bi­nių pen­si­jų įsta­ty­mo Nr. IX-1011 3 ir 4 straips­nių pa­kei­ti­mo<text:s/><text:span text:style-name="T3416">įsta</text:span><text:span text:style-name="T3417">­ty</text:span><text:span text:style-name="T3418">­mo pro</text:span><text:span text:style-name="T3419">­jek</text:span><text:span text:style-name="T3420">­tas Nr. XIIP-3256. Svars</text:span><text:span text:style-name="T3421">­ty</text:span><text:span text:style-name="T3422">­mas.<text:s/></text:span>K. Miš­ki­nie­nė.</text:p>
        <text:p text:style-name="Roman"><text:span text:style-name="T3423">K. MIŠKINIENĖ</text:span><text:s/><text:span text:style-name="T3424">(</text:span><text:span text:style-name="T3425">LSDPF</text:span><text:span text:style-name="T3426">)</text:span>. Ger­bia­mie­ji ko­le­gos, ko­mi­te­tas, svars­ty­da­mas mi­nė­tą pro­jek­tą, pri­ta­rė ir ne­pri­ta­rė kai ku­rioms Tei­sės de­par­ta­men­to pa­sta­boms, taip pat ne­pri­ta­rė P. Gra­žu­lio pa­teik­tam siū­ly­mui. Tai­gi… (<text:span text:style-name="T3427">Bal</text:span><text:span text:style-name="T3428">­sai sa</text:span><text:span text:style-name="T3429">­lė</text:span><text:span text:style-name="T3430">­je</text:span>)<text:s/></text:p>
        <text:p text:style-name="Roman"><text:span text:style-name="T3431">PIRMININKĖ.</text:span><text:s/>Ger­bia­ma ko­le­ge, jūs ne apie tą kal­ba­te. Tei­sė­jų vals­ty­bi­nių pen­si­jų įsta­ty­mo 3 ir 4 straips­nių pa­kei­ti­mo<text:s/><text:span text:style-name="T3432">įsta</text:span><text:span text:style-name="T3433">­ty</text:span><text:span text:style-name="T3434">­mo pro</text:span><text:span text:style-name="T3435">­jek</text:span><text:span text:style-name="T3436">­tas. Jū</text:span><text:span text:style-name="T3437">­sų ko</text:span><text:span text:style-name="T3438">­mi</text:span><text:span text:style-name="T3439">­te</text:span><text:span text:style-name="T3440">­to iš</text:span><text:span text:style-name="T3441">­va</text:span><text:span text:style-name="T3442">­da – at</text:span><text:span text:style-name="T3443">­mes</text:span><text:span text:style-name="T3444">­ti pro</text:span><text:span text:style-name="T3445">­jek</text:span><text:span text:style-name="T3446">­tą.</text:span></text:p>
        <text:p text:style-name="Roman"><text:span text:style-name="T3447">K. MIŠKINIENĖ</text:span><text:span text:style-name="T3448"><text:s/></text:span><text:span text:style-name="T3449">(</text:span><text:span text:style-name="T3450">LSDPF</text:span><text:span text:style-name="T3451">)</text:span><text:span text:style-name="T3452">. At</text:span><text:span text:style-name="T3453">­si</text:span><text:span text:style-name="T3454">­pra</text:span><text:span text:style-name="T3455">­šau, aš tik</text:span><text:span text:style-name="T3456">­rai ne tą tu</text:span><text:span text:style-name="T3457">­riu. At</text:span><text:span text:style-name="T3458">­mes</text:span><text:span text:style-name="T3459">­ti pro</text:span><text:span text:style-name="T3460">­jek</text:span><text:span text:style-name="T3461">­tą. La</text:span><text:span text:style-name="T3462">­bai at</text:span><text:span text:style-name="T3463">­si</text:span><text:span text:style-name="T3464">­pra</text:span><text:span text:style-name="T3465">­šau. Siū</text:span><text:span text:style-name="T3466">­lo</text:span><text:span text:style-name="T3467">­ma at</text:span><text:span text:style-name="T3468">­mes</text:span><text:span text:style-name="T3469">­ti pro</text:span><text:span text:style-name="T3470">­jek</text:span><text:span text:style-name="T3471">­tą ben</text:span><text:span text:style-name="T3472">­dru su</text:span><text:span text:style-name="T3473">­ta</text:span><text:span text:style-name="T3474">­ri</text:span><text:span text:style-name="T3475">­mu.</text:span></text:p>
        <text:p text:style-name="Roman"><text:span text:style-name="T3476">PIRMININKĖ.</text:span><text:span text:style-name="T3477"><text:s/>Dė</text:span><text:span text:style-name="T3478">­ko</text:span><text:span text:style-name="T3479">­ju. Ger</text:span><text:span text:style-name="T3480">­bia</text:span><text:span text:style-name="T3481">­mie</text:span><text:span text:style-name="T3482">­ji ko</text:span><text:span text:style-name="T3483">­le</text:span><text:span text:style-name="T3484">­gos, ar ga</text:span><text:span text:style-name="T3485">­li</text:span><text:span text:style-name="T3486">­me ben</text:span><text:span text:style-name="T3487">­dru su</text:span><text:span text:style-name="T3488">­ta</text:span><text:span text:style-name="T3489">­ri</text:span><text:span text:style-name="T3490">­mu pri</text:span><text:span text:style-name="T3491">­tar</text:span><text:span text:style-name="T3492">­ti So</text:span><text:span text:style-name="T3493">­cia</text:span><text:span text:style-name="T3494">­li</text:span><text:span text:style-name="T3495">­nių rei</text:span><text:span text:style-name="T3496">­ka</text:span><text:span text:style-name="T3497">­lų ir dar</text:span><text:span text:style-name="T3498">­bo ko</text:span><text:span text:style-name="T3499">­mi</text:span><text:span text:style-name="T3500">­te</text:span><text:span text:style-name="T3501">­to iš</text:span><text:span text:style-name="T3502">­va</text:span><text:span text:style-name="T3503">­dai at</text:span><text:span text:style-name="T3504">­mes</text:span><text:span text:style-name="T3505">­ti mi</text:span><text:span text:style-name="T3506">­nė</text:span><text:span text:style-name="T3507">­tą pro</text:span><text:span text:style-name="T3508">­jek</text:span><text:span text:style-name="T3509">­tą? Pri</text:span><text:span text:style-name="T3510">­tar</text:span><text:span text:style-name="T3511">­ta ben</text:span><text:span text:style-name="T3512">­dru su</text:span><text:span text:style-name="T3513">­ta</text:span><text:span text:style-name="T3514">­ri</text:span><text:span text:style-name="T3515">­mu.<text:s/></text:span></text:p>
        <text:p text:style-name="P3516"/>
        <text:p text:style-name="Laikas">18.11 val.</text:p>
        <text:p text:style-name="Roman12">Vals­ty­bi­nių so­cia­li­nio drau­di­mo se­nat­vės pen­si­jų iš­anks­ti­nio mo­kė­ji­mo įsta­ty­mo<text:s/><text:span text:style-name="T3517">Nr. IX-1828 pri</text:span><text:span text:style-name="T3518">­pa</text:span><text:span text:style-name="T3519">­ži</text:span><text:span text:style-name="T3520">­ni</text:span><text:span text:style-name="T3521">­mo ne</text:span><text:span text:style-name="T3522">­te</text:span><text:span text:style-name="T3523">­ku</text:span><text:span text:style-name="T3524">­siu ga</text:span><text:span text:style-name="T3525">­lios<text:s/></text:span><text:span text:style-name="T3526">įsta</text:span><text:span text:style-name="T3527">­ty</text:span><text:span text:style-name="T3528">­mo pro</text:span><text:span text:style-name="T3529">­jek</text:span><text:span text:style-name="T3530">­tas Nr. XIIP-3262(2) (</text:span><text:span text:style-name="T3531">svars</text:span><text:span text:style-name="T3532">­ty</text:span><text:span text:style-name="T3533">­mas</text:span><text:span text:style-name="T3534">)</text:span></text:p>
        <text:p text:style-name="P3535"/>
        <text:p text:style-name="Roman"><text:span text:style-name="T3536">Ger</text:span><text:span text:style-name="T3537">­bia</text:span><text:span text:style-name="T3538">­mo</text:span><text:span text:style-name="T3539">­ji Kris</text:span><text:span text:style-name="T3540">­ti</text:span><text:span text:style-name="T3541">­na, grįž</text:span><text:span text:style-name="T3542">­ki</text:span><text:span text:style-name="T3543">­te į tri</text:span><text:span text:style-name="T3544">­bū</text:span><text:span text:style-name="T3545">­ną. Da</text:span><text:span text:style-name="T3546">­bar vyks<text:s/></text:span>Vals­ty­bi­nių so­cia­li­nio drau­di­mo se­nat­vės pen­si­jų iš­anks­ti­nio mo­kė­ji­mo įsta­ty­mo pri­pa­ži­ni­mo ne­te­ku­siu ga­lios<text:s/><text:span text:style-name="T3547">įsta</text:span><text:span text:style-name="T3548">­ty</text:span><text:span text:style-name="T3549">­mo pro</text:span><text:span text:style-name="T3550">­jek</text:span><text:span text:style-name="T3551">­to Nr. XIIP-3262(2) svars</text:span><text:span text:style-name="T3552">­ty</text:span><text:span text:style-name="T3553">­mas.<text:s/></text:span></text:p>
        <text:p text:style-name="Roman"><text:span text:style-name="T3554">K. MIŠKINIENĖ</text:span><text:span text:style-name="T3555"><text:s/></text:span><text:span text:style-name="T3556">(</text:span><text:span text:style-name="T3557">LSDPF</text:span><text:span text:style-name="T3558">)</text:span><text:span text:style-name="T3559">. Dar kar</text:span><text:span text:style-name="T3560">­tą at</text:span><text:span text:style-name="T3561">­si</text:span><text:span text:style-name="T3562">­pra</text:span><text:span text:style-name="T3563">­šau, aš jau pra</text:span><text:span text:style-name="T3564">­dė</text:span><text:span text:style-name="T3565">­jau pri</text:span><text:span text:style-name="T3566">­sta</text:span><text:span text:style-name="T3567">­ty</text:span><text:span text:style-name="T3568">­ti, kad ko</text:span><text:span text:style-name="T3569">­mi</text:span><text:span text:style-name="T3570">­te</text:span><text:span text:style-name="T3571">­tas svars</text:span><text:span text:style-name="T3572">­tė Tei</text:span><text:span text:style-name="T3573">­sės de</text:span><text:span text:style-name="T3574">­par</text:span><text:span text:style-name="T3575">­ta</text:span><text:span text:style-name="T3576">­men</text:span><text:span text:style-name="T3577">­to pa</text:span><text:span text:style-name="T3578">­sta</text:span><text:span text:style-name="T3579">­bas, gau</text:span><text:span text:style-name="T3580">­tą Sei</text:span><text:span text:style-name="T3581">­mo na</text:span><text:span text:style-name="T3582">­rio pa</text:span><text:span text:style-name="T3583">­siū</text:span><text:span text:style-name="T3584">­ly</text:span><text:span text:style-name="T3585">­mą, ku</text:span><text:span text:style-name="T3586">­riam ne</text:span><text:span text:style-name="T3587">­pri</text:span><text:span text:style-name="T3588">­ta</text:span><text:span text:style-name="T3589">­rė.<text:s/></text:span></text:p>
        <text:p text:style-name="Roman"><text:span text:style-name="T3590">PIRMININKĖ.</text:span><text:span text:style-name="T3591"><text:s/>Ger</text:span><text:span text:style-name="T3592">­bia</text:span><text:span text:style-name="T3593">­ma ko</text:span><text:span text:style-name="T3594">­le</text:span><text:span text:style-name="T3595">­ge, mes ne</text:span><text:span text:style-name="T3596">­tu</text:span><text:span text:style-name="T3597">­ri</text:span><text:span text:style-name="T3598">­me jo</text:span><text:span text:style-name="T3599">­kio Sei</text:span><text:span text:style-name="T3600">­mo na</text:span><text:span text:style-name="T3601">­rio pa</text:span><text:span text:style-name="T3602">­siū</text:span><text:span text:style-name="T3603">­ly</text:span><text:span text:style-name="T3604">­mo.<text:s/></text:span></text:p>
        <text:p text:style-name="Roman"><text:span text:style-name="T3605">K. MIŠKINIENĖ</text:span><text:span text:style-name="T3606"><text:s/></text:span><text:span text:style-name="T3607">(</text:span><text:span text:style-name="T3608">LSDPF</text:span><text:span text:style-name="T3609">)</text:span><text:span text:style-name="T3610">. P. Gra</text:span><text:span text:style-name="T3611">­žu</text:span><text:span text:style-name="T3612">­lio pa</text:span><text:span text:style-name="T3613">­siū</text:span><text:span text:style-name="T3614">­ly</text:span><text:span text:style-name="T3615">­mas.</text:span></text:p>
        <text:p text:style-name="Roman"><text:span text:style-name="T3616">PIRMININKĖ.</text:span><text:span text:style-name="T3617"><text:s/>Nė</text:span><text:span text:style-name="T3618">­ra, mes jums duo</text:span><text:span text:style-name="T3619">­si</text:span><text:span text:style-name="T3620">­me ki</text:span><text:span text:style-name="T3621">­tą pro</text:span><text:span text:style-name="T3622">­jek</text:span><text:span text:style-name="T3623">­tą. Pra</text:span><text:span text:style-name="T3624">­šom.<text:s/></text:span></text:p>
        <text:p text:style-name="Roman"><text:span text:style-name="T3625">K. MIŠKINIENĖ</text:span><text:span text:style-name="T3626"><text:s/></text:span><text:span text:style-name="T3627">(</text:span><text:span text:style-name="T3628">LSDPF</text:span><text:span text:style-name="T3629">)</text:span><text:span text:style-name="T3630">. Taip, tai ko</text:span><text:span text:style-name="T3631">­mi</text:span><text:span text:style-name="T3632">­te</text:span><text:span text:style-name="T3633">­tas pri</text:span><text:span text:style-name="T3634">­ta</text:span><text:span text:style-name="T3635">­rė ben</text:span><text:span text:style-name="T3636">­dru su</text:span><text:span text:style-name="T3637">­ta</text:span><text:span text:style-name="T3638">­ri</text:span><text:span text:style-name="T3639">­mu mi</text:span><text:span text:style-name="T3640">­nė</text:span><text:span text:style-name="T3641">­tam pro</text:span><text:span text:style-name="T3642">­jek</text:span><text:span text:style-name="T3643">­tui.<text:s/></text:span></text:p>
        <text:p text:style-name="Roman"><text:span text:style-name="T3644">PIRMININKĖ.</text:span><text:span text:style-name="T3645"><text:s/>Dė</text:span><text:span text:style-name="T3646">­kui. Dis</text:span><text:span text:style-name="T3647">­ku</text:span><text:span text:style-name="T3648">­si</text:span><text:span text:style-name="T3649">­jo</text:span><text:span text:style-name="T3650">­je nė</text:span><text:span text:style-name="T3651">­ra no</text:span><text:span text:style-name="T3652">­rin</text:span><text:span text:style-name="T3653">­čių kal</text:span><text:span text:style-name="T3654">­bė</text:span><text:span text:style-name="T3655">­ti. Ar ga</text:span><text:span text:style-name="T3656">­li</text:span><text:span text:style-name="T3657">­me ben</text:span><text:span text:style-name="T3658">­dru su</text:span><text:span text:style-name="T3659">­ta</text:span><text:span text:style-name="T3660">­ri</text:span><text:span text:style-name="T3661">­mu?..<text:s/></text:span><text:span text:style-name="T3662">Dar at</text:span><text:span text:style-name="T3663">­si</text:span><text:span text:style-name="T3664">­pra</text:span><text:span text:style-name="T3665">­šau, P. Nar</text:span><text:span text:style-name="T3666">­ke</text:span><text:span text:style-name="T3667">­vi</text:span><text:span text:style-name="T3668">­čių pa</text:span><text:span text:style-name="T3669">­mir</text:span><text:span text:style-name="T3670">­šau pa</text:span><text:span text:style-name="T3671">­kvies</text:span><text:span text:style-name="T3672">­ti. Biu</text:span><text:span text:style-name="T3673">­dže</text:span><text:span text:style-name="T3674">­to ir fi</text:span><text:span text:style-name="T3675">­nan</text:span><text:span text:style-name="T3676">­</text:span><text:span text:style-name="T3677">sų ko</text:span><text:span text:style-name="T3678">­mi</text:span><text:span text:style-name="T3679">­te</text:span><text:span text:style-name="T3680">­to pir</text:span><text:span text:style-name="T3681">­mi</text:span><text:span text:style-name="T3682">­nin</text:span><text:span text:style-name="T3683">­ko iš</text:span><text:span text:style-name="T3684">­</text:span><text:span text:style-name="T3685">va</text:span><text:span text:style-name="T3686">­da.<text:s/></text:span></text:p>
        <text:p text:style-name="Roman"><text:span text:style-name="T3687">P. NARKEVIČIUS</text:span><text:span text:style-name="T3688"><text:s/></text:span><text:span text:style-name="T3689">(</text:span><text:span text:style-name="T3690">DPF</text:span><text:span text:style-name="T3691">)</text:span><text:span text:style-name="T3692">. Ačiū, ger</text:span><text:span text:style-name="T3693">­bia</text:span><text:span text:style-name="T3694">­ma pir</text:span><text:span text:style-name="T3695">­mi</text:span><text:span text:style-name="T3696">­nin</text:span><text:span text:style-name="T3697">­ke. Biu</text:span><text:span text:style-name="T3698">­dže</text:span><text:span text:style-name="T3699">­to ir fi</text:span><text:span text:style-name="T3700">­nan</text:span><text:span text:style-name="T3701">­sų ko</text:span><text:span text:style-name="T3702">­mi</text:span><text:span text:style-name="T3703">­te</text:span><text:span text:style-name="T3704">­tas, kaip pa</text:span><text:span text:style-name="T3705">­pil</text:span><text:span text:style-name="T3706">­do</text:span><text:span text:style-name="T3707">­mas ko</text:span><text:span text:style-name="T3708">­mi</text:span><text:span text:style-name="T3709">­te</text:span><text:span text:style-name="T3710">­tas, svars</text:span><text:span text:style-name="T3711">­tė Lie</text:span><text:span text:style-name="T3712">­tu</text:span><text:span text:style-name="T3713">­vos Res</text:span><text:span text:style-name="T3714">­pub</text:span><text:span text:style-name="T3715">­li</text:span><text:span text:style-name="T3716">­kos<text:s/></text:span>vals­ty­bi­nių so­cia­li­nio drau­di­mo se­nat­vės pen­si­jų iš­anks­ti­nio mo­kė­ji­mo įsta­ty­mo Nr. IX-1828 pri­pa­ži­ni­mo ne­te­ku­siu ga­lios<text:s/><text:span text:style-name="T3717">įsta</text:span><text:span text:style-name="T3718">­ty</text:span><text:span text:style-name="T3719">­mo pro</text:span><text:span text:style-name="T3720">­jek</text:span><text:span text:style-name="T3721">­tą Nr. XIIP-3262(2), nu</text:span><text:span text:style-name="T3722">­ta</text:span><text:span text:style-name="T3723">­rė iš es</text:span><text:span text:style-name="T3724">­mės pri</text:span><text:span text:style-name="T3725">­tar</text:span><text:span text:style-name="T3726">­ti ini</text:span><text:span text:style-name="T3727">­cia</text:span><text:span text:style-name="T3728">­to</text:span><text:span text:style-name="T3729">­rių pa</text:span><text:span text:style-name="T3730">­teik</text:span><text:span text:style-name="T3731">­tam įsta</text:span><text:span text:style-name="T3732">­ty</text:span><text:span text:style-name="T3733">­mo pro</text:span><text:span text:style-name="T3734">­jek</text:span><text:span text:style-name="T3735">­tui ir pa</text:span><text:span text:style-name="T3736">­siū</text:span><text:span text:style-name="T3737">­ly</text:span><text:span text:style-name="T3738">­ti pa</text:span><text:span text:style-name="T3739">­grin</text:span><text:span text:style-name="T3740">­di</text:span><text:span text:style-name="T3741">­niam So</text:span><text:span text:style-name="T3742">­cia</text:span><text:span text:style-name="T3743">­li</text:span><text:span text:style-name="T3744">­nių rei</text:span><text:span text:style-name="T3745">­ka</text:span><text:span text:style-name="T3746">­lų ir dar</text:span><text:span text:style-name="T3747">­bo ko</text:span><text:span text:style-name="T3748">­mi</text:span><text:span text:style-name="T3749">­te</text:span><text:span text:style-name="T3750">­tui pa</text:span><text:span text:style-name="T3751">­to</text:span><text:span text:style-name="T3752">­bu</text:span><text:span text:style-name="T3753">­lin</text:span><text:span text:style-name="T3754">­ti pro</text:span><text:span text:style-name="T3755">­jek</text:span><text:span text:style-name="T3756">­tą pa</text:span><text:span text:style-name="T3757">­gal Sei</text:span><text:span text:style-name="T3758">­mo kan</text:span><text:span text:style-name="T3759">­ce</text:span><text:span text:style-name="T3760">­lia</text:span><text:span text:style-name="T3761">­ri</text:span><text:span text:style-name="T3762">­jos Tei</text:span><text:span text:style-name="T3763">­sės de</text:span><text:span text:style-name="T3764">­par</text:span><text:span text:style-name="T3765">­ta</text:span><text:span text:style-name="T3766">­men</text:span><text:span text:style-name="T3767">­to pa</text:span><text:span text:style-name="T3768">­sta</text:span><text:span text:style-name="T3769">­bas ir siū</text:span><text:span text:style-name="T3770">­ly</text:span><text:span text:style-name="T3771">­mus. Bal</text:span><text:span text:style-name="T3772">­sa</text:span><text:span text:style-name="T3773">­vi</text:span><text:span text:style-name="T3774">­mo re</text:span><text:span text:style-name="T3775">­zul</text:span><text:span text:style-name="T3776">­ta</text:span><text:span text:style-name="T3777">­tai: pri</text:span><text:span text:style-name="T3778">­tar</text:span><text:span text:style-name="T3779">­ta ben</text:span><text:span text:style-name="T3780">­dru su</text:span><text:span text:style-name="T3781">­ta</text:span><text:span text:style-name="T3782">­ri</text:span><text:span text:style-name="T3783">­mu.<text:s/></text:span></text:p>
        <text:p text:style-name="Roman"><text:span text:style-name="T3784">PIRMININKĖ.</text:span><text:span text:style-name="T3785"><text:s/>Ačiū. Mo</text:span><text:span text:style-name="T3786">­ty</text:span><text:span text:style-name="T3787">­vai dėl vi</text:span><text:span text:style-name="T3788">­so. Nė</text:span><text:span text:style-name="T3789">­ra no</text:span><text:span text:style-name="T3790">­rin</text:span><text:span text:style-name="T3791">­čių kal</text:span><text:span text:style-name="T3792">­bė</text:span><text:span text:style-name="T3793">­ti. Ga</text:span><text:span text:style-name="T3794">­li</text:span><text:span text:style-name="T3795">­me ben</text:span><text:span text:style-name="T3796">­dru su</text:span><text:span text:style-name="T3797">­ta</text:span><text:span text:style-name="T3798">­ri</text:span><text:span text:style-name="T3799">­mu pri</text:span><text:span text:style-name="T3800">­tar</text:span><text:span text:style-name="T3801">­ti po svars</text:span><text:span text:style-name="T3802">­ty</text:span><text:span text:style-name="T3803">­mo pro</text:span><text:span text:style-name="T3804">­jek</text:span><text:span text:style-name="T3805">­tui Nr. XIIP-3262? Dė</text:span><text:span text:style-name="T3806">­ko</text:span><text:span text:style-name="T3807">­ju.<text:s/></text:span></text:p>
        <text:p text:style-name="P3808"/>
        <text:p text:style-name="Laikas">18.13 val.</text:p>
        <text:p text:style-name="Roman12">So­cia­li­nės ap­sau­gos iš­mo­kų at­skai­tos ro­dik­lių ir ba­zi­nio baus­mių ir nuo­bau­dų dydžio nu­sta­ty­mo įsta­ty­mo Nr. X-1710 2 straips­nio pa­kei­ti­mo<text:s/><text:span text:style-name="T3809">įsta</text:span><text:span text:style-name="T3810">­ty</text:span><text:span text:style-name="T3811">­mo pro</text:span><text:span text:style-name="T3812">­jek</text:span><text:span text:style-name="T3813">­tas Nr. XIIP-3263(2)</text:span><text:s/>(<text:span text:style-name="T3814">svars</text:span><text:span text:style-name="T3815">­ty</text:span><text:span text:style-name="T3816">­mas</text:span>)</text:p>
        <text:p text:style-name="P3817"/>
        <text:p text:style-name="Roman"><text:span text:style-name="T3818">To</text:span><text:span text:style-name="T3819">­liau<text:s/></text:span>So­cia­li­nės ap­sau­gos iš­mo­kų at­skai­tos ro­dik­lių ir ba­zi­nio baus­mių ir nuo­bau­dų dy­džio nu­sta­ty­mo įsta­ty­mo 2 straips­nio pa­kei­ti­mo<text:s/><text:span text:style-name="T3820">įsta</text:span><text:span text:style-name="T3821">­ty</text:span><text:span text:style-name="T3822">­mo pro</text:span><text:span text:style-name="T3823">­jek</text:span><text:span text:style-name="T3824">­to Nr. XIIP-3263</text:span><text:s/>svars­ty­mas. K. Miš­ki­nie­nė.<text:s/></text:p>
        <text:p text:style-name="Roman"><text:span text:style-name="T3825">K. MIŠKINIENĖ</text:span><text:s/><text:span text:style-name="T3826">(</text:span><text:span text:style-name="T3827">LSDPF</text:span><text:span text:style-name="T3828">)</text:span>. At­si­pra­šau, tie­siog jau fi­ziš­kai ne­be­spė­ju. Tai­gi pri­tar­ta ben­dru su­ta­ri­mu pa­to­bu­lin­tam įsta­ty­mo pro­jek­tui. Va­kar ko­mi­te­tas pri­ta­rė.<text:s/></text:p>
        <text:p text:style-name="Roman"><text:span text:style-name="T3829">PIRMININKĖ.</text:span><text:s/>Dė­kui. Dis­ku­si­jo­je nė­ra no­rin­čių kal­bė­ti? Da­bar P. Nar­ke­vi­čius, Biu­dže­to ir fi­nan­sų ko­mi­te­tas.</text:p>
        <text:p text:style-name="Roman"><text:span text:style-name="T3830">P. NARKEVIČIUS</text:span><text:s/><text:span text:style-name="T3831">(</text:span><text:span text:style-name="T3832">DPF</text:span><text:span text:style-name="T3833">)</text:span>. Ačiū, ger­bia­ma po­sė­džio pir­mi­nin­ke. Biu­dže­to ir fi­nan­sų ko­mi­te­tas,<text:span text:style-name="T3834"><text:s/>kaip pa</text:span><text:span text:style-name="T3835">­pil</text:span><text:span text:style-name="T3836">­do</text:span><text:span text:style-name="T3837">­mas ko</text:span><text:span text:style-name="T3838">­mi</text:span><text:span text:style-name="T3839">­te</text:span><text:span text:style-name="T3840">­tas, svars</text:span><text:span text:style-name="T3841">­tė Lie</text:span><text:span text:style-name="T3842">­tu</text:span><text:span text:style-name="T3843">­vos Res</text:span><text:span text:style-name="T3844">­pub</text:span><text:span text:style-name="T3845">­li</text:span><text:span text:style-name="T3846">­kos so</text:span><text:span text:style-name="T3847">­cia</text:span><text:span text:style-name="T3848">­li</text:span><text:span text:style-name="T3849">­nės ap</text:span><text:span text:style-name="T3850">­sau</text:span><text:span text:style-name="T3851">­gos iš</text:span><text:span text:style-name="T3852">­mo</text:span><text:span text:style-name="T3853">­kų at</text:span><text:span text:style-name="T3854">­</text:span><text:span text:style-name="T3855">­</text:span><text:span text:style-name="T3856">skai</text:span><text:span text:style-name="T3857">­tos ro</text:span><text:span text:style-name="T3858">­dik</text:span><text:span text:style-name="T3859">­lių ir ba</text:span><text:span text:style-name="T3860">­zi</text:span><text:span text:style-name="T3861">­nio baus</text:span><text:span text:style-name="T3862">­mių ir nuo</text:span><text:span text:style-name="T3863">­bau</text:span><text:span text:style-name="T3864">­dų dy</text:span><text:span text:style-name="T3865">­džio nu</text:span><text:span text:style-name="T3866">­sta</text:span><text:span text:style-name="T3867">­ty</text:span><text:span text:style-name="T3868">­mo įsta</text:span><text:span text:style-name="T3869">­ty</text:span><text:span text:style-name="T3870">­mo Nr. X-1710 2 strai</text:span><text:span text:style-name="T3871">­</text:span><text:span text:style-name="T3872">ps</text:span><text:span text:style-name="T3873">­nio</text:span><text:span text:style-name="T3874"><text:s/>pa</text:span><text:span text:style-name="T3875">­kei</text:span><text:span text:style-name="T3876">­ti</text:span><text:span text:style-name="T3877">­mo<text:s/></text:span><text:span text:style-name="T3878">įsta</text:span><text:span text:style-name="T3879">­ty</text:span><text:span text:style-name="T3880">­mo pro</text:span><text:span text:style-name="T3881">­jek</text:span><text:span text:style-name="T3882">­tą Nr. XIIP-3263, nu</text:span><text:span text:style-name="T3883">­ta</text:span><text:span text:style-name="T3884">­rė iš es</text:span><text:span text:style-name="T3885">­mės pri</text:span><text:span text:style-name="T3886">­tar</text:span><text:span text:style-name="T3887">­ti ini</text:span><text:span text:style-name="T3888">­cia</text:span><text:span text:style-name="T3889">­to</text:span><text:span text:style-name="T3890">­rių pa</text:span><text:span text:style-name="T3891">­tei</text:span><text:span text:style-name="T3892">k</text:span><text:span text:style-name="T3893">­tam</text:span><text:span text:style-name="T3894"><text:s/>įsta</text:span><text:span text:style-name="T3895">­ty</text:span><text:span text:style-name="T3896">­mo pro</text:span><text:span text:style-name="T3897">­jek</text:span><text:span text:style-name="T3898">­tui ir pa</text:span><text:span text:style-name="T3899">­siū</text:span><text:span text:style-name="T3900">­ly</text:span><text:span text:style-name="T3901">­ti pa</text:span><text:span text:style-name="T3902">­grin</text:span><text:span text:style-name="T3903">­di</text:span><text:span text:style-name="T3904">­niam So</text:span><text:span text:style-name="T3905">­cia</text:span><text:span text:style-name="T3906">­li</text:span><text:span text:style-name="T3907">­nių rei</text:span><text:span text:style-name="T3908">­ka</text:span><text:span text:style-name="T3909">­lų ir dar</text:span><text:span text:style-name="T3910">­bo ko</text:span><text:span text:style-name="T3911">­mi</text:span><text:span text:style-name="T3912">­te</text:span><text:span text:style-name="T3913">­tui pa</text:span><text:span text:style-name="T3914">­to</text:span><text:span text:style-name="T3915">­bu</text:span><text:span text:style-name="T3916">­lin</text:span><text:span text:style-name="T3917">­ti pro</text:span><text:span text:style-name="T3918">­jek</text:span><text:span text:style-name="T3919">­tą pa</text:span><text:span text:style-name="T3920">­gal Sei</text:span><text:span text:style-name="T3921">­mo kan</text:span><text:span text:style-name="T3922">­ce</text:span><text:span text:style-name="T3923">­lia</text:span><text:span text:style-name="T3924">­ri</text:span><text:span text:style-name="T3925">­jos Tei</text:span><text:span text:style-name="T3926">­sės de</text:span><text:span text:style-name="T3927">­par</text:span><text:span text:style-name="T3928">­ta</text:span><text:span text:style-name="T3929">­men</text:span><text:span text:style-name="T3930">­to pa</text:span><text:span text:style-name="T3931">­sta</text:span><text:span text:style-name="T3932">­bas ir siū</text:span><text:span text:style-name="T3933">­ly</text:span><text:span text:style-name="T3934">­mus. Bal</text:span><text:span text:style-name="T3935">­sa</text:span><text:span text:style-name="T3936">­vi</text:span><text:span text:style-name="T3937">­mo re</text:span><text:span text:style-name="T3938">­zul</text:span><text:span text:style-name="T3939">­ta</text:span><text:span text:style-name="T3940">­tai: pri</text:span><text:span text:style-name="T3941">­tar</text:span><text:span text:style-name="T3942">­ta ben</text:span><text:span text:style-name="T3943">­dru su</text:span><text:span text:style-name="T3944">­ta</text:span><text:span text:style-name="T3945">­ri</text:span><text:span text:style-name="T3946">­mu.</text:span></text:p>
        <text:p text:style-name="Roman"><text:span text:style-name="T3947">PIRMININKĖ.</text:span><text:span text:style-name="T3948"><text:s/>Ačiū, pir</text:span><text:span text:style-name="T3949">­mi</text:span><text:span text:style-name="T3950">­nin</text:span><text:span text:style-name="T3951">­ke. Ga</text:span><text:span text:style-name="T3952">­li</text:span><text:span text:style-name="T3953">­me ben</text:span><text:span text:style-name="T3954">­dru su</text:span><text:span text:style-name="T3955">­ta</text:span><text:span text:style-name="T3956">­ri</text:span><text:span text:style-name="T3957">­mu po svars</text:span><text:span text:style-name="T3958">­ty</text:span><text:span text:style-name="T3959">­mo pri</text:span><text:span text:style-name="T3960">­tar</text:span><text:span text:style-name="T3961">­ti? Pri</text:span><text:span text:style-name="T3962">­tar</text:span><text:span text:style-name="T3963">­ta ben</text:span><text:span text:style-name="T3964">­dru su</text:span><text:span text:style-name="T3965">­ta</text:span><text:span text:style-name="T3966">­ri</text:span><text:span text:style-name="T3967">­mu po svars</text:span><text:span text:style-name="T3968">­ty</text:span><text:span text:style-name="T3969">­mo pro</text:span><text:span text:style-name="T3970">­jek</text:span><text:span text:style-name="T3971">­tui Nr. XIIP-3263(2).</text:span></text:p>
        <text:p text:style-name="P3972"/>
        <text:p text:style-name="Laikas">18.15 val.</text:p>
        <text:p text:style-name="Roman12">Moks­li­nin­kų vals­ty­bi­nių pen­si­jų lai­ki­no­jo įsta­ty­mo Nr. I-732 3 straips­nio pa­kei­ti­mo<text:s/><text:span text:style-name="T3973">įsta</text:span><text:span text:style-name="T3974">­ty</text:span><text:span text:style-name="T3975">­mo pro</text:span><text:span text:style-name="T3976">­jek</text:span><text:span text:style-name="T3977">­tas Nr. XIIP-3257(2)</text:span><text:s/>(<text:span text:style-name="T3978">svars</text:span><text:span text:style-name="T3979">­ty</text:span><text:span text:style-name="T3980">­mas</text:span>)</text:p>
        <text:p text:style-name="P3981"/>
        <text:p text:style-name="Roman"><text:span text:style-name="T3982">To</text:span><text:span text:style-name="T3983">­liau –<text:s/></text:span>Moks­li­nin­kų vals­ty­bi­nių pen­si­jų lai­ki­no­jo įsta­ty­mo 3 straips­nio pa­kei­ti­mo<text:s/><text:span text:style-name="T3984">įsta</text:span><text:span text:style-name="T3985">­ty</text:span><text:span text:style-name="T3986">­mo pro</text:span><text:span text:style-name="T3987">­jek</text:span><text:span text:style-name="T3988">­to Nr. XIIP-3257(2)<text:s/></text:span>svars­ty­mas. K. Miš­ki­nie­nė, So­cia­li­nių rei­ka­lų ir dar­bo ko­mi­te­to iš­va­da. Ruo­šia­si P. Nar­ke­vi­čius, Biu­dže­to ir fi­nan­sų ko­mi­te­tas.</text:p>
        <text:p text:style-name="Roman"><text:span text:style-name="T3989">K. MIŠKINIENĖ</text:span><text:s/><text:span text:style-name="T3990">(</text:span><text:span text:style-name="T3991">LSDPF</text:span><text:span text:style-name="T3992">)</text:span>.<text:span text:style-name="T3993"><text:s/>Ko</text:span><text:span text:style-name="T3994">­mi</text:span><text:span text:style-name="T3995">­te</text:span><text:span text:style-name="T3996">­tas pri</text:span><text:span text:style-name="T3997">­ta</text:span><text:span text:style-name="T3998">­rė pa</text:span><text:span text:style-name="T3999">­teik</text:span><text:span text:style-name="T4000">­tam įsta</text:span><text:span text:style-name="T4001">­ty</text:span><text:span text:style-name="T4002">­mo pro</text:span><text:span text:style-name="T4003">­jek</text:span><text:span text:style-name="T4004">­tui ben</text:span><text:span text:style-name="T4005">­dru su</text:span><text:span text:style-name="T4006">­ta</text:span><text:span text:style-name="T4007">­ri</text:span><text:span text:style-name="T4008">­mu.</text:span></text:p>
        <text:p text:style-name="Roman"><text:span text:style-name="T4009">PIRMININKĖ.</text:span><text:s/>Dė­kui. Dis­ku­si­jo­je nė­ra no­rin­čių kal­bė­ti. Ga­li­me ben­dru su­ta­ri­mu? P. Nar­ke­vi­čius.</text:p>
        <text:p text:style-name="Roman"><text:span text:style-name="T4010">P. NARKEVIČIUS</text:span><text:s/><text:span text:style-name="T4011">(</text:span><text:span text:style-name="T4012">DPF</text:span><text:span text:style-name="T4013">)</text:span>.<text:span text:style-name="T4014"><text:s/>Ačiū, ger</text:span><text:span text:style-name="T4015">­bia</text:span><text:span text:style-name="T4016">­ma po</text:span><text:span text:style-name="T4017">­sė</text:span><text:span text:style-name="T4018">­džio pir</text:span><text:span text:style-name="T4019">­mi</text:span><text:span text:style-name="T4020">­nin</text:span><text:span text:style-name="T4021">­ke. Ger</text:span><text:span text:style-name="T4022">­bia</text:span><text:span text:style-name="T4023">­mie</text:span><text:span text:style-name="T4024">­ji ko</text:span><text:span text:style-name="T4025">­le</text:span><text:span text:style-name="T4026">­gos,<text:s/></text:span>Biu­dže­to ir fi­nan­sų ko­mi­te­tas, kaip pa­pil­do­mas ko­mi­te­tas, svars­tė Lie­tu­vos Res­pub­li­kos moks­li­nin­kų vals­ty­bi­nių pen­si­jų lai­ki­no­jo įsta­ty­mo Nr. I-732 3 ir 6 straips­nių pa­kei­ti­mo<text:s/><text:span text:style-name="T4027">įsta</text:span><text:span text:style-name="T4028">­ty</text:span><text:span text:style-name="T4029">­mo pro</text:span><text:span text:style-name="T4030">­jek</text:span><text:span text:style-name="T4031">­tą Nr. XIIP-3257(2)</text:span><text:s/>ir nu­ta­rė pri­tar­ti ini­cia­to­rių pa­teik­tam įsta­ty­mo pro­jek­tui. Bal­sa­vi­mo re­zul­ta­tai: pri­tar­ta ben­dru su­ta­ri­mu.</text:p>
        <text:p text:style-name="Roman"><text:span text:style-name="T4032">PIRMININKĖ.</text:span><text:s/>Ačiū. Ga­li­me ir mes ben­dru su­ta­ri­mu po svars­ty­mo pri­tar­ti Moks­li­nin­kų vals­ty­bi­nių pen­si­jų lai­ki­no­jo įsta­ty­mo 3 straips­nio pa­kei­ti­mo<text:s/><text:span text:style-name="T4033">įsta</text:span><text:span text:style-name="T4034">­ty</text:span><text:span text:style-name="T4035">­mui? Pri</text:span><text:span text:style-name="T4036">­tar</text:span><text:span text:style-name="T4037">­ta.<text:s/></text:span></text:p>
        <text:p text:style-name="P4038"/>
        <text:p text:style-name="Laikas">18.16 val.</text:p>
        <text:p text:style-name="Roman12">Pen­si­jų kau­pi­mo įsta­ty­mo Nr. IX-1691 3, 4, 10, 17, 23, 25 ir 27 straips­nių pa­kei­ti­mo<text:s/><text:span text:style-name="T4039">įsta</text:span><text:span text:style-name="T4040">­ty</text:span><text:span text:style-name="T4041">­mo pro</text:span><text:span text:style-name="T4042">­jek</text:span><text:span text:style-name="T4043">­tas Nr. XIIP-3261(2) (</text:span><text:span text:style-name="T4044">svars</text:span><text:span text:style-name="T4045">­ty</text:span><text:span text:style-name="T4046">­mas</text:span><text:span text:style-name="T4047">)</text:span></text:p>
        <text:p text:style-name="P4048"/>
        <text:p text:style-name="Roman">Pen­si­jų kau­pi­mo įsta­ty­mo 3, 4, 10, 17, 23, 25 ir 27 straips­nių pa­kei­ti­mo<text:s/><text:span text:style-name="T4049">įsta</text:span><text:span text:style-name="T4050">­ty</text:span><text:span text:style-name="T4051">­mo pro</text:span><text:span text:style-name="T4052">­jek</text:span><text:span text:style-name="T4053">­tas Nr. XIIP-3261(2).<text:s/></text:span></text:p>
        <text:p text:style-name="Roman"><text:span text:style-name="T4054">K. MIŠKINIENĖ</text:span><text:span text:style-name="T4055"><text:s/></text:span><text:span text:style-name="T4056">(</text:span><text:span text:style-name="T4057">LSDPF</text:span><text:span text:style-name="T4058">)</text:span><text:span text:style-name="T4059">. Va</text:span><text:span text:style-name="T4060">­kar So</text:span><text:span text:style-name="T4061">­cia</text:span><text:span text:style-name="T4062">­li</text:span><text:span text:style-name="T4063">­nių rei</text:span><text:span text:style-name="T4064">­ka</text:span><text:span text:style-name="T4065">­lų ir dar</text:span><text:span text:style-name="T4066">­bo ko</text:span><text:span text:style-name="T4067">­mi</text:span><text:span text:style-name="T4068">­te</text:span><text:span text:style-name="T4069">­tas pri</text:span><text:span text:style-name="T4070">­ta</text:span><text:span text:style-name="T4071">­rė ko</text:span><text:span text:style-name="T4072">­mi</text:span><text:span text:style-name="T4073">­te</text:span><text:span text:style-name="T4074">­to pa</text:span><text:span text:style-name="T4075">­to</text:span><text:span text:style-name="T4076">­bu</text:span><text:span text:style-name="T4077">­lin</text:span><text:span text:style-name="T4078">­tam įsta</text:span><text:span text:style-name="T4079">­ty</text:span><text:span text:style-name="T4080">­mo pro</text:span><text:span text:style-name="T4081">­jek</text:span><text:span text:style-name="T4082">­tui ir iš</text:span><text:span text:style-name="T4083">­va</text:span><text:span text:style-name="T4084">­doms ben</text:span><text:span text:style-name="T4085">­dru su</text:span><text:span text:style-name="T4086">­ta</text:span><text:span text:style-name="T4087">­ri</text:span><text:span text:style-name="T4088">­mu.</text:span></text:p>
        <text:p text:style-name="Roman"><text:span text:style-name="T4089">PIRMININKĖ.</text:span><text:span text:style-name="T4090"><text:s/>Ačiū. P. Nar</text:span><text:span text:style-name="T4091">­ke</text:span><text:span text:style-name="T4092">­vi</text:span><text:span text:style-name="T4093">­čius, Biu</text:span><text:span text:style-name="T4094">­dže</text:span><text:span text:style-name="T4095">­to ir fi</text:span><text:span text:style-name="T4096">­nan</text:span><text:span text:style-name="T4097">­sų ko</text:span><text:span text:style-name="T4098">­mi</text:span><text:span text:style-name="T4099">­te</text:span><text:span text:style-name="T4100">­tas.<text:s/></text:span></text:p>
        <text:p text:style-name="Roman"><text:span text:style-name="T4101">P. NARKEVIČIUS</text:span><text:span text:style-name="T4102"><text:s/></text:span><text:span text:style-name="T4103">(</text:span><text:span text:style-name="T4104">DPF</text:span><text:span text:style-name="T4105">)</text:span><text:span text:style-name="T4106">. Po</text:span><text:span text:style-name="T4107">­sė</text:span><text:span text:style-name="T4108">­džio pir</text:span><text:span text:style-name="T4109">­mi</text:span><text:span text:style-name="T4110">­nin</text:span><text:span text:style-name="T4111">­ke, Biu</text:span><text:span text:style-name="T4112">­dže</text:span><text:span text:style-name="T4113">­to ir fi</text:span><text:span text:style-name="T4114">­nan</text:span><text:span text:style-name="T4115">­sų ko</text:span><text:span text:style-name="T4116">­mi</text:span><text:span text:style-name="T4117">­te</text:span><text:span text:style-name="T4118">­tas, kaip pa</text:span><text:span text:style-name="T4119">­pil</text:span><text:span text:style-name="T4120">­do</text:span><text:span text:style-name="T4121">­mas ko</text:span><text:span text:style-name="T4122">­mi</text:span><text:span text:style-name="T4123">­te</text:span><text:span text:style-name="T4124">­tas, svars</text:span><text:span text:style-name="T4125">­tė Lie</text:span><text:span text:style-name="T4126">­tu</text:span><text:span text:style-name="T4127">­vos Res</text:span><text:span text:style-name="T4128">­pub</text:span><text:span text:style-name="T4129">­li</text:span><text:span text:style-name="T4130">­kos p</text:span>en­si­jų kau­pi­mo įsta­ty­mo Nr. IX-1691 3, 4, 10, 17, 23, 25 ir 27 straips­nių pa­kei­ti­mo<text:s/><text:span text:style-name="T4131">įsta</text:span><text:span text:style-name="T4132">­ty</text:span><text:span text:style-name="T4133">­mo pro</text:span><text:span text:style-name="T4134">­jek</text:span><text:span text:style-name="T4135">­tą Nr. XIIP-3261(2), nu</text:span><text:span text:style-name="T4136">­ta</text:span><text:span text:style-name="T4137">­rė iš es</text:span><text:span text:style-name="T4138">­mės pri</text:span><text:span text:style-name="T4139">­tar</text:span><text:span text:style-name="T4140">­ti ini</text:span><text:span text:style-name="T4141">­cia</text:span><text:span text:style-name="T4142">­to</text:span><text:span text:style-name="T4143">­rių pa</text:span><text:span text:style-name="T4144">­teik</text:span><text:span text:style-name="T4145">­tam įsta</text:span><text:span text:style-name="T4146">­ty</text:span><text:span text:style-name="T4147">­mo pro</text:span><text:span text:style-name="T4148">­jek</text:span><text:span text:style-name="T4149">­tui ir pa</text:span><text:span text:style-name="T4150">­siū</text:span><text:span text:style-name="T4151">­ly</text:span><text:span text:style-name="T4152">­ti pa</text:span><text:span text:style-name="T4153">­grin</text:span><text:span text:style-name="T4154">­di</text:span><text:span text:style-name="T4155">­niam So</text:span><text:span text:style-name="T4156">­cia</text:span><text:span text:style-name="T4157">­li</text:span><text:span text:style-name="T4158">­nių rei</text:span><text:span text:style-name="T4159">­ka</text:span><text:span text:style-name="T4160">­lų ir dar</text:span><text:span text:style-name="T4161">­bo ko</text:span><text:span text:style-name="T4162">­mi</text:span><text:span text:style-name="T4163">­te</text:span><text:span text:style-name="T4164">­tui pa</text:span><text:span text:style-name="T4165">­to</text:span><text:span text:style-name="T4166">­bu</text:span><text:span text:style-name="T4167">­lin</text:span><text:span text:style-name="T4168">­ti pro</text:span><text:span text:style-name="T4169">­jek</text:span><text:span text:style-name="T4170">­tą pa</text:span><text:span text:style-name="T4171">­gal Sei</text:span><text:span text:style-name="T4172">­mo kan</text:span><text:span text:style-name="T4173">­ce</text:span><text:span text:style-name="T4174">­lia</text:span><text:span text:style-name="T4175">­ri</text:span><text:span text:style-name="T4176">­jos Tei</text:span><text:span text:style-name="T4177">­sės de</text:span><text:span text:style-name="T4178">­par</text:span><text:span text:style-name="T4179">­ta</text:span><text:span text:style-name="T4180">­men</text:span><text:span text:style-name="T4181">­to pa</text:span><text:span text:style-name="T4182">­sta</text:span><text:span text:style-name="T4183">­bas ir siū</text:span><text:span text:style-name="T4184">­ly</text:span><text:span text:style-name="T4185">­mus. Pri</text:span><text:span text:style-name="T4186">­tar</text:span><text:span text:style-name="T4187">­ta ben</text:span><text:span text:style-name="T4188">­dru su</text:span><text:span text:style-name="T4189">­ta</text:span><text:span text:style-name="T4190">­ri</text:span><text:span text:style-name="T4191">­mu.</text:span></text:p>
        <text:p text:style-name="Roman"><text:span text:style-name="T4192">PIRMININKĖ.</text:span><text:span text:style-name="T4193"><text:s/>Dė</text:span><text:span text:style-name="T4194">­ko</text:span><text:span text:style-name="T4195">­ju. Dis</text:span><text:span text:style-name="T4196">­ku</text:span><text:span text:style-name="T4197">­si</text:span><text:span text:style-name="T4198">­jo</text:span><text:span text:style-name="T4199">­je nė</text:span><text:span text:style-name="T4200">­ra no</text:span><text:span text:style-name="T4201">­rin</text:span><text:span text:style-name="T4202">­čių kal</text:span><text:span text:style-name="T4203">­bė</text:span><text:span text:style-name="T4204">­ti. Ga</text:span><text:span text:style-name="T4205">­li</text:span><text:span text:style-name="T4206">­me po svars</text:span><text:span text:style-name="T4207">­ty</text:span><text:span text:style-name="T4208">­mo pri</text:span><text:span text:style-name="T4209">­tar</text:span><text:span text:style-name="T4210">­ti ben</text:span><text:span text:style-name="T4211">­dru su</text:span><text:span text:style-name="T4212">­ta</text:span><text:span text:style-name="T4213">­ri</text:span><text:span text:style-name="T4214">­mu? Pri</text:span><text:span text:style-name="T4215">­tar</text:span><text:span text:style-name="T4216">­ta.</text:span></text:p>
        <text:p text:style-name="P4217"/>
        <text:p text:style-name="Laikas">18.17 val.</text:p>
        <text:p text:style-name="P4218">Vals­ty­bi­nių šal­pos iš­mo­kų įsta­ty­mo Nr. I-675 pa­kei­ti­mo<text:s/><text:span text:style-name="T4219">įsta</text:span><text:span text:style-name="T4220">­ty</text:span><text:span text:style-name="T4221">­mo pro</text:span><text:span text:style-name="T4222">­jek</text:span><text:span text:style-name="T4223">­tas Nr. XIIP-3265(2) (</text:span><text:span text:style-name="T4224">svars</text:span><text:span text:style-name="T4225">­ty</text:span><text:span text:style-name="T4226">­mas</text:span><text:span text:style-name="T4227">)</text:span></text:p>
        <text:p text:style-name="P4228"/>
        <text:p text:style-name="P4229"><text:span text:style-name="T4230">Vals</text:span><text:span text:style-name="T4231">­ty</text:span><text:span text:style-name="T4232">­bi</text:span><text:span text:style-name="T4233">­nių šal</text:span><text:span text:style-name="T4234">­pos iš</text:span><text:span text:style-name="T4235">­mo</text:span><text:span text:style-name="T4236">­kų įsta</text:span><text:span text:style-name="T4237">­ty</text:span><text:span text:style-name="T4238">­mo Nr. I-675 pa</text:span><text:span text:style-name="T4239">­kei</text:span><text:span text:style-name="T4240">­ti</text:span><text:span text:style-name="T4241">­mo<text:s/></text:span><text:span text:style-name="T4242">įsta</text:span><text:span text:style-name="T4243">­ty</text:span><text:span text:style-name="T4244">­mo pro</text:span><text:span text:style-name="T4245">­jek</text:span><text:span text:style-name="T4246">­tas Nr. XIIP-3265.</text:span><text:span text:style-name="T4247"><text:s/>K. Miš</text:span><text:span text:style-name="T4248">­ki</text:span><text:span text:style-name="T4249">­nie</text:span><text:span text:style-name="T4250">­nė. Svars</text:span><text:span text:style-name="T4251">­ty</text:span><text:span text:style-name="T4252">­mas.</text:span></text:p>
        <text:p text:style-name="Roman"><text:span text:style-name="T4253">K. MIŠKINIENĖ</text:span><text:span text:style-name="T4254"><text:s/></text:span><text:span text:style-name="T4255">(</text:span><text:span text:style-name="T4256">LSDPF</text:span><text:span text:style-name="T4257">)</text:span><text:span text:style-name="T4258">. Pa</text:span><text:span text:style-name="T4259">­grin</text:span><text:span text:style-name="T4260">­di</text:span><text:span text:style-name="T4261">­nis ko</text:span><text:span text:style-name="T4262">­mi</text:span><text:span text:style-name="T4263">­te</text:span><text:span text:style-name="T4264">­tas va</text:span><text:span text:style-name="T4265">­kar svars</text:span><text:span text:style-name="T4266">­tė mi</text:span><text:span text:style-name="T4267">­nė</text:span><text:span text:style-name="T4268">­tą įsta</text:span><text:span text:style-name="T4269">­ty</text:span><text:span text:style-name="T4270">­mo pro</text:span><text:span text:style-name="T4271">­jek</text:span><text:span text:style-name="T4272">­tą, ben</text:span><text:span text:style-name="T4273">­dru su</text:span><text:span text:style-name="T4274">­ta</text:span><text:span text:style-name="T4275">­ri</text:span><text:span text:style-name="T4276">­mu siū</text:span><text:span text:style-name="T4277">­lo pri</text:span><text:span text:style-name="T4278">­tar</text:span><text:span text:style-name="T4279">­ti pa</text:span><text:span text:style-name="T4280">­to</text:span><text:span text:style-name="T4281">­bu</text:span><text:span text:style-name="T4282">­lin</text:span><text:span text:style-name="T4283">­tam įsta</text:span><text:span text:style-name="T4284">­ty</text:span><text:span text:style-name="T4285">­mo pro</text:span><text:span text:style-name="T4286">­jek</text:span><text:span text:style-name="T4287">­tui ir pa</text:span><text:span text:style-name="T4288">­tei</text:span><text:span text:style-name="T4289">­kė pro</text:span><text:span text:style-name="T4290">­jek</text:span><text:span text:style-name="T4291">­to ly</text:span><text:span text:style-name="T4292">­gi</text:span><text:span text:style-name="T4293">­na</text:span><text:span text:style-name="T4294">­mą</text:span><text:span text:style-name="T4295">­jį va</text:span><text:span text:style-name="T4296">­rian</text:span><text:span text:style-name="T4297">­tą.</text:span></text:p>
        <text:p text:style-name="Roman"><text:span text:style-name="T4298">PIRMININKĖ.</text:span><text:span text:style-name="T4299"><text:s/>Dė</text:span><text:span text:style-name="T4300">­ko</text:span><text:span text:style-name="T4301">­ju. P. Nar</text:span><text:span text:style-name="T4302">­ke</text:span><text:span text:style-name="T4303">­vi</text:span><text:span text:style-name="T4304">­čius, Biu</text:span><text:span text:style-name="T4305">­dže</text:span><text:span text:style-name="T4306">­to ir fi</text:span><text:span text:style-name="T4307">­nan</text:span><text:span text:style-name="T4308">­sų ko</text:span><text:span text:style-name="T4309">­mi</text:span><text:span text:style-name="T4310">­te</text:span><text:span text:style-name="T4311">­tas.</text:span></text:p>
        <text:p text:style-name="Roman"><text:span text:style-name="T4312">P. NARKEVIČIUS</text:span><text:span text:style-name="T4313"><text:s/></text:span><text:span text:style-name="T4314">(</text:span><text:span text:style-name="T4315">DPF</text:span><text:span text:style-name="T4316">)</text:span><text:span text:style-name="T4317">. Ger</text:span><text:span text:style-name="T4318">­bia</text:span><text:span text:style-name="T4319">­mo</text:span><text:span text:style-name="T4320">­ji po</text:span><text:span text:style-name="T4321">­sė</text:span><text:span text:style-name="T4322">­džio pir</text:span><text:span text:style-name="T4323">­mi</text:span><text:span text:style-name="T4324">­nin</text:span><text:span text:style-name="T4325">­ke, ger</text:span><text:span text:style-name="T4326">­bia</text:span><text:span text:style-name="T4327">­mie</text:span><text:span text:style-name="T4328">­ji ko</text:span><text:span text:style-name="T4329">­le</text:span><text:span text:style-name="T4330">­gos, Biu</text:span><text:span text:style-name="T4331">­dže</text:span><text:span text:style-name="T4332">­to ir fi</text:span><text:span text:style-name="T4333">­nan</text:span><text:span text:style-name="T4334">­sų ko</text:span><text:span text:style-name="T4335">­mi</text:span><text:span text:style-name="T4336">­te</text:span><text:span text:style-name="T4337">­tas, kaip pa</text:span><text:span text:style-name="T4338">­pil</text:span><text:span text:style-name="T4339">­do</text:span><text:span text:style-name="T4340">­mas ko</text:span><text:span text:style-name="T4341">­mi</text:span><text:span text:style-name="T4342">­te</text:span><text:span text:style-name="T4343">­tas, svars</text:span><text:span text:style-name="T4344">­tė Lie</text:span><text:span text:style-name="T4345">­tu</text:span><text:span text:style-name="T4346">­vos Res</text:span><text:span text:style-name="T4347">­pub</text:span><text:span text:style-name="T4348">­li</text:span><text:span text:style-name="T4349">­kos v</text:span>als­ty­bi­nių šal­pos iš­mo­kų įsta­ty­mo Nr. I-675 pa­kei­ti­mo<text:s/><text:span text:style-name="T4350">įsta</text:span><text:span text:style-name="T4351">­ty</text:span><text:span text:style-name="T4352">­mo pro</text:span><text:span text:style-name="T4353">­jek</text:span><text:span text:style-name="T4354">­tą Nr. XIIP-3265, nu</text:span><text:span text:style-name="T4355">­ta</text:span><text:span text:style-name="T4356">­rė iš es</text:span><text:span text:style-name="T4357">­mės pri</text:span><text:span text:style-name="T4358">­tar</text:span><text:span text:style-name="T4359">­ti ini</text:span><text:span text:style-name="T4360">­cia</text:span><text:span text:style-name="T4361">­to</text:span><text:span text:style-name="T4362">­rių pa</text:span><text:span text:style-name="T4363">­teik</text:span><text:span text:style-name="T4364">­tam įsta</text:span><text:span text:style-name="T4365">­ty</text:span><text:span text:style-name="T4366">­mo pro</text:span><text:span text:style-name="T4367">­jek</text:span><text:span text:style-name="T4368">­tui ir pa</text:span><text:span text:style-name="T4369">­siū</text:span><text:span text:style-name="T4370">­ly</text:span><text:span text:style-name="T4371">­ti pa</text:span><text:span text:style-name="T4372">­grin</text:span><text:span text:style-name="T4373">­di</text:span><text:span text:style-name="T4374">­niam So</text:span><text:span text:style-name="T4375">­cia</text:span><text:span text:style-name="T4376">­li</text:span><text:span text:style-name="T4377">­nių rei</text:span><text:span text:style-name="T4378">­ka</text:span><text:span text:style-name="T4379">­lų ir dar</text:span><text:span text:style-name="T4380">­bo ko</text:span><text:span text:style-name="T4381">­mi</text:span><text:span text:style-name="T4382">­te</text:span><text:span text:style-name="T4383">­tui pa</text:span><text:span text:style-name="T4384">­to</text:span><text:span text:style-name="T4385">­bu</text:span><text:span text:style-name="T4386">­lin</text:span><text:span text:style-name="T4387">­ti pro</text:span><text:span text:style-name="T4388">­jek</text:span><text:span text:style-name="T4389">­tą pa</text:span><text:span text:style-name="T4390">­gal Sei</text:span><text:span text:style-name="T4391">­mo kan</text:span><text:span text:style-name="T4392">­ce</text:span><text:span text:style-name="T4393">­lia</text:span><text:span text:style-name="T4394">­ri</text:span><text:span text:style-name="T4395">­jos Tei</text:span><text:span text:style-name="T4396">­sės de</text:span><text:span text:style-name="T4397">­par</text:span><text:span text:style-name="T4398">­ta</text:span><text:span text:style-name="T4399">­men</text:span><text:span text:style-name="T4400">­to pa</text:span><text:span text:style-name="T4401">­sta</text:span><text:span text:style-name="T4402">­bas ir siū</text:span><text:span text:style-name="T4403">­ly</text:span><text:span text:style-name="T4404">­mus, ku</text:span><text:span text:style-name="T4405">­riems ko</text:span><text:span text:style-name="T4406">­mi</text:span><text:span text:style-name="T4407">­te</text:span><text:span text:style-name="T4408">­tas pri</text:span><text:span text:style-name="T4409">­ta</text:span><text:span text:style-name="T4410">­rė. Pri</text:span><text:span text:style-name="T4411">­tar</text:span><text:span text:style-name="T4412">­ta ben</text:span><text:span text:style-name="T4413">­dru su</text:span><text:span text:style-name="T4414">­ta</text:span><text:span text:style-name="T4415">­ri</text:span><text:span text:style-name="T4416">­mu.</text:span></text:p>
        <text:p text:style-name="Roman"><text:span text:style-name="T4417">PIRMININKĖ.</text:span><text:span text:style-name="T4418"><text:s/>Dė</text:span><text:span text:style-name="T4419">­ko</text:span><text:span text:style-name="T4420">­ju. Ger</text:span><text:span text:style-name="T4421">­bia</text:span><text:span text:style-name="T4422">­mo</text:span><text:span text:style-name="T4423">­ji pir</text:span><text:span text:style-name="T4424">­mi</text:span><text:span text:style-name="T4425">­nin</text:span><text:span text:style-name="T4426">­ke, pra</text:span><text:span text:style-name="T4427">­šom vėl į tri</text:span><text:span text:style-name="T4428">­bū</text:span><text:span text:style-name="T4429">­ną. K. Miš</text:span><text:span text:style-name="T4430">­ki</text:span><text:span text:style-name="T4431">­nie</text:span><text:span text:style-name="T4432">­nė. Čia jau yra Sei</text:span><text:span text:style-name="T4433">­mo na</text:span><text:span text:style-name="T4434">­rio P. Gra</text:span><text:span text:style-name="T4435">­žu</text:span><text:span text:style-name="T4436">­lio siū</text:span><text:span text:style-name="T4437">­ly</text:span><text:span text:style-name="T4438">­mas, ku</text:span><text:span text:style-name="T4439">­rį aš per</text:span><text:span text:style-name="T4440">­skai</text:span><text:span text:style-name="T4441">­ty</text:span><text:span text:style-name="T4442">­siu, nes ne</text:span><text:span text:style-name="T4443">­ma</text:span><text:span text:style-name="T4444">­tau P. Gra</text:span><text:span text:style-name="T4445">­žu</text:span><text:span text:style-name="T4446">­lio. Siū</text:span><text:span text:style-name="T4447">­lo</text:span><text:span text:style-name="T4448">­ma pa</text:span><text:span text:style-name="T4449">­pil</text:span><text:span text:style-name="T4450">­dy</text:span><text:span text:style-name="T4451">­ti 6 straips</text:span><text:span text:style-name="T4452">­nį nau</text:span><text:span text:style-name="T4453">­ja 4 da</text:span><text:span text:style-name="T4454">­li</text:span><text:span text:style-name="T4455">­mi. Ci</text:span><text:span text:style-name="T4456">­tuo</text:span><text:span text:style-name="T4457">­ju: „Tra</text:span><text:span text:style-name="T4458">­di</text:span><text:span text:style-name="T4459">­ci</text:span><text:span text:style-name="T4460">­nių ir ki</text:span><text:span text:style-name="T4461">­tų vals</text:span><text:span text:style-name="T4462">­ty</text:span><text:span text:style-name="T4463">­bės pri</text:span><text:span text:style-name="T4464">­pa</text:span><text:span text:style-name="T4465">­žin</text:span><text:span text:style-name="T4466">­tų re</text:span><text:span text:style-name="T4467">­li</text:span><text:span text:style-name="T4468">­gi</text:span><text:span text:style-name="T4469">­nių ben</text:span><text:span text:style-name="T4470">­druo</text:span><text:span text:style-name="T4471">­me</text:span><text:span text:style-name="T4472">­nių ir ben</text:span><text:span text:style-name="T4473">­dri</text:span><text:span text:style-name="T4474">­jų dva</text:span><text:span text:style-name="T4475">­si</text:span><text:span text:style-name="T4476">­nin</text:span><text:span text:style-name="T4477">­kai ir vie</text:span><text:span text:style-name="T4478">­nuo</text:span><text:span text:style-name="T4479">­liai“, to</text:span><text:span text:style-name="T4480">­liau –<text:s/></text:span><text:span text:style-name="T4481">„šio įsta</text:span><text:span text:style-name="T4482">­ty</text:span><text:span text:style-name="T4483">­mo 6 straips</text:span><text:span text:style-name="T4484">­nio 4 </text:span><text:span text:style-name="T4485">punk</text:span><text:span text:style-name="T4486">­te nu</text:span><text:span text:style-name="T4487">­ro</text:span><text:span text:style-name="T4488">­dy</text:span><text:span text:style-name="T4489">­tiems as</text:span><text:span text:style-name="T4490">­me</text:span><text:span text:style-name="T4491">­nims tris šal</text:span><text:span text:style-name="T4492">­pos pen</text:span><text:span text:style-name="T4493">­si</text:span><text:span text:style-name="T4494">­jų ba</text:span><text:span text:style-name="T4495">­zės dy</text:span><text:span text:style-name="T4496">­džio…“ Ko</text:span><text:span text:style-name="T4497">­mi</text:span><text:span text:style-name="T4498">­te</text:span><text:span text:style-name="T4499">­to nuo</text:span><text:span text:style-name="T4500">­mo</text:span><text:span text:style-name="T4501">­nė.</text:span></text:p>
        <text:p text:style-name="Roman"><text:span text:style-name="T4502">K. MIŠKINIENĖ</text:span><text:span text:style-name="T4503"><text:s/></text:span><text:span text:style-name="T4504">(</text:span><text:span text:style-name="T4505">LSDPF</text:span><text:span text:style-name="T4506">)</text:span><text:span text:style-name="T4507">. Ko</text:span><text:span text:style-name="T4508">­mi</text:span><text:span text:style-name="T4509">­te</text:span><text:span text:style-name="T4510">­tas svars</text:span><text:span text:style-name="T4511">­ty</text:span><text:span text:style-name="T4512">­da</text:span><text:span text:style-name="T4513">­mas tie</text:span><text:span text:style-name="T4514">­siog ne</text:span><text:span text:style-name="T4515">­pri</text:span><text:span text:style-name="T4516">­ta</text:span><text:span text:style-name="T4517">­rė mi</text:span><text:span text:style-name="T4518">­nė</text:span><text:span text:style-name="T4519">­tam siū</text:span><text:span text:style-name="T4520">­ly</text:span><text:span text:style-name="T4521">­mui.<text:s/></text:span></text:p>
        <text:p text:style-name="Roman"><text:span text:style-name="T4522">PIRMININKĖ.</text:span><text:span text:style-name="T4523"><text:s/>Dėl pa</text:span><text:span text:style-name="T4524">­tai</text:span><text:span text:style-name="T4525">­sų nė</text:span><text:span text:style-name="T4526">­ra no</text:span><text:span text:style-name="T4527">­rin</text:span><text:span text:style-name="T4528">­čių kal</text:span><text:span text:style-name="T4529">­bė</text:span><text:span text:style-name="T4530">­ti. Bal</text:span><text:span text:style-name="T4531">­suo</text:span><text:span text:style-name="T4532">­ja</text:span><text:span text:style-name="T4533">­me. Kas pri</text:span><text:span text:style-name="T4534">­ta</text:span><text:span text:style-name="T4535">­ria</text:span><text:span text:style-name="T4536">­te šiam siū</text:span><text:span text:style-name="T4537">­ly</text:span><text:span text:style-name="T4538">­mui, bal</text:span><text:span text:style-name="T4539">­suo</text:span><text:span text:style-name="T4540">­ja</text:span><text:span text:style-name="T4541">­te už, kas tu</text:span><text:span text:style-name="T4542">­ri</text:span><text:span text:style-name="T4543">­te ki</text:span><text:span text:style-name="T4544">­tą nuo</text:span><text:span text:style-name="T4545">­mo</text:span><text:span text:style-name="T4546">­nę, bal</text:span><text:span text:style-name="T4547">­suo</text:span><text:span text:style-name="T4548">­ja</text:span><text:span text:style-name="T4549">­te prieš<text:s/></text:span>ar­ba su­si­lai­ko­te. (<text:span text:style-name="T4550">Bal</text:span><text:span text:style-name="T4551">­sai sa</text:span><text:span text:style-name="T4552">­lė</text:span><text:span text:style-name="T4553">­je</text:span>) Už P. Gra­žu­lio siū­ly­mą.</text:p>
        <text:p text:style-name="Roman">Bal­sa­vo 61 Sei­mo na­rys: už – 19, prieš – 1, su­si­lai­kė 41. Siū­ly­mui ne­pri­tar­ta.</text:p>
        <text:p text:style-name="Roman">Ir dar dėl 8 straips­nio yra ana­lo­giš­kas P. Gra­žu­lio siū­ly­mas, dėl ku­rio mes ap­si­spren­dė­me jau da­bar bal­suo­da­mi, to­dėl dau­giau ne­rei­kia bal­suo­ti. Dau­giau siū­ly­mų nė­ra.</text:p>
        <text:p text:style-name="Roman">Dis­ku­si­jo­se no­rin­čių kal­bė­ti nė­ra. Ar ga­li­me ben­dru su­ta­ri­mu pri­tar­ti po svars­ty­mo? (<text:span text:style-name="T4554">Bal</text:span><text:span text:style-name="T4555">­sai sa</text:span><text:span text:style-name="T4556">­lė</text:span><text:span text:style-name="T4557">­je</text:span>) Po svars­ty­mo pri­tar­ta pro­jek­tui Nr. XIIP-3265.</text:p>
        <text:p text:style-name="Roman"/>
        <text:p text:style-name="Laikas">18.21 val.</text:p>
        <text:p text:style-name="Roman12">Tiks­li­nių kom­pen­sa­ci­jų<text:s/>įsta­ty­mo pro­jek­tas Nr. XIIP-3266(2) (<text:span text:style-name="T4558">svars</text:span><text:span text:style-name="T4559">­ty</text:span><text:span text:style-name="T4560">­mas</text:span>)</text:p>
        <text:p text:style-name="Roman"><text:span text:style-name="T4561"><text:s/></text:span></text:p>
        <text:p text:style-name="Roman">To­liau – Tiks­li­nių kom­pen­sa­ci­jų<text:s/><text:span text:style-name="T4562">įsta</text:span><text:span text:style-name="T4563">­ty</text:span><text:span text:style-name="T4564">­mo<text:s/></text:span>pro­jek­tas Nr. XIIP-3266. K. Miš­ki­nie­nė, So­cia­li­nių rei­ka­lų ir dar­bo ko­mi­te­tas.<text:s/></text:p>
        <text:p text:style-name="Roman"><text:span text:style-name="T4565">K. MIŠKINIENĖ</text:span><text:s/><text:span text:style-name="T4566">(</text:span><text:span text:style-name="T4567">LSDPF</text:span><text:span text:style-name="T4568">)</text:span>. Ko­mi­te­tas siū­lo pri­tar­ti pa­to­bu­lin­tam įsta­ty­mo pro­jek­tui ben­dru su­ta­ri­mu.</text:p>
        <text:p text:style-name="Roman"><text:span text:style-name="T4569">PIRMININKĖ.</text:span><text:s/>Dė­ko­ju. P. Nar­ke­vi­čius, Biu­dže­to ir fi­nan­sų ko­mi­te­tas.</text:p>
        <text:p text:style-name="Roman"><text:span text:style-name="T4570">P. NARKEVIČIUS</text:span><text:s/><text:span text:style-name="T4571">(</text:span><text:span text:style-name="T4572">DPF</text:span><text:span text:style-name="T4573">)</text:span>. Ger­bia­mo­ji po­sė­džio pir­mi­nin­ke, ger­bia­mi ko­le­gos, Biu­dže­to ir fi­nan­sų ko­mi­te­tas, kaip pa­pil­do­mas ko­mi­te­tas, svars­tė Lie­tu­vos Res­pub­li­kos tiks­li­nių kom­pen­sa­ci­jų<text:s/><text:span text:style-name="T4574">įsta</text:span><text:span text:style-name="T4575">­ty</text:span><text:span text:style-name="T4576">­mo pro</text:span><text:span text:style-name="T4577">­jek</text:span><text:span text:style-name="T4578">­tą Nr. XIIP-3266 ir nu</text:span><text:span text:style-name="T4579">­ta</text:span><text:span text:style-name="T4580">­rė iš es</text:span><text:span text:style-name="T4581">­mės pri</text:span><text:span text:style-name="T4582">­tar</text:span><text:span text:style-name="T4583">­ti ini</text:span><text:span text:style-name="T4584">­cia</text:span><text:span text:style-name="T4585">­to</text:span><text:span text:style-name="T4586">­rių pa</text:span><text:span text:style-name="T4587">­teik</text:span><text:span text:style-name="T4588">­tam įsta</text:span><text:span text:style-name="T4589">­ty</text:span><text:span text:style-name="T4590">­mo pro</text:span><text:span text:style-name="T4591">­jek</text:span><text:span text:style-name="T4592">­tui ir pa</text:span><text:span text:style-name="T4593">­siū</text:span><text:span text:style-name="T4594">­ly</text:span><text:span text:style-name="T4595">­ti pa</text:span><text:span text:style-name="T4596">­grin</text:span><text:span text:style-name="T4597">­di</text:span><text:span text:style-name="T4598">­niam So</text:span><text:span text:style-name="T4599">­cia</text:span><text:span text:style-name="T4600">­li</text:span><text:span text:style-name="T4601">­nių rei</text:span><text:span text:style-name="T4602">­ka</text:span><text:span text:style-name="T4603">­lų ir dar</text:span><text:span text:style-name="T4604">­bo ko</text:span><text:span text:style-name="T4605">­mi</text:span><text:span text:style-name="T4606">­te</text:span><text:span text:style-name="T4607">­tui to</text:span><text:span text:style-name="T4608">­bu</text:span><text:span text:style-name="T4609">­lin</text:span><text:span text:style-name="T4610">­ti pro</text:span><text:span text:style-name="T4611">­jek</text:span><text:span text:style-name="T4612">­tą pa</text:span><text:span text:style-name="T4613">­gal Sei</text:span><text:span text:style-name="T4614">­mo kan</text:span><text:span text:style-name="T4615">­ce</text:span><text:span text:style-name="T4616">­lia</text:span><text:span text:style-name="T4617">­ri</text:span><text:span text:style-name="T4618">­jos Tei</text:span><text:span text:style-name="T4619">­sės de</text:span><text:span text:style-name="T4620">­par</text:span><text:span text:style-name="T4621">­ta</text:span><text:span text:style-name="T4622">­men</text:span><text:span text:style-name="T4623">­to pa</text:span><text:span text:style-name="T4624">­sta</text:span><text:span text:style-name="T4625">­bas ir siū</text:span><text:span text:style-name="T4626">­ly</text:span><text:span text:style-name="T4627">­mus, ku</text:span><text:span text:style-name="T4628">­riems ko</text:span><text:span text:style-name="T4629">­mi</text:span><text:span text:style-name="T4630">­te</text:span><text:span text:style-name="T4631">­tas pri</text:span><text:span text:style-name="T4632">­ta</text:span><text:span text:style-name="T4633">­rė. Pri</text:span><text:span text:style-name="T4634">­tar</text:span><text:span text:style-name="T4635">­ta ben</text:span><text:span text:style-name="T4636">­dru su</text:span><text:span text:style-name="T4637">­ta</text:span><text:span text:style-name="T4638">­ri</text:span><text:span text:style-name="T4639">­mu.<text:s/></text:span></text:p>
        <text:p text:style-name="Roman"><text:span text:style-name="T4640">PIRMININKĖ.</text:span><text:span text:style-name="T4641"><text:s/>Dė</text:span><text:span text:style-name="T4642">­ko</text:span><text:span text:style-name="T4643">­ju. Dis</text:span><text:span text:style-name="T4644">­ku</text:span><text:span text:style-name="T4645">­si</text:span><text:span text:style-name="T4646">­jo</text:span><text:span text:style-name="T4647">­je nė</text:span><text:span text:style-name="T4648">­ra no</text:span><text:span text:style-name="T4649">­rin</text:span><text:span text:style-name="T4650">­čių kal</text:span><text:span text:style-name="T4651">­bė</text:span><text:span text:style-name="T4652">­ti. Mo</text:span><text:span text:style-name="T4653">­ty</text:span><text:span text:style-name="T4654">­vai dėl vi</text:span><text:span text:style-name="T4655">­so po svars</text:span><text:span text:style-name="T4656">­ty</text:span><text:span text:style-name="T4657">­mo. K. Dauk</text:span><text:span text:style-name="T4658">­šys – už.</text:span></text:p>
        <text:p text:style-name="Roman"><text:span text:style-name="T4659">K. DAUKŠYS</text:span><text:span text:style-name="T4660"><text:s/></text:span><text:span text:style-name="T4661">(</text:span><text:span text:style-name="T4662">DPF</text:span><text:span text:style-name="T4663">)</text:span><text:span text:style-name="T4664">. Ger</text:span><text:span text:style-name="T4665">­bia</text:span><text:span text:style-name="T4666">­ma po</text:span><text:span text:style-name="T4667">­sė</text:span><text:span text:style-name="T4668">­džio pir</text:span><text:span text:style-name="T4669">­mi</text:span><text:span text:style-name="T4670">­nin</text:span><text:span text:style-name="T4671">­ke, siū</text:span><text:span text:style-name="T4672">­lau bal</text:span><text:span text:style-name="T4673">­suo</text:span><text:span text:style-name="T4674">­ti už, nes šiam įsta</text:span><text:span text:style-name="T4675">­ty</text:span><text:span text:style-name="T4676">­mui iš es</text:span><text:span text:style-name="T4677">­mės pri</text:span><text:span text:style-name="T4678">­ta</text:span><text:span text:style-name="T4679">­ria vi</text:span><text:span text:style-name="T4680">­sas ko</text:span><text:span text:style-name="T4681">­mi</text:span><text:span text:style-name="T4682">­te</text:span><text:span text:style-name="T4683">­tas.</text:span></text:p>
        <text:p text:style-name="Roman"><text:span text:style-name="T4684">PIRMININKĖ.</text:span><text:span text:style-name="T4685"><text:s/>Dė</text:span><text:span text:style-name="T4686">­ko</text:span><text:span text:style-name="T4687">­ju. Ar ga</text:span><text:span text:style-name="T4688">­li</text:span><text:span text:style-name="T4689">­me ben</text:span><text:span text:style-name="T4690">­dru su</text:span><text:span text:style-name="T4691">­ta</text:span><text:span text:style-name="T4692">­ri</text:span><text:span text:style-name="T4693">­mu pri</text:span><text:span text:style-name="T4694">­tar</text:span><text:span text:style-name="T4695">­ti po svars</text:span><text:span text:style-name="T4696">­ty</text:span><text:span text:style-name="T4697">­mo? Ben</text:span><text:span text:style-name="T4698">­dru su</text:span><text:span text:style-name="T4699">­ta</text:span><text:span text:style-name="T4700">­ri</text:span><text:span text:style-name="T4701">­mu pri</text:span><text:span text:style-name="T4702">­tar</text:span><text:span text:style-name="T4703">­ta po svars</text:span><text:span text:style-name="T4704">­ty</text:span><text:span text:style-name="T4705">­mo pro</text:span><text:span text:style-name="T4706">­jek</text:span><text:span text:style-name="T4707">­tui Nr. XIIP-3266.<text:s/></text:span></text:p>
        <text:p text:style-name="P4708">18.22 val.</text:p>
        <text:p text:style-name="Roman12">Ci­vi­li­nio pro­ce­so ko­dek­so 737, 738 ir 739 straips­nių pa­kei­ti­mo<text:s/>įsta­ty­mo pro­jek­tas Nr. XIIP-3242(2) (<text:span text:style-name="T4709">svars</text:span><text:span text:style-name="T4710">­ty</text:span><text:span text:style-name="T4711">­mas</text:span>)</text:p>
        <text:p text:style-name="Roman"/>
        <text:p text:style-name="Roman">Ci­vi­li­nio pro­ce­so ko­dek­so 737, 738 ir 739 straips­nių pa­kei­ti­mo<text:s/>įsta­ty­mo pro­jek­to svar­sty­mas. Kvie­čiu į tri­bū­ną J. Sa­ba­taus­ką. Tei­sės ir tei­sėt­var­kos ko­mi­te­to iš­va­da. Pro­jek­tas Nr. XIIP-3242(2).</text:p>
        <text:p text:style-name="Roman"><text:span text:style-name="T4712">J. SABATAUSKAS</text:span><text:s/><text:span text:style-name="T4713">(</text:span><text:span text:style-name="T4714">LSDPF</text:span><text:span text:style-name="T4715">)</text:span>. Ačiū, ger­bia­ma pir­mi­nin­ke. Ger­bia­mi ko­le­gos, Tei­sės ir tei­sėt­var­kos ko­mi­te­tas svars­tė<text:s/>Ci­vi­li­nio pro­ce­so ko­dek­so 738 ir 739 straips­nių pa­kei­ti­mo<text:s/>įsta­ty­mo pro­jek­tą. At­si­žvel­gęs į Tei­sės de­par­ta­men­to pa­sta­bas, kai ku­rioms pri­ta­ręs, kai ku­rioms ne­pri­ta­ręs, taip pat svars­tęs ir pa­pil­do­mų ko­mi­te­tų nuo­mo­nę, ben­dru su­ta­ri­mu pri­ta­rė pa­to­bu­lin­tam įsta­ty­mo pro­jek­tui.<text:s/></text:p>
        <text:p text:style-name="Roman"><text:span text:style-name="T4716">PIRMININKĖ.</text:span><text:s/>Dė­ko­ju. P. Nar­ke­vi­čius. Biu­dže­to ir fi­nan­sų ko­mi­te­to iš­va­da.</text:p>
        <text:p text:style-name="Roman"><text:span text:style-name="T4717">P. NARKEVIČIUS</text:span><text:s/><text:span text:style-name="T4718">(</text:span><text:span text:style-name="T4719">DPF</text:span><text:span text:style-name="T4720">)</text:span>. Ger­bia­ma po­sė­džio pir­mi­nin­ke, ger­bia­mi ko­le­gos, Biu­dže­to ir fi­nan­sų ko­mi­te­tas, kaip pa­pil­do­mas ko­mi­te­tas, svars­tė Lie­tu­vos Res­pub­li­kos<text:s/>ci­vi­li­nio pro­ce­so ko­dek­so 738 ir 739 straips­nių pa­kei­ti­mo<text:s/>įsta­ty­mo pro­jek­tą Nr. XIIP-3242 ir nu­ta­rė pa­siū­ly­ti pa­grin­di­niam ko­mi­te­tui ap­svars­ty­ti pi­lie­čių, aso­cia­ci­jų ir ki­tų su­in­te­re­suo­tų as­me­nų pa­siū­ly­mus, pa­to­bu­lin­ti ini­cia­to­rių pa­teik­tą įsta­ty­mo pro­jek­tą at­si­žvel­giant į Sei­mo kan­ce­lia­ri­jos Tei­sės de­par­ta­men­to pa­sta­bas, ku­rioms ko­mi­te­tas pri­ta­rė. Pri­tar­ta ben­dru su­ta­ri­mu.<text:s/></text:p>
        <text:p text:style-name="Roman"><text:span text:style-name="T4721">PIRMININKĖ.</text:span><text:s/>Dė­ko­ju. K. Miš­ki­nie­nė. So­cia­li­nių rei­ka­lų ir dar­bo ko­mi­te­to iš­va­da.</text:p>
        <text:p text:style-name="Roman"><text:span text:style-name="T4722">K. MIŠKINIENĖ</text:span><text:s/><text:span text:style-name="T4723">(</text:span><text:span text:style-name="T4724">LSDPF</text:span><text:span text:style-name="T4725">)</text:span>. So­cia­li­nių rei­ka­lų ir dar­bo ko­mi­te­tas, svars­ty­da­mas mi­nė­tą pro­jek­tą, iš es­mės jam pri­ta­rė ir pa­siū­lė pa­grin­di­niam ko­mi­te­tui jį to­bu­lin­ti at­si­žvel­giant į mū­sų ko­mi­te­to pa­siū­ly­mus ir Sei­mo kan­ce­lia­ri­jos Tei­sės de­par­ta­men­to pa­sta­bas, ku­rioms ko­mi­te­tas pri­ta­rė ben­dru su­ta­ri­mu.<text:s/></text:p>
        <text:p text:style-name="Roman"><text:span text:style-name="T4726">PIRMININKĖ.</text:span><text:s/>Dė­ko­ju. Kvie­čiu į tri­bū­ną vėl J. Sa­ba­taus­ką, nes yra Sei­mo na­rio N. Pu­tei­kio siū­ly­mas pa­pil­dy­ti… At­si­pra­šau, pir­miau­sia yra So­cia­li­nių rei­ka­lų ir dar­bo ko­mi­te­to siū­ly­mas. Ger­bia­ma Miš­ki­nie­ne, pra­šom. Įdė­ki­te kor­te­lę, jū­sų kor­te­lė ne­įdė­ta. Jūs siū­lo­te įsta­ty­mo pro­jek­tą pa­pil­dy­ti nau­ju 1 straips­niu.</text:p>
        <text:p text:style-name="Roman"><text:span text:style-name="T4727">K. MIŠKINIENĖ</text:span><text:s/><text:span text:style-name="T4728">(</text:span><text:span text:style-name="T4729">LSDPF</text:span><text:span text:style-name="T4730">)</text:span>. Ger­bia­mi ko­le­gos, So­cia­li­nių rei­ka­lų ir dar­bo ko­mi­te­tas sa­vo pir­mu pa­siū­ly­mu siū­lo 56 straips­nį pa­pil­dy­ti, kad pro­fe­si­nės są­jun­gos, jei­gu jos at­sto­vau­ja…</text:p>
        <text:p text:style-name="Roman"><text:span text:style-name="T4731">PIRMININKĖ.</text:span><text:s/>Ger­bia­ma ko­le­ge, jūs ne apie tai kal­ba­te. Gal aš ta­da pa­sa­ky­siu. Es­mė ta, kaip jūs ra­šo­te: „Siek­da­mas su­de­rin­ti Ci­vi­li­nio pro­ce­so ko­dek­so nuo­sta­tas su Dar­bo ko­dek­so pa­tvir­ti­ni­mo, įsi­ga­lio­ji­mo ir įgy­ven­di­ni­mo įsta­ty­mo pro­jek­to 165 straips­nio 3 da­lies nuo­sta­to­mis, So­cia­li­nių rei­ka­lų ir dar­bo ko­mi­te­tas siū­lo įsta­ty­mo pro­jek­tą pa­pil­dy­ti nau­ju 1 straips­niu, ki­tus įsta­ty­mo pro­jek­to straips­nius ati­tin­ka­mai per­nu­me­ruo­ti ir 1 straips­nį iš­dės­ty­ti taip. 1 straips­nis, 56 straips­nio pa­kei­ti­mas: „Pro­fe­si­nės są­jun­gos, jei­gu jos at­sto­vau­ja pro­fe­si­nės są­jun­gos na­riams“ (ir jūs pa­pil­do­te) „ir įsta­ty­mu nu­sta­ty­tais at­ve­jais ki­tiems as­me­nims“. To­liau – kaip ir bu­vo anks­čiau.<text:s/></text:p>
        <text:p text:style-name="Roman">Da­bar – žo­dis Tei­sės ir tei­sėt­var­kos ko­mi­te­tui, ku­rio nuo­mo­ne, to­kiam siū­ly­mui ne­no­rė­tų pri­tar­ti. Ar­gu­men­tuo­ki­te, ger­bia­mas pir­mi­nin­ke.</text:p>
        <text:p text:style-name="Roman"><text:span text:style-name="T4732">J. SABATAUSKAS</text:span><text:s/><text:span text:style-name="T4733">(</text:span><text:span text:style-name="T4734">LSDPF</text:span><text:span text:style-name="T4735">)</text:span>. Ačiū, ger­bia­mo­ji pir­mi­nin­ke. Ger­bia­mie­ji ko­le­gos, ka­dan­gi įsta­ty­me yra nu­ma­ty­ta pro­fe­si­nėms są­jun­goms tei­sė at­sto­vau­ti teis­muo­se sa­vo na­riams, o tai pa­gal įsta­ty­mą ga­lė­tų at­lik­ti jų dar­buo­to­jai, tu­rin­tys aukš­tą­jį tei­si­nį uni­ver­si­te­ti­nį iš­si­la­vi­ni­mą, taip pat jų sam­dy­ti ad­vo­ka­tai ar jų pa­dė­jė­jai, kaip ir ki­tiems ju­ri­di­niams as­me­nims lei­džia­ma at­sto­vau­ti sa­vo na­rių, dar­buo­to­jų tei­sėms, bet šiuo at­ve­ju siū­lo­ma, kad jie at­sto­vau­tų ir ki­tiems, tai yra ne sa­vo na­riams, ne sa­vo dar­buo­to­jams. Iš es­mės nu­si­žen­gia­ma pa­čiam at­sto­va­vi­mo prin­ci­pui. Juo la­biau siū­lo duo­ti nuo­ro­dą į ki­tą įsta­ty­mą.<text:s/></text:p>
        <text:p text:style-name="Roman">Ko­mi­te­tas gal­būt ir bū­tų su­ti­kęs, jei­gu bū­tų de­ta­li­zuo­ja­ma, ko­kiais at­ve­jais tai bū­tų tai­ko­ma, ta­čiau ka­dan­gi nė­ra de­ta­li­za­vi­mo, su ta nuo­ro­da į ki­tą įsta­ty­mą ne­su­ti­ko, nes taip mes ga­li­me pri­far­ši­ruo­ti daug ki­tų įsta­ty­mų pa­pil­do­mų to­kių at­ve­jų, ku­rie ne­ap­tar­ti ko­dek­se. O tai yra ne­ga­li­ma, juo la­biau at­si­žvel­giant į tai, kad pro­fe­si­nių są­jun­gų tei­sės at­sto­vau­ti as­me­niui ple­čia­mos Eu­ro­pos Są­jun­gos tei­sės ak­tais, siū­lo­ma Ci­vi­li­nio pro­ce­so ko­dek­so 56 straips­nio ne­tai­ky­ti, at­si­pra­šau, ne­keis­ti. Toks spren­di­mas ko­mi­te­te pri­im­tas ben­dru su­ta­ri­mu.</text:p>
        <text:p text:style-name="Roman"><text:span text:style-name="T4736">PIRMININKĖ.</text:span><text:s/>Ger­bia­mie­ji ko­le­gos, R. J. Da­gys pri­ta­ria pa­siū­ly­mui.</text:p>
        <text:p text:style-name="Roman"><text:span text:style-name="T4737">R. J. DAGYS</text:span><text:s/><text:span text:style-name="T4738">(</text:span><text:span text:style-name="T4739">TS-LKDF</text:span><text:span text:style-name="T4740">)</text:span>. Man at­ro­do, kad ko­mi­te­tas nė­ra ma­tęs ir skai­tęs Dar­bo ko­dek­so, ku­rį mes pri­ėmė­me ir da­bar ati­da­vė­me pa­si­ra­šy­ti Pre­zi­den­tei. Tai yra nuo­sta­ta iš Dar­bo ko­dek­so, mes ją pri­ėmė­me ir su­tei­kė­me to­kią tei­sę at­sto­vau­ti ir ki­tiems as­me­nims. Šiuo at­ve­ju Dar­bo ko­dek­sas kir­sis su Ci­vi­li­nio pro­ce­so ko­dek­su. Kas čia da­bar bus? Pa­tys to­kią nuo­sta­tą pri­ėmė­te, ir mes siū­lo­me tą su­vie­no­din­ti.<text:s/></text:p>
        <text:p text:style-name="Roman">O šiaip nuo­sta­tos es­mė, kad pro­fe­si­nės są­jun­gos ga­li at­sto­vau­ti ne sa­vo na­riams, tai yra nor­ma­li tei­sė. Ta­čiau bet ku­riuo at­ve­ju, ne­si­gi­li­nant į tai, ge­rai ar ne­ge­rai tą tei­sę įtei­sin­ti, bet jūs pa­tys<text:s/>ją įtei­si­no­te. Mes ir siū­lo­me su­vie­no­din­ti, nes to­liau prieš­ta­raus vie­nas ki­tam.<text:s/></text:p>
        <text:p text:style-name="Roman"><text:span text:style-name="T4741">PIRMININKĖ.</text:span><text:s/>Ger­bia­mas N. Pu­tei­kis – prieš siū­ly­mą.</text:p>
        <text:p text:style-name="Roman"><text:span text:style-name="T4742">N. PUTEIKIS</text:span><text:s/><text:span text:style-name="T4743">(</text:span><text:span text:style-name="T4744">MSNG</text:span><text:span text:style-name="T4745">)</text:span>. Aš dėl pa­ties pro­jek­to svars­ty­mo tvar­kos. Yra 738 ir 739 straips­niai. So­cia­li­nių rei­ka­lų ir dar­bo ko­mi­te­tas ne­ga­lė­jo pri­ka­bin­ti 56 straips­nio prie ši­to pro­jek­to, ir Tei­sės ir tei­sėt­var­kos ko­mi­te­tas tu­rė­jo ne­su­tik­ti, pa­gal Sta­tu­tą tu­rė­jo ne­leis­ti.<text:s/></text:p>
        <text:p text:style-name="Roman">Ant­ras da­ly­kas. Pats Tei­sės ir tei­sėt­var­kos ko­mi­te­tas ne­si­lai­ko Sta­tu­to. 151 straips­ny­je pa­ra­šy­ta: „iki svars­ty­mo tu­ri li­ki 72 va­lan­dos“, o tik prieš ke­lias va­lan­das pa­skel­bė iš­va­das. Aš pa­ra­šiau skun­dą Eti­kos ir pro­ce­dū­rų ko­mi­si­jai. Tuo la­biau kad ir pats So­cia­li­nių rei­ka­lų ir dar­bo ko­mi­te­tas ne­si­lai­kė tvar­kos: ne­in­for­ma­vo M. Zas­čiu­rins­ko, nors jis yra pa­pil­do­mo…, o Tei­sės ir tei­sėt­var­kos ko­mi­te­tas, kaip pa­grin­di­nis, ir­gi ne­si­lai­kė tvar­kos – ne­si­lai­kė dvie­jų die­nų tai­syk­lės ir lai­ku ne­pa­kvie­tė su­in­te­re­suo­tų as­me­nų. Aš pra­šau pir­mi­nin­kės ati­dė­ti ši­tą klau­si­mą, kol Eti­kos ir pro­ce­dū­rų ko­mi­si­ja iš­nag­ri­nės.</text:p>
        <text:p text:style-name="Roman"><text:span text:style-name="T4746">PIRMININKĖ.</text:span><text:s/>Ger­bia­mi ko­le­gos, yra siū­ly­mas da­ry­ti per­trau­ką, kol bus Eti­kos ir pro­ce­dū­rų ko­mi­si­jos iš­va­dos. Mes tu­ri­me ap­si­spręs­ti, ar ati­de­da­me šian­dien vė­les­niam lai­kui, ar ati­de­da­me ryt­die­nai? Aš siū­ly­čiau (<text:span text:style-name="T4747">Bal</text:span><text:span text:style-name="T4748">­sas sa</text:span><text:span text:style-name="T4749">­lė</text:span><text:span text:style-name="T4750">­je</text:span>) – vis tiek Eti­kos ir pro­ce­dū­rų ko­mi­si­jos na­riai tu­ri da­ly­vau­ti ple­na­ri­nia­me po­sė­dy­je – ati­dė­ti ryt­die­nai, bet tai ga­li nu­spręs­ti tik­tai Sei­mo na­riai bal­suo­da­mi. To­dėl siū­lau bal­suo­ti ir da­ry­ti per­trau­ką iki ki­to po­sė­džio, o per tą lai­ką su­si­rink­ti Eti­kos ir pro­ce­dū­rų ko­mi­si­jai, ap­si­spręs­ti ir pa­teik­ti iš­va­dą Sei­mui, ar vis­kas čia bu­vo tvar­kin­gai ir tei­siš­kai pa­gal Sta­tu­tą pa­da­ry­ta. Bal­suo­ja­me. Kas už tai, kad bū­tų per­trau­ka iki ki­to po­sė­džio?<text:s/></text:p>
        <text:p text:style-name="Roman">Bal­sa­vo 72: už – 24, prieš – 3, su­si­lai­kė 45. Tai­gi per­trau­kai ne­pri­tar­ta.<text:s/></text:p>
        <text:p text:style-name="Roman">To­liau svars­to­me… J. Sa­ba­taus­kas ei­na į tri­bū­ną. Bet, ger­bia­ma pir­mi­nin­ke, da­bar klau­si­mas, ar bal­suo­ja­me dėl So­cia­li­nių rei­ka­lų ir dar­bo ko­mi­te­to siū­ly­mo, nes Tei­sės ir tei­sėt­var­kos ko­mi­te­tas ne­pri­ta­rė?<text:s/></text:p>
        <text:p text:style-name="Roman"><text:span text:style-name="T4751">K. MIŠKINIENĖ</text:span><text:s/><text:span text:style-name="T4752">(</text:span><text:span text:style-name="T4753">LSDPF</text:span><text:span text:style-name="T4754">)</text:span>. Tai­gi, įver­ti­nęs<text:s/>pa­sta­bas, ko­mi­te­tas<text:s/>su­tin­ka su Tei­sės ir tei­sė­tvar­kos ko­mi­te­to siū­ly­mu.<text:s/></text:p>
        <text:p text:style-name="Roman"><text:span text:style-name="T4755">J. SABATAUSKAS</text:span><text:s/><text:span text:style-name="T4756">(</text:span><text:span text:style-name="T4757">LSDPF</text:span><text:span text:style-name="T4758">)</text:span>. To­dėl, kad at­sto­va­vi­mo prin­ci­pas ga­li bū­ti nu­sta­ty­tas tik Ci­vi­li­nio pro­ce­so ko­dek­se. Jei­gu mes pra­dė­si­me bet ko­kiu ki­tu įsta­ty­mu nu­sta­ti­nė­ti, bus… (<text:span text:style-name="T4759">Bal</text:span><text:span text:style-name="T4760">­sai sa</text:span><text:span text:style-name="T4761">­lė</text:span><text:span text:style-name="T4762">­je</text:span>)<text:s/></text:p>
        <text:p text:style-name="Roman"><text:span text:style-name="T4763">PIRMININKĖ.</text:span><text:s/>Pa­lau­ki­te! Bal­suo­ki­te! Ne­si­ner­vin­ki­te tik­tai nie­kas. Čia… Die­ve, kas čia? Mirš­ta kas nors? Ge­rai. Bal­suo­ja­me. Kas pri­ta­ria­te So­cia­li­nių rei­ka­lų ir dar­bo ko­mi­te­to siū­ly­mui, ku­riam ne­pri­ta­rė Tei­sės ir tei­sėt­var­kos ko­mi­te­tas, bal­suo­ja­te už, kas tu­ri­te ki­tą nuo­mo­nę, to­kią, kaip Tei­sės ir tei­sėt­var­kos ko­mi­te­tas, bal­suo­ja­te prieš ar­ba su­si­lai­ko­te.<text:s/></text:p>
        <text:p text:style-name="Roman">Bal­sa­vo 70: už – 22, prieš – 3, su­si­lai­kė 45. So­cia­li­nių rei­ka­lų ir dar­bo ko­mi­te­to siū­ly­mui ne­pri­tar­ta.<text:s/></text:p>
        <text:p text:style-name="Roman">To­liau Sei­mo na­rio N. Pu­tei­kio siū­ly­mas pa­pil­dy­ti 739 straips­nį nau­ja 1 da­li­mi. Pra­šau. N. Pu­tei­kis pri­sta­to pa­tai­są.</text:p>
        <text:p text:style-name="Roman"><text:span text:style-name="T4764">N. PUTEIKIS</text:span><text:s/><text:span text:style-name="T4765">(</text:span><text:span text:style-name="T4766">MSNG</text:span><text:span text:style-name="T4767">)</text:span>. Aš pro­tes­tuo­ju prieš to­kį Tei­sės ir tei­sėt­var­kos ko­mi­te­to el­ge­sį. Aš ra­šy­siu dar an­trą skun­dą Eti­kos ir pro­ce­dū­rų ko­mi­si­jai. Taip elg­tis ne­ga­li­ma, kaip jūs el­gia­tės šian­dien sa­vo ko­mi­te­te. Ir ap­skri­tai jūs iš ki­tų rei­ka­lau­ja­te, kad bū­tų lai­ko­ma­si pro­ce­dū­rų, o pa­tys jų ne­si­lai­ko­te. O pa­tys esa­te… Tei­sės ir tei­sėt­var­kos ko­mi­te­tas tu­ri ro­dy­ti pa­vyz­dį. Aš, pir­mi­nin­ke, ne­su­tin­ku. Aš pro­tes­tuo­ju. Čia iš tik­rų­jų toks Sei­mo po­sė­džių dar­bas yra vir­šū­nė, ir la­bai ge­rą S. Šed­ba­ras yra pa­ra­šęs straips­nį – 38 kar­tus dau­giau ne­gu Eu­ro­pos Są­jun­gos vi­dur­kis Sei­mas pri­ima… To­kias svar­bias pa­tai­sas, su­si­ju­sias su žmo­nių sa­vi­žu­dy­be ir skur­du, jūs pri­ima­te ko­mi­te­te šiurkš­čiai pa­žeis­da­mi Sta­tu­tą. Aš pro­tes­tuo­ju prieš jū­sų ko­mi­te­to, pir­mi­nin­ke, el­ge­sį. Ir taip pat jū­sų ko­mi­te­to na­rių el­ge­sį.<text:s/></text:p>
        <text:p text:style-name="Roman"><text:span text:style-name="T4768">PIRMININKĖ.</text:span><text:s/>Aš la­bai at­si­pra­šau, ger­bia­mas Nag­li Pu­tei­ki. Aš, kaip pir­mi­nin­kė, tu­riu jū­sų at­si­klaus­ti. Jūs pro­tes­tuo­ti, be abe­jo, ga­li­te ir tu­ri­te to­kią tei­sę. Jūs tu­ri­te tei­sę kreip­tis į Eti­kos ir pro­ce­dū­rų ko­mi­si­ją pro­tes­tuo­da­mas prieš Tei­sės ir tei­sėt­var­kos ko­mi­te­to veiks­mus ir iš­va­das, bet aš tu­riu at­si­klaus­ti, ar jūs at­si­i­ma­te sa­vo pa­tai­są, ar mes ją tu­ri­me svars­ty­ti?<text:s/></text:p>
        <text:p text:style-name="Roman"><text:span text:style-name="T4769">N. PUTEIKIS</text:span><text:s/><text:span text:style-name="T4770">(</text:span><text:span text:style-name="T4771">MSNG</text:span><text:span text:style-name="T4772">)</text:span>. Aš da­bar esu to­kiuo­se spąs­tuo­se. Tie­siog iš­dės­ty­siu jū­sų pra­šy­mo ar­gu­men­tus, ko­dėl aš siū­lau ši­tas pa­tai­sas pri­im­ti, bet aš vis tiek skų­siu, ban­dy­siu…</text:p>
        <text:p text:style-name="Roman"><text:span text:style-name="T4773">PIRMININKĖ.</text:span><text:s/>Tai ge­rai.</text:p>
        <text:p text:style-name="Roman"><text:span text:style-name="T4774">N. PUTEIKIS</text:span><text:s/><text:span text:style-name="T4775">(</text:span><text:span text:style-name="T4776">MSNG</text:span><text:span text:style-name="T4777">)</text:span>. …grą­žin­ti svars­ty­ti.</text:p>
        <text:p text:style-name="Roman"><text:span text:style-name="T4778">PIRMININKĖ.</text:span><text:s/>Ta­da pra­šau jū­sų pa­teik­ti ši­tą pa­tai­są.<text:s/></text:p>
        <text:p text:style-name="Roman"><text:span text:style-name="T4779">N. PUTEIKIS</text:span><text:s/><text:span text:style-name="T4780">(</text:span><text:span text:style-name="T4781">MSNG</text:span><text:span text:style-name="T4782">)</text:span>. Ši­tų pa­tai­sų es­mė yra to­kia, kad ant­sto­liai da­bar ga­li iš bet ko­kio žmo­gaus iš­skai­čiuo­ti 50 % jo pa­ja­mų, ne­kreip­da­mi dė­me­sio, kad žmo­gui lie­ka ma­žes­nė pi­ni­gų su­ma ne­gu ap­skri­tai svei­ku pro­tu su­vo­kia­mas pra­gy­ve­ni­mo ly­gis. Pa­teik­siu pa­vyz­dį. Pa­vyz­džiui, vie­nos ne­įga­lios kau­nie­tės pa­ja­mos yra 99 eu­rai, ne­įga­lu­mo pa­šal­pa. Iš jos ant­sto­liai iš­skai­čiuo­ja pu­sę su­mos – jai lie­ka 40 eu­rų. Sa­vi­val­dy­bė iš jos už so­cia­li­nio būs­to nu­omą ima 25 eu­rus. Pa­sa­ky­ki­te, kaip ga­li žmo­gus Lie­tu­vo­je pra­gy­ven­ti už jam lie­kan­čius 26 eu­rus? Ar­ba ne­įga­li mo­te­ris su vai­ku iš Šiau­lių kel­di­na­ma iš so­cia­li­nio būs­to į gat­vę, nes ne­su­ge­ba su­mo­kė­ti so­cia­li­nio būs­to nuo­mos, bet ji ir ne­ga­li jos su­mo­kė­ti, nes jos ir vai­ko ben­dros pa­ja­mos yra 180 eu­rų, ant­sto­liai iš­skai­čiuo­ja 90 eu­rų, jai lie­ka 90 eu­rų. Kaip ne­įga­liai mo­te­riai su pso­ria­ze ser­gan­čiu vai­ku pra­gy­ven­ti Lie­tu­vo­je iš 90 eu­rų? Kaip ga­li Lie­tu­vos gy­ven­to­jai…</text:p>
        <text:p text:style-name="Roman"><text:span text:style-name="T4783">PIRMININKĖ.</text:span><text:s/>Ko­le­ga, lai­kas!</text:p>
        <text:p text:style-name="Roman"><text:span text:style-name="T4784">N. PUTEIKIS</text:span><text:s/><text:span text:style-name="T4785">(</text:span><text:span text:style-name="T4786">MSNG</text:span><text:span text:style-name="T4787">)</text:span>. Es­mė to­kia: siū­lo­ma pa­lik­ti taip, kaip yra nu­sta­ty­ta Aukš­čiau­sio­jo Teis­mo prak­ti­ko­je, kad ant­sto­liai ne­ga­lė­tų pa­im­ti su­mos bū­ti­niau­sioms reik­mėms.<text:s/></text:p>
        <text:p text:style-name="Roman"><text:span text:style-name="T4788">PIRMININKĖ.</text:span><text:s/>Ko­mi­te­to iš­va­da.</text:p>
        <text:p text:style-name="Roman"><text:span text:style-name="T4789">J. SABATAUSKAS</text:span><text:s/><text:span text:style-name="T4790">(</text:span><text:span text:style-name="T4791">LSDPF</text:span><text:span text:style-name="T4792">)</text:span>. Pir­miau­sia no­riu at­kreip­ti dė­me­sį, kad šiuo įsta­ty­mu yra pa­pil­do­mai nu­sta­to­ma, kad ne­ga­li bū­ti nu­kreip­tas iš­ieš­ko­ji­mas iš iš­mo­kų vai­kams, iš šal­pos pen­si­jų ir tiks­li­nių kom­pen­sa­ci­jų, taip pat iš ne­dar­bin­gu­mo ir so­cia­li­nio drau­di­mo iš­mo­kų, iš­sky­rus at­ve­jus, kai yra iš­ieš­ko­ji­mas dėl pa­da­ry­tos ža­los – su­luo­ši­ni­mo ar ki­taip su­ža­lo­jus, su­trik­džius svei­ka­tą. Vie­nas da­ly­kas.</text:p>
        <text:p text:style-name="Roman">Ki­ta ver­tus, nu­sta­čius to­kį ap­ri­bo­ji­mą, kaip siū­lo ko­le­ga, o ko­le­ga siū­lo vi­sais at­ve­jais, kai iš­mo­ka nė­ra di­des­nė nei MMA, kad ne­bū­tų tai­ko­mas… Va­di­na­si, jei­gu ne­bus vyk­do­mas iš­ieš­ko­ji­mas, nes kiek­vie­ną kar­tą tai yra ir pa­lū­ka­nos, jo įsi­sko­li­ni­mas tik­tai augs, ir pir­miau­sia bus pa­da­ry­ta ža­la jam pa­čiam.<text:s/></text:p>
        <text:p text:style-name="Roman">Ki­ta ver­tus, taip pat tai ne­pro­por­cin­ga ypač tais at­ve­jais, kai, kaip aš mi­nė­jau, pa­da­ry­ta ža­la ki­tam as­me­niui dėl su­luo­ši­ni­mo, dėl svei­ka­tos su­trik­dy­mo ir ki­tų įsi­sko­li­ni­mų, pa­da­ry­tų ki­tiems as­me­nims. Ne tik ju­ri­di­niams, bet ir bū­tent ki­tiems pi­lie­čiams. To­dėl…</text:p>
        <text:p text:style-name="Roman"><text:span text:style-name="T4793">PIRMININKĖ.</text:span><text:s/>Ko­le­ga, trum­pin­ki­te lai­ką. Vir­ši­ja­te.</text:p>
        <text:p text:style-name="Roman"><text:span text:style-name="T4794">J. SABATAUSKAS</text:span><text:s/><text:span text:style-name="T4795">(</text:span><text:span text:style-name="T4796">LSDPF</text:span><text:span text:style-name="T4797">)</text:span>. …kad ne­bū­tų per daug, yra tei­sin­gu­mo mi­nist­ro nu­sta­to­ma vyk­dy­mo in­struk­ci­ja. Ten pa­gal teis­mų prak­ti­ką yra nu­sta­ty­ti tie ap­ri­bo­ji­mai. To­dėl ko­mi­te­tas ben­dru su­ta­ri­mu ne­pri­ta­ria ši­tam siū­ly­mui.</text:p>
        <text:p text:style-name="Roman"><text:span text:style-name="T4798">PIRMININKĖ.</text:span><text:s/>D. Pet­ro­šius dėl ve­di­mo tvar­kos.</text:p>
        <text:p text:style-name="Roman"><text:span text:style-name="T4799">D. PETROŠIUS</text:span><text:s/><text:span text:style-name="T4800">(</text:span><text:span text:style-name="T4801">LSDPF</text:span><text:span text:style-name="T4802">)</text:span>. Aš tik no­rė­jau re­pli­kuo­ti ko­le­gai N. Pu­tei­kiui. Jis čia la­bai ape­liuo­ja į tei­sė­tu­mą. No­riu jam pri­min­ti, kaip jis la­bai „tei­sė­tai“ Sek­re­to­ria­te pri­si­ra­šy­da­vo prie<text:s/><text:span text:style-name="T4803">ki</text:span><text:span text:style-name="T4804">­tų Sei</text:span><text:span text:style-name="T4805">­mo na</text:span><text:span text:style-name="T4806">­rių reng</text:span><text:span text:style-name="T4807">­tų pro</text:span><text:span text:style-name="T4808">­jek</text:span><text:span text:style-name="T4809">­tų. Kai iš</text:span><text:span text:style-name="T4810">­si</text:span><text:span text:style-name="T4811">­aiš</text:span><text:span text:style-name="T4812">­ki</text:span><text:span text:style-name="T4813">­nus Tei</text:span><text:span text:style-name="T4814">­sės ir tei</text:span><text:span text:style-name="T4815">­sėt</text:span><text:span text:style-name="T4816">­var</text:span><text:span text:style-name="T4817">­kos ko</text:span><text:span text:style-name="T4818">­mi</text:span><text:span text:style-name="T4819">­te</text:span><text:span text:style-name="T4820">­te rei</text:span><text:span text:style-name="T4821">­kė</text:span><text:span text:style-name="T4822">­jo<text:s/></text:span>pro­je­ktą at­si­im­ti, mes, kai ku­rie tik­rie­ji au­to­riai, to ne­ga­lė­jo­me pa­da­ry­ti, nes bu­vo pa­si­ra­šęs N. Pu­tei­kis. Tai­gi ly­giai to­kie pat spąs­tai, ko­le­ga. Tad apie tei­sė­tu­mą jums rei­kė­tų kuk­liau kal­bė­ti.<text:s/></text:p>
        <text:p text:style-name="P4823"><text:span text:style-name="T4824">PIRMININKĖ.</text:span><text:s/>Na, ne vi­sai dėl ve­di­mo tvar­kos.<text:s/></text:p>
        <text:p text:style-name="Roman">Da­bar V. A. Ma­tu­le­vi­čius, pa­lai­kan­tis N. Pu­tei­kio siū­ly­mą.<text:s/></text:p>
        <text:p text:style-name="Roman"><text:span text:style-name="T4825">V. A. MATULEVIČIUS</text:span><text:s/><text:span text:style-name="T4826">(</text:span><text:span text:style-name="T4827">MSNG</text:span><text:span text:style-name="T4828">)</text:span>. Ger­bia­mi ko­le­gos, kad su­pras­tu­me si­tu­a­ci­ją, aš pa­teik­siu jums to­kį pa­vyz­dį. Yra to­kie nu­sta­ty­ti Lie­tu­vos ban­ko at­sa­kin­go sko­li­ni­mo­si kri­te­ri­jai. Tie at­sa­kin­go sko­li­ni­mo­si kri­te­ri­jai sa­ko, kad sko­li­ni­ma­sis yra at­sa­kin­gas, jei­gu pa­sko­la ne­vir­ši­ja 40 % tva­rių žmo­gaus pa­ja­mų. Ką tai reiš­kia? Tai reiš­kia, kad iš jo at­skai­čiuo­jant dau­giau, jis tie­siog lie­ka<text:s/><text:span text:style-name="T4829">ant le</text:span><text:span text:style-name="T4830">­do</text:span><text:s/>ir ne­be­pra­gy­ve­na. Tai štai su ši­tuo da­ly­ku ir su­si­ję ko­le­gos N. Pu­tei­kio pa­siū­ly­mai, kad mū­sų įsta­ty­mų nu­sta­ty­ta tvar­ka yra dra­ko­niš­ka, ne­hu­ma­niš­ka ir ne­si­skai­tan­ti net su gy­vy­bi­niais žmo­gaus in­te­re­sais. Pui­kiai ži­no­me, kaip kar­tais su­si­da­ro tos sko­los. Aš ir­gi esu tei­kęs kaž­ka­da ana­lo­giš­ką pa­siū­ly­mą Sei­mui, kad ne­bū­tų to­kio dra­ko­niš­ko dy­džio iš­skai­tos iš įsi­sko­li­nu­sių žmo­nių, bet Sei­mas ne­pa­lai­kė, tai pa­lai­ky­ki­me bent ši­tas pa­tai­sas. Ačiū. (<text:span text:style-name="T4831">Bal</text:span><text:span text:style-name="T4832">­sai sa</text:span><text:span text:style-name="T4833">­lė</text:span><text:span text:style-name="T4834">­je</text:span>)<text:s/></text:p>
        <text:p text:style-name="Roman"><text:span text:style-name="T4835">PIRMININKĖ.</text:span><text:s/>Ger­bia­mi ko­le­gos, čia da­bar mes nag­ri­nė­ja­me 739 straips­nio pa­pil­dy­mą nau­ja 1 da­li­mi, tai da­bar bal­suo­ja­me dėl šios pa­tai­sos. Kas pri­ta­ria­te N. Pu­tei­kio šiam siū­ly­mui, bal­suo­ja­te…</text:p>
        <text:p text:style-name="Roman"><text:span text:style-name="T4836">J. SABATAUSKAS</text:span><text:s/><text:span text:style-name="T4837">(</text:span><text:span text:style-name="T4838">LSDPF</text:span><text:span text:style-name="T4839">)</text:span>. Bet N. Pu­tei­kis kal­ba apie dar­bo už­mo­kes­tį, iš dar­bo už­mo­kes­čio ne­ga­li­ma, o pa­tei­kia pa­vyz­džius vi­sai ki­to­kius. Tai ne­tie­są kal­ba. Pa­žiū­rė­ki­te, kas pa­ra­šy­ta pa­siū­ly­me.<text:s/></text:p>
        <text:p text:style-name="Roman"><text:span text:style-name="T4840">PIRMININKĖ.</text:span><text:s/>Tai pa­lau­ki­te, ten bus ki­tas pa­siū­ly­mas, pir­mi­nin­ke.<text:s/></text:p>
        <text:p text:style-name="Roman"><text:span text:style-name="T4841">J. SABATAUSKAS</text:span><text:s/><text:span text:style-name="T4842">(</text:span><text:span text:style-name="T4843">LSDPF</text:span><text:span text:style-name="T4844">)</text:span>. Tai jei­gu iš dar­bo už­mo­kes­čio ne­ga­li­ma iš­mo­kė­ti, tai iš ko ta­da?.. (<text:span text:style-name="T4845">Bal</text:span><text:span text:style-name="T4846">­sai sa</text:span><text:span text:style-name="T4847">­lė</text:span><text:span text:style-name="T4848">­je</text:span>)<text:s/></text:p>
        <text:p text:style-name="Roman"><text:span text:style-name="T4849">PIRMININKĖ.</text:span><text:s/>Bal­sa­vo 53: už – 7, prieš – 1, su­si­lai­kė 45. Šiam siū­ly­mui ne­pri­tar­ta.<text:s/></text:p>
        <text:p text:style-name="Roman">Yra dar vie­nas N. Pu­tei­kio siū­ly­mas tą pa­tį straips­nį pa­pil­dy­ti nau­ja 5 da­li­mi, kal­bant apie baus­mę at­lie­kan­čio­jo (su­im­to­jo) as­mens są­skai­tą, ir t. t. Pra­šau, Nag­li.<text:s/></text:p>
        <text:p text:style-name="Roman"><text:span text:style-name="T4850">N. PUTEIKIS</text:span><text:s/><text:span text:style-name="T4851">(</text:span><text:span text:style-name="T4852">MSNG</text:span><text:span text:style-name="T4853">)</text:span>. Aš su­tik­čiau su ko­mi­te­to pir­mi­nin­ko pa­sta­ba, jei­gu tei­sin­gu­mo mi­nist­ras pa­tai­sy­tų iš­ieš­ko­ji­mo in­struk­ci­ją pa­gal tai, kaip da­bar pa­sa­kė J. Sa­ba­taus­kas, ar­ba taip, kaip<text:s/>yra pri­ėmęs Aukš­čiau­sia­sis Teis­mas teis­mų prak­ti­ko­je, tai yra pa­lik­tų žmo­gui 350 eu­rų nuo bet ko­kių jo pa­ja­mų pra­gy­ven­ti, tai ta­da ma­no ši­tų pa­tai­sų ne­rei­kė­tų. Bet pro­ble­ma yra ta, kad Tei­sin­gu­mo mi­nis­te­ri­ja ka­te­go­riš­kai at­si­sa­ko tai­sy­ti ši­tą in­struk­ci­ją pa­gal Aukš­čiau­sio­jo<text:s/>Teis­mo prak­ti­ką, o Tei­sės ir tei­sėt­var­kos ko­mi­te­tas ne­su­tin­ka, kaip ir čia pa­si­sa­kęs D. Pet­ro­šius, ka­te­go­riš­kai ne­su­tin­ka keis­ti tvar­kos, ki­taip ta­riant, no­ri pa­lik­ti prak­ti­ką, kai dir­ban­čio žmo­gaus pa­ja­mos… Pa­vyz­džiui, mo­te­riai iš Klai­pė­dos, tu­rin­čiai 10 vai­kų, ne­tu­rin­čiai ža­lin­gų įpro­čių, gau­nan­čiai mi­ni­ma­lią al­gą ir gau­nan­čiai už tris ma­ža­me­čius vai­kus iš­mo­kas, vis­ką kar­tu su­dė­jus ir at­ėmus jos su­mo­ka­mą bu­to nu­omą, ko­mu­na­li­nes pa­slau­gas ir mais­tą, per mė­ne­sį trūks­ta ke­lių šim­tų eu­rų. Ji­nai kren­ta į sko­las, at­ei­na ant­sto­liai ir at­ima pu­sę jos pa­ja­mų. Ši­tų pa­tai­sų es­mė yra tai, kad bū­tų pa­lik­ta žmo­gui bet ko­kiu at­ve­ju pi­ni­gų su­ma, kad jis ne­bū­tų kan­ki­na­mas, ma­ri­na­mas ba­du.<text:s/></text:p>
        <text:p text:style-name="Roman"><text:span text:style-name="T4854">PIRMININKĖ.</text:span><text:s/>Tei­sės ir tei­sėt­var­kos ko­mi­te­to…<text:s/></text:p>
        <text:p text:style-name="Roman"><text:span text:style-name="T4855">J. SABATAUSKAS</text:span><text:s/><text:span text:style-name="T4856">(</text:span><text:span text:style-name="T4857">LSDPF</text:span><text:span text:style-name="T4858">)</text:span>. Pir­miau­sia aš no­riu pa­sa­ky­ti, ką iš tik­rų­jų siū­lo N. Pu­tei­kis. N. Pu­tei­kis siū­lo iš baus­mę at­lie­kan­čio as­mens są­skai­tos ne­iš­ieš­ko­ti, jei­gu jo­je nė­ra 350, tai yra MMA dy­džio iš­mo­kos. Tu­riu pri­min­ti jums, kad tiems as­me­nims, ku­rie yra nu­teis­ti, daž­nai pri­tei­sia­mas ža­los, pa­da­ry­tos ki­tiems as­me­nims, at­ly­gi­ni­mas nu­si­kal­ti­mų… kad ža­lą tu­rė­tų at­ly­gin­ti, ar tai as­mens su­luo­ši­ni­mo, ar tai tur­to su­ga­di­ni­mo ir su­nai­ki­ni­mo at­ve­ju, ir pa­na­šiai.<text:s/></text:p>
        <text:p text:style-name="Roman">Iš ki­tos pu­sės, nu­teis­tie­ji yra iš­lai­ko­mi ir tų pi­ni­gų, ku­rie yra jų są­skai­to­je įka­li­ni­mo įstai­go­se, štai šių pi­ni­gų<text:s/>iš­ieš­ko­ji­mą<text:s/>jis no­ri ap­ri­bo­ti. Ko­mi­te­tas ne­pri­ta­rė to­kiam siū­ly­mui.<text:s/></text:p>
        <text:p text:style-name="Roman">O apie dar­bo už­mo­kes­tį bu­vo anks­tes­nis jū­sų pa­siū­ly­mas.<text:s/></text:p>
        <text:p text:style-name="Roman"><text:span text:style-name="T4859">PIRMININKĖ.</text:span><text:s/>Ačiū, pir­mi­nin­ke. Bal­suo­ja­me. Kas pri­ta­ria­te ant­rai N. Pu­tei­kio pa­tai­sai, bal­suo­ja­te už, kas tu­ri­te ki­tą nuo­mo­nę, bal­suo­ja­te prieš ar­ba su­si­lai­ko­te.<text:s/></text:p>
        <text:p text:style-name="Roman">Bal­sa­vo 67 Sei­mo na­riai: už – 6, prieš – 2, su­si­lai­kė 59. Pa­tai­sai ne­pri­tar­ta.<text:s/></text:p>
        <text:p text:style-name="Roman">Da­bar dėl vi­so pro­jek­to po svars­ty­mo. Vie­nas – už, vie­nas – prieš. N. Pu­tei­kis – už. Už vi­są pro­jek­tą.<text:s/></text:p>
        <text:p text:style-name="Roman"><text:span text:style-name="T4860">N. PUTEIKIS</text:span><text:s/><text:span text:style-name="T4861">(</text:span><text:span text:style-name="T4862">MSNG</text:span><text:span text:style-name="T4863">)</text:span>. Ko­mi­te­to pir­mi­nin­kas ne­lei­do man ar­gu­men­ta­ci­jos pri­sta­ty­ti ko­mi­te­te, da­bar ir­gi klai­di­na Sei­mo na­rius, ma­ne ap­kal­ba ir no­ri pa­ro­dy­ti, kad aš esu žmo­gus, no­rin­tis, kad nu­teis­tie­ji gy­ven­tų ge­riau ne­gu 10 vai­kų tu­rin­ti, tvar­kin­ga ma­ma, dir­ban­ti už mi­ni­mu­mą. Vis­kas yra at­virkš­čiai. Jūs, so­cial­de­mok­ra­tai, jū­sų mi­nis­te­ri­ja – tai Tei­sin­gu­mo mi­nis­te­ri­ja, So­cia­li­nių rei­ka­lų mi­nis­te­ri­ja yra su­kū­ru­sios to­kią tvar­ką, kad są­ži­nin­gai dir­ban­tys žmo­nės, ku­rių pa­ja­mos yra ma­žes­nės ne­gu gy­vy­biš­kai bū­ti­nos, kren­ta į sko­las dėl to, kad jūs ne­tai­so­te VRP – vals­ty­bės re­mia­mo pa­ja­mų dy­džio. Jūs ma­no­te, kad žmo­gus Lie­tu­vo­je ga­li pra­gy­ven­ti už 102 eu­rus per mė­ne­sį. Ka­dan­gi jūs to­kią tvar­ką lai­ko­te to­kių Pet­ro­šių pa­stan­go­mis ir jū­sų po­li­ti­kų pa­stan­go­mis žmo­nės ne­ten­ka pas­ku­ti­nio sa­vo tur­to, o ant­sto­liai at­ei­na ir pa­lie­ka jiems 50 eu­rų per mė­ne­sį. Jūs pa­lie­ka­te ši­tą tvar­ką, o nu­teis­tie­ji iš tik­rų­jų, ly­gi­nant su to­kio­mis 10 vai­kų tu­rin­čio­mis ma­mo­mis, gy­ve­na ge­riau, nes jūs jiems pa­pil­do­mų sau­gik­lių esa­te su­kū­rę, o čia da­bar ma­ne pa­tei­kia­te at­virkš­čiai!<text:s/></text:p>
        <text:p text:style-name="Roman">Aš no­riu pa­sa­ky­ti, kad jūs jo­kie ne so­cial­de­mok­ra­tai, jūs esa­te žmo­nės be šir­dies ir ne­ži­nau šiuo at­ve­ju, ką pa­sa­ky­ti. Jūs dar ki­tus ap­kal­ba­te, šmei­žia­te, o žmo­nes va­ro­te į skur­dą.<text:s/></text:p>
        <text:p text:style-name="Roman"><text:span text:style-name="T4864">PIRMININKĖ.</text:span><text:s/>N. Pu­tei­kis kal­bė­jo prieš, o J. Sa­ba­taus­kas kal­bės už.<text:s/></text:p>
        <text:p text:style-name="Roman"><text:span text:style-name="T4865">J. SABATAUSKAS</text:span><text:s/><text:span text:style-name="T4866">(</text:span><text:span text:style-name="T4867">LSDPF</text:span><text:span text:style-name="T4868">)</text:span>.<text:s/><text:span text:style-name="T4869">Ačiū, ger</text:span><text:span text:style-name="T4870">­bia</text:span><text:span text:style-name="T4871">­ma pir</text:span><text:span text:style-name="T4872">­mi</text:span><text:span text:style-name="T4873">­nin</text:span><text:span text:style-name="T4874">­ke. Iš tie</text:span><text:span text:style-name="T4875">­sų la</text:span><text:span text:style-name="T4876">­bai įdo</text:span><text:span text:style-name="T4877">­miai ko</text:span><text:span text:style-name="T4878">­le</text:span><text:span text:style-name="T4879">­ga pa</text:span><text:span text:style-name="T4880">­tei</text:span><text:span text:style-name="T4881">­kė sa</text:span><text:span text:style-name="T4882">­vo siū</text:span><text:span text:style-name="T4883">­ly</text:span><text:span text:style-name="T4884">­mus, kur vie</text:span><text:span text:style-name="T4885">­nas bu</text:span><text:span text:style-name="T4886">­vo ap</text:span><text:span text:style-name="T4887">­ri</text:span><text:span text:style-name="T4888">­bo</text:span><text:span text:style-name="T4889">­ti iš</text:span><text:span text:style-name="T4890">­ieš</text:span><text:span text:style-name="T4891">­ko</text:span><text:span text:style-name="T4892">­ji</text:span><text:span text:style-name="T4893">­mą iš dar</text:span><text:span text:style-name="T4894">­bo už</text:span><text:span text:style-name="T4895">­mo</text:span><text:span text:style-name="T4896">­kes</text:span><text:span text:style-name="T4897">­čio, nors kal</text:span><text:span text:style-name="T4898">­bė</text:span><text:span text:style-name="T4899">­jo apie vi</text:span><text:span text:style-name="T4900">­so</text:span><text:span text:style-name="T4901">­kias pa</text:span><text:span text:style-name="T4902">­ra</text:span><text:span text:style-name="T4903">­mos ir šal</text:span><text:span text:style-name="T4904">­pos iš</text:span><text:span text:style-name="T4905">­mo</text:span><text:span text:style-name="T4906">­kas, o ant</text:span><text:span text:style-name="T4907">­ras bu</text:span><text:span text:style-name="T4908">­vo dėl nu</text:span><text:span text:style-name="T4909">­teis</text:span><text:span text:style-name="T4910">­tų</text:span><text:span text:style-name="T4911">­jų są</text:span><text:span text:style-name="T4912">­skai</text:span><text:span text:style-name="T4913">­tų, tai vėl jis kal</text:span><text:span text:style-name="T4914">­ba tar</text:span><text:span text:style-name="T4915">­si kaž</text:span><text:span text:style-name="T4916">­ką ki</text:span><text:span text:style-name="T4917">­ta. Ar</text:span><text:span text:style-name="T4918">­ba jis pa</text:span><text:span text:style-name="T4919">­mir</text:span><text:span text:style-name="T4920">­šo, ar</text:span><text:span text:style-name="T4921">­ba kaž</text:span><text:span text:style-name="T4922">­kas ki</text:span><text:span text:style-name="T4923">­tas tą su</text:span><text:span text:style-name="T4924">­ra</text:span><text:span text:style-name="T4925">­šė ir jis ne</text:span><text:span text:style-name="T4926">­at</text:span><text:span text:style-name="T4927">­si</text:span><text:span text:style-name="T4928">­me</text:span><text:span text:style-name="T4929">­na, tai vie</text:span><text:span text:style-name="T4930">­nas da</text:span><text:span text:style-name="T4931">­ly</text:span><text:span text:style-name="T4932">­kas.<text:s/></text:span></text:p>
        <text:p text:style-name="Roman">O aš no­riu pa­kar­to­ti, kas nu­sta­to­ma įsta­ty­mu, – drau­džia­ma iš­ieš­ko­ti iš tė­vys­tės, mo­ti­nys­tės, vai­ko prie­žiū­ros iš­mo­kų, drau­džia­ma iš­ieš­ko­ti iš iš­mo­kų vai­kams pa­gal Iš­mo­kų vai­kams įsta­ty­mą, iš lai­do­ji­mo pa­šal­pos, drau­džia­ma iš­ieš­ko­ti iš iš­mo­kos, mo­ka­mos pa­gal Šal­pos pen­si­jų, taip pat Tiks­li­nių kom­pen­sa­ci­jų įsta­ty­mą, ki­tos tiks­li­nės so­cia­li­nės iš­mo­kos, pa­šal­pos ir kom­pen­sa­ci­jos iš vals­ty­bės ir sa­vi­val­dy­bių biu­dže­tų ne­pa­si­tu­rin­čių gy­ven­to­jų so­cia­li­nei pa­ra­mai. Kaip tik vi­sais tais at­ve­jais, apie ku­riuos jūs kal­bė­jo­te, drau­džia­ma iš­ieš­ko­ti ir tai nu­sta­to šis įsta­ty­mas. To­dėl aš ma­nau, kad bū­ti­na pri­im­ti ši­tą įsta­ty­mą, kad iš tik­rų­jų bū­tų ap­ri­bo­tas iš­ieš­ko­ji­mas iš to­kių iš­mo­kų. Siū­lau bal­suo­ti už.<text:s/></text:p>
        <text:p text:style-name="Roman"><text:span text:style-name="T4933">PIRMININKĖ.</text:span><text:s/>Bal­suo­ja­me. Kas po svars­ty­mo pri­ta­ria­te Ci­vi­li­nio pro­ce­so ko­dek­so 737, 738 ir 739 straips­nių pa­kei­ti­mo<text:s/>įsta­ty­mo pro­jek­tui?<text:s/>(<text:span text:style-name="T4934">Bal</text:span><text:span text:style-name="T4935">­sai sa</text:span><text:span text:style-name="T4936">­lė</text:span><text:span text:style-name="T4937">­je</text:span>)<text:s/></text:p>
        <text:p text:style-name="Roman">Bal­sa­vo 67 Sei­mo na­riai: už – 62, prieš nė­ra, su­si­lai­kė<text:s/>5. Po svars­ty­mo pro­jek­tui Nr. XIIP-3242 pri­tar­ta.<text:s/></text:p>
        <text:p text:style-name="Roman"/>
        <text:p text:style-name="Laikas">18.50 val.</text:p>
        <text:p text:style-name="Roman12">Pi­ni­gi­nės so­cia­li­nės pa­ra­mos ne­pa­si­tu­rin­tiems gy­ven­to­jams įsta­ty­mo Nr. IX-1675 8, 10 ir 17 straips­nių pa­kei­ti­mo<text:s/>įsta­ty­mo pro­jek­tas Nr. XIIP-3246(2),<text:s/>So­cia­li­nių pa­slau­gų įsta­ty­mo Nr. X-493 29 ir 30 straips­nių pa­kei­ti­mo<text:s/>įsta­ty­mo pro­jek­tas Nr. XIIP-3253(2) (<text:span text:style-name="T4938">svars</text:span><text:span text:style-name="T4939">­ty</text:span><text:span text:style-name="T4940">­mas</text:span>)</text:p>
        <text:p text:style-name="Roman"/>
        <text:p text:style-name="Roman">Pi­ni­gi­nės so­cia­li­nės pa­ra­mos ne­pa­si­tu­rin­tiems gy­ven­to­jams įsta­ty­mo Nr. IX-1675 8, 10 ir 17 straips­nių pa­kei­ti­mo<text:s/>įsta­ty­mo pro­jek­to svars­ty­mas. Į tri­bū­ną kvie­čiu K. Miš­ki­nie­nę, So­cia­li­nių rei­ka­lų ir dar­bo ko­mi­te­to iš­va­da.<text:s/></text:p>
        <text:p text:style-name="Roman"><text:span text:style-name="T4941">K. MIŠKINIENĖ</text:span><text:s/><text:span text:style-name="T4942">(</text:span><text:span text:style-name="T4943">LSDPF</text:span><text:span text:style-name="T4944">)</text:span>. Ger­bia­mie­ji ko­le­gos, dar vie­nas ly­di­ma­sis pro­jek­tas, ku­ria­me siū­lo­me pa­tiks­lin­ti są­vo­kas, su­de­rin­ti su ki­tais įsta­ty­mais. Ko­mi­te­tas svars­tė ir siū­lo pri­tar­ti pa­to­bu­lin­tam pro­jek­tui ben­dru su­ta­ri­mu.<text:s/></text:p>
        <text:p text:style-name="Roman">Ir dar vie­nas, ger­bia­mo­ji po­sė­džio pir­mi­nin­ke, ana­lo­giš­kas… Dar vie­nas, pas­ku­ti­nis, So­cia­li­nių pa­slau­gų įsta­ty­mas, taip pat ly­di­ma­sis, kur tik su­de­ri­na­mos są­vo­kos ir ben­dru su­ta­ri­mu ko­mi­te­tas siū­lo pri­tar­ti pa­to­bu­lin­tam įsta­ty­mo pro­jek­tui.<text:s/></text:p>
        <text:p text:style-name="Roman"><text:span text:style-name="T4945">PIRMININKĖ.</text:span><text:s/>Dė­ko­ju. Ger­bia­ma­sis P. Nar­ke­vi­čius, Biu­dže­to ir fi­nan­sų ko­mi­te­tas.<text:s/></text:p>
        <text:p text:style-name="Roman"><text:span text:style-name="T4946">P. NARKEVIČIUS</text:span><text:s/><text:span text:style-name="T4947">(</text:span><text:span text:style-name="T4948">DPF</text:span><text:span text:style-name="T4949">)</text:span>. Pir­mi­nin­ke, ar ga­liu ir­gi abu pri­sta­ty­ti?<text:s/></text:p>
        <text:p text:style-name="Roman"><text:span text:style-name="T4950">PIRMININKĖ.</text:span><text:s/>Ger­bia­ma­sis pir­mi­nin­kas iš kar­to dėl abie­jų pro­jek­tų, tai yra Pi­ni­gi­nės so­cia­li­nės pa­ra­mos ne­pa­si­tu­rin­tiems gy­ven­to­jams ir<text:s/>So­cia­li­nių pa­slau­gų įsta­ty­mo 29 ir 30 strai­ps­nių pa­kei­ti­mo<text:s/>įsta­ty­mų pro­jek­tų.<text:s/></text:p>
        <text:p text:style-name="Roman"><text:span text:style-name="T4951">P. NARKEVIČIUS</text:span><text:s/><text:span text:style-name="T4952">(</text:span><text:span text:style-name="T4953">DPF</text:span><text:span text:style-name="T4954">)</text:span>. Taip. Biu­dže­to ir fi­nan­sų ko­mi­te­tas, kaip pa­pil­do­mas ko­mi­te­tas, svars­tė Lie­tu­vos Res­pub­li­kos<text:s/>pi­ni­gi­nės so­cia­li­nės pa­ra­mos ne­pa­si­tu­rin­tiems gy­ven­to­jams įsta­ty­mo 8, 10 ir 17 straips­nių pa­kei­ti­mo<text:s/>įsta­ty­mo pro­jek­tą Nr. XIIP-3246 ir nu­ta­rė pa­siū­ly­ti pa­grin­di­niam ko­mi­te­tui ap­svars­ty­ti pi­lie­čių aso­cia­ci­jų ir ki­tų su­in­te­re­suo­tų as­me­nų siū­ly­mus pa­to­bu­lin­ti ini­cia­to­rių pa­teik­tą įsta­ty­mo pro­jek­tą at­si­žvel­giant į Sei­mo kan­ce­lia­ri­jos Tei­sės de­par­ta­men­to pa­sta­bas, ku­rioms ko­mi­te­tas pri­ta­rė. Pri­tar­ta ben­dru su­ta­ri­mu.<text:s/></text:p>
        <text:p text:style-name="Roman">Ko­mi­te­tas svars­tė ir Lie­tu­vos Res­pub­li­kos so­cia­li­nių pa­slau­gų įsta­ty­mo pa­kei­ti­mo<text:s/>įsta­ty­mo pro­jek­tą Nr. XIIP-3253 ir taip pat siū­lo pa­grin­di­niam ko­mi­te­tui at­si­žvelg­ti į Sei­mo kan­ce­lia­ri­jos Tei­sės de­par­ta­men­to pa­sta­bas, ku­rioms ko­mi­te­tas pri­ta­rė, ap­svars­ty­ti pi­lie­čių aso­cia­ci­jų, ki­tų su­in­te­re­suo­tų as­me­nų siū­ly­mus. Pri­tar­ta ben­dru su­ta­ri­mu.<text:s/></text:p>
        <text:p text:style-name="Roman"><text:span text:style-name="T4955">PIRMININKĖ.</text:span><text:s/>Dė­kui. Dis­ku­si­jo­je nė­ra no­rin­čių kal­bė­ti. Ar ga­li­me po svars­ty­mo pri­tar­ti dviem pro­jek­tams – pro­jek­tui Nr. XIIP-3246 ir pro­jek­tui Nr. XIIP-3253 ben­dru su­ta­ri­mu? (<text:span text:style-name="T4956">Bal</text:span><text:span text:style-name="T4957">­sai sa</text:span><text:span text:style-name="T4958">­lė</text:span><text:span text:style-name="T4959">­je</text:span>) Pri­tar­ta ben­dru su­ta­ri­mu.<text:s/></text:p>
        <text:p text:style-name="Roman">Ger­bia­mie­ji ko­le­gos, dė­me­sio! Sei­mo Pir­mi­nin­kė siū­lo pro­jek­tus Nr. XIIP-3239, Nr. XIIP-3252, Nr. XIIP-3255, Nr. XIIP-3256, Nr. XIIP-3262, Nr. XIIP-3263, Nr. XIIP-3257,<text:s/><text:span text:style-name="T4960">Nr. XIIP-3261, Nr. XIIP-3265, Nr. XIIP-3266, Nr. XIIP-3242, Nr. XIIP-3246 ir Nr. XIIP-3253</text:span><text:s/>pri­im­ti ypa­tin­gos sku­bos tvar­ka, t. y. ry­toj. Ar pri­ta­ria­te tam? (<text:span text:style-name="T4961">Bal</text:span><text:span text:style-name="T4962">­sai sa</text:span><text:span text:style-name="T4963">­lė</text:span><text:span text:style-name="T4964">­je</text:span>) Pri­ta­ria­te. Ge­rai. Tai­gi ypa­tin­gai sku­bai pri­tar­ta. Dė­ko­ju.<text:s/></text:p>
        <text:p text:style-name="Roman"/>
        <text:p text:style-name="Laikas">18.54 val.</text:p>
        <text:p text:style-name="Roman12">Žu­vi­nin­kys­tės įsta­ty­mo Nr. VIII-1756 2, 10, 11, 13, 17, 17<text:span text:style-name="T4965">1</text:span>, 18, 21, 24, 27, 29, 31, 32, 36, 37, 53, 54, 61, 63 straips­nių ir prie­do pa­kei­ti­mo ir Įsta­ty­mo pa­pil­dy­mo 17<text:span text:style-name="T4966">2</text:span>, 17<text:span text:style-name="T4967">3</text:span>, 17<text:span text:style-name="T4968">4</text:span>, 17<text:span text:style-name="T4969">5</text:span>, 17<text:span text:style-name="T4970">6</text:span>, 17<text:span text:style-name="T4971">7</text:span>, 17<text:span text:style-name="T4972">8</text:span>, 17<text:span text:style-name="T4973">9</text:span>, 17<text:span text:style-name="T4974">10</text:span>, 17<text:span text:style-name="T4975">11</text:span><text:s/>straips­niais ir 36 straips­nio pri­pa­ži­ni­mo ne­te­ku­siu ga­lios įsta­ty­mo pro­jek­tas Nr. XIIP-3461(4)ES (<text:span text:style-name="T4976">pri</text:span><text:span text:style-name="T4977">­ėmi</text:span><text:span text:style-name="T4978">­mas</text:span>)</text:p>
        <text:p text:style-name="Roman"/>
        <text:p text:style-name="Roman">Da­bar dar­bo­tvarkės 2-4a klau­si­mas –<text:s/>Žu­vi­nin­kys­tės įsta­ty­mo kai ku­rių straips­nių ir prie­do pa­kei­ti­mo ir įsta­ty­mo pa­pil­dy­mo kai ku­riais straips­niais ir 36 straips­nio pri­pa­ži­ni­mo ne­te­ku­siu ga­lios įsta­ty­mo pro­jek­tas Nr. XIIP-3461(4)ES. Pri­ėmi­mas. Į tri­bū­ną kvie­čiu B. Pau­žą.<text:s/></text:p>
        <text:p text:style-name="Roman">1 straips­nis, kol B. Pau­ža at­ei­na. Yra Sei­mo kan­ce­lia­ri­jos Tei­sės de­par­ta­men­to iš­va­da, jai ko­mi­te­tas pri­ta­rė. Ar ga­li­me ben­dru su­ta­ri­mu pri­tar­ti? Pri­tar­ta. Ar ga­li­me pri­im­ti 1 straips­nį su Tei­sės de­par­ta­men­to siū­ly­mu? (<text:span text:style-name="T4979">Bal</text:span><text:span text:style-name="T4980">­sai sa</text:span><text:span text:style-name="T4981">­lė</text:span><text:span text:style-name="T4982">­je</text:span>) Dė­ko­ju.<text:s/></text:p>
        <text:p text:style-name="Roman"><text:span text:style-name="T4983">2 straips</text:span><text:span text:style-name="T4984">­nis. Ir</text:span><text:span text:style-name="T4985">­gi yra Sei</text:span><text:span text:style-name="T4986">­mo kan</text:span><text:span text:style-name="T4987">­ce</text:span><text:span text:style-name="T4988">­lia</text:span><text:span text:style-name="T4989">­ri</text:span><text:span text:style-name="T4990">­jos Tei</text:span><text:span text:style-name="T4991">­sės de</text:span><text:span text:style-name="T4992">­par</text:span><text:span text:style-name="T4993">­ta</text:span><text:span text:style-name="T4994">­men</text:span><text:span text:style-name="T4995">­to iš</text:span><text:span text:style-name="T4996">­va</text:span><text:span text:style-name="T4997">­da, ku</text:span><text:span text:style-name="T4998">­riai ko</text:span><text:span text:style-name="T4999">­mi</text:span><text:span text:style-name="T5000">­te</text:span><text:span text:style-name="T5001">­tas<text:s/></text:span>pri­ta­rė. Ar ga­li­me pri­im­ti 2 straips­nį? Dė­ko­ju. At­si­pra­šau, dar yra Sei­mo kan­ce­lia­ri­jos Tei­sės de­par­ta­men­to re­dak­ci­niai siū­ly­mai dėl pro­jek­to 2 straips­nio 11 ir 13 da­lių bei toks, pa­sa­ky­siu…</text:p>
        <text:p text:style-name="Roman"><text:span text:style-name="T5002">B. PAUŽA</text:span><text:s/><text:span text:style-name="T5003">(</text:span><text:span text:style-name="T5004">LSDPF</text:span><text:span text:style-name="T5005">)</text:span>. Čia yra re­dak­ci­niai.<text:s/></text:p>
        <text:p text:style-name="Roman"><text:span text:style-name="T5006">PIRMININKĖ.</text:span><text:s/>Taip, re­dak­ci­nio po­bū­džio dėl 3 straips­nio su Tei­sės de­par­ta­men­to iš­va­do­mis. Ga­li­me pri­im­ti 3 straips­nį? (<text:span text:style-name="T5007">Bal</text:span><text:span text:style-name="T5008">­sai sa</text:span><text:span text:style-name="T5009">­lė</text:span><text:span text:style-name="T5010">­je</text:span>) Su Tei­sės de­par­ta­men­to siū­ly­mais. 4 strai­ps­nis. Pri­im­tas. 5 straips­nis. Pri­im­tas. Dėl 6 straips­nio ir­gi yra po­ra Tei­sės de­par­ta­men­to siū­ly­mų. Kaip su­pran­tu, ko­mi­te­tas, pir­mi­nin­ke, pri­ėmė, taip?<text:s/></text:p>
        <text:p text:style-name="Roman"><text:span text:style-name="T5011">B. PAUŽA</text:span><text:s/><text:span text:style-name="T5012">(</text:span><text:span text:style-name="T5013">LSDPF</text:span><text:span text:style-name="T5014">)</text:span>. Taip, pri­ėmė­me.</text:p>
        <text:p text:style-name="Roman"><text:span text:style-name="T5015">PIRMININKĖ.</text:span><text:s/>Ta­da ar ga­li­me pri­im­ti 6 straips­nį su Tei­sės de­par­ta­men­to re­dak­ci­niais siū­ly­mais? Pri­im­tas. 7 straips­nis. Ir­gi yra Tei­sės de­par­ta­men­to siū­ly­mas, ku­riam ko­mi­te­tas pri­ta­rė. Ar ga­li­me ir mes pri­im­ti 7 straips­nį? Dė­ko­ju. 8 straips­nis. Pri­im­tas. 9 straips­nis. Tei­sės de­par­ta­men­to siū­ly­mas, ku­riam ko­mi­te­tas pri­ta­rė. Ar ga­li­me pri­im­ti 9 straips­nį? (<text:span text:style-name="T5016">Bal</text:span><text:span text:style-name="T5017">­sai sa</text:span><text:span text:style-name="T5018">­lė</text:span><text:span text:style-name="T5019">­je</text:span>) Pri­im­tas. 10 straips­nis. Tei­sės de­par­ta­men­to siū­ly­mas. Ko­mi­te­tas pri­ta­rė. Ga­li­me pri­im­ti 10 straips­nį su Tei­sės de­par­ta­men­to siū­ly­mu? (<text:span text:style-name="T5020">Bal</text:span><text:span text:style-name="T5021">­sai sa</text:span><text:span text:style-name="T5022">­lė</text:span><text:span text:style-name="T5023">­je</text:span>) Ir jis yra ne vie­nas, o net­gi ke­tu­ri. Vi­siems pri­tar­ta. Ir dėl 10 straips­nio yra S. Bu­ce­vi­čiaus siū­ly­mas.<text:s/></text:p>
        <text:p text:style-name="P5024"><text:span text:style-name="T5025">B. PAUŽA</text:span><text:s/><text:span text:style-name="T5026">(</text:span><text:span text:style-name="T5027">LSDPF</text:span><text:span text:style-name="T5028">)</text:span>. Taip.<text:s/></text:p>
        <text:p text:style-name="Roman"><text:span text:style-name="T5029">PIRMININKĖ.</text:span><text:s/>Pra­šau, pir­mi­nin­ke.</text:p>
        <text:p text:style-name="Roman"><text:span text:style-name="T5030">B. PAUŽA</text:span><text:s/><text:span text:style-name="T5031">(</text:span><text:span text:style-name="T5032">LSDPF</text:span><text:span text:style-name="T5033">)</text:span>. Ko­mi­te­tas ši­tam pa­siū­ly­mui ne­pri­ta­rė. Jis yra, mū­sų nuo­mo­ne, per­tek­li­nis. At­skai­tos duo­me­nys yra ap­skai­čiuo­ja­mi pa­gal tų ūkio sub­jek­tų že­mės ūkio mi­nist­ro ir jo įga­lio­tos ins­ti­tu­ci­jos nu­sta­ty­ta tvar­ka pa­teik­tus duo­me­nis, esan­čius Žu­vi­nin­kys­tės duo­me­nų vals­ty­bi­nė­je in­for­ma­ci­nė­je sis­te­mo­je. Kaip mi­nė­jau, ko­mi­te­tas ne­pri­ta­rė.<text:s/></text:p>
        <text:p text:style-name="Roman"><text:span text:style-name="T5034">PIRMININKĖ.</text:span><text:s/>Ne­pri­tar­ta abiem S. Bu­ce­vi­čiaus siū­ly­mams, ku­rių es­mė yra ta pa­ti, taip, pir­mi­nin­ke? Yra dėl 10 straips­nio, kei­čia­mo įsta­ty­mo 17<text:span text:style-name="T5035">4</text:span><text:s/>straips­nio nau­ja 13 da­li­mi ir to­liau 14 da­li­mi. Abiem jūs ne­pri­ta­rė­te, taip?<text:s/></text:p>
        <text:p text:style-name="Roman"><text:span text:style-name="T5036">B. PAUŽA</text:span><text:s/><text:span text:style-name="T5037">(</text:span><text:span text:style-name="T5038">LSDPF</text:span><text:span text:style-name="T5039">)</text:span>. Taip.<text:s/></text:p>
        <text:p text:style-name="Roman"><text:span text:style-name="T5040">PIRMININKĖ.</text:span><text:s/>Da­bar A. Moc­kus ne­pri­ta­ria S. Bu­ce­vi­čiaus pa­tai­soms. Pra­šau.<text:s/></text:p>
        <text:p text:style-name="Roman"><text:span text:style-name="T5041">B. PAUŽA</text:span><text:s/><text:span text:style-name="T5042">(</text:span><text:span text:style-name="T5043">LSDPF</text:span><text:span text:style-name="T5044">)</text:span>. Ko­mi­te­tas ne­pri­ta­rė ger­bia­mo­jo A. Moc­kaus pa­siū­ly­mui ir dėl to, kad svars­ty­mo…</text:p>
        <text:p text:style-name="Roman"><text:span text:style-name="T5045">PIRMININKĖ.</text:span><text:s/>Ko­le­ga, jūs ne apie tai kal­ba­te. Da­bar mums rei­kia 29, pa­lai­kan­čių S. Bu­ce­vi­čiaus siū­ly­mą, o ger­bia­ma­sis A. Moc­kus pas­kui kal­bės, jei­gu mes iš­vis su­rink­si­me 29. Ar 29 pa­lai­ko S. Bu­ce­vi­čiaus siū­ly­mą? Tai pa­žiū­ri­me, ar tu­ri­me tiek bal­sų? Nė­ra 29. Mes ši­to ir ne­svars­to­me.<text:s/></text:p>
        <text:p text:style-name="Roman">Da­bar ar ga­li­me pri­im­ti 10 straips­nį? (<text:span text:style-name="T5046">Bal</text:span><text:span text:style-name="T5047">­sai sa</text:span><text:span text:style-name="T5048">­lė</text:span><text:span text:style-name="T5049">­je</text:span>) 10 straips­nis pri­im­tas be… Čia ne apie A. Moc­kų kal­ba­me. (<text:span text:style-name="T5050">Bal</text:span><text:span text:style-name="T5051">­sai sa</text:span><text:span text:style-name="T5052">­lė</text:span><text:span text:style-name="T5053">­je</text:span>) Be S. Bu­ce­vi­čiaus siū­ly­mo. Ne­su­rin­ko 29.<text:s/></text:p>
        <text:p text:style-name="Roman">Da­bar 11 straips­nis. Yra Sei­mo kan­ce­lia­ri­jos Tei­sės de­par­ta­men­to.</text:p>
        <text:p text:style-name="Roman"><text:span text:style-name="T5054">B. PAUŽA</text:span><text:s/><text:span text:style-name="T5055">(</text:span><text:span text:style-name="T5056">LSDPF</text:span><text:span text:style-name="T5057">)</text:span>. Taip. Vie­nam pri­ta­rėm…</text:p>
        <text:p text:style-name="Roman"><text:span text:style-name="T5058">PIRMININKĖ.</text:span><text:s/>O ki­tam ne­pri­ta­rė­te.</text:p>
        <text:p text:style-name="Roman"><text:span text:style-name="T5059">B. PAUŽA</text:span><text:s/><text:span text:style-name="T5060">(</text:span><text:span text:style-name="T5061">LSDPF</text:span><text:span text:style-name="T5062">)</text:span>. O ki­tam ne­pri­ta­rė­me.<text:s/></text:p>
        <text:p text:style-name="Roman"><text:span text:style-name="T5063">PIRMININKĖ.</text:span><text:s/>Ir tre­čiam pri­ta­rė­te.</text:p>
        <text:p text:style-name="Roman"><text:span text:style-name="T5064">B. PAUŽA</text:span><text:s/><text:span text:style-name="T5065">(</text:span><text:span text:style-name="T5066">LSDPF</text:span><text:span text:style-name="T5067">)</text:span>. To­liau tre­čiam pri­ta­rė­me.</text:p>
        <text:p text:style-name="Roman"><text:span text:style-name="T5068">PIRMININKĖ.</text:span><text:s/>Ir ket­vir­tam pri­ta­rė­te. Ar ga­li­me mes 11 straips­nį pri­im­ti su ko­mi­te­to nuo­mo­ne apie Tei­sės de­par­ta­men­to iš­va­dą? Pri­im­tas.<text:s/></text:p>
        <text:p text:style-name="Roman">12 straips­nis.<text:s/></text:p>
        <text:p text:style-name="Roman"><text:span text:style-name="T5069">B. PAUŽA</text:span><text:s/><text:span text:style-name="T5070">(</text:span><text:span text:style-name="T5071">LSDPF</text:span><text:span text:style-name="T5072">)</text:span>. Dėl 12 straips­nio yra Tei­sės de­par­ta­men­to pa­sta­bų. Pri­ta­rėm.<text:s/></text:p>
        <text:p text:style-name="Roman"><text:span text:style-name="T5073">PIRMININKĖ.</text:span><text:s/>Iš vi­so trys. Vi­soms trims pri­ta­rė­te?<text:s/></text:p>
        <text:p text:style-name="Roman"><text:span text:style-name="T5074">B. PAUŽA</text:span><text:s/><text:span text:style-name="T5075">(</text:span><text:span text:style-name="T5076">LSDPF</text:span><text:span text:style-name="T5077">)</text:span>. Vie­nai Tei­sės de­par­ta­men­to taip pat ne­pri­ta­rė­me.<text:s/></text:p>
        <text:p text:style-name="Roman"><text:span text:style-name="T5078">PIRMININKĖ.</text:span><text:s/>Ar mes ga­li­me pri­im­ti 12 straips­nį su ko­mi­te­to su­for­mu­luo­ta re­dak­ci­ja?<text:s/></text:p>
        <text:p text:style-name="Roman"><text:span text:style-name="T5079">B. PAUŽA</text:span><text:s/><text:span text:style-name="T5080">(</text:span><text:span text:style-name="T5081">LSDPF</text:span><text:span text:style-name="T5082">)</text:span>. Ir ki­tam Tei­sės de­par­ta­men­to pri­ta­rė.<text:s/></text:p>
        <text:p text:style-name="Roman"><text:span text:style-name="T5083">PIRMININKĖ.</text:span><text:s/>Taip. Ar ga­li­me taip, kaip su­for­mu­luo­ta ko­mi­te­to? To­liau 13 straips­nis.<text:s/></text:p>
        <text:p text:style-name="Roman"><text:span text:style-name="T5084">B. PAUŽA</text:span><text:s/><text:span text:style-name="T5085">(</text:span><text:span text:style-name="T5086">LSDPF</text:span><text:span text:style-name="T5087">)</text:span>. 13 straips­nis. Yra Tei­sės de­par­ta­men­to, vi­siems pri­ta­rė. Yra trys ir vi­siems pri­ta­rė.<text:s/></text:p>
        <text:p text:style-name="Roman"><text:span text:style-name="T5088">PIRMININKĖ.</text:span><text:s/>Trys? Man at­ro­do, dau­giau.</text:p>
        <text:p text:style-name="Roman"><text:span text:style-name="T5089">B. PAUŽA</text:span><text:span text:style-name="T5090"><text:s/></text:span><text:span text:style-name="T5091">(</text:span><text:span text:style-name="T5092">LSDPF</text:span><text:span text:style-name="T5093">)</text:span><text:span text:style-name="T5094">. Dar yra ket</text:span><text:span text:style-name="T5095">­vir</text:span><text:span text:style-name="T5096">­tas, taip pat pri</text:span><text:span text:style-name="T5097">­ta</text:span><text:span text:style-name="T5098">­rė. Penk</text:span><text:span text:style-name="T5099">­tam taip pat pri</text:span><text:span text:style-name="T5100">­ta</text:span><text:span text:style-name="T5101">­rė. 13 straips</text:span><text:span text:style-name="T5102">­nis.<text:s/></text:span></text:p>
        <text:p text:style-name="Roman"><text:span text:style-name="T5103">PIRMININKĖ.</text:span><text:s/>13 straips­nis, žiū­ri­me.<text:s/></text:p>
        <text:p text:style-name="Roman"><text:span text:style-name="T5104">B. PAUŽA</text:span><text:s/><text:span text:style-name="T5105">(</text:span><text:span text:style-name="T5106">LSDPF</text:span><text:span text:style-name="T5107">)</text:span>. Vi­siems Tei­sės de­par­ta­men­to pri­tar­ta.<text:s/></text:p>
        <text:p text:style-name="Roman"><text:span text:style-name="T5108">PIRMININKĖ.</text:span><text:s/>Vie­nas, du, trys, ke­tu­ri, jau pen­kis su­skai­čia­vau.<text:s/></text:p>
        <text:p text:style-name="Roman"><text:span text:style-name="T5109">B. PAUŽA</text:span><text:s/><text:span text:style-name="T5110">(</text:span><text:span text:style-name="T5111">LSDPF</text:span><text:span text:style-name="T5112">)</text:span>. Dar to­liau yra vie­nas, taip pat pri­ta­rė. Žo­džiu, Tei­sės de­par­ta­men­to<text:s/>pastaboms<text:s/>dėl šio straips­nio, kiek jų yra, vi­soms pri­ta­rė.<text:s/></text:p>
        <text:p text:style-name="Roman"><text:span text:style-name="T5113">PIRMININKĖ.</text:span><text:s/>Mi­nu­tė­lę. Da­bar su­skai­čiuo­ki­me, kiek yra Tei­sės de­par­ta­men­to pa­tai­sų.<text:s/></text:p>
        <text:p text:style-name="Roman"><text:span text:style-name="T5114">B. PAUŽA</text:span><text:s/><text:span text:style-name="T5115">(</text:span><text:span text:style-name="T5116">LSDPF</text:span><text:span text:style-name="T5117">)</text:span>. Skai­čiuo­ja­me.<text:s/></text:p>
        <text:p text:style-name="Roman"><text:span text:style-name="T5118">PIRMININKĖ.</text:span><text:s/>Gal re­ziu­muo­ja­me. Vi­siems Tei­sės de­par­ta­men­to siū­ly­mams dėl 13 strai­ps­nio ko­mi­te­tas pri­ta­rė. Mes ir­gi pri­ta­rė­me ir pri­ima­me 13 straips­nį. Tin­ka?<text:s/></text:p>
        <text:p text:style-name="Roman"><text:span text:style-name="T5119">B. PAUŽA</text:span><text:s/><text:span text:style-name="T5120">(</text:span><text:span text:style-name="T5121">LSDPF</text:span><text:span text:style-name="T5122">)</text:span>. Taip.<text:s/></text:p>
        <text:p text:style-name="Roman"><text:span text:style-name="T5123">PIRMININKĖ.</text:span><text:s/>Ge­rai. Da­bar 14 straips­nis.<text:s/></text:p>
        <text:p text:style-name="Roman"><text:span text:style-name="T5124">B. PAUŽA</text:span><text:s/><text:span text:style-name="T5125">(</text:span><text:span text:style-name="T5126">LSDPF</text:span><text:span text:style-name="T5127">)</text:span>. Dėl 14 straips­nio yra Tei­sės de­par­ta­men­to…<text:s/></text:p>
        <text:p text:style-name="Roman"><text:span text:style-name="T5128">PIRMININKĖ.</text:span><text:s/>Du siū­ly­mai.<text:s/></text:p>
        <text:p text:style-name="Roman"><text:span text:style-name="T5129">B. PAUŽA</text:span><text:s/><text:span text:style-name="T5130">(</text:span><text:span text:style-name="T5131">LSDPF</text:span><text:span text:style-name="T5132">)</text:span>. Dvi pa­sta­bos. Joms taip pat pri­ta­rė­me.<text:s/></text:p>
        <text:p text:style-name="Roman"><text:span text:style-name="T5133">PIRMININKĖ.</text:span><text:s/>Dė­ko­ju. Mes ga­li­me pri­im­ti 14 straips­nį su Tei­sės de­par­ta­men­to siū­ly­mais ir ko­mi­te­to re­dak­ci­ja?</text:p>
        <text:p text:style-name="Roman"><text:span text:style-name="T5134">B. PAUŽA</text:span><text:s/><text:span text:style-name="T5135">(</text:span><text:span text:style-name="T5136">LSDPF</text:span><text:span text:style-name="T5137">)</text:span>. Taip.<text:s/></text:p>
        <text:p text:style-name="Roman"><text:span text:style-name="T5138">PIRMININKĖ.</text:span><text:s/>Da­bar 15 straips­nis.<text:s/></text:p>
        <text:p text:style-name="Roman"><text:span text:style-name="T5139">B. PAUŽA</text:span><text:s/><text:span text:style-name="T5140">(</text:span><text:span text:style-name="T5141">LSDPF</text:span><text:span text:style-name="T5142">)</text:span>. Dėl 15 straips­nio yra Tei­sės de­par­ta­men­to siū­ly­mų. Pir­ma­jam mes pri­ta­rė­me, o ant­ra­jam…<text:s/></text:p>
        <text:p text:style-name="Roman"><text:span text:style-name="T5143">PIRMININKĖ.</text:span><text:s/>Ne­pri­ta­rė­te.<text:s/></text:p>
        <text:p text:style-name="Roman"><text:span text:style-name="T5144">B. PAUŽA</text:span><text:s/><text:span text:style-name="T5145">(</text:span><text:span text:style-name="T5146">LSDPF</text:span><text:span text:style-name="T5147">)</text:span>. …ne­pri­ta­rė­me. Mo­ty­vai – vi­sos Eu­ro­pos Są­jun­gos vals­ty­bės na­rės ūkio sub­jek­tams pa­skirs­to in­di­vi­du­a­lias žve­jy­bos ga­li­my­bes is­to­ri­niu prin­ci­pu. Tai nu­si­sto­vė­ju­si eu­ro­pi­nė prak­ti­ka žve­jy­bos sek­to­riu­je, to­dėl mes ir ne­pri­ta­rė­me. Čia siū­lo­ma, kad bū­tų įves­ta va­di­na­mo­ji kon­ku­ren­ci­ja. Taip Eu­ro­po­je nė­ra.<text:s/></text:p>
        <text:p text:style-name="Roman"><text:span text:style-name="T5148">PIRMININKĖ.</text:span><text:s/>Ger­bia­mie­ji ko­le­gos, 15 straips­nį pri­ima­me su ko­mi­te­to re­dak­ci­ja pa­gal Tei­sės de­par­ta­men­to siū­ly­mus, iš ku­rių vie­nam pri­ta­rė, ki­tam ne­pri­ta­rė. Ga­li­me taip?<text:s/></text:p>
        <text:p text:style-name="Roman"><text:span text:style-name="T5149">B. PAUŽA</text:span><text:s/><text:span text:style-name="T5150">(</text:span><text:span text:style-name="T5151">LSDPF</text:span><text:span text:style-name="T5152">)</text:span>. Taip.<text:s/></text:p>
        <text:p text:style-name="Roman"><text:span text:style-name="T5153">PIRMININKĖ.</text:span><text:s/>Dė­kui. 16 straips­nis. Vėl yra Tei­sės de­par­ta­men­to.</text:p>
        <text:p text:style-name="Roman"><text:span text:style-name="T5154">B. PAUŽA</text:span><text:s/><text:span text:style-name="T5155">(</text:span><text:span text:style-name="T5156">LSDPF</text:span><text:span text:style-name="T5157">)</text:span>. Dėl 16 straips­nio yra Tei­sės de­par­ta­men­to pa­sta­bų ir joms vi­soms ko­mi­te­tas pri­ta­rė. Jos yra ke­tu­rios.<text:s/></text:p>
        <text:p text:style-name="Roman"><text:span text:style-name="T5158">PIRMININKĖ.</text:span><text:s/>Ga­li­me ben­dru su­ta­ri­mu ir mes pri­tar­ti ir pri­im­ti 16 straips­nį. Dė­kui.<text:s/></text:p>
        <text:p text:style-name="Roman">17 straips­nis.<text:s/></text:p>
        <text:p text:style-name="Roman"><text:span text:style-name="T5159">B. PAUŽA</text:span><text:s/><text:span text:style-name="T5160">(</text:span><text:span text:style-name="T5161">LSDPF</text:span><text:span text:style-name="T5162">)</text:span>. Dėl 17 straips­nio yra Tei­sės de­par­ta­men­to pa­sta­bų. Jos yra dvi, mes joms taip pat pri­ta­rė­me.<text:s/></text:p>
        <text:p text:style-name="Roman"><text:span text:style-name="T5163">PIRMININKĖ.</text:span><text:s/>17 straips­nis pri­im­tas su Tei­sės de­par­ta­men­to siū­ly­mais, ku­riems ko­mi­te­tas pri­ta­rė.<text:s/></text:p>
        <text:p text:style-name="Roman">18 straips­nis.<text:s/></text:p>
        <text:p text:style-name="Roman"><text:span text:style-name="T5164">B. PAUŽA</text:span><text:s/><text:span text:style-name="T5165">(</text:span><text:span text:style-name="T5166">LSDPF</text:span><text:span text:style-name="T5167">)</text:span>. Dėl 18 straips­nio taip pat yra Tei­sės de­par­ta­men­to pa­sta­bų.</text:p>
        <text:p text:style-name="Roman"><text:span text:style-name="T5168">PIRMININKĖ.</text:span><text:s/>Ir vi­soms ko­mi­te­tas…<text:s/></text:p>
        <text:p text:style-name="Roman"><text:span text:style-name="T5169">B. PAUŽA</text:span><text:s/><text:span text:style-name="T5170">(</text:span><text:span text:style-name="T5171">LSDPF</text:span><text:span text:style-name="T5172">)</text:span>. Mes joms taip pat pri­ta­rė­me. Jų yra vie­na, dvi, trys, ke­tu­rios.<text:s/></text:p>
        <text:p text:style-name="Roman"><text:span text:style-name="T5173">PIRMININKĖ.</text:span><text:s/>Pa­sa­ky­si­me, kad ko­mi­te­tas vi­soms pri­ta­rė. Mes pri­ima­me 18 straips­nį su vi­so­mis Tei­sės de­par­ta­men­to pa­sta­bo­mis, ku­rioms ko­mi­te­tas pri­ta­rė.<text:s/></text:p>
        <text:p text:style-name="Roman">19 straips­nis.<text:s/></text:p>
        <text:p text:style-name="Roman"><text:span text:style-name="T5174">B. PAUŽA</text:span><text:s/><text:span text:style-name="T5175">(</text:span><text:span text:style-name="T5176">LSDPF</text:span><text:span text:style-name="T5177">)</text:span>. Dėl 19 straips­nio taip pat yra Tei­sės de­par­ta­men­to pa­siū­ly­mų, mes taip pat jiems pri­ta­rė­me. Tiks­liau, vie­nas.<text:s/></text:p>
        <text:p text:style-name="Roman"><text:span text:style-name="T5178">PIRMININKĖ.</text:span><text:s/>Ga­li­me 19 straips­nį pri­im­ti? Pri­im­tas.<text:s/></text:p>
        <text:p text:style-name="Roman">20 straips­nis. Siū­ly­mų nė­ra. Pri­im­tas.<text:s/></text:p>
        <text:p text:style-name="Roman">21 straips­nis. Sei­mo na­rio A. Moc­kaus siū­ly­mas. Da­bar A. Moc­kui su­tei­kia­me žo­dį.<text:s/></text:p>
        <text:p text:style-name="Roman"><text:span text:style-name="T5179">A. MOCKUS</text:span><text:s/><text:span text:style-name="T5180">(</text:span><text:span text:style-name="T5181">LSDPF</text:span><text:span text:style-name="T5182">)</text:span>. Ačiū už su­teik­tą žo­dį. Iš tik­rų­jų mė­gin­siu pa­aiš­kin­ti es­mę.<text:s/><text:span text:style-name="T5183">Ma</text:span><text:span text:style-name="T5184">­no pa</text:span><text:span text:style-name="T5185">­siū</text:span><text:span text:style-name="T5186">­ly</text:span><text:span text:style-name="T5187">­mas nie</text:span><text:span text:style-name="T5188">­ko nau</text:span><text:span text:style-name="T5189">­jo ne</text:span><text:span text:style-name="T5190">­su</text:span><text:span text:style-name="T5191">­tei</text:span><text:span text:style-name="T5192">­kia, jis at</text:span><text:span text:style-name="T5193">­ku</text:span><text:span text:style-name="T5194">­ria tą pa</text:span><text:span text:style-name="T5195">­dė</text:span><text:span text:style-name="T5196">­tį, ko</text:span><text:span text:style-name="T5197">­kia bu</text:span><text:span text:style-name="T5198">­vo iki šiol. Ma</text:span><text:span text:style-name="T5199">­no pa</text:span><text:span text:style-name="T5200">­siū</text:span><text:span text:style-name="T5201">­ly</text:span><text:span text:style-name="T5202">­mui dėl įsta</text:span><text:span text:style-name="T5203">­ty</text:span><text:span text:style-name="T5204">­mo yra pri</text:span><text:span text:style-name="T5205">­ta</text:span><text:span text:style-name="T5206">­ręs Ap</text:span><text:span text:style-name="T5207">­lin</text:span><text:span text:style-name="T5208">­kos ap</text:span><text:span text:style-name="T5209">­sau</text:span><text:span text:style-name="T5210">­gos ko</text:span><text:span text:style-name="T5211">­mi</text:span><text:span text:style-name="T5212">­te</text:span><text:span text:style-name="T5213">­tas, Že</text:span><text:span text:style-name="T5214">­mės ūkio mi</text:span><text:span text:style-name="T5215">­nis</text:span><text:span text:style-name="T5216">­te</text:span><text:span text:style-name="T5217">­ri</text:span><text:span text:style-name="T5218">­ja ir Ap</text:span><text:span text:style-name="T5219">­lin</text:span><text:span text:style-name="T5220">­kos mi</text:span><text:span text:style-name="T5221">­nis</text:span><text:span text:style-name="T5222">­te</text:span><text:span text:style-name="T5223">­ri</text:span><text:span text:style-name="T5224">­ja, iš</text:span><text:span text:style-name="T5225">­sky</text:span><text:span text:style-name="T5226">­rus ko</text:span><text:span text:style-name="T5227">­mi</text:span><text:span text:style-name="T5228">­te</text:span><text:span text:style-name="T5229">­tą. Iš tik</text:span><text:span text:style-name="T5230">­rų</text:span><text:span text:style-name="T5231">­jų tai žu</text:span><text:span text:style-name="T5232">­vys, ku</text:span><text:span text:style-name="T5233">­rios yra pa</text:span><text:span text:style-name="T5234">­gau</text:span><text:span text:style-name="T5235">­na</text:span><text:span text:style-name="T5236">­mos per ma</text:span><text:span text:style-name="T5237">­žos ar</text:span><text:span text:style-name="T5238">­ba pa</text:span><text:span text:style-name="T5239">­gau</text:span><text:span text:style-name="T5240">­na</text:span><text:span text:style-name="T5241">­mos plau</text:span><text:span text:style-name="T5242">­kian</text:span><text:span text:style-name="T5243">­čios nerš</text:span><text:span text:style-name="T5244">­ti į mū</text:span><text:span text:style-name="T5245">­sų upes ir ku</text:span><text:span text:style-name="T5246">­rios pa</text:span><text:span text:style-name="T5247">­puo</text:span><text:span text:style-name="T5248">­la į tin</text:span><text:span text:style-name="T5249">­klus. Es</text:span><text:span text:style-name="T5250">­mė to</text:span><text:span text:style-name="T5251">­kia, kad pa</text:span><text:span text:style-name="T5252">­gau</text:span><text:span text:style-name="T5253">­tą žu</text:span><text:span text:style-name="T5254">­vį ga</text:span><text:span text:style-name="T5255">­li</text:span><text:span text:style-name="T5256">­ma nau</text:span><text:span text:style-name="T5257">­do</text:span><text:span text:style-name="T5258">­ti sa</text:span><text:span text:style-name="T5259">­vo reik</text:span><text:span text:style-name="T5260">­mėms, ki</text:span><text:span text:style-name="T5261">­taip nei bu</text:span><text:span text:style-name="T5262">­vo prieš tai, kai iš vi</text:span><text:span text:style-name="T5263">­so ne</text:span><text:span text:style-name="T5264">­bu</text:span><text:span text:style-name="T5265">­vo ga</text:span><text:span text:style-name="T5266">­li</text:span><text:span text:style-name="T5267">­ma vež</text:span><text:span text:style-name="T5268">­tis į kran</text:span><text:span text:style-name="T5269">­tą.<text:s/></text:span></text:p>
        <text:p text:style-name="Roman">Ma­nau, kad tai yra tei­sin­gas įsta­ty­mo pro­jek­tas ir ati­tin­kan­tis žve­jų lū­kes­čius, nes žu­vį, skir­tin­gai nuo to, kad pa­gau­ta ne­leis­ti­no dy­džio ir plau­kian­ti nerš­ti, ga­li­ma nau­do­ti. To­dėl aš ma­nau, kad pats tei­sin­giau­sias da­ly­kas, rei­kia sau­go­ti, įdė­tos di­de­lės vals­ty­bės lė­šos įžu­vi­ni­mui, vei­si­mui ir ne­ga­li­ma ma­rio­se nai­kin­ti tiek žu­vies, nes jei­gu bus nau­do­ja­ma 10 %, bus la­bai sun­ku ves­ti ap­skai­tą ir bus pik­tnau­džiau­ja­ma, tin­klai gal­būt bus sta­to­mi ten, kur ne­ga­li­ma. La­ši­šas ga­li­ma gau­dy­ti jū­ro­je ne­ri­bo­tai ir, ma­nau, to už­ten­ka. Net­gi Nor­ve­gi­ja, ki­tos ša­lys ri­bo­ja sa­vo iš­tek­lius, nes ne­ga­li­ma per vie­ną ar dvi die­nas iš­gau­dy­ti ir pa­na­šiai. Tuo la­biau kad de­kla­ruo­ja­ma, kad la­ši­šų pa­gau­na­ma tik apie 3–4 to­nas…<text:s/></text:p>
        <text:p text:style-name="Roman"><text:span text:style-name="T5270">PIRMININKĖ.</text:span><text:s/>Lai­kas.<text:s/></text:p>
        <text:p text:style-name="Roman"><text:span text:style-name="T5271">A. MOCKUS</text:span><text:s/><text:span text:style-name="T5272">(</text:span><text:span text:style-name="T5273">LSDPF</text:span><text:span text:style-name="T5274">)</text:span>. …t. y. apie 300–400 žu­vų. Ma­nau, kad yra ne­tei­sin­ga gvieš­tis to, kas yra mū­sų vi­sų.<text:s/></text:p>
        <text:p text:style-name="Roman"><text:span text:style-name="T5275">PIRMININKĖ.</text:span><text:s/>Ger­bia­mie­ji ko­le­gos, ar yra 29 Sei­mo na­riai, pa­lai­kan­tys A. Moc­kaus siū­ly­mą? Gal ge­riau elek­tro­ni­niu bū­du už­si­re­gist­ruo­ki­te.<text:s/></text:p>
        <text:p text:style-name="Roman"><text:span text:style-name="T5276">Yra dau</text:span><text:span text:style-name="T5277">­giau ne</text:span><text:span text:style-name="T5278">­gu 29. Mes šį siū</text:span><text:span text:style-name="T5279">­ly</text:span><text:span text:style-name="T5280">­mą tu</text:span><text:span text:style-name="T5281">­ri</text:span><text:span text:style-name="T5282">­me svars</text:span><text:span text:style-name="T5283">­ty</text:span><text:span text:style-name="T5284">­ti. Da</text:span><text:span text:style-name="T5285">­bar vie</text:span><text:span text:style-name="T5286">­nas – už, vie</text:span><text:span text:style-name="T5287">­nas –<text:s/></text:span><text:span text:style-name="T5288">prieš pa</text:span><text:span text:style-name="T5289">­tai</text:span><text:span text:style-name="T5290">­są.<text:s/></text:span></text:p>
        <text:p text:style-name="Roman"><text:span text:style-name="T5291">B. PAUŽA</text:span><text:s/><text:span text:style-name="T5292">(</text:span><text:span text:style-name="T5293">LSDPF</text:span><text:span text:style-name="T5294">)</text:span>. O ko­mi­te­to nuo­mo­nė?<text:s/></text:p>
        <text:p text:style-name="Roman"><text:span text:style-name="T5295">PIRMININKĖ.</text:span><text:s/>Taip, ko­mi­te­to nuo­mo­nę pa­sa­ky­ki­te. Čia kaž­kaip pa­var­dės iš­si­try­nė. Ko­mi­te­to nuo­mo­nė. Pra­šom, ko­le­ga, pa­sa­ky­ti.<text:s/></text:p>
        <text:p text:style-name="Roman"><text:span text:style-name="T5296">B. PAUŽA</text:span><text:s/><text:span text:style-name="T5297">(</text:span><text:span text:style-name="T5298">LSDPF</text:span><text:span text:style-name="T5299">)</text:span>. Ko­mi­te­to nuo­mo­nė. Ko­mi­te­tas ne­pri­ta­rė ir pa­grin­di­niai mo­ty­vai štai ko­kie. Svars­ty­mo sta­di­jo­je ge­gu­žės 4 die­ną ko­mi­te­tas pri­ėmė K. Gry­baus­ko pa­siū­ly­mą dėl mi­nė­tų žu­vų, dėl ku­rių da­bar bu­vo siū­lo­ma A. Moc­kaus. Iki 10 % lei­džia­ma pa­im­ti ir ben­dra tvar­ka nu­sta­ty­ti, už ku­rias pri­va­lo­ma mo­kė­ti mo­kes­čius, ir jas bū­tų ga­li­ma re­a­li­zuo­ti.<text:s/></text:p>
        <text:p text:style-name="Roman">Da­bar­ti­nė tvar­ka, prie ku­rios no­ri su­grįž­ti ger­bia­ma­sis A. Moc­kus, tai yra to­kia, kad pa­ė­mei žu­vį, ne­nu­sta­tant pro­cen­tų, ir ją ga­li dė­ti, kur pats no­ri, ki­taip sa­kant, su­val­gy­ti. Jei­gu pats tiek ne­pa­jė­gi su­val­gy­ti, ta­da rei­kia kaž­kam ati­duo­ti. Čia la­bai svar­bus mo­men­tas. Įve­da­ma tvar­ka, bū­tų nu­sta­ty­ta tvar­ka, nes tas žu­vis pa­leis­ti at­gal ne­įma­no­ma, ka­dan­gi jos jau bū­na pa­pras­tai tin­kluo­se bai­gu­sios gy­ve­ni­mą. Tai­gi ko­mi­te­tas to­dėl ir ne­pri­ta­rė. Pra­šy­čiau pa­lai­ky­ti.<text:s/></text:p>
        <text:p text:style-name="Roman"><text:span text:style-name="T5300">PIRMININKĖ.</text:span><text:s/>J. Raz­ma – už pa­tai­są. (<text:span text:style-name="T5301">Bal</text:span><text:span text:style-name="T5302">­sai sa</text:span><text:span text:style-name="T5303">­lė</text:span><text:span text:style-name="T5304">­je</text:span>)<text:s/></text:p>
        <text:p text:style-name="Roman"><text:span text:style-name="T5305">B. PAUŽA</text:span><text:s/><text:span text:style-name="T5306">(</text:span><text:span text:style-name="T5307">LSDPF</text:span><text:span text:style-name="T5308">)</text:span>. Tai kad ji ne­gy­va, jau ne­si­bu­čiuo­si.<text:s/></text:p>
        <text:p text:style-name="Roman"><text:span text:style-name="T5309">J. RAZMA</text:span><text:s/><text:span text:style-name="T5310">(</text:span><text:span text:style-name="T5311">TS-LKDF</text:span><text:span text:style-name="T5312">)</text:span>. Iš tik­rų­jų aš ma­nau, jei­gu bū­tų ne­pri­im­ta pa­tai­sa ir lei­džia­ma 10 % su­gau­dy­ti tų ne­leis­ti­nų žu­vų ir jas par­duo­ti, tai tik­rai ma­nau, kad at­si­ras­tų kaip ty­čia to­kių su­gau­nan­čių ne­ma­žai. Dėl to Ar­vy­do siū­ly­mas lo­giš­kas. Jei­gu jau ne­ty­čia su­ga­vai, tai iš tik­rų­jų su­val­gyk ar ati­duok lab­da­rai, bet ne­leisk į ko­mer­ci­ją.<text:s/></text:p>
        <text:p text:style-name="Roman"><text:span text:style-name="T5313">PIRMININKĖ.</text:span><text:s/>K. Gry­baus­kas – prieš.</text:p>
        <text:p text:style-name="Roman"><text:span text:style-name="T5314">K. GRYBAUSKAS</text:span><text:s/><text:span text:style-name="T5315">(</text:span><text:span text:style-name="T5316">LSDPF</text:span><text:span text:style-name="T5317">)</text:span>. Ger­bia­mie­ji Sei­mo na­riai, man at­ro­do, kad mes jau vie­ną kar­tą ap­si­spren­dė­me tuo klau­si­mu ir da­bar jau grįž­ta­me at­gal prie to pa­ties. Pri­ta­rus šiai pa­tai­sai, ir ki­ti straips­niai šiek tiek su­griū­na, nes žve­jams, ku­rie pa­ga­vo tą žu­vį, ku­ri ne­iš­ven­gia­mai pa­kliū­va į tin­klus ir jau yra ne­gy­va, be­lie­ka tik iš­mes­ti ją į jū­rą ar­ba van­de­nis ir už­terš­ti tą ap­lin­ką daug pla­čiau. O jei­gu mes ne… pa­da­ry­tos jau di­džiu­lės iš­lai­dos žve­jų ben­dro­vės, ku­rios tu­ri sa­vo nu­sta­ty­tą tvar­ką, kaip tu­ri elg­tis to­kiais at­ve­jais. Jei­gu mes pri­tar­si­me ger­bia­mo­jo A. Moc­kaus pa­siū­ly­mui, tai mes tik ska­tin­si­me še­šė­li­nę eko­no­mi­ką, ko­rup­ci­ją, ne­tei­sė­tą pra­tur­tė­ji­mą, at­ly­gi­ni­mą na­tū­ra, kai tuo pa­čiu me­tu Bal­ti­jos jū­ro­je pre­kiau­ja lais­vai ši­ta žu­vi­mi ir at­si­ran­da ga­li­my­bės pik­tnau­džiau­ti. Tai tik­rai pra­šau va­do­vau­tis svei­ko pro­to lo­gi­ka.</text:p>
        <text:p text:style-name="Roman"><text:span text:style-name="T5318">PIRMININKĖ.</text:span><text:s/>Bal­suo­ja­me. Kas pri­ta­ria­te A. Moc­kaus siū­ly­mui, bal­suo­ja­te už, kas tu­ri­te ki­tą nuo­mo­nę, bal­suo­ja­te prieš ar­ba su­si­lai­ko­te. (<text:span text:style-name="T5319">Bal</text:span><text:span text:style-name="T5320">­sas sa</text:span><text:span text:style-name="T5321">­lė</text:span><text:span text:style-name="T5322">­je</text:span>:<text:s/><text:span text:style-name="T5323">„Nė</text:span><text:span text:style-name="T5324">­ra čia, smul</text:span><text:span text:style-name="T5325">­kme</text:span><text:span text:style-name="T5326">­na čia.“</text:span>) Bal­sa­vo 56 Sei­mo na­riai:<text:s/>už – 28, prieš – 1, su­si­lai­kė 27. Ly­gu. Gal per­bal­suo­ja­me? (<text:span text:style-name="T5327">Bal</text:span><text:span text:style-name="T5328">­sai sa</text:span><text:span text:style-name="T5329">­lė</text:span><text:span text:style-name="T5330">­je</text:span>) Bal­suo­ja­me iš nau­jo. Kas pa­lai­ko­te A. Moc­kaus pa­tai­są, bal­suo­ja­te už, kas tu­ri­te ki­tą nuo­mo­nę, bal­suo­ja­te prieš ar­ba su­si­lai­ko­te. (<text:span text:style-name="T5331">Bal</text:span><text:span text:style-name="T5332">­sai sa</text:span><text:span text:style-name="T5333">­lė</text:span><text:span text:style-name="T5334">­je: „Pra</text:span><text:span text:style-name="T5335">­gert.“</text:span>)<text:s/></text:p>
        <text:p text:style-name="Roman">Bal­sa­vo 63: už – 35, prieš – 2, su­si­lai­kė 26. Pri­tar­ta A. Moc­kaus pa­tai­sai. (<text:span text:style-name="T5336">Bal</text:span><text:span text:style-name="T5337">­sai sa</text:span><text:span text:style-name="T5338">­lė</text:span><text:span text:style-name="T5339">­je</text:span>) Ar ga­li­me pri­im­ti 21 straips­nį su A. Moc­kaus pa­tai­sa? Dė­me­sio! Kęs­tu­ti Dauk­šy, jū­sų la­bai gar­sas di­de­lis. Vy­ras di­de­lis ir gar­sas di­de­lis. Ar ga­li­ma to­liau dirb­ti? Ga­li­ma pri­im­ti 21 strai­ps­nį kar­tu su A. Moc­kaus pa­tai­sa? Pri­im­tas.</text:p>
        <text:p text:style-name="Roman">22 straips­nis. Pri­im­tas.<text:s/></text:p>
        <text:p text:style-name="Roman">23 straips­nis.<text:s/></text:p>
        <text:p text:style-name="Roman"><text:span text:style-name="T5340">B. PAUŽA</text:span><text:s/><text:span text:style-name="T5341">(</text:span><text:span text:style-name="T5342">LSDPF</text:span><text:span text:style-name="T5343">)</text:span>. Yra Tei­sės de­par­ta­men­to pa­siū­ly­mai. Ko­mi­te­tas vie­nam pri­ta­rė. Vie­nas tik ir yra.<text:s/></text:p>
        <text:p text:style-name="Roman"><text:span text:style-name="T5344">PIRMININKĖ.</text:span><text:s/>Pri­ima­me 23 straips­nį, pri­ima­me 24 straips­nį,</text:p>
        <text:p text:style-name="Roman"><text:span text:style-name="T5345">B. PAUŽA</text:span><text:s/><text:span text:style-name="T5346">(</text:span><text:span text:style-name="T5347">LSDPF</text:span><text:span text:style-name="T5348">)</text:span>. Nė­ra.<text:s/></text:p>
        <text:p text:style-name="Roman"><text:span text:style-name="T5349">PIRMININKĖ.</text:span><text:s/>25 straips­nį. Dėl 26 straips­nio ir­gi yra Tei­sės de­par­ta­men­to ke­le­tas siū­ly­mų ir ko­mi­te­tas…</text:p>
        <text:p text:style-name="Roman"><text:span text:style-name="T5350">B. PAUŽA</text:span><text:s/><text:span text:style-name="T5351">(</text:span><text:span text:style-name="T5352">LSDPF</text:span><text:span text:style-name="T5353">)</text:span>. …taip pat pri­ta­rė.</text:p>
        <text:p text:style-name="Roman"><text:span text:style-name="T5354">PIRMININKĖ.</text:span><text:s/>Vi­siems pri­ta­rė. Tai mes ga­li­me pri­im­ti 26 straips­nį su vi­sais Tei­sės ir tei­sėt­var­kos ko­mi­te­to siū­ly­mais.<text:s/></text:p>
        <text:p text:style-name="Roman">27 straips­nis.<text:s/></text:p>
        <text:p text:style-name="Roman"><text:span text:style-name="T5355">B. PAUŽA</text:span><text:s/><text:span text:style-name="T5356">(</text:span><text:span text:style-name="T5357">LSDPF</text:span><text:span text:style-name="T5358">)</text:span>. Yra Tei­sės de­par­ta­men­to pa­siū­ly­mai, taip pat ko­mi­te­tas pri­ta­rė.<text:s/></text:p>
        <text:p text:style-name="Roman"><text:span text:style-name="T5359">PIRMININKĖ.</text:span><text:span text:style-name="T5360"><text:s/>Ga</text:span><text:span text:style-name="T5361">­li</text:span><text:span text:style-name="T5362">­me ir mes pri</text:span><text:span text:style-name="T5363">­tar</text:span><text:span text:style-name="T5364">­ti ir pri</text:span><text:span text:style-name="T5365">­im</text:span><text:span text:style-name="T5366">­ti 27 straips</text:span><text:span text:style-name="T5367">­nį su Tei</text:span><text:span text:style-name="T5368">­sės de</text:span><text:span text:style-name="T5369">­par</text:span><text:span text:style-name="T5370">­ta</text:span><text:span text:style-name="T5371">­men</text:span><text:span text:style-name="T5372">­to siū</text:span><text:span text:style-name="T5373">­ly</text:span><text:span text:style-name="T5374">­mais.<text:s/></text:span></text:p>
        <text:p text:style-name="Roman">28 straips­nis. Ir­gi yra ke­li Tei­sės de­par­ta­men­to siū­ly­mai.<text:s/></text:p>
        <text:p text:style-name="Roman"><text:span text:style-name="T5375">B. PAUŽA</text:span><text:s/><text:span text:style-name="T5376">(</text:span><text:span text:style-name="T5377">LSDPF</text:span><text:span text:style-name="T5378">)</text:span>. Ko­mi­te­tas taip pat pri­ta­rė.<text:s/></text:p>
        <text:p text:style-name="Roman"><text:span text:style-name="T5379">PIRMININKĖ.</text:span><text:s/>Ko­mi­te­tas pri­ta­rė. Pri­ima­me 28 straips­nį su ko­mi­te­to ir Tei­sės de­par­ta­men­to siū­ly­mais.<text:s/></text:p>
        <text:p text:style-name="Roman">29 straips­nis.<text:s/></text:p>
        <text:p text:style-name="Roman"><text:span text:style-name="T5380">B. PAUŽA</text:span><text:s/><text:span text:style-name="T5381">(</text:span><text:span text:style-name="T5382">LSDPF</text:span><text:span text:style-name="T5383">)</text:span>. Dėl 29 straips­nio taip pat yra vie­nas Tei­sės de­par­ta­men­to, ku­riam ko­mi­te­tas pri­ta­rė.<text:s/></text:p>
        <text:p text:style-name="Roman"><text:span text:style-name="T5384">PIRMININKĖ.</text:span><text:s/>Pri­ima­me 29 straips­nį su Tei­sės de­par­ta­men­to siū­ly­mais ir ko­mi­te­to redak­ci­ja.<text:s/></text:p>
        <text:p text:style-name="Roman">30 straips­nis.<text:s/></text:p>
        <text:p text:style-name="Roman"><text:span text:style-name="T5385">B. PAUŽA</text:span><text:s/><text:span text:style-name="T5386">(</text:span><text:span text:style-name="T5387">LSDPF</text:span><text:span text:style-name="T5388">)</text:span>. Dėl 30 straips­nio yra Tei­sės de­par­ta­men­to du pa­siū­ly­mai, ku­riems ko­mi­te­tas taip pat pri­ta­rė.</text:p>
        <text:p text:style-name="Roman"><text:span text:style-name="T5389">PIRMININKĖ.</text:span><text:s/>Ar ga­li­me pri­im­ti 30 straips­nį su Tei­sės de­par­ta­men­to siū­ly­mais ir ko­mi­te­to re­dak­ci­ja? Pri­im­tas.<text:s/></text:p>
        <text:p text:style-name="Roman">31 straips­nis.<text:s/></text:p>
        <text:p text:style-name="Roman"><text:span text:style-name="T5390">B. PAUŽA</text:span><text:span text:style-name="T5391"><text:s/></text:span><text:span text:style-name="T5392">(</text:span><text:span text:style-name="T5393">LSDPF</text:span><text:span text:style-name="T5394">)</text:span><text:span text:style-name="T5395">. Yra Tei</text:span><text:span text:style-name="T5396">­sės de</text:span><text:span text:style-name="T5397">­par</text:span><text:span text:style-name="T5398">­ta</text:span><text:span text:style-name="T5399">­men</text:span><text:span text:style-name="T5400">­to pa</text:span><text:span text:style-name="T5401">­siū</text:span><text:span text:style-name="T5402">­ly</text:span><text:span text:style-name="T5403">­mas, ku</text:span><text:span text:style-name="T5404">­riam ko</text:span><text:span text:style-name="T5405">­mi</text:span><text:span text:style-name="T5406">­te</text:span><text:span text:style-name="T5407">­tas taip pat pri</text:span><text:span text:style-name="T5408">­ta</text:span><text:span text:style-name="T5409">­rė.<text:s/></text:span></text:p>
        <text:p text:style-name="Roman"><text:span text:style-name="T5410">PIRMININKĖ.</text:span><text:s/>Ir ko­le­gės V. Bal­trai­tie­nės siū­ly­mas.<text:s/></text:p>
        <text:p text:style-name="Roman"><text:span text:style-name="T5411">B. PAUŽA</text:span><text:s/><text:span text:style-name="T5412">(</text:span><text:span text:style-name="T5413">LSDPF</text:span><text:span text:style-name="T5414">)</text:span>. V. Bal­trai­tie­nės bu­vo pa­siū­ly­mas dėl da­tų, tai taip pat ko­mi­te­tas pri­ta­rė. 2016 m. spa­lio 31 d.<text:s/></text:p>
        <text:p text:style-name="Roman"><text:span text:style-name="T5415">PIRMININKĖ.</text:span><text:s/>Ar ga­li­me pri­im­ti? At­si­pra­šau, dėl 31 straips­nio ne­bu­vo siū­ly­mų, tai mes pri­ėmė­me, o dėl 32 straips­nio ko­le­ga pa­sa­kė, kad yra Tei­sės de­par­ta­men­to siū­ly­mas, ku­riam ko­mi­te­tas pri­ta­rė, ir pri­ta­rė Sei­mo na­rės V. Bal­trai­tie­nės siū­ly­mui. Tai­gi pa­straips­niui vi­sus iš­nag­ri­nė­jo­me. Vi­sus straips­nius pri­ėmė­me. Ačiū jums.<text:s/></text:p>
        <text:p text:style-name="Roman">Da­bar dėl vi­so įsta­ty­mo pro­jek­to ke­tu­ri – už, ke­tu­ri – prieš. Nė­ra no­rin­čių kal­bė­ti.<text:s/></text:p>
        <text:p text:style-name="Roman">Bal­suo­ja­me. Kas už tai, kad bū­tų pri­im­tas Žu­vi­nin­kys­tės įsta­ty­mo kai ku­rių straips­nių ir prie­dų pa­kei­ti­mo ir įsta­ty­mo pa­pil­dy­mo straips­niais ir 36 straips­nio pri­pa­ži­ni­mo ne­te­ku­siu ga­lios įsta­ty­mas, bal­suo­ja­te už, kas tu­ri­te ki­tą nuo­mo­nę, bal­suo­ja­te prieš ar­ba su­si­lai­ko­te.<text:s/></text:p>
        <text:p text:style-name="Roman">De­ja, bal­sų ne­už­ten­ka, yra tik 61. Tai­gi lie­ka bal­sa­vi­mas ki­tą die­ną, kai bus dau­giau Sei­mo na­rių, ar­ba da­bar, kai kas nors dar at­eis.<text:s/></text:p>
        <text:p text:style-name="Roman"/>
        <text:p text:style-name="Laikas">19.18 val.</text:p>
        <text:p text:style-name="Roman12">Ad­mi­nist­ra­ci­nių nu­si­žen­gi­mų ko­dek­so 12, 28, 29, 291, 294, 295, 297, 299, 301, 302, 589, 681, 684, 686 straips­nių ir prie­do pa­kei­ti­mo įsta­ty­mo pro­jek­tas Nr. XIIP-4242(2)ES (<text:span text:style-name="T5416">svars</text:span><text:span text:style-name="T5417">­ty</text:span><text:span text:style-name="T5418">­mas</text:span>)</text:p>
        <text:p text:style-name="Roman"/>
        <text:p text:style-name="Roman">Da­bar ly­di­mie­ji. Ad­mi­nist­ra­ci­nių nu­si­žen­gi­mų ko­dek­so 12, 28, 29, 291, 294, 295, 297, 299, 301, 302, 589, 681, 684, 686 straips­nių ir prie­do pa­kei­ti­mo įsta­ty­mo pro­jek­to Nr. XIIP-4242(2)ES svars­ty­mas. Kvie­čiu J. Sa­ba­taus­ką. Tei­sės ir tei­sėt­var­kos ko­mi­te­tas.<text:s/></text:p>
        <text:p text:style-name="Roman"><text:span text:style-name="T5419">J. SABATAUSKAS</text:span><text:s/><text:span text:style-name="T5420">(</text:span><text:span text:style-name="T5421">LSDPF</text:span><text:span text:style-name="T5422">)</text:span>. Ačiū, ger­bia­ma pir­mi­nin­ke. Ger­bia­mie­ji ko­le­gos, Ad­mi­nist­ra­ci­nių nu­si­žen­gi­mų ko­dek­sas, ku­ris su­sie­tas su Žu­vi­nin­kys­tės įsta­ty­mo pro­jek­tu, bu­vo svars­to­mas ke­le­tą kar­tų ko­mi­te­te, nors ma­to­te iš iš­va­dos – tik vie­na da­ta nu­ro­dy­ta ir jis ge­ro­kai pa­si­kei­tė. Tam tik­ras nuo­sta­tas in­kor­po­ra­vęs į ką tik pri­im­tą Žu­vi­nin­kys­tės įsta­ty­mą, at­si­sa­kęs jų Ad­mi­nist­ra­ci­nių nu­si­žen­gi­mų ko­dek­se, ta­čiau ir at­si­žvel­gęs į Tei­sės de­par­ta­men­to pa­sta­bas bei ki­tų, Že­mės ūkio mi­nis­te­ri­jos, pa­pil­do­mo ko­mi­te­to, ko­mi­te­tas pri­ta­rė pa­to­bu­lin­tam įsta­ty­mo pro­jek­tui ben­dru su­ta­ri­mu.<text:s/></text:p>
        <text:p text:style-name="Roman"><text:span text:style-name="T5423">PIRMININKĖ.</text:span><text:s/>Dė­ko­ju, ko­le­ga. Kvie­čiu P. Čim­ba­rą, Kai­mo rei­ka­lų ko­mi­te­to iš­va­da.<text:s/></text:p>
        <text:p text:style-name="Roman"><text:span text:style-name="T5424">P. ČIMBARAS</text:span><text:s/><text:span text:style-name="T5425">(</text:span><text:span text:style-name="T5426">DPF</text:span><text:span text:style-name="T5427">)</text:span>. Ačiū, po­sė­džio pir­mi­nin­ke. Kai­mo rei­ka­lų ko­mi­te­tas, kaip pa­pil­domas ko­mi­te­tas, ap­svars­tė pro­jek­tą. Ko­mi­te­to spren­di­mas – pri­tar­ti<text:s/>ini­cia­to­rių pa­teik­tam Lietu­vos Res­pub­li­kos ad­mi­nist­ra­ci­nių nu­si­žen­gi­mų ko­dek­so pa­kei­ti­mo įsta­ty­mo pro­jek­tui Nr. XIIP-4242(2)ES. Ir ko­mi­te­to pa­siū­ly­mas: siū­ly­ti pa­grin­di­niam Tei­sės ir tei­sėt­var­kos ko­mi­te­tui to­bu­lin­ti įsta­ty­mo pro­jek­tą pa­gal Sei­mo kan­ce­lia­ri­jos Tei­sės de­par­ta­men­to pa­sta­bas ir pa­siū­ly­mus, ku­riems ko­mi­te­tas pri­ta­rė ben­dru su­ta­ri­mu. Ačiū.</text:p>
        <text:p text:style-name="Roman"><text:span text:style-name="T5428">PIRMININKĖ.</text:span><text:s/>Dė­ko­ju pra­ne­šė­jui. J. Sa­ba­taus­ką kvie­čiu į tri­bū­ną. Yra N. Pu­tei­kio siū­ly­mas. Pra­šom.</text:p>
        <text:p text:style-name="Roman"><text:span text:style-name="T5429">N. PUTEIKIS</text:span><text:s/><text:span text:style-name="T5430">(</text:span><text:span text:style-name="T5431">MSNG</text:span><text:span text:style-name="T5432">)</text:span>. Šiuo me­tu tiems, kas žve­jo­ja ir pa­žei­džia tei­sės ak­tus, yra nu­ma­ty­tos la­bai di­de­lės bau­dos. Pa­vyz­džiui, ka­pi­to­nui, ne­tu­rin­čiam tei­sės žve­jo­ti, bau­da sie­kia iki 6 tūkst. eu­rų, o tiems, ku­rie to­kio ka­pi­to­no suž­ve­jo­tą žu­vį par­da­vi­nė­ja ar­ba sau­go, bau­dos yra iki 30 eu­rų. Ma­no pa­siū­ly­mų vi­su­ma – su­ma­žin­ti ši­tas mil­ži­niš­kas žir­kles. Tiems, kas ne­le­ga­liai sau­go, ne­le­ga­liai par­duo­da, pa­di­din­ti nuo 30 iki 300 ir ša­ku­tes pa­da­ry­ti iki 1000 eu­rų, o tiems, kas žve­jo­ja, ku­riems bau­dos bu­vo la­bai di­de­lės, su­ma­žin­ti iki 1,5 tūkst. eu­rų.</text:p>
        <text:p text:style-name="Roman"><text:span text:style-name="T5433">PIRMININKĖ.</text:span><text:s/>Dė­ko­ju. Ger­bia­mie­ji ko­le­gos, ar yra 10 Sei­mo na­rių, pa­lai­kan­čių N. Pu­tei­kio siū­ly­mą? Gal už­si­re­gist­ruo­ja­me, bus grei­čiau ir aiš­kiau. Nė­ra. Ly­giai 10, at­si­pra­šau, ne 29. Ge­rai, svars­to­me. Ko­mi­te­to iš­va­da.</text:p>
        <text:p text:style-name="Roman"><text:span text:style-name="T5434">J. SABATAUSKAS</text:span><text:s/><text:span text:style-name="T5435">(</text:span><text:span text:style-name="T5436">LSDPF</text:span><text:span text:style-name="T5437">)</text:span>. Ger­bia­mi ko­le­gos, rei­kia at­kreip­ti dė­me­sį, kad pa­gal spe­cia­lų Žu­vi­nin­kys­tės įsta­ty­mą, ku­rį ką tik pri­ėmė­me, nu­sta­to­ma at­sa­ko­my­bė ir įtvir­ti­na­mos sank­ci­jos ju­ri­di­niams as­me­nims, to­dėl jų dy­dis ski­ria­si nuo nuo­bau­dų, ku­rios ski­ria­mos pa­gal Ad­mi­nist­ra­ci­nių nu­si­žen­gi­mų ko­dek­są fi­zi­niams as­me­nims. Šiuo at­ve­ju tos nuo­bau­dos, ku­rias siū­lo di­din­ti ko­le­ga, yra pri­skir­ti­nos pa­gal Ben­dro­sios da­lies 12 straips­nį prie nu­si­žen­gi­mų, ku­rie lai­ko­mi ma­ža­reikš­miais. To­dėl di­din­ti bau­das iki tūks­tan­ti­nių bau­dų tik­rai nė­ra pras­mės. Juo­lab kad ko­mi­te­tas prieš tai svars­ty­da­mas, kaip aš ke­le­tą kar­tų mi­nė­jau, bu­vo kai ku­rių… na, iš aso­cia­ci­jų bu­vo siū­ly­mas, mes net­gi per­žiū­rė­jo­me kai ku­rias nuo­bau­das, nes ma­nė­me, kad jos per­ne­lyg griež­tos, ir šiek tiek su­švel­ni­no­me. Ka­dan­gi ko­mi­te­tas bal­sa­vo už kiek­vie­ną da­lį at­ski­rai ir bal­sa­vi­mo re­zul­ta­tai šiek tiek ski­ria­si, bet vi­siems pa­siū­ly­mams dėl 299 straips­nio 1, 2, 3 ir 5 da­lių ne­pri­tar­ta, nes jos ne­lai­ko­mos to­kio­mis pa­vo­jin­go­mis.<text:s/></text:p>
        <text:p text:style-name="Roman"><text:span text:style-name="T5438">PIRMININKĖ.</text:span><text:s/>Ger­bia­mas pir­mi­nin­ke, jūs siū­lo­te vie­nu bal­sa­vi­mu ap­si­spręs­ti ar dėl kiek­vie­no?</text:p>
        <text:p text:style-name="Roman"><text:span text:style-name="T5439">J. SABATAUSKAS</text:span><text:s/><text:span text:style-name="T5440">(</text:span><text:span text:style-name="T5441">LSDPF</text:span><text:span text:style-name="T5442">)</text:span>. Ne. Mes ko­mi­te­te bal­sa­vo­me at­ski­rai už kiek­vie­ną da­lį.</text:p>
        <text:p text:style-name="Roman"><text:span text:style-name="T5443">PIRMININKĖ.</text:span><text:s/>Tur­būt N. Pu­tei­kis dėl kiek­vie­nos at­ski­rai, taip?</text:p>
        <text:p text:style-name="Roman"><text:span text:style-name="T5444">J. SABATAUSKAS</text:span><text:s/><text:span text:style-name="T5445">(</text:span><text:span text:style-name="T5446">LSDPF</text:span><text:span text:style-name="T5447">)</text:span>. Už 1 da­lį…</text:p>
        <text:p text:style-name="Roman"><text:span text:style-name="T5448">PIRMININKĖ.</text:span><text:s/>Taip? Dėl kiek­vie­no at­ski­rai bal­suo­ja­me? Ge­rai. Ta­da bal­suo­ja­me dėl pir­mo­jo siū­ly­mo nuo 300 iki 1 tūkst. eu­rų. Kas pri­ta­ria­te šiam siū­ly­mui, bal­suo­ja­te už, kas tu­ri­te ki­tą nuo­mo­nę, bal­suo­ja­te prieš ar­ba su­si­lai­ko­te.</text:p>
        <text:p text:style-name="Roman"><text:span text:style-name="T5449">J. SABATAUSKAS</text:span><text:s/><text:span text:style-name="T5450">(</text:span><text:span text:style-name="T5451">LSDPF</text:span><text:span text:style-name="T5452">)</text:span>. De­šim­te­rio­pai di­di­na­ma.<text:s/></text:p>
        <text:p text:style-name="Roman"><text:span text:style-name="T5453">PIRMININKĖ.</text:span><text:s/>Bu­vo nuo 30 iki 150.<text:s/></text:p>
        <text:p text:style-name="Roman">Bal­sa­vo 51 Sei­mo na­rys: už – 8, prieš – 2, su­si­lai­kė 41. Pa­tai­sai ne­pri­tar­ta.<text:s/></text:p>
        <text:p text:style-name="Roman">Da­bar bal­suo­ja­me to­liau. Yra ki­tas siū­ly­mas. Bau­da nuo 500 iki 1 tūkst. 500 eu­rų. Bal­suo­ja­me.</text:p>
        <text:p text:style-name="Roman"><text:span text:style-name="T5454">J. SABATAUSKAS</text:span><text:s/><text:span text:style-name="T5455">(</text:span><text:span text:style-name="T5456">LSDPF</text:span><text:span text:style-name="T5457">)</text:span>. O bu­vo nuo 90 iki 290. (<text:span text:style-name="T5458">Bal</text:span><text:span text:style-name="T5459">­sai sa</text:span><text:span text:style-name="T5460">­lė</text:span><text:span text:style-name="T5461">­je</text:span>)<text:s/></text:p>
        <text:p text:style-name="Roman">Bal­sa­vo 53 Sei­mo na­riai: už – 7, prieš – 5, su­si­lai­kė 41. Ir ši­tai pa­tai­sai ne­pri­tar­ta.<text:s/></text:p>
        <text:p text:style-name="Roman">Ir dar vie­na pa­tai­sa: už­trau­kia bau­dą nuo 1 tūkst. iki 1 tūkst. 500, o bu­vo nuo 150 iki 250. Bal­suo­ja­me.<text:s/></text:p>
        <text:p text:style-name="Roman">Bal­sa­vo 56 Sei­mo na­riai: už – 7, prieš – 5, su­si­lai­kė 44. Pa­tai­sai ne­pri­tar­ta.</text:p>
        <text:p text:style-name="Roman">Ir dar vie­nas siū­ly­mas: už­trau­kia bau­dą nuo 1 tūkst. iki 2 tūkst. eu­rų. Bu­vo nuo 4 tūkst. 400 iki 6 tūkst. eu­rų.</text:p>
        <text:p text:style-name="Roman"><text:span text:style-name="T5462">J. SABATAUSKAS</text:span><text:s/><text:span text:style-name="T5463">(</text:span><text:span text:style-name="T5464">LSDPF</text:span><text:span text:style-name="T5465">)</text:span>. Ko­mi­te­tas pa­tai­sė ir da­bar ko­mi­te­to siū­lo­ma­me pro­jek­te yra nuo 3 tūkst. 600 iki 4 tūkst. 200.<text:s/></text:p>
        <text:p text:style-name="Roman"><text:span text:style-name="T5466">PIRMININKĖ.</text:span><text:s/>Bal­suo­ja­me.<text:s/></text:p>
        <text:p text:style-name="Roman"><text:span text:style-name="T5467">J. SABATAUSKAS</text:span><text:s/><text:span text:style-name="T5468">(</text:span><text:span text:style-name="T5469">LSDPF</text:span><text:span text:style-name="T5470">)</text:span>. Tu­riu pa­sa­ky­ti, kad čia yra itin sun­kus nu­si­žen­gi­mas ir taip smar­kiai švel­nin­ti… At­si­pra­šau, ko­mi­te­to nuo­mo­nę pa­sa­ky­siu, nes čia at­ski­rai. Gal ga­li­ma?</text:p>
        <text:p text:style-name="Roman"><text:span text:style-name="T5471">PIRMININKĖ.</text:span><text:s/>Ne, ne, ne. Vis­kas. Mes pra­dė­jo­me bal­sa­vi­mą, tai jau jūs ne­ko­men­tuo­ki­te, vis­kas pa­ko­men­tuo­ta.</text:p>
        <text:p text:style-name="Roman"><text:span text:style-name="T5472">J. SABATAUSKAS</text:span><text:s/><text:span text:style-name="T5473">(</text:span><text:span text:style-name="T5474">LSDPF</text:span><text:span text:style-name="T5475">)</text:span>. Čia yra ka­pi­to­nai… (<text:span text:style-name="T5476">Bal</text:span><text:span text:style-name="T5477">­sai sa</text:span><text:span text:style-name="T5478">­lė</text:span><text:span text:style-name="T5479">­je</text:span>)<text:s/></text:p>
        <text:p text:style-name="Roman"><text:span text:style-name="T5480">PIRMININKĖ.</text:span><text:s/>Tai jūs rei­ka­lau­ja­te ko da­bar? Gra­žiai bal­sa­vo.</text:p>
        <text:p text:style-name="Roman">Bal­sa­vo 48: už – 6, prieš – 2, su­si­lai­kė 40. Pa­tai­sai ne­pri­tar­ta. Ačiū.</text:p>
        <text:p text:style-name="Roman">Da­bar svars­ty­mas. Dėl vi­so. Vie­nas – už, vie­nas – prieš. Ar ga­li­me ben­dru su­ta­ri­mu po svars­ty­mo pri­tar­ti? Ga­li­me ben­dru. Tai­gi ben­dru su­ta­ri­mu pri­tar­ta pro­jek­tui Nr. XIIP-4242(2).<text:s/></text:p>
        <text:p text:style-name="Roman"/>
        <text:p text:style-name="Laikas">19.29 val.</text:p>
        <text:p text:style-name="Roman12">Įsta­ty­mo „Dėl už­sie­nie­čių tei­si­nės pa­dė­ties“ Nr. IX-2206 2, 4, 17, 33, 35, 36, 40, 43, 44, 44<text:span text:style-name="T5481">1</text:span>, 45, 46, 50, 57, 58, 62, 63, 67, 71, 79, 84, 113, 114, 115, 117, 118 straips­nių pakeitimo ir Įsta­ty­mo pa­pil­dy­mo 6<text:span text:style-name="T5482">1</text:span>, 45<text:span text:style-name="T5483">1</text:span><text:s/>straips­niais įsta­ty­mo pro­jek­tas Nr. XIIP-4306(2) (<text:span text:style-name="T5484">svars</text:span><text:span text:style-name="T5485">­ty</text:span><text:span text:style-name="T5486">­mas</text:span>)</text:p>
        <text:p text:style-name="Roman"><text:s/></text:p>
        <text:p text:style-name="Roman">Dar­bo­tvarkės 2-5 klau­si­mas – Įsta­ty­mo „Dėl už­sie­nie­čių tei­si­nės pa­dė­ties“ kai ku­rių straips­nių pa­pil­dy­mo ir pa­kei­ti­mo įsta­ty­mo pro­jek­tas Nr. XIIP-4306. Su­jung­ti pro­jek­tus Nr. XIIP-4039 ir Nr. XIIP-4306.<text:s/></text:p>
        <text:p text:style-name="Roman">Už­sie­nio rei­ka­lų ko­mi­te­to var­du – A. Ažu­ba­lis.</text:p>
        <text:p text:style-name="Roman"><text:span text:style-name="T5487">A. AŽUBALIS</text:span><text:s/><text:span text:style-name="T5488">(</text:span><text:span text:style-name="T5489">TS-LKDF</text:span><text:span text:style-name="T5490">)</text:span>. (…) pa­to­bu­lin­tam jung­ti­niam Lie­tu­vos Res­pub­li­kos įsta­ty­mo „Dėl už­sie­nie­čių tei­si­nės pa­dė­ties“ Nr. IX-2206 kai ku­rių straips­nių pa­kei­ti­mo ir įsta­ty­mo pa­pil­dy­mo straips­niais įsta­ty­mo pro­jek­tui Nr. XIIP-4306(2). Va­do­vau­jan­tis Sei­mo sta­tu­to 37 straips­nio 4 da­li­mi, Lie­tu­vos Res­pub­li­kos įsta­ty­mo „Dėl už­sie­nie­čių tei­si­nės pa­dė­ties“ Nr. IX-2206 ati­tin­ka­mų straips­nių pa­kei­ti­mo ir pa­pil­dy­mo ati­tin­ka­mais straips­niais įsta­ty­mo pro­jek­tas Nr. XIIP-4306 su­jung­tas su įsta­ty­mo „Dėl už­sie­nie­čių tei­si­nės pa­dė­ties“ Nr. IX-2206 45 straips­nio pa­kei­ti­mo įsta­ty­mo pro­jek­tu Nr. XIIP-4039. Ir ko­mi­te­to iš­va­dos. Bal­sa­vi­mo re­zul­ta­tas – pri­tar­ta ben­dru su­ta­ri­mu.<text:s/></text:p>
        <text:p text:style-name="Roman"><text:span text:style-name="T5491">PIRMININKĖ.</text:span><text:s/>Dė­ko­ju, ko­le­ga. D. Krei­vys, Eko­no­mi­kos ko­mi­te­tas. Ne­ma­tau. Ar yra kas iš Eko­no­mi­kos ko­mi­te­to? Nė gy­vos dva­sios! Yra gel­bė­to­jas S. Dmit­ri­je­vas. Ruo­šia­si A. Sy­sas, So­cia­li­nių rei­ka­lų ir dar­bo ko­mi­te­tas, ar­ba K. Miš­ki­nie­nė. (<text:span text:style-name="T5492">Bal</text:span><text:span text:style-name="T5493">­sas sa</text:span><text:span text:style-name="T5494">­lė</text:span><text:span text:style-name="T5495">­je</text:span>) Kur?<text:s/></text:p>
        <text:p text:style-name="Roman"><text:span text:style-name="T5496">S. DMITRIJEV</text:span><text:s/><text:span text:style-name="T5497">(</text:span><text:span text:style-name="T5498">DPF</text:span><text:span text:style-name="T5499">)</text:span>. Ko­mi­te­tas svars­tė. Bal­sa­vi­mo re­zul­ta­tai: ko­mi­te­to iš­va­doms pri­tar­ta ben­dru su­ta­ri­mu.</text:p>
        <text:p text:style-name="Roman"><text:span text:style-name="T5500">PIRMININKĖ.</text:span><text:s/>Ačiū. A. Pau­laus­kas, Na­cio­na­li­nio sau­gu­mo ir gy­ny­bos ko­mi­te­tas.</text:p>
        <text:p text:style-name="Roman"><text:span text:style-name="T5501">A. PAULAUSKAS</text:span><text:s/><text:span text:style-name="T5502">(</text:span><text:span text:style-name="T5503">DPF</text:span><text:span text:style-name="T5504">)</text:span>. Ger­bia­ma pir­mi­nin­ke, ko­le­gos, Na­cio­na­li­nio sau­gu­mo ir gy­ny­bos ko­mi­te­tas kaip pa­pil­do­mas svars­tė Už­sie­nie­čių tei­si­nės pa­dė­ties įsta­ty­mo įvai­rių straips­nių pa­kei­ti­mą. Svars­ty­mas bu­vo aud­rin­gas. Da­ly­va­vo su­in­te­re­suo­ti as­me­nys, vi­suo­me­ni­nės or­ga­ni­za­ci­jos, taip pat Sei­mo na­riai tei­kė pa­siū­ly­mus. Ko­mi­te­tas ap­svars­tęs iš es­mės pri­ta­rė įsta­ty­mo pro­jek­tui, ta­čiau pa­siū­lė pa­grin­di­niam ko­mi­te­tui to­bu­lin­ti ir at­si­žvelg­ti į Na­cio­na­li­nio sau­gu­mo ir gy­ny­bos ko­mi­te­to pa­sta­bas. Pri­ėmė ben­dru su­ta­ri­mu. Ačiū.</text:p>
        <text:p text:style-name="Roman"><text:span text:style-name="T5505">PIRMININKĖ.</text:span><text:s/>Dė­ko­ju. K. Miš­ki­nie­nė, So­cia­li­nių rei­ka­lų ir dar­bo ko­mi­te­tas.<text:s/></text:p>
        <text:p text:style-name="Roman"><text:span text:style-name="T5506">K. MIŠKINIENĖ</text:span><text:s/><text:span text:style-name="T5507">(</text:span><text:span text:style-name="T5508">LSDPF</text:span><text:span text:style-name="T5509">)</text:span>. So­cia­li­nių rei­ka­lų ir dar­bo ko­mi­te­tas bir­že­lio 3 die­ną svars­tė mi­nė­tą pro­jek­tą, iš es­mės pri­ta­rė įsta­ty­mo pro­jek­tui ir ko­mi­te­to iš­va­doms ir pa­siū­lė pa­grin­di­niam ko­mi­te­tui jį to­bu­lin­ti pa­gal Sei­mo kan­ce­lia­ri­jos Tei­sės de­par­ta­men­to pa­sta­bas, Sei­mo na­rio A. Sy­so pa­siū­ly­mą, ku­riam ko­mi­te­tas pri­ta­rė, taip pat nu­sta­tant pa­lan­kes­nes są­ly­gas gau­ti lei­di­mui gy­ven­ti už­sie­nie­čiams, ke­ti­nan­tiems dirb­ti aukš­tos pro­fe­si­nės kva­li­fi­ka­ci­jos rei­ka­lau­jan­tį dar­bą, iš jų me­di­kams, moks­li­nin­kams ir t. t. Tai­gi pri­tar­ta ben­dru su­ta­ri­mu.<text:s/></text:p>
        <text:p text:style-name="Roman"><text:span text:style-name="T5510">PIRMININKĖ.</text:span><text:s/>Dė­ko­ju. A. Ma­tu­las, Svei­ka­tos rei­ka­lų ko­mi­te­tas. Gal V. M. Čig­rie­jie­nė pa­gel­bės?<text:s/></text:p>
        <text:p text:style-name="Roman"><text:span text:style-name="T5511">V. M. ČIGRIEJIENĖ</text:span><text:s/><text:span text:style-name="T5512">(</text:span><text:span text:style-name="T5513">MSNG</text:span><text:span text:style-name="T5514">)</text:span>. Svei­ka­tos rei­ka­lų ko­mi­te­tas bu­vo ne pa­grin­di­nis ir, kiek aš at­si­me­nu, nu­spren­dė, kad ko­mi­te­tas… Bal­sa­vi­mo re­zul­ta­tai: pri­tar­ta ben­dru su­ta­ri­mu.<text:s/></text:p>
        <text:p text:style-name="Roman"><text:span text:style-name="T5515">PIRMININKĖ.</text:span><text:s/>Dė­kui. Z. Žvi­kie­nė, Žmo­gaus tei­sių ko­mi­te­to pir­mi­nin­kė. Už­sie­nie­čių tei­si­nė pa­dė­tis.</text:p>
        <text:p text:style-name="Roman"><text:span text:style-name="T5516">Z. ŽVIKIENĖ</text:span><text:s/><text:span text:style-name="T5517">(</text:span><text:span text:style-name="T5518">DPF</text:span><text:span text:style-name="T5519">)</text:span>. Ger­bia­mi ko­le­gos, Žmo­gaus tei­sių ko­mi­te­tas, kaip pa­pil­do­mas ko­mi­te­tas, ap­svars­tė įsta­ty­mo pro­jek­to Lie­tu­vos Res­pub­li­kos įsta­ty­mo „Dėl už­sie­nie­čių tei­si­nės pa­dė­ties“ Nr. IX-2206 dau­ge­lį straips­nių ir pri­ėmė spren­di­mą iš es­mės pri­tar­ti įsta­ty­mo pro­jek­tui Nr. XIIP-4306 ir siū­ly­ti pa­grin­di­niam ko­mi­te­tui jį to­bu­lin­ti at­si­žvel­giant į Lie­tu­vos Res­pub­li­kos Sei­mo kan­ce­lia­ri­jos Tei­sės de­par­ta­men­to pa­sta­bas, ku­rioms ko­mi­te­tas pri­ta­rė, ir pri­tar­ti ko­mi­te­to iš­va­doms. Pri­tar­ta ben­dru su­ta­ri­mu už.<text:s/></text:p>
        <text:p text:style-name="Roman"><text:span text:style-name="T5520">PIRMININKĖ.</text:span><text:s/>Dė­ko­ju. M. Zas­čiu­rins­kas, Mig­ra­ci­jos ko­mi­si­ja. A. Dumb­ra­va, Mig­ra­ci­jos ko­mi­si­ja.<text:s/></text:p>
        <text:p text:style-name="Roman"><text:span text:style-name="T5521">A. DUMBRAVA</text:span><text:s/><text:span text:style-name="T5522">(</text:span><text:span text:style-name="T5523">TTF</text:span><text:span text:style-name="T5524">)</text:span>. Mig­ra­ci­jos ko­mi­si­ja siū­lo pri­tar­ti Lie­tu­vos Res­pub­li­kos įsta­ty­mo<text:s/><text:span text:style-name="T5525">„Dėl už</text:span><text:span text:style-name="T5526">­sie</text:span><text:span text:style-name="T5527">­nie</text:span><text:span text:style-name="T5528">­čių tei</text:span><text:span text:style-name="T5529">­si</text:span><text:span text:style-name="T5530">­nės pa</text:span><text:span text:style-name="T5531">­dė</text:span><text:span text:style-name="T5532">­ties pa</text:span><text:span text:style-name="T5533">­kei</text:span><text:span text:style-name="T5534">­ti</text:span><text:span text:style-name="T5535">­mo“ pro</text:span><text:span text:style-name="T5536">­jek</text:span><text:span text:style-name="T5537">­tui. Bal</text:span><text:span text:style-name="T5538">­sa</text:span><text:span text:style-name="T5539">­vi</text:span><text:span text:style-name="T5540">­mo re</text:span><text:span text:style-name="T5541">­zul</text:span><text:span text:style-name="T5542">­ta</text:span><text:span text:style-name="T5543">­tai: 4 – už, 1 – prieš.</text:span></text:p>
        <text:p text:style-name="Roman"><text:span text:style-name="T5544">PIRMININKĖ.</text:span><text:s/>Dė­ko­ju. Kvie­čiu į tri­bū­ną A. Ažu­ba­lį. Yra Sei­mo na­rio G. Ste­po­na­vi­čiaus ir ki­tų siū­ly­mas, ku­rio aš čia ne­skai­ty­siu. Ko­mi­te­tas pri­ta­rė iš da­lies.</text:p>
        <text:p text:style-name="Roman"><text:span text:style-name="T5545">A. AŽUBALIS</text:span><text:s/><text:span text:style-name="T5546">(</text:span><text:span text:style-name="T5547">TS-LKDF</text:span><text:span text:style-name="T5548">)</text:span>. Ger­bia­ma pir­mi­nin­ke, ko­mi­te­to nuo­mo­nė – pri­tar­ti iš da­lies. Čia mes dėl pen­ke­rių me­tų pro­fe­si­nės pa­tir­ties, ku­ri bū­tų pri­ly­gin­ta aukš­to­jo moks­lo kva­li­fi­ka­ci­jai ir ku­rią nu­sta­ty­tų ūkio mi­nist­ras pa­gal Lie­tu­vos Vy­riau­sy­bės nu­sta­ty­tus kri­te­ri­jus.<text:s/></text:p>
        <text:p text:style-name="Roman"><text:span text:style-name="T5549">PIRMININKĖ.</text:span><text:s/>To­liau Sei­mo na­rių A. Ažu­ba­lio ir B. Juod­kos…</text:p>
        <text:p text:style-name="Roman"><text:span text:style-name="T5550">A. AŽUBALIS</text:span><text:s/><text:span text:style-name="T5551">(</text:span><text:span text:style-name="T5552">TS-LKDF</text:span><text:span text:style-name="T5553">)</text:span>. Čia bū­tent tas ir yra dėl…</text:p>
        <text:p text:style-name="Roman"><text:span text:style-name="T5554">PIRMININKĖ.</text:span><text:s/>To­liau iš­plė­to­ta?</text:p>
        <text:p text:style-name="Roman"><text:span text:style-name="T5555">A. AŽUBALIS</text:span><text:s/><text:span text:style-name="T5556">(</text:span><text:span text:style-name="T5557">TS-LKDF</text:span><text:span text:style-name="T5558">)</text:span>. Taip.</text:p>
        <text:p text:style-name="Roman"><text:span text:style-name="T5559">PIRMININKĖ.</text:span><text:s/>Ge­rai. Ar ga­li­me ben­dru su­ta­ri­mu pri­tar­ti? Dė­kui. To­liau Eko­no­mi­kos ko­mi­te­to siū­ly­mas.<text:s/></text:p>
        <text:p text:style-name="Roman"><text:span text:style-name="T5560">A. AŽUBALIS</text:span><text:s/><text:span text:style-name="T5561">(</text:span><text:span text:style-name="T5562">TS-LKDF</text:span><text:span text:style-name="T5563">)</text:span>. Čia Eko­no­mi­kos ko­mi­te­to siū­ly­mas yra ne vė­liau kaip per du mė­ne­sius nuo pra­šy­mo pa­tei­ki­mo tam tik­ro­je ins­ti­tu­ci­jo­je die­nos, kai už­sie­nie­tis ke­ti­na dirb­ti aukš­tos pro­fe­si­nės kva­li­fi­ka­ci­jos rei­ka­lau­jan­tį dar­bą. Ko­mi­te­to nuo­mo­nė šiuo at­ve­ju ne­pri­tar­ti, nes prak­ti­ko­je ši nuo­sta­ta šiuo me­tu ne­ga­lė­tų bū­ti tin­ka­mai įgy­ven­din­ta ne­pa­kei­tus už­sie­nie­čių pa­tik­ri­ni­mo rei­ka­la­vi­mų dėl sau­gu­mo ir vie­šo­sios tvar­kos ati­ti­ki­mo. Čia yra VSD pra­šy­mas, yra Mig­ra­ci­jos de­par­ta­men­to pra­šy­mas, Vi­daus rei­ka­lų mi­nis­te­ri­jos, tam pri­ta­rė ir NSGK ko­mi­te­tas, kad iš tik­rų­jų kol kas yra taip, kaip nu­ma­ty­ta. Bet ga­liu pa­sa­ky­ti, kad ki­to­se vals­ty­bė­se, pa­vyz­džiui, to­je pa­čio­je Es­ti­jo­je ar­ba Lat­vi­jo­je, daug il­ges­nį lai­ką tik­ri­na spe­cia­lio­sios tar­ny­bos žmo­gų, ku­ris no­ri at­vyk­ti, pra­dė­ti ver­slą ir gau­ti lai­ki­ną lei­di­mą gy­ven­ti. Šiuo at­ve­ju, aš ma­nau, vie­ną da­ly­ką. Yra dar vie­na prie­žas­tis – įsta­ty­me yra nu­ma­ty­tas sku­bos ter­mi­nas. Tai yra ga­li­my­bė pra­šy­mus nag­ri­nė­ti sku­bos tvar­ka, kai ter­mi­nai trum­pi­na­mi per­pus. To­kiu at­ve­ju nu­sta­to­mas vie­no mė­ne­sio nag­ri­nė­ji­mo ter­mi­nas, sku­bos tvar­ka – 15 die­nų. Tai­gi yra ga­li­my­bė tam tik­ro­mis są­ly­go­mis tą da­ly­ką…</text:p>
        <text:p text:style-name="Roman"><text:span text:style-name="T5564">PIRMININKĖ.</text:span><text:s/>Už­sie­nio rei­ka­lų ko­mi­te­tas<text:s/>ne­pri­ta­rė ši­tiems siū­lo­miems…</text:p>
        <text:p text:style-name="Roman"><text:span text:style-name="T5565">A. AŽUBALIS</text:span><text:s/><text:span text:style-name="T5566">(</text:span><text:span text:style-name="T5567">TS-LKDF</text:span><text:span text:style-name="T5568">)</text:span>. Ne­pri­ta­rė.</text:p>
        <text:p text:style-name="Roman"><text:span text:style-name="T5569">PIRMININKĖ.</text:span><text:s/>Ar ga­li­me ir mes ne­pri­tar­ti ši­tam siū­ly­mui, taip? Tai­gi Sei­mas ne­pri­ta­ria Eko­no­mi­kos ko­mi­te­to siū­ly­mui.<text:s/></text:p>
        <text:p text:style-name="Roman">To­liau dėl 11 straips­nio yra Sei­mo na­rių A. Ažu­ba­lio, B. Juod­kos siū­ly­mas.<text:s/></text:p>
        <text:p text:style-name="Roman"><text:span text:style-name="T5570">A. AŽUBALIS</text:span><text:s/><text:span text:style-name="T5571">(</text:span><text:span text:style-name="T5572">TS-LKDF</text:span><text:span text:style-name="T5573">)</text:span>. Tai yra su­si­ję su pro­jek­to pa­siū­ly­mu dėl 1 straips­nio. Mes tie­siog jį per­ke­lia­me į ge­res­nę vie­tą, ku­rią ši­tas siū­ly­mas ati­tin­ka, t. y. „pro­fe­si­nės pa­tir­ties pri­ly­gi­ni­mą aukš­to­jo moks­lo kva­li­fi­ka­ci­jai ir tai pa­tvir­ti­nan­čių do­ku­men­tų iš­da­vi­mo tvar­ką nu­sta­to Lie­tu­vos Res­pub­li­kos Vy­riau­sy­bė“.<text:s/></text:p>
        <text:p text:style-name="Roman"><text:span text:style-name="T5574">PIRMININKĖ.</text:span><text:s/>Tai ar ga­li­me ben­dru su­ta­ri­mu pri­tar­ti ši­tam siū­ly­mui? (<text:span text:style-name="T5575">Bal</text:span><text:span text:style-name="T5576">­sas sa</text:span><text:span text:style-name="T5577">­lė</text:span><text:span text:style-name="T5578">­je: „Bal</text:span><text:span text:style-name="T5579">­suo</text:span><text:span text:style-name="T5580">­ja</text:span><text:span text:style-name="T5581">­me!“</text:span>) Kad Už­sie­nio rei­ka­lų ko­mi­te­tas pri­ta­rė. Vis tiek no­ri­te bal­suo­ti? Pra­šau.</text:p>
        <text:p text:style-name="Roman"><text:span text:style-name="T5582">A. AŽUBALIS</text:span><text:s/><text:span text:style-name="T5583">(</text:span><text:span text:style-name="T5584">TS-LKDF</text:span><text:span text:style-name="T5585">)</text:span>. Iš tik­rų­jų mes pri­ta­rė­me tam siū­ly­mui. Čia nie­ko… Aš ta­da ne­ži­nau, ką mes ga­li­me…</text:p>
        <text:p text:style-name="Roman"><text:span text:style-name="T5586">PIRMININKĖ.</text:span><text:s/>Ne, ne. Ge­rai. Ko­le­gos tu­ri tei­sę pra­šy­ti bal­suo­ti ir bal­suo­ti. Kas pri­ta­ria­te A. Ažu­ba­lio, B. Juod­kos siū­ly­mui, ku­riam pri­ta­rė ir Už­sie­nio rei­ka­lų ko­mi­te­tas, bal­suo­ja­te už, kas tu­ri­te ki­tą nuo­mo­nę, bal­suo­ja­te prieš ar­ba su­si­lai­ko­te. (<text:span text:style-name="T5587">Bal</text:span><text:span text:style-name="T5588">­sai sa</text:span><text:span text:style-name="T5589">­lė</text:span><text:span text:style-name="T5590">­je</text:span>)<text:s/></text:p>
        <text:p text:style-name="P5591">Bal­sa­vo 54: už – 42, prieš – 1, su­si­lai­kė 11. Tai­gi A. Ažu­ba­lio, B. Juod­kos siū­ly­mui papil­dy­ti įsta­ty­mo pro­jek­to 11 straips­nį 3 da­li­mi pri­tar­ta. Yra Lie­tu­vos Vy­riau­sy­bės re­dak­ci­nis teks­tas.</text:p>
        <text:p text:style-name="Roman"><text:span text:style-name="T5592">A. AŽUBALIS</text:span><text:s/><text:span text:style-name="T5593">(</text:span><text:span text:style-name="T5594">TS-LKDF</text:span><text:span text:style-name="T5595">)</text:span>. Čia yra Lie­tu­vos Res­pub­li­kos Vy­riau­sy­bės siū­ly­mas, ku­rį mes su­jun­gia­me su dau­ge­lio Sei­mo na­rių siū­ly­mais, kaip va­di­na­mie­siems eko­no­mi­niams mig­ran­tams leng­vin­ti kur­ti ver­slą Lie­tu­vo­je. To­dėl ko­mi­te­tas pri­ta­rė iš da­lies Lie­tu­vos Res­pub­li­kos Vy­riau­sy­bei ir, ma­ty­si­te, dau­ge­liui ki­tų Sei­mo na­rių siū­ly­mui ir at­ski­rų ko­mi­te­tų, pa­vyz­džiui, B. Vė­sai­tės, D. Krei­vio, G. Ste­po­na­vi­čiaus, Š. Gus­tai­nio ir po­no A. Sy­so. Tai­gi į vi­sus yra at­si­žvelg­ta. Vy­riau­sy­bės siū­ly­mas su Sei­mo na­rių siū­ly­mais yra su­jung­tas.<text:s/></text:p>
        <text:p text:style-name="Roman">Da­bar tu­ri­me to­kį da­ly­ką: at­si­sa­ko­me tri­jų die­nų, tri­jų dar­bo vie­tų, kas anks­čiau bu­vo pri­va­lo­ma, įve­da­me ver­slo pla­ną, ku­rį siū­lė po­nas A. Sy­sas. At­si­sa­kius tri­jų dar­bo vie­tų, įve­da­me mė­ne­si­nį dar­bo už­mo­kes­tį, ku­ris ben­drai su­da­ry­tų ne ma­žiau kaip du Lie­tu­vos sta­tis­ti­kos de­par­ta­men­to nau­jau­sio pa­skelb­to ša­lies ūkio dar­buo­to­jų vi­du­ti­nio mė­ne­si­nio bru­to dar­bo už­mo­kes­čio dy­dį. Tai yra es­mi­nis siū­ly­mas, ku­riuo iš tik­rų­jų mes ban­dė­me pa­siek­ti kom­pro­mi­są, kad šiuo lai­ko­tar­piu iš­lai­ky­tu­me kai ku­riuos kri­te­ri­jus, pa­gal ku­riuos bū­tų ga­li­ma nu­sta­ty­ti, ar ver­sli­nin­kas at­vyks­ta da­ry­ti rim­tą ver­slą, ar tik­tai gau­ti lai­ki­ną lei­di­mą gy­ven­ti. Toks yra siū­ly­mas. Jam ko­mi­te­tas, vi­sų frak­ci­jų at­sto­vai pri­ta­rė vien­bal­siai.<text:s/></text:p>
        <text:p text:style-name="Roman"><text:span text:style-name="T5596">PIRMININKĖ.</text:span><text:s/>Dė­ko­ju. Ir da­bar už kal­bės A. Pau­laus­kas pa­gal Už­sie­nio rei­ka­lų ko­mi­te­to re­dak­ci­ją, at­si­žvel­giant į Vy­riau­sy­bės, Sei­mo na­rių G. Ste­po­na­vi­čiaus, Š. Gus­tai­nio, B. Vė­sai­tės, D. Krei­vio, A. Sy­so, A. Du­dė­no, K. Ma­siu­lio ir So­cia­li­nių rei­ka­lų ir dar­bo ko­mi­te­to siū­ly­mus. Pra­šau.<text:s/></text:p>
        <text:p text:style-name="Roman"><text:span text:style-name="T5597">A. PAULAUSKAS</text:span><text:s/><text:span text:style-name="T5598">(</text:span><text:span text:style-name="T5599">DPF</text:span><text:span text:style-name="T5600">)</text:span>. Aš už vi­są no­riu kal­bė­ti.<text:s/></text:p>
        <text:p text:style-name="Roman"><text:span text:style-name="T5601">PIRMININKĖ.</text:span><text:s/>Ne už pa­tai­sas?<text:s/></text:p>
        <text:p text:style-name="Roman"><text:span text:style-name="T5602">A. PAULAUSKAS</text:span><text:s/><text:span text:style-name="T5603">(</text:span><text:span text:style-name="T5604">DPF</text:span><text:span text:style-name="T5605">)</text:span>. Ne, aš už vi­są įsta­ty­mą.<text:s/></text:p>
        <text:p text:style-name="Roman"><text:span text:style-name="T5606">PIRMININKĖ.</text:span><text:span text:style-name="T5607"><text:s/>Už pa</text:span><text:span text:style-name="T5608">­tai</text:span><text:span text:style-name="T5609">­sas A. Dumb</text:span><text:span text:style-name="T5610">­ra</text:span><text:span text:style-name="T5611">­va – prieš.</text:span><text:s/>(<text:span text:style-name="T5612">Bal</text:span><text:span text:style-name="T5613">­sai sa</text:span><text:span text:style-name="T5614">­lė</text:span><text:span text:style-name="T5615">­je</text:span>)<text:span text:style-name="T5616"><text:s/>Čia vi</text:span><text:span text:style-name="T5617">­sos in</text:span><text:span text:style-name="T5618">­kor</text:span><text:span text:style-name="T5619">­po</text:span><text:span text:style-name="T5620">­ruo</text:span><text:span text:style-name="T5621">­tos į vie</text:span><text:span text:style-name="T5622">­ną.</text:span></text:p>
        <text:p text:style-name="Roman"><text:span text:style-name="T5623">A. DUMBRAVA</text:span><text:s/><text:span text:style-name="T5624">(</text:span><text:span text:style-name="T5625">TTF</text:span><text:span text:style-name="T5626">)</text:span>. Ger­bia­mi ko­le­gos, mes su­tin­kam, aš as­me­niš­kai su­tin­ku su vi­sais tais in­kor­po­ruo­tais pa­siū­ly­mais, ta­čiau ne­pri­ta­riu tam, kad bū­tų ap­ri­bo­ja­mas dar­bo už­mo­kes­tis dviem vi­du­ti­niais dar­bo už­mo­kes­čiais. Tai mes, jei­gu vie­ną da­ly­ką… tris bū­ti­nus dar­buo­to­jus at­lais­vi­na­me, tai vis tiek įve­da­me kaž­ko­kius ap­ri­bo­ji­mus. Aš ne­ma­nau, kad tai yra tei­sin­ga, ir aš tik­rai siū­ly­čiau pri­tar­ti mū­sų ko­mi­te­tui, So­cia­li­nių rei­ka­lų ir dar­bo ko­mi­te­tui, ku­ris jo­kių ap­ri­bo­ji­mų ne­įve­da. Ir G. Ste­po­na­vi­čiaus toks pats bu­vo pa­siū­ly­mas, ir B. Vė­sai­tės, kur nė­ra jo­kių ap­ri­bo­ji­mų. Tai mes duo­ki­me tiems žmo­nėms, ku­rie at­vyks­ta pas mus, kaip nors įsi­tvir­tin­ti, o dėl vi­sų tų da­ly­kų, kad mes abe­jo­ja­me dėl ko­kių nors fik­ty­vių įmo­nių, tam yra Mig­ra­ci­jos de­par­ta­men­tas, ku­ris tu­ri tik­rin­ti, ar mo­ka­mi „Sod­rai“ pi­ni­gai, ar vai­kai ei­na į mo­kyk­las, ar mo­ka­ma, pa­vyz­džiui, už bu­to nu­omą, – tą vis­ką ga­li da­ry­ti Mig­ra­ci­jos de­par­ta­men­tas, ką jis ir da­bar da­ro. Tai tik­rai siū­ly­čiau ne­pri­tar­ti tam da­ly­kui dėl dvie­jų vi­du­ti­nių dar­bo už­mo­kes­čių<text:s/>bū­ti­nu­mo. La­bai ačiū.<text:s/></text:p>
        <text:p text:style-name="Roman"><text:span text:style-name="T5627">PIRMININKĖ.</text:span><text:s/>A. Ažu­ba­lis.<text:s/>Jūs už pa­tai­są?</text:p>
        <text:p text:style-name="Roman"><text:span text:style-name="T5628">A. AŽUBALIS</text:span><text:s/><text:span text:style-name="T5629">(</text:span><text:span text:style-name="T5630">TS-LKDF</text:span><text:span text:style-name="T5631">)</text:span>. Aš tik ga­liu pa­ci­tuo­ti vi­sų – tiek Vy­riau­sy­bės nuo­mo­nę, tiek at­ski­rų mi­nis­te­ri­jų nuo­mo­nę, tiek So­cia­li­nių rei­ka­lų ir dar­bo mi­nis­te­ri­jos nuo­mo­nę, o jos sa­ko, kad tam tik­ri kri­te­ri­jai tu­ri bū­ti. Dar dau­giau, po­nai, jei­gu pa­si­žiū­rė­si­te tai, kas vyks­ta Eu­ro­po­je, tai tam tik­ri kri­te­ri­jai, ap­ri­bo­ji­mai yra, ir mes tuos kri­te­ri­jus pir­mą kar­tą įve­dė­me 2014 me­tais. Ko­dėl? Nes tuo me­tu Lie­tu­va ta­po ne­le­ga­lių va­di­na­mų­jų pseu­do­ver­sli­nin­kų ka­na­lu į Eu­ro­pą, tuo me­tu mes iš­da­vė­me, 2014 me­tais, 7 tūkst. 334 lei­di­mus at­vyk­ti gy­ven­ti ir da­ry­ti ver­s­lą. Ir kai pra­si­dė­jo tik­ri­ni­mai, mes pa­ma­tė­me, kad ten nie­ko nė­ra.<text:s/></text:p>
        <text:p text:style-name="Roman">Dar dau­giau ga­liu pa­sa­ky­ti, ta­da bu­vo įves­ti ap­ri­bo­ji­mai ir au­to­ma­tiš­kai iš­kart per me­tus nuo 2014 me­tų iki 2015 me­tų su­ma­žė­jo 3 tūkst. 365-iais. Šiuo me­tu, jei­gu vis dėl­to pa­sie­kia­me kom­pro­mi­są ir no­ri­me, kad iš tik­rų­jų at­vyk­tų tie žmo­nės, ku­rie no­ri da­ry­ti ver­slą, o ne tik gy­ven­ti Lie­tu­vo­je, Eu­ro­pos Są­jun­gos vals­ty­bė­je, mes tu­ri­me tu­rė­ti tam tik­rus kri­te­ri­jus.<text:s/></text:p>
        <text:p text:style-name="Roman">Dar dau­giau pa­sa­ky­siu, vi­si pui­kiai ži­no­me – pri­im­da­ma ir iš­duo­da­ma lai­ki­ną lei­di­mą gy­ven­ti, vals­ty­bė pri­si­i­ma tam tik­rus įsi­pa­rei­go­ji­mus, ar tai bū­tų me­di­ci­ni­nės pa­slau­gos, ar in­teg­ra­ci­niai pro­ce­sai, ar vai­kų dar­že­liai, ar švie­ti­mas. Tai nė­ra taip pa­pras­ta, kad at­va­žiuo­ja žmo­gus su šei­ma, ir mes sa­ko­me, ge­rai, at­va­žiuok, vis­kas, mes vis­kuo pa­si­rū­pin­si­me. Na, taip nė­ra nė vie­no­je Eu­ro­pos Są­jun­gos vals­ty­bė­je. Po­nai, bū­tu­me pir­mie­ji, ku­rie at­si­sa­ky­tu­me bet ko­kių kri­te­ri­jų.<text:s/></text:p>
        <text:p text:style-name="Roman"><text:span text:style-name="T5632">PIRMININKĖ.</text:span><text:s/>Ger­bia­mi ko­le­gos, čia dar yra A. Du­dė­no ir K. Ma­siu­lio siū­ly­mai, ku­riems Už­sie­nio rei­ka­lų ko­mi­te­tas ne­pri­ta­rė, bet jų ne­ga­li­me svars­ty­ti, nes jie iš es­mės yra dėl ki­tų pro­jek­tų Nr. XIIP-4039, Nr. XIIP-4306 ir ten jau bu­vo ap­tar­ti. Ka­dan­gi mes da­bar su­jun­gė­me, tai jie sa­vai­me jau ir iš­kren­ta.<text:s/></text:p>
        <text:p text:style-name="Roman">Ir ta­da žiū­rė­si­me, ar dar yra ko­kių nors siū­ly­mų. Dar yra G. Ste­po­na­vi­čiaus siū­ly­mas, ku­riam Už­sie­nio rei­ka­lų ko­mi­te­tas pri­ta­rė.<text:s/></text:p>
        <text:p text:style-name="Roman"><text:span text:style-name="T5633">A. AŽUBALIS</text:span><text:s/><text:span text:style-name="T5634">(</text:span><text:span text:style-name="T5635">TS-LKDF</text:span><text:span text:style-name="T5636">)</text:span>. Da­bar aš gal­vo­ju taip, čia dėl…</text:p>
        <text:p text:style-name="Roman"><text:span text:style-name="T5637">PIRMININKĖ.</text:span><text:s/>Pri­tar­ta iš da­lies.<text:s/></text:p>
        <text:p text:style-name="Roman"><text:span text:style-name="T5638">A. AŽUBALIS</text:span><text:s/><text:span text:style-name="T5639">(</text:span><text:span text:style-name="T5640">TS-LKDF</text:span><text:span text:style-name="T5641">)</text:span>. Taip, kaip ir po­no A. Sy­so siū­ly­mui, taip pat pri­tar­ta iš da­lies. Tai­gi yra tie da­ly­kai, sa­kau, mes da­rė­me kom­pro­mi­si­nį spren­di­mą, pa­gal ku­rį įma­no­ma at­pa­lai­duo­ti ver­slą, bet ir tu­rė­ti tam tik­rą ap­sau­gos kar­te­lę.<text:s/></text:p>
        <text:p text:style-name="Roman"><text:span text:style-name="T5642">PIRMININKĖ.</text:span><text:s/>Da­bar dar rei­kia ap­si­spręs­ti dėl A. Du­dė­no siū­ly­mo dėl įsi­ga­lio­ji­mo, nes bu­vo nu­ma­ty­tas įsta­ty­mo įsi­ga­lio­ji­mas nuo 2017 m. sau­sio 1 d.</text:p>
        <text:p text:style-name="Roman"><text:span text:style-name="T5643">A. AŽUBALIS</text:span><text:s/><text:span text:style-name="T5644">(</text:span><text:span text:style-name="T5645">TS-LKDF</text:span><text:span text:style-name="T5646">)</text:span>. Taip.<text:s/></text:p>
        <text:p text:style-name="Roman"><text:span text:style-name="T5647">PIRMININKĖ.</text:span><text:s/>O ko­le­ga siū­lo įsta­ty­mo įsi­ga­lio­ji­mą nuo įsta­ty­mo pri­ėmi­mo die­nos.<text:s/></text:p>
        <text:p text:style-name="Roman"><text:span text:style-name="T5648">A. AŽUBALIS</text:span><text:s/><text:span text:style-name="T5649">(</text:span><text:span text:style-name="T5650">TS-LKDF</text:span><text:span text:style-name="T5651">)</text:span>. Čia yra Vy­riau­sy­bės pra­šy­mas. Mes pa­klau­sė­me Vy­riau­sy­bės pra­šy­mo, nes Vy­riau­sy­bei rei­kia dar pri­im­ti daug įsta­ty­mų ly­di­mų­jų ak­tų ir tie­siog sa­ko, mes ne­su­spė­si­me. Yra toks siū­ly­mas.<text:s/></text:p>
        <text:p text:style-name="Roman"><text:span text:style-name="T5652">PIRMININKĖ.</text:span><text:s/>Bet aš tu­riu at­si­klaus­ti A. Du­dė­no. Jūs rei­ka­lau­ja­te bal­suo­ti? Įjunk A. Dudė­nui.<text:s/></text:p>
        <text:p text:style-name="Roman"><text:span text:style-name="T5653">A. DUDĖNAS</text:span><text:s/><text:span text:style-name="T5654">(</text:span><text:span text:style-name="T5655">LSDPF</text:span><text:span text:style-name="T5656">)</text:span>. Ka­dan­gi ma­no pro­jek­te bu­vo siū­lo­ma tik­tai da­lis pa­kei­ti­mų, o da­bar pro­jek­tai su­jung­ti su Vy­riau­sy­bės ir ap­ima pla­tes­nį spek­trą straips­nių, tai iš tik­rų­jų aš at­si­imu ši­tą sa­vo pa­tai­są.<text:s/></text:p>
        <text:p text:style-name="Roman"><text:span text:style-name="T5657">PIRMININKĖ.</text:span><text:s/>A. Du­dė­nas at­si­i­ma sa­vo siū­ly­mą. To­liau yra bai­gia­mo­sios nuo­sta­tos. Svei­ka­tos rei­ka­lų ko­mi­te­to, Žmo­gaus tei­sių ko­mi­te­to, Mig­ra­ci­jos ko­mi­si­jos, Eko­no­mi­kos ko­mi­te­to, So­cia­li­nių rei­ka­lų ir dar­bo ko­mi­te­to, Na­cio­na­li­nio sau­gu­mo ir gy­ny­bos ko­mi­te­to, Žmo­gaus tei­sių ko­mi­te­to… Tai čia nie­kam nie­ko dau­giau ne­rei­kia da­ry­ti. Ačiū pra­ne­šė­jui.<text:s/></text:p>
        <text:p text:style-name="Roman">Da­bar dėl vi­so įsta­ty­mo pro­jek­to A. Pau­laus­kas no­rė­jo kal­bė­ti už.<text:s/></text:p>
        <text:p text:style-name="Roman"><text:span text:style-name="T5658">A. PAULAUSKAS</text:span><text:s/><text:span text:style-name="T5659">(</text:span><text:span text:style-name="T5660">DPF</text:span><text:span text:style-name="T5661">)</text:span>. Ger­bia­mi ko­le­gos, aš kvie­čiu bal­suo­ti už Už­sie­nie­čių tei­si­nės pa­dė­ties įsta­ty­mą. Ne­no­riu kar­to­ti, ką sa­kė ko­le­ga Aud­ro­nis, kad prieš dve­jus me­tus mes tai­sė­me ši­tą įsta­ty­mą to­dėl, kad Lie­tu­va bu­vo ta­pu­si tie­siog sky­le, per ku­rią ne­le­ga­lūs mig­ran­tai ju­dė­jo po vi­są Eu­ro­pą. Mums pa­sta­bas da­rė ne tik­tai Lie­tu­vos sau­gu­mo ins­ti­tu­ci­jos, bet ir Eu­ro­pos ins­ti­tu­ci­jos. Čia bu­vo mi­nė­ta, ne­sant tri­jų dar­bo vie­tų nuo­sta­tos, Lie­tu­vo­je bu­vo iš­duo­ta<text:s/>virš 7 tūkst. lei­di­mų. Iš­ei­tų, kad Lie­tu­va tu­rė­jo tap­ti kaž­ko­kiu Eu­ro­pos ver­slo cen­tru, dar dau­giau ne­gu Es­ti­jo­je. Pa­aiš­kė­jo, kad dau­ge­lis įmo­nių – fik­ty­vios, šim­tais re­gist­ruo­tos vie­na­me ga­ra­že. Kai bu­vo įves­tas tri­jų dar­bo vie­tų rei­ka­la­vi­mas, iš kar­to tų lei­di­mų su­ma­žė­jo.<text:s/></text:p>
        <text:p text:style-name="Roman">Mū­sų nuo­mo­ne, kad tik­rai tu­ri bū­ti rei­ka­la­vi­mas, pri­ta­ria­me ir Vy­riau­sy­bės, ir ko­mi­te­to pa­siū­ly­mui, kad tu­rė­tų bū­ti du vi­du­ti­niai at­ly­gi­ni­mai, nes 45 straips­nio idė­ja yra ne tik bui­ti­nė ar­ba ver­slui su­tei­kian­ti pa­grin­dą, bet tu­ri bū­ti es­mi­nė nau­da vals­ty­bei. Aš tu­riu daug pa­vyz­džių, ka­da, sa­ky­ki­me, Da­ni­ja tie­siai sa­ko, kad vals­ty­bė, ver­slas tu­ri bū­ti ypač su­in­te­re­suo­ti, kad bū­tų pro­fe­si­niu, dar­bo rin­kos po­žiū­riais nau­da, ir, pa­vyz­džiui, ne­lei­džia steig­ti res­to­ra­nų, maž­me­ni­nių pre­ky­bos par­duo­tu­vių, smul­kių ver­slo, im­por­to, eks­por­to įmo­nių, nes tu­ri bū­ti ypa­tin­ga nau­da ši­tai vals­ty­bei iš žmo­nių, ku­rie no­ri gau­ti lei­di­mą dėl ver­slo. Tai siū­ly­čiau pri­tar­ti pro­jek­tui. Ma­nau, kad jis da­bar su­ba­lan­suo­tas ir ati­tiks ke­lia­mus rei­ka­la­vi­mus.<text:s/></text:p>
        <text:p text:style-name="Roman"><text:span text:style-name="T5662">PIRMININKĖ.</text:span><text:s/>K. Dauk­šys – prieš.<text:s/></text:p>
        <text:p text:style-name="Roman"><text:span text:style-name="T5663">K. DAUKŠYS</text:span><text:s/><text:span text:style-name="T5664">(</text:span><text:span text:style-name="T5665">DPF</text:span><text:span text:style-name="T5666">)</text:span>.<text:s/><text:span text:style-name="T5667">Ačiū, ger</text:span><text:span text:style-name="T5668">­bia</text:span><text:span text:style-name="T5669">­ma po</text:span><text:span text:style-name="T5670">­sė</text:span><text:span text:style-name="T5671">­džio pir</text:span><text:span text:style-name="T5672">­mi</text:span><text:span text:style-name="T5673">­nin</text:span><text:span text:style-name="T5674">­ke. Iš tik</text:span><text:span text:style-name="T5675">­rų</text:span><text:span text:style-name="T5676">­jų įsta</text:span><text:span text:style-name="T5677">­ty</text:span><text:span text:style-name="T5678">­mą bu</text:span><text:span text:style-name="T5679">­vo ban</text:span><text:span text:style-name="T5680">­do</text:span><text:span text:style-name="T5681">­ma su</text:span><text:span text:style-name="T5682">­tvar</text:span><text:span text:style-name="T5683">­ky</text:span><text:span text:style-name="T5684">­ti ir kai ku</text:span><text:span text:style-name="T5685">­rie da</text:span><text:span text:style-name="T5686">­ly</text:span><text:span text:style-name="T5687">­kai gal</text:span><text:span text:style-name="T5688">­būt net ir pa</text:span><text:span text:style-name="T5689">­si</text:span><text:span text:style-name="T5690">­se</text:span><text:span text:style-name="T5691">­kė, kas su</text:span><text:span text:style-name="T5692">­si</text:span><text:span text:style-name="T5693">­ję su star</text:span><text:span text:style-name="T5694">­tuo</text:span><text:span text:style-name="T5695">­liais, ar dar ką nors.<text:s/></text:span></text:p>
        <text:p text:style-name="Roman">Bet aš no­riu at­kreip­ti dė­me­sį, ko­le­gos, už­sie­nie­tis gau­na tei­sę gy­ven­ti Lie­tu­vo­je už tai, kad jis Lie­tu­vo­je kaž­ką ge­ro da­ro. Tai da­bar pa­gal tai, ką mes čia pri­ima­me ši­tuo at­ve­ju, bet ku­ris už­sie­nie­tis, ku­ris nu­tars, kad ga­li mo­kė­ti du vi­du­ti­nius at­ly­gi­ni­mus bet kam, net­gi sa­vo žmo­nai, vis­kas, jis tu­ri lei­di­mą gy­ven­ti ir ga­li da­ry­ti kon­ku­ren­ci­ją ki­tiems Lie­tu­vo­je vei­kian­tiems ver­slo sub­jek­tams. Tai mes to­kiu bū­du ska­ti­na­me sa­vo ver­slo žlug­dy­mą, užuot ska­ti­nę jo kė­li­mą.<text:s/></text:p>
        <text:p text:style-name="Roman">Aš ma­nau, kad čia mes tik­rai da­ro­me di­džiu­lę klai­dą, mes su­ma­ži­no­me tų dar­buo­to­jų skai­čių, ku­riuos rei­kia pri­im­ti. Mes ne­su­ge­ba­me… To­kiu bū­du pa­lei­si­me, kad žmo­nės da­rys ver­slą vel­nias ži­no kur ar­ba vel­nias ži­no ką ir mai­šys ki­tiems lie­tu­viams, ir taip pri­trauk­si­me už­sie­nie­čius. Kam jie mums rei­ka­lin­gi? Tam, kad jie su­kur­tų ge­res­nes są­ly­gas mums vi­siems gy­ven­ti, ir dėl to mes juos pri­ima­me, ar mes juos pri­ima­me dėl to, kad da­ry­tų kon­ku­ren­ci­ją Lie­tu­vos gy­ven­to­jams? Man at­ro­do, kad An­gli­ja vi­sai ne­se­niai pa­sa­kė apie tai sa­vo nuo­mo­nę re­fe­ren­du­me. Tai mes ir­gi ši­tą no­ri­me pa­da­ry­ti? Ar mes no­ri­me, kad Lie­tu­vos žmo­nės bū­tų pa­si­pik­ti­nę sa­vo val­džia, ir sa­vo no­ru čia pri­trauk­ti kon­ku­ren­tus? Aš ma­nau, kad tai yra ne­tei­sin­ga, to­dėl ši­tuo klau­si­mu bal­suo­siu prieš.<text:s/></text:p>
        <text:p text:style-name="Roman"><text:span text:style-name="T5696">PIRMININKĖ.</text:span><text:s/>Tai ir bal­suo­ja­me. Kas po svars­ty­mo pri­ta­ria­te pro­jek­tui Nr. XIIP-4306, su­jung­tas su pro­jek­tais Nr. XIIP-4039 ir Nr. XIIP-3306, bal­suo­ja­te už, kas tu­ri­te ki­tą nuo­mo­nę, bal­suo­ja­te prieš ar­ba su­si­lai­ko­te.<text:s/></text:p>
        <text:p text:style-name="Roman">Bal­sa­vo 61 Sei­mo na­rys: už – 49, prieš – 2, su­si­lai­kė 10. Po svars­ty­mo pro­jek­tui pri­tar­ta.<text:s/></text:p>
        <text:p text:style-name="Roman">Ger­bia­mie­ji ko­le­gos, tiek dėl pir­mo­jo at­ve­jo, t. y. pro­jek­to Nr. XIIP-4242, tiek dėl ši­to pro­jek­to Nr. XIIP-4306, ku­ris bu­vo su­jung­tas su pro­jek­tu Nr. XIIP-4039, Pir­mi­nin­kė pa­siū­lė ypa­tin­gą sku­bą. Pri­ėmi­mas nu­ma­to­mas bir­že­lio 29 die­ną. Ar tam pri­ta­ria­te? (<text:span text:style-name="T5697">Bal</text:span><text:span text:style-name="T5698">­sai sa</text:span><text:span text:style-name="T5699">­lė</text:span><text:span text:style-name="T5700">­je</text:span>) Pri­ta­ria­te. Ge­rai.<text:s/></text:p>
        <text:p text:style-name="Roman"/>
        <text:p text:style-name="Laikas">19.51 val.</text:p>
        <text:p text:style-name="Roman12">Ka­rių ma­te­ria­li­nės at­sa­ko­my­bės įsta­ty­mo Nr. VIII-1857 12 straips­nio pa­kei­ti­mo įsta­ty­mo pro­jek­tas<text:s/><text:span text:style-name="T5701">Nr. XIIP-</text:span>3971(2), Ka­ro po­li­ci­jos įsta­ty­mo Nr. VIII-911 15 straips­nio pa­kei­ti­mo įsta­ty­mo pro­jek­tas<text:s/><text:span text:style-name="T5702">Nr. XIIP-</text:span>3972(2), Ka­ro prie­vo­lės įsta­ty­mo Nr. I-1593 33 ir 34 straips­nių pa­kei­ti­mo įsta­ty­mo pro­jek­tas<text:s/><text:span text:style-name="T5703">Nr. XIIP-</text:span>3973(2),<text:s/>Ki­ber­ne­ti­nio sau­gu­mo įsta­ty­mo Nr. XII-1428 19 straips­nio pa­kei­ti­mo įsta­ty­mo pro­jek­tas<text:s/><text:span text:style-name="T5704">Nr. XIIP-</text:span>3974(2), Lietu­vos šau­lių są­jun­gos įsta­ty­mo Nr. VIII-375 30 ir 33 straips­nių pa­kei­ti­mo įsta­ty­mo pro­jek­tas<text:s/><text:span text:style-name="T5705">Nr. XIIP-</text:span>3975(2), Žval­gy­bos įsta­ty­mo Nr. VIII-1861 52 straips­nio pa­kei­ti­mo įsta­ty­mo pro­jek­tas<text:s/><text:span text:style-name="T5706">Nr. XIIP-</text:span>3976(2) (<text:span text:style-name="T5707">svars</text:span><text:span text:style-name="T5708">­ty</text:span><text:span text:style-name="T5709">­mas</text:span>)</text:p>
        <text:p text:style-name="Roman"/>
        <text:p text:style-name="Roman">Da­bar ki­tas pa­ke­tas – nuo 2-6a iki 2-6f. Svars­ty­mo sta­di­ja. Ka­rių ma­te­ria­li­nės at­sa­ko­my­bės įsta­ty­mo 12 straips­nio pa­kei­ti­mo įsta­ty­mo pro­jek­tas. A. Pau­laus­kas, Na­cio­na­li­nio sau­gu­mo ir gy­ny­bos ko­mi­te­tas. Ger­bia­ma­sis ko­le­ga, gal jūs ta­da dėl vi­sų?<text:s/></text:p>
        <text:p text:style-name="Roman"><text:span text:style-name="T5710">A. PAULAUSKAS</text:span><text:s/><text:span text:style-name="T5711">(</text:span><text:span text:style-name="T5712">DPF</text:span><text:span text:style-name="T5713">)</text:span>. Dėl vi­sų, taip.<text:s/></text:p>
        <text:p text:style-name="Roman"><text:span text:style-name="T5714">PIRMININKĖ.</text:span><text:s/>Po svars­ty­mo ko­mi­te­te.<text:s/></text:p>
        <text:p text:style-name="Roman"><text:span text:style-name="T5715">A. PAULAUSKAS</text:span><text:s/><text:span text:style-name="T5716">(</text:span><text:span text:style-name="T5717">DPF</text:span><text:span text:style-name="T5718">)</text:span>.<text:s/><text:span text:style-name="T5719">Ger</text:span><text:span text:style-name="T5720">­bia</text:span><text:span text:style-name="T5721">­mo</text:span><text:span text:style-name="T5722">­ji Pir</text:span><text:span text:style-name="T5723">­mi</text:span><text:span text:style-name="T5724">­nin</text:span><text:span text:style-name="T5725">­ke, nuo pro</text:span><text:span text:style-name="T5726">­jek</text:span><text:span text:style-name="T5727">­to Nr. XIIP-3971 iki Nr. XIIP</text:span>-3865. No­riu pri­sta­ty­ti Ka­rių ma­te­ria­li­nės at­sa­ko­my­bės įsta­ty­mo pro­jek­tą Nr. XIIP-3971. Ko­mi­te­tas pri­ta­rė ben­dru su­ta­ri­mu (čia daug tų pro­jek­tų), pro­jek­tas Nr. XIIP-3972, pri­ta­rė ini­cia­to­rių pa­teik­tam pro­jek­tui. (<text:span text:style-name="T5728">Bal</text:span><text:span text:style-name="T5729">­sai sa</text:span><text:span text:style-name="T5730">­lė</text:span><text:span text:style-name="T5731">­je</text:span>) Pro­jek­tas Nr. XIIP-3974. Pri­ta­rė.<text:s/></text:p>
        <text:p text:style-name="P5732"><text:span text:style-name="T5733">PIRMININKĖ.</text:span><text:s/>Pro­jek­tui Nr. XIIP-3973 pri­ta­rė­te?</text:p>
        <text:p text:style-name="Roman"><text:span text:style-name="T5734">A. PAULAUSKAS</text:span><text:s/><text:span text:style-name="T5735">(</text:span><text:span text:style-name="T5736">DPF</text:span><text:span text:style-name="T5737">)</text:span>. Taip, pri­ta­rė­me ir pro­jek­tui Nr. XIIP-3973.<text:s/></text:p>
        <text:p text:style-name="Roman">Dėl pro­jek­to Nr. XIIP-3975 bu­vo Sei­mo na­rio P. Sau­dar­go siū­ly­mas. Jam ne­pri­ta­rė­me. Ir dar vie­nam bu­vo ne­pri­tar­ta. Ki­tam pa­siū­ly­mui bu­vo pri­tar­ta. Tru­pu­tį pa­tai­sy­tam pro­jek­tui bal­suo­jant bu­vo pri­tar­ta ben­dru su­ta­ri­mu.<text:s/></text:p>
        <text:p text:style-name="Roman">Dėl pro­jek­to Nr. XIIP-3976 pa­sta­bų ne­bu­vo. Pri­tar­ta. Ir vis­kas tur­būt da­bar. Pro­jek­tu Nr. XIIP-3976 ir baig­siu.</text:p>
        <text:p text:style-name="Roman"><text:span text:style-name="T5738">PIRMININKĖ.</text:span><text:s/>Taip. Ačiū. Kaip pra­ne­šė­jas ir sa­kė, dėl vie­nin­te­lio Lie­tu­vos šau­lių są­jun­gos įsta­ty­mo 30 ir 33 straips­nių pa­kei­ti­mo įsta­ty­mo pro­jek­to<text:s/><text:span text:style-name="T5739">Nr. XIIP-</text:span>3975(2) yra re­gist­ruo­tas Sei­mo na­rio P. Sau­dar­go siū­ly­mas ir dėl to mes tu­rė­si­me Sei­me ap­si­spręs­ti. P. Sau­dar­go ne­ma­tau, tai aš ga­liu ne­bent tik per­skai­ty­ti. Aš pri­va­lau tą pa­da­ry­ti pa­gal Sta­tu­tą. Jo siū­ly­mas yra pa­pil­dy­ti Lie­tu­vos, kur yra Šau­lių są­jun­gos sta­tu­to, ir pa­pil­dy­mas „ar Šau­lių eti­kos ko­dek­so“. Ger­bia­ma­sis Ar­tū­rai, pra­šom į tri­bū­ną pa­ko­men­tuo­ti, ko­dėl jūs ši­tam siū­ly­mui ne­pri­ta­rė­te? (<text:span text:style-name="T5740">Bal</text:span><text:span text:style-name="T5741">­sai sa</text:span><text:span text:style-name="T5742">­lė</text:span><text:span text:style-name="T5743">­je</text:span>) Sta­tu­tą skai­ty­ki­te, pa­lai­ky­mo, ži­no­te, ka­da rei­kia, jei­gu po ko­mi­te­to po­sė­džio.</text:p>
        <text:p text:style-name="Roman"><text:span text:style-name="T5744">A. PAULAUSKAS</text:span><text:s/><text:span text:style-name="T5745">(</text:span><text:span text:style-name="T5746">DPF</text:span><text:span text:style-name="T5747">)</text:span>. Ir teis­mą, ir vi­sa ki­ta jie tu­ri.<text:s/></text:p>
        <text:p text:style-name="Roman">Taip, čia du pa­siū­ly­mai. Aš da­bar dėl pir­mo­jo.<text:s/></text:p>
        <text:p text:style-name="Roman"><text:span text:style-name="T5748">PIRMININKĖ.</text:span><text:s/>Kur yra pa­pil­dy­mas „ar Šau­lių eti­kos ko­dek­sas“, toks sa­ki­nys. Jūs ne­prita­rė­te?<text:s/></text:p>
        <text:p text:style-name="Roman"><text:span text:style-name="T5749">A. PAULAUSKAS</text:span><text:s/><text:span text:style-name="T5750">(</text:span><text:span text:style-name="T5751">DPF</text:span><text:span text:style-name="T5752">)</text:span>. Ne, čia kur 30 straips­nio 3 da­ly­je, taip? 8 punk­tas?</text:p>
        <text:p text:style-name="Roman"><text:span text:style-name="T5753">PIRMININKĖ.</text:span><text:s/>Taip.<text:s/></text:p>
        <text:p text:style-name="Roman"><text:span text:style-name="T5754">A. PAULAUSKAS</text:span><text:s/><text:span text:style-name="T5755">(</text:span><text:span text:style-name="T5756">DPF</text:span><text:span text:style-name="T5757">)</text:span>. Mū­sų ar­gu­men­tai yra to­kie: siū­ly­mui į tei­sės ak­tų są­ra­šą įtrauk­ti Ka­riuo­me­nės draus­mės sta­tu­tą ne­pri­tar­ti­na, nes Šau­lių są­jun­gos na­riu ga­li bū­ti pri­im­ti ne tik ka­riai, bet ir vals­ty­bės, taip pat ir sta­tu­ti­niai, pa­rei­gū­nai, ku­rių at­žvil­giu tai­ko­mi spe­cia­lūs draus­mės klau­si­mus reg­la­men­tuo­jan­tys tei­sės ak­tai. To­dėl siū­ly­mas šią nor­mą tai­ky­ti tik vie­nai iš ša­lių ka­te­go­ri­jų – ka­riams nė­ra nuo­sek­lus. Prak­ti­ko­je kil­tų to­kios nor­mos (ka­rio ar vals­ty­bės tar­nau­to­jo draus­mės pa­žei­di­mas trak­tuo­ti­nas kaip Šau­lių są­jun­gą dis­kre­di­tuo­jan­tis ar šau­lio var­dą že­mi­nan­tis da­ly­kas) tai­ky­mo pro­ble­mų. Siū­ly­mas pri­imant į Šau­lių są­jun­gą ne­tai­ky­ti vie­nų me­tų ter­mi­no nuo baus­mės už bau­džia­mą­jį nu­si­žen­gi­mą sky­ri­mo taip pat ne­pa­grįs­tas, nes to­kiu at­ve­ju griež­tes­ni rei­ka­la­vi­mai bū­tų tai­ko­mi as­me­niui, baus­tam draus­mi­ne ar ad­mi­nist­ra­ci­ne tvar­ka, o ne to as­mens at­žvil­giu, ku­ris baus­tas bau­džia­mą­ja tvar­ka. Ki­taip sa­kant, ne­pri­ta­rė­me, nes jis tru­pu­tį su­pai­nio­jo žan­rus. Ka­riams yra vi­sai ki­ti sta­tu­tai, ka­riuo­me­nės, o vie­ne­rių me­tų ter­mi­nas bū­tų per il­gas, nes už bau­džia­mą­ją at­sa­ko­my­bę yra nu­sta­ty­tas vie­ne­rių me­tų ter­mi­nas.<text:s/></text:p>
        <text:p text:style-name="Roman"><text:span text:style-name="T5758">PIRMININKĖ.</text:span><text:s/>Dė­ko­ju. S. Jo­vai­ša pri­ta­ria pa­tai­sai.<text:s/></text:p>
        <text:p text:style-name="Roman"><text:span text:style-name="T5759">S. JOVAIŠA</text:span><text:s/><text:span text:style-name="T5760">(</text:span><text:span text:style-name="T5761">TS-LKDF</text:span><text:span text:style-name="T5762">)</text:span>. Dė­ko­ju, ger­bia­mo­ji po­sė­džio pir­mi­nin­ke, aš kaip tik pri­tar­čiau, ypač po to, kai Sei­me ne­se­niai bu­vo pri­tar­ta Gin­klų lai­ky­mo na­muo­se įsta­ty­mo pro­jek­tui. Tam tik­ras eti­kos ko­dek­sas, aš ma­nau, dar la­biau su­draus­min­tų ir įpa­rei­go­tų šau­lius elg­tis ypač pa­ky­lė­tai, at­sa­kin­gai ir draus­min­gai. Tik­rai svies­tas ko­šės ne­pa­ga­dins. Ma­nau, kad mes ga­li­me šiam siū­ly­mui pri­tar­ti.<text:s/></text:p>
        <text:p text:style-name="Roman"><text:span text:style-name="T5763">PIRMININKAS.</text:span><text:s/>Bal­suo­ja­me. Kas pri­ta­ria­te P. Sau­dar­go siū­ly­mui, bal­suo­ja­te už, kas tu­ri­te ki­tą nuo­mo­nę, t. y. to­kią, kaip Na­cio­na­li­nio sau­gu­mo ir gy­ny­bos ko­mi­te­to, bal­suo­ja­te prieš ar­ba su­si­lai­ko­te.<text:s/></text:p>
        <text:p text:style-name="Roman">Bal­sa­vo 47 Sei­mo na­riai: už – 12, prieš – 1, su­si­lai­kė 34. P. Sau­dar­go siū­ly­mui pa­keis­ti 30 straips­nio 3 da­lies 2 punk­tą ne­pri­tar­ta.<text:s/></text:p>
        <text:p text:style-name="Roman">Ir yra dar vie­nas siū­ly­mas, ger­bia­ma­sis Ar­tū­rai, tai yra pa­keis­ti pro­jek­to 23 straips­nio<text:s/>1 da­lį. Jū­sų ko­mi­te­tas ne­pri­ta­rė.<text:s/></text:p>
        <text:p text:style-name="Roman"><text:span text:style-name="T5764">A. PAULAUSKAS</text:span><text:s/><text:span text:style-name="T5765">(</text:span><text:span text:style-name="T5766">DPF</text:span><text:span text:style-name="T5767">)</text:span>. Taip, siū­ly­mas vi­sai ne iš tos ope­ros. Yra įra­šy­ta, kad šau­liai tu­ri tei­sę Prieš­gais­ri­nės sau­gos ir gel­bė­ji­mo de­par­ta­men­tui prie Vi­daus rei­ka­lų mi­nis­te­ri­jos pa­dė­ti ir nau­do­ti spe­cia­lias prie­mo­nes. Mū­sų ar­gu­men­tai yra to­kie, kad įsta­ty­mo pro­jek­tu ne­sie­kia­ma keis­ti ins­ti­tu­ci­jų, ku­rioms Šau­lių są­jun­ga tei­kia pa­gal­bą… ki­toms ins­ti­tu­ci­joms, reg­la­men­tuo­ja­moms 16–18 straips­ny­je, to­dėl ar­gu­men­tas, kad šio pro­jek­to ren­gė­jai už­ker­ta ke­lią šau­liams efek­ty­viai pa­dė­ti gais­ri­nin­kams, nė­ra pa­grįs­tas. Jie tu­ri ki­tuo­se punk­tuo­se nu­ma­ty­tą ga­li­my­bę pa­dė­ti, tie­siog čia ne­rei­kia dub­liuo­ti.<text:s/></text:p>
        <text:p text:style-name="Roman"><text:span text:style-name="T5768">PIRMININKĖ.</text:span><text:s/>Bal­suo­ja­me. Ger­bia­mie­ji ko­le­gos, kas pri­ta­ria­te P. Sau­dar­go siū­ly­mui pa­keis­ti pro­jek­to 33 straips­nio 1 da­lį, bal­suo­ja­te už, kas tu­ri­te ki­tą nuo­mo­nę, bal­suo­ja­te prieš ar­ba su­si­lai­ko­te.<text:s/></text:p>
        <text:p text:style-name="Roman">Bal­sa­vo 49 Sei­mo na­riai: už – 12, prieš nė­ra, su­si­lai­kė 37. Ne­pri­tar­ta P. Sau­dar­go siū­lymams.</text:p>
        <text:p text:style-name="Roman">Ger­bia­mie­ji ko­le­gos, da­bar siū­lau, jei­gu taip ga­li­ma, ben­dru su­ta­ri­mu po svars­ty­mo pri­tar­ti pro­jek­tams Nr. XIIP-3971, Nr. XIIP-3972, Nr. XIIP-3973, Nr. XIIP-3974, Nr. XIIP-3975 ir Nr. XIIP-3976. Ar ga­li­me pri­tar­ti po svars­ty­mo? Pri­tar­ta. Dė­ko­ju.<text:s/></text:p>
        <text:p text:style-name="Roman">Kaip ir sa­kiau, Pir­mi­nin­kė siū­lo ypa­tin­gos sku­bos tvar­ka pri­im­ti. Ar ga­li­me pri­tar­ti ypa­tin­gai sku­bai? Pri­tar­ta. Vie­ną pa­ke­tą jau tu­ri­me. Da­bar dar vie­nas. Jei­gu ga­li­ma, ta­da kiek­vie­ną ima­me at­ski­rai ir kad bū­tų… Aš ma­tau, kad nė­ra pa­kan­ka­mai žmo­nių, bet pa­straips­niui ga­lė­tu­me pri­im­ti, ry­toj bū­tų ma­žiau.<text:s/></text:p>
        <text:p text:style-name="Roman"/>
        <text:p text:style-name="Laikas">20.00 val.</text:p>
        <text:p text:style-name="Roman12">Ka­rių ma­te­ria­li­nės at­sa­ko­my­bės įsta­ty­mo Nr. VIII-1857 12 straips­nio pa­kei­ti­mo įsta­ty­mo pro­jek­tas Nr. XIIP-3971(2) (<text:span text:style-name="T5769">pri</text:span><text:span text:style-name="T5770">­ėmi</text:span><text:span text:style-name="T5771">­mas</text:span>)</text:p>
        <text:p text:style-name="Roman"/>
        <text:p text:style-name="Roman">Pir­ma­sis – Ka­rių ma­te­ria­li­nės at­sa­ko­my­bės įsta­ty­mo 12 straips­nio pa­kei­ti­mo įsta­ty­mas. 1 straips­nis. Pri­im­tas. 2 straips­nis. Pri­im­tas. Gal pa­ban­dy­ki­me kal­bė­ti dėl vi­so. Ke­tu­ri – už, ke­tu­ri – prieš. Nė­ra no­rin­čių kal­bė­ti. Lie­ka tik bal­sa­vi­mas. Pa­ban­dy­ki­me, vi­zu­a­liai ne­ma­tau tiek kor­te­lių. Ne, nė­ra. Pa­lie­ka­me ryt­die­nai.<text:s/></text:p>
        <text:p text:style-name="Roman"/>
        <text:p text:style-name="Laikas">20.01 val.</text:p>
        <text:p text:style-name="Roman12">Ka­ro po­li­ci­jos įsta­ty­mo Nr. VIII-911 15 straips­nio pa­kei­ti­mo įsta­ty­mo pro­jek­tas Nr. XIIP-3972(2) (<text:span text:style-name="T5772">pri</text:span><text:span text:style-name="T5773">­ėmi</text:span><text:span text:style-name="T5774">­mas</text:span>)</text:p>
        <text:p text:style-name="Roman"/>
        <text:p text:style-name="Roman">To­liau – Ka­ro po­li­ci­jos įsta­ty­mo 15 straips­nio pa­kei­ti­mo įsta­ty­mo pro­jek­tas. Du straips­niai. 1 straips­nis. Pri­im­tas. 2 straips­nis. Pri­im­tas.<text:s/></text:p>
        <text:p text:style-name="Roman">Dėl vi­so no­rin­čių kal­bė­ti nė­ra.<text:s/></text:p>
        <text:p text:style-name="Roman"/>
        <text:p text:style-name="Laikas">20.01 val.</text:p>
        <text:p text:style-name="Roman12">Ka­ro prie­vo­lės įsta­ty­mo Nr. I-1593 33 ir 34 straips­nių pa­kei­ti­mo įsta­ty­mo pro­jek­tas Nr. XIIP-3973(2) (<text:span text:style-name="T5775">pri</text:span><text:span text:style-name="T5776">­ėmi</text:span><text:span text:style-name="T5777">­mas</text:span>)</text:p>
        <text:p text:style-name="Roman"/>
        <text:p text:style-name="Roman">To­liau – Ka­ro prie­vo­lės įsta­ty­mo 33 ir 34 straips­nių pa­kei­ti­mo įsta­ty­mo pro­jek­tas. Du straips­niai, trys straips­niai. 1 straips­nis. Pri­im­tas. 2 straips­nis. Pri­im­tas. 3 straips­nis. Pri­im­tas.<text:s/></text:p>
        <text:p text:style-name="Roman">Dėl vi­so pro­jek­to no­rin­čių kal­bė­ti nė­ra. Dė­ko­ju.<text:s/></text:p>
        <text:p text:style-name="Roman"/>
        <text:p text:style-name="Laikas">20.02 val.</text:p>
        <text:p text:style-name="Roman12">Ki­ber­ne­ti­nio sau­gu­mo įsta­ty­mo Nr. XII-1428 19 straips­nio pa­kei­ti­mo įsta­ty­mo projek­tas Nr. XIIP-3974(2) (<text:span text:style-name="T5778">pri</text:span><text:span text:style-name="T5779">­ėmi</text:span><text:span text:style-name="T5780">­mas</text:span>)</text:p>
        <text:p text:style-name="Roman"/>
        <text:p text:style-name="Roman">To­liau – Ki­ber­ne­ti­nio sau­gu­mo įsta­ty­mo 19 straips­nio pa­kei­ti­mo įsta­ty­mo pri­ėmi­mas. Pa­straips­niui. Du straips­niai. 1 straips­nis. Pri­im­tas. 2 straips­nis. Pri­im­tas.<text:s/></text:p>
        <text:p text:style-name="P5781">Dėl vi­so įsta­ty­mo pro­jek­to nė­ra no­rin­čių kal­bė­ti.<text:s/></text:p>
        <text:p text:style-name="P5782"/>
        <text:p text:style-name="P5783">20.02 val.</text:p>
        <text:p text:style-name="P5784"><text:span text:style-name="T5785">Lie</text:span><text:span text:style-name="T5786">­tu</text:span><text:span text:style-name="T5787">­vos šau</text:span><text:span text:style-name="T5788">­lių są</text:span><text:span text:style-name="T5789">­jun</text:span><text:span text:style-name="T5790">­gos įsta</text:span><text:span text:style-name="T5791">­ty</text:span><text:span text:style-name="T5792">­mo Nr. VIII-375 30 ir 33 straips</text:span><text:span text:style-name="T5793">­nių pa</text:span><text:span text:style-name="T5794">­kei</text:span><text:span text:style-name="T5795">­ti</text:span><text:span text:style-name="T5796">­mo įsta</text:span><text:span text:style-name="T5797">­ty</text:span><text:span text:style-name="T5798">­mo pro</text:span><text:span text:style-name="T5799">­jek</text:span><text:span text:style-name="T5800">­tas Nr. XIIP-3975(2)<text:s/></text:span>(<text:span text:style-name="T5801">pri</text:span><text:span text:style-name="T5802">­ėmi</text:span><text:span text:style-name="T5803">­mas</text:span>)</text:p>
        <text:p text:style-name="P5804"/>
        <text:p text:style-name="P5805">Lie­tu­vos šau­lių są­jun­gos įsta­ty­mo 30 ir 33 straips­nių pa­kei­ti­mo įsta­ty­mo pro­jek­tas. 1 straips­nis. Pri­im­tas. 2 straips­nis. Pri­im­tas. 3 straips­nis. Pri­im­tas.<text:s/></text:p>
        <text:p text:style-name="Roman">Dėl vi­so no­rin­čių kal­bė­ti nė­ra.<text:s/></text:p>
        <text:p text:style-name="Roman"/>
        <text:p text:style-name="Laikas">20.03 val.</text:p>
        <text:p text:style-name="Roman12">Žval­gy­bos įsta­ty­mo Nr. VIII-1861 52 straips­nio pa­kei­ti­mo įsta­ty­mo pro­jek­tas Nr. XIIP-3976(2) (<text:span text:style-name="T5806">pri</text:span><text:span text:style-name="T5807">­ėmi</text:span><text:span text:style-name="T5808">­mas</text:span>)</text:p>
        <text:p text:style-name="Roman"/>
        <text:p text:style-name="Roman">Žval­gy­bos įsta­ty­mo 52 straips­nio pa­kei­ti­mo įsta­ty­mo pro­jek­tas. 1 straips­nis. Pri­im­tas. 2 straips­nis. Pri­im­tas.<text:s/></text:p>
        <text:p text:style-name="Roman">Dėl vi­so nė­ra no­rin­čių kal­bė­ti.<text:s/></text:p>
        <text:p text:style-name="Roman">Ger­bia­mie­ji ko­le­gos, ry­toj liks tik bal­sa­vi­mas.<text:s/></text:p>
        <text:p text:style-name="Roman"/>
        <text:p text:style-name="Laikas">20.04 val.</text:p>
        <text:p text:style-name="Roman12">Sprog­me­nų apy­var­tos kon­tro­lės įsta­ty­mo Nr. IX-1315 pa­kei­ti­mo<text:s/><text:span text:style-name="T5809">įsta</text:span><text:span text:style-name="T5810">­ty</text:span><text:span text:style-name="T5811">­mo pro</text:span><text:span text:style-name="T5812">­jek</text:span><text:span text:style-name="T5813">­tas Nr. XIIP-3609</text:span>(2)ES,<text:s/><text:span text:style-name="T5814">Gin</text:span><text:span text:style-name="T5815">­klų ir šaud</text:span><text:span text:style-name="T5816">­me</text:span><text:span text:style-name="T5817">­nų kon</text:span><text:span text:style-name="T5818">­tro</text:span><text:span text:style-name="T5819">­lės įsta</text:span><text:span text:style-name="T5820">­ty</text:span><text:span text:style-name="T5821">­mo Nr. IX-705 2, 9, 12, 18, 19, 21, 22, 23, 25, 26, 28, 29, 30, 31 ir 38 straips</text:span><text:span text:style-name="T5822">­nių pa</text:span><text:span text:style-name="T5823">­kei</text:span><text:span text:style-name="T5824">­ti</text:span><text:span text:style-name="T5825">­mo<text:s/></text:span><text:span text:style-name="T5826">įsta</text:span><text:span text:style-name="T5827">­ty</text:span><text:span text:style-name="T5828">­mo pro</text:span><text:span text:style-name="T5829">­jek</text:span><text:span text:style-name="T5830">­tas<text:s/></text:span><text:span text:style-name="T5831">Nr. XIIP-3610(2),</text:span><text:span text:style-name="T5832"><text:s/></text:span>Gin­klų fon­do prie Lie­tu­vos Res­pub­li­kos vi­daus rei­ka­lų mi­nis­te­ri­jos įsta­ty­mo Nr. I-1485 pa­kei­ti­mo<text:s/><text:span text:style-name="T5833">įsta</text:span><text:span text:style-name="T5834">­ty</text:span><text:span text:style-name="T5835">­mo pro</text:span><text:span text:style-name="T5836">­jek</text:span><text:span text:style-name="T5837">­tas Nr. XIIP-3611</text:span>(2), Ad­mi­nist­ra­ci­nių teisės pa­žei­di­mų ko­dek­so 167<text:span text:style-name="T5838">3</text:span>, 198, 224, 225, 259<text:span text:style-name="T5839">1</text:span>, 320 straips­nių pa­kei­ti­mo ir Ko­dek­so 188<text:span text:style-name="T5840">14</text:span><text:s/>ir 238<text:span text:style-name="T5841">1<text:s/></text:span>straips­nių pri­pa­ži­ni­mo ne­te­ku­siais ga­lios įsta­ty­mo pro­jek­tas Nr. XIIP-3612, Ad­mi­nist­ra­ci­nių nu­si­žen­gi­mų ko­dek­so 234, 506 ir 589 straips­nių pa­kei­ti­mo įsta­ty­mo pro­jek­tas Nr. XIIP-3613(2), Ka­ri­nės jė­gos nau­do­ji­mo sta­tu­to<text:s/><text:span text:style-name="T5842">2 straips</text:span><text:span text:style-name="T5843">­nio pa</text:span><text:span text:style-name="T5844">­kei</text:span><text:span text:style-name="T5845">­ti</text:span><text:span text:style-name="T5846">­mo įsta</text:span><text:span text:style-name="T5847">ty</text:span><text:span text:style-name="T5848">­mo</text:span><text:s/><text:span text:style-name="T5849">pro</text:span><text:span text:style-name="T5850">­jek</text:span><text:span text:style-name="T5851">­tas Nr. XIIP-3614(2), Stra</text:span><text:span text:style-name="T5852">­te</text:span><text:span text:style-name="T5853">­gi</text:span><text:span text:style-name="T5854">­nių pre</text:span><text:span text:style-name="T5855">­kių kon</text:span><text:span text:style-name="T5856">­</text:span><text:span text:style-name="T5857">tro</text:span><text:span text:style-name="T5858">­lės įsta</text:span><text:span text:style-name="T5859">­ty</text:span><text:span text:style-name="T5860">­mo Nr. I-1022 6 </text:span><text:span text:style-name="T5861">straips</text:span><text:span text:style-name="T5862">­nio</text:span><text:s/>pa­kei­ti­mo įsta­ty­mo pro­jek­tas Nr. XIIP-3615, Vie­šų­jų pir­ki­mų, at­lie­ka­mų gy­ny­bos ir sau­gu­mo sri­ty­je, įsta­ty­mo Nr. XI-1491 17 straips­nio pa­kei­ti­mo įsta­ty­mo projek­tas Nr. XIIP-3616, Ne­pa­pras­to­sios pa­dė­ties įsta­ty­mo Nr. IX-938 28 straips­nio pakei­ti­mo<text:s/><text:span text:style-name="T5863">įsta</text:span><text:span text:style-name="T5864">­ty</text:span><text:span text:style-name="T5865">­mo pro</text:span><text:span text:style-name="T5866">­jek</text:span><text:span text:style-name="T5867">­tas Nr. XIIP-3617, Vals</text:span><text:span text:style-name="T5868">­ty</text:span><text:span text:style-name="T5869">­bės ir tar</text:span><text:span text:style-name="T5870">­ny</text:span><text:span text:style-name="T5871">­bos pa</text:span><text:span text:style-name="T5872">­slap</text:span><text:span text:style-name="T5873">­čių įsta</text:span><text:span text:style-name="T5874">­ty</text:span><text:span text:style-name="T5875">­mo Nr. VIII-1443</text:span><text:s/>7 straips­nio pa­kei­ti­mo įsta­ty­mo pro­jek­tas Nr. XIIP-3618 (<text:span text:style-name="T5876">svars</text:span><text:span text:style-name="T5877">­ty</text:span><text:span text:style-name="T5878">­mas</text:span>)</text:p>
        <text:p text:style-name="Roman"/>
        <text:p text:style-name="Roman"><text:span text:style-name="T5879">To</text:span><text:span text:style-name="T5880">­liau pa</text:span><text:span text:style-name="T5881">­ke</text:span><text:span text:style-name="T5882">­tas 2-7a, b, c, d, e, f, g, h, i, j. Kvie</text:span><text:span text:style-name="T5883">­čiu vėl A. Pau</text:span><text:span text:style-name="T5884">­laus</text:span><text:span text:style-name="T5885">­ką. Bus įsta</text:span><text:span text:style-name="T5886">­ty</text:span><text:span text:style-name="T5887">­mo pro</text:span><text:span text:style-name="T5888">­jek</text:span><text:span text:style-name="T5889">­tų</text:span><text:s/>Nr. XIIP-3609, Nr. XIIP-3610, Nr. XIIP-3611, Nr. XIIP-3612, Nr. XIIP-3613, Nr. XIIP-3614, Nr. XIIP-3615, Nr. XIIP-3616, Nr. XIIP-3617 ir Nr. XIIP-3618 svars­ty­mas.<text:s/></text:p>
        <text:p text:style-name="Roman"><text:span text:style-name="T5890">A. PAULAUSKAS</text:span><text:s/><text:span text:style-name="T5891">(</text:span><text:span text:style-name="T5892">DPF</text:span><text:span text:style-name="T5893">)</text:span>. Čia vi­sa se­ri­ja įsta­ty­mų, bet es­mė dėl Gin­klų fon­do. Pir­ma­sis<text:s/><text:span text:style-name="T5894">įsta</text:span><text:span text:style-name="T5895">­ty</text:span><text:span text:style-name="T5896">­mas – Sprog</text:span><text:span text:style-name="T5897">­me</text:span><text:span text:style-name="T5898">­nų apy</text:span><text:span text:style-name="T5899">­var</text:span><text:span text:style-name="T5900">­tos kon</text:span><text:span text:style-name="T5901">­tro</text:span><text:span text:style-name="T5902">­lės įsta</text:span><text:span text:style-name="T5903">­ty</text:span><text:span text:style-name="T5904">­mas. Čia daug bu</text:span><text:span text:style-name="T5905">­vo Tei</text:span><text:span text:style-name="T5906">­sės de</text:span><text:span text:style-name="T5907">­par</text:span><text:span text:style-name="T5908">­ta</text:span><text:span text:style-name="T5909">­men</text:span><text:span text:style-name="T5910">­to<text:s/></text:span>pa­sta­bų, taip pat ir ko­mi­te­tas tu­rė­jo la­bai daug pa­siū­ly­mų. Vi­siems jiems yra pri­tar­ta. Pa­tai­sy­tam įsta­ty­mo pro­jek­tui ben­dru su­ta­ri­mu ko­mi­te­tas pri­ta­rė. Čia kaip ir pa­grin­di­nis vi­so kom­plek­so.<text:s/></text:p>
        <text:p text:style-name="Roman">Ant­ra­sis – Gin­klų ir šaud­me­nų kon­tro­lės įsta­ty­mas, dėl ku­rio taip pat bu­vo daug Tei­sės de­par­ta­men­to pa­sta­bų. Na­cio­na­li­nio sau­gu­mo ir gy­ny­bos ko­mi­te­tas tai­sė šį įsta­ty­mo pro­jek­tą ir pa­tai­sy­tam pri­ta­rė ben­dru su­ta­ri­mu.<text:s/></text:p>
        <text:p text:style-name="Roman">Ta­da Gin­klų fon­do prie Vi­daus rei­ka­lų mi­nis­te­ri­jos įsta­ty­mo pro­jek­tas. Dėl jo bu­vo pa­teik­ta Tei­sės de­par­ta­men­to pa­sta­bų, taip pat Sei­mo na­rys Š. Gus­tai­nis tei­kė pa­siū­ly­mą. Jam iš da­lies yra pri­tar­ta. Ko­mi­te­tas tu­rė­jo la­bai daug pa­tai­sų, šiek tiek ko­re­ga­vo­me ši­tą įsta­ty­mą ir jau pa­tai­sy­tam ben­dru su­ta­ri­mu pri­tar­ta.<text:s/></text:p>
        <text:p text:style-name="Roman">Ad­mi­nist­ra­ci­nių tei­sės pa­žei­di­mų ko­dek­so ke­lių straips­nių pa­kei­ti­mas. Ka­dan­gi mes ne­kei­čia­me Gin­klų fon­do vie­tos, siū­lo­ma pri­tar­ti Na­cio­na­li­nio sau­gu­mo ir gy­ny­bos ko­mi­te­to iš­va­dai ir siū­ly­ti pa­grin­di­niam ko­mi­te­tui, mes čia bu­vo­me pa­pil­do­mas, at­mes­ti, at­si­žvel­giant į tai, kad Ad­mi­nist­ra­ci­nių tei­sės pa­žei­di­mų ko­dek­sas ga­lio­ja iki gruo­džio 31 die­nos, o siū­lo­mo tei­si­nio re­gu­lia­vi­mo po­ky­čiai įsi­ga­lio­tų 2017 m. sau­sio 1 d.<text:s/></text:p>
        <text:p text:style-name="Roman">Ad­mi­nist­ra­ci­nių nu­si­žen­gi­mų ko­dek­so 234, 506 ir 589 straips­niai. Taip pat ko­mi­te­to bu­vo tai­sy­tas ir ben­dru su­ta­ri­mu pa­tai­sy­tam pro­jek­tui pri­tar­ta.<text:s/></text:p>
        <text:p text:style-name="Roman">To­liau – Ka­ri­nės jė­gos nau­do­ji­mo sta­tu­tas. Čia ly­di­ma­sis. Taip pat ko­mi­te­tas pa­tai­sė, tu­rė­jo pa­sta­bų ir joms pri­ta­rė. Tei­sės de­par­ta­men­to pa­sta­boms ne­pri­ta­rė ir jau pa­tai­sy­tam pro­jek­tui ben­dru su­ta­ri­mu ko­mi­te­to na­riai pri­ta­rė.<text:s/></text:p>
        <text:p text:style-name="P5911">To­liau – Stra­te­gi­nių pre­kių kon­tro­lės įsta­ty­mo pro­jek­tas. Dėl jo ne­bu­vo teik­ta pa­tai­sų, to­dėl pri­ta­rė, kad reik­tų at­mes­ti šį pro­jek­tą, ka­dan­gi Gin­klų fon­do pa­val­du­mas ir pa­va­di­ni­mas nė­ra kei­čia­mas. Tie­siog Gin­klų fon­das to­liau pri­klau­sys Vi­daus rei­ka­lų mi­nis­te­ri­jos dis­po­zi­ci­jai.<text:s/></text:p>
        <text:p text:style-name="Roman">Ta­da – Vie­šų­jų pir­ki­mų, at­lie­ka­mų gy­ny­bos ir sau­gu­mo sri­ty­je, įsta­ty­mo pro­jek­tas. Tas pats pa­siū­ly­mas, ka­dan­gi Gin­klų fon­do pa­val­du­mas ir pa­va­di­ni­mas nė­ra kei­čia­mas, to­dėl šį pro­jek­tą ko­mi­te­tas siū­lo at­mes­ti.<text:s/></text:p>
        <text:p text:style-name="Roman">Ne­pa­pras­to­sios pa­dė­ties įsta­ty­mo pro­jek­tas. Re­mian­tis ly­giai tais pa­čiais ar­gu­men­tais, ne­kei­čiant Gin­klų fon­do sta­tu­so, pro­jek­tą at­mes­ti.<text:s/></text:p>
        <text:p text:style-name="Roman">Ir Vals­ty­bės ir tar­ny­bos pa­slap­čių įsta­ty­mo pro­jek­tas. Ko­mi­te­tas ap­svars­tė šį pro­jek­tą, ta­čiau siū­lo jį at­mes­ti, nes Gin­klų fon­do pa­val­du­mas ir pa­va­di­ni­mas ne­kei­čia­mas. Pri­sta­čiau vi­sus. Ačiū už dė­me­sį.<text:s/></text:p>
        <text:p text:style-name="Roman"><text:span text:style-name="T5912">PIRMININKĖ.</text:span><text:s/>La­bai ačiū. Ger­bia­mie­ji ko­le­gos, aš siū­lau iš ei­lės. Pir­mas – Sprog­me­nų apy­var­tos kon­tro­lės įsta­ty­mo pa­kei­ti­mo<text:s/><text:span text:style-name="T5913">įsta</text:span><text:span text:style-name="T5914">­ty</text:span><text:span text:style-name="T5915">­mo pro</text:span><text:span text:style-name="T5916">­jek</text:span><text:span text:style-name="T5917">­tas. Kaip gir</text:span><text:span text:style-name="T5918">­dė</text:span><text:span text:style-name="T5919">­jo</text:span><text:span text:style-name="T5920">­me, ko</text:span><text:span text:style-name="T5921">­mi</text:span><text:span text:style-name="T5922">­te</text:span><text:span text:style-name="T5923">­tas pri</text:span><text:span text:style-name="T5924">­ta</text:span><text:span text:style-name="T5925">­rė jam. V. A. Ma</text:span><text:span text:style-name="T5926">­tu</text:span><text:span text:style-name="T5927">­le</text:span><text:span text:style-name="T5928">­vi</text:span><text:span text:style-name="T5929">­čius ne</text:span><text:span text:style-name="T5930">­pri</text:span><text:span text:style-name="T5931">­ta</text:span><text:span text:style-name="T5932">­ria šiam pro</text:span><text:span text:style-name="T5933">­jek</text:span><text:span text:style-name="T5934">­tui. Pra</text:span><text:span text:style-name="T5935">­šom.<text:s/></text:span></text:p>
        <text:p text:style-name="Roman"><text:span text:style-name="T5936">V. A. MATULEVIČIUS</text:span><text:span text:style-name="T5937"><text:s/></text:span><text:span text:style-name="T5938">(</text:span><text:span text:style-name="T5939">MSNG</text:span><text:span text:style-name="T5940">)</text:span><text:span text:style-name="T5941">. Ger</text:span><text:span text:style-name="T5942">­bia</text:span><text:span text:style-name="T5943">­mie</text:span><text:span text:style-name="T5944">­ji ko</text:span><text:span text:style-name="T5945">­le</text:span><text:span text:style-name="T5946">­gos, gal ir ne vi</text:span><text:span text:style-name="T5947">­sai ko</text:span><text:span text:style-name="T5948">­rek</text:span><text:span text:style-name="T5949">­tiš</text:span><text:span text:style-name="T5950">­ka, nes ko</text:span><text:span text:style-name="T5951">­mi</text:span><text:span text:style-name="T5952">­te</text:span><text:span text:style-name="T5953">­te aš ne</text:span><text:span text:style-name="T5954">­bal</text:span><text:span text:style-name="T5955">­sa</text:span><text:span text:style-name="T5956">­vau prieš, bet ži</text:span><text:span text:style-name="T5957">­no</text:span><text:span text:style-name="T5958">­te, kuo dau</text:span><text:span text:style-name="T5959">­giau gi</text:span><text:span text:style-name="T5960">­li</text:span><text:span text:style-name="T5961">­nie</text:span><text:span text:style-name="T5962">­si, kuo gi</text:span><text:span text:style-name="T5963">­liau į miš</text:span><text:span text:style-name="T5964">­ką, tuo dau</text:span><text:span text:style-name="T5965">­giau me</text:span><text:span text:style-name="T5966">­džių. Man jau svars</text:span><text:span text:style-name="T5967">­tant šį pro</text:span><text:span text:style-name="T5968">­jek</text:span><text:span text:style-name="T5969">­tą ko</text:span><text:span text:style-name="T5970">­mi</text:span><text:span text:style-name="T5971">­te</text:span><text:span text:style-name="T5972">­te, kai bu</text:span><text:span text:style-name="T5973">­vo pra</text:span><text:span text:style-name="T5974">­bil</text:span><text:span text:style-name="T5975">­ta, kad no</text:span><text:span text:style-name="T5976">­ri</text:span><text:span text:style-name="T5977">­ma keis</text:span><text:span text:style-name="T5978">­ti Gin</text:span><text:span text:style-name="T5979">­klų fon</text:span><text:span text:style-name="T5980">­do sta</text:span><text:span text:style-name="T5981">­tu</text:span><text:span text:style-name="T5982">­są ir pa</text:span><text:span text:style-name="T5983">­val</text:span><text:span text:style-name="T5984">­du</text:span><text:span text:style-name="T5985">­mą, ki</text:span><text:span text:style-name="T5986">­lo abe</text:span><text:span text:style-name="T5987">­jo</text:span><text:span text:style-name="T5988">­nė. Bet po to bu</text:span><text:span text:style-name="T5989">­vo pa</text:span><text:span text:style-name="T5990">­sa</text:span><text:span text:style-name="T5991">­ky</text:span><text:span text:style-name="T5992">­ta, kad lyg to ir at</text:span><text:span text:style-name="T5993">­si</text:span><text:span text:style-name="T5994">­sa</text:span><text:span text:style-name="T5995">­ko</text:span><text:span text:style-name="T5996">­me.<text:s/></text:span></text:p>
        <text:p text:style-name="P5997">Bet šiuo at­ve­ju vis tiek no­ri­ma iš Gin­klų fon­do at­im­ti vie­ną svar­bią veik­los sri­tį – tai spro­g­me­nų kon­tro­lės apy­var­tą, ir man vis tiek lie­ka di­de­lė abe­jo­nė, ne­ži­nau, ar bal­suo­ti prieš, ar su­si­lai­ky­ti. Juk tai yra ge­rai dir­ban­ti įmo­nė – Gin­klų fon­das. Nė­ra su­si­jęs su jo­kiais skan­da­lais, ge­rai at­lie­ka sa­vo funk­ci­jas, skun­dų, kiek aš ži­nau, ir­gi nė­ra.<text:s/></text:p>
        <text:p text:style-name="P5998">Ir dar vie­nas da­ly­kas. Da­bar per­da­vus Po­li­ci­jos de­par­ta­men­tui šią funk­ci­ją po­li­ci­jos ko­mi­sa­ria­tuo­se tu­rės bū­ti įkur­ti nau­ji, spe­cia­lūs eta­tai, o šiuo me­tu Gin­klų fon­de tą veik­lą at­lie­ka du žmo­nės, ir tai dir­ba pu­sę die­nos, ka­dan­gi su­ge­ba su­si­do­ro­ti, o li­ku­sį lai­ką ski­ria ki­toms funk­ci­joms.<text:s/></text:p>
        <text:p text:style-name="Roman"><text:span text:style-name="T5999">Api</text:span><text:span text:style-name="T6000">­ben</text:span><text:span text:style-name="T6001">­drin</text:span><text:span text:style-name="T6002">­da</text:span><text:span text:style-name="T6003">­mas no</text:span><text:span text:style-name="T6004">­rė</text:span><text:span text:style-name="T6005">­čiau pa</text:span><text:span text:style-name="T6006">­sa</text:span><text:span text:style-name="T6007">­ky</text:span><text:span text:style-name="T6008">­ti, kad man su</text:span><text:span text:style-name="T6009">­si</text:span><text:span text:style-name="T6010">­da</text:span><text:span text:style-name="T6011">­ro įspū</text:span><text:span text:style-name="T6012">­dis, kad čia yra dau</text:span><text:span text:style-name="T6013">­giau<text:s/></text:span>re­for­mos dėl re­for­mų ir kad gal­būt mes šio­mis re­for­mo­mis ga­li­me iš­dras­ky­ti ir su­dar­ky­ti ge­rai dir­ban­čios įstai­gos dar­bą. Tai aš siū­lau vi­siems apie tai pa­gal­vo­ti. Ačiū.</text:p>
        <text:p text:style-name="Roman"><text:span text:style-name="T6014">PIRMININKĖ.</text:span><text:s/>A. Pau­laus­kas – už.<text:s/></text:p>
        <text:p text:style-name="Roman"><text:span text:style-name="T6015">A. PAULAUSKAS</text:span><text:s/><text:span text:style-name="T6016">(</text:span><text:span text:style-name="T6017">DPF</text:span><text:span text:style-name="T6018">)</text:span>. Ačiū, ger­bia­ma pir­mi­nin­ke. Aš tik­rai ne­pri­tar­siu ko­le­gai, ku­ris juo la­biau va­di­na ši­tą pro­jek­tą re­for­ma. Pir­mi­nis pro­jek­tas tik­rai bu­vo re­for­muo­ti Gin­klų fon­dą, per­duo­ti jį Ūkio mi­nis­te­ri­jai, bet mes ne­pri­ta­rė­me ši­tam siū­ly­mui ir nau­ja­sis mi­nist­ras jo at­si­sa­kė. Įvy­ko vie­nin­te­lis pa­kei­ti­mas Sprog­me­nų įsta­ty­mo, t. y. kad Gin­klų fon­das šian­dien su­tei­kia lei­di­mą ga­min­ti sprog­me­nis. Dvi or­ga­ni­za­ci­jos Lie­tu­vo­je, ku­rios da­ro sprog­me­nis. O po­li­ci­ja po to tu­ri duo­ti lei­di­mą jiems tą da­ry­ti ir lai­ky­ti. Kad ne­dub­liuo­tu­me ši­tų dvie­jų funk­ci­jų, mes per­da­vė­me po­li­ci­jai, kad jie ir iš­duo­tų lei­di­mą ga­min­ti sprog­me­nis, ir pa­tys po to pri­žiū­rė­tų, kaip vyks­ta tas pro­ce­sas, kaip jie sau­go ir t. t., tie­siog mes, kad ne­dub­liuo­tų.</text:p>
        <text:p text:style-name="Roman">Da­bar dėl eta­tų. Iš tik­rų­jų Gin­klų fon­de pus­an­tro žmo­gaus bu­vo šiuo eta­tu ir po­li­ci­ja, kai bu­vo pa­klaus­ta, ar jiems reiks pa­pil­do­mų, jie at­sa­kė: jei­gu mes gau­si­me iš Gin­klų fon­do tuos du pus­an­tro eta­to, mums už­ten­ka. Mi­nist­ras ko­mi­te­te pa­sa­kė, kad čia jo kom­pe­ten­ci­ja per­ves­ti tuos žmo­nes ir jo­kių pro­ble­mų nė­ra. Tik­rai apie jo­kią re­for­mą čia ne­kal­ba­ma, tie­siog pa­nai­ki­na­mas dub­lia­vi­mas.</text:p>
        <text:p text:style-name="Roman"><text:span text:style-name="T6019">PIRMININKĖ.</text:span><text:s/>Bal­suo­ja­me. Kas pri­ta­ria­te Sprog­me­nų apy­var­tos kon­tro­lės pa­kei­ti­mo įsta­ty­mo pro­jek­tui, bal­suo­ja­te už, kas tu­ri­te ki­tą nuo­mo­nę, bal­suo­ja­te prieš ar­ba su­si­lai­ko­te.<text:s/></text:p>
        <text:p text:style-name="Roman">Bal­sa­vo 51 Sei­mo na­rys. Už – 45, prieš nė­ra, su­si­lai­kė 6. Po svars­ty­mo pro­jek­tui Nr. XIIP-3609 pri­tar­ta.<text:s/></text:p>
        <text:p text:style-name="Roman">To­liau – Gin­klų ir šaud­me­nų kon­tro­lės įsta­ty­mo kai ku­rių straips­nių pa­kei­ti­mo<text:s/>įsta­ty­mo<text:s/><text:span text:style-name="T6020">pro</text:span><text:span text:style-name="T6021">­jek</text:span><text:span text:style-name="T6022">­tas Nr. XIIP-3610</text:span>(2). Svars­ty­mas. Ar ga­li­me po svars­ty­mo ben­dru su­ta­ri­mu pri­tar­ti? Pri­tar­ta.</text:p>
        <text:p text:style-name="Roman">Gin­klų fon­do prie Lie­tu­vos Res­pub­li­kos vi­daus rei­ka­lų mi­nis­te­ri­jos įsta­ty­mo pa­kei­ti­mo<text:s/><text:span text:style-name="T6023">įsta</text:span><text:span text:style-name="T6024">­ty</text:span><text:span text:style-name="T6025">­mo pro</text:span><text:span text:style-name="T6026">­jek</text:span><text:span text:style-name="T6027">­to Nr. XIIP-3611</text:span>(2) svars­ty­mas. Yra vie­nas siū­ly­mas Sei­mo na­rio Š. Gus­tai­nio, kaip gir­dė­jo­te iš ko­mi­te­to pir­mi­nin­ko, pri­tar­ta iš da­lies. Ka­dan­gi Š. Gus­tai­nio nė­ra, tai ar ga­li­me ir mes iš da­lies pri­tar­ti Š. Gus­tai­nio siū­ly­mui, ku­riam pri­ta­rė Na­cio­na­li­nio sau­gu­mo ir gy­ny­bos ko­mi­te­tas? Dė­ko­ju.</text:p>
        <text:p text:style-name="Roman">Ar ga­li­me po svars­ty­mo pri­tar­ti su Š. Gus­tai­nio siū­ly­mu iš da­lies pri­tar­ti ko­mi­te­to?.. Pri­tar­ta. Tai­gi pro­jek­tui Nr. XIIP-3611 pri­tar­ta po svars­ty­mo.<text:s/></text:p>
        <text:p text:style-name="Roman">Ger­bia­mie­ji ko­le­gos, Ad­mi­nist­ra­ci­nių tei­sės pa­žei­di­mų ko­dek­so kai ku­rių straips­nių pakei­ti­mo ir ko­dek­so dvie­jų<text:span text:style-name="T6028"><text:s/></text:span>straips­nių pri­pa­ži­ni­mo ne­te­ku­siais ga­lios įsta­ty­mo pro­jek­tą Nr. XIIP-3612 Tei­sės ir tei­sėt­var­kos ko­mi­te­to iš­va­do­je siū­lom at­mes­ti. Ar ga­li­me ben­dru su­ta­ri­mu pri­tar­ti at­mes­ti? Pri­tar­ta.<text:s/></text:p>
        <text:p text:style-name="Roman">To­liau – Ad­mi­nist­ra­ci­nių nu­si­žen­gi­mų ko­dek­so 234, 506 ir 589 straips­nių pa­kei­ti­mo įsta­ty­mo pro­jek­tas Nr. XIIP-3613(2). Kvie­čiu J. Sa­ba­taus­ką, nes A. Pau­laus­kas jau pri­sta­tė iš­va­dą, o da­bar yra dar Tei­sės ir tei­sėt­var­kos ko­mi­te­to iš­va­da, nes yra dar ir Na­cio­na­li­nio sau­gu­mo ir gy­ny­bos ko­mi­te­to siū­ly­mas.</text:p>
        <text:p text:style-name="Roman"><text:span text:style-name="T6029">J. SABATAUSKAS</text:span><text:s/><text:span text:style-name="T6030">(</text:span><text:span text:style-name="T6031">LSDPF</text:span><text:span text:style-name="T6032">)</text:span>. Ačiū, ger­bia­ma pir­mi­nin­ke. Ger­bia­mie­ji ko­le­gos, Tei­sės ir tei­sėt­var­kos ko­mi­te­tas svars­tė šį pro­jek­tą ir pri­ta­rė Tei­sės de­par­ta­men­to pa­sta­bai, dviem Na­cio­na­li­nio sau­gu­mo ir gy­ny­bos ko­mi­te­to pa­sta­boms. Tre­čiai ne­pri­ta­rė dėl da­tos, nes ir taip Ad­mi­nist­ra­ci­nių nu­si­žen­gi­mų ko­dek­sas įsi­ga­lios tik 2017 m. sau­sio 1 d., to­dėl ne­rei­kia nu­sta­ty­ti spe­cia­liai įsi­ga­lio­ji­mo da­tos. Ben­dru su­ta­ri­mu pri­tar­ta pa­to­bu­lin­tam įsta­ty­mo pro­jek­tui.</text:p>
        <text:p text:style-name="Roman"><text:span text:style-name="T6033">PIRMININKĖ.</text:span><text:s/>No­riu pa­klaus­ti ger­bia­mo A. Pau­laus­ko. Ar su­tin­ka­te su Tei­sės ir tei­sėt­var­kos ko­mi­te­to iš­va­da?<text:s/></text:p>
        <text:p text:style-name="Roman"><text:span text:style-name="T6034">A. PAULAUSKAS</text:span><text:s/><text:span text:style-name="T6035">(</text:span><text:span text:style-name="T6036">DPF</text:span><text:span text:style-name="T6037">)</text:span>. Taip, su­tin­ku ir dė­ko­ju už su­pra­ti­mą.</text:p>
        <text:p text:style-name="Roman"><text:span text:style-name="T6038">PIRMININKĖ.</text:span><text:s/>Dė­kui. Ger­bia­mie­ji ko­le­gos, ar ga­li­me ben­dru su­ta­ri­mu po svars­ty­mo pri­tar­ti ir ši­tam pro­jek­tui Nr. XIIP-3613? Pri­tar­ta.</text:p>
        <text:p text:style-name="Roman">To­liau – pro­jek­tas Nr. XIIP-3614(2). Ar ga­li­me po svars­ty­mo pri­tar­ti ben­dru su­ta­ri­mu? Pri­tar­ta.</text:p>
        <text:p text:style-name="Roman">Pro­jek­tas Nr. XIIP-3615. Na­cio­na­li­nio sau­gu­mo ir gy­ny­bos ko­mi­te­to pir­mi­nin­kas sa­kė, kad ko­mi­te­tas siū­lo šį pro­jek­tą at­mes­ti. Ga­li­me ben­dru su­ta­ri­mu pri­tar­ti at­mes­ti? Pri­tar­ta. Pro­jek­tas at­mes­tas.<text:s/></text:p>
        <text:p text:style-name="Roman">Pro­jek­tas Nr. XIIP-3616. Taip pat ko­mi­te­to pir­mi­nin­kas A. Pau­laus­kas sa­kė mums, kad ko­mi­te­tas siū­lo šį pro­jek­tą po svars­ty­mo at­mes­ti. Ar ga­li­me ben­dru su­ta­ri­mu pri­tar­ti at­mes­ti? At­mes­ta.<text:s/></text:p>
        <text:p text:style-name="Roman">Pro­jek­tas Nr. XIIP-3617. Taip pat ko­mi­te­to pir­mi­nin­kas iš­sa­kė ko­mi­te­to nuo­mo­nę, kad šis pro­jek­tas siū­lo­mas at­mes­ti. Ar ga­li­me at­mes­ti pro­jek­tą? At­mes­ta.<text:s/></text:p>
        <text:p text:style-name="Roman">Ir pas­ku­ti­nis pro­jek­tas Nr. XIIP-3618. Taip pat yra siū­lo­ma at­mes­ti šį pro­jek­tą. Ar ga­li­me ben­dru su­ta­ri­mu pri­tar­ti? Pri­tar­ta. Ir šis pro­jek­tas at­mes­tas. Ačiū.<text:s/></text:p>
        <text:p text:style-name="Roman">To­liau. Tuos pro­jek­tus, ku­riems mes po svars­ty­mo pri­ta­rė­me, Pir­mi­nin­kė siū­lo ypa­tin­gos sku­bos tvar­ka ry­toj pri­im­ti. Ar ga­li­me tam pri­tar­ti? Pri­tar­ta. Dė­ko­ju.<text:s/></text:p>
        <text:p text:style-name="Roman">Ne­siū­lau pa­straips­niui kiek­vie­no svars­ty­ti, nes dar rei­kia, kad su­re­da­guo­tų Tei­sės de­par­ta­men­tas.</text:p>
        <text:p text:style-name="Roman"/>
        <text:p text:style-name="Laikas">20.17 val.</text:p>
        <text:p text:style-name="Roman12"><text:span text:style-name="T6039">Prieš</text:span><text:span text:style-name="T6040">­gais</text:span><text:span text:style-name="T6041">­ri</text:span><text:span text:style-name="T6042">­nės sau</text:span><text:span text:style-name="T6043">­gos įsta</text:span><text:span text:style-name="T6044">­ty</text:span><text:span text:style-name="T6045">­mo Nr. IX-1225 1, 7 ir 18</text:span><text:span text:style-name="T6046">2<text:s/></text:span><text:span text:style-name="T6047">straips</text:span><text:span text:style-name="T6048">­nių pa</text:span><text:span text:style-name="T6049">­kei</text:span><text:span text:style-name="T6050">­ti</text:span><text:span text:style-name="T6051">­mo ir Įsta</text:span><text:span text:style-name="T6052">­ty</text:span><text:span text:style-name="T6053">­mo pa</text:span><text:span text:style-name="T6054">­pil</text:span><text:span text:style-name="T6055">­dy</text:span><text:span text:style-name="T6056">­mo V</text:span><text:span text:style-name="T6057">2</text:span><text:span text:style-name="T6058"><text:s/>sky</text:span><text:span text:style-name="T6059">­riu</text:span><text:span text:style-name="T6060">­mi įsta</text:span><text:span text:style-name="T6061">­ty</text:span><text:span text:style-name="T6062">­mo pro</text:span><text:span text:style-name="T6063">­jek</text:span><text:span text:style-name="T6064">­tas Nr. XIIP-3865(2)<text:s/></text:span>(<text:span text:style-name="T6065">svars</text:span><text:span text:style-name="T6066">­ty</text:span><text:span text:style-name="T6067">­mas</text:span>)</text:p>
        <text:p text:style-name="Roman"/>
        <text:p text:style-name="Roman">To­liau – Prieš­gais­ri­nės sau­gos įsta­ty­mo 1, 7 ir 18<text:span text:style-name="T6068">2<text:s/></text:span>straips­nių pa­kei­ti­mo ir įsta­ty­mo pa­pil­dy­mo V<text:span text:style-name="T6069">2</text:span><text:s/>sky­riu­mi įsta­ty­mo pro­jek­tas Nr. XIIP-3865(2). Kvie­čiu į tri­bū­ną A. Pau­laus­ką, Na­cio­na­li­nio sau­gu­mo ir gy­ny­bos ko­mi­te­to iš­va­da po svars­ty­mo.<text:s/></text:p>
        <text:p text:style-name="Roman"><text:span text:style-name="T6070">A. PAULAUSKAS</text:span><text:s/><text:span text:style-name="T6071">(</text:span><text:span text:style-name="T6072">DPF</text:span><text:span text:style-name="T6073">)</text:span>. Ger­bia­ma pir­mi­nin­ke, jau nu­si­bo­siu vi­siems. Įsta­ty­mo pro­jek­te kal­ba­ma apie Prieš­gais­ri­nės sau­gos įsta­ty­mą ir jo pa­kei­ti­mus. Es­mė to­kia, kad rei­kia nu­sta­ty­ti kva­li­fi­ka­ci­nius rei­ka­la­vi­mus sa­vi­val­dy­bių prieš­gais­ri­nių tar­ny­bų ir vals­ty­bi­nių prieš­gais­ri­nių gel­bė­ji­mo tar­ny­bų dar­buo­to­jams.<text:s/></text:p>
        <text:p text:style-name="Roman">Tik­rai tu­rė­jo šiam pro­jek­tui Tei­sės de­par­ta­men­tas la­bai daug pa­siū­ly­mų. Be­veik vi­siems pri­ta­rė­me. To­liau bu­vo ir Lie­tu­vos sa­vi­val­dy­bių aso­cia­ci­jos, Sei­mo Vals­ty­bės val­dy­mo ir sa­vi­val­dy­bių ko­mi­te­to. Pri­ta­rė­me jų vi­siems pa­siū­ly­mams. Taip pat Tei­sės ir tei­sėt­var­kos ko­mi­te­tas tu­rė­jo ne­ma­žai pa­siū­ly­mų, pri­ta­rė­me ši­tiems pa­siū­ly­mams. Taip pat tu­rė­jo So­cia­li­nių rei­ka­lų ir dar­bo ko­mi­te­tas pa­siū­ly­mų, jiems taip pat pri­ta­rė­me.<text:s/></text:p>
        <text:p text:style-name="Roman">Ko­mi­te­to pa­to­bu­lin­tam įsta­ty­mo pro­jek­tui ben­dru su­ta­ri­mu pri­ta­rė­me.</text:p>
        <text:p text:style-name="Roman"><text:span text:style-name="T6074">PIRMININKĖ.</text:span><text:s/>Dė­kui.<text:s/></text:p>
        <text:p text:style-name="Roman"><text:span text:style-name="T6075">A. PAULAUSKAS</text:span><text:s/><text:span text:style-name="T6076">(</text:span><text:span text:style-name="T6077">DPF</text:span><text:span text:style-name="T6078">)</text:span>. Pra­šom.</text:p>
        <text:p text:style-name="Roman"><text:span text:style-name="T6079">PIRMININKĖ.</text:span><text:s/>To­liau kvie­čiu R. Sar­gū­ną, So­cia­li­nių rei­ka­lų ir dar­bo ko­mi­te­tas.</text:p>
        <text:p text:style-name="Roman"><text:span text:style-name="T6080">R. SARGŪNAS</text:span><text:s/><text:span text:style-name="T6081">(</text:span><text:span text:style-name="T6082">DPF</text:span><text:span text:style-name="T6083">)</text:span>. Ger­bia­ma po­sė­džio pir­mi­nin­ke, ger­bia­mie­ji Sei­mo na­riai, ko­mi­te­tas svars­tė šį klau­si­mą ir vie­nin­gai jam pri­ta­rė. Aš pa­pil­do­mai no­riu pa­sa­ky­ti, kad čia klau­si­mas ak­tu­a­lus dėl dar­buo­to­jų pri­ėmi­mo, prieš­gais­ri­nės ap­sau­gos dar­buo­to­jų, į dar­bą ir jų at­leidi­mo, jų mo­ky­mas, jų pir­mi­nis pa­ruo­ši­mas ir eg­za­mi­nai. Tai to­kie pa­grin­di­niai kva­li­fi­ka­ci­niai da­ly­kai.<text:s/></text:p>
        <text:p text:style-name="Roman">No­riu pa­sa­ky­ti in­for­ma­ci­ją, kad iš sa­vi­val­dy­bių prieš­gais­ri­nių tar­ny­bų dar­buo­to­jų, ku­rių Lie­tu­vo­je šian­dien yra 2581, 10 %, t. y. apie 250 dar­buo­to­jų, tu­rės iš­lai­ky­ti kva­li­fi­ka­ci­nius eg­za­mi­nus, jie šiuo me­tu ne­iš­lai­kę. Ir esan­čių apie 600 sa­va­no­rių Lie­tu­vo­je da­liai ir­gi rei­kės iš­lai­ky­ti kva­li­fi­ka­ci­nius eg­za­mi­nus. To­kia yra si­tu­a­ci­ja.</text:p>
        <text:p text:style-name="Roman"><text:span text:style-name="T6084">PIRMININKĖ.</text:span><text:s/>Dė­ko­ju. To­liau Vals­ty­bės val­dy­mo ir sa­vi­val­dy­bių ko­mi­te­tas. Gal M. Pet­raus­kie­nę pra­šo­me ta­da, nes ne­ma­tau P. Urb­šio. Vals­ty­bės val­dy­mo ir sa­vi­val­dy­bių ko­mi­te­tas. Mes duo­si­me jums me­džia­gą.<text:s/></text:p>
        <text:p text:style-name="Roman"><text:span text:style-name="T6085">M. PETRAUSKIENĖ</text:span><text:s/><text:span text:style-name="T6086">(</text:span><text:span text:style-name="T6087">LSDPF</text:span><text:span text:style-name="T6088">)</text:span>. Vals­ty­bės val­dy­mo ir sa­vi­val­dy­bių ko­mi­te­tas siū­lo pri­tar­ti iš es­mės ini­cia­to­riaus pa­teik­tam įsta­ty­mo pro­jek­tui ir ko­mi­te­to iš­va­doms. Taip pat siū­lo pa­grin­di­niam ko­mi­te­tui įsta­ty­mo pro­jek­tą to­bu­lin­ti at­si­žvel­giant į Sei­mo kan­ce­lia­ri­jos Tei­sės de­par­ta­men­to ir Lie­tu­vos sa­vi­val­dy­bių aso­cia­ci­jos pa­sta­bas ir pa­siū­ly­mus, ku­riems ko­mi­te­tas pri­ta­rė, ir ko­mi­te­to pa­siū­ly­mus.<text:s/></text:p>
        <text:p text:style-name="Roman"><text:span text:style-name="T6089">PIRMININKĖ.</text:span><text:s/>Dė­ko­ju. V. Gai­liaus ne­ma­tau. J. Sa­ba­taus­kas – Tei­sės ir tei­sėt­var­kos ko­mi­te­to iš­va­da.<text:s/></text:p>
        <text:p text:style-name="Roman"><text:span text:style-name="T6090">J. SABATAUSKAS</text:span><text:s/><text:span text:style-name="T6091">(</text:span><text:span text:style-name="T6092">LSDPF</text:span><text:span text:style-name="T6093">)</text:span>. Ačiū, ger­bia­mo­ji pir­mi­nin­ke. Ger­bia­mi ko­le­gos, Tei­sės ir tei­sėt­var­kos ko­mi­te­tas svars­tė Prieš­gais­ri­nės sau­gos įsta­ty­mo ke­lių straips­nių pa­kei­ti­mo įsta­ty­mo pro­jek­tą ir, at­si­žvelg­da­mas į Tei­sės de­par­ta­men­to pa­sta­bas, siū­lo ke­le­tą sa­vo pa­siū­ly­mų, ke­tu­ris sa­vo pa­siū­ly­mus. Ypač no­riu pa­sa­ky­ti dėl da­ro­mos iš­im­ties dėl am­žiaus, 65 me­tų ri­bos. Mes siū­lo­me šiek tiek vė­les­nę įsi­ga­lio­ji­mo da­tą – nuo 2018 m. lie­pos 1 d., kad bū­tų su­de­rin­ti lū­kes­čiai tų as­me­nų, ku­rie dir­ba šian­dien, su tais, ku­rie bus pri­im­ti. Ben­dru su­ta­ri­mu pri­tar­ta to­kiai iš­va­dai. Ačiū.</text:p>
        <text:p text:style-name="Roman"><text:span text:style-name="T6094">PIRMININKĖ.</text:span><text:s/><text:span text:style-name="T6095">Vi</text:span><text:span text:style-name="T6096">­si pa</text:span><text:span text:style-name="T6097">­si</text:span><text:span text:style-name="T6098">­sa</text:span><text:span text:style-name="T6099">­kė. Ger</text:span><text:span text:style-name="T6100">­bia</text:span><text:span text:style-name="T6101">­mas Ar</text:span><text:span text:style-name="T6102">­tū</text:span><text:span text:style-name="T6103">­rai Pau</text:span><text:span text:style-name="T6104">­laus</text:span><text:span text:style-name="T6105">­kai, čia yra įvai</text:span><text:span text:style-name="T6106">­rių ko</text:span><text:span text:style-name="T6107">­mi</text:span><text:span text:style-name="T6108">­te</text:span><text:span text:style-name="T6109">­tų siū</text:span><text:span text:style-name="T6110">­ly</text:span><text:span text:style-name="T6111">­mai dėl įsi</text:span><text:span text:style-name="T6112">­ga</text:span><text:span text:style-name="T6113">­lio</text:span><text:span text:style-name="T6114">­ji</text:span><text:span text:style-name="T6115">­mo. Tai ka</text:span><text:span text:style-name="T6116">­da da</text:span><text:span text:style-name="T6117">­bar čia? Jūs sa</text:span><text:span text:style-name="T6118">­ko</text:span><text:span text:style-name="T6119">­te, pri</text:span><text:span text:style-name="T6120">­tar</text:span><text:span text:style-name="T6121">­ti iš da</text:span><text:span text:style-name="T6122">­</text:span><text:span text:style-name="T6123">lies. Tai vie</text:span><text:span text:style-name="T6124">­nur yra<text:s/></text:span>spa­lio 1 die­na, o pa­grin­di­nia­me įsta­ty­mo pro­jek­te – 2017 m. sau­sio 1 d. Tai koks čia bus ter­mi­nas? (<text:span text:style-name="T6125">Bal</text:span><text:span text:style-name="T6126">­sas sa</text:span><text:span text:style-name="T6127">­lė</text:span><text:span text:style-name="T6128">­je</text:span>) O 6 da­lis ka­da? (<text:span text:style-name="T6129">Bal</text:span><text:span text:style-name="T6130">­sas sa</text:span><text:span text:style-name="T6131">­lė</text:span><text:span text:style-name="T6132">­je</text:span>) Tai gal jūs at­ei­ki­te į tri­bū­ną, nes vis tiek rei­kia už­fik­suo­ti, nes čia yra ne­aiš­ku. Pa­žiū­rė­ki­me. Sei­mo Vals­ty­bės val­dy­mo ir sa­vi­val­dy­bių ko­mi­te­tas.</text:p>
        <text:p text:style-name="Roman"><text:span text:style-name="T6133">A. PAULAUSKAS</text:span><text:s/><text:span text:style-name="T6134">(</text:span><text:span text:style-name="T6135">DPF</text:span><text:span text:style-name="T6136">)</text:span>.<text:span text:style-name="T6137"><text:s/>Aš gal pa</text:span><text:span text:style-name="T6138">­skai</text:span><text:span text:style-name="T6139">­ty</text:span><text:span text:style-name="T6140">­siu 5 straips</text:span><text:span text:style-name="T6141">­nį. „Šis įsta</text:span><text:span text:style-name="T6142">­ty</text:span><text:span text:style-name="T6143">­mas, iš</text:span><text:span text:style-name="T6144">­sky</text:span><text:span text:style-name="T6145">­rus šio<text:s/></text:span><text:span text:style-name="T6146">strai</text:span><text:span text:style-name="T6147">­</text:span><text:span text:style-name="T6148">ps</text:span><text:span text:style-name="T6149">­nio 6 da</text:span><text:span text:style-name="T6150">­lį, įsi</text:span><text:span text:style-name="T6151">­ga</text:span><text:span text:style-name="T6152">­lio</text:span><text:span text:style-name="T6153">­ja 2017 m. sau</text:span><text:span text:style-name="T6154">­sio 1 d.<text:s/></text:span><text:span text:style-name="T6155">Sa</text:span><text:span text:style-name="T6156">­vi</text:span><text:span text:style-name="T6157">­val</text:span><text:span text:style-name="T6158">­dy</text:span><text:span text:style-name="T6159">­bių prieš</text:span><text:span text:style-name="T6160">­gais</text:span><text:span text:style-name="T6161">­ri</text:span><text:span text:style-name="T6162">­nių tar</text:span><text:span text:style-name="T6163">­ny</text:span><text:span text:style-name="T6164">­bų ir Vals</text:span><text:span text:style-name="T6165">­ty</text:span><text:span text:style-name="T6166">­bi</text:span><text:span text:style-name="T6167">­nės prieš</text:span><text:span text:style-name="T6168">­gais</text:span><text:span text:style-name="T6169">­ri</text:span><text:span text:style-name="T6170">­nės gel</text:span><text:span text:style-name="T6171">­bė</text:span><text:span text:style-name="T6172">­ji</text:span><text:span text:style-name="T6173">­mo tar</text:span><text:span text:style-name="T6174">­ny</text:span><text:span text:style-name="T6175">­bos dar</text:span><text:span text:style-name="T6176">­buo</text:span><text:span text:style-name="T6177">­to</text:span><text:span text:style-name="T6178">­jai, dir</text:span><text:span text:style-name="T6179">­ban</text:span><text:span text:style-name="T6180">­tys pa</text:span><text:span text:style-name="T6181">­gal dar</text:span><text:span text:style-name="T6182">­bo su</text:span><text:span text:style-name="T6183">­tar</text:span><text:span text:style-name="T6184">­tis ir ge</text:span><text:span text:style-name="T6185">­si</text:span><text:span text:style-name="T6186">­nan</text:span><text:span text:style-name="T6187">­tys gais</text:span><text:span text:style-name="T6188">­rus bei at</text:span><text:span text:style-name="T6189">­lie</text:span><text:span text:style-name="T6190">­kan</text:span><text:span text:style-name="T6191">­tys žmo</text:span><text:span text:style-name="T6192">­nių ir tur</text:span><text:span text:style-name="T6193">­to gel</text:span><text:span text:style-name="T6194">­bė</text:span><text:span text:style-name="T6195">­ji</text:span><text:span text:style-name="T6196">­mo dar</text:span><text:span text:style-name="T6197">­bus, ku</text:span><text:span text:style-name="T6198">­rie pri</text:span><text:span text:style-name="T6199">­im</text:span><text:span text:style-name="T6200">­ti į pa</text:span><text:span text:style-name="T6201">­rei</text:span><text:span text:style-name="T6202">­gas iki šio įsta</text:span><text:span text:style-name="T6203">­ty</text:span><text:span text:style-name="T6204">­mo įsi</text:span><text:span text:style-name="T6205">­ga</text:span><text:span text:style-name="T6206">­lio</text:span><text:span text:style-name="T6207">­ji</text:span><text:span text:style-name="T6208">­mo ir ne</text:span><text:span text:style-name="T6209">­tu</text:span><text:span text:style-name="T6210">­ri pa</text:span><text:span text:style-name="T6211">­grin</text:span><text:span text:style-name="T6212">­di</text:span><text:span text:style-name="T6213">­nio iš</text:span><text:span text:style-name="T6214">­si</text:span><text:span text:style-name="T6215">­la</text:span><text:span text:style-name="T6216">­vi</text:span><text:span text:style-name="T6217">­ni</text:span><text:span text:style-name="T6218">­mo, pri</text:span><text:span text:style-name="T6219">­va</text:span><text:span text:style-name="T6220">­lo jį įgy</text:span><text:span text:style-name="T6221">­ti per dve</text:span><text:span text:style-name="T6222">­jus me</text:span><text:span text:style-name="T6223">­tus nuo šio įsta</text:span><text:span text:style-name="T6224">­ty</text:span><text:span text:style-name="T6225">­mo įsi</text:span><text:span text:style-name="T6226">­ga</text:span><text:span text:style-name="T6227">­lio</text:span><text:span text:style-name="T6228">­ji</text:span><text:span text:style-name="T6229">­mo die</text:span><text:span text:style-name="T6230">­nos.</text:span>“</text:p>
        <text:p text:style-name="Roman">Taip pat šio įsta­ty­mo 3 straips­ny­je iš­dės­ty­ta įsta­ty­mo 18<text:span text:style-name="T6231">5<text:s/></text:span>1, 4 da­lies… tai­ko­mos nuo 2019 m. sau­sio 1 d. Čia yra ki­tos da­tos, bet…</text:p>
        <text:p text:style-name="Roman"><text:span text:style-name="T6232">PIRMININKĖ.</text:span><text:s/>Ar ga­liu ta­da pa­klaus­ti?</text:p>
        <text:p text:style-name="Roman"><text:span text:style-name="T6233">A. PAULAUSKAS</text:span><text:s/><text:span text:style-name="T6234">(</text:span><text:span text:style-name="T6235">DPF</text:span><text:span text:style-name="T6236">)</text:span>. Taip.</text:p>
        <text:p text:style-name="Roman"><text:span text:style-name="T6237">PIRMININKĖ.</text:span><text:s/>Tar­kim, kur yra Vals­ty­bės val­dy­mo ir sa­vi­val­dy­bių ko­mi­te­tas. Pa­keis­ti pro­jek­to 4 straips­nio 1 da­lį, iš­dės­tant taip: „Šis įsta­ty­mas, iš­sky­rus šio straips­nio 7 da­lį ir šio įsta­ty­mo 3 straips­ny­je iš­dės­ty­tus Lie­tu­vos Res­pub­li­kos prieš­gais­ri­nės sau­gos įsta­ty­mo 18<text:span text:style-name="T6238">5<text:s/></text:span>straips­nio 11 da­lies 4 ir 5 punk­tus, įsi­ga­lio­ja 2016 m. spa­lio 1 d.“ Tai kam jūs pri­ta­rė­te?</text:p>
        <text:p text:style-name="Roman"><text:span text:style-name="T6239">A. PAULAUSKAS</text:span><text:s/><text:span text:style-name="T6240">(</text:span><text:span text:style-name="T6241">DPF</text:span><text:span text:style-name="T6242">)</text:span>. Ne, mes, kaip ir sa­kiau, sau­sio 1 die­nai.</text:p>
        <text:p text:style-name="Roman"><text:span text:style-name="T6243">PIRMININKĖ.</text:span><text:s/>Iš es­mės jūs vi­siems ko­mi­te­tams čia ne­pri­ta­ria­te, nes jū­sų re­dak­ci­ja yra aiš­ki ir su­pran­ta­ma, o čia da­bar cha­o­sas iš­ei­na.</text:p>
        <text:p text:style-name="Roman"><text:span text:style-name="T6244">A. PAULAUSKAS</text:span><text:s/><text:span text:style-name="T6245">(</text:span><text:span text:style-name="T6246">DPF</text:span><text:span text:style-name="T6247">)</text:span>. Ne­bu­vo tiks­liai pa­sa­ky­ta, ko no­ri­ma, tai mes pa­da­rė­me tam tik­rus per­ei­na­muo­sius lai­ko­tar­pius ir sau­sio 1 die­ną pa­ra­šė­me.</text:p>
        <text:p text:style-name="Roman"><text:span text:style-name="T6248">PIRMININKĖ.</text:span><text:s/>Ačiū, pir­mi­nin­ke, vis­ką su­pra­tau. Ger­bia­mie­ji ko­le­gos, ar ga­li­me mes po svars­ty­mo pri­tar­ti Na­cio­na­li­nio sau­gu­mo ir gy­ny­bos ko­mi­te­to re­dak­ci­jai su jo įsi­ga­lio­ji­mo ter­mi­nu, ku­ris iš­dės­ty­tas 5 straips­ny­je? (<text:span text:style-name="T6249">Bal</text:span><text:span text:style-name="T6250">­sai sa</text:span><text:span text:style-name="T6251">­lė</text:span><text:span text:style-name="T6252">­je</text:span>) Ga­li­me? Dė­kui. Vis­kas aiš­ku. (<text:span text:style-name="T6253">Bal</text:span><text:span text:style-name="T6254">­sai sa</text:span><text:span text:style-name="T6255">­lė</text:span><text:span text:style-name="T6256">­je</text:span>) Dėl vi­so. Na, tai po svars­ty­mo pri­ta­rė­me.</text:p>
        <text:p text:style-name="Roman">Ar ger­bia­mas K. Dauk­šys no­ri kal­bė­ti prieš? At­si­pra­šau, ne­pa­ste­bė­jau.</text:p>
        <text:p text:style-name="Roman"><text:span text:style-name="T6257">K. DAUKŠYS</text:span><text:s/><text:span text:style-name="T6258">(</text:span><text:span text:style-name="T6259">DPF</text:span><text:span text:style-name="T6260">)</text:span>. Aš žiū­riu, ži­nai, kad mes čia taip tvar­kin­gai vie­ną po ki­to, vie­ną po ki­to pra­ei­tą ka­den­ci­ją, už­pra­ei­tą ka­den­ci­ją tuos varg­šus kai­mo ug­nia­ge­sius gy­nėm, gy­nėm, o da­bar da­ro­me vi­sas są­ly­gas, kad jų ne­lik­tų. Ir taip, ži­nai, ne spau­di­mu – už­glos­ty­mu ir dar ki­to­kiais bū­dais. At­kreip­ki­te dė­me­sį, kad ši­tas įsta­ty­mas su­da­rys dar ge­res­nes są­ly­gas tam, kam se­niai Prieš­gais­ri­nės ap­sau­gos de­par­ta­men­tas ruo­šė­si – vi­sus sa­vi­val­dy­bių ug­nia­ge­sius iš­mes lauk ir liks tik pa­tys. Jei­gu yra Sei­mo na­rių, no­rin­čių taip pa­da­ry­ti, tai bal­suo­ki­te už. Ku­rie apie sa­vi­val­dy­bių ug­nia­ge­sius gal­vo­ja ki­taip, bal­suo­ki­te prieš. Ir vis­kas.</text:p>
        <text:p text:style-name="Roman"><text:span text:style-name="T6261">PIRMININKĖ.</text:span><text:s/>A. Pau­laus­kas – už.</text:p>
        <text:p text:style-name="Roman"><text:span text:style-name="T6262">A. PAULAUSKAS</text:span><text:s/><text:span text:style-name="T6263">(</text:span><text:span text:style-name="T6264">DPF</text:span><text:span text:style-name="T6265">)</text:span>. Ačiū, pir­mi­nin­ke. No­riu pri­min­ti kal­bė­ju­siam ko­le­gai, kad sa­va­no­riams, ku­rie sa­va­no­riš­kai ge­si­na gais­rus, yra nu­sta­ty­ti rei­ka­la­vi­mai, o pro­fe­sio­na­lams, ku­rie dir­ba sa­vi­val­dy­bių ar vals­ty­bi­nė­se prieš­gais­ri­nė­se gel­bė­ji­mo tar­ny­bo­se, tų rei­ka­la­vi­mų nė­ra. Vien tik per­nai du žmo­nės mi­rė ge­sin­da­mi gais­rus. Jie ne­ati­tin­ka nei pa­gal svei­ka­tos būk­lę, ne­ati­tin­ka fi­zi­nės būk­lės. Tie rei­ka­la­vi­mai bū­tent ir yra iš­dės­ty­ti. Aš klau­siau ko­mi­te­te, kiek šian­dien yra to­kių žmo­nių, ku­rie ne­ati­tin­ka rei­ka­la­vi­mų? Apie 30 % tų pa­rei­gū­nų šian­dien ne­ati­tin­ka sa­va­no­riams ke­lia­mų rei­ka­la­vi­mų. Įsi­vaiz­duo­ki­te, sa­va­no­riams! To­dėl mes duo­da­me dve­jus me­tus lai­ko, kad tie pro­fe­sio­na­lai pa­siek­tų tin­ka­mą ly­gį ir ga­lė­tų to­liau li­kę dirb­ti, nes sa­va­no­riai be pro­fe­sio­na­lų ge­sin­ti gais­ro tik­rai ne­ga­li.</text:p>
        <text:p text:style-name="Roman"><text:span text:style-name="T6266">PIRMININKĖ.</text:span><text:s/>Bal­suo­ja­me. Kas po svars­ty­mo pri­ta­ria­te Prieš­gais­ri­nės sau­gos įsta­ty­mo 1, 7 ir 18<text:span text:style-name="T6267">2<text:s/></text:span>straips­nių pa­kei­ti­mo ir įsta­ty­mo pa­pil­dy­mo V<text:span text:style-name="T6268">2</text:span><text:s/>sky­riu­mi pro­jek­tui, bal­suo­ja­te už, kas tu­ri­te ki­tą nuo­mo­nę, bal­suo­ja­te prieš ar­ba su­si­lai­ko­te.<text:s/></text:p>
        <text:p text:style-name="Roman">Bal­sa­vo 51 Sei­mo na­rys: už – 29, prieš – 3, su­si­lai­kė 19. Po svars­ty­mo pro­jek­tui pri­tar­ta.</text:p>
        <text:p text:style-name="Roman">Pir­mi­nin­kė ir­gi siū­lo ypa­tin­gos sku­bos tvar­ką. Ar ga­li­me tam pri­tar­ti? Pri­tar­ta. (<text:span text:style-name="T6269">Bal</text:span><text:span text:style-name="T6270">­sai sa</text:span><text:span text:style-name="T6271">­lė</text:span><text:span text:style-name="T6272">­je</text:span>) Bal­suo­ja­me ta­da. Aš tik per­duo­du Pir­mi­nin­kės siū­ly­mą, o jūs ap­si­spren­džia­te. Bal­suo­ja­me, ar pri­ta­ria­me ypa­tin­gai sku­bai. Kas pri­ta­ria­te, bal­suo­ja­te už, kas ne­pri­ta­ria­te, bal­suo­ja­te prieš ar­ba su­si­lai­ko­te.<text:s/></text:p>
        <text:p text:style-name="Roman">Bal­sa­vo 48: už – 21, prieš – 8, su­si­lai­kė 19. Ypa­tin­gai sku­bai ne­pri­tar­ta. Vis­kas aiš­ku.<text:s/></text:p>
        <text:p text:style-name="Roman"/>
        <text:p text:style-name="Laikas">20.30 val.</text:p>
        <text:p text:style-name="Roman12">Te­at­rų ir kon­cer­ti­nių įstai­gų įsta­ty­mo Nr. IX-2257 pa­kei­ti­mo įsta­ty­mo pro­jek­tas Nr. XIIP-3935(2) (<text:span text:style-name="T6273">svars</text:span><text:span text:style-name="T6274">­ty</text:span><text:span text:style-name="T6275">­mas</text:span>)</text:p>
        <text:p text:style-name="Roman"/>
        <text:p text:style-name="Roman">To­liau. Dar­bo­tvarkės 2-9 klau­si­mas – Te­at­rų ir kon­cer­ti­nių įstai­gų įsta­ty­mo pa­kei­ti­mo įsta­ty­mo pro­jek­to svars­ty­mas. Į tri­bū­ną kvie­čiu R. Pa­liu­ką, Švie­ti­mo, moks­lo ir kul­tū­ros ko­mi­te­to pir­mi­nin­ką. Ko­mi­te­to iš­va­da.</text:p>
        <text:p text:style-name="Roman"><text:span text:style-name="T6276">R. PALIUKAS</text:span><text:s/><text:span text:style-name="T6277">(</text:span><text:span text:style-name="T6278">DPF</text:span><text:span text:style-name="T6279">)</text:span>. Ačiū, pir­mi­nin­ke. Ger­bia­mi ko­le­gos, Sei­mo Švie­ti­mo, moks­lo ir kul­tū­ros ko­mi­te­tas bir­že­lio 22 die­ną svars­tė Lie­tu­vos Res­pub­li­kos te­at­rų ir kon­cer­ti­nių įstai­gų įsta­ty­mo pa­kei­ti­mo įsta­ty­mo pro­jek­tą Nr. XIIP-3935(2) ir pri­ta­rė jam ben­dru su­ta­ri­mu.<text:s/></text:p>
        <text:p text:style-name="Roman"><text:span text:style-name="T6280">PIRMININKĖ.</text:span><text:s/>Dė­ko­ju. Biu­dže­to ir fi­nan­sų ko­mi­te­to… Pra­šau.<text:s/></text:p>
        <text:p text:style-name="Roman"><text:span text:style-name="T6281">K. BARTKEVIČIUS</text:span><text:s/><text:span text:style-name="T6282">(</text:span><text:span text:style-name="T6283">TTF</text:span><text:span text:style-name="T6284">)</text:span>. Biu­dže­to ir fi­nan­sų ko­mi­te­tas, kaip pa­pil­do­mas ko­mi­te­tas,<text:s/><text:span text:style-name="T6285">svars</text:span><text:span text:style-name="T6286">­tė Lie</text:span><text:span text:style-name="T6287">­tu</text:span><text:span text:style-name="T6288">­vos Res</text:span><text:span text:style-name="T6289">­pub</text:span><text:span text:style-name="T6290">­li</text:span><text:span text:style-name="T6291">­kos te</text:span><text:span text:style-name="T6292">­at</text:span><text:span text:style-name="T6293">­rų ir kon</text:span><text:span text:style-name="T6294">­cer</text:span><text:span text:style-name="T6295">­ti</text:span><text:span text:style-name="T6296">­nių įstai</text:span><text:span text:style-name="T6297">­gų įsta</text:span><text:span text:style-name="T6298">­ty</text:span><text:span text:style-name="T6299">­mo Nr. IX-2257 pa</text:span><text:span text:style-name="T6300">­kei</text:span><text:span text:style-name="T6301">­ti</text:span><text:span text:style-name="T6302">­mo<text:s/></text:span>įsta­ty­mą Nr. XIIP-3935 ir pa­siū­lė pa­grin­di­niam Švie­ti­mo, moks­lo ir kul­tū­ros ko­mi­te­tui su­da­ry­ti dar­bo gru­pę<text:s/>to­bu­lin­ti<text:s/>Lie­tu­vos Res­pub­li­kos te­at­rų ir kon­cer­ti­nių įstai­gų įsta­ty­mo Nr. IX-2257 pa­kei­ti­mo įsta­ty­mo pro­jek­tą at­si­žvel­giant į pi­lie­čių, aso­cia­ci­jų ir ki­tų su­in­te­re­suo­tų as­me­nų bei Sei­mo kan­ce­lia­ri­jos Tei­sės de­par­ta­men­to pa­sta­bas ir pa­siū­ly­mus.<text:s/></text:p>
        <text:p text:style-name="Roman">Bal­sa­vi­mo re­zul­ta­tai: už – 9, su­si­lai­kė 1. Ko­mi­te­to na­rys A. Ku­bi­lius bal­sa­vi­me ne­da­ly­va­vo. Ačiū.</text:p>
        <text:p text:style-name="Roman"><text:span text:style-name="T6303">PIRMININKĖ.</text:span><text:s/>Dė­kui. K. Bart­ke­vi­čius pri­sta­tė Biu­dže­to ir fi­nan­sų ko­mi­te­to iš­va­dą. Kvie­čiu K. Miš­ki­nie­nę pri­sta­ty­ti So­cia­li­nių rei­ka­lų ir dar­bo ko­mi­te­to iš­va­dą.</text:p>
        <text:p text:style-name="Roman"><text:span text:style-name="T6304">K. MIŠKINIENĖ</text:span><text:s/><text:span text:style-name="T6305">(</text:span><text:span text:style-name="T6306">LSDPF</text:span><text:span text:style-name="T6307">)</text:span>. Ger­bia­mi ko­le­gos, ge­gu­žės 11 die­ną ko­mi­te­tas svars­tė mi­nė­tą pro­jek­tą ir pa­da­rė per­trau­ką siū­ly­da­mas Švie­ti­mo, moks­lo ir kul­tū­ros ko­mi­te­tui kreip­tis į Sei­mo<text:span text:style-name="T6308"><text:s/>val</text:span><text:span text:style-name="T6309">­dy</text:span><text:span text:style-name="T6310">­bą dėl dar</text:span><text:span text:style-name="T6311">­bo gru</text:span><text:span text:style-name="T6312">­pės su</text:span><text:span text:style-name="T6313">­da</text:span><text:span text:style-name="T6314">­ry</text:span><text:span text:style-name="T6315">­mo mi</text:span><text:span text:style-name="T6316">­nė</text:span><text:span text:style-name="T6317">­tam pro</text:span><text:span text:style-name="T6318">­jek</text:span><text:span text:style-name="T6319">­tui at</text:span><text:span text:style-name="T6320">­si</text:span><text:span text:style-name="T6321">­žvel</text:span><text:span text:style-name="T6322">­giant į pi</text:span><text:span text:style-name="T6323">­lie</text:span><text:span text:style-name="T6324">­čių, aso</text:span><text:span text:style-name="T6325">­cia</text:span><text:span text:style-name="T6326">­ci</text:span><text:span text:style-name="T6327">­jų ir ki</text:span><text:span text:style-name="T6328">­tų su</text:span><text:span text:style-name="T6329">­in</text:span><text:span text:style-name="T6330">­te</text:span><text:span text:style-name="T6331">­re</text:span><text:span text:style-name="T6332">­suo</text:span><text:span text:style-name="T6333">­tų as</text:span><text:span text:style-name="T6334">­me</text:span><text:span text:style-name="T6335">­nų bei Sei</text:span><text:span text:style-name="T6336">­mo kan</text:span><text:span text:style-name="T6337">­ce</text:span><text:span text:style-name="T6338">­lia</text:span><text:span text:style-name="T6339">­ri</text:span><text:span text:style-name="T6340">­jos Tei</text:span><text:span text:style-name="T6341">­sės de</text:span><text:span text:style-name="T6342">­par</text:span><text:span text:style-name="T6343">­ta</text:span><text:span text:style-name="T6344">­men</text:span><text:span text:style-name="T6345">­to pa</text:span><text:span text:style-name="T6346">­sta</text:span><text:span text:style-name="T6347">­bas ir pa</text:span><text:span text:style-name="T6348">­siū</text:span><text:span text:style-name="T6349">­ly</text:span><text:span text:style-name="T6350">­mus.<text:s/></text:span></text:p>
        <text:p text:style-name="Roman"><text:span text:style-name="T6351">PIRMININKĖ.</text:span><text:span text:style-name="T6352"><text:s/>Dė</text:span><text:span text:style-name="T6353">­kui. M. Pet</text:span><text:span text:style-name="T6354">­raus</text:span><text:span text:style-name="T6355">­kie</text:span><text:span text:style-name="T6356">­nė, Vals</text:span><text:span text:style-name="T6357">­ty</text:span><text:span text:style-name="T6358">­bės val</text:span><text:span text:style-name="T6359">­dy</text:span><text:span text:style-name="T6360">­mo ir sa</text:span><text:span text:style-name="T6361">­vi</text:span><text:span text:style-name="T6362">­val</text:span><text:span text:style-name="T6363">­dy</text:span><text:span text:style-name="T6364">­bių ko</text:span><text:span text:style-name="T6365">­mi</text:span><text:span text:style-name="T6366">­te</text:span><text:span text:style-name="T6367">­to iš</text:span><text:span text:style-name="T6368">­va</text:span><text:span text:style-name="T6369">­da.</text:span></text:p>
        <text:p text:style-name="Roman"><text:span text:style-name="T6370">M. PETRAUSKIENĖ</text:span><text:s/><text:span text:style-name="T6371">(</text:span><text:span text:style-name="T6372">LSDPF</text:span><text:span text:style-name="T6373">)</text:span>. Vals­ty­bės val­dy­mo ir sa­vi­val­dy­bių ko­mi­te­tas siū­lo pa­grin­di­niam ko­mi­te­tui įsta­ty­mo pro­jek­tą to­bu­lin­ti at­si­žvel­giant į Sei­mo kan­ce­lia­ri­jos Tei­sės de­par­ta­men­to, Sei­mo na­rių, pi­lie­čių, aso­cia­ci­jų ir ki­tų su­in­te­re­suo­tų as­me­nų pa­sta­bas ir pa­siū­ly­mus, ku­riems ko­mi­te­tas pri­ta­rė, ir Vals­ty­bės val­dy­mo ir sa­vi­val­dy­bių ko­mi­te­to pa­siū­ly­mus. Pri­tar­ta ben­dru su­ta­ri­mu.</text:p>
        <text:p text:style-name="Roman"><text:span text:style-name="T6374">PIRMININKĖ.</text:span><text:s/>Dė­ko­ju ko­le­gei. Dis­ku­si­jo­je no­ri da­ly­vau­ti trys Sei­mo na­riai. Pir­mą­jį kvie­čiu V. Juo­za­pai­tį.<text:s/></text:p>
        <text:p text:style-name="Roman"><text:span text:style-name="T6375">V. JUOZAPAITIS</text:span><text:s/><text:span text:style-name="T6376">(</text:span><text:span text:style-name="T6377">TS-LKDF</text:span><text:span text:style-name="T6378">)</text:span>. Ger­bia­ma pir­mi­nin­ke, mie­li ko­le­gos, iš tik­rų­jų keis­ta si­tu­a­ci­ja da­bar iš­ti­ko, kai trys pa­pil­do­mi ko­mi­te­tai pa­reiš­kė fak­tiš­kai nei­gia­mą nuo­mo­nę, o mū­sų ko­mi­te­to pir­mi­nin­kas pa­reiš­kė, kad bu­vo pri­tar­ta ben­dru su­ta­ri­mu. Bet vis dėl­to no­riu su­teik­ti šiek tiek aiš­ku­mo ir pa­ra­gin­ti jus bet ku­riuo at­ve­ju ne­sku­bė­ti, nes tu­riu nuo­jau­tą, kad bus pa­pra­šy­ta ko­kios nors sku­bos, o šiuo at­ve­ju pas­ku­bė­ję ga­li­me pri­da­ry­ti iš tik­rų­jų la­bai daug ne­ge­rų da­ly­kų, dėl ku­rių pas­kui tu­rė­si­me di­de­lių pro­ble­mų.<text:s/></text:p>
        <text:p text:style-name="Roman">Toks vie­nas la­bai ma­žas pa­vyz­dys. Ži­no­te, kar­tais žmo­gus ką nors pa­ra­šo ar­ba už ką nors bal­suo­ja, o pra­ei­na po­ra die­nų, jis at­si­su­ka ir pa­ma­to pa­da­ręs klai­dą. Aš ma­nau, kad pats lai­kas da­bar mums iš­tai­sy­ti vi­sas klai­das. Aš vie­ną to­kį ma­žą pa­vyz­dė­lį. Mes tur­būt dar pri­ei­si­me prie pa­tai­sų, nes ten yra<text:s/>daugybė pa­tai­sų, už ku­rias rei­kia bal­suo­ti, jei­gu mes jį no­ri­me pri­im­ti ben­dru su­ta­ri­mu, nes jei­gu pro­jek­tas bus toks, koks jis at­ėjo iš Vy­riau­sy­bės, jis ne­ga­li bū­ti pri­im­tas jo­kia for­ma. Aš no­riu iš kar­to pa­dė­ko­ti, ma­tau, čia ir prof­są­jun­gų at­sto­vai dar vis ken­čia, nuo pat ry­to lau­kia. Iš tik­rų­jų žmo­nės, ku­rie šiam pro­jek­tui ati­da­vė sa­vo<text:s/><text:span text:style-name="T6379">dū</text:span><text:span text:style-name="T6380">­šią</text:span>, sa­vo lai­ką. To Vy­riau­sy­bės me­tu vyk­dy­to pro­jek­to svars­ty­mo me­tu, de­ja, ne­bu­vo at­si­žvelg­ta į vi­sa tai, kas bu­vo sa­ko­ma. Mes ban­dė­me iš­tai­sy­ti tas klai­das čia, ko­mi­te­te. De­ja, mes ne­su­lau­kė­me pri­ta­ri­mo su­da­ry­ti dar­bo gru­pę ir da­rė­me tai to­kiais mė­gė­jiš­kais pa­grin­dais su­si­rin­kę į to­kią ne­for­ma­lią dar­bo gru­pe­lę, bet yra, kaip yra. Tai­gi toks vie­nas pa­vyz­dys. Ar mie­li po­nai ži­no, kas yra gast­ro­lės? Vie­nas Sei­mo na­rys sa­ko: „na, va“. Aš jū­sų ga­liu pa­klaus­ti, kas yra gast­ro­lės? Jei­gu jūs man at­sa­ky­tu­mė­te, ta­da aš pa­si­ra­šau kiek­vie­ną jū­sų bal­sa­vi­mą.<text:s/></text:p>
        <text:p text:style-name="Roman">Rei­ka­lo es­mė yra to­kia, kad šia­me pro­jek­te gast­ro­lės mi­ni­mos kaip pro­fe­sio­na­laus sce­nos me­no įstai­gos kū­ry­bi­nio dar­buo­to­jo ar kū­ry­bi­nių dar­buo­to­jų iš­vy­ko­je vie­šai at­lie­ka­mi pro­fe­sio­na­lio­jo sce­nos me­no kū­ri­niai. Ki­taip sa­kant, gast­ro­lės yra kū­ri­niai. Di­des­nio ab­sur­do bū­ti tur­būt ne­ga­li. To­kių klai­de­lių vis dar yra. Aš ma­ny­čiau, kad mes dar tu­rė­tu­me pa­šva­rin­ti ir su­grį­žę į ko­mi­te­tą pa­si­tar­ti. Ži­nau, kad dar yra re­gist­ruo­tų pa­tai­sų ir ryt­die­nos po­sė­džiui, nes šia­me pro­jek­te nė­ra dar aiš­kiai reg­la­men­tuo­ta sce­nos me­no įstai­gų per­ėji­mo į vie­šą­sias įstai­gas ini­ci­ja­vi­mo ga­li­my­bė: kas ini­ci­juo­ja ir ko­kia tvar­ka tu­ri bū­ti tai pa­da­ro­ma. Tik­rai šian­dien mes ne­da­ry­ki­me klai­dos ir ne­pri­im­ki­me to įsta­ty­mo sku­bos tvar­ka bet ku­riuo at­ve­ju.<text:s/></text:p>
        <text:p text:style-name="Roman">Bet no­riu pa­si­džiaug­ti, kad vis dėl­to mes pri­ėjo­me prie šio­kio to­kio ben­dro su­pra­ti­mo. Ger­bia­mas pir­mi­nin­kas link­čio­ja. Tik aš no­riu iš­reikš­ti ap­gai­les­ta­vi­mą ir vi­siš­ką ne­su­pra­ti­mą ir si­tu­a­ci­jos ne­su­vo­ki­mą, kai mes svars­to­me vie­ną pa­grin­di­nių at­ei­ty­je te­at­rų ir kon­cer­ti­nių įstai­gų, ki­tų sce­nos me­no įstai­gų gy­ve­ni­mo pa­grin­di­nį įsta­ty­mą, o sa­lė­je nė­ra nė vie­no Kul­tū­ros mi­nis­te­ri­jos at­sto­vo jo­kia for­ma. Čia yra tur­būt ne­su­vo­kia­mas aki­brokš­tas. Iš­ties aš ma­nau, kad mi­nis­te­ri­jo­je yra dar­buo­to­jų, ku­rie tu­rė­tų sek­ti, kas čia vyks­ta. Aš ma­tau,<text:s/>ki­tų mi­nis­te­ri­jų vi­ce­mi­nist­rai čia sė­di ki­tais klau­si­mais. La­bai gai­la, kad Kul­tū­ros mi­nis­te­ri­jai to taip ir ne­pa­vy­ko pa­siek­ti. Ačiū jums už dė­me­sį ir lin­kiu sėk­mės.</text:p>
        <text:p text:style-name="Roman"><text:span text:style-name="T6381">PIRMININKĖ.</text:span><text:s/>Dėl ve­di­mo tvar­kos. Pra­šau. A. Sa­la­ma­ki­nas.</text:p>
        <text:p text:style-name="Roman"><text:span text:style-name="T6382">A. SALAMAKINAS</text:span><text:s/><text:span text:style-name="T6383">(</text:span><text:span text:style-name="T6384">LSDPF</text:span><text:span text:style-name="T6385">)</text:span>.<text:span text:style-name="T6386"><text:s/>Ačiū, ger</text:span><text:span text:style-name="T6387">­bia</text:span><text:span text:style-name="T6388">­ma pir</text:span><text:span text:style-name="T6389">­mi</text:span><text:span text:style-name="T6390">­nin</text:span><text:span text:style-name="T6391">­ke. Žiū</text:span><text:span text:style-name="T6392">­rė</text:span><text:span text:style-name="T6393">­da</text:span><text:span text:style-name="T6394">­mas į laik</text:span><text:span text:style-name="T6395">­ro</text:span><text:span text:style-name="T6396">­dį ir vi</text:span><text:span text:style-name="T6397">­sa ki</text:span><text:span text:style-name="T6398">­ta</text:span><text:s/>ir ne­ma­ty­da­mas, kad Sei­mo Pir­mi­nin­kė ši­tam įsta­ty­mui teik­tų ypa­tin­gą sku­bą, aš pra­šau pa­da­ry­ti per­trau­ką iki ki­to po­sė­džio, nes ma­tant, kiek yra pa­tai­sų, mes dar va­lan­dą jį svars­ty­si­me.<text:s/></text:p>
        <text:p text:style-name="Roman"><text:span text:style-name="T6399">PIRMININKĖ.</text:span><text:s/>Yra siū­ly­mas – per­trau­ka iki ki­to po­sė­džio.<text:s/></text:p>
        <text:p text:style-name="Roman">Bal­suo­ja­me. Ar ga­li­me ben­dru su­ta­ri­mu? (<text:span text:style-name="T6400">Bal</text:span><text:span text:style-name="T6401">­sai sa</text:span><text:span text:style-name="T6402">­lė</text:span><text:span text:style-name="T6403">­je</text:span>) Kaip no­ri­te? (<text:span text:style-name="T6404">Bal</text:span><text:span text:style-name="T6405">­sai sa</text:span><text:span text:style-name="T6406">­lė</text:span><text:span text:style-name="T6407">­je</text:span>) Bal­suo­ja­me. Ge­rai. Kas už tai, kad bū­tų per­trau­ka iki ki­to po­sė­džio svars­tant Te­at­rų ir kon­cer­ti­nių įstai­gų įsta­ty­mo pa­kei­ti­mo įsta­ty­mą, bal­suo­ja­te už, kas tu­ri­te ki­tą nuo­mo­nę, bal­suo­ja­te prieš ar­ba su­si­lai­ko­te.</text:p>
        <text:p text:style-name="P6408">Bal­sa­vo 54 Sei­mo na­riai: už – 38, prieš – 5, su­si­lai­kė 11. Tai­gi per­trau­ka iki ki­to po­sė­džio.<text:s/></text:p>
        <text:p text:style-name="Roman">Ger­bia­mi ko­le­gos, mums iki dar­bo­tvarkės pa­bai­gos li­ko 15 mi­nu­čių. Aiš­ku, 21 va­lan­dą aš siū­ly­siu jums bal­suo­ti, ką mes da­ry­si­me to­liau, ar tę­si­me dar­bą, nes dar­bo­tvarkė dar la­bai il­ga, ar baig­si­me, kaip bu­vo nu­ma­ty­ta. (<text:span text:style-name="T6409">Bal</text:span><text:span text:style-name="T6410">­sai sa</text:span><text:span text:style-name="T6411">­lė</text:span><text:span text:style-name="T6412">­je</text:span>)<text:s/></text:p>
        <text:p text:style-name="Roman"/>
        <text:p text:style-name="Laikas">20.40 val.</text:p>
        <text:p text:style-name="Roman12"><text:span text:style-name="T6413">Že</text:span><text:span text:style-name="T6414">­mės įsta</text:span><text:span text:style-name="T6415">­ty</text:span><text:span text:style-name="T6416">­mo Nr. I-446 19 straips</text:span><text:span text:style-name="T6417">­nio pa</text:span><text:span text:style-name="T6418">­kei</text:span><text:span text:style-name="T6419">­ti</text:span><text:span text:style-name="T6420">­mo įsta</text:span><text:span text:style-name="T6421">­ty</text:span><text:span text:style-name="T6422">­mo pro</text:span><text:span text:style-name="T6423">­jek</text:span><text:span text:style-name="T6424">­tas Nr. XIIP-4467(2)</text:span><text:s/>(<text:span text:style-name="T6425">svars</text:span><text:span text:style-name="T6426">­ty</text:span><text:span text:style-name="T6427">­mas ir pri</text:span><text:span text:style-name="T6428">­ėmi</text:span><text:span text:style-name="T6429">­mas</text:span>)</text:p>
        <text:p text:style-name="Roman"/>
        <text:p text:style-name="Roman">Da­bar Že­mės įsta­ty­mo 19 straips­nio pa­kei­ti­mo įsta­ty­mo pro­jek­tas. Kvie­čiu V. Bu­kaus­ką, Vals­ty­bės val­dy­mo ir sa­vi­val­dy­bių ko­mi­te­tas. Mil­da Pet­raus­kie­ne, jums rei­kia gel­bė­ti si­tu­a­ci­ją. (<text:span text:style-name="T6430">Bal</text:span><text:span text:style-name="T6431">­sai sa</text:span><text:span text:style-name="T6432">­lė</text:span><text:span text:style-name="T6433">­je</text:span>) Mes duo­si­me po­pie­riu­ką. (<text:span text:style-name="T6434">Bal</text:span><text:span text:style-name="T6435">­sai sa</text:span><text:span text:style-name="T6436">­lė</text:span><text:span text:style-name="T6437">­je</text:span>) Ko­dėl ne tą?<text:s/></text:p>
        <text:p text:style-name="Roman"><text:span text:style-name="T6438">R. PALIUKAS</text:span><text:s/><text:span text:style-name="T6439">(</text:span><text:span text:style-name="T6440">DPF</text:span><text:span text:style-name="T6441">)</text:span>. Ki­tas tu­rė­jo bū­ti Vai­ko mi­ni­ma­lios ir vi­du­ti­nės prie­žiū­ros įsta­ty­mas ir ly­di­ma­sis Švie­ti­mo įsta­ty­mas.</text:p>
        <text:p text:style-name="Roman"><text:span text:style-name="T6442">PIRMININKĖ.</text:span><text:s/>Aš pa­gal dar­bo­tvarkę dir­bu. (<text:span text:style-name="T6443">Bal</text:span><text:span text:style-name="T6444">­sai sa</text:span><text:span text:style-name="T6445">­lė</text:span><text:span text:style-name="T6446">­je</text:span>) Svars­tant dar­bo­tvarkę, ger­bia­mi ko­le­gos, ati­džiai se­ki­te, aiš­ku, aš su­pran­tu, kad pa­var­go­te, ši­tas pro­jek­tas bu­vo įra­šy­tas, pa­juo­din­tas. Aš nie­ko pa­ti čia ne­ku­riu at­si­sė­dus. (<text:span text:style-name="T6447">Bal</text:span><text:span text:style-name="T6448">­sai sa</text:span><text:span text:style-name="T6449">­lė</text:span><text:span text:style-name="T6450">­je</text:span>) Pra­šom.<text:s/></text:p>
        <text:p text:style-name="Roman"><text:span text:style-name="T6451">M. PETRAUSKIENĖ</text:span><text:s/><text:span text:style-name="T6452">(</text:span><text:span text:style-name="T6453">LSDPF</text:span><text:span text:style-name="T6454">)</text:span>. Vals­ty­bės val­dy­mo ir sa­vi­val­dy­bių ko­mi­te­tas siū­lo pri­tar­ti ko­mi­te­to pa­to­bu­lin­tam įsta­ty­mo pro­jek­tui ir ko­mi­te­to iš­va­doms. Pri­tar­ta ben­dru su­ta­ri­mu.<text:s/></text:p>
        <text:p text:style-name="Roman"><text:span text:style-name="T6455">PIRMININKĖ.</text:span><text:s/>Dė­ko­ju. To­liau Au­di­to ko­mi­te­tas, J. Vaic­kie­nė.<text:s/></text:p>
        <text:p text:style-name="Roman"><text:span text:style-name="T6456">J. VAICKIENĖ</text:span><text:span text:style-name="T6457"><text:s/></text:span><text:span text:style-name="T6458">(</text:span><text:span text:style-name="T6459">LSF</text:span><text:span text:style-name="T6460">)</text:span><text:span text:style-name="T6461">.</text:span><text:s/>Dė­ko­ju, po­sė­džio pir­mi­nin­ke. Au­di­to ko­mi­te­tas, kaip pa­pil­do­mas ko­mi­te­tas, svars­tė įsta­ty­mo pro­jek­tą Nr. XIIP-4467 ir pri­ėmė spren­di­mą iš es­mės pri­tar­ti pro­jek­tui ir siū­ly­ti pa­grin­di­niam ko­mi­te­tui jį to­bu­lin­ti at­si­žvel­giant į kan­ce­lia­ri­jos Tei­sės de­par­ta­men­to pa­sta­bas, ku­rioms pri­ta­rė Au­di­to ko­mi­te­tas, ir Au­di­to ko­mi­te­to pa­siū­ly­mams. Pri­im­tas spren­di­mas – pri­tar­ti ben­dru su­ta­ri­mu. Dė­kui. (<text:span text:style-name="T6462">Bal</text:span><text:span text:style-name="T6463">­sai sa</text:span><text:span text:style-name="T6464">­lė</text:span><text:span text:style-name="T6465">­je</text:span>)<text:s/></text:p>
        <text:p text:style-name="Roman"><text:span text:style-name="T6466">PIRMININKĖ.</text:span><text:s/>Dė­kui. P. Čim­ba­ras – Kai­mo rei­ka­lų ko­mi­te­tas. Ar yra kas nors iš Kai­mo rei­ka­lų ko­mi­te­to? (<text:span text:style-name="T6467">Bal</text:span><text:span text:style-name="T6468">­sai sa</text:span><text:span text:style-name="T6469">­lė</text:span><text:span text:style-name="T6470">­je</text:span>) Vy­rai, kas nors ga­li­te at­ei­ti? B. Pau­ža gelbs­ti si­tu­a­ci­ją. Kai­mo rei­ka­lų ko­mi­te­tas.<text:s/></text:p>
        <text:p text:style-name="Roman"><text:span text:style-name="T6471">B. PAUŽA</text:span><text:s/><text:span text:style-name="T6472">(</text:span><text:span text:style-name="T6473">LSDPF</text:span><text:span text:style-name="T6474">)</text:span>. Ger­bia­ma pir­mi­nin­ke, Kai­mo rei­ka­lų ko­mi­te­tas svars­tė ši­tą pro­jek­tą ir pri­ta­rė jam. Bal­sa­vi­mo re­zul­ta­tai: už – 6, su­si­lai­kė 1.<text:s/></text:p>
        <text:p text:style-name="Roman"><text:span text:style-name="T6475">PIRMININKĖ.</text:span><text:s/>Dė­ko­ju. Dis­ku­si­jo­se no­ri da­ly­vau­ti K. Dauk­šys.<text:s/></text:p>
        <text:p text:style-name="Roman"><text:span text:style-name="T6476">K. DAUKŠYS</text:span><text:s/><text:span text:style-name="T6477">(</text:span><text:span text:style-name="T6478">DPF</text:span><text:span text:style-name="T6479">)</text:span>. Aš jau ne­be­no­riu.<text:s/></text:p>
        <text:p text:style-name="Roman"><text:span text:style-name="T6480">PIRMININKĖ.</text:span><text:s/>Ne­be­no­ri. Ge­rai. Kvie­čiu M. Pet­raus­kie­nę, M. Pet­raus­kie­nę vėl į tri­bū­ną, nes čia yra siū­ly­mų. Sei­mo na­rių K. Gry­baus­ko ir K. Star­ke­vi­čiaus – ko­mi­te­tas pri­ta­rė iš da­lies. Ar rei­ka­lau­ja­te?.. Pra­šau, ger­bia­mas Gry­baus­kai. Ar su­tin­ka­te su ko­mi­te­to iš­va­da? Įjunk K. Gry­baus­kui.</text:p>
        <text:p text:style-name="Roman"><text:span text:style-name="T6481">M. PETRAUSKIENĖ</text:span><text:s/><text:span text:style-name="T6482">(</text:span><text:span text:style-name="T6483">LSDPF</text:span><text:span text:style-name="T6484">)</text:span>. Ko­mi­te­tas siū­lo pri­tar­ti iš da­lies.<text:s/></text:p>
        <text:p text:style-name="Roman"><text:span text:style-name="T6485">PIRMININKĖ.</text:span><text:s/>Aš klau­siu K. Gry­baus­ko.<text:s/></text:p>
        <text:p text:style-name="Roman"><text:span text:style-name="T6486">K. GRYBAUSKAS</text:span><text:s/><text:span text:style-name="T6487">(</text:span><text:span text:style-name="T6488">LSDPF</text:span><text:span text:style-name="T6489">)</text:span>. Ka­dan­gi ko­mi­te­tas šiek tiek pa­to­bu­li­no ir at­si­žvel­gė į tai, kad rin­kos kai­na… šiek tiek pa­kei­tė for­mu­luo­tę, tai šiam pri­ta­riu.<text:s/></text:p>
        <text:p text:style-name="Roman"><text:span text:style-name="T6490">PIRMININKĖ.</text:span><text:s/>Tai jūs su­tin­ka­te?</text:p>
        <text:p text:style-name="Roman"><text:span text:style-name="T6491">K. GRYBAUSKAS</text:span><text:s/><text:span text:style-name="T6492">(</text:span><text:span text:style-name="T6493">LSDPF</text:span><text:span text:style-name="T6494">)</text:span>. Su­tin­ku.<text:s/></text:p>
        <text:p text:style-name="Roman"><text:span text:style-name="T6495">PIRMININKĖ.</text:span><text:s/>Dė­ko­ju. To­liau Au­di­to ko­mi­te­tas. Jo­li­ta, ar su­tin­ka­te? Jo­li­ta! Ar su­tin­ka­te su Vals­ty­bės val­dy­mo ir sa­vi­val­dy­bių ko­mi­te­to<text:s/>iš­va­da pri­tar­ti iš da­lies?</text:p>
        <text:p text:style-name="Roman"><text:span text:style-name="T6496">M. PETRAUSKIENĖ</text:span><text:s/><text:span text:style-name="T6497">(</text:span><text:span text:style-name="T6498">LSDPF</text:span><text:span text:style-name="T6499">)</text:span>. Pri­tar­ta iš da­lies.</text:p>
        <text:p text:style-name="Roman"><text:span text:style-name="T6500">J. VAICKIENĖ</text:span><text:span text:style-name="T6501"><text:s/></text:span><text:span text:style-name="T6502">(</text:span><text:span text:style-name="T6503">LSF</text:span><text:span text:style-name="T6504">)</text:span><text:span text:style-name="T6505">.</text:span><text:s/>Ne, ne­su­tin­ku. To­dėl no­rė­tu­me pri­sta­ty­ti sa­vo po­zi­ci­ją.<text:s/></text:p>
        <text:p text:style-name="Roman"><text:span text:style-name="T6506">PIRMININKĖ.</text:span><text:s/>Taip, pra­šau.<text:s/></text:p>
        <text:p text:style-name="Roman"><text:span text:style-name="T6507">J. VAICKIENĖ</text:span><text:span text:style-name="T6508"><text:s/></text:span><text:span text:style-name="T6509">(</text:span><text:span text:style-name="T6510">LSF</text:span><text:span text:style-name="T6511">)</text:span><text:span text:style-name="T6512">.</text:span><text:s/>Mū­sų po­zi­ci­ja bu­vo at­si­žvelg­ti… ne at­si­žvelg­ti, o že­mė bū­tų par­duo­da­ma pa­gal tur­to<text:s/>ver­tin­to­jų nu­sta­ty­tą ver­tę. O ko­mi­te­tas siū­lo vis dėl­to at­si­žvelg­ti, to­dėl Au­di­to ko­mi­te­tas no­ri griež­tai, kad že­mė bū­tų par­duo­da­ma įver­ti­nus ne­kil­no­ja­mo­jo tur­to ne­pri­klau­so­mam eks­per­tui ir ta kai­na par­duo­da­ma.<text:s/></text:p>
        <text:p text:style-name="Roman"><text:span text:style-name="T6513">PIRMININKĖ.</text:span><text:s/>Ger­bia­mi ko­le­gos, pa­tai­sų svars­ty­mas. Čia nė­ra<text:s/>no­rin­čių kal­bė­ti, bet tu­rime bal­suo­ti. Kas pa­lai­ko­te Au­di­to ko­mi­te­tą, bal­suo­ja­te už, kas pa­lai­ko­te Vals­ty­bės val­dy­mo<text:s/><text:span text:style-name="T6514">ir sa</text:span><text:span text:style-name="T6515">­vi</text:span><text:span text:style-name="T6516">­val</text:span><text:span text:style-name="T6517">­dy</text:span><text:span text:style-name="T6518">­bių ko</text:span><text:span text:style-name="T6519">­mi</text:span><text:span text:style-name="T6520">­te</text:span><text:span text:style-name="T6521">­tą, bal</text:span><text:span text:style-name="T6522">­suo</text:span><text:span text:style-name="T6523">­ja</text:span><text:span text:style-name="T6524">­te prieš. Al</text:span><text:span text:style-name="T6525">­ter</text:span><text:span text:style-name="T6526">­na</text:span><text:span text:style-name="T6527">­ty</text:span><text:span text:style-name="T6528">­vus bal</text:span><text:span text:style-name="T6529">­sa</text:span><text:span text:style-name="T6530">­vi</text:span><text:span text:style-name="T6531">­mas. Taip bus grei</text:span><text:span text:style-name="T6532">­čiau.<text:s/></text:span>(<text:span text:style-name="T6533">Bal</text:span><text:span text:style-name="T6534">­sai sa</text:span><text:span text:style-name="T6535">­lė</text:span><text:span text:style-name="T6536">­je</text:span>)<text:s/></text:p>
        <text:p text:style-name="Roman">Bal­sa­vo 47: už – 36, prieš – 11. Tai­gi lie­ka Au­di­to ko­mi­te­to re­dak­ci­ja ir pri­ta­ria­ma jų siū­ly­mui.<text:s/></text:p>
        <text:p text:style-name="Roman">To­liau yra Kai­mo rei­ka­lų ko­mi­te­to siū­ly­mas, ir­gi pri­tar­ta iš da­lies. Kaip Kai­mo rei­ka­lų ko­mi­te­tas, ar su­tin­ka­te,<text:s/>ger­bia­mas Bro­niau?<text:s/></text:p>
        <text:p text:style-name="Roman"><text:span text:style-name="T6537">B. PAUŽA</text:span><text:s/><text:span text:style-name="T6538">(</text:span><text:span text:style-name="T6539">LSDPF</text:span><text:span text:style-name="T6540">)</text:span>. Taip, taip.<text:s/></text:p>
        <text:p text:style-name="Roman"><text:span text:style-name="T6541">PIRMININKĖ.</text:span><text:s/>Tai jū­sų siū­ly­mas kaip Au­di­to ko­mi­te­to?</text:p>
        <text:p text:style-name="Roman"><text:span text:style-name="T6542">B. PAUŽA</text:span><text:s/><text:span text:style-name="T6543">(</text:span><text:span text:style-name="T6544">LSDPF</text:span><text:span text:style-name="T6545">)</text:span>. Taip, pa­na­šiai.<text:s/></text:p>
        <text:p text:style-name="Roman"><text:span text:style-name="T6546">PIRMININKĖ.</text:span><text:s/><text:span text:style-name="T6547">Taip, kaip Au</text:span><text:span text:style-name="T6548">­di</text:span><text:span text:style-name="T6549">­to ko</text:span><text:span text:style-name="T6550">­mi</text:span><text:span text:style-name="T6551">­te</text:span><text:span text:style-name="T6552">­to. Tai</text:span><text:span text:style-name="T6553">­gi re</text:span><text:span text:style-name="T6554">­dak</text:span><text:span text:style-name="T6555">­ci</text:span><text:span text:style-name="T6556">­ja lie</text:span><text:span text:style-name="T6557">­ka to</text:span><text:span text:style-name="T6558">­kia, kaip siū</text:span><text:span text:style-name="T6559">­lo Au</text:span><text:span text:style-name="T6560">­di</text:span><text:span text:style-name="T6561">­to ko</text:span><text:span text:style-name="T6562">­mi</text:span><text:span text:style-name="T6563">­te</text:span><text:span text:style-name="T6564">­tas kar</text:span><text:span text:style-name="T6565">­tu su Kai</text:span><text:span text:style-name="T6566">­mo rei</text:span><text:span text:style-name="T6567">­ka</text:span><text:span text:style-name="T6568">­lų ko</text:span><text:span text:style-name="T6569">­mi</text:span><text:span text:style-name="T6570">­te</text:span><text:span text:style-name="T6571">­tu. Ačiū, ger</text:span><text:span text:style-name="T6572">­bia</text:span><text:span text:style-name="T6573">­ma Mil</text:span><text:span text:style-name="T6574">­da, kad jūs gel</text:span><text:span text:style-name="T6575">­bė</text:span><text:span text:style-name="T6576">­jo</text:span><text:span text:style-name="T6577">­te ši</text:span><text:span text:style-name="T6578">­tą si</text:span><text:span text:style-name="T6579">­tu</text:span><text:span text:style-name="T6580">­a</text:span><text:span text:style-name="T6581">­ci</text:span><text:span text:style-name="T6582">­ją.<text:s/></text:span></text:p>
        <text:p text:style-name="Roman">Ger­bia­mi ko­le­gos, ar ga­li­me po svars­ty­mo pri­tar­ti Že­mės įsta­ty­mo pa­kei­ti­mo įsta­ty­mo pro­jek­tui re­da­guo­jant pa­gal Au­di­to ko­mi­te­to ir Kai­mo rei­ka­lų ko­mi­te­to pas­ku­ti­nę re­dak­ci­ją?<text:s/>(<text:span text:style-name="T6583">Bal</text:span><text:span text:style-name="T6584">­sai sa</text:span><text:span text:style-name="T6585">­lė</text:span><text:span text:style-name="T6586">­je: „Ga</text:span><text:span text:style-name="T6587">­li</text:span><text:span text:style-name="T6588">­ma! Ga</text:span><text:span text:style-name="T6589">­li</text:span><text:span text:style-name="T6590">­me!“</text:span>) Pri­tar­ta.</text:p>
        <text:p text:style-name="Roman">O da­bar Vai­ko mi­ni­ma­lios ir vi­du­ti­nės prie­žiū­ros… (<text:span text:style-name="T6591">Bal</text:span><text:span text:style-name="T6592">­sai sa</text:span><text:span text:style-name="T6593">­lė</text:span><text:span text:style-name="T6594">­je</text:span>) Kaip?<text:s/></text:p>
        <text:p text:style-name="Roman"><text:span text:style-name="T6595">K. DAUKŠYS</text:span><text:s/><text:span text:style-name="T6596">(</text:span><text:span text:style-name="T6597">DPF</text:span><text:span text:style-name="T6598">)</text:span>. Pri­ėmi­mo ne­da­ry­si­me?.. (<text:span text:style-name="T6599">Bal</text:span><text:span text:style-name="T6600">­sai sa</text:span><text:span text:style-name="T6601">­lė</text:span><text:span text:style-name="T6602">­je</text:span>)<text:s/></text:p>
        <text:p text:style-name="Roman"><text:span text:style-name="T6603">PIRMININKĖ.</text:span><text:s/>Ma­nęs tik­tai bu­vo pa­pra­šy­ta kreip­tis į Sei­mą dėl ypa­tin­gos sku­bos. Tai ar pri­ta­ria­te tam? Aš su­pran­tu, kad pri­ta­ria­te? (<text:span text:style-name="T6604">Bal</text:span><text:span text:style-name="T6605">­sai sa</text:span><text:span text:style-name="T6606">­lė</text:span><text:span text:style-name="T6607">­je</text:span>) Pri­ta­ria­te ypa­tin­gai sku­bai.<text:s/></text:p>
        <text:p text:style-name="Roman">Čia fak­tiš­kai yra vie­nas straips­nis. Jei­gu jūs nie­ko prieš, tai ga­li­me šian­dien ir pri­im­ti, bent pa­straips­niui iš­nag­ri­nė­ki­me.<text:s/></text:p>
        <text:p text:style-name="Roman">1 straips­nis. Ar ga­li­me pri­im­ti su K. Gry­baus­ko, K. Star­ke­vi­čiaus re­dak­ci­ja, ku­riai pri­ta­rė ko­mi­te­tas? Ir pas­ku­ti­nė re­dak­ci­ja, tai yra Au­di­to ko­mi­te­to kar­tu su Kai­mo rei­ka­lų ko­mi­te­tu? Ga­li­me pri­im­ti. (<text:span text:style-name="T6608">Bal</text:span><text:span text:style-name="T6609">­sai sa</text:span><text:span text:style-name="T6610">­lė</text:span><text:span text:style-name="T6611">­je</text:span>) Pri­im­ta.<text:s/></text:p>
        <text:p text:style-name="Roman">2 straips­nis. Pri­im­tas.<text:s/></text:p>
        <text:p text:style-name="Roman">Kor­te­lių per ma­žai. Tai­gi ga­lu­ti­nis bal­sa­vi­mas bus ry­toj.</text:p>
        <text:p text:style-name="Roman"/>
        <text:p text:style-name="Laikas">20.47 val.</text:p>
        <text:p text:style-name="Roman12">Vai­ko mi­ni­ma­lios ir vi­du­ti­nės prie­žiū­ros įsta­ty­mo Nr. X-1238 pa­kei­ti­mo įsta­ty­mo pro­jek­tas Nr. XIIP-4284(2), Švie­ti­mo įsta­ty­mo Nr. I-1489 9, 10, 11, 12, 14, 20, 21, 23 ir 58 straips­nių pa­kei­ti­mo įsta­ty­mo pro­jek­tas Nr. XIIP-4285(2) (<text:span text:style-name="T6612">svars</text:span><text:span text:style-name="T6613">­ty</text:span><text:span text:style-name="T6614">­mas</text:span>)</text:p>
        <text:p text:style-name="Roman"/>
        <text:p text:style-name="Roman">Da­bar at­si­pra­šau, R. Pa­liu­kas, Švie­ti­mo, moks­lo ir kul­tū­ros ko­mi­te­to pir­mi­nin­kas, po svars­ty­mo pa­teiks Vai­ko mi­ni­ma­lios ir vi­du­ti­nės prie­žiū­ros įsta­ty­mo pa­kei­ti­mo įsta­ty­mo projek­tą. Svars­ty­mas. Ir ly­di­ma­sis Švie­ti­mo įsta­ty­mo dau­ge­lio straips­nių pa­kei­ti­mo įsta­ty­mo pro­jek­tas.<text:s/></text:p>
        <text:p text:style-name="Roman"><text:span text:style-name="T6615">R. PALIUKAS</text:span><text:s/><text:span text:style-name="T6616">(</text:span><text:span text:style-name="T6617">DPF</text:span><text:span text:style-name="T6618">)</text:span>. Ačiū, pir­mi­nin­ke. Ger­bia­mi ko­le­gos, Švie­ti­mo, moks­lo ir kul­tū­ros ko­mi­te­tas pri­ta­rė pa­to­bu­lin­tam įsta­ty­mo pro­jek­tui Nr. XIIP-4284(2) pa­gal Sei­mo Tei­sės de­par­ta­men­to, Eu­ro­pos tei­sės de­par­ta­men­to, Svei­ka­tos rei­ka­lų ko­mi­te­to, Vals­ty­bės val­dy­mo ir sa­vi­val­dy­bių ko­mi­te­to ir So­cia­li­nių rei­ka­lų ir dar­bo ko­mi­te­to, Sei­mo na­rės V. V. Mar­ge­vi­čie­nės, Vals­ty­bi­nės lie­tu­vių kal­bos ko­mi­si­jos pa­sta­bas ir pa­siū­ly­mus, ku­riems ko­mi­te­tas pri­ta­rė, ir siū­lo Sei­mui jį svars­ty­ti sku­bos tvar­ka. Bal­sa­vi­mo re­zul­ta­tai: už – 11, prieš nė­ra, su­si­lai­kė 1.<text:s/></text:p>
        <text:p text:style-name="Roman">Taip pat ly­di­ma­sis Švie­ti­mo įsta­ty­mas. Ir­gi pri­tar­ta pa­to­bu­lin­tam įsta­ty­mo pro­jek­tui Nr. XIIP-4285(2) pa­gal Sei­mo Tei­sės de­par­ta­men­to, Eu­ro­pos tei­sės de­par­ta­men­to, Svei­ka­tos rei­ka­lų ko­mi­te­to, Vals­ty­bės val­dy­mo ir sa­vi­val­dy­bių ko­mi­te­to ir So­cia­li­nių rei­ka­lų ir dar­bo ko­mi­te­to, Sei­mo na­rio R. Pa­liu­ko pa­sta­bas ir pa­siū­ly­mus, ku­riems ko­mi­te­tas pri­ta­rė, ir siū­lo Sei­mui svars­ty­ti sku­bos tvar­ka.<text:s/></text:p>
        <text:p text:style-name="Roman">Bal­sa­vi­mo re­zul­ta­tai: už – 11, prieš nė­ra, su­si­lai­kė 1.</text:p>
        <text:p text:style-name="Roman"><text:span text:style-name="T6619">PIRMININKĖ.</text:span><text:s/>Ačiū. R. Po­po­vie­nė, So­cia­li­nių rei­ka­lų ir dar­bo ko­mi­te­to iš­va­da. Ir­gi dėl abie­jų iš kar­to pa­sa­ky­ki­te.<text:s/></text:p>
        <text:p text:style-name="Roman"><text:span text:style-name="T6620">R. POPOVIENĖ</text:span><text:s/><text:span text:style-name="T6621">(</text:span><text:span text:style-name="T6622">LSDPF</text:span><text:span text:style-name="T6623">)</text:span>. Ko­mi­te­tas iš es­mės siū­lė pri­tar­ti ini­cia­to­rių pa­teik­tam Vai­ko mi­ni­ma­lios ir vi­du­ti­nės prie­žiū­ros įsta­ty­mo pro­jek­tui, siū­ly­ti pa­grin­di­niam ko­mi­te­tui jį pa­to­bu­lin­ti at­si­žvel­giant į Sei­mo Tei­sės de­par­ta­men­to pa­sta­bas, Sei­mo na­rės V. V. Mar­ge­vi­čie­nės bei Lie­tu­vos sa­vi­val­dy­bių aso­cia­ci­jos pa­siū­ly­mus, ku­riems ko­mi­te­tas pri­ta­rė. Taip pat pa­tei­kė pa­siū­ly­mą pa­grin­di­niam ko­mi­te­tui ap­svars­ty­ti vai­kų so­cia­li­za­ci­jos cen­trų veik­los da­li­nio fi­nan­sa­vi­mo ga­li­my­bes sa­vi­val­dy­bių, iš ku­rių į šiuos cen­trus at­vyks­ta vai­kai, biu­dže­to lė­šo­mis.<text:s/></text:p>
        <text:p text:style-name="Roman">Bal­sa­vi­mo re­zul­ta­tai: už –<text:s/>6, su­si­lai­kė 2.</text:p>
        <text:p text:style-name="Roman">Ki­tas – Švie­ti­mo įsta­ty­mas. Jį ko­mi­te­tas svars­tė, pri­ta­rė ini­cia­to­rių pa­teik­tam įsta­ty­mo pro­jek­tui ir siū­lo pa­grin­di­niam ko­mi­te­tui jį pa­to­bu­lin­ti at­si­žvel­giant į Sei­mo kan­ce­lia­ri­jos Tei­sės de­par­ta­men­to pa­sta­bas ir Sei­mo na­rio R. Pa­liu­ko pa­siū­ly­mus, ku­riems ko­mi­te­tas pri­ta­rė ben­dru su­ta­ri­mu už.<text:s/></text:p>
        <text:p text:style-name="Roman"><text:span text:style-name="T6624">PIRMININKĖ.</text:span><text:s/>Dė­ko­ju. Kvie­čiu V. M. Čig­rie­jie­nę pa­teik­ti Svei­ka­tos rei­ka­lų ko­mi­te­to iš­va­dą dėl abie­jų pro­jek­tų.<text:s/></text:p>
        <text:p text:style-name="Roman"><text:span text:style-name="T6625">V. M. ČIGRIEJIENĖ</text:span><text:s/><text:span text:style-name="T6626">(</text:span><text:span text:style-name="T6627">MSNG</text:span><text:span text:style-name="T6628">)</text:span>. Ger­bia­mie­ji Sei­mo na­riai, Svei­ka­tos rei­ka­lų ko­mi­te­tas pri­ta­rė abiem pro­jek­tams, vi­si bal­sa­vo vien­bal­siai.<text:s/></text:p>
        <text:p text:style-name="Roman"><text:span text:style-name="T6629">PIRMININKĖ.</text:span><text:s/>Dė­ko­ju. Kvie­čiu V. V. Mar­ge­vi­čie­nę, Vals­ty­bės val­dy­mo ir sa­vi­val­dy­bių ko­mi­te­tas. Ir­gi iš­va­dą dėl abie­jų pro­jek­tų.</text:p>
        <text:p text:style-name="Roman"><text:span text:style-name="T6630">V. V. MARGEVIČIENĖ</text:span><text:s/><text:span text:style-name="T6631">(</text:span><text:span text:style-name="T6632">TS-LKDF</text:span><text:span text:style-name="T6633">)</text:span>. Mie­lie­ji ko­le­gos, Vals­ty­bės val­dy­mo ir sa­vi­val­dy­bių ko­mi­te­tas bu­vo pa­pil­do­mas ko­mi­te­tas. Jo spren­di­mas – siū­ly­ti pa­grin­di­niam ko­mi­te­tui to­bu­lin­ti pro­jek­tą at­si­žvel­giant į Sei­mo kan­ce­lia­ri­jos Tei­sės de­par­ta­men­to pa­sta­bas, ku­rioms ko­mi­te­tas pri­ta­rė, taip pat Sei­mo na­rės V. V. Mar­ge­vi­čie­nės ir Vals­ty­bės val­dy­mo ir sa­vi­val­dy­bių ko­mi­te­to pa­siū­ly­mus sie­kiant, kad pa­gal­bos prie­mo­nių šei­mai ir ki­tiems vai­ko at­sto­vams tei­si­nis reg­la­men­ta­vi­mas bū­tų pa­reng­tas iki 2016 m. gruo­džio 31 d.<text:s/></text:p>
        <text:p text:style-name="Roman">Vals­ty­bės val­dy­mo ir sa­vi­val­dy­bių ko­mi­te­tas tei­kia du pa­siū­ly­mus. Pir­ma­sis pa­siū­ly­mas, kad įsta­ty­me tu­ri bū­ti aiš­kiai api­brėž­ta, kas yra ben­druo­me­nei nau­din­ga veik­la, ir ki­tas, kad vai­kų so­cia­li­za­ci­jos cen­tras, kaip vals­ty­bi­nė ben­dro­jo ug­dy­mo mo­kyk­la, tu­ri bū­ti ir­gi aiš­kiai api­brėž­tas, kas tai yra. Pri­tar­ta ben­dru su­ta­ri­mu.<text:s/></text:p>
        <text:p text:style-name="Roman">Taip pat Švie­ti­mo įsta­ty­mas. Vals­ty­bės val­dy­mo ir sa­vi­val­dy­bių ko­mi­te­tas kaip pa­pil­do­mas svars­tė ir pri­ėmė spren­di­mą siū­ly­ti pa­grin­di­niam ko­mi­te­tui įsta­ty­mo pro­jek­tą to­bu­lin­ti at­si­žvel­giant į Sei­mo kan­ce­lia­ri­jos Tei­sės de­par­ta­men­to pa­sta­bas ir de­ri­nant su įsta­ty­mo pro­jek­tu Nr. XIIP-4284, ku­rio įsta­ty­mo pro­jek­tas Nr. XIIP-4285 yra ly­di­ma­sis. Pri­tar­ta ben­dru su­ta­ri­mu. Ačiū.<text:s/></text:p>
        <text:p text:style-name="Roman"><text:span text:style-name="T6634">PIRMININKĖ.</text:span><text:s/>Dis­ku­si­jo­je nė­ra no­rin­čių kal­bė­ti. Tai­gi kvie­čiu į tri­bū­ną R. Pa­liu­ką, yra Vals­ty­bės val­dy­mo ir sa­vi­val­dy­bių ko­mi­te­to re­dak­ci­nė pa­tai­sa, ku­rią pri­sta­tė V. V. Mar­ge­vi­čie­nė. Pri­tar­ta iš da­lies. Su­tin­ka­te?<text:s/></text:p>
        <text:p text:style-name="Roman"><text:span text:style-name="T6635">R. PALIUKAS</text:span><text:s/><text:span text:style-name="T6636">(</text:span><text:span text:style-name="T6637">DPF</text:span><text:span text:style-name="T6638">)</text:span>. Ko­mi­te­tas iš da­lies pri­ta­rė.<text:s/></text:p>
        <text:p text:style-name="Roman"><text:span text:style-name="T6639">PIRMININKĖ.</text:span><text:s/>Ar su­tin­ka Vals­ty­bės val­dy­mo ir sa­vi­val­dy­bių ko­mi­te­tas? (<text:span text:style-name="T6640">Bal</text:span><text:span text:style-name="T6641">­sai sa</text:span><text:span text:style-name="T6642">­lė</text:span><text:span text:style-name="T6643">­je</text:span>) Su­tin­ka.<text:s/></text:p>
        <text:p text:style-name="Roman">To­liau yra Sei­mo na­rės V. V. Mar­ge­vi­čie­nės siū­ly­mas dėl 6 straips­nio 1 da­lies 2 punk­to. Ir­gi pri­tar­ta iš da­lies.<text:s/></text:p>
        <text:p text:style-name="Roman"><text:span text:style-name="T6644">R. PALIUKAS</text:span><text:s/><text:span text:style-name="T6645">(</text:span><text:span text:style-name="T6646">DPF</text:span><text:span text:style-name="T6647">)</text:span>. Taip.<text:s/></text:p>
        <text:p text:style-name="Roman"><text:span text:style-name="T6648">V. V. MARGEVIČIENĖ</text:span><text:s/><text:span text:style-name="T6649">(</text:span><text:span text:style-name="T6650">TS-LKDF</text:span><text:span text:style-name="T6651">)</text:span>. Su­tin­kam.</text:p>
        <text:p text:style-name="Roman"><text:span text:style-name="T6652">PIRMININKĖ.</text:span><text:s/>Su­tin­kat?</text:p>
        <text:p text:style-name="Roman"><text:span text:style-name="T6653">V. V. MARGEVIČIENĖ</text:span><text:s/><text:span text:style-name="T6654">(</text:span><text:span text:style-name="T6655">TS-LKDF</text:span><text:span text:style-name="T6656">)</text:span>. Taip.</text:p>
        <text:p text:style-name="Roman"><text:span text:style-name="T6657">PIRMININKĖ.</text:span><text:s/>Ir jū­sų siū­ly­mas, po­nia Mar­ge­vi­čie­ne, dėl 6 straips­nio 1 da­lies 7 punk­to.<text:s/></text:p>
        <text:p text:style-name="Roman"><text:span text:style-name="T6658">R. PALIUKAS</text:span><text:s/><text:span text:style-name="T6659">(</text:span><text:span text:style-name="T6660">DPF</text:span><text:span text:style-name="T6661">)</text:span>. Ko­mi­te­tas pri­ta­rė iš da­lies.</text:p>
        <text:p text:style-name="Roman"><text:span text:style-name="T6662">V. V. MARGEVIČIENĖ</text:span><text:s/><text:span text:style-name="T6663">(</text:span><text:span text:style-name="T6664">TS-LKDF</text:span><text:span text:style-name="T6665">)</text:span>. Pri­ta­rė iš da­lies, su­tin­ku.</text:p>
        <text:p text:style-name="Roman"><text:span text:style-name="T6666">PIRMININKĖ.</text:span><text:s/>Su­tin­ka­te?</text:p>
        <text:p text:style-name="Roman"><text:span text:style-name="T6667">V. V. MARGEVIČIENĖ</text:span><text:s/><text:span text:style-name="T6668">(</text:span><text:span text:style-name="T6669">TS-LKDF</text:span><text:span text:style-name="T6670">)</text:span>. Su­tin­ku, kad pri­tar­ta iš da­lies.</text:p>
        <text:p text:style-name="Roman"><text:span text:style-name="T6671">PIRMININKĖ.</text:span><text:s/>To­liau pa­keis­ti 7 straips­nį.<text:s/></text:p>
        <text:p text:style-name="Roman"><text:span text:style-name="T6672">V. V. MARGEVIČIENĖ</text:span><text:s/><text:span text:style-name="T6673">(</text:span><text:span text:style-name="T6674">TS-LKDF</text:span><text:span text:style-name="T6675">)</text:span>. To­liau.</text:p>
        <text:p text:style-name="Roman"><text:span text:style-name="T6676">PIRMININKĖ.</text:span><text:span text:style-name="T6677"><text:s/>Ger</text:span><text:span text:style-name="T6678">­bia</text:span><text:span text:style-name="T6679">­ma</text:span><text:span text:style-name="T6680">­sis pir</text:span><text:span text:style-name="T6681">­mi</text:span><text:span text:style-name="T6682">­nin</text:span><text:span text:style-name="T6683">­ke, jūs čia gal iš</text:span><text:span text:style-name="T6684">­va</text:span><text:span text:style-name="T6685">­dą pa</text:span><text:span text:style-name="T6686">­sa</text:span><text:span text:style-name="T6687">­ky</text:span><text:span text:style-name="T6688">­ki</text:span><text:span text:style-name="T6689">­te. Ne</text:span><text:span text:style-name="T6690">­pri</text:span><text:span text:style-name="T6691">­tar</text:span><text:span text:style-name="T6692">­ti aš ma</text:span><text:span text:style-name="T6693">­tau.</text:span></text:p>
        <text:p text:style-name="Roman"><text:span text:style-name="T6694">R. PALIUKAS</text:span><text:s/><text:span text:style-name="T6695">(</text:span><text:span text:style-name="T6696">DPF</text:span><text:span text:style-name="T6697">)</text:span>. Taip, ko­mi­te­tas ne­pri­ta­ria tam pa­siū­ly­mui, nes 7 straips­nis ap­ta­ria kom­plek­siš­kai tei­kia­mą pa­gal­bą vai­kui ir šei­mai ir pa­gal tos kom­plek­siš­kos pa­gal­bos są­vei­ką po­zi­ty­vios tė­vys­tės kur­sai nė­ra kom­plek­siš­kai tei­kia­mos švie­ti­mo pa­gal­bos, so­cia­li­nės pa­ra­mos, svei­ka­tos prie­žiū­ros pa­slau­gų da­lis. Mes siū­lo­me po­zi­ty­vios tė­vys­tės ug­dy­mo mo­ky­mus, nu­ro­dy­tus tei­kia­mo įsta­ty­mo pro­jek­to 9 straips­nio 1 da­lies 3 punk­te, kur ap­ta­ria­ma ki­ta pa­gal­ba vai­ko at­sto­vams pa­gal įsta­ty­mą.<text:s/></text:p>
        <text:p text:style-name="Roman"><text:span text:style-name="T6698">PIRMININKĖ.</text:span><text:s/>Ger­bia­mo­ji V. V. Mar­ge­vi­čie­nė.<text:s/></text:p>
        <text:p text:style-name="Roman"><text:span text:style-name="T6699">V. V. MARGEVIČIENĖ</text:span><text:s/><text:span text:style-name="T6700">(</text:span><text:span text:style-name="T6701">TS-LKDF</text:span><text:span text:style-name="T6702">)</text:span>. Aš pri­ta­riu, nes…</text:p>
        <text:p text:style-name="Roman"><text:span text:style-name="T6703">PIRMININKĖ.</text:span><text:s/>At­si­i­ma­te sa­vo siū­ly­mą?<text:s/></text:p>
        <text:p text:style-name="Roman"><text:span text:style-name="T6704">V. V. MARGEVIČIENĖ</text:span><text:s/><text:span text:style-name="T6705">(</text:span><text:span text:style-name="T6706">TS-LKDF</text:span><text:span text:style-name="T6707">)</text:span>. Taip, at­si­i­mu.<text:s/></text:p>
        <text:p text:style-name="Roman"><text:span text:style-name="T6708">PIRMININKĖ.</text:span><text:s/>Dė­ko­ju. Siū­ly­mas at­si­im­tas. To­liau Sei­mo na­rės V. V. Mar­ge­vi­čie­nės siū­ly­mas dėl 9 straips­nio. Pri­tar­ta iš da­lies.<text:s/></text:p>
        <text:p text:style-name="Roman"><text:span text:style-name="T6709">R. PALIUKAS</text:span><text:s/><text:span text:style-name="T6710">(</text:span><text:span text:style-name="T6711">DPF</text:span><text:span text:style-name="T6712">)</text:span>. Ko­mi­te­tas pri­ta­rė iš da­lies. Su ger­bia­mą­ja V. V. Mar­ge­vi­čie­ne su­de­ri­no­me.</text:p>
        <text:p text:style-name="Roman"><text:span text:style-name="T6713">PIRMININKĖ.</text:span><text:s/>Su­de­rin­ta.</text:p>
        <text:p text:style-name="Roman"><text:span text:style-name="T6714">V. V. MARGEVIČIENĖ</text:span><text:s/><text:span text:style-name="T6715">(</text:span><text:span text:style-name="T6716">TS-LKDF</text:span><text:span text:style-name="T6717">)</text:span>. Taip, mes su­de­ri­no­me.</text:p>
        <text:p text:style-name="Roman"><text:span text:style-name="T6718">PIRMININKĖ.</text:span><text:s/>Su­tin­ka­te?</text:p>
        <text:p text:style-name="Roman"><text:span text:style-name="T6719">V. V. MARGEVIČIENĖ</text:span><text:s/><text:span text:style-name="T6720">(</text:span><text:span text:style-name="T6721">TS-LKDF</text:span><text:span text:style-name="T6722">)</text:span>. Taip.<text:s/></text:p>
        <text:p text:style-name="Roman"><text:span text:style-name="T6723">PIRMININKĖ.</text:span><text:s/>To­liau dėl 12 straips­nio yra V. V. Mar­ge­vi­čie­nės pa­siū­ly­mas. Ko­mi­te­tas ne­pri­ta­rė. Kaip jūs?<text:s/></text:p>
        <text:p text:style-name="Roman"><text:span text:style-name="T6724">R. PALIUKAS</text:span><text:s/><text:span text:style-name="T6725">(</text:span><text:span text:style-name="T6726">DPF</text:span><text:span text:style-name="T6727">)</text:span>. Čia bu­vo dėl tar­pins­ti­tu­ci­nio ben­dra­dar­bia­vi­mo ko­or­di­na­to­riaus. Jūs siū­lė­te iš­brauk­ti, o mes siū­lo­me, kad čia vie­nas iš pa­grin­di­nių įsta­ty­mo…<text:s/></text:p>
        <text:p text:style-name="Roman"><text:span text:style-name="T6728">V. V. MARGEVIČIENĖ</text:span><text:s/><text:span text:style-name="T6729">(</text:span><text:span text:style-name="T6730">TS-LKDF</text:span><text:span text:style-name="T6731">)</text:span>. Aš pri­sta­ty­siu, pir­mi­nin­ke. Mes iš tik­rų­jų, da­ly­vau­da­mi klau­sy­muo­se ir kal­bė­da­mi su mū­sų aka­de­mi­ne ben­druo­me­ne, švie­ti­mo sri­ty­je su­ta­rė­me, kad tai bus įra­šy­ta į Švie­ti­mo įsta­ty­mą ir kad tar­pins­ti­tu­ci­niai ko­or­di­na­to­riai su vi­su api­brė­ži­mu bus ki­ta­me įsta­ty­me. Dėl to aš su­ti­kau, kad čia ne­bū­tų.</text:p>
        <text:p text:style-name="Roman"><text:span text:style-name="T6732">PIRMININKĖ.</text:span><text:s/>Jūs ši­tą ir­gi at­si­i­ma­te?<text:s/></text:p>
        <text:p text:style-name="Roman"><text:span text:style-name="T6733">V. V. MARGEVIČIENĖ</text:span><text:s/><text:span text:style-name="T6734">(</text:span><text:span text:style-name="T6735">TS-LKDF</text:span><text:span text:style-name="T6736">)</text:span>. Taip.</text:p>
        <text:p text:style-name="Roman"><text:span text:style-name="T6737">PIRMININKĖ.</text:span><text:s/>Su­pra­tau, ačiū.<text:s/></text:p>
        <text:p text:style-name="Roman">To­liau dėl 12 straips­nio 11 da­lies.<text:s/></text:p>
        <text:p text:style-name="Roman"><text:span text:style-name="T6738">V. V. MARGEVIČIENĖ</text:span><text:s/><text:span text:style-name="T6739">(</text:span><text:span text:style-name="T6740">TS-LKDF</text:span><text:span text:style-name="T6741">)</text:span>. Dėl 12 straips­nio 11 da­lies aš siū­liau, kad jei­gu vai­kas ke­lia re­a­lų pa­vo­jų sa­vo svei­ka­tai ar ki­tų žmo­nių svei­ka­tai ir gy­vy­bei ar tur­tui, sa­vi­val­dy­bės ad­mi­nist­ra­ci­jos di­rek­to­rius per pen­kias dar­bo die­nas pa­ra­šo siun­ti­mą ar pra­šy­mą teis­mui. Mes ap­ta­ri­nė­jo­me ko­mi­te­te, vy­ko klau­sy­mai ir nu­ta­rė, kad tai ne­įma­no­ma. Tai ir pa­li­ko­me.<text:s/></text:p>
        <text:p text:style-name="Roman">Su­tin­ku, kad ne­pri­ta­rė.</text:p>
        <text:p text:style-name="Roman"><text:span text:style-name="T6742">PIRMININKĖ.</text:span><text:s/>Jūs ir­gi ši­tą at­si­i­ma­te?<text:s/></text:p>
        <text:p text:style-name="Roman"><text:span text:style-name="T6743">V. V. MARGEVIČIENĖ</text:span><text:s/><text:span text:style-name="T6744">(</text:span><text:span text:style-name="T6745">TS-LKDF</text:span><text:span text:style-name="T6746">)</text:span>. At­si­i­mu.<text:s/></text:p>
        <text:p text:style-name="Roman"><text:span text:style-name="T6747">PIRMININKĖ.</text:span><text:s/>Dė­ko­ju. Ir dėl 12 straips­nio 13 da­lies ir­gi at­si­i­ma­te?</text:p>
        <text:p text:style-name="Roman"><text:span text:style-name="T6748">V. V. MARGEVIČIENĖ</text:span><text:s/><text:span text:style-name="T6749">(</text:span><text:span text:style-name="T6750">TS-LKDF</text:span><text:span text:style-name="T6751">)</text:span>. Taip, nes man bu­vo iš­aiš­kin­ta, kad vai­kų ir pa­aug­lių psi­chiat­ro iš­va­da yra įra­šy­ta kom­plek­siš­kai į svei­ka­tos pa­žy­mė­ji­mą.<text:s/></text:p>
        <text:p text:style-name="Roman"><text:span text:style-name="T6752">PIRMININKĖ.</text:span><text:s/>Dė­ko­ju.<text:s/></text:p>
        <text:p text:style-name="Roman">To­liau. Dėl 17 straips­nio 2 da­lies 7 punk­to V. V. Mar­ge­vi­čie­nės siū­ly­mas.</text:p>
        <text:p text:style-name="Roman"><text:span text:style-name="T6753">R. PALIUKAS</text:span><text:s/><text:span text:style-name="T6754">(</text:span><text:span text:style-name="T6755">DPF</text:span><text:span text:style-name="T6756">)</text:span>. Pri­tar­ta iš da­lies.</text:p>
        <text:p text:style-name="Roman"><text:span text:style-name="T6757">V. V. MARGEVIČIENĖ</text:span><text:s/><text:span text:style-name="T6758">(</text:span><text:span text:style-name="T6759">TS-LKDF</text:span><text:span text:style-name="T6760">)</text:span>. Taip. Čia at­lie­kant…</text:p>
        <text:p text:style-name="Roman"><text:span text:style-name="T6761">PIRMININKĖ.</text:span><text:s/>Jūs su­tin­ka­te?</text:p>
        <text:p text:style-name="Roman"><text:span text:style-name="T6762">V. V. MARGEVIČIENĖ</text:span><text:s/><text:span text:style-name="T6763">(</text:span><text:span text:style-name="T6764">TS-LKDF</text:span><text:span text:style-name="T6765">)</text:span>. Taip, nes api­brė­ži­me jau yra api­brėž­ta, kas yra ben­d­ruo­me­nei nau­din­ga veik­la.<text:s/></text:p>
        <text:p text:style-name="Roman"><text:span text:style-name="T6766">PIRMININKĖ.</text:span><text:s/>Ge­rai. To­liau dėl 19 straips­nio V. V. Mar­ge­vi­čie­nės siū­ly­mas. Ko­mi­te­tas ir­gi pri­ta­rė iš da­lies. Su­tin­ka­te?</text:p>
        <text:p text:style-name="Roman"><text:span text:style-name="T6767">V. V. MARGEVIČIENĖ</text:span><text:s/><text:span text:style-name="T6768">(</text:span><text:span text:style-name="T6769">TS-LKDF</text:span><text:span text:style-name="T6770">)</text:span>. Su­tin­ku, nes elek­tro­ni­nio re­gist­ro nė­ra, tai bus tik šiaip vai­ko el­ge­sio po­ky­čiai fik­suo­ja­mi.<text:s/></text:p>
        <text:p text:style-name="Roman"><text:span text:style-name="T6771">PIRMININKĖ.</text:span><text:s/>Ir to­liau dėl 21 straips­nio 1 da­lies 5 punk­to du jū­sų siū­ly­mai.<text:s/></text:p>
        <text:p text:style-name="Roman"><text:span text:style-name="T6772">V. V. MARGEVIČIENĖ</text:span><text:s/><text:span text:style-name="T6773">(</text:span><text:span text:style-name="T6774">TS-LKDF</text:span><text:span text:style-name="T6775">)</text:span>. Taip. Aš siū­liau, kad bū­tų pa­gal pro­fe­si­nio mo­ky­mo mo­du­lius, nes vai­kai į so­cia­li­za­ci­jos cen­trus ne vi­sa­da pa­ten­ka rug­sė­jo pra­džio­je, la­bai įvai­riai per moks­lo me­tus, o mi­nis­te­ri­ja ir ko­mi­te­tas siū­lo vis dėl­to pa­lik­ti pro­fe­si­nį mo­ky­mą pa­gal at­ski­rus… kad vis tiek ga­li vai­kas mo­ky­tis ir lanks­čiu tu­ri­niu.</text:p>
        <text:p text:style-name="Roman"><text:span text:style-name="T6776">R. PALIUKAS</text:span><text:s/><text:span text:style-name="T6777">(</text:span><text:span text:style-name="T6778">DPF</text:span><text:span text:style-name="T6779">)</text:span>. Dar pa­pil­dy­siu, nes daug kur yra fak­tiš­kai įgy­ven­di­na­mi mo­ky­mai pa­gal tuos mo­du­lius.<text:s/></text:p>
        <text:p text:style-name="Roman"><text:span text:style-name="T6780">PIRMININKĖ.</text:span><text:s/>Aš klau­siu V. V. Mar­ge­vi­čie­nės. Jūs pri­ta­ria­te ko­mi­te­tui?<text:s/></text:p>
        <text:p text:style-name="Roman"><text:span text:style-name="T6781">V. V. MARGEVIČIENĖ</text:span><text:s/><text:span text:style-name="T6782">(</text:span><text:span text:style-name="T6783">TS-LKDF</text:span><text:span text:style-name="T6784">)</text:span>. Pri­ta­riu.</text:p>
        <text:p text:style-name="Roman"><text:span text:style-name="T6785">PIRMININKĖ.</text:span><text:s/>Gal trum­pin­ki­me, il­gai ne­kal­bė­ki­me. At­si­i­ma­te ar ne­at­si­i­ma­te, jei­gu ne­at­si­i­ma­te, tai svars­to­me, jei­gu ne, tai ne­svars­to­me.<text:s/></text:p>
        <text:p text:style-name="Roman"><text:span text:style-name="T6786">V. V. MARGEVIČIENĖ</text:span><text:s/><text:span text:style-name="T6787">(</text:span><text:span text:style-name="T6788">TS-LKDF</text:span><text:span text:style-name="T6789">)</text:span>. Taip.</text:p>
        <text:p text:style-name="Roman"><text:span text:style-name="T6790">PIRMININKĖ.</text:span><text:s/>To­liau yra dėl 21 straips­nio 3 da­lies 7 punk­to. Ko­mi­te­tas ne­pri­ta­rė. At­siima­te?</text:p>
        <text:p text:style-name="Roman"><text:span text:style-name="T6791">V. V. MARGEVIČIENĖ</text:span><text:s/><text:span text:style-name="T6792">(</text:span><text:span text:style-name="T6793">TS-LKDF</text:span><text:span text:style-name="T6794">)</text:span>. At­si­i­mu.<text:s/></text:p>
        <text:p text:style-name="Roman"><text:span text:style-name="T6795">PIRMININKĖ.</text:span><text:s/>At­si­i­ma­te. To­liau dėl 22 straips­nio 4 da­lies. Ko­mi­te­tas ir­gi ne­pri­ta­rė.<text:s/></text:p>
        <text:p text:style-name="Roman"><text:span text:style-name="T6796">V. V. MARGEVIČIENĖ</text:span><text:s/><text:span text:style-name="T6797">(</text:span><text:span text:style-name="T6798">TS-LKDF</text:span><text:span text:style-name="T6799">)</text:span>. At­si­i­mu, nes nė­ra to re­gist­ro ir nė­ra…<text:s/></text:p>
        <text:p text:style-name="Roman"><text:span text:style-name="T6800">PIRMININKĖ.</text:span><text:s/>At­si­i­ma­te.</text:p>
        <text:p text:style-name="Roman"><text:span text:style-name="T6801">V. V. MARGEVIČIENĖ</text:span><text:s/><text:span text:style-name="T6802">(</text:span><text:span text:style-name="T6803">TS-LKDF</text:span><text:span text:style-name="T6804">)</text:span>. Taip.</text:p>
        <text:p text:style-name="Roman"><text:span text:style-name="T6805">PIRMININKĖ.</text:span><text:s/>Dėl 22 straips­nio 5 da­lies pri­tar­ta iš da­lies.<text:s/></text:p>
        <text:p text:style-name="Roman"><text:span text:style-name="T6806">V. V. MARGEVIČIENĖ</text:span><text:s/><text:span text:style-name="T6807">(</text:span><text:span text:style-name="T6808">TS-LKDF</text:span><text:span text:style-name="T6809">)</text:span>. Taip, iš da­lies pri­ta­riu.</text:p>
        <text:p text:style-name="Roman"><text:span text:style-name="T6810">PIRMININKĖ.</text:span><text:s/>Ge­rai, su­tin­ka­te. Ir dėl 23 straips­nio 1 da­lies 3 punk­to. Čia iš es­mės vėl kar­to­ja­si tas pats. Ma­nau, kad at­si­i­ma­te.</text:p>
        <text:p text:style-name="Roman"><text:span text:style-name="T6811">R. PALIUKAS</text:span><text:s/><text:span text:style-name="T6812">(</text:span><text:span text:style-name="T6813">DPF</text:span><text:span text:style-name="T6814">)</text:span>. Taip, tas pats.</text:p>
        <text:p text:style-name="Roman"><text:span text:style-name="T6815">V. V. MARGEVIČIENĖ</text:span><text:s/><text:span text:style-name="T6816">(</text:span><text:span text:style-name="T6817">TS-LKDF</text:span><text:span text:style-name="T6818">)</text:span>. Taip, at­si­i­mu. Nė­ra. Ir vis­kas.</text:p>
        <text:p text:style-name="Roman"><text:span text:style-name="T6819">PIRMININKĖ.</text:span><text:s/>Ir aš dau­giau ne­ran­du.</text:p>
        <text:p text:style-name="Roman"><text:span text:style-name="T6820">V. V. MARGEVIČIENĖ</text:span><text:s/><text:span text:style-name="T6821">(</text:span><text:span text:style-name="T6822">TS-LKDF</text:span><text:span text:style-name="T6823">)</text:span>. Ne, dar yra vie­nas, pas­ku­ti­nis.<text:s/></text:p>
        <text:p text:style-name="Roman"><text:span text:style-name="T6824">R. PALIUKAS</text:span><text:s/><text:span text:style-name="T6825">(</text:span><text:span text:style-name="T6826">DPF</text:span><text:span text:style-name="T6827">)</text:span>. Dėl 32 straips­nio.</text:p>
        <text:p text:style-name="Roman"><text:span text:style-name="T6828">PIRMININKĖ.</text:span><text:s/>Dėl 32 straips­nio 2 da­lies.<text:s/></text:p>
        <text:p text:style-name="Roman"><text:span text:style-name="T6829">V. V. MARGEVIČIENĖ</text:span><text:s/><text:span text:style-name="T6830">(</text:span><text:span text:style-name="T6831">TS-LKDF</text:span><text:span text:style-name="T6832">)</text:span>. Taip, dėl 32 straips­nio 2 da­lies.<text:s/></text:p>
        <text:p text:style-name="Roman"><text:span text:style-name="T6833">PIRMININKĖ.</text:span><text:s/>At­si­i­ma­te?<text:s/></text:p>
        <text:p text:style-name="Roman"><text:span text:style-name="T6834">V. V. MARGEVIČIENĖ</text:span><text:s/><text:span text:style-name="T6835">(</text:span><text:span text:style-name="T6836">TS-LKDF</text:span><text:span text:style-name="T6837">)</text:span>. Ne. Aš ši­tos pa­tai­sos ne­at­si­i­mu, nes jai pri­ta­rė ir So­cia­li­nių rei­ka­lų ir dar­bo ko­mi­te­tas, tai yra kai vai­kas teis­mo spren­di­mu ke­liau­ja į so­cia­li­za­ci­jos cen­trą, aš siū­lau, kad pas­kui jį ei­tų ir pa­pil­do­mas fi­nan­sa­vi­mas iš tos sa­vi­val­dy­bės, iš ku­rios vai­kas yra pa­ima­mas į so­cia­li­za­ci­jos cen­trą.</text:p>
        <text:p text:style-name="Roman"><text:span text:style-name="T6838">PIRMININKĖ.</text:span><text:s/>Ko­mi­te­to ar­gu­men­tai?</text:p>
        <text:p text:style-name="Roman"><text:span text:style-name="T6839">R. PALIUKAS</text:span><text:s/><text:span text:style-name="T6840">(</text:span><text:span text:style-name="T6841">DPF</text:span><text:span text:style-name="T6842">)</text:span>. Ko­mi­te­tas ne­pri­ta­rė, nes Vy­riau­sy­bė jau bu­vo pa­tei­ku­si nei­gia­mą iš­va­dą dėl pa­pil­do­mo cen­tro fi­nan­sa­vi­mo su iš­sa­miais ar­gu­men­tais ir gau­tų­si, kad ga­li bū­ti dvi­gu­bas fi­nan­sa­vi­mas. Vai­kų so­cia­li­za­ci­jos cen­trams ir taip yra ski­ria­mos lė­šos iš biu­dže­to per Švie­ti­mo ir moks­lo mi­nis­te­ri­ją, taip pat ta­da dar gau­tų lė­šas ir iš sa­vi­val­dy­bių. Be to, mes ma­no­me, kad vai­kų skai­čius nuo­lat kin­ta, ku­rie iš ku­rios sa­vi­val­dy­bės at­vyks­ta, čia ir­gi bū­tų la­bai sun­ku tas lė­šas per­skirs­ty­ti. To­dėl mes ma­no­me, kad bū­tų su­dė­tin­ga daž­nai vyk­dy­ti mo­ki­nio krep­še­lio lė­šų per­skirs­ty­mą, ir ne­pri­ta­rė­me.<text:s/></text:p>
        <text:p text:style-name="Roman">Ana­lo­giš­kas siū­ly­mas yra So­cia­li­nių rei­ka­lų ir dar­bo ko­mi­te­to, jo pa­siū­ly­mui mū­sų ko­mi­te­tas ir­gi ne­pri­ta­rė.</text:p>
        <text:p text:style-name="Roman"><text:span text:style-name="T6843">PIRMININKĖ.</text:span><text:s/>Ačiū, pir­mi­nin­ke. Da­bar R. J. Da­gys, pri­ta­rian­tis V. V. Mar­ge­vi­čie­nei.<text:s/></text:p>
        <text:p text:style-name="Roman"><text:span text:style-name="T6844">R. J. DAGYS</text:span><text:s/><text:span text:style-name="T6845">(</text:span><text:span text:style-name="T6846">TS-LKDF</text:span><text:span text:style-name="T6847">)</text:span>. Ger­bia­mie­ji ko­le­gos, aš tik­rai siū­lau pri­tar­ti. So­cia­li­nių rei­ka­lų ir dar­bo ko­mi­te­te mes fak­tiš­kai vie­nin­gi bu­vo­me šiuo klau­si­mu. Man at­ro­do, Švie­ti­mo, moks­lo ir kul­tū­ros ko­mi­te­tas tie­siog ne­su­pra­to pras­mės.<text:s/></text:p>
        <text:p text:style-name="Roman">Tik­rai nė­ra gė­ris, kai į spe­cia­lios pa­skir­ties įstai­gas, į so­cia­li­za­ci­jos cen­trus pa­puo­la žmo­nės iš įvai­rių sa­vi­val­dy­bių, vai­kai iš sa­vi­val­dy­bių. O jas pri­žiū­rė­ti, vi­sos funk­ci­jos ir vi­sa prie­žiū­ros sis­te­ma iš prin­ci­po yra sa­vi­val­dy­bių rū­pes­tis. Tu­ri bū­ti kaž­ko­kios sank­ci­jos ar ne sank­ci­jos, baus­mė toms sa­vi­val­dy­bėms, ku­rios blo­gai dir­ba šį dar­bą, ir šių sa­vi­val­dy­bių tie­siog pil­do­mos tos spe­cia­lios įstai­gos.<text:s/></text:p>
        <text:p text:style-name="Roman">Bu­vo ko­mi­te­to siū­ly­mas, kad ne vi­sas, bet da­lį lė­šų Vy­riau­sy­bės nu­ma­ty­ta tvar­ka ar­ba nu­ma­ty­to­mis pro­por­ci­jo­mis tu­rė­tų pa­deng­ti sa­vi­val­dy­bė, iš ku­rios tas vai­kas pa­puo­lė į so­cia­li­za­ci­jos cen­trą. Tai yra ska­ti­ni­mo prie­mo­nė, kad taip ne­bū­tų, kad ne­bū­tų taip, kad mes ran­kas nu­si­plo­vė­me, vai­ką ati­da­vė­me, pro­ble­mos baig­tos. Tai mes tu­rė­tu­me bū­ti su­in­te­re­suo­ti, kad efek­ty­viai dirb­tų mū­sų sa­vi­val­dy­bės ir so­cia­li­za­ci­jos cen­truo­se bū­tų kuo ma­žiau vai­kų. To­dėl ko­mi­te­tas pri­ta­rė V. V. Mar­ge­vi­čie­nės siū­ly­mui ir ko­mi­te­tas su­for­ma­vo ir ki­to­kią for­mu­luo­tę. Siū­lau pri­tar­ti.<text:s/></text:p>
        <text:p text:style-name="Roman"><text:span text:style-name="T6848">PIRMININKĖ.</text:span><text:s/>Bal­suo­ja­me. Kas pri­ta­ria­te Sei­mo na­rės V. V. Mar­ge­vi­čie­nės ir to­kio pa­ties teks­to So­cia­li­nių rei­ka­lų ir dar­bo ko­mi­te­to siū­ly­mui, bal­suo­ja­te už, kas tu­ri­te ki­tą nuo­mo­nę, bal­suo­ja­te prieš ar­ba su­si­lai­ko­te.<text:s/></text:p>
        <text:p text:style-name="Roman">Bal­sa­vo 53 Sei­mo na­riai: už – 16, prieš – 2, su­si­lai­kė 35. Pa­tai­soms ne­pri­tar­ta.<text:s/></text:p>
        <text:p text:style-name="Roman">Da­bar dėl vi­so pro­jek­to vie­nas – už, vie­nas – prieš. Bet prieš tai dar per­skai­ty­siu. Sei­mo kan­ce­lia­ri­jos Tei­sės de­par­ta­men­to siū­ly­mas dėl 2 straips­nio 5 da­lies, ko­mi­te­to nuo­mo­nė – pri­tar­ti. Sei­mo kan­ce­lia­ri­jos Tei­sės de­par­ta­men­to siū­ly­mas dėl 2 straips­nio 3 da­lies… 9 da­lies, 10 straips­nio 1 da­lies, 1 punk­to ir 2 punk­to. Sei­mo kan­ce­lia­ri­jos Tei­sės de­par­ta­men­to siū­ly­mas dėl 13 straips­nio 6 da­lies. Tam ko­mi­te­tas ne­pri­ta­rė. Ar ga­li­me ir mes ben­dru su­ta­ri­mu pri­tar­ti Švie­ti­mo, moks­lo ir kul­tū­ros ko­mi­te­to nuo­mo­nei? Pri­tar­ta. Ge­rai.<text:s/></text:p>
        <text:p text:style-name="Roman">Da­bar dėl vi­so V. V. Mar­ge­vi­čie­nė – už. Ar tik­rai la­bai no­ri­te kal­bė­ti už? Gal bal­suo­ja­me, nes nė­ra nie­ko prieš. Ar ben­dru su­ta­ri­mu po svars­ty­mo ga­li­me pri­tar­ti? Pri­tar­ta ben­dru su­ta­ri­mu po svars­ty­mo.<text:s/></text:p>
        <text:p text:style-name="Roman">Sei­mo Pir­mi­nin­kė siū­lo ypa­tin­gos sku­bos tvar­ka pri­im­ti šį įsta­ty­mą. Ar ga­li­me tam pri­tar­ti? Pri­tar­ta. Dė­ko­ju.<text:s/></text:p>
        <text:p text:style-name="Roman">Da­bar Švie­ti­mo įsta­ty­mo kai ku­rių straips­nių… Čia yra tik Tei­sės de­par­ta­men­to įvai­rūs siū­ly­mai dėl įvai­rių straips­nių. Ko­mi­te­tas vi­siems pri­ta­rė. Ar ga­li­me ir mes ben­dru su­ta­ri­mu pri­tar­ti? Pri­tar­ta. Po svars­ty­mo ar ga­li­me ben­dru su­ta­ri­mu pri­tar­ti Švie­ti­mo įsta­ty­mui? Ir­gi, kaip dėl ly­di­mo­jo, siū­lo­ma ypa­tin­gos sku­bos tvar­ka. Ar pri­ta­ria­te? Pri­tar­ta.<text:s/></text:p>
        <text:p text:style-name="Roman">Ger­bia­mie­ji ko­le­gos, lai­kas jau yra pa­si­bai­gęs. (<text:span text:style-name="T6849">Šur</text:span><text:span text:style-name="T6850">­mu</text:span><text:span text:style-name="T6851">­lys sa</text:span><text:span text:style-name="T6852">­lė</text:span><text:span text:style-name="T6853">­je</text:span>) Siū­lau al­ter­na­ty­vų bal­sa­vi­mą. Pa­gal dar­bo­tvarkę mes jau 10 mi­nu­čių vir­ši­jo­me dar­bo­tvarkės nu­ma­ty­tą lai­ką. Bet yra ir al­ter­na­ty­va, kas no­ri dirb­ti to­liau ir pa­baig­ti vi­sus klau­si­mus. Kas už tai, kad da­bar baig­tu­me dar­bą, bal­suo­ja­te už, kas už tai, kad pra­tęs­tu­me dar­bą, bal­suo­ja­te prieš. (<text:span text:style-name="T6854">Šur</text:span><text:span text:style-name="T6855">­mu</text:span><text:span text:style-name="T6856">­lys sa</text:span><text:span text:style-name="T6857">­lė</text:span><text:span text:style-name="T6858">­je</text:span>) (<text:span text:style-name="T6859">Triukš</text:span><text:span text:style-name="T6860">­mas sa</text:span><text:span text:style-name="T6861">­lė</text:span><text:span text:style-name="T6862">­je</text:span>) Jei­gu pra­tę­sia­me dar­bą, tai bal­suo­ja­te prieš, o jei­gu da­bar bai­gia­me,<text:s/><text:span text:style-name="T6863">clo</text:span><text:span text:style-name="T6864">­se</text:span><text:s/>ir vis­kas, va­di­na­si, – už.<text:s/></text:p>
        <text:p text:style-name="Roman">Ger­bia­mie­ji ko­le­gos, sa­lė­je dar 56 žmo­nės: už – 34, prieš – 22. Di­džio­ji dau­gu­ma ma­no, kad pa­gal dar­bo­tvarkę lai­kas tu­ri baig­tis. Pra­šom, A. Sa­la­ma­ki­nas.<text:s/></text:p>
        <text:p text:style-name="Roman"><text:span text:style-name="T6865">A. SALAMAKINAS</text:span><text:s/><text:span text:style-name="T6866">(</text:span><text:span text:style-name="T6867">LSDPF</text:span><text:span text:style-name="T6868">)</text:span>. Pir­mi­nin­ke, ban­dy­ki­me su­si­tar­ti taip, kad klau­si­mai, ku­rie ne­ap­svars­ty­ti, val­dy­bos spren­di­mu ry­toj at­si­du­ria… Nes ry­toj ne­ei­li­nis po­sė­dis pir­mais klau­si­mais. Ko­dėl aš taip kal­bu?<text:s/></text:p>
        <text:p text:style-name="Roman">Štai pri­ra­šė­me vi­so­kių įsta­ty­mų, Ki­no įsta­ty­mą. Aš su­pran­tu, kad jie svar­būs. Yra Sau­go­mų te­ri­to­ri­jų įsta­ty­mas, ku­ris tu­ri pa­lies­ti apie 20 % Lie­tu­vos te­ri­to­ri­jos. Ar to­liau žmo­nės sė­di su bur­ko­mis ir vy­žo­mis, ar vis dėl­to pa­da­ro­me leng­ves­nes są­ly­gas? Jei­gu to įsta­ty­mo ne­pri­ima­me, ne­svars­to­me šian­die­ną, tai ka­da? Ke­lia­me iki ki­tos ka­den­ci­jos? Jei­gu jūs taip no­ri­te, ta­da spręs­ki­me apie ki­ną, ku­ris la­bai svar­bu, bet tų, ku­rie tie­sio­giai su­si­ję su žmo­nė­mis, ne­svars­ty­ki­me. Man ne­su­pran­ta­ma, dar­bo­tvarkė su­da­ro­ma pa­gal par­ti­nį prin­ci­pą. Tų klau­si­mų, ku­rių ko­mi­te­tų pir­mi­nin­kai yra<text:s/><text:span text:style-name="T6869">dar</text:span><text:span text:style-name="T6870">­bie</text:span><text:span text:style-name="T6871">­čiai</text:span>, yra pir­mu­mo ei­lė, ki­tų – vel­niop.<text:s/></text:p>
        <text:p text:style-name="Roman"><text:span text:style-name="T6872">PIRMININKĖ.</text:span><text:s/>Aš la­bai at­si­pra­šau, ger­bia­ma­sis ko­le­ga, aš tik­rai dar­bo­tvarkių, kaip ži­no­te,<text:span text:style-name="T6873"><text:s/>ne</text:span><text:span text:style-name="T6874">­su</text:span><text:span text:style-name="T6875">­da</text:span><text:span text:style-name="T6876">­rau. Vi</text:span><text:span text:style-name="T6877">­sas pa</text:span><text:span text:style-name="T6878">­sta</text:span><text:span text:style-name="T6879">­bas, ku</text:span><text:span text:style-name="T6880">­rias jūs da</text:span><text:span text:style-name="T6881">­bar iš</text:span><text:span text:style-name="T6882">­sa</text:span><text:span text:style-name="T6883">­kė</text:span><text:span text:style-name="T6884">­te, per</text:span><text:span text:style-name="T6885">­duo</text:span><text:span text:style-name="T6886">­siu Sei</text:span><text:span text:style-name="T6887">­mo Pir</text:span><text:span text:style-name="T6888">­mi</text:span><text:span text:style-name="T6889">­nin</text:span><text:span text:style-name="T6890">­kei, ry</text:span><text:span text:style-name="T6891">­toj pu</text:span><text:span text:style-name="T6892">­sę de</text:span><text:span text:style-name="T6893">­vy</text:span><text:span text:style-name="T6894">­nių bus val</text:span><text:span text:style-name="T6895">­dy</text:span><text:span text:style-name="T6896">­bos po</text:span><text:span text:style-name="T6897">­sė</text:span><text:span text:style-name="T6898">­dis, per</text:span><text:span text:style-name="T6899">­duo</text:span><text:span text:style-name="T6900">­siu jū</text:span><text:span text:style-name="T6901">­sų pra</text:span><text:span text:style-name="T6902">­šy</text:span><text:span text:style-name="T6903">­mą, kad tai, ką šian</text:span><text:span text:style-name="T6904">­dien pa</text:span><text:span text:style-name="T6905">­li</text:span><text:span text:style-name="T6906">­ko</text:span><text:span text:style-name="T6907">­me ne</text:span><text:span text:style-name="T6908">­ap</text:span><text:span text:style-name="T6909">­svars</text:span><text:span text:style-name="T6910">­tę, ry</text:span><text:span text:style-name="T6911">­toj nuo 13 va</text:span><text:span text:style-name="T6912">­lan</text:span><text:span text:style-name="T6913">­dos bū</text:span><text:span text:style-name="T6914">­tų įtrauk</text:span><text:span text:style-name="T6915">­ta į dar</text:span><text:span text:style-name="T6916">­bo</text:span><text:span text:style-name="T6917">­tvarkę. Tin</text:span><text:span text:style-name="T6918">­ka vis</text:span><text:span text:style-name="T6919">­kas? Ge</text:span><text:span text:style-name="T6920">­rai. Re</text:span><text:span text:style-name="T6921">­gist</text:span><text:span text:style-name="T6922">­ruo</text:span><text:span text:style-name="T6923">­ja</text:span><text:span text:style-name="T6924">­mės.<text:s/></text:span></text:p>
        <text:p text:style-name="Roman">Už­si­re­gist­ra­vo 55 Sei­mo na­riai. 2016 m. bir­že­lio 28 d. va­ka­ri­nis ple­na­ri­nis po­sė­dis baig­tas.<text:s/>(<text:span text:style-name="T6925">Gon</text:span><text:span text:style-name="T6926">­gas</text:span>)<text:s/>Ačiū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</text:span><text:span text:style-name="T10">7</text:span><text:span text:style-name="T11">0</text:span></text:p>
        <text:p text:style-name="P12"><text:tab/><text:tab/></text:p>
      </style:header>
      <style:header-left>
        <text:p text:style-name="P13"><text:span text:style-name="T14">201</text:span><text:span text:style-name="T15">6</text:span><text:span text:style-name="T16"><text:s/>m.<text:s/></text:span><text:span text:style-name="T17">birželio</text:span><text:span text:style-name="T18"><text:s/></text:span><text:span text:style-name="T19">2</text:span><text:span text:style-name="T20">8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7-19T12:44:00Z</meta:creation-date>
    <dc:date>2016-07-19T12:4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714" meta:word-count="37196" meta:character-count="278606" meta:row-count="14419" meta:non-whitespace-character-count="245124"/>
  </office:meta>
</office:document-meta>
</file>