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375in" text:min-label-width="0.5in" text:list-level-position-and-space-mode="label-alignment">
          <style:list-level-label-alignment text:label-followed-by="listtab" fo:margin-left="1.8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854in" text:min-label-width="0.5in" text:list-level-position-and-space-mode="label-alignment">
          <style:list-level-label-alignment text:label-followed-by="listtab" fo:margin-left="2.4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6333in" text:min-label-width="0.75in" text:list-level-position-and-space-mode="label-alignment">
          <style:list-level-label-alignment text:label-followed-by="listtab" fo:margin-left="3.3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812in" text:min-label-width="0.75in" text:list-level-position-and-space-mode="label-alignment">
          <style:list-level-label-alignment text:label-followed-by="listtab" fo:margin-left="4.031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291in" text:min-label-width="1in" text:list-level-position-and-space-mode="label-alignment">
          <style:list-level-label-alignment text:label-followed-by="listtab" fo:margin-left="4.92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577in" text:min-label-width="1in" text:list-level-position-and-space-mode="label-alignment">
          <style:list-level-label-alignment text:label-followed-by="listtab" fo:margin-left="5.5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225in" text:min-label-width="1.25in" text:list-level-position-and-space-mode="label-alignment">
          <style:list-level-label-alignment text:label-followed-by="listtab" fo:margin-left="6.47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letter-kerning="true" style:font-size-complex="12pt" fo:language="en" fo:country="US" style:language-asian="lt" style:country-asian="LT"/>
    </style:style>
    <style:style style:name="T58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letter-kerning="true" style:font-size-complex="12pt" fo:language="en" fo:country="US" style:language-asian="lt" style:country-asian="L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6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  <style:style style:name="T79" style:parent-style-name="DefaultParagraphFont" style:family="text">
      <style:text-properties fo:color="#000000"/>
    </style:style>
    <style:style style:name="T80" style:parent-style-name="Hyperlink" style:family="text">
      <style:text-properties style:text-underline-type="none"/>
    </style:style>
    <style:style style:name="P81" style:parent-style-name="Normal" style:family="paragraph">
      <style:paragraph-properties fo:text-align="justify" fo:line-height="150%"/>
    </style:style>
    <style:style style:name="T82" style:parent-style-name="DefaultParagraphFont" style:family="text">
      <style:text-properties fo:color="#000000"/>
    </style:style>
    <style:style style:name="T83" style:parent-style-name="Hyperlink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ROBACIJOS ĮSTATYMO NR. XI-1860 14, 15, 16, 25, 29 IR 30 STRAIPSNIŲ PAKEITIMO</text:span><text:span text:style-name="T11"><text:line-break/></text:span><text:span text:style-name="T12">ĮSTATYMO<text:s/></text:span><text:span text:style-name="T13">PROJEKTO</text:span></text:p>
      <text:p text:style-name="P14"/>
      <text:p text:style-name="P15">2023-11-<text:span text:style-name="T16">13</text:span><text:s/>Nr. XIVP-3282</text:p>
      <text:p text:style-name="P17">Vilnius</text:p>
      <text:p text:style-name="P18"/>
      <text:p text:style-name="P19">Įvertinę projekto atitiktį Konstitucijai, įstatymams, teisėkūros principams ir teisės technikos taisyklėms,<text:s/>teikiame šią pastabą.<text:s/></text:p>
      <text:p text:style-name="P20"><text:span text:style-name="T21">Projekto<text:s/></text:span><text:span text:style-name="T22">5</text:span><text:span text:style-name="T23"><text:s/>straipsniu siūloma<text:s/></text:span><text:span text:style-name="T24">pakeisti<text:s/></text:span><text:span text:style-name="T25">Probacijos įstatymo<text:s/></text:span><text:span text:style-name="T26">29</text:span><text:span text:style-name="T27"><text:s/>straipsnį</text:span><text:span text:style-name="T28">,<text:s/></text:span><text:span text:style-name="T29">įtvirtinant probacijos tarnybai</text:span><text:span text:style-name="T30"><text:s/>galimybę teikimu kreiptis į teismą dėl prabuojamajam papildomų sąlygų nustatymo, jeigu<text:s/></text:span><text:soft-page-break/><text:span text:style-name="T31">tai</text:span><text:span text:style-name="T32"><text:s/>darytų teigiamą įtaką probuojamojo elgesiui ir</text:span><text:span text:style-name="T33"><text:s/></text:span><text:span text:style-name="T34">padėtų<text:s/></text:span><text:span text:style-name="T35">pasiekti probacijos tikslus.<text:s/></text:span><text:span text:style-name="T36">Vertinant siūlomą teisinį reguliavimą manytume, kad s</text:span><text:span text:style-name="T37">istemiškai turėtų būti<text:s/></text:span><text:span text:style-name="T38">papildytos<text:s/></text:span><text:span text:style-name="T39">ir<text:s/></text:span><text:span text:style-name="T40">Lietuvos Respublikos baudžiamojo proceso kodekso (toliau – BPK) 360</text:span><text:span text:style-name="T41"><text:s/></text:span><text:span text:style-name="T42">straipsnio</text:span><text:span text:style-name="T43"><text:s/></text:span><text:span text:style-name="T44">6<text:s/></text:span><text:span text:style-name="T45">dalies nuostatos,<text:s/></text:span><text:span text:style-name="T46">numatant</text:span><text:span text:style-name="T47"><text:s/>galimybę<text:s/></text:span><text:span text:style-name="T48">gyvenamosios vietos apylinkės<text:s/></text:span><text:span text:style-name="T49">teismui spręsti klausimus dėl<text:s/></text:span><text:span text:style-name="T50">probacijos<text:s/></text:span><text:span text:style-name="T51">papildomų sąlygų nustatymo</text:span><text:span text:style-name="T52"><text:s/>bei sistemiškai peržiūrėtos ir</text:span><text:span text:style-name="T53"><text:s/></text:span><text:span text:style-name="T54">esant reikalui<text:s/></text:span><text:span text:style-name="T55">pakeistos<text:s/></text:span><text:span text:style-name="T56">BPK<text:s/></text:span><text:span text:style-name="T57">358<text:s/></text:span><text:span text:style-name="T58">straipsnio<text:s/></text:span><text:span text:style-name="T59">3 ir 8 dalys.</text:span></text:p>
      <text:p text:style-name="P60"/>
      <text:p text:style-name="P61"/>
      <text:p text:style-name="P62"/>
      <text:p text:style-name="P63"><text:span text:style-name="T64">Departamento direktoriu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7"/></text:span><text:span text:style-name="T72">Dainius Zebleckis</text:span></text:p>
      <text:p text:style-name="P73"/>
      <text:p text:style-name="P74"/>
      <text:p text:style-name="P75"/>
      <text:p text:style-name="P76"/>
      <text:p text:style-name="P77"/>
      <text:p text:style-name="P78"><text:span text:style-name="T79">E. Drėgvaitė, tel. +370 5 209 6891, el. p.<text:s/></text:span><text:a xlink:href="mailto:egle.dregvaite@lrs.lt" office:target-frame-name="_parent" xlink:show="replace"><text:span text:style-name="T80">egle.dregvaite@lrs.lt</text:span></text:a></text:p>
      <text:p text:style-name="P81"><text:span text:style-name="T82">M. Masteikienė, tel. +370 5 209 6843, el. p.<text:s/></text:span><text:a xlink:href="mailto:milda.masteikiene@lrs.lt" office:target-frame-name="_parent" xlink:show="replace"><text:span text:style-name="T83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375in" text:min-label-width="0.5in" text:list-level-position-and-space-mode="label-alignment">
          <style:list-level-label-alignment text:label-followed-by="listtab" fo:margin-left="1.8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854in" text:min-label-width="0.5in" text:list-level-position-and-space-mode="label-alignment">
          <style:list-level-label-alignment text:label-followed-by="listtab" fo:margin-left="2.4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6333in" text:min-label-width="0.75in" text:list-level-position-and-space-mode="label-alignment">
          <style:list-level-label-alignment text:label-followed-by="listtab" fo:margin-left="3.3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812in" text:min-label-width="0.75in" text:list-level-position-and-space-mode="label-alignment">
          <style:list-level-label-alignment text:label-followed-by="listtab" fo:margin-left="4.031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291in" text:min-label-width="1in" text:list-level-position-and-space-mode="label-alignment">
          <style:list-level-label-alignment text:label-followed-by="listtab" fo:margin-left="4.92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577in" text:min-label-width="1in" text:list-level-position-and-space-mode="label-alignment">
          <style:list-level-label-alignment text:label-followed-by="listtab" fo:margin-left="5.5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225in" text:min-label-width="1.25in" text:list-level-position-and-space-mode="label-alignment">
          <style:list-level-label-alignment text:label-followed-by="listtab" fo:margin-left="6.47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13T10:42:00Z</meta:creation-date>
    <dc:date>2023-11-13T10:4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66" meta:character-count="1321" meta:row-count="78" meta:non-whitespace-character-count="1184"/>
  </office:meta>
</office:document-meta>
</file>