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5in">
        <style:tab-stops/>
      </style:paragraph-properties>
      <style:text-properties fo:font-weight="bold" style:font-weight-asian="bold" style:font-size-complex="12pt"/>
    </style:style>
    <style:style style:name="P7" style:parent-style-name="Normal" style:family="paragraph">
      <style:paragraph-properties fo:margin-left="4.5in">
        <style:tab-stops/>
      </style:paragraph-properties>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text-position="super 66.6%"/>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line-height="150%" fo:text-indent="0.5in"/>
      <style:text-properties fo:color="#000000" style:font-size-complex="12pt" style:language-asian="lt" style:country-asian="LT"/>
    </style:style>
    <style:style style:name="P30" style:parent-style-name="Normal" style:family="paragraph">
      <style:paragraph-properties fo:text-align="justify" fo:line-height="150%" fo:margin-left="1.575in" fo:text-indent="-1.0826in">
        <style:tab-stops/>
      </style:paragraph-properties>
      <style:text-properties fo:color="#000000" style:font-size-complex="12pt" style:language-asian="lt" style:country-asian="LT"/>
    </style:style>
    <style:style style:name="P31" style:parent-style-name="Normal" style:family="paragraph">
      <style:paragraph-properties fo:text-align="justify" fo:line-height="150%" fo:text-indent="0.5in"/>
      <style:text-properties fo:color="#000000" style:font-size-complex="12pt" style:language-asian="lt" style:country-asian="LT"/>
    </style:style>
    <style:style style:name="P32" style:parent-style-name="Normal" style:family="paragraph">
      <style:paragraph-properties fo:text-align="justify" fo:line-height="150%" fo:text-indent="0.5in"/>
      <style:text-properties fo:color="#000000" style:font-size-complex="12pt" style:language-asian="lt" style:country-asian="LT"/>
    </style:style>
    <style:style style:name="P33" style:parent-style-name="Normal" style:family="paragraph">
      <style:paragraph-properties fo:text-align="justify" fo:line-height="150%" fo:text-indent="0.5in"/>
      <style:text-properties fo:color="#000000" style:font-size-complex="12pt" style:language-asian="lt" style:country-asian="LT"/>
    </style:style>
    <style:style style:name="P34" style:parent-style-name="Normal" style:family="paragraph">
      <style:paragraph-properties fo:text-align="justify" fo:line-height="150%" fo:text-indent="0.5in"/>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text-properties fo:color="#000000" style:font-size-complex="12pt" style:language-asian="lt" style:country-asian="LT"/>
    </style:style>
    <style:style style:name="P40" style:parent-style-name="Normal" style:family="paragraph">
      <style:paragraph-properties fo:text-align="justify" fo:line-height="150%" fo:text-indent="0.5in"/>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ext-properties fo:color="#000000" style:font-size-complex="12pt" style:language-asian="lt" style:country-asian="LT"/>
    </style:style>
    <style:style style:name="P74" style:parent-style-name="Normal" style:family="paragraph">
      <style:paragraph-properties fo:text-align="justify" fo:line-height="150%" fo:text-indent="0.5in"/>
      <style:text-properties fo:color="#000000" style:font-size-complex="12pt" style:language-asian="lt" style:country-asian="LT"/>
    </style:style>
    <style:style style:name="P75" style:parent-style-name="Normal" style:family="paragraph">
      <style:paragraph-properties fo:text-align="justify" fo:line-height="150%" fo:text-indent="0.5in"/>
      <style:text-properties fo:color="#000000" style:font-size-complex="12pt" style:language-asian="lt" style:country-asian="LT"/>
    </style:style>
    <style:style style:name="P76" style:parent-style-name="Normal" style:family="paragraph">
      <style:paragraph-properties fo:text-align="justify" fo:line-height="150%" fo:text-indent="0.5in"/>
      <style:text-properties fo:color="#000000" style:font-size-complex="12pt" style:language-asian="lt" style:country-asian="LT"/>
    </style:style>
    <style:style style:name="P77" style:parent-style-name="Normal" style:family="paragraph">
      <style:paragraph-properties fo:text-align="justify" fo:line-height="150%" fo:text-indent="0.5in"/>
      <style:text-properties fo:color="#000000" style:font-size-complex="12pt" style:language-asian="lt" style:country-asian="LT"/>
    </style:style>
    <style:style style:name="P78" style:parent-style-name="Normal" style:family="paragraph">
      <style:paragraph-properties fo:text-align="justify" fo:line-height="150%" fo:text-indent="0.5in"/>
      <style:text-properties fo:font-style="italic" style:font-style-asian="italic" style:font-size-complex="12pt"/>
    </style:style>
    <style:style style:name="P79" style:parent-style-name="Normal" style:family="paragraph">
      <style:paragraph-properties fo:text-align="justify" fo:line-height="150%" fo:text-indent="0.5in"/>
      <style:text-properties fo:font-style="italic" style:font-style-asian="italic" style:font-size-complex="12pt"/>
    </style:style>
    <style:style style:name="P80" style:parent-style-name="Normal" style:family="paragraph">
      <style:paragraph-properties fo:text-align="justify" fo:line-height="150%" fo:text-indent="0.5in"/>
      <style:text-properties fo:font-style="italic" style:font-style-asian="italic" style:font-size-complex="12pt"/>
    </style:style>
    <style:style style:name="P81" style:parent-style-name="Normal" style:family="paragraph">
      <style:paragraph-properties fo:text-align="justify" fo:line-height="150%"/>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0986in" fo:text-indent="0.3937in">
        <style:tab-stops/>
      </style:paragraph-properties>
      <style:text-properties fo:font-weight="bold" style:font-weight-asian="bold" fo:color="#000000" style:font-size-complex="12pt" style:language-asian="lt" style:country-asian="LT"/>
    </style:style>
  </office:automatic-styles>
  <office:body>
    <office:text text:use-soft-page-breaks="true">
      <text:p text:style-name="P1">Projekto<text:s/>Nr. XIVP-3415(2)</text:p>
      <text:p text:style-name="P7">lyginamasis variantas</text:p>
      <text:p text:style-name="P8"/>
      <text:p text:style-name="P9">LIETUVOS RESPUBLIKOS</text:p>
      <text:p text:style-name="P10"><text:span text:style-name="T11">MOKSLO IR STUDIJŲ ĮSTATYMO NR. XI-242 4, 10, 11, 15, 27, 28, 35, 38, 39, 48, 52, 53, 56, 58, 60, 65, 66, 67, 69, 71, 72, 72</text:span><text:span text:style-name="T12">1</text:span><text:span text:style-name="T13">, 73, 75</text:span><text:span text:style-name="T14">3</text:span><text:span text:style-name="T15">, 77, 85 STRAIPSNIŲ PAKEITIMO IR ĮSTATYMO PAPILDYMO 64</text:span><text:span text:style-name="T16">1</text:span><text:span text:style-name="T17"><text:s/>STRAIPSNIU ĮSTATYMO NR. XIV-1257 13 STRAIPSNIO PAKEITIMO<text:s/></text:span></text:p>
      <text:p text:style-name="P18"><text:span text:style-name="T19">ĮSTATYMas</text:span></text:p>
      <text:p text:style-name="P20"/>
      <text:p text:style-name="P21">2024<text:s/>m.<text:s text:c="7"/><text:s/>d. Nr.<text:s/></text:p>
      <text:p text:style-name="P22">Vilnius</text:p>
      <text:p text:style-name="P23"/>
      <text:p text:style-name="P24">1 straipsnis. 13 straipsnio pakeitimas</text:p>
      <text:p text:style-name="P25">Pakeisti 13 straipsnį ir jį išdėstyti taip:</text:p>
      <text:p text:style-name="P26"><text:span text:style-name="T27">„</text:span><text:span text:style-name="T28">13 straipsnis. 53 straipsnio pakeitimas</text:span></text:p>
      <text:p text:style-name="P29">Pakeisti 53 straipsnį ir jį išdėstyti taip:</text:p>
      <text:p text:style-name="P30">„53 straipsnis. Trumposios, pirmosios ir antrosios pakopų, vientisųjų ir profesinių studijų vykdymo reikalavimai</text:p>
      <text:p text:style-name="P31">1. Studijų metų pradžią ir pabaigą nustato aukštoji mokykla. Per studijų metus studentams turi būti suteikiamos ne trumpesnės kaip vieno mėnesio nepertraukiamos atostogos.</text:p>
      <text:soft-page-break/>
      <text:p text:style-name="P32">2. Bendruosius studijų vykdymo reikalavimus tvirtina švietimo, mokslo ir sporto ministras.</text:p>
      <text:p text:style-name="P33">3. Studijos yra nuolatinės formos ir ištęstinės formos. Baigus skirtingų formų studijas įgytas išsilavinimas yra lygiavertis.</text:p>
      <text:p text:style-name="P34">4. Įprastinė nuolatinės formos studijų vienų metų apimtis yra 60 kreditų, bet ne mažiau kaip 45 kreditai. Ištęstinės formos studijų vienų metų apimtis gali būti mažesnė kaip 45 studijų kreditai, bet bendra jų trukmė neturi būti daugiau kaip pusantro karto ilgesnė negu nuolatinės formos studijų trukmė, nuolatinėms studijoms taikant 60 studijų kreditų normą.</text:p>
      <text:p text:style-name="P35"><text:span text:style-name="T36">5. Trumposios pakopos studijų programų</text:span><text:span text:style-name="T37"><text:s/></text:span><text:span text:style-name="T38">apimtis gali būti 90 arba 120 studijų kreditų.</text:span></text:p>
      <text:p text:style-name="P39">6. Pirmosios pakopos studijų programų apimtis gali būti 180, 210 arba 240 studijų kreditų.</text:p>
      <text:p text:style-name="P40">7. Vientisųjų studijų programos apimtis gali būti 300 arba 360 studijų kreditų.</text:p>
      <text:p text:style-name="P41">8. Antrosios pakopos universitetinių studijų programos apimtis gali būti 60, 90 arba 120 studijų kreditų, koleginių studijų – 120 studijų kreditų.</text:p>
      <text:p text:style-name="P42"><text:span text:style-name="T43">9. Profesinių studijų (išskyrus rezidentūrą) apimtis yra<text:s/></text:span><text:span text:style-name="T44">nuo</text:span><text:span text:style-name="T45"><text:s/></text:span><text:span text:style-name="T46">60<text:s/></text:span><text:span text:style-name="T47">iki 120</text:span><text:span text:style-name="T48"><text:s/>studijų kreditų. Rezidentūros apimtį (trukmę) nustato Vyriausybė arba jos įgaliota institucija.</text:span></text:p>
      <text:p text:style-name="P49">10. Studijos vykdomos pagal studijų programas. Studijų programos yra universitetinės ir koleginės.</text:p>
      <text:soft-page-break/>
      <text:p text:style-name="P50">11. Trumposios, pirmosios, antrosios pakopų, vientisųjų ir profesinių studijų programų studijų rezultatai turi derėti su tam tikros studijų krypties (krypčių, krypčių grupės) apraše nustatytais studijų rezultatais. Studijų pakopų ir studijų krypčių (krypčių, krypčių grupės) aprašus rengia Studijų kokybės vertinimo centras, juos tvirtina švietimo, mokslo ir sporto ministras.</text:p>
      <text:p text:style-name="P51"><text:span text:style-name="T52">12. Trumposios pakopos studijų programos turi atitikti profesinius standartus ir</text:span><text:span text:style-name="T53"><text:s/></text:span><text:span text:style-name="T54">atitinkamos</text:span><text:span text:style-name="T55"><text:s/></text:span><text:span text:style-name="T56">tam tikros</text:span><text:span text:style-name="T57"><text:s/></text:span><text:span text:style-name="T58">studijų krypties aprašą, jos turi būti suderintos su profesiniais standartais ir studijų krypčių aprašais ne vėliau kaip per 12 mėnesių nuo profesinio standarto ir<text:s/></text:span><text:span text:style-name="T59">atitinkamos</text:span><text:span text:style-name="T60"><text:s/></text:span><text:span text:style-name="T61">tam tikros</text:span><text:span text:style-name="T62"><text:s/></text:span><text:span text:style-name="T63">studijų krypties aprašo patvirtinimo ar pakeitimo dienos.</text:span></text:p>
      <text:p text:style-name="P64">13. Studijų programos gali būti tarpkryptinės – skirtos susietiems dviejų ir daugiau krypčių studijų rezultatams pasiekti.</text:p>
      <text:p text:style-name="P65"><text:span text:style-name="T66">14. Studijų krypčių ir krypčių grupių, pagal kurias vyksta studijos aukštosiose mokyklose, sąrašą, jo keitimo tvarką, kvalifikacinių laipsnių sąrangą ir studijų programų pavadinimų sudarymo principus</text:span><text:span text:style-name="T67"><text:s/></text:span><text:span text:style-name="T68">tvirtina</text:span><text:span text:style-name="T69"><text:s/></text:span><text:span text:style-name="T70">nustato</text:span><text:span text:style-name="T71"><text:s/></text:span><text:span text:style-name="T72">švietimo, mokslo ir sporto ministras. Pirmosios ir antrosios pakopų studijų programos gali būti dviejų studijų krypčių. Šiuo atveju studijų programa turi atitikti abiejų krypčių aprašuose nustatytus reikalavimus. Kai aukštoji mokykla kartu su užsienio valstybės aukštąja mokykla vykdo jungtinę studijų programą, gali būti suteikiamas ir kitas, negu įrašytas į studijų krypčių ir krypčių grupių, pagal kurias vyksta studijos aukštosiose mokyklose, sąrašą, kvalifikacinis laipsnis. Teisę teikti tokį kvalifikacinį laipsnį aukštajai mokyklai suteikia švietimo, mokslo ir sporto ministras.</text:span></text:p>
      <text:p text:style-name="P73">15. Profesinių studijų (išskyrus rezidentūrą) vykdymo reikalavimus nustato Vyriausybė arba jos įgaliota institucija. Rezidentūros studijų programų vykdymo reikalavimus ir priežiūros tvarką nustato Vyriausybė.</text:p>
      <text:p text:style-name="P74">16. Pagal studijų programą numatytai studentų praktikai atlikti įmonė, įstaiga ar organizacija, kurioje studentas atlieka praktiką, studentas ir aukštoji mokykla, kurioje jis studijuoja, sudaro praktinio mokymo sutartį. Pavyzdinę sutarties formą tvirtina švietimo, mokslo ir sporto ministras. Už studentų praktikos organizavimą atsakinga aukštoji mokykla.</text:p>
      <text:p text:style-name="P75">17. Pagal trumposios pakopos, koleginių pirmosios ir antrosios pakopų studijų programas numatytam studentų praktiniam rengimui skiriama atitinkamai ne mažiau kaip trečdalis studijų programos apimties.</text:p>
      <text:p text:style-name="P76">18. Universitetai ir kolegijos gali vykdyti jungtines atitinkamai universitetinių ar koleginių studijų programas kartu su Lietuvos ar užsienio valstybių aukštosiomis mokyklomis. Baigus šias programas suteikiamas (suteikiami) kvalifikacinis (kvalifikaciniai) arba jungtinis kvalifikacinis laipsnis (laipsniai). Rengiant krašto apsaugos sistemai reikalingus specialistus, jungtines studijų programas gali rengti universitetai kartu su kolegijomis, suderinę su Krašto apsaugos ministerija ir Švietimo, mokslo ir sporto ministerija.</text:p>
      <text:p text:style-name="P77">19. Trumposios pakopos studijų programas gali vykdyti kolegijos, vykdančios tam tikros studijų krypties koleginių studijų programas.“.“</text:p>
      <text:p text:style-name="P78"/>
      <text:p text:style-name="P79">Skelbiu šį Lietuvos Respublikos Seimo priimtą įstatymą.</text:p>
      <text:p text:style-name="P80"/>
      <text:p text:style-name="P81"><text:span text:style-name="T82">Respublikos</text:span><text:span text:style-name="T83"><text:s/></text:span><text:span text:style-name="T84">Prezidenta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ONĖNIENĖ Rūta</meta:initial-creator>
    <dc:creator>adlibuser</dc:creator>
    <meta:creation-date>2024-04-11T05:14:00Z</meta:creation-date>
    <dc:date>2024-04-11T05:14:00Z</dc:date>
    <meta:print-date>2023-10-05T06:52:00Z</meta:print-date>
    <meta:template xlink:href="Normal.dotm" xlink:type="simple"/>
    <meta:editing-cycles>2</meta:editing-cycles>
    <meta:editing-duration>PT0S</meta:editing-duration>
    <meta:user-defined meta:name="ContentTypeId">0x010100B3EDB16F0A27684093714EA84808EBEC</meta:user-defined>
    <meta:document-statistic meta:page-count="3" meta:paragraph-count="55" meta:word-count="604" meta:character-count="5171" meta:row-count="140" meta:non-whitespace-character-count="4622"/>
  </office:meta>
</office:document-meta>
</file>